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indent="0.4923in"/>
    </style:style>
    <style:style style:name="P31" style:parent-style-name="Normal" style:family="paragraph">
      <style:paragraph-properties fo:text-indent="0.4923in"/>
      <style:text-properties fo:font-style="italic" style:font-style-asian="italic"/>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fo:font-style="italic" style:font-style-asian="italic"/>
    </style:style>
    <style:style style:name="T43" style:parent-style-name="DefaultParagraphFont" style:family="text">
      <style:text-properties fo:font-weight="bold" style:font-weight-asian="bold" fo:font-style="italic" style:font-style-asian="italic"/>
    </style:style>
    <style:style style:name="T44" style:parent-style-name="DefaultParagraphFont" style:family="text">
      <style:text-properties fo:font-weight="bold" style:font-weight-asian="bold" fo:font-style="italic" style:font-style-asian="italic"/>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text-properties fo:font-size="8pt" style:font-size-asian="8pt" style:font-size-complex="8pt"/>
    </style:style>
    <style:style style:name="P49" style:parent-style-name="Normal" style:family="paragraph">
      <style:paragraph-properties fo:text-indent="0.4923in"/>
    </style:style>
    <style:style style:name="T50" style:parent-style-name="DefaultParagraphFont" style:family="text">
      <style:text-properties style:font-weight-complex="bold" style:font-style-complex="italic"/>
    </style:style>
    <style:style style:name="P51" style:parent-style-name="Normal" style:family="paragraph">
      <style:paragraph-properties fo:text-indent="0.4923in"/>
      <style:text-properties fo:font-size="8pt" style:font-size-asian="8pt" style:font-size-complex="8pt"/>
    </style:style>
    <style:style style:name="P52" style:parent-style-name="Normal" style:family="paragraph">
      <style:paragraph-properties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text-properties fo:font-size="8pt" style:font-size-asian="8pt" style:font-size-complex="8pt"/>
    </style:style>
    <style:style style:name="P56" style:parent-style-name="Normal" style:family="paragraph">
      <style:paragraph-properties fo:text-indent="0.4923in"/>
    </style:style>
    <style:style style:name="T57" style:parent-style-name="DefaultParagraphFont" style:family="text">
      <style:text-properties style:font-style-complex="italic"/>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text-properties fo:font-size="8pt" style:font-size-asian="8pt" style:font-size-complex="8pt"/>
    </style:style>
    <style:style style:name="P75" style:parent-style-name="Normal" style:family="paragraph">
      <style:paragraph-properties fo:text-indent="0.4923in"/>
    </style:style>
    <style:style style:name="P76" style:parent-style-name="Normal" style:family="paragraph">
      <style:paragraph-properties fo:text-indent="0.4923in"/>
      <style:text-properties fo:font-size="8pt" style:font-size-asian="8pt" style:font-size-complex="8pt"/>
    </style:style>
    <style:style style:name="P77" style:parent-style-name="Normal" style:family="paragraph">
      <style:text-properties fo:color="#000000"/>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T93" style:parent-style-name="DefaultParagraphFont" style:family="text">
      <style:text-properties style:font-style-complex="italic"/>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indent="0.4923in"/>
      <style:text-properties fo:font-size="18pt" style:font-size-asian="18pt" style:font-size-complex="18pt" style:language-asian="lt" style:country-asian="LT"/>
    </style:style>
    <style:style style:name="P117" style:parent-style-name="Normal" style:family="paragraph">
      <style:paragraph-properties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4923in"/>
      <style:text-properties style:font-name-asian="Calibri"/>
    </style:style>
    <style:style style:name="P133" style:parent-style-name="Normal" style:family="paragraph">
      <style:paragraph-properties fo:text-indent="0.4923in"/>
      <style:text-properties style:font-name-asian="Calibri"/>
    </style:style>
    <style:style style:name="P134" style:parent-style-name="Normal" style:family="paragraph">
      <style:paragraph-properties fo:text-indent="0.4923in"/>
      <style:text-properties fo:font-style="italic" style:font-style-asian="italic"/>
    </style:style>
    <style:style style:name="P135" style:parent-style-name="Normal" style:family="paragraph">
      <style:paragraph-properties fo:text-indent="0.4923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fo:font-style="italic" style:font-style-asian="italic"/>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fo:font-style="italic" style:font-style-asian="italic"/>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T189" style:parent-style-name="DefaultParagraphFont" style:family="text">
      <style:text-properties style:font-style-complex="italic"/>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T192" style:parent-style-name="DefaultParagraphFont" style:family="text">
      <style:text-properties style:font-style-complex="italic"/>
    </style:style>
    <style:style style:name="P193" style:parent-style-name="Normal" style:family="paragraph">
      <style:paragraph-properties fo:text-indent="0.4923in"/>
    </style:style>
    <style:style style:name="P194" style:parent-style-name="Normal" style:family="paragraph">
      <style:paragraph-properties fo:text-indent="0.5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indent="0.4923in"/>
    </style:style>
    <style:style style:name="P214" style:parent-style-name="Normal" style:family="paragraph">
      <style:paragraph-properties fo:text-indent="0.4923in"/>
      <style:text-properties fo:font-style="italic" style:font-style-asian="italic"/>
    </style:style>
    <style:style style:name="P215" style:parent-style-name="Normal" style:family="paragraph">
      <style:paragraph-properties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font-style="italic" style:font-style-asian="italic"/>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T235" style:parent-style-name="DefaultParagraphFont" style:family="text">
      <style:text-properties style:font-style-complex="italic"/>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P267" style:parent-style-name="Normal" style:family="paragraph">
      <style:paragraph-properties fo:text-indent="0.4923in"/>
      <style:text-properties fo:font-style="italic" style:font-style-asian="italic"/>
    </style:style>
    <style:style style:name="P268" style:parent-style-name="Normal" style:family="paragraph">
      <style:paragraph-properties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tyle-complex="italic"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fo:font-style="italic" style:font-style-asian="italic"/>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text-indent="0.4923in"/>
    </style:style>
    <style:style style:name="P287" style:parent-style-name="Normal" style:family="paragraph">
      <style:text-properties fo:color="#000000"/>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T290" style:parent-style-name="DefaultParagraphFont" style:family="text">
      <style:text-properties style:font-style-complex="italic"/>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T293" style:parent-style-name="DefaultParagraphFont" style:family="text">
      <style:text-properties style:font-style-complex="italic"/>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style>
    <style:style style:name="P298" style:parent-style-name="Normal" style:family="paragraph">
      <style:paragraph-properties fo:text-indent="0.4923in"/>
      <style:text-properties style:font-size-complex="12pt" style:language-asian="lt" style:country-asian="LT"/>
    </style:style>
    <style:style style:name="P299" style:parent-style-name="Normal" style:family="paragraph">
      <style:paragraph-properties fo:text-indent="0.4923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indent="0.4923in"/>
      <style:text-properties style:font-size-complex="12pt" style:language-asian="lt" style:country-asian="LT"/>
    </style:style>
    <style:style style:name="P317" style:parent-style-name="Normal" style:family="paragraph">
      <style:paragraph-properties fo:text-indent="0.4923in"/>
      <style:text-properties style:font-name-asian="Calibri"/>
    </style:style>
    <style:style style:name="P318" style:parent-style-name="Normal" style:family="paragraph">
      <style:paragraph-properties fo:text-indent="0.4923in"/>
      <style:text-properties fo:font-style="italic" style:font-style-asian="italic"/>
    </style:style>
    <style:style style:name="P319" style:parent-style-name="Normal" style:family="paragraph">
      <style:paragraph-properties fo:text-indent="0.4923in"/>
    </style:style>
    <style:style style:name="T320" style:parent-style-name="DefaultParagraphFont" style:family="text">
      <style:text-properties fo:font-weight="bold" style:font-weight-asian="bold"/>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tyle-complex="italic"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fo:font-style="italic" style:font-style-asian="italic"/>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indent="0.4923in"/>
      <style:text-properties style:font-size-complex="12pt" style:language-asian="lt" style:country-asian="LT"/>
    </style:style>
    <style:style style:name="P351" style:parent-style-name="Normal" style:family="paragraph">
      <style:paragraph-properties fo:text-indent="0.4923in"/>
      <style:text-properties style:font-name-asian="Calibri"/>
    </style:style>
    <style:style style:name="P352" style:parent-style-name="Normal" style:family="paragraph">
      <style:paragraph-properties fo:text-indent="0.4923in"/>
      <style:text-properties fo:font-style="italic" style:font-style-asian="italic"/>
    </style:style>
    <style:style style:name="P353" style:parent-style-name="Normal" style:family="paragraph">
      <style:paragraph-properties fo:text-indent="0.4923in"/>
    </style:style>
    <style:style style:name="T354" style:parent-style-name="DefaultParagraphFont" style:family="text">
      <style:text-properties fo:font-weight="bold" style:font-weight-asian="bold"/>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fo:font-style="italic" style:font-style-asian="italic"/>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indent="0.4923in"/>
    </style:style>
    <style:style style:name="T391" style:parent-style-name="DefaultParagraphFont" style:family="text">
      <style:text-properties fo:font-weight="bold" style:font-weight-asian="bold"/>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tyle-complex="italic"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fo:font-style="italic" style:font-style-asian="italic"/>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P410" style:parent-style-name="Normal" style:family="paragraph">
      <style:paragraph-properties fo:text-indent="0.4923in"/>
      <style:text-properties fo:font-size="8pt" style:font-size-asian="8pt" style:font-size-complex="8pt"/>
    </style:style>
    <style:style style:name="P411" style:parent-style-name="Normal" style:family="paragraph">
      <style:paragraph-properties fo:text-indent="0.4923in"/>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indent="0.4923in"/>
      <style:text-properties fo:font-size="8pt" style:font-size-asian="8pt" style:font-size-complex="8pt"/>
    </style:style>
    <style:style style:name="P418" style:parent-style-name="Normal" style:family="paragraph">
      <style:paragraph-properties fo:text-indent="0.4923in"/>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indent="0.4923in"/>
    </style:style>
    <style:style style:name="P422" style:parent-style-name="Normal" style:family="paragraph">
      <style:text-properties fo:color="#000000"/>
    </style:style>
    <style:style style:name="P423" style:parent-style-name="Normal" style:family="paragraph">
      <style:paragraph-properties fo:text-indent="0.4923in"/>
    </style:style>
    <style:style style:name="P424" style:parent-style-name="Normal" style:family="paragraph">
      <style:text-properties fo:color="#000000"/>
    </style:style>
    <style:style style:name="P425" style:parent-style-name="Normal" style:family="paragraph">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P434" style:parent-style-name="Normal" style:family="paragraph">
      <style:paragraph-properties fo:text-indent="0.4923in"/>
      <style:text-properties style:font-size-complex="12pt" style:language-asian="lt" style:country-asian="LT"/>
    </style:style>
    <style:style style:name="P435" style:parent-style-name="Normal" style:family="paragraph">
      <style:paragraph-properties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P454" style:parent-style-name="Normal" style:family="paragraph">
      <style:paragraph-properties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0.4923in"/>
      <style:text-properties style:font-name-asian="Calibri"/>
    </style:style>
    <style:style style:name="P461" style:parent-style-name="Normal" style:family="paragraph">
      <style:paragraph-properties fo:text-indent="0.4923in"/>
      <style:text-properties style:font-name-asian="Calibri"/>
    </style:style>
    <style:style style:name="P462" style:parent-style-name="Normal" style:family="paragraph">
      <style:paragraph-properties fo:text-indent="0.4923in"/>
      <style:text-properties fo:font-style="italic" style:font-style-asian="italic"/>
    </style:style>
    <style:style style:name="P463" style:parent-style-name="Normal" style:family="paragraph">
      <style:paragraph-properties fo:text-indent="0.4923in"/>
    </style:style>
    <style:style style:name="T464" style:parent-style-name="DefaultParagraphFont" style:family="text">
      <style:text-properties fo:font-weight="bold" style:font-weight-asian="bold"/>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tyle-complex="italic"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font-style="italic" style:font-style-asian="italic"/>
    </style:style>
    <style:style style:name="T476" style:parent-style-name="DefaultParagraphFont" style:family="text">
      <style:text-properties style:font-weight-complex="bold" style:font-style-complex="italic"/>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P480" style:parent-style-name="Normal" style:family="paragraph">
      <style:paragraph-properties fo:text-indent="0.4923in"/>
    </style:style>
    <style:style style:name="P481" style:parent-style-name="Normal" style:family="paragraph">
      <style:paragraph-properties fo:text-indent="0.5in"/>
    </style:style>
    <style:style style:name="T482" style:parent-style-name="DefaultParagraphFont" style:family="text">
      <style:text-properties fo:color="#000000"/>
    </style:style>
    <style:style style:name="P483" style:parent-style-name="Normal" style:family="paragraph">
      <style:paragraph-properties fo:text-indent="0.5in"/>
    </style:style>
    <style:style style:name="P484" style:parent-style-name="Normal" style:family="paragraph">
      <style:paragraph-properties fo:text-indent="0.4923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fo:font-style="italic" style:font-style-asian="italic" style:font-style-complex="italic"/>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style:font-weight-complex="bold" fo:font-style="italic" style:font-style-asian="italic" style:font-style-complex="italic"/>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T494" style:parent-style-name="DefaultParagraphFont" style:family="text">
      <style:text-properties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P497" style:parent-style-name="Normal" style:family="paragraph">
      <style:paragraph-properties fo:text-indent="0.4923in"/>
    </style:style>
    <style:style style:name="P498" style:parent-style-name="Normal" style:family="paragraph">
      <style:paragraph-properties fo:text-indent="0.4923in"/>
    </style:style>
    <style:style style:name="P499" style:parent-style-name="Normal" style:family="paragraph">
      <style:paragraph-properties fo:text-indent="0.4923in"/>
    </style:style>
    <style:style style:name="P500" style:parent-style-name="Normal" style:family="paragraph">
      <style:paragraph-properties fo:text-indent="0.5in"/>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text-indent="0.4923in"/>
    </style:style>
    <style:style style:name="T533" style:parent-style-name="DefaultParagraphFont" style:family="text">
      <style:text-properties fo:font-weight="bold" style:font-weight-asian="bold"/>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complex="Tahoma" style:font-size-complex="12pt" style:language-asian="lt" style:country-asian="LT"/>
    </style:style>
    <style:style style:name="T536" style:parent-style-name="DefaultParagraphFont" style:family="text">
      <style:text-properties style:font-name-complex="Tahoma" style:font-weight-complex="bold" style:font-style-complex="italic" fo:color="#000000" style:font-size-complex="12pt" style:language-asian="lt" style:country-asian="LT"/>
    </style:style>
    <style:style style:name="T537" style:parent-style-name="DefaultParagraphFont" style:family="text">
      <style:text-properties style:font-name-complex="Tahoma" style:font-size-complex="12pt" style:language-asian="lt" style:country-asian="LT"/>
    </style:style>
    <style:style style:name="T538" style:parent-style-name="DefaultParagraphFont" style:family="text">
      <style:text-properties style:font-name-complex="Tahoma" style:font-size-complex="12pt" style:language-asian="lt" style:country-asian="LT"/>
    </style:style>
    <style:style style:name="T539" style:parent-style-name="DefaultParagraphFont" style:family="text">
      <style:text-properties style:font-name-complex="Tahoma" fo:font-style="italic" style:font-style-asian="italic" style:font-size-complex="12pt" style:language-asian="lt" style:country-asian="LT"/>
    </style:style>
    <style:style style:name="T540" style:parent-style-name="DefaultParagraphFont" style:family="text">
      <style:text-properties style:font-name-complex="Tahoma" style:font-size-complex="12pt" style:language-asian="lt" style:country-asian="LT"/>
    </style:style>
    <style:style style:name="T541" style:parent-style-name="DefaultParagraphFont" style:family="text">
      <style:text-properties fo:font-weight="bold" style:font-weight-asian="bold"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indent="0.4923in"/>
      <style:text-properties style:font-name="Arial"/>
    </style:style>
    <style:style style:name="P544" style:parent-style-name="Normal" style:family="paragraph">
      <style:paragraph-properties fo:text-indent="0.4923in"/>
    </style:style>
    <style:style style:name="P545" style:parent-style-name="Normal" style:family="paragraph">
      <style:paragraph-properties fo:text-indent="0.4923in"/>
      <style:text-properties fo:font-size="14pt" style:font-size-asian="14pt" style:font-size-complex="14pt"/>
    </style:style>
    <style:style style:name="P546" style:parent-style-name="Normal" style:family="paragraph">
      <style:paragraph-properties fo:text-indent="0.4923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style:style>
    <style:style style:name="T550" style:parent-style-name="DefaultParagraphFont" style:family="text">
      <style:text-properties style:font-weight-complex="bold"/>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BodyText2" style:family="paragraph">
      <style:text-properties style:font-name="Times New Roman"/>
    </style:style>
    <style:style style:name="P567" style:parent-style-name="BodyText2" style:family="paragraph">
      <style:text-properties style:font-name="Times New Roman"/>
    </style:style>
    <style:style style:name="P568" style:parent-style-name="BodyText2" style:family="paragraph">
      <style:paragraph-properties fo:text-indent="0.4923in"/>
      <style:text-properties style:font-name="Times New Roma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fo:font-style="italic" style:font-style-asian="italic"/>
    </style:style>
    <style:style style:name="T578" style:parent-style-name="DefaultParagraphFont" style:family="text">
      <style:text-properties style:font-weight-complex="bold" style:font-style-complex="italic"/>
    </style:style>
    <style:style style:name="P579" style:parent-style-name="Header" style:family="paragraph">
      <style:paragraph-properties>
        <style:tab-stops/>
      </style:paragraph-properties>
    </style:style>
    <style:style style:name="P580" style:parent-style-name="BodyTextIndent" style:family="paragraph">
      <style:text-properties style:font-name="Times New Roman"/>
    </style:style>
    <style:style style:name="P581" style:parent-style-name="Header" style:family="paragraph">
      <style:paragraph-properties>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indent="0.4923in"/>
      <style:text-properties style:font-size-complex="12pt"/>
    </style:style>
    <style:style style:name="P597" style:parent-style-name="Normal" style:family="paragraph">
      <style:paragraph-properties fo:text-indent="0.4923in"/>
      <style:text-properties style:font-size-complex="12pt"/>
    </style:style>
    <style:style style:name="P598" style:parent-style-name="BodyText2" style:family="paragraph">
      <style:text-properties style:font-name="Times New Roma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fo:font-style="italic" style:font-style-asian="italic"/>
    </style:style>
    <style:style style:name="T607" style:parent-style-name="DefaultParagraphFont" style:family="text">
      <style:text-properties style:font-weight-complex="bold" style:font-style-complex="italic"/>
    </style:style>
    <style:style style:name="P608" style:parent-style-name="Header" style:family="paragraph">
      <style:paragraph-properties>
        <style:tab-stops/>
      </style:paragraph-properties>
    </style:style>
    <style:style style:name="P609" style:parent-style-name="BodyTextIndent" style:family="paragraph">
      <style:text-properties style:font-name="Times New Roman"/>
    </style:style>
    <style:style style:name="P610" style:parent-style-name="Header" style:family="paragraph">
      <style:paragraph-properties>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indent="0.4923in"/>
    </style:style>
    <style:style style:name="P626" style:parent-style-name="Normal" style:family="paragraph">
      <style:paragraph-properties fo:text-indent="0.4923in"/>
    </style:style>
    <style:style style:name="P627" style:parent-style-name="BodyText2" style:family="paragraph">
      <style:text-properties style:font-name="Times New Roma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tyle-complex="italic"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fo:font-style="italic" style:font-style-asian="italic"/>
    </style:style>
    <style:style style:name="T640" style:parent-style-name="DefaultParagraphFont" style:family="text">
      <style:text-properties style:font-weight-complex="bold" style:font-style-complex="italic"/>
    </style:style>
    <style:style style:name="P641" style:parent-style-name="Normal" style:family="paragraph">
      <style:paragraph-properties fo:text-indent="0.5in"/>
    </style:style>
    <style:style style:name="P642" style:parent-style-name="Normal" style:family="paragraph">
      <style:paragraph-properties fo:text-indent="0.5in"/>
    </style:style>
    <style:style style:name="P643" style:parent-style-name="Normal" style:family="paragraph">
      <style:text-properties fo:font-size="18pt" style:font-size-asian="18pt" style:font-size-complex="18pt"/>
    </style:style>
    <style:style style:name="P644"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645" style:parent-style-name="Normal" style:family="paragraph">
      <style:paragraph-properties fo:text-align="center"/>
    </style:style>
    <style:style style:name="P646" style:parent-style-name="Normal" style:family="paragraph">
      <style:paragraph-properties fo:text-indent="0.5in"/>
    </style:style>
    <style:style style:name="P647" style:parent-style-name="BodyTextIndent" style:family="paragraph">
      <style:text-properties style:font-name="Times New Roman"/>
    </style:style>
    <style:style style:name="T648" style:parent-style-name="DefaultParagraphFont" style:family="text">
      <style:text-properties style:font-name="Times New Roman"/>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style>
    <style:style style:name="T660" style:parent-style-name="DefaultParagraphFont" style:family="text">
      <style:text-properties style:font-name="Times New Roman" fo:font-weight="bold" style:font-weight-asian="bold"/>
    </style:style>
    <style:style style:name="T661" style:parent-style-name="DefaultParagraphFont" style:family="text">
      <style:text-properties style:font-name="Times New Roman"/>
    </style:style>
    <style:style style:name="P662" style:parent-style-name="Normal" style:family="paragraph">
      <style:text-properties fo:font-size="8pt" style:font-size-asian="8pt" style:font-size-complex="8pt"/>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P676" style:parent-style-name="Header" style:family="paragraph">
      <style:paragraph-properties>
        <style:tab-stops/>
      </style:paragraph-properties>
    </style:style>
    <style:style style:name="P677" style:parent-style-name="Header" style:family="paragraph">
      <style:paragraph-properties>
        <style:tab-stops/>
      </style:paragraph-properties>
    </style:style>
    <style:style style:name="P678" style:parent-style-name="Header" style:family="paragraph">
      <style:paragraph-properties>
        <style:tab-stops/>
      </style:paragraph-properties>
      <style:text-properties fo:font-style="italic" style:font-style-asian="italic"/>
    </style:style>
    <style:style style:name="P679" style:parent-style-name="BodyText2" style:family="paragraph">
      <style:text-properties style:font-name="Times New Roman" fo:font-weight="bold" style:font-weight-asian="bold" style:font-weight-complex="bold"/>
    </style:style>
    <style:style style:name="P680" style:parent-style-name="BodyText2" style:family="paragraph">
      <style:text-properties style:font-name="Times New Roman" fo:font-style="normal" style:font-style-asian="normal"/>
    </style:style>
    <style:style style:name="P681" style:parent-style-name="Normal" style:family="paragraph">
      <style:paragraph-properties fo:text-indent="0.5in"/>
    </style:style>
    <style:style style:name="P682" style:parent-style-name="Normal" style:family="paragraph">
      <style:paragraph-properties fo:text-indent="0.5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P703" style:parent-style-name="Normal" style:family="paragraph">
      <style:paragraph-properties fo:text-indent="0.4923in"/>
    </style:style>
    <style:style style:name="P704" style:parent-style-name="Normal" style:family="paragraph">
      <style:paragraph-properties fo:text-indent="0.4923in"/>
    </style:style>
    <style:style style:name="P705" style:parent-style-name="BodyText2" style:family="paragraph">
      <style:text-properties style:font-name="Times New Roman"/>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fo:font-style="italic" style:font-style-asian="italic"/>
    </style:style>
    <style:style style:name="T718" style:parent-style-name="DefaultParagraphFont" style:family="text">
      <style:text-properties style:font-weight-complex="bold" style:font-style-complex="italic"/>
    </style:style>
    <style:style style:name="P719" style:parent-style-name="Normal" style:family="paragraph">
      <style:paragraph-properties fo:text-indent="0.5in"/>
    </style:style>
    <style:style style:name="P720" style:parent-style-name="Normal" style:family="paragraph">
      <style:paragraph-properties fo:text-indent="0.5in"/>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style>
    <style:style style:name="T723" style:parent-style-name="DefaultParagraphFont" style:family="text">
      <style:text-properties style:font-weight-complex="bold"/>
    </style:style>
    <style:style style:name="T724" style:parent-style-name="DefaultParagraphFont" style:family="text">
      <style:text-properties fo:font-weight="bold" style:font-weight-asian="bold"/>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P727" style:parent-style-name="Header" style:family="paragraph">
      <style:paragraph-properties>
        <style:tab-stops/>
      </style:paragraph-properties>
    </style:style>
    <style:style style:name="P728" style:parent-style-name="Header" style:family="paragraph">
      <style:paragraph-properties>
        <style:tab-stops/>
      </style:paragraph-properties>
      <style:text-properties fo:font-style="italic" style:font-style-asian="italic"/>
    </style:style>
    <style:style style:name="P729" style:parent-style-name="BodyText2" style:family="paragraph">
      <style:text-properties style:font-name="Times New Roman" fo:font-weight="bold" style:font-weight-asian="bold" style:font-weight-complex="bold"/>
    </style:style>
    <style:style style:name="P730" style:parent-style-name="BodyText2" style:family="paragraph">
      <style:text-properties style:font-name="Times New Roman" fo:font-style="normal" style:font-style-asian="normal"/>
    </style:style>
    <style:style style:name="P731" style:parent-style-name="Normal" style:family="paragraph">
      <style:paragraph-properties fo:text-indent="0.5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fo:text-indent="0.4923in"/>
    </style:style>
    <style:style style:name="P748" style:parent-style-name="BodyText2" style:family="paragraph">
      <style:text-properties style:font-name="Times New Roma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tyle-complex="italic"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fo:font-style="italic" style:font-style-asian="italic"/>
    </style:style>
    <style:style style:name="T763" style:parent-style-name="DefaultParagraphFont" style:family="text">
      <style:text-properties style:font-weight-complex="bold" style:font-style-complex="italic"/>
    </style:style>
    <style:style style:name="P764" style:parent-style-name="Normal" style:family="paragraph">
      <style:text-properties fo:font-size="8pt" style:font-size-asian="8pt" style:font-size-complex="8pt"/>
    </style:style>
    <style:style style:name="P765" style:parent-style-name="Normal" style:family="paragraph">
      <style:paragraph-properties fo:text-indent="0.5in"/>
    </style:style>
    <style:style style:name="P766" style:parent-style-name="Normal" style:family="paragraph">
      <style:text-properties fo:font-size="8pt" style:font-size-asian="8pt" style:font-size-complex="8pt"/>
    </style:style>
    <style:style style:name="T767" style:parent-style-name="DefaultParagraphFont" style:family="text">
      <style:text-properties style:font-weight-complex="bold"/>
    </style:style>
    <style:style style:name="T768" style:parent-style-name="DefaultParagraphFont" style:family="text">
      <style:text-properties fo:font-weight="bold" style:font-weight-asian="bold"/>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P771" style:parent-style-name="Header" style:family="paragraph">
      <style:paragraph-properties>
        <style:tab-stops/>
      </style:paragraph-properties>
      <style:text-properties fo:font-size="8pt" style:font-size-asian="8pt" style:font-size-complex="8pt"/>
    </style:style>
    <style:style style:name="P772" style:parent-style-name="Header" style:family="paragraph">
      <style:paragraph-properties>
        <style:tab-stops/>
      </style:paragraph-properties>
      <style:text-properties fo:font-style="italic" style:font-style-asian="italic"/>
    </style:style>
    <style:style style:name="P773" style:parent-style-name="BodyText2" style:family="paragraph">
      <style:text-properties style:font-name="Times New Roman" fo:font-weight="bold" style:font-weight-asian="bold" style:font-weight-complex="bold" fo:font-size="8pt" style:font-size-asian="8pt" style:font-size-complex="8pt"/>
    </style:style>
    <style:style style:name="P774" style:parent-style-name="BodyText2" style:family="paragraph">
      <style:text-properties style:font-name="Times New Roman" fo:font-style="normal" style:font-style-asian="normal"/>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P790" style:parent-style-name="BodyText2" style:family="paragraph">
      <style:text-properties style:font-name="Times New Roman"/>
    </style:style>
    <style:style style:name="P791" style:parent-style-name="BodyText2" style:family="paragraph">
      <style:paragraph-properties fo:text-indent="0.5in"/>
      <style:text-properties style:font-name="Times New Roma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per 62.5%"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style:font-style-complex="italic"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fo:font-style="italic" style:font-style-asian="italic" style:font-style-complex="italic" style:font-size-complex="8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fo:font-style="italic" style:font-style-asian="italic"/>
    </style:style>
    <style:style style:name="T807" style:parent-style-name="DefaultParagraphFont" style:family="text">
      <style:text-properties style:font-weight-complex="bold" style:font-style-complex="italic"/>
    </style:style>
    <style:style style:name="P808" style:parent-style-name="Normal" style:family="paragraph">
      <style:paragraph-properties fo:text-indent="0.5in"/>
    </style:style>
    <style:style style:name="P809" style:parent-style-name="Normal" style:family="paragraph">
      <style:text-properties fo:font-size="8pt" style:font-size-asian="8pt" style:font-size-complex="8pt"/>
    </style:style>
    <style:style style:name="P81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811" style:parent-style-name="Normal" style:family="paragraph">
      <style:paragraph-properties fo:text-align="center"/>
    </style:style>
    <style:style style:name="P812" style:parent-style-name="Normal" style:family="paragraph">
      <style:paragraph-properties fo:text-indent="0.5in"/>
    </style:style>
    <style:style style:name="P813" style:parent-style-name="Normal" style:family="paragraph">
      <style:paragraph-properties fo:text-indent="0.5in"/>
    </style:style>
    <style:style style:name="P814" style:parent-style-name="Normal" style:family="paragraph">
      <style:paragraph-properties fo:text-indent="0.5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indent="0.5in"/>
    </style:style>
    <style:style style:name="P818" style:parent-style-name="Normal" style:family="paragraph">
      <style:paragraph-properties fo:text-indent="0.5in"/>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style>
    <style:style style:name="P821" style:parent-style-name="Normal" style:family="paragraph">
      <style:paragraph-properties fo:text-indent="0.5in"/>
    </style:style>
    <style:style style:name="T822" style:parent-style-name="DefaultParagraphFont" style:family="text">
      <style:text-properties style:font-weight-complex="bold"/>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BodyText2" style:family="paragraph">
      <style:text-properties style:font-name="Times New Roman" fo:font-weight="bold" style:font-weight-asian="bold" style:font-weight-complex="bold"/>
    </style:style>
    <style:style style:name="P827" style:parent-style-name="BodyText2" style:family="paragraph">
      <style:text-properties style:font-name="Times New Roman" fo:font-style="normal" style:font-style-asian="normal"/>
    </style:style>
    <style:style style:name="P828" style:parent-style-name="Normal" style:family="paragraph">
      <style:paragraph-properties fo:text-indent="0.5in"/>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text-position="super 62.5%"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P847" style:parent-style-name="Normal" style:family="paragraph">
      <style:text-properties fo:color="#000000" style:font-size-complex="12pt"/>
    </style:style>
    <style:style style:name="P848" style:parent-style-name="Normal" style:family="paragraph">
      <style:text-properties fo:color="#000000" style:font-size-complex="12pt"/>
    </style:style>
    <style:style style:name="P849" style:parent-style-name="Normal" style:family="paragraph">
      <style:paragraph-properties fo:text-indent="0.4923in"/>
      <style:text-properties fo:font-style="italic" style:font-style-asian="italic"/>
    </style:style>
    <style:style style:name="P850" style:parent-style-name="Normal" style:family="paragraph">
      <style:paragraph-properties fo:text-indent="0.4923in"/>
    </style:style>
    <style:style style:name="T851" style:parent-style-name="DefaultParagraphFont" style:family="text">
      <style:text-properties fo:font-weight="bold" style:font-weight-asian="bold"/>
    </style:style>
    <style:style style:name="T852" style:parent-style-name="DefaultParagraphFont" style:family="text">
      <style:text-properties style:font-size-complex="12pt"/>
    </style:style>
    <style:style style:name="T853" style:parent-style-name="DefaultParagraphFont" style:family="text">
      <style:text-properties style:text-position="super 62.5%"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tyle-complex="italic"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fo:font-style="italic" style:font-style-asian="italic"/>
    </style:style>
    <style:style style:name="T861" style:parent-style-name="DefaultParagraphFont" style:family="text">
      <style:text-properties style:font-weight-complex="bold" style:font-style-complex="italic"/>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P866" style:parent-style-name="Normal" style:family="paragraph">
      <style:paragraph-properties fo:text-indent="0.4923in"/>
    </style:style>
    <style:style style:name="P867" style:parent-style-name="Normal" style:family="paragraph">
      <style:paragraph-properties fo:text-indent="0.4923in"/>
    </style:style>
    <style:style style:name="P868"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869" style:parent-style-name="Normal" style:family="paragraph">
      <style:paragraph-properties fo:text-align="center"/>
    </style:style>
    <style:style style:name="P870" style:parent-style-name="Normal" style:family="paragraph">
      <style:paragraph-properties fo:text-indent="0.4923in"/>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fo:font-weight="bold" style:font-weight-asian="bold"/>
    </style:style>
    <style:style style:name="T877" style:parent-style-name="DefaultParagraphFont" style:family="text">
      <style:text-properties style:font-name="Times New Roman"/>
    </style:style>
    <style:style style:name="P878" style:parent-style-name="Normal" style:family="paragraph">
      <style:paragraph-properties fo:text-indent="0.4923in"/>
    </style:style>
    <style:style style:name="P879" style:parent-style-name="Normal" style:family="paragraph">
      <style:paragraph-properties fo:text-indent="0.4923in"/>
      <style:text-properties fo:font-size="8pt" style:font-size-asian="8pt" style:font-size-complex="8pt"/>
    </style:style>
    <style:style style:name="P880" style:parent-style-name="Normal" style:family="paragraph">
      <style:paragraph-properties fo:text-indent="0.4923in"/>
    </style:style>
    <style:style style:name="P881" style:parent-style-name="Normal" style:family="paragraph">
      <style:paragraph-properties fo:text-indent="0.4923in"/>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text-indent="0.4923in"/>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BodyText2" style:family="paragraph">
      <style:text-properties style:font-name="Times New Roman" fo:font-weight="bold" style:font-weight-asian="bold" style:font-weight-complex="bold"/>
    </style:style>
    <style:style style:name="P899" style:parent-style-name="BodyText2" style:family="paragraph">
      <style:text-properties style:font-name="Times New Roman" fo:font-style="normal" style:font-style-asian="normal"/>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text-properties style:font-size-complex="12pt"/>
    </style:style>
    <style:style style:name="P919" style:parent-style-name="Normal" style:family="paragraph">
      <style:text-properties fo:font-style="italic" style:font-style-asian="italic" style:font-style-complex="italic"/>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style:font-size-complex="12pt"/>
    </style:style>
    <style:style style:name="T922" style:parent-style-name="DefaultParagraphFont" style:family="text">
      <style:text-properties style:text-position="super 62.5%"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tyle-complex="italic"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weight="bold" style:font-weight-asian="bold" fo:font-style="italic" style:font-style-asian="italic"/>
    </style:style>
    <style:style style:name="T937" style:parent-style-name="DefaultParagraphFont" style:family="text">
      <style:text-properties fo:font-weight="bold" style:font-weight-asian="bold" fo:font-style="italic" style:font-style-asian="italic"/>
    </style:style>
    <style:style style:name="T938" style:parent-style-name="DefaultParagraphFont" style:family="text">
      <style:text-properties fo:font-weight="bold" style:font-weight-asian="bold"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fo:text-indent="0.4923in"/>
    </style:style>
    <style:style style:name="P941" style:parent-style-name="Normal" style:family="paragraph">
      <style:paragraph-properties fo:text-indent="0.5in"/>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indent="0.5in"/>
    </style:style>
    <style:style style:name="P945" style:parent-style-name="Normal" style:family="paragraph">
      <style:paragraph-properties fo:text-indent="0.5in"/>
    </style:style>
    <style:style style:name="T946" style:parent-style-name="DefaultParagraphFont" style:family="text">
      <style:text-properties style:font-weight-complex="bold"/>
    </style:style>
    <style:style style:name="T947" style:parent-style-name="DefaultParagraphFont" style:family="text">
      <style:text-properties fo:font-weight="bold" style:font-weight-asian="bold"/>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P950" style:parent-style-name="Header" style:family="paragraph">
      <style:paragraph-properties>
        <style:tab-stops/>
      </style:paragraph-properties>
    </style:style>
    <style:style style:name="P951" style:parent-style-name="Header" style:family="paragraph">
      <style:paragraph-properties>
        <style:tab-stops/>
      </style:paragraph-properties>
      <style:text-properties fo:font-style="italic" style:font-style-asian="italic"/>
    </style:style>
    <style:style style:name="P952" style:parent-style-name="BodyText2" style:family="paragraph">
      <style:text-properties style:font-name="Times New Roman" fo:font-weight="bold" style:font-weight-asian="bold" style:font-weight-complex="bold"/>
    </style:style>
    <style:style style:name="P953" style:parent-style-name="BodyText2" style:family="paragraph">
      <style:text-properties style:font-name="Times New Roman" fo:font-style="normal" style:font-style-asian="normal"/>
    </style:style>
    <style:style style:name="P954" style:parent-style-name="Normal" style:family="paragraph">
      <style:text-properties fo:color="#000000"/>
    </style:style>
    <style:style style:name="P955" style:parent-style-name="Normal" style:family="paragraph">
      <style:text-properties fo:color="#000000"/>
    </style:style>
    <style:style style:name="P956" style:parent-style-name="Normal" style:family="paragraph">
      <style:text-properties fo:color="#000000"/>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style:font-size-complex="12pt"/>
    </style:style>
    <style:style style:name="T959" style:parent-style-name="DefaultParagraphFont" style:family="text">
      <style:text-properties style:text-position="super 62.5%"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P974" style:parent-style-name="Normal" style:family="paragraph">
      <style:paragraph-properties fo:text-indent="0.4923in"/>
    </style:style>
    <style:style style:name="P975" style:parent-style-name="Normal" style:family="paragraph">
      <style:paragraph-properties fo:text-indent="0.4923in"/>
    </style:style>
    <style:style style:name="P976" style:parent-style-name="Normal" style:family="paragraph">
      <style:text-properties fo:font-style="italic" style:font-style-asian="italic" style:font-style-complex="italic"/>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tyle-complex="italic"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DefaultParagraphFont" style:family="text">
      <style:text-properties fo:font-weight="bold" style:font-weight-asian="bold" fo:font-style="italic" style:font-style-asian="italic"/>
    </style:style>
    <style:style style:name="T992" style:parent-style-name="DefaultParagraphFont" style:family="text">
      <style:text-properties fo:font-weight="bold" style:font-weight-asian="bold" fo:font-style="italic" style:font-style-asian="italic"/>
    </style:style>
    <style:style style:name="T993" style:parent-style-name="DefaultParagraphFont" style:family="text">
      <style:text-properties fo:font-weight="bold" style:font-weight-asian="bold"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style:font-weight-complex="bold"/>
    </style:style>
    <style:style style:name="T996" style:parent-style-name="DefaultParagraphFont" style:family="text">
      <style:text-properties fo:font-weight="bold" style:font-weight-asian="bold"/>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P999" style:parent-style-name="Header" style:family="paragraph">
      <style:paragraph-properties>
        <style:tab-stops/>
      </style:paragraph-properties>
    </style:style>
    <style:style style:name="P1000" style:parent-style-name="Header" style:family="paragraph">
      <style:paragraph-properties>
        <style:tab-stops/>
      </style:paragraph-properties>
      <style:text-properties fo:font-style="italic" style:font-style-asian="italic"/>
    </style:style>
    <style:style style:name="P1001" style:parent-style-name="BodyText2" style:family="paragraph">
      <style:text-properties style:font-name="Times New Roman" fo:font-weight="bold" style:font-weight-asian="bold" style:font-weight-complex="bold"/>
    </style:style>
    <style:style style:name="P1002" style:parent-style-name="BodyText2" style:family="paragraph">
      <style:text-properties style:font-name="Times New Roman" fo:font-style="normal" style:font-style-asian="normal"/>
    </style:style>
    <style:style style:name="P1003" style:parent-style-name="Normal" style:family="paragraph">
      <style:paragraph-properties fo:text-indent="0.5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text-indent="0.4923in"/>
    </style:style>
    <style:style style:name="P1021" style:parent-style-name="Normal" style:family="paragraph">
      <style:paragraph-properties fo:text-indent="0.4923in"/>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P1024" style:parent-style-name="BodyText2" style:family="paragraph">
      <style:text-properties style:font-name="Times New Roman"/>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text-position="super 62.5%"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tyle-complex="italic" fo:color="#000000"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fo:font-style="italic" style:font-style-asian="italic"/>
    </style:style>
    <style:style style:name="T1038" style:parent-style-name="DefaultParagraphFont" style:family="text">
      <style:text-properties style:font-weight-complex="bold" style:font-style-complex="italic"/>
    </style:style>
    <style:style style:name="P1039" style:parent-style-name="Normal" style:family="paragraph">
      <style:paragraph-properties fo:text-indent="0.5in"/>
    </style:style>
    <style:style style:name="T1040" style:parent-style-name="DefaultParagraphFont" style:family="text">
      <style:text-properties style:font-weight-complex="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P1044" style:parent-style-name="Header" style:family="paragraph">
      <style:paragraph-properties>
        <style:tab-stops/>
      </style:paragraph-properties>
    </style:style>
    <style:style style:name="P1045" style:parent-style-name="Header" style:family="paragraph">
      <style:paragraph-properties>
        <style:tab-stops/>
      </style:paragraph-properties>
      <style:text-properties fo:font-style="italic" style:font-style-asian="italic"/>
    </style:style>
    <style:style style:name="P1046" style:parent-style-name="BodyText2" style:family="paragraph">
      <style:text-properties style:font-name="Times New Roman" fo:font-weight="bold" style:font-weight-asian="bold" style:font-weight-complex="bold"/>
    </style:style>
    <style:style style:name="P1047" style:parent-style-name="BodyText2" style:family="paragraph">
      <style:text-properties style:font-name="Times New Roman" fo:font-style="normal" style:font-style-asian="normal"/>
    </style:style>
    <style:style style:name="P1048" style:parent-style-name="Normal" style:family="paragraph">
      <style:paragraph-properties fo:text-indent="0.5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text-position="super 62.5%"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P1072" style:parent-style-name="Normal" style:family="paragraph">
      <style:paragraph-properties fo:text-indent="0.4923in"/>
      <style:text-properties style:font-size-complex="12pt"/>
    </style:style>
    <style:style style:name="P1073" style:parent-style-name="Normal" style:family="paragraph">
      <style:paragraph-properties fo:text-indent="0.5in"/>
    </style:style>
    <style:style style:name="T1074" style:parent-style-name="DefaultParagraphFont" style:family="text">
      <style:text-properties fo:color="#000000"/>
    </style:style>
    <style:style style:name="P1075" style:parent-style-name="Normal" style:family="paragraph">
      <style:paragraph-properties fo:text-indent="0.4923in"/>
      <style:text-properties style:font-size-complex="12pt"/>
    </style:style>
    <style:style style:name="P1076" style:parent-style-name="Normal" style:family="paragraph">
      <style:paragraph-properties fo:text-indent="0.4923in"/>
      <style:text-properties style:font-size-complex="12pt"/>
    </style:style>
    <style:style style:name="P1077" style:parent-style-name="Normal" style:family="paragraph">
      <style:paragraph-properties fo:text-indent="0.4923in"/>
      <style:text-properties style:font-size-complex="12pt" style:language-asian="lt" style:country-asian="LT"/>
    </style:style>
    <style:style style:name="P1078" style:parent-style-name="BodyText2" style:family="paragraph">
      <style:text-properties style:font-name="Times New Roma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weight="bold" style:font-weight-asian="bold" fo:font-style="italic" style:font-style-asian="italic"/>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style:font-weight-complex="bold" style:font-style-complex="italic"/>
    </style:style>
    <style:style style:name="P1093" style:parent-style-name="Header" style:family="paragraph">
      <style:paragraph-properties>
        <style:tab-stops/>
      </style:paragraph-properties>
    </style:style>
    <style:style style:name="P1094" style:parent-style-name="Header" style:family="paragraph">
      <style:paragraph-properties>
        <style:tab-stops/>
      </style:paragraph-properties>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P1109" style:parent-style-name="BodyText2" style:family="paragraph">
      <style:text-properties style:font-name="Times New Roman"/>
    </style:style>
    <style:style style:name="P1110" style:parent-style-name="BodyText2" style:family="paragraph">
      <style:text-properties style:font-name="Times New Roman" fo:font-style="normal" style:font-style-asian="normal"/>
    </style:style>
    <style:style style:name="P1111" style:parent-style-name="BodyText2" style:family="paragraph">
      <style:paragraph-properties fo:text-indent="0.5in"/>
      <style:text-properties style:font-name="Times New Roman"/>
    </style:style>
    <style:style style:name="P1112" style:parent-style-name="BodyText2" style:family="paragraph">
      <style:paragraph-properties fo:text-indent="0.5in"/>
      <style:text-properties style:font-name="Times New Roman"/>
    </style:style>
    <style:style style:name="P1113" style:parent-style-name="BodyText2" style:family="paragraph">
      <style:paragraph-properties fo:text-indent="0.5in"/>
      <style:text-properties style:font-name="Times New Roma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size-complex="12pt"/>
    </style:style>
    <style:style style:name="T1117" style:parent-style-name="DefaultParagraphFont" style:family="text">
      <style:text-properties style:text-position="super 62.5%"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size-complex="12pt"/>
    </style:style>
    <style:style style:name="P1121" style:parent-style-name="Normal" style:family="paragraph">
      <style:paragraph-properties fo:text-indent="0.5in"/>
    </style:style>
    <style:style style:name="P1122" style:parent-style-name="Normal" style:family="paragraph">
      <style:paragraph-properties fo:text-indent="0.5in"/>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weight="bold" style:font-weight-asian="bold" style:font-weight-complex="bold"/>
    </style:style>
    <style:style style:name="P1127" style:parent-style-name="Normal" style:family="paragraph">
      <style:text-properties fo:font-size="16pt" style:font-size-asian="16pt" style:font-size-complex="16pt"/>
    </style:style>
    <style:style style:name="P1128"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style:font-style-complex="italic" fo:color="#000000" style:font-size-complex="12pt"/>
    </style:style>
    <style:style style:name="P1131" style:parent-style-name="Normal" style:family="paragraph">
      <style:paragraph-properties fo:text-indent="0.4923in"/>
      <style:text-properties fo:font-size="14pt" style:font-size-asian="14pt" style:font-size-complex="14pt"/>
    </style:style>
    <style:style style:name="P1132" style:parent-style-name="Normal" style:family="paragraph">
      <style:paragraph-properties fo:text-indent="0.4923in"/>
      <style:text-properties fo:font-size="14pt" style:font-size-asian="14pt" style:font-size-complex="14pt"/>
    </style:style>
    <style:style style:name="P1133" style:parent-style-name="BodyText2" style:family="paragraph">
      <style:paragraph-properties fo:text-indent="0.4923in"/>
      <style:text-properties style:font-name="Times New Roman"/>
    </style:style>
    <style:style style:name="P1134" style:parent-style-name="Normal" style:family="paragraph">
      <style:paragraph-properties fo:text-indent="0.4923in"/>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fo:font-style="italic" style:font-style-asian="italic"/>
    </style:style>
    <style:style style:name="T1146" style:parent-style-name="DefaultParagraphFont" style:family="text">
      <style:text-properties style:font-weight-complex="bold" style:font-style-complex="italic"/>
    </style:style>
    <style:style style:name="P1147" style:parent-style-name="Normal" style:family="paragraph">
      <style:paragraph-properties fo:text-indent="0.4923in"/>
    </style:style>
    <style:style style:name="P1148" style:parent-style-name="Normal" style:family="paragraph">
      <style:paragraph-properties fo:text-indent="0.4923in"/>
    </style:style>
    <style:style style:name="P1149" style:parent-style-name="Normal" style:family="paragraph">
      <style:paragraph-properties fo:text-indent="0.4923in"/>
    </style:style>
    <style:style style:name="P1150" style:parent-style-name="Normal" style:family="paragraph">
      <style:paragraph-properties fo:text-indent="0.4923in"/>
    </style:style>
    <style:style style:name="P1151" style:parent-style-name="Normal" style:family="paragraph">
      <style:paragraph-properties fo:text-indent="0.4923in"/>
    </style:style>
    <style:style style:name="T1152" style:parent-style-name="DefaultParagraphFont" style:family="text">
      <style:text-properties style:font-weight-complex="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P1156" style:parent-style-name="Header" style:family="paragraph">
      <style:paragraph-properties fo:text-indent="0.4923in">
        <style:tab-stops/>
      </style:paragraph-properties>
    </style:style>
    <style:style style:name="P1157" style:parent-style-name="Header" style:family="paragraph">
      <style:paragraph-properties fo:text-indent="0.4923in">
        <style:tab-stops/>
      </style:paragraph-properties>
      <style:text-properties fo:font-style="italic" style:font-style-asian="italic"/>
    </style:style>
    <style:style style:name="P1158" style:parent-style-name="BodyText2" style:family="paragraph">
      <style:paragraph-properties fo:text-indent="0.4923in"/>
      <style:text-properties style:font-name="Times New Roman" fo:font-weight="bold" style:font-weight-asian="bold" style:font-weight-complex="bold"/>
    </style:style>
    <style:style style:name="P1159" style:parent-style-name="BodyText2" style:family="paragraph">
      <style:paragraph-properties fo:text-indent="0.4923in"/>
      <style:text-properties style:font-name="Times New Roman" fo:font-style="normal" style:font-style-asian="normal"/>
    </style:style>
    <style:style style:name="P1160" style:parent-style-name="Header" style:family="paragraph">
      <style:paragraph-properties fo:text-indent="0.4923in"/>
    </style:style>
    <style:style style:name="P1161" style:parent-style-name="Normal" style:family="paragraph">
      <style:paragraph-properties fo:text-indent="0.4923in"/>
    </style:style>
    <style:style style:name="P1162" style:parent-style-name="Header" style:family="paragraph">
      <style:paragraph-properties fo:text-indent="0.4923in"/>
    </style:style>
    <style:style style:name="P1163" style:parent-style-name="Normal" style:family="paragraph">
      <style:paragraph-properties fo:text-indent="0.4923in"/>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P1179" style:parent-style-name="Normal" style:family="paragraph">
      <style:paragraph-properties fo:text-indent="0.4923in"/>
    </style:style>
    <style:style style:name="P1180" style:parent-style-name="Normal" style:family="paragraph">
      <style:paragraph-properties fo:text-indent="0.4923in"/>
    </style:style>
    <style:style style:name="P1181" style:parent-style-name="BodyText2" style:family="paragraph">
      <style:paragraph-properties fo:text-indent="0.4923in"/>
      <style:text-properties style:font-name="Times New Roman"/>
    </style:style>
    <style:style style:name="P1182" style:parent-style-name="Normal" style:family="paragraph">
      <style:paragraph-properties fo:text-indent="0.4923in"/>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tyle-complex="italic"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weight="bold" style:font-weight-asian="bold" fo:font-style="italic" style:font-style-asian="italic"/>
    </style:style>
    <style:style style:name="T1197" style:parent-style-name="DefaultParagraphFont" style:family="text">
      <style:text-properties style:font-weight-complex="bold" style:font-style-complex="italic"/>
    </style:style>
    <style:style style:name="P1198" style:parent-style-name="Header" style:family="paragraph">
      <style:paragraph-properties fo:text-indent="0.4923in"/>
    </style:style>
    <style:style style:name="P1199" style:parent-style-name="Header" style:family="paragraph">
      <style:paragraph-properties fo:text-indent="0.4923in"/>
    </style:style>
    <style:style style:name="P1200" style:parent-style-name="Header" style:family="paragraph">
      <style:paragraph-properties>
        <style:tab-stops/>
      </style:paragraph-properties>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P1217" style:parent-style-name="Normal" style:family="paragraph">
      <style:text-properties fo:font-size="16pt" style:font-size-asian="16pt" style:font-size-complex="16pt"/>
    </style:style>
    <style:style style:name="P1218" style:parent-style-name="BodyText2" style:family="paragraph">
      <style:text-properties style:font-name="Times New Roman"/>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tyle-complex="italic"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style>
    <style:style style:name="T1232" style:parent-style-name="DefaultParagraphFont" style:family="text">
      <style:text-properties fo:font-weight="bold" style:font-weight-asian="bold" fo:font-style="italic" style:font-style-asian="italic"/>
    </style:style>
    <style:style style:name="T1233" style:parent-style-name="DefaultParagraphFont" style:family="text">
      <style:text-properties style:font-weight-complex="bold" style:font-style-complex="italic"/>
    </style:style>
    <style:style style:name="P1234" style:parent-style-name="Normal" style:family="paragraph">
      <style:paragraph-properties fo:text-indent="0.5in"/>
    </style:style>
    <style:style style:name="T1235" style:parent-style-name="DefaultParagraphFont" style:family="text">
      <style:text-properties fo:color="#000000"/>
    </style:style>
    <style:style style:name="P1236" style:parent-style-name="Header" style:family="paragraph">
      <style:paragraph-properties>
        <style:tab-stops/>
      </style:paragraph-properties>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P1255" style:parent-style-name="Normal" style:family="paragraph">
      <style:text-properties fo:font-size="16pt" style:font-size-asian="16pt" style:font-size-complex="16pt"/>
    </style:style>
    <style:style style:name="P1256" style:parent-style-name="Normal" style:family="paragraph">
      <style:text-properties style:font-size-complex="12pt"/>
    </style:style>
    <style:style style:name="P1257" style:parent-style-name="BodyText2" style:family="paragraph">
      <style:text-properties style:font-name="Times New Roman"/>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tyle-complex="italic"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fo:font-style="italic" style:font-style-asian="italic"/>
    </style:style>
    <style:style style:name="T1269" style:parent-style-name="DefaultParagraphFont" style:family="text">
      <style:text-properties style:font-weight-complex="bold" style:font-style-complex="italic"/>
    </style:style>
    <style:style style:name="P1270" style:parent-style-name="Normal" style:family="paragraph">
      <style:paragraph-properties fo:text-indent="0.5in"/>
    </style:style>
    <style:style style:name="P1271" style:parent-style-name="Normal" style:family="paragraph">
      <style:paragraph-properties fo:text-indent="0.5in"/>
    </style:style>
    <style:style style:name="P1272" style:parent-style-name="Normal" style:family="paragraph">
      <style:paragraph-properties fo:text-indent="0.5in"/>
    </style:style>
    <style:style style:name="T1273" style:parent-style-name="DefaultParagraphFont" style:family="text">
      <style:text-properties style:font-style-complex="italic" fo:color="#000000"/>
    </style:style>
    <style:style style:name="T1274" style:parent-style-name="DefaultParagraphFont" style:family="text">
      <style:text-properties style:font-style-complex="italic" fo:color="#000000"/>
    </style:style>
    <style:style style:name="T1275" style:parent-style-name="DefaultParagraphFont" style:family="text">
      <style:text-properties fo:color="#000000"/>
    </style:style>
    <style:style style:name="T1276" style:parent-style-name="DefaultParagraphFont" style:family="text">
      <style:text-properties style:font-size-complex="12pt"/>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fo:color="#000000"/>
    </style:style>
    <style:style style:name="P1282" style:parent-style-name="Normal" style:family="paragraph">
      <style:paragraph-properties fo:text-indent="0.5in"/>
    </style:style>
    <style:style style:name="P1283" style:parent-style-name="Normal" style:family="paragraph">
      <style:paragraph-properties fo:text-indent="0.5in"/>
    </style:style>
    <style:style style:name="P1284"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285" style:parent-style-name="BodyTextIndent" style:family="paragraph">
      <style:text-properties style:font-name="Times New Roman"/>
    </style:style>
    <style:style style:name="T1286" style:parent-style-name="DefaultParagraphFont" style:family="text">
      <style:text-properties fo:color="#000000"/>
    </style:style>
    <style:style style:name="P1287" style:parent-style-name="Normal" style:family="paragraph">
      <style:paragraph-properties fo:text-indent="0.5in"/>
    </style:style>
    <style:style style:name="P1288" style:parent-style-name="Normal" style:family="paragraph">
      <style:paragraph-properties fo:text-indent="0.5in"/>
    </style:style>
    <style:style style:name="T1289" style:parent-style-name="DefaultParagraphFont" style:family="text">
      <style:text-properties style:font-weight-complex="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P1303" style:parent-style-name="Header" style:family="paragraph">
      <style:paragraph-properties>
        <style:tab-stops/>
      </style:paragraph-properties>
    </style:style>
    <style:style style:name="P1304" style:parent-style-name="Header" style:family="paragraph">
      <style:paragraph-properties>
        <style:tab-stops/>
      </style:paragraph-properties>
    </style:style>
    <style:style style:name="T1305" style:parent-style-name="DefaultParagraphFont" style:family="text">
      <style:text-properties style:font-style-complex="italic"/>
    </style:style>
    <style:style style:name="T1306" style:parent-style-name="DefaultParagraphFont" style:family="text">
      <style:text-properties style:font-style-complex="italic"/>
    </style:style>
    <style:style style:name="P1307" style:parent-style-name="Normal" style:family="paragraph">
      <style:paragraph-properties fo:text-indent="0.5in"/>
    </style:style>
    <style:style style:name="T1308" style:parent-style-name="DefaultParagraphFont" style:family="text">
      <style:text-properties style:font-weight-complex="bold"/>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P1319" style:parent-style-name="Header" style:family="paragraph">
      <style:paragraph-properties>
        <style:tab-stops/>
      </style:paragraph-properties>
    </style:style>
    <style:style style:name="T1320" style:parent-style-name="DefaultParagraphFont" style:family="text">
      <style:text-properties fo:color="#000000"/>
    </style:style>
    <style:style style:name="P1321" style:parent-style-name="Header" style:family="paragraph">
      <style:paragraph-properties>
        <style:tab-stops/>
      </style:paragraph-properties>
    </style:style>
    <style:style style:name="P1322" style:parent-style-name="Normal" style:family="paragraph">
      <style:text-properties fo:color="#000000"/>
    </style:style>
    <style:style style:name="P1323" style:parent-style-name="Normal" style:family="paragraph">
      <style:paragraph-properties fo:text-indent="0.5in"/>
    </style:style>
    <style:style style:name="T1324" style:parent-style-name="DefaultParagraphFont" style:family="text">
      <style:text-properties style:font-size-complex="12p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5in"/>
    </style:style>
    <style:style style:name="P1329" style:parent-style-name="Normal" style:family="paragraph">
      <style:paragraph-properties fo:text-indent="0.5in"/>
    </style:style>
    <style:style style:name="P1330" style:parent-style-name="Normal" style:family="paragraph">
      <style:paragraph-properties fo:text-indent="0.5in"/>
    </style:style>
    <style:style style:name="T1331" style:parent-style-name="DefaultParagraphFont" style:family="text">
      <style:text-properties style:font-size-complex="12pt"/>
    </style:style>
    <style:style style:name="T1332" style:parent-style-name="DefaultParagraphFont" style:family="text">
      <style:text-properties fo:color="#000000"/>
    </style:style>
    <style:style style:name="P1333" style:parent-style-name="Normal" style:family="paragraph">
      <style:paragraph-properties fo:text-indent="0.5in"/>
      <style:text-properties fo:font-size="14pt" style:font-size-asian="14pt" style:font-size-complex="14pt"/>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P1351" style:parent-style-name="Normal" style:family="paragraph">
      <style:text-properties fo:font-size="18pt" style:font-size-asian="18pt" style:font-size-complex="18pt"/>
    </style:style>
    <style:style style:name="P1352" style:parent-style-name="Normal" style:family="paragraph">
      <style:text-properties style:font-size-complex="12pt"/>
    </style:style>
    <style:style style:name="P1353" style:parent-style-name="BodyText2" style:family="paragraph">
      <style:text-properties style:font-name="Times New Roman"/>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tyle-complex="italic"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tyle-complex="italic"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2.5%"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tyle-complex="italic"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tyle-complex="italic"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tyle-complex="italic"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per 62.5%"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tyle-complex="italic"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tyle-complex="italic"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tyle-complex="italic"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2.5%"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text-position="super 62.5%"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tyle-complex="italic"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tyle-complex="italic"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tyle-complex="italic"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tyle-complex="italic"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tyle-complex="italic"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weight="bold" style:font-weight-asian="bold" fo:font-style="italic" style:font-style-asian="italic"/>
    </style:style>
    <style:style style:name="P1421" style:parent-style-name="Normal" style:family="paragraph">
      <style:paragraph-properties fo:text-indent="0.5in"/>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fo:font-style="italic" style:font-style-asian="italic" style:font-style-complex="italic"/>
    </style:style>
    <style:style style:name="T1429" style:parent-style-name="DefaultParagraphFont" style:family="text">
      <style:text-properties style:font-weight-complex="bold" fo:font-style="italic" style:font-style-asian="italic" style:font-style-complex="italic"/>
    </style:style>
    <style:style style:name="P1430" style:parent-style-name="Normal" style:family="paragraph">
      <style:text-properties fo:font-size="8pt" style:font-size-asian="8pt" style:font-size-complex="8pt"/>
    </style:style>
    <style:style style:name="P1431" style:parent-style-name="BodyText2" style:family="paragraph">
      <style:text-properties style:font-name="Times New Roman"/>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weight-complex="bold" fo:font-style="italic" style:font-style-asian="italic"/>
    </style:style>
    <style:style style:name="T1439" style:parent-style-name="DefaultParagraphFont" style:family="text">
      <style:text-properties style:font-weight-complex="bold" fo:font-style="italic" style:font-style-asian="italic"/>
    </style:style>
    <style:style style:name="T1440" style:parent-style-name="DefaultParagraphFont" style:family="text">
      <style:text-properties style:font-weight-complex="bold" fo:font-style="italic" style:font-style-asian="italic"/>
    </style:style>
    <style:style style:name="T1441" style:parent-style-name="DefaultParagraphFont" style:family="text">
      <style:text-properties style:font-weight-complex="bold"/>
    </style:style>
    <style:style style:name="T1442" style:parent-style-name="DefaultParagraphFont" style:family="text">
      <style:text-properties style:font-style-complex="italic"/>
    </style:style>
    <style:style style:name="T1443" style:parent-style-name="DefaultParagraphFont" style:family="text">
      <style:text-properties style:font-style-complex="italic"/>
    </style:style>
    <style:style style:name="T1444" style:parent-style-name="DefaultParagraphFont" style:family="text">
      <style:text-properties style:font-style-complex="italic"/>
    </style:style>
    <style:style style:name="T1445" style:parent-style-name="DefaultParagraphFont" style:family="text">
      <style:text-properties style:font-style-complex="italic"/>
    </style:style>
    <style:style style:name="P1446" style:parent-style-name="Normal" style:family="paragraph">
      <style:text-properties fo:font-size="16pt" style:font-size-asian="16pt" style:font-size-complex="16pt"/>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P1452" style:parent-style-name="Normal" style:family="paragraph">
      <style:paragraph-properties fo:text-indent="0.5in"/>
    </style:style>
    <style:style style:name="T1453" style:parent-style-name="DefaultParagraphFont" style:family="text">
      <style:text-properties style:font-weight-complex="bold" fo:font-style="italic" style:font-style-asian="italic" style:font-style-complex="italic"/>
    </style:style>
    <style:style style:name="T1454" style:parent-style-name="DefaultParagraphFont" style:family="text">
      <style:text-properties style:font-weight-complex="bold"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P1457" style:parent-style-name="Normal" style:family="paragraph">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style>
    <style:style style:name="P1460" style:parent-style-name="BodyText2" style:family="paragraph">
      <style:text-properties style:font-name="Times New Roman"/>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tyle-complex="italic"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weight-complex="bold" fo:font-style="italic" style:font-style-asian="italic"/>
    </style:style>
    <style:style style:name="T1469" style:parent-style-name="DefaultParagraphFont" style:family="text">
      <style:text-properties style:font-weight-complex="bold"/>
    </style:style>
    <style:style style:name="T1470" style:parent-style-name="DefaultParagraphFont" style:family="text">
      <style:text-properties style:font-style-complex="italic"/>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BodyText2" style:family="paragraph">
      <style:text-properties style:font-name="Times New Roman"/>
    </style:style>
    <style:style style:name="P1481" style:parent-style-name="BodyText2" style:family="paragraph">
      <style:paragraph-properties fo:text-indent="0.5in"/>
      <style:text-properties style:font-name="Times New Roman"/>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tyle-complex="italic"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fo:font-style="italic" style:font-style-asian="italic" style:font-size-complex="12pt"/>
    </style:style>
    <style:style style:name="T1489" style:parent-style-name="DefaultParagraphFont" style:family="text">
      <style:text-properties style:font-weight-complex="bold" fo:font-style="italic" style:font-style-asian="italic" style:font-size-complex="12pt"/>
    </style:style>
    <style:style style:name="T1490" style:parent-style-name="DefaultParagraphFont" style:family="text">
      <style:text-properties style:font-weight-complex="bold" fo:font-style="italic" style:font-style-asian="italic" style:font-size-complex="12pt"/>
    </style:style>
    <style:style style:name="T1491" style:parent-style-name="DefaultParagraphFont" style:family="text">
      <style:text-properties style:font-weight-complex="bold" fo:font-style="italic" style:font-style-asian="italic" style:font-size-complex="12pt"/>
    </style:style>
    <style:style style:name="T1492" style:parent-style-name="DefaultParagraphFont" style:family="text">
      <style:text-properties style:font-weight-complex="bold" fo:font-style="italic" style:font-style-asian="italic" style:font-size-complex="12pt"/>
    </style:style>
    <style:style style:name="T1493" style:parent-style-name="DefaultParagraphFont" style:family="text">
      <style:text-properties style:font-weight-complex="bold" fo:font-style="italic" style:font-style-asian="italic" style:font-size-complex="12pt"/>
    </style:style>
    <style:style style:name="T1494" style:parent-style-name="DefaultParagraphFont" style:family="text">
      <style:text-properties style:font-weight-complex="bold"/>
    </style:style>
    <style:style style:name="T1495" style:parent-style-name="DefaultParagraphFont" style:family="text">
      <style:text-properties fo:font-weight="bold" style:font-weight-asian="bold" style:font-weight-complex="bold" fo:font-style="italic" style:font-style-asian="italic"/>
    </style:style>
    <style:style style:name="T1496" style:parent-style-name="DefaultParagraphFont" style:family="text">
      <style:text-properties style:font-weight-complex="bold"/>
    </style:style>
    <style:style style:name="T1497" style:parent-style-name="DefaultParagraphFont" style:family="text">
      <style:text-properties style:font-style-complex="italic"/>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P1505" style:parent-style-name="BodyText2" style:family="paragraph">
      <style:text-properties style:font-name="Times New Roman"/>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style:font-size-complex="12pt"/>
    </style:style>
    <style:style style:name="T1508" style:parent-style-name="DefaultParagraphFont" style:family="text">
      <style:text-properties style:text-position="super 62.5%"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per 62.5%"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tyle-complex="italic"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tyle-complex="italic"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fo:font-style="italic" style:font-style-asian="italic" style:font-size-complex="12pt"/>
    </style:style>
    <style:style style:name="T1520" style:parent-style-name="DefaultParagraphFont" style:family="text">
      <style:text-properties style:font-weight-complex="bold" fo:font-style="italic" style:font-style-asian="italic" style:font-size-complex="12pt"/>
    </style:style>
    <style:style style:name="T1521" style:parent-style-name="DefaultParagraphFont" style:family="text">
      <style:text-properties style:font-weight-complex="bold" fo:font-style="italic" style:font-style-asian="italic" style:font-size-complex="12pt"/>
    </style:style>
    <style:style style:name="T1522" style:parent-style-name="DefaultParagraphFont" style:family="text">
      <style:text-properties style:font-weight-complex="bold" fo:font-style="italic" style:font-style-asian="italic" style:font-style-complex="italic" style:font-size-complex="12pt"/>
    </style:style>
    <style:style style:name="T1523" style:parent-style-name="DefaultParagraphFont" style:family="text">
      <style:text-properties style:font-weight-complex="bold" fo:font-style="italic" style:font-style-asian="italic" style:font-size-complex="12pt"/>
    </style:style>
    <style:style style:name="T1524" style:parent-style-name="DefaultParagraphFont" style:family="text">
      <style:text-properties style:font-weight-complex="bold"/>
    </style:style>
    <style:style style:name="T1525" style:parent-style-name="DefaultParagraphFont" style:family="text">
      <style:text-properties fo:font-weight="bold" style:font-weight-asian="bold" style:font-weight-complex="bold" fo:font-style="italic" style:font-style-asian="italic"/>
    </style:style>
    <style:style style:name="T1526" style:parent-style-name="DefaultParagraphFont" style:family="text">
      <style:text-properties style:font-weight-complex="bold"/>
    </style:style>
    <style:style style:name="T1527" style:parent-style-name="DefaultParagraphFont" style:family="text">
      <style:text-properties style:font-style-complex="italic"/>
    </style:style>
    <style:style style:name="T1528" style:parent-style-name="DefaultParagraphFont" style:family="text">
      <style:text-properties style:font-style-complex="italic"/>
    </style:style>
    <style:style style:name="T1529" style:parent-style-name="DefaultParagraphFont" style:family="text">
      <style:text-properties fo:font-weight="bold" style:font-weight-asian="bold" style:font-weight-complex="bold"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P1536" style:parent-style-name="BodyText2" style:family="paragraph">
      <style:text-properties style:font-name="Times New Roman"/>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tyle-complex="italic"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fo:font-style="italic" style:font-style-asian="italic" style:font-size-complex="12pt"/>
    </style:style>
    <style:style style:name="T1546" style:parent-style-name="DefaultParagraphFont" style:family="text">
      <style:text-properties style:font-weight-complex="bold" fo:font-style="italic" style:font-style-asian="italic" style:font-size-complex="12pt"/>
    </style:style>
    <style:style style:name="T1547" style:parent-style-name="DefaultParagraphFont" style:family="text">
      <style:text-properties style:font-weight-complex="bold" fo:font-style="italic" style:font-style-asian="italic" style:font-size-complex="12pt"/>
    </style:style>
    <style:style style:name="T1548" style:parent-style-name="DefaultParagraphFont" style:family="text">
      <style:text-properties style:font-weight-complex="bold" fo:font-style="italic" style:font-style-asian="italic" style:font-size-complex="12pt"/>
    </style:style>
    <style:style style:name="T1549" style:parent-style-name="DefaultParagraphFont" style:family="text">
      <style:text-properties style:font-weight-complex="bold" fo:font-style="italic" style:font-style-asian="italic" style:font-size-complex="12pt"/>
    </style:style>
    <style:style style:name="T1550" style:parent-style-name="DefaultParagraphFont" style:family="text">
      <style:text-properties style:font-weight-complex="bold" fo:font-style="italic" style:font-style-asian="italic" style:font-size-complex="12pt"/>
    </style:style>
    <style:style style:name="T1551" style:parent-style-name="DefaultParagraphFont" style:family="text">
      <style:text-properties style:font-weight-complex="bold"/>
    </style:style>
    <style:style style:name="T1552" style:parent-style-name="DefaultParagraphFont" style:family="text">
      <style:text-properties fo:font-weight="bold" style:font-weight-asian="bold" style:font-weight-complex="bold" fo:font-style="italic" style:font-style-asian="italic"/>
    </style:style>
    <style:style style:name="T1553" style:parent-style-name="DefaultParagraphFont" style:family="text">
      <style:text-properties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P1564" style:parent-style-name="BodyText2" style:family="paragraph">
      <style:text-properties style:font-name="Times New Roman"/>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tyle-complex="italic"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fo:font-style="italic" style:font-style-asian="italic"/>
    </style:style>
    <style:style style:name="P1573" style:parent-style-name="Normal" style:family="paragraph">
      <style:paragraph-properties fo:text-indent="0.5in"/>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fo:font-style="italic" style:font-style-asian="italic" style:font-style-complex="italic"/>
    </style:style>
    <style:style style:name="T1576" style:parent-style-name="DefaultParagraphFont" style:family="text">
      <style:text-properties style:font-weight-complex="bold" fo:font-style="italic" style:font-style-asian="italic" style:font-style-complex="italic"/>
    </style:style>
    <style:style style:name="P1577" style:parent-style-name="Normal" style:family="paragraph">
      <style:paragraph-properties fo:text-indent="0.5in"/>
    </style:style>
    <style:style style:name="T1578" style:parent-style-name="DefaultParagraphFont" style:family="text">
      <style:text-properties style:font-weight-complex="bold"/>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P1581" style:parent-style-name="Header" style:family="paragraph">
      <style:paragraph-properties>
        <style:tab-stops/>
      </style:paragraph-properties>
    </style:style>
    <style:style style:name="T1582" style:parent-style-name="DefaultParagraphFont" style:family="text">
      <style:text-properties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style:font-style-complex="italic"/>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P1605" style:parent-style-name="Normal" style:family="paragraph">
      <style:text-properties fo:font-size="8pt" style:font-size-asian="8pt" style:font-size-complex="8pt"/>
    </style:style>
    <style:style style:name="P1606" style:parent-style-name="Normal" style:family="paragraph">
      <style:text-properties style:font-size-complex="12pt"/>
    </style:style>
    <style:style style:name="P1607" style:parent-style-name="BodyText2" style:family="paragraph">
      <style:text-properties style:font-name="Times New Roman"/>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tyle-complex="italic"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fo:font-style="italic" style:font-style-asian="italic" style:font-size-complex="12pt"/>
    </style:style>
    <style:style style:name="T1615" style:parent-style-name="DefaultParagraphFont" style:family="text">
      <style:text-properties style:font-weight-complex="bold" fo:font-style="italic" style:font-style-asian="italic" style:font-size-complex="12pt"/>
    </style:style>
    <style:style style:name="T1616" style:parent-style-name="DefaultParagraphFont" style:family="text">
      <style:text-properties style:font-weight-complex="bold" fo:font-style="italic" style:font-style-asian="italic" style:font-size-complex="12pt"/>
    </style:style>
    <style:style style:name="T1617" style:parent-style-name="DefaultParagraphFont" style:family="text">
      <style:text-properties style:font-weight-complex="bold" fo:font-style="italic" style:font-style-asian="italic" style:font-size-complex="12pt"/>
    </style:style>
    <style:style style:name="T1618" style:parent-style-name="DefaultParagraphFont" style:family="text">
      <style:text-properties style:font-weight-complex="bold" fo:font-style="italic" style:font-style-asian="italic" style:font-size-complex="12pt"/>
    </style:style>
    <style:style style:name="T1619" style:parent-style-name="DefaultParagraphFont" style:family="text">
      <style:text-properties style:font-weight-complex="bold" fo:font-style="italic" style:font-style-asian="italic" style:font-size-complex="12pt"/>
    </style:style>
    <style:style style:name="T1620" style:parent-style-name="DefaultParagraphFont" style:family="text">
      <style:text-properties style:font-weight-complex="bold"/>
    </style:style>
    <style:style style:name="T1621" style:parent-style-name="DefaultParagraphFont" style:family="text">
      <style:text-properties fo:font-weight="bold" style:font-weight-asian="bold" style:font-weight-complex="bold" fo:font-style="italic" style:font-style-asian="italic"/>
    </style:style>
    <style:style style:name="T1622" style:parent-style-name="DefaultParagraphFont" style:family="text">
      <style:text-properties style:font-weight-complex="bold"/>
    </style:style>
    <style:style style:name="T1623" style:parent-style-name="DefaultParagraphFont" style:family="text">
      <style:text-properties style:font-style-complex="italic"/>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fo:font-style="italic" style:font-style-asian="italic" style:font-style-complex="italic"/>
    </style:style>
    <style:style style:name="P1631" style:parent-style-name="Normal" style:family="paragraph">
      <style:text-properties fo:font-size="8pt" style:font-size-asian="8pt" style:font-size-complex="8pt"/>
    </style:style>
    <style:style style:name="P1632" style:parent-style-name="Header" style:family="paragraph">
      <style:paragraph-properties>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tyle-complex="italic"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Header" style:family="paragraph">
      <style:paragraph-properties>
        <style:tab-stops/>
      </style:paragraph-properties>
    </style:style>
    <style:style style:name="P1641" style:parent-style-name="Header" style:family="paragraph">
      <style:paragraph-properties>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Header" style:family="paragraph">
      <style:paragraph-properties>
        <style:tab-stops/>
      </style:paragraph-properties>
    </style:style>
    <style:style style:name="P1646" style:parent-style-name="BodyText2" style:family="paragraph">
      <style:text-properties style:font-name="Times New Roman"/>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tyle-complex="italic"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fo:font-style="italic" style:font-style-asian="italic" style:font-size-complex="12pt"/>
    </style:style>
    <style:style style:name="T1654" style:parent-style-name="DefaultParagraphFont" style:family="text">
      <style:text-properties style:font-weight-complex="bold" fo:font-style="italic" style:font-style-asian="italic" style:font-size-complex="12pt"/>
    </style:style>
    <style:style style:name="T1655" style:parent-style-name="DefaultParagraphFont" style:family="text">
      <style:text-properties style:font-weight-complex="bold" fo:font-style="italic" style:font-style-asian="italic" style:font-size-complex="12pt"/>
    </style:style>
    <style:style style:name="T1656" style:parent-style-name="DefaultParagraphFont" style:family="text">
      <style:text-properties style:font-weight-complex="bold" fo:font-style="italic" style:font-style-asian="italic" style:font-size-complex="12pt"/>
    </style:style>
    <style:style style:name="T1657" style:parent-style-name="DefaultParagraphFont" style:family="text">
      <style:text-properties style:font-weight-complex="bold" fo:font-style="italic" style:font-style-asian="italic" style:font-size-complex="12pt"/>
    </style:style>
    <style:style style:name="T1658" style:parent-style-name="DefaultParagraphFont" style:family="text">
      <style:text-properties style:font-weight-complex="bold" fo:font-style="italic" style:font-style-asian="italic" style:font-size-complex="12pt"/>
    </style:style>
    <style:style style:name="T1659" style:parent-style-name="DefaultParagraphFont" style:family="text">
      <style:text-properties style:font-weight-complex="bold"/>
    </style:style>
    <style:style style:name="T1660" style:parent-style-name="DefaultParagraphFont" style:family="text">
      <style:text-properties fo:font-weight="bold" style:font-weight-asian="bold" style:font-weight-complex="bold" fo:font-style="italic" style:font-style-asian="italic"/>
    </style:style>
    <style:style style:name="T1661" style:parent-style-name="DefaultParagraphFont" style:family="text">
      <style:text-properties style:font-weight-complex="bold"/>
    </style:style>
    <style:style style:name="T1662" style:parent-style-name="DefaultParagraphFont" style:family="text">
      <style:text-properties style:font-style-complex="italic"/>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fo:font-style="italic" style:font-style-asian="italic" style:font-style-complex="italic"/>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BodyText2" style:family="paragraph">
      <style:text-properties style:font-name="Times New Roman"/>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tyle-complex="italic" fo:color="#000000"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fo:font-style="italic" style:font-style-asian="italic"/>
    </style:style>
    <style:style style:name="T1682" style:parent-style-name="DefaultParagraphFont" style:family="text">
      <style:text-properties fo:font-style="italic" style:font-style-asian="italic"/>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style>
    <style:style style:name="T1688" style:parent-style-name="DefaultParagraphFont" style:family="text">
      <style:text-properties fo:font-weight="bold" style:font-weight-asian="bold" fo:font-style="italic" style:font-style-asian="italic"/>
    </style:style>
    <style:style style:name="T1689" style:parent-style-name="DefaultParagraphFont" style:family="text">
      <style:text-properties fo:font-weight="bold" style:font-weight-asian="bold" fo:font-style="italic" style:font-style-asian="italic"/>
    </style:style>
    <style:style style:name="T1690" style:parent-style-name="DefaultParagraphFont" style:family="text">
      <style:text-properties fo:font-weight="bold" style:font-weight-asian="bold" fo:font-style="italic" style:font-style-asian="italic"/>
    </style:style>
    <style:style style:name="T1691" style:parent-style-name="DefaultParagraphFont" style:family="text">
      <style:text-properties style:font-weight-complex="bold" style:font-style-complex="italic"/>
    </style:style>
    <style:style style:name="P1692" style:parent-style-name="Header" style:family="paragraph">
      <style:paragraph-properties>
        <style:tab-stops/>
      </style:paragraph-properties>
    </style:style>
    <style:style style:name="P1693" style:parent-style-name="Normal" style:family="paragraph">
      <style:paragraph-properties fo:text-indent="0.5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style:font-style-complex="italic" fo:color="#000000"/>
    </style:style>
    <style:style style:name="T1699" style:parent-style-name="DefaultParagraphFont" style:family="text">
      <style:text-properties style:font-style-complex="italic"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fo:font-style="italic" style:font-style-asian="italic" style:font-style-complex="italic"/>
    </style:style>
    <style:style style:name="T1704" style:parent-style-name="DefaultParagraphFont" style:family="text">
      <style:text-properties style:font-weight-complex="bold" fo:font-style="italic" style:font-style-asian="italic" style:font-style-complex="italic"/>
    </style:style>
    <style:style style:name="P1705" style:parent-style-name="Header" style:family="paragraph">
      <style:paragraph-properties>
        <style:tab-stops/>
      </style:paragraph-properties>
    </style:style>
    <style:style style:name="P1706" style:parent-style-name="Header" style:family="paragraph">
      <style:paragraph-properties>
        <style:tab-stops/>
      </style:paragraph-properties>
    </style:style>
    <style:style style:name="P1707" style:parent-style-name="Header" style:family="paragraph">
      <style:paragraph-properties>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tyle-complex="italic" fo:color="#000000" style:font-size-complex="12pt"/>
    </style:style>
    <style:style style:name="T1711" style:parent-style-name="DefaultParagraphFont" style:family="text">
      <style:text-properties style:font-size-complex="12pt"/>
    </style:style>
    <style:style style:name="P1712" style:parent-style-name="Normal" style:family="paragraph">
      <style:text-properties style:font-size-complex="12pt"/>
    </style:style>
    <style:style style:name="P1713" style:parent-style-name="BodyText2" style:family="paragraph">
      <style:text-properties style:font-name="Times New Roman"/>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tyle-complex="italic"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fo:font-style="italic" style:font-style-asian="italic" style:font-size-complex="12pt"/>
    </style:style>
    <style:style style:name="T1721" style:parent-style-name="DefaultParagraphFont" style:family="text">
      <style:text-properties style:font-weight-complex="bold" fo:font-style="italic" style:font-style-asian="italic" style:font-size-complex="12pt"/>
    </style:style>
    <style:style style:name="T1722" style:parent-style-name="DefaultParagraphFont" style:family="text">
      <style:text-properties style:font-weight-complex="bold" fo:font-style="italic" style:font-style-asian="italic" style:font-size-complex="12pt"/>
    </style:style>
    <style:style style:name="T1723" style:parent-style-name="DefaultParagraphFont" style:family="text">
      <style:text-properties style:font-weight-complex="bold" fo:font-style="italic" style:font-style-asian="italic" style:font-size-complex="12pt"/>
    </style:style>
    <style:style style:name="T1724" style:parent-style-name="DefaultParagraphFont" style:family="text">
      <style:text-properties style:font-weight-complex="bold" fo:font-style="italic" style:font-style-asian="italic" style:font-size-complex="12pt"/>
    </style:style>
    <style:style style:name="T1725" style:parent-style-name="DefaultParagraphFont" style:family="text">
      <style:text-properties style:font-weight-complex="bold" fo:font-style="italic" style:font-style-asian="italic" style:font-size-complex="12pt"/>
    </style:style>
    <style:style style:name="T1726" style:parent-style-name="DefaultParagraphFont" style:family="text">
      <style:text-properties style:font-weight-complex="bold"/>
    </style:style>
    <style:style style:name="T1727" style:parent-style-name="DefaultParagraphFont" style:family="text">
      <style:text-properties fo:font-weight="bold" style:font-weight-asian="bold" style:font-weight-complex="bold" fo:font-style="italic" style:font-style-asian="italic"/>
    </style:style>
    <style:style style:name="T1728" style:parent-style-name="DefaultParagraphFont" style:family="text">
      <style:text-properties style:font-weight-complex="bold"/>
    </style:style>
    <style:style style:name="T1729" style:parent-style-name="DefaultParagraphFont" style:family="text">
      <style:text-properties style:font-style-complex="italic"/>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fo:font-style="italic" style:font-style-asian="italic" style:font-style-complex="italic"/>
    </style:style>
    <style:style style:name="P1738" style:parent-style-name="Normal" style:family="paragraph">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Times New Roman" fo:font-style="normal" style:font-style-asian="normal"/>
    </style:style>
    <style:style style:name="T1741" style:parent-style-name="DefaultParagraphFont" style:family="text">
      <style:text-properties style:font-name="Times New Roman" fo:font-style="normal" style:font-style-asian="normal"/>
    </style:style>
    <style:style style:name="T1742" style:parent-style-name="DefaultParagraphFont" style:family="text">
      <style:text-properties style:font-name="Times New Roman" fo:font-style="normal" style:font-style-asian="normal"/>
    </style:style>
    <style:style style:name="T1743" style:parent-style-name="DefaultParagraphFont" style:family="text">
      <style:text-properties style:font-name="Times New Roman" fo:font-style="normal" style:font-style-asian="normal" style:font-size-complex="12pt"/>
    </style:style>
    <style:style style:name="T1744" style:parent-style-name="DefaultParagraphFont" style:family="text">
      <style:text-properties style:font-name="Times New Roman" fo:font-style="normal" style:font-style-asian="normal" style:font-size-complex="12pt"/>
    </style:style>
    <style:style style:name="T1745" style:parent-style-name="DefaultParagraphFont" style:family="text">
      <style:text-properties style:font-name="Times New Roman" fo:font-style="normal" style:font-style-asian="normal" style:font-size-complex="12pt"/>
    </style:style>
    <style:style style:name="T1746" style:parent-style-name="DefaultParagraphFont" style:family="text">
      <style:text-properties style:font-name="Times New Roman" fo:font-style="normal" style:font-style-asian="normal" style:font-size-complex="12pt"/>
    </style:style>
    <style:style style:name="T1747" style:parent-style-name="DefaultParagraphFont" style:family="text">
      <style:text-properties style:font-name="Times New Roman" style:font-weight-complex="bold" fo:font-style="normal" style:font-style-asian="normal" style:font-style-complex="normal" fo:color="#000000" style:font-size-complex="12pt"/>
    </style:style>
    <style:style style:name="T1748" style:parent-style-name="DefaultParagraphFont" style:family="text">
      <style:text-properties style:font-name="Times New Roman" fo:font-style="normal" style:font-style-asian="normal" style:font-size-complex="12pt"/>
    </style:style>
    <style:style style:name="T1749" style:parent-style-name="DefaultParagraphFont" style:family="text">
      <style:text-properties style:font-name="Times New Roman" style:font-weight-complex="bold" fo:font-style="normal" style:font-style-asian="normal" style:font-style-complex="normal" fo:color="#000000" style:font-size-complex="12pt"/>
    </style:style>
    <style:style style:name="T1750" style:parent-style-name="DefaultParagraphFont" style:family="text">
      <style:text-properties style:font-name="Times New Roman" fo:font-style="normal" style:font-style-asian="normal" style:font-size-complex="12pt"/>
    </style:style>
    <style:style style:name="T1751" style:parent-style-name="DefaultParagraphFont" style:family="text">
      <style:text-properties style:font-name="Times New Roman" fo:font-style="normal" style:font-style-asian="normal"/>
    </style:style>
    <style:style style:name="T1752" style:parent-style-name="DefaultParagraphFont" style:family="text">
      <style:text-properties style:font-name="Times New Roman" fo:font-style="normal" style:font-style-asian="normal"/>
    </style:style>
    <style:style style:name="T1753" style:parent-style-name="DefaultParagraphFont" style:family="text">
      <style:text-properties style:font-name="Times New Roman" fo:font-style="normal" style:font-style-asian="normal"/>
    </style:style>
    <style:style style:name="P1754" style:parent-style-name="BodyText2" style:family="paragraph">
      <style:text-properties style:font-name="Times New Roman"/>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tyle-complex="italic"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fo:font-style="italic" style:font-style-asian="italic" style:font-size-complex="12pt"/>
    </style:style>
    <style:style style:name="T1762" style:parent-style-name="DefaultParagraphFont" style:family="text">
      <style:text-properties style:font-weight-complex="bold" fo:font-style="italic" style:font-style-asian="italic" style:font-size-complex="12pt"/>
    </style:style>
    <style:style style:name="T1763" style:parent-style-name="DefaultParagraphFont" style:family="text">
      <style:text-properties style:font-weight-complex="bold" fo:font-style="italic" style:font-style-asian="italic" style:font-size-complex="12pt"/>
    </style:style>
    <style:style style:name="T1764" style:parent-style-name="DefaultParagraphFont" style:family="text">
      <style:text-properties style:font-weight-complex="bold" fo:font-style="italic" style:font-style-asian="italic" style:font-size-complex="12pt"/>
    </style:style>
    <style:style style:name="T1765" style:parent-style-name="DefaultParagraphFont" style:family="text">
      <style:text-properties style:font-weight-complex="bold" fo:font-style="italic" style:font-style-asian="italic" style:font-size-complex="12pt"/>
    </style:style>
    <style:style style:name="T1766" style:parent-style-name="DefaultParagraphFont" style:family="text">
      <style:text-properties style:font-weight-complex="bold" fo:font-style="italic" style:font-style-asian="italic" style:font-size-complex="12pt"/>
    </style:style>
    <style:style style:name="T1767" style:parent-style-name="DefaultParagraphFont" style:family="text">
      <style:text-properties style:font-weight-complex="bold"/>
    </style:style>
    <style:style style:name="T1768" style:parent-style-name="DefaultParagraphFont" style:family="text">
      <style:text-properties fo:font-weight="bold" style:font-weight-asian="bold" style:font-weight-complex="bold" fo:font-style="italic" style:font-style-asian="italic"/>
    </style:style>
    <style:style style:name="T1769" style:parent-style-name="DefaultParagraphFont" style:family="text">
      <style:text-properties style:font-weight-complex="bold"/>
    </style:style>
    <style:style style:name="T1770" style:parent-style-name="DefaultParagraphFont" style:family="text">
      <style:text-properties style:font-style-complex="italic"/>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style="italic" style:font-style-asian="italic"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fo:font-style="italic" style:font-style-asian="italic" style:font-style-complex="italic"/>
    </style:style>
    <style:style style:name="P1782" style:parent-style-name="Normal" style:family="paragraph">
      <style:text-properties style:font-size-complex="12pt"/>
    </style:style>
    <style:style style:name="P1783" style:parent-style-name="BodyText2" style:family="paragraph">
      <style:text-properties style:font-name="Times New Roman"/>
    </style:style>
    <style:style style:name="P1784" style:parent-style-name="BodyText2" style:family="paragraph">
      <style:paragraph-properties fo:text-indent="0.5in"/>
      <style:text-properties style:font-name="Times New Roman"/>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tyle-complex="italic"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style>
    <style:style style:name="T1792" style:parent-style-name="DefaultParagraphFont" style:family="text">
      <style:text-properties fo:font-weight="bold" style:font-weight-asian="bold" fo:font-style="italic" style:font-style-asian="italic"/>
    </style:style>
    <style:style style:name="T1793" style:parent-style-name="DefaultParagraphFont" style:family="text">
      <style:text-properties style:font-weight-complex="bold" style:font-style-complex="italic"/>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paragraph-properties fo:text-indent="0.5in"/>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style="italic" style:font-style-asian="italic" style:font-style-complex="italic"/>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tyle-complex="italic"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font-weight-complex="bold" style:font-style-complex="italic"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fo:font-size="16pt" style:font-size-asian="16pt" style:font-size-complex="16pt"/>
    </style:style>
    <style:style style:name="T1831" style:parent-style-name="DefaultParagraphFont" style:family="text">
      <style:text-properties style:font-size-complex="12pt"/>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fo:font-size="16pt" style:font-size-asian="16pt" style:font-size-complex="16pt"/>
    </style:style>
    <style:style style:name="P1838" style:parent-style-name="Normal" style:family="paragraph">
      <style:text-properties style:font-size-complex="12pt"/>
    </style:style>
    <style:style style:name="P1839" style:parent-style-name="BodyText2" style:family="paragraph">
      <style:text-properties style:font-name="Times New Roman"/>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style:font-weight-complex="bold"/>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fo:font-style="italic" style:font-style-asian="italic"/>
    </style:style>
    <style:style style:name="P1846" style:parent-style-name="Normal" style:family="paragraph">
      <style:paragraph-properties fo:text-indent="0.5in"/>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fo:font-style="italic" style:font-style-asian="italic" style:font-style-complex="italic"/>
    </style:style>
    <style:style style:name="T1849" style:parent-style-name="DefaultParagraphFont" style:family="text">
      <style:text-properties style:font-weight-complex="bold" fo:font-style="italic" style:font-style-asian="italic" style:font-style-complex="italic"/>
    </style:style>
    <style:style style:name="P1850" style:parent-style-name="Normal" style:family="paragraph">
      <style:paragraph-properties fo:text-indent="0.5in"/>
    </style:style>
    <style:style style:name="T1851" style:parent-style-name="DefaultParagraphFont" style:family="text">
      <style:text-properties style:font-weight-complex="bold"/>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P1854" style:parent-style-name="Header" style:family="paragraph">
      <style:paragraph-properties>
        <style:tab-stops/>
      </style:paragraph-properties>
    </style:style>
    <style:style style:name="T1855" style:parent-style-name="DefaultParagraphFont" style:family="text">
      <style:text-properties style:font-style-complex="italic"/>
    </style:style>
    <style:style style:name="T1856" style:parent-style-name="DefaultParagraphFont" style:family="text">
      <style:text-properties style:font-style-complex="italic"/>
    </style:style>
    <style:style style:name="T1857" style:parent-style-name="DefaultParagraphFont" style:family="text">
      <style:text-properties style:font-style-complex="italic"/>
    </style:style>
    <style:style style:name="P1858" style:parent-style-name="Normal" style:family="paragraph">
      <style:text-properties fo:font-size="14pt" style:font-size-asian="14pt" style:font-size-complex="14pt"/>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fo:font-style="italic" style:font-style-asian="italic" style:font-style-complex="italic"/>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style:style>
    <style:style style:name="P1877" style:parent-style-name="Normal" style:family="paragraph">
      <style:text-properties fo:font-size="16pt" style:font-size-asian="16pt" style:font-size-complex="16pt"/>
    </style:style>
    <style:style style:name="P1878" style:parent-style-name="Normal" style:family="paragraph">
      <style:paragraph-properties fo:text-indent="0.5in"/>
      <style:text-properties fo:font-weight="bold" style:font-weight-asian="bold" style:font-weight-complex="bold"/>
    </style:style>
    <style:style style:name="P1879" style:parent-style-name="Normal" style:family="paragraph">
      <style:paragraph-properties fo:text-indent="0.5in"/>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tyle-complex="italic" fo:color="#000000" style:font-size-complex="12pt"/>
    </style:style>
    <style:style style:name="T1888" style:parent-style-name="DefaultParagraphFont" style:family="text">
      <style:text-properties style:font-weight-complex="bold" style:font-style-complex="italic"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style>
    <style:style style:name="T1893" style:parent-style-name="DefaultParagraphFont" style:family="text">
      <style:text-properties style:font-style-complex="italic"/>
    </style:style>
    <style:style style:name="T1894" style:parent-style-name="DefaultParagraphFont" style:family="text">
      <style:text-properties fo:font-style="italic" style:font-style-asian="italic" style:font-style-complex="italic"/>
    </style:style>
    <style:style style:name="P1895" style:parent-style-name="BodyText2" style:family="paragraph">
      <style:text-properties style:font-name="Times New Roman"/>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style:font-size-complex="12pt"/>
    </style:style>
    <style:style style:name="T1898" style:parent-style-name="DefaultParagraphFont" style:family="text">
      <style:text-properties style:text-position="super 62.5%"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tyle-complex="italic"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tyle-complex="italic"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fo:font-style="italic" style:font-style-asian="italic" style:font-size-complex="12pt"/>
    </style:style>
    <style:style style:name="T1908" style:parent-style-name="DefaultParagraphFont" style:family="text">
      <style:text-properties style:font-weight-complex="bold" fo:font-style="italic" style:font-style-asian="italic" style:font-size-complex="12pt"/>
    </style:style>
    <style:style style:name="T1909" style:parent-style-name="DefaultParagraphFont" style:family="text">
      <style:text-properties style:font-weight-complex="bold" fo:font-style="italic" style:font-style-asian="italic" style:font-size-complex="12pt"/>
    </style:style>
    <style:style style:name="T1910" style:parent-style-name="DefaultParagraphFont" style:family="text">
      <style:text-properties style:font-weight-complex="bold" fo:font-style="italic" style:font-style-asian="italic" style:font-size-complex="12pt"/>
    </style:style>
    <style:style style:name="T1911" style:parent-style-name="DefaultParagraphFont" style:family="text">
      <style:text-properties style:font-weight-complex="bold"/>
    </style:style>
    <style:style style:name="T1912" style:parent-style-name="DefaultParagraphFont" style:family="text">
      <style:text-properties fo:font-weight="bold" style:font-weight-asian="bold" style:font-weight-complex="bold" fo:font-style="italic" style:font-style-asian="italic"/>
    </style:style>
    <style:style style:name="T1913" style:parent-style-name="DefaultParagraphFont" style:family="text">
      <style:text-properties style:font-weight-complex="bold"/>
    </style:style>
    <style:style style:name="T1914" style:parent-style-name="DefaultParagraphFont" style:family="text">
      <style:text-properties style:font-style-complex="italic"/>
    </style:style>
    <style:style style:name="P1915" style:parent-style-name="Normal" style:family="paragraph">
      <style:paragraph-properties fo:text-indent="0.5in"/>
      <style:text-properties fo:font-weight="bold" style:font-weight-asian="bold" style:font-weight-complex="bold" style:font-style-complex="italic"/>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font-style-complex="italic"/>
    </style:style>
    <style:style style:name="P1924" style:parent-style-name="BodyText2" style:family="paragraph">
      <style:text-properties style:font-name="Times New Roman"/>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tyle-complex="italic"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fo:font-style="italic" style:font-style-asian="italic" style:font-size-complex="12pt"/>
    </style:style>
    <style:style style:name="T1932" style:parent-style-name="DefaultParagraphFont" style:family="text">
      <style:text-properties style:font-weight-complex="bold" fo:font-style="italic" style:font-style-asian="italic" style:font-size-complex="12pt"/>
    </style:style>
    <style:style style:name="T1933" style:parent-style-name="DefaultParagraphFont" style:family="text">
      <style:text-properties style:font-weight-complex="bold" fo:font-style="italic" style:font-style-asian="italic" style:font-size-complex="12pt"/>
    </style:style>
    <style:style style:name="T1934" style:parent-style-name="DefaultParagraphFont" style:family="text">
      <style:text-properties style:font-weight-complex="bold" fo:font-style="italic" style:font-style-asian="italic" style:font-size-complex="12pt"/>
    </style:style>
    <style:style style:name="T1935" style:parent-style-name="DefaultParagraphFont" style:family="text">
      <style:text-properties style:font-weight-complex="bold" fo:font-style="italic" style:font-style-asian="italic" style:font-size-complex="12pt"/>
    </style:style>
    <style:style style:name="T1936" style:parent-style-name="DefaultParagraphFont" style:family="text">
      <style:text-properties style:font-weight-complex="bold" fo:font-style="italic" style:font-style-asian="italic" style:font-size-complex="12pt"/>
    </style:style>
    <style:style style:name="T1937" style:parent-style-name="DefaultParagraphFont" style:family="text">
      <style:text-properties style:font-weight-complex="bold" fo:font-style="italic" style:font-style-asian="italic" style:font-size-complex="12pt"/>
    </style:style>
    <style:style style:name="T1938" style:parent-style-name="DefaultParagraphFont" style:family="text">
      <style:text-properties style:font-weight-complex="bold"/>
    </style:style>
    <style:style style:name="T1939" style:parent-style-name="DefaultParagraphFont" style:family="text">
      <style:text-properties fo:font-weight="bold" style:font-weight-asian="bold" style:font-weight-complex="bold" fo:font-style="italic" style:font-style-asian="italic"/>
    </style:style>
    <style:style style:name="T1940" style:parent-style-name="DefaultParagraphFont" style:family="text">
      <style:text-properties style:font-weight-complex="bold"/>
    </style:style>
    <style:style style:name="T1941" style:parent-style-name="DefaultParagraphFont" style:family="text">
      <style:text-properties style:font-style-complex="italic"/>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fo:font-style="italic" style:font-style-asian="italic" style:font-style-complex="italic"/>
    </style:style>
    <style:style style:name="P1949" style:parent-style-name="BodyText2" style:family="paragraph">
      <style:text-properties style:font-name="Times New Roman"/>
    </style:style>
    <style:style style:name="P1950" style:parent-style-name="BodyText2" style:family="paragraph">
      <style:text-properties style:font-name="Times New Roman"/>
    </style:style>
    <style:style style:name="P1951" style:parent-style-name="BodyText2" style:family="paragraph">
      <style:paragraph-properties fo:text-indent="0.5in"/>
      <style:text-properties style:font-name="Times New Roman"/>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weight-complex="bold"/>
    </style:style>
    <style:style style:name="P1961" style:parent-style-name="Normal" style:family="paragraph">
      <style:text-properties style:font-size-complex="12pt"/>
    </style:style>
    <style:style style:name="P1962" style:parent-style-name="Normal" style:family="paragraph">
      <style:paragraph-properties style:text-autospace="none"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weight-complex="bold" fo:font-style="italic" style:font-style-asian="italic" style:font-style-complex="italic" style:font-size-complex="12pt"/>
    </style:style>
    <style:style style:name="P1969" style:parent-style-name="BodyText2" style:family="paragraph">
      <style:paragraph-properties fo:text-indent="0.5in"/>
      <style:text-properties style:font-name="Times New Roman"/>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text-properties fo:font-weight="bold" style:font-weight-asian="bold"/>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fo:font-style="italic" style:font-style-asian="italic" style:font-style-complex="italic"/>
    </style:style>
    <style:style style:name="P1982" style:parent-style-name="Normal" style:family="paragraph">
      <style:paragraph-properties>
        <style:tab-stops>
          <style:tab-stop style:type="left" style:position="4.8236in"/>
        </style:tab-stops>
      </style:paragraph-properties>
    </style:style>
    <style:style style:name="P1983" style:parent-style-name="Normal" style:family="paragraph">
      <style:paragraph-properties>
        <style:tab-stops>
          <style:tab-stop style:type="left" style:position="4.8236in"/>
        </style:tab-stops>
      </style:paragraph-properties>
    </style:style>
    <style:style style:name="P1984" style:parent-style-name="Normal" style:family="paragraph">
      <style:paragraph-properties>
        <style:tab-stops>
          <style:tab-stop style:type="right" style:position="6.0625in"/>
        </style:tab-stops>
      </style:paragraph-properties>
    </style:style>
    <style:style style:name="P1985" style:parent-style-name="Normal" style:family="paragraph">
      <style:paragraph-properties>
        <style:tab-stops>
          <style:tab-stop style:type="right" style:position="6.0625in"/>
        </style:tab-stops>
      </style:paragraph-properties>
    </style:style>
    <style:style style:name="T1986" style:parent-style-name="Pareigos" style:family="text">
      <style:text-properties style:font-name="Times New Roman" fo:text-transform="none" style:font-size-complex="12pt"/>
    </style:style>
    <style:style style:name="P1987" style:parent-style-name="Normal" style:family="paragraph">
      <style:paragraph-properties>
        <style:tab-stops>
          <style:tab-stop style:type="right" style:position="6.0625in"/>
        </style:tab-stops>
      </style:paragraph-properties>
    </style:style>
    <style:style style:name="T1988" style:parent-style-name="Pareigos" style:family="text">
      <style:text-properties style:font-name="Times New Roman" fo:text-transform="none" style:font-size-complex="12pt"/>
    </style:style>
    <style:style style:name="P1989" style:parent-style-name="Normal" style:family="paragraph">
      <style:paragraph-properties>
        <style:tab-stops>
          <style:tab-stop style:type="right" style:position="6.0625in"/>
        </style:tab-stops>
      </style:paragraph-properties>
    </style:style>
    <style:style style:name="T1990" style:parent-style-name="Pareigos" style:family="text">
      <style:text-properties style:font-name="Times New Roman" fo:text-transform="none" style:font-size-complex="12pt"/>
    </style:style>
    <style:style style:name="P1991" style:parent-style-name="Normal" style:family="paragraph">
      <style:paragraph-properties>
        <style:tab-stops>
          <style:tab-stop style:type="left" style:position="4.8236in"/>
          <style:tab-stop style:type="right" style:position="6.0625in"/>
        </style:tab-stops>
      </style:paragraph-properties>
    </style:style>
    <style:style style:name="T1992" style:parent-style-name="Pareigos" style:family="text">
      <style:text-properties style:font-name="Times New Roman" fo:text-transform="none" style:font-size-complex="12pt"/>
    </style:style>
    <style:style style:name="T1993"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78in" svg:height="0.76181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6</text:span><text:span text:style-name="T14">-</text:span><text:span text:style-name="T15">0</text:span><text:span text:style-name="T16">6</text:span><text:span text:style-name="T17">-</text:span><text:span text:style-name="T18">3</text:span><text:span text:style-name="T19">0 <text:s/></text:span><text:span text:style-name="T20">Nr. SPP-</text:span><text:span text:style-name="T21">373</text:span></text:p>
      <text:p text:style-name="P22"><text:span text:style-name="T23">Vilnius</text:span></text:p>
      <text:p text:style-name="P24"/>
      <text:p text:style-name="P25">Posėdžio pirmininkė<text:s/>–<text:s/>Seimo Pirmininko pavaduotoja I. Degutienė.</text:p>
      <text:p text:style-name="Normal"/>
      <text:p text:style-name="P26">Užsiregistravo 59<text:s/>Seimo nariai<text:s/><text:span text:style-name="T27">(1</text:span><text:span text:style-name="T28">5.01</text:span><text:span text:style-name="T29"><text:s/>val.)</text:span></text:p>
      <text:p text:style-name="P30"/>
      <text:p text:style-name="P31">15.02<text:s/>val.</text:p>
      <text:p text:style-name="P32"><text:span text:style-name="T33">SVARSTYTA</text:span>.<text:s/><text:span text:style-name="T34">Nekilnojamojo kultūros paveldo apsaugos įstatymo Nr. I-733 2, 5, 8, 18, 22, 23 straipsnių pakeitimo ir Įstatymo papildymo 23</text:span><text:span text:style-name="T35">1</text:span><text:span text:style-name="T36"><text:s/>straipsniu įstatymo projektas<text:s/></text:span><text:span text:style-name="T37">Nr. XIIP-</text:span><text:span text:style-name="T38">3481(2) (</text:span><text:span text:style-name="T39">teikėjai – LRV /<text:s/></text:span><text:span text:style-name="T40">aplinkos ministras K. Trečiokas</text:span><text:span text:style-name="T41">)<text:s/></text:span><text:span text:style-name="T42">(priėmim</text:span><text:span text:style-name="T43">o tęsiny</text:span><text:span text:style-name="T44">s)</text:span>.</text:p>
      <text:p text:style-name="P45">Pranešėja – Aplinkos apsaugos komiteto atstovė. A. Stancikienė.</text:p>
      <text:p text:style-name="P46"/>
      <text:p text:style-name="P47">Dėl 6 straipsnio N. Puteikio pataisos, kuriai pritarė pagrindinis komitetas, kalbėjo Seimo narys<text:s/>N. Puteikis.</text:p>
      <text:p text:style-name="P48"/>
      <text:p text:style-name="P49"><text:tab/>Pranešėjos<text:s/>pasiūlymui<text:s/>pritarti siūlymui svarstyti visas<text:s/>pataisas, kurioms pritarė<text:s/>pagrindinis komitetas,<text:s/><text:span text:style-name="T50">pritarta bendru sutarimu.</text:span><text:s/></text:p>
      <text:p text:style-name="P51"/>
      <text:p text:style-name="P52">6 straipsnio N. Puteikio pataisos, kurioms pritarė pagrindinis komitetas,<text:s/><text:span text:style-name="T53">priimt</text:span><text:span text:style-name="T54">os</text:span><text:s/>bendru sutarimu.<text:s/></text:p>
      <text:p text:style-name="P55"/>
      <text:p text:style-name="P56">6<text:s/><text:span text:style-name="T57">straipsnis priimtas bendru sutarimu.</text:span></text:p>
      <text:p text:style-name="P58"/>
      <text:p text:style-name="P59">Dėl 7 straipsnio N. Puteikio pataisų, kurioms<text:s/>iš dalies pritarė pagrindinis komitetas, kalbėjo Seimo narys<text:s/>N. Puteikis (pritarė pagrindinio komiteto nuomonei).</text:p>
      <text:p text:style-name="P60"/>
      <text:p text:style-name="P61">Pagrindinio komiteto nuomonei dėl<text:s/>visų 7 straipsnio N. Puteikio pataisų, kurioms iš dalies pritarė pagrindinis komitetas,<text:s/>pritarta bendru sutarimu.</text:p>
      <text:p text:style-name="P62"/>
      <text:p text:style-name="P63">Dėl 7 straipsnio N. Puteikio pataisos, kuriai nepritarė pagrindinis komitetas, kalbėjo Seimo narys<text:s/>N. Puteikis.</text:p>
      <text:p text:style-name="P64">Balsuota, ar pritarti pasiūlymui svarstyti<text:s/>7 straipsnio N. Puteikio pataisą, kuriai nepritarė pagrindinis komitetas: už –<text:s/>13. Nepritarta.<text:s/><text:span text:style-name="T65">(Užsiregistravo 31</text:span><text:span text:style-name="T66"><text:s/>Seimo nar</text:span><text:span text:style-name="T67">ys</text:span><text:s/><text:span text:style-name="T68">(1</text:span><text:span text:style-name="T69">5.06</text:span><text:span text:style-name="T70"><text:s/>val.)</text:span></text:p>
      <text:p text:style-name="P71"/>
      <text:p text:style-name="P72">7 straipsnio N. Puteikio pataisa, kuriai<text:s/>pritarė pagrindinis komitetas,<text:s/><text:span text:style-name="T73">priimta<text:s/></text:span>bendru sutarimu.<text:s/></text:p>
      <text:p text:style-name="P74"/>
      <text:p text:style-name="P75">Dėl 7 straipsnio likusių N. Puteikio pataisų kalbėjo Seimo narys<text:s/>N. Puteikis<text:s/>(nereikalavo<text:s/>dėl jų balsuoti).</text:p>
      <text:p text:style-name="P76"/>
      <text:p text:style-name="P77"><text:tab/>7<text:s/>straipsnis priimtas bendru sutarimu.</text:p>
      <text:p text:style-name="P78"/>
      <text:p text:style-name="P79"/>
      <text:soft-page-break/>
      <text:p text:style-name="P80">Dėl 8 straipsnio N. Puteikio pataisos, kuriai nepritarė pagrindinis komitetas, kalbėjo Seimo narys<text:s/>N. Puteikis.</text:p>
      <text:p text:style-name="P81">Balsuota, ar pritarti pasiūlymui svarstyti<text:s/>8 straipsnio N. Puteikio pataisą, kuriai nepritarė pagrindinis komitetas: už –<text:s/>22. Nepritarta.<text:s/><text:span text:style-name="T82">(Užsiregistravo 42</text:span><text:span text:style-name="T83"><text:s/>Seimo nariai</text:span><text:s/><text:span text:style-name="T84">(1</text:span><text:span text:style-name="T85">5.10</text:span><text:span text:style-name="T86"><text:s/>val.)</text:span></text:p>
      <text:p text:style-name="P87"/>
      <text:p text:style-name="P88">8 straipsnio A. Salamakino pataisa, kuriai pritarė pagrindinis komitetas,<text:span text:style-name="T89"><text:s/></text:span><text:span text:style-name="T90">priimta</text:span><text:s/>bendru sutarimu.</text:p>
      <text:p text:style-name="P91"><text:s/></text:p>
      <text:p text:style-name="P92">8<text:s/><text:span text:style-name="T93">straipsnis priimtas bendru sutarimu.</text:span></text:p>
      <text:p text:style-name="P94"/>
      <text:p text:style-name="P95">Pagrindinio komiteto nuomonei dėl<text:s/>visų<text:s/><text:span text:style-name="T96">Teisės departamento</text:span><text:s/>pastabų<text:s/><text:span text:style-name="T97">pritarta</text:span><text:s/>bendru sutarimu.<text:s/></text:p>
      <text:p text:style-name="P98"/>
      <text:p text:style-name="P99"><text:span text:style-name="T100">NUTARTA.</text:span><text:span text:style-name="T101"><text:s/></text:span><text:span text:style-name="T102">Priimti<text:s/></text:span><text:span text:style-name="T103">Nekilnojamojo kultūros paveldo apsaugos įstatymo Nr. I-733 2, 5, 8, 18, 22, 23 straipsnių pakeitimo ir Įstatymo papildymo 23</text:span><text:span text:style-name="T104">1</text:span><text:span text:style-name="T105"><text:s/>straipsniu įstatymą</text:span>.<text:s/><text:span text:style-name="T106">Balsavimo rezultatai: už –<text:s/></text:span><text:span text:style-name="T107">73</text:span><text:span text:style-name="T108">, prieš –<text:s/></text:span><text:span text:style-name="T109">1</text:span><text:span text:style-name="T110">, susilaikė<text:s/></text:span><text:span text:style-name="T111">10</text:span>.<text:s/><text:span text:style-name="T112">(Užsiregistravo 86</text:span><text:span text:style-name="T113"><text:s/>Seimo nariai (1</text:span><text:span text:style-name="T114">5.12</text:span><text:span text:style-name="T115"><text:s/>val.)</text:span></text:p>
      <text:p text:style-name="P116"/>
      <text:p text:style-name="P117"><text:span text:style-name="T118">Seimo narys N. Puteikis</text:span><text:span text:style-name="T119"><text:s/></text:span><text:span text:style-name="T120">pranešė,</text:span><text:span text:style-name="T121"><text:s/>kad<text:s/></text:span><text:span text:style-name="T122">atsiėmė<text:s/></text:span><text:span text:style-name="T123">jo teiktą<text:s/></text:span><text:span text:style-name="T124">protokolin</text:span><text:span text:style-name="T125">į</text:span><text:span text:style-name="T126"><text:s/></text:span><text:span text:style-name="T127">n</text:span><text:span text:style-name="T128">utarimą</text:span><text:span text:style-name="T129"><text:s/>dėl projekto<text:s/></text:span><text:span text:style-name="T130">Nr. XIIP-</text:span><text:span text:style-name="T131">3481(2).</text:span></text:p>
      <text:p text:style-name="P132"/>
      <text:p text:style-name="P133"/>
      <text:p text:style-name="P134">15.14<text:s/>val.</text:p>
      <text:p text:style-name="P135"><text:span text:style-name="T136">SVARSTYTA</text:span>.<text:s/><text:span text:style-name="T137">Architektų rūmų įstatymo Nr. X-914 3 ir 11 straipsnių pakeitimo įstatymo projektas<text:s/></text:span><text:span text:style-name="T138">Nr. XIIP-</text:span><text:span text:style-name="T139">3488(2)<text:s/></text:span><text:span text:style-name="T140">(sujungti<text:s/></text:span><text:span text:style-name="T141">Nr. XIIP-</text:span><text:span text:style-name="T142">3484 ir<text:s/></text:span><text:span text:style-name="T143">Nr. XIIP-</text:span><text:span text:style-name="T144">3488)</text:span><text:span text:style-name="T145"><text:s/></text:span><text:span text:style-name="T146">(</text:span><text:span text:style-name="T147">teikėjai – LRV /<text:s/></text:span><text:span text:style-name="T148">aplinkos ministras K. Trečiokas</text:span><text:span text:style-name="T149">)<text:s/></text:span><text:span text:style-name="T150">(priėmimas)</text:span>.</text:p>
      <text:p text:style-name="P151"/>
      <text:p text:style-name="P152">1–6 straipsniai priimti bendru sutarimu.</text:p>
      <text:p text:style-name="P153"/>
      <text:p text:style-name="P154"><text:span text:style-name="T155">NUTARTA.</text:span><text:s/><text:span text:style-name="T156">Priimti<text:s/></text:span><text:span text:style-name="T157">Architektų rūmų įstatymo Nr. X-914 3 ir 11 straipsnių pakeitimo įstatymą</text:span>.<text:s/><text:span text:style-name="T158">Balsavimo rezultatai: už –<text:s/></text:span><text:span text:style-name="T159">78</text:span><text:span text:style-name="T160">, prieš –<text:s/></text:span><text:span text:style-name="T161">1</text:span><text:span text:style-name="T162">, susilaikė<text:s/></text:span><text:span text:style-name="T163">7</text:span>.<text:s/><text:span text:style-name="T164">(Užsiregistravo 88</text:span><text:span text:style-name="T165"><text:s/>Seimo nariai (1</text:span><text:span text:style-name="T166">5.14</text:span><text:span text:style-name="T167"><text:s/>val.)</text:span></text:p>
      <text:p text:style-name="P168"/>
      <text:p text:style-name="P169"/>
      <text:p text:style-name="P170"><text:span text:style-name="T171">1</text:span><text:span text:style-name="T172">5.15</text:span><text:span text:style-name="T173"><text:s/>val.</text:span></text:p>
      <text:p text:style-name="P174"><text:span text:style-name="T175">SVARSTYTA</text:span>.<text:s/><text:span text:style-name="T176">Teritorijų planavimo įstatymo Nr. I-1120 40 straipsnio pakeitimo įstatymo projektas<text:s/></text:span><text:span text:style-name="T177">Nr. XIIP-</text:span><text:span text:style-name="T178">3482(2)<text:s/></text:span><text:span text:style-name="T179">(</text:span><text:span text:style-name="T180">teikėjai – LRV /<text:s/></text:span><text:span text:style-name="T181">aplinkos ministras K. Trečiokas</text:span><text:span text:style-name="T182">)<text:s/></text:span><text:span text:style-name="T183">(priėmimas)</text:span>.</text:p>
      <text:p text:style-name="P184">Pranešėja – Aplinkos apsaugos komiteto atstovė. A. Stancikienė.</text:p>
      <text:p text:style-name="P185"/>
      <text:p text:style-name="P186">Pagrindinio komiteto nuomonei dėl<text:s/>1 straipsnio A. Stancikienės pataisos, kuriai iš dalies pritarė pagrindinis komitetas,<text:s/>pritarta bendru sutarimu.</text:p>
      <text:p text:style-name="P187"/>
      <text:p text:style-name="P188">1<text:s/><text:span text:style-name="T189">straipsnis priimtas bendru sutarimu.</text:span></text:p>
      <text:p text:style-name="P190"/>
      <text:p text:style-name="P191">2<text:s/><text:span text:style-name="T192">straipsnis priimtas bendru sutarimu.</text:span></text:p>
      <text:p text:style-name="P193"/>
      <text:p text:style-name="P194">Pagrindinio komiteto nuomonei dėl visų<text:s/><text:span text:style-name="T195">Teisės departamento</text:span><text:s/>pastabų<text:s/><text:span text:style-name="T196">pritarta</text:span><text:s/>bendru sutarimu.<text:s/></text:p>
      <text:p text:style-name="P197"/>
      <text:p text:style-name="P198"><text:span text:style-name="T199">NUTARTA.</text:span><text:s/><text:span text:style-name="T200">Priimti<text:s/></text:span><text:span text:style-name="T201">Teritorijų planavimo įstatymo Nr. I-1120 40 straipsnio pakeitimo įstatymą</text:span>.<text:s/><text:span text:style-name="T202">Balsavimo rezultatai: už –<text:s/></text:span><text:span text:style-name="T203">76</text:span><text:span text:style-name="T204">, prieš –<text:s/></text:span><text:span text:style-name="T205">1</text:span><text:span text:style-name="T206">, susilaikė<text:s/></text:span><text:span text:style-name="T207">4</text:span>.<text:s/><text:span text:style-name="T208">(Užsiregis</text:span><text:span text:style-name="T209">travo 82</text:span><text:span text:style-name="T210"><text:s/>Seimo nariai (1</text:span><text:span text:style-name="T211">5.17</text:span><text:span text:style-name="T212"><text:s/>val.)</text:span></text:p>
      <text:p text:style-name="P213"/>
      <text:p text:style-name="P214">15.17<text:s/>val.</text:p>
      <text:p text:style-name="P215"><text:span text:style-name="T216">SVARSTYTA</text:span>.<text:s/><text:span text:style-name="T217">Teritorijų planavimo ir statybos valstybinės priežiūros įstatymo Nr. XII-459 2, 3, 9, 10, 11, 25 straipsnių pakeitimo ir Įstatymo papildymo 6</text:span><text:span text:style-name="T218">1</text:span><text:span text:style-name="T219"><text:s/>straipsniu<text:s/></text:span><text:span text:style-name="T220">įstatymo projektas<text:s/></text:span><text:span text:style-name="T221">Nr. XIIP-</text:span><text:span text:style-name="T222">3841(4) (</text:span><text:span text:style-name="T223">teikėjas – A. Salamakinas</text:span><text:span text:style-name="T224">)<text:s/></text:span><text:span text:style-name="T225">(priėmimas)</text:span>.</text:p>
      <text:p text:style-name="P226"/>
      <text:p text:style-name="P227">1–5 straipsniai priimti bendru sutarimu.</text:p>
      <text:p text:style-name="P228"/>
      <text:p text:style-name="P229">6<text:s/><text:span text:style-name="T230">straipsnis<text:s/></text:span><text:span text:style-name="T231">(Aplinkos apsaugos komiteto patikslinta redakcija)<text:s/></text:span><text:span text:style-name="T232">priimtas bendru sutarimu.</text:span></text:p>
      <text:p text:style-name="P233"/>
      <text:p text:style-name="P234">7<text:s/><text:span text:style-name="T235">straipsnis priimtas bendru sutarimu.</text:span></text:p>
      <text:p text:style-name="P236"/>
      <text:p text:style-name="P237">8<text:s/><text:span text:style-name="T238">straipsnis<text:s/></text:span><text:span text:style-name="T239">(Aplinkos apsaugos komiteto patikslinta redakcija)<text:s/></text:span><text:span text:style-name="T240">priimtas bendru sutarimu.</text:span></text:p>
      <text:p text:style-name="P241"/>
      <text:p text:style-name="P242">Pagrindinio komiteto nuomonei dėl<text:s/>visų<text:s/><text:span text:style-name="T243">Teisės departamento</text:span><text:s/>pastabų<text:s/><text:span text:style-name="T244">pritarta</text:span><text:s/>bendru sutarimu.<text:s/></text:p>
      <text:p text:style-name="P245"/>
      <text:p text:style-name="P246"><text:span text:style-name="T247">NUTARTA.</text:span><text:s/><text:span text:style-name="T248">Priimti<text:s/></text:span><text:span text:style-name="T249">Teritorijų planavimo ir statybos vals</text:span><text:span text:style-name="T250">tybinės priežiūros įstatymo Nr. </text:span><text:span text:style-name="T251">XII-459 2, 3, 9, 10, 11, 25 straipsnių pakeitimo ir Įstatymo papildymo 6</text:span><text:span text:style-name="T252">1</text:span><text:span text:style-name="T253"><text:s/>straipsniu<text:s/></text:span><text:span text:style-name="T254">įstatymą</text:span>.<text:s/><text:span text:style-name="T255">Balsavimo rezultatai: už –<text:s/></text:span><text:span text:style-name="T256">76</text:span><text:span text:style-name="T257">, prieš –<text:s/></text:span><text:span text:style-name="T258">0</text:span><text:span text:style-name="T259">, susilaikė<text:s/></text:span><text:span text:style-name="T260">3</text:span>.<text:s/><text:span text:style-name="T261">(Užsiregistravo 79</text:span><text:span text:style-name="T262"><text:s/>Seimo nariai (1</text:span><text:span text:style-name="T263">5.19</text:span><text:span text:style-name="T264"><text:s/>val.)</text:span></text:p>
      <text:p text:style-name="P265"/>
      <text:p text:style-name="P266"/>
      <text:p text:style-name="P267">15.19<text:s/>val.</text:p>
      <text:p text:style-name="P268"><text:span text:style-name="T269">SVARSTYTA</text:span>.<text:s/><text:span text:style-name="T270">Teritorijų planavimo ir statybos valstybinės priežiūros įstatymo Nr. XII-459 6, 10, 11, 13, 14, 15, 16, 17, 22, 23 straipsnių pakeitimo ir Įstatymo papildymo 26</text:span><text:span text:style-name="T271">1</text:span><text:span text:style-name="T272"><text:s/>straipsniu <text:s/>įstatymo projektas<text:s/></text:span><text:span text:style-name="T273">Nr. XIIP-</text:span><text:span text:style-name="T274">4203(2)<text:s/></text:span><text:span text:style-name="T275">(</text:span><text:span text:style-name="T276">teikėjas – Respublikos Prezidentas</text:span><text:span text:style-name="T277">)<text:s/></text:span><text:span text:style-name="T278">(priėmimas)</text:span>.</text:p>
      <text:p text:style-name="P279"/>
      <text:p text:style-name="P280">1, 2 straipsniai priimti bendru sutarimu.</text:p>
      <text:p text:style-name="P281"/>
      <text:p text:style-name="P282">3<text:s/><text:span text:style-name="T283">straipsnis<text:s/></text:span><text:span text:style-name="T284">(Aplinkos apsaugos komiteto patikslinta redakcija)<text:s/></text:span><text:span text:style-name="T285">priimtas bendru sutarimu.</text:span></text:p>
      <text:p text:style-name="P286"/>
      <text:p text:style-name="P287"><text:tab/>4<text:s/>straipsnis priimtas bendru sutarimu.</text:p>
      <text:p text:style-name="P288"/>
      <text:p text:style-name="P289">5<text:s/><text:span text:style-name="T290">straipsnis (Aplinkos apsaugos komiteto patikslinta redakcija) priimtas bendru sutarimu.</text:span></text:p>
      <text:p text:style-name="P291"/>
      <text:p text:style-name="P292">6–12<text:s/><text:span text:style-name="T293">straipsniai priimti bendru sutarimu.</text:span></text:p>
      <text:p text:style-name="P294"/>
      <text:p text:style-name="P295">Pagrindinio komiteto nuomonei dėl<text:s/>visų<text:s/><text:span text:style-name="T296">Teisės departamento</text:span><text:s/>pastabų<text:s/><text:span text:style-name="T297">pritarta<text:s/></text:span>bendru sutarimu.<text:s/></text:p>
      <text:p text:style-name="P298"/>
      <text:p text:style-name="P299"><text:span text:style-name="T300">NUTARTA.</text:span><text:span text:style-name="T301"><text:s/></text:span><text:span text:style-name="T302">Priimti<text:s/></text:span><text:span text:style-name="T303">Teritorijų planavimo ir statybos valstybinės priežiūros įstatymo Nr. XII-459 6, 10, 11, 13, 14, 15, 16, 17, 22, 23 straipsnių pakeitimo ir Įstatymo papildymo 26</text:span><text:span text:style-name="T304">1</text:span><text:span text:style-name="T305"><text:s/>straipsniu <text:s/>įstatymą</text:span>.<text:s/><text:span text:style-name="T306">Balsavimo rezultatai: už –<text:s/></text:span><text:span text:style-name="T307">90</text:span><text:span text:style-name="T308">, prieš –<text:s/></text:span><text:span text:style-name="T309">1</text:span><text:span text:style-name="T310">, susilaikė<text:s/></text:span><text:span text:style-name="T311">3</text:span>.<text:s/><text:span text:style-name="T312">(Užsiregistravo 94</text:span><text:span text:style-name="T313"><text:s/>Seimo nariai (1</text:span><text:span text:style-name="T314">5.21</text:span><text:span text:style-name="T315"><text:s/>val.)</text:span></text:p>
      <text:p text:style-name="P316"/>
      <text:p text:style-name="P317"/>
      <text:p text:style-name="P318">15.22<text:s/>val.</text:p>
      <text:p text:style-name="P319"><text:span text:style-name="T320">SVARSTYTA</text:span>.<text:s/><text:span text:style-name="T321">Civilinio kodekso 6.696, 6.697 ir 6.698 straipsnių pakeitimo įstatymo projektas<text:s/></text:span><text:span text:style-name="T322">Nr. XIIP-</text:span><text:span text:style-name="T323">3486(2)<text:s/></text:span><text:span text:style-name="T324">(</text:span><text:span text:style-name="T325">teikėjai – LRV /<text:s/></text:span><text:span text:style-name="T326">aplinkos ministras K. Trečiokas</text:span><text:span text:style-name="T327">)<text:s/></text:span><text:span text:style-name="T328">(priėmimas)</text:span>.</text:p>
      <text:p text:style-name="P329"/>
      <text:p text:style-name="P330">1–4 straipsniai priimti bendru sutarimu.</text:p>
      <text:p text:style-name="P331"/>
      <text:p text:style-name="P332">Pagrindinio komiteto nuomonei dėl<text:s/><text:span text:style-name="T333">Teisės departamento</text:span><text:s/>pastabos<text:s/><text:span text:style-name="T334">pritarta</text:span><text:s/>bendru sutarimu.<text:s/></text:p>
      <text:p text:style-name="P335"/>
      <text:p text:style-name="P336"><text:span text:style-name="T337">NUTARTA.</text:span><text:s/><text:span text:style-name="T338">Priimti<text:s/></text:span><text:span text:style-name="T339">Civilinio kodekso 6.696, 6.697 ir 6.698 straipsnių pakeitimo įstatymą</text:span>.<text:s/><text:span text:style-name="T340">Balsavimo rezultatai: už –<text:s/></text:span><text:span text:style-name="T341">91</text:span><text:span text:style-name="T342">, prieš –<text:s/></text:span><text:span text:style-name="T343">1</text:span><text:span text:style-name="T344">, susilaikė<text:s/></text:span><text:span text:style-name="T345">4</text:span>.<text:s/><text:span text:style-name="T346">(Užsiregistravo 96</text:span><text:span text:style-name="T347"><text:s/>Seimo nariai (1</text:span><text:span text:style-name="T348">5.22</text:span><text:span text:style-name="T349"><text:s/>val.)</text:span></text:p>
      <text:p text:style-name="P350"/>
      <text:p text:style-name="P351"/>
      <text:p text:style-name="P352">15.23<text:s/>val.</text:p>
      <text:p text:style-name="P353"><text:span text:style-name="T354">SVARSTYTA</text:span>.<text:s/><text:span text:style-name="T355">Civilinio proceso kodekso 273, 771 straipsnių pakeitimo ir Kodekso papildymo 771</text:span><text:span text:style-name="T356">1</text:span><text:span text:style-name="T357"><text:s/>straipsniu įstatymo projektas<text:s/></text:span><text:span text:style-name="T358">Nr. XIIP-</text:span><text:span text:style-name="T359">4204(3)<text:s/></text:span><text:span text:style-name="T360">(priėmimas)</text:span>.</text:p>
      <text:p text:style-name="P361"/>
      <text:p text:style-name="P362">1–4 straipsniai priimti bendru sutarimu.</text:p>
      <text:p text:style-name="P363"/>
      <text:p text:style-name="P364">Pagrindinio komiteto nuomonei dėl<text:s/>visų<text:s/><text:span text:style-name="T365">Teisės departamento</text:span><text:s/>pastabų<text:s/><text:span text:style-name="T366">pritarta</text:span><text:s/>bendru sutarimu.<text:s/></text:p>
      <text:p text:style-name="P367"/>
      <text:p text:style-name="P368"><text:span text:style-name="T369">NUTARTA.</text:span><text:s/><text:span text:style-name="T370">Priimti<text:s/></text:span><text:span text:style-name="T371">Civilinio proceso kodekso 273, 771 straipsnių pakeitimo ir Kodekso papildymo 771</text:span><text:span text:style-name="T372">1</text:span><text:span text:style-name="T373"><text:s/>straipsniu įstatymą</text:span>.<text:s/><text:span text:style-name="T374">Balsavimo rezultatai: už –<text:s/></text:span><text:span text:style-name="T375">92</text:span><text:span text:style-name="T376">, prieš –<text:s/></text:span><text:span text:style-name="T377">1</text:span><text:span text:style-name="T378">, susilaikė<text:s/></text:span><text:span text:style-name="T379">4</text:span>.<text:s/><text:span text:style-name="T380">(Užsiregistravo 97</text:span><text:span text:style-name="T381"><text:s/>Seimo nariai (1</text:span><text:span text:style-name="T382">5.24</text:span><text:span text:style-name="T383"><text:s/>val.)</text:span></text:p>
      <text:p text:style-name="P384"/>
      <text:p text:style-name="P385"/>
      <text:p text:style-name="P386"><text:span text:style-name="T387">1</text:span><text:span text:style-name="T388">5.24</text:span><text:span text:style-name="T389"><text:s/>val.</text:span></text:p>
      <text:p text:style-name="P390"><text:span text:style-name="T391">SVARSTYTA</text:span>.<text:s/><text:span text:style-name="T392">Šilumos ūkio įstatymo Nr. IX-1565 29 straipsnio pakeitimo įstatymo projektas<text:s/></text:span><text:span text:style-name="T393">Nr. XIIP-</text:span><text:span text:style-name="T394">1969(3)<text:s/></text:span><text:span text:style-name="T395">(</text:span><text:span text:style-name="T396">teikėjas – N. Puteikis</text:span><text:span text:style-name="T397">)<text:s/></text:span><text:span text:style-name="T398">(priėmimas)</text:span>.</text:p>
      <text:p text:style-name="P399">Pranešėjas – Aplinkos apsaugos komiteto pirmininkas A. Salamakinas.</text:p>
      <text:p text:style-name="P400"/>
      <text:p text:style-name="P401">Dėl 1 straipsnio M. Zasčiurinsko pataisos, kuriai nepritarė pagrindinis komitetas, kalbėjo Seimo narys<text:s/>M. Zasčiurinskas.</text:p>
      <text:p text:style-name="P402">Balsuota, ar pritarti pasiūlymui svarstyti <text:s/>1 straipsnio M. Zasčiurinsko pataisą, kuriai nepritarė pagrindinis komitetas: už –<text:s/>56. Pritarta.<text:s/><text:span text:style-name="T403">(Užsiregistravo 66</text:span><text:span text:style-name="T404"><text:s/>Seimo nariai</text:span><text:s/><text:span text:style-name="T405">(1</text:span><text:span text:style-name="T406">5.27</text:span><text:span text:style-name="T407"><text:s/>val.)</text:span></text:p>
      <text:p text:style-name="P408">Dėl balsavimo motyvų dėl šios pataisos kalbėjo Seimo nariai:<text:s/>S. Bucevičius,<text:s/><text:span text:style-name="T409">K. Daukšys</text:span>.</text:p>
      <text:p text:style-name="P410"/>
      <text:p text:style-name="P411">Balsuota dėl<text:s/>1 straipsnio M. Zasčiurinsko pataisos, kuriai nepritarė pagrindinis komitetas: už –<text:s/>42, prieš –<text:s/>1, susilaikė<text:s/>41.<text:s/>Sprendimas nepriimtas.<text:s/><text:span text:style-name="T412">(Užsiregistravo 86</text:span><text:span text:style-name="T413"><text:s/>Seimo nariai</text:span><text:s/><text:span text:style-name="T414">(1</text:span><text:span text:style-name="T415">5.31</text:span><text:span text:style-name="T416"><text:s/>val.)</text:span></text:p>
      <text:p text:style-name="Normal"><text:tab/>Posėdžio pirmininkė<text:s/>paskelbė pakartotinį balsavimą.</text:p>
      <text:p text:style-name="P417"/>
      <text:p text:style-name="P418">Pakartotinai balsuota dėl 1 straipsnio M. Zasčiurinsko pataisos, kuriai nepritarė pagrindinis komitetas: už – 42, prieš – 2, susilaikė 50. Nepriimta.<text:s/><text:span text:style-name="T419">(Užsiregistravo 97 Seimo nariai</text:span><text:s/><text:span text:style-name="T420">(15.32 val.)</text:span></text:p>
      <text:p text:style-name="P421"/>
      <text:p text:style-name="P422"><text:tab/>1 straipsnis priimtas bendru sutarimu.</text:p>
      <text:p text:style-name="P423"/>
      <text:p text:style-name="P424"><text:tab/>2<text:s/>straipsnis<text:s/>(Aplinkos apsaugos<text:s/>komiteto<text:s/>patikslinta redakcija)<text:s/>priimtas bendru sutarimu.</text:p>
      <text:p text:style-name="P425"/>
      <text:p text:style-name="P426">Pagrindinio komiteto nuomonei dėl<text:s/>visų<text:s/><text:span text:style-name="T427">Teisės departamento</text:span><text:s/>pastabų<text:s/><text:span text:style-name="T428">pritarta</text:span><text:s/>bendru sutarimu.<text:s/></text:p>
      <text:p text:style-name="P429"/>
      <text:p text:style-name="P430"><text:tab/>Posėdžio pirmininkė pranešė, kad<text:s/>Seimo nario<text:s/>N. Puteikio pataisos nebus svarstomos, nes per vėlai pateiktos.</text:p>
      <text:p text:style-name="P431"/>
      <text:p text:style-name="P432">Dėl balsavimo motyvų kalbėjo Seimo nariai:<text:s/><text:span text:style-name="T433">K. Daukšys</text:span>, M. Zasčiurinskas,<text:s/>V. Čmilytė-Nielsen, S. Bucevičius, N. Puteikis, A. Salamakinas.</text:p>
      <text:p text:style-name="P434"/>
      <text:p text:style-name="P435"><text:span text:style-name="T436">Balsuota</text:span><text:span text:style-name="T437">, ar p</text:span><text:span text:style-name="T438">riimti<text:s/></text:span><text:span text:style-name="T439">Šilumos ūkio įstatymo Nr. IX-1565 29 straipsnio pakeitimo įstatymą</text:span><text:span text:style-name="T440">: už – <text:s/></text:span><text:span text:style-name="T441">29</text:span><text:span text:style-name="T442">, prieš –<text:s/></text:span><text:span text:style-name="T443">13</text:span><text:span text:style-name="T444"><text:s/>, susilaikė<text:s/></text:span><text:span text:style-name="T445">49</text:span><text:span text:style-name="T446">.</text:span><text:span text:style-name="T447"><text:s/>Nepri</text:span><text:span text:style-name="T448">imtas</text:span><text:span text:style-name="T449">.</text:span><text:span text:style-name="T450"><text:s/>(Užsiregistravo 95</text:span><text:span text:style-name="T451"><text:s/>Seimo nariai <text:s/>(1</text:span><text:span text:style-name="T452">5.41</text:span><text:span text:style-name="T453"><text:s/>val.)</text:span></text:p>
      <text:p text:style-name="Normal"/>
      <text:p text:style-name="P454">Replikavo Seimo nariai:<text:s/><text:span text:style-name="T455">N. Puteikis,<text:s/></text:span><text:span text:style-name="T456">M. Zasčiurinskas</text:span><text:span text:style-name="T457">,<text:s/></text:span><text:span text:style-name="T458">K. Daukšys</text:span><text:span text:style-name="T459">, B. Bradauskas.</text:span></text:p>
      <text:p text:style-name="P460"/>
      <text:p text:style-name="P461"/>
      <text:p text:style-name="P462">15.45<text:s/>val.</text:p>
      <text:p text:style-name="P463"><text:span text:style-name="T464">SVARSTYTA</text:span>.<text:s/><text:span text:style-name="T465">Administracinių nusižengimų kodekso 356, 357, 360, 361, 362, 363, 364, 589 straipsnių pakeitimo ir Kodekso papildymo 356</text:span><text:span text:style-name="T466">1</text:span><text:span text:style-name="T467">, 356</text:span><text:span text:style-name="T468">2</text:span><text:span text:style-name="T469">, 364</text:span><text:span text:style-name="T470">1<text:s/></text:span><text:span text:style-name="T471">straipsniais<text:s/></text:span><text:span text:style-name="T472">įstatymo projektas<text:s/></text:span><text:span text:style-name="T473">Nr. XIIP-</text:span><text:span text:style-name="T474">3842(2) <text:s/></text:span><text:span text:style-name="T475">(svarstymas ir priėmimas)</text:span><text:span text:style-name="T476">.</text:span></text:p>
      <text:p text:style-name="P477"/>
      <text:p text:style-name="P478">Pagrindinio – Teisės ir teisėtvarkos komiteto išvadą pateikė šio komiteto pirmininkas J. Sabatauskas.</text:p>
      <text:p text:style-name="P479">Papildomo – Aplinkos apsaugos komiteto išvadą pateikė šio komiteto pirmininkas A. Salamakinas.</text:p>
      <text:p text:style-name="P480"/>
      <text:p text:style-name="P481">Pranešėjas informavo apie<text:s/><text:span text:style-name="T482">Teisės departamento</text:span><text:s/>pastabas, kurioms pritarė pagrindinis komitetas.</text:p>
      <text:p text:style-name="P483"/>
      <text:p text:style-name="P484"><text:span text:style-name="T485">NUTARTA.</text:span><text:s/>Pritarti po svarstymo Seimo posėdyje.<text:s/><text:span text:style-name="T486">Pritarta bendru sutarimu.</text:span></text:p>
      <text:p text:style-name="P487"/>
      <text:p text:style-name="P488"><text:span text:style-name="T489">P</text:span><text:span text:style-name="T490">asiūlymui svarstyti šį projektą ypatingos skubos tvarka</text:span><text:span text:style-name="T491"><text:s/>pritarta bendru sutarimu.</text:span></text:p>
      <text:p text:style-name="P492"/>
      <text:p text:style-name="P493"><text:span text:style-name="T494">Posėdžio pirminink</text:span><text:span text:style-name="T495">ės</text:span><text:span text:style-name="T496"><text:s/>pasiūlymui pradėti priėmimo procedūrą pritarta bendru sutarimu.</text:span></text:p>
      <text:p text:style-name="P497"/>
      <text:p text:style-name="P498">1–11 straipsniai priimti bendru sutarimu.</text:p>
      <text:p text:style-name="P499"/>
      <text:p text:style-name="P500">Pagrindinio komiteto nuomonei dėl visų<text:s/><text:span text:style-name="T501">Teisės departamento</text:span><text:s/>pastabų<text:s/><text:span text:style-name="T502">pritarta</text:span><text:s/>bendru sutarimu.<text:s/></text:p>
      <text:p text:style-name="P503"/>
      <text:p text:style-name="P504"><text:span text:style-name="T505">NUTARTA.</text:span><text:s/><text:span text:style-name="T506">Priimti<text:s/></text:span><text:span text:style-name="T507">Administracinių nusižengimų kodekso 356, 357, 360, 361, 362, 363, 364, 589 straipsnių pakeitimo ir Kodekso papildymo 356</text:span><text:span text:style-name="T508">1</text:span><text:span text:style-name="T509">, 356</text:span><text:span text:style-name="T510">2</text:span><text:span text:style-name="T511">, 364</text:span><text:span text:style-name="T512">1<text:s/></text:span><text:span text:style-name="T513">straipsniais<text:s/></text:span><text:span text:style-name="T514">įstatym</text:span><text:span text:style-name="T515">ą</text:span>.<text:s/><text:span text:style-name="T516">Balsavimo rezultatai: už –<text:s/></text:span><text:span text:style-name="T517">88</text:span><text:span text:style-name="T518">, prieš –<text:s/></text:span><text:span text:style-name="T519">0</text:span><text:span text:style-name="T520">, susilaikė<text:s/></text:span><text:span text:style-name="T521">5</text:span>.<text:s/><text:span text:style-name="T522">(Užsiregistravo 93</text:span><text:span text:style-name="T523"><text:s/>Seimo nariai (1</text:span><text:span text:style-name="T524">5.49</text:span><text:span text:style-name="T525"><text:s/>val.)</text:span></text:p>
      <text:p text:style-name="P526"/>
      <text:p text:style-name="P527"/>
      <text:p text:style-name="P528"><text:span text:style-name="T529">1</text:span><text:span text:style-name="T530">5.49</text:span><text:span text:style-name="T531"><text:s/>val.</text:span></text:p>
      <text:p text:style-name="P532"><text:span text:style-name="T533">SVARSTYTA</text:span>.<text:s/><text:span text:style-name="T534">Teritorijų planavimo ir statybos valstybinės priežiūros įstatymo Nr. XII-459 8 straipsnio pakeitimo<text:s/></text:span><text:span text:style-name="T535">įstatymo projektas<text:s/></text:span><text:span text:style-name="T536">Nr. XIIP-</text:span><text:span text:style-name="T537">3748<text:s/></text:span><text:span text:style-name="T538">(</text:span><text:span text:style-name="T539">teikėjai – V. Gapšys / 6 Seimo nariai</text:span><text:span text:style-name="T540">)<text:s/></text:span><text:span text:style-name="T541">(svarstymas)</text:span><text:span text:style-name="T542">.</text:span><text:s/></text:p>
      <text:p text:style-name="P543"/>
      <text:p text:style-name="P544">Pagrindinio – Teisės ir teisėtvarkos komiteto išvadą pateikė šio komiteto atstovas V. Gapšys (pagrindinis komitetas siūlo atmesti šį projektą).</text:p>
      <text:p text:style-name="P545"/>
      <text:p text:style-name="P546"><text:span text:style-name="T547">NUTARTA.</text:span><text:s/><text:span text:style-name="T548">Atmesti</text:span><text:span text:style-name="T549"><text:s/></text:span><text:span text:style-name="T550">projektą Nr. XIIP-3748.</text:span><text:span text:style-name="T551"><text:s/></text:span><text:span text:style-name="T552">Balsavimo rezultatai: už<text:s/></text:span>–<text:span text:style-name="T553"><text:s/></text:span><text:span text:style-name="T554">87</text:span><text:span text:style-name="T555">, prieš<text:s/></text:span>–<text:span text:style-name="T556"><text:s/></text:span><text:span text:style-name="T557">0</text:span><text:span text:style-name="T558">, susilaikė<text:s/></text:span><text:span text:style-name="T559">10</text:span>.<text:s/><text:span text:style-name="T560">(Užsiregistravo 97</text:span><text:span text:style-name="T561"><text:s/>Seimo nariai (1</text:span><text:span text:style-name="T562">5.51</text:span><text:span text:style-name="T563"><text:s/>val.)</text:span></text:p>
      <text:p text:style-name="P564"/>
      <text:p text:style-name="P565"/>
      <text:p text:style-name="P566"><text:s text:c="12"/></text:p>
      <text:p text:style-name="P567"/>
      <text:p text:style-name="P568">15.51<text:s/>val.</text:p>
      <text:p text:style-name="Normal"><text:tab/><text:span text:style-name="T569">SVARSTYTA.</text:span><text:span text:style-name="T570"><text:s/></text:span><text:span text:style-name="T571">Savivaldybių tarybų rinkimų įstatymo Nr. I-532 88 straipsnio papildymo įstatymo projektas</text:span><text:span text:style-name="T572"><text:s/>Nr. XIIP-3778(2)<text:s/></text:span><text:span text:style-name="T573">(teikėja –</text:span><text:span text:style-name="T574"><text:s/></text:span><text:span text:style-name="T575">R. Baškienė</text:span><text:span text:style-name="T576">)</text:span><text:s/><text:span text:style-name="T577">(priėmimas)</text:span><text:span text:style-name="T578">.</text:span></text:p>
      <text:p text:style-name="P579"/>
      <text:p text:style-name="P580">Pagrindinio komiteto nuomonei dėl<text:s/>Teisės departamento<text:s/>pastabos, kuriai pritarė pagrindinis komitetas,<text:s/>pritarta bendru sutarimu.<text:s/></text:p>
      <text:p text:style-name="Header"/>
      <text:p text:style-name="P581"><text:tab/><text:span text:style-name="T582">NUTARTA.<text:s/></text:span><text:span text:style-name="T583">Priimti<text:s/></text:span><text:span text:style-name="T584">Savivaldybių tarybų rinkimų įstatymo Nr. I-532 8</text:span><text:span text:style-name="T585">8 straipsnio papildymo įstatymą</text:span>.<text:s/><text:span text:style-name="T586">Balsavimo rezultatai: už –<text:s/></text:span><text:span text:style-name="T587">88</text:span><text:span text:style-name="T588">, prieš –<text:s/></text:span><text:span text:style-name="T589">0</text:span><text:span text:style-name="T590">, susilaikė<text:s/></text:span><text:span text:style-name="T591">1</text:span>.<text:s/><text:span text:style-name="T592">(Užsiregistravo 89</text:span><text:span text:style-name="T593"><text:s/>Seimo nariai (1</text:span><text:span text:style-name="T594">5.52</text:span><text:span text:style-name="T595"><text:s/>val.)</text:span></text:p>
      <text:p text:style-name="P596"/>
      <text:p text:style-name="P597"/>
      <text:p text:style-name="P598"><text:s text:c="12"/>15.53<text:s/>val.</text:p>
      <text:p text:style-name="Normal"><text:tab/><text:span text:style-name="T599">SVARSTYTA.</text:span><text:span text:style-name="T600"><text:s/></text:span><text:span text:style-name="T601">Rinkimų į Europos Parlamentą įstatymo Nr. IX-1837 94 straipsnio papildymo įstatymo projektas Nr. XIIP-3779(2)</text:span><text:span text:style-name="T602"><text:s/></text:span><text:span text:style-name="T603">(teikėja –</text:span><text:span text:style-name="T604"><text:s/>R. Baškienė</text:span><text:span text:style-name="T605">)</text:span><text:s/><text:span text:style-name="T606">(priėmimas)</text:span><text:span text:style-name="T607">.</text:span></text:p>
      <text:p text:style-name="P608"><text:tab/></text:p>
      <text:p text:style-name="P609">Pagrindinio komiteto nuomonei dėl<text:s/>Teisės departamento<text:s/>pastabos, kuriai pritarė pagrindinis komitetas,<text:s/>pritarta bendru sutarimu.<text:s/></text:p>
      <text:p text:style-name="Header"/>
      <text:p text:style-name="P610"><text:tab/><text:span text:style-name="T611">NUTARTA.<text:s/></text:span><text:span text:style-name="T612">Priimti<text:s/></text:span><text:span text:style-name="T613">Rinkimų į Europos Parlamentą įstatymo Nr. IX-1837 94 straips</text:span><text:span text:style-name="T614">nio papildymo įstatymą</text:span>.<text:s/><text:span text:style-name="T615">Balsavimo rezultatai: už –<text:s/></text:span><text:span text:style-name="T616">81</text:span><text:span text:style-name="T617">, prieš –<text:s/></text:span><text:span text:style-name="T618">0</text:span><text:span text:style-name="T619">, susilaikė<text:s/></text:span><text:span text:style-name="T620">3</text:span>.<text:s/><text:span text:style-name="T621">(Užsiregistravo 85</text:span><text:span text:style-name="T622"><text:s/>Seimo nariai (1</text:span><text:span text:style-name="T623">5.53</text:span><text:span text:style-name="T624"><text:s/>val.)</text:span></text:p>
      <text:p text:style-name="P625"/>
      <text:p text:style-name="P626"/>
      <text:p text:style-name="P627"><text:s text:c="12"/>15.54<text:s/>val.</text:p>
      <text:p text:style-name="Normal"><text:tab/><text:span text:style-name="T628">SVARSTYTA.</text:span><text:span text:style-name="T629"><text:s/></text:span><text:span text:style-name="T630">Miškų įstatymo Nr. I-671 2, 5, 7 ir 11 straipsnių pakeitimo įstatymo projektas</text:span><text:span text:style-name="T631"><text:s/></text:span><text:span text:style-name="T632">Nr. XIIP-</text:span><text:span text:style-name="T633">3874(2)<text:s/></text:span><text:span text:style-name="T634">(teikėjai –<text:s/></text:span><text:span text:style-name="T635">LRV  / </text:span><text:span text:style-name="T636">aplinkos ministras K. Trečiokas</text:span><text:span text:style-name="T637">)</text:span><text:span text:style-name="T638"><text:s/></text:span><text:span text:style-name="T639">(svarstymas ir priėmimas)</text:span><text:span text:style-name="T640">.</text:span></text:p>
      <text:p text:style-name="Normal"/>
      <text:p text:style-name="P641">Pagrindinio –<text:s/>Aplinkos apsaugos<text:s/>komiteto išvadą pateikė<text:s/>šio komiteto pirmininkas A. Salamakinas.</text:p>
      <text:p text:style-name="P642">Papildomų<text:s/>komitetų<text:s/>išvadas<text:s/>pateikė:<text:tab/><text:s/>J. Vaickienė<text:s/>(Audito komiteto vardu),<text:s/>K. Grybauskas<text:s/>(Kaimo reikalų<text:s/>komiteto vardu).</text:p>
      <text:p text:style-name="Normal"/>
      <text:p text:style-name="Normal"><text:tab/>Diskusijoje kalbėjo Seimo narys K. Grybauskas.</text:p>
      <text:p text:style-name="P643"/>
      <text:h text:style-name="P644" text:outline-level="2">Projekto Nr. XIIP-3874(2)<text:s/>pataisų svarstymas</text:h>
      <text:p text:style-name="P645">Pranešėjas – pagrindinio komiteto<text:s/>pirmininkas A. Salamakinas</text:p>
      <text:p text:style-name="Normal"/>
      <text:p text:style-name="Normal"/>
      <text:p text:style-name="P646">Dėl<text:s/>K. Grybausko<text:s/>pataisų kalbėjo Seimo narys K. Grybauskas (pritarė pagrindinio komiteto nuomonei).</text:p>
      <text:p text:style-name="P647"/>
      <text:p text:style-name="BodyTextIndent"><text:span text:style-name="T648">Pagrindinio komiteto nuomonei dėl<text:s/></text:span><text:span text:style-name="T649">visų<text:s/></text:span><text:span text:style-name="T650">A. Salamakino,<text:s/></text:span><text:span text:style-name="T651">Aplinkos apsaugos komiteto,<text:s/></text:span><text:span text:style-name="T652">K. Grybausko, Audito komiteto, G. Mikolaič</text:span><text:span text:style-name="T653">io ir D. Ulicko, Kaimo reikalų<text:s/></text:span><text:span text:style-name="T654">komiteto<text:s/></text:span><text:span text:style-name="T655">bei</text:span><text:span text:style-name="T656"><text:s/>Teisės departamento<text:s/></text:span><text:span text:style-name="T657">patais</text:span><text:span text:style-name="T658">ų</text:span><text:span text:style-name="T659"><text:s/></text:span><text:span text:style-name="T660">pritarta</text:span><text:span text:style-name="T661"><text:s/>bendru sutarimu.<text:s/></text:span></text:p>
      <text:p text:style-name="Normal"/>
      <text:p text:style-name="P662"/>
      <text:p text:style-name="Normal"><text:tab/><text:span text:style-name="T663">NUTARTA.</text:span><text:tab/>Pritarti pagrindinio komiteto patvirtintam projektui su posėdžio metu priimtomis pataisomis po svarstymo Seimo posėdyje.<text:s/><text:span text:style-name="T664">Balsavimo rezultatai: už<text:s/></text:span>–<text:span text:style-name="T665"><text:s/></text:span><text:span text:style-name="T666">76</text:span><text:span text:style-name="T667">, prieš<text:s/></text:span>–<text:span text:style-name="T668"><text:s/></text:span><text:span text:style-name="T669">0</text:span><text:span text:style-name="T670">, susilaikė<text:s/></text:span><text:span text:style-name="T671">5</text:span>.<text:s/><text:span text:style-name="T672">(Užsiregistravo 82</text:span><text:span text:style-name="T673"><text:s/>Seimo nariai (1</text:span><text:span text:style-name="T674">6.01</text:span><text:span text:style-name="T675"><text:s/>val.)</text:span></text:p>
      <text:p text:style-name="P676"/>
      <text:p text:style-name="P677"/>
      <text:p text:style-name="P678"><text:tab/>Pasiūlymui svarstyti šį projektą ypatingos skubos tvarka pritarta bendru sutarimu.</text:p>
      <text:p text:style-name="P679"/>
      <text:p text:style-name="P680"><text:tab/>Posėdžio pirmininkės<text:s/>pasiūlymui pradėti priėmimo procedūrą pritarta bendru sutarimu.<text:s/></text:p>
      <text:p text:style-name="P681"><text:tab/></text:p>
      <text:p text:style-name="P682">Visi<text:s/>straipsniai priimti bendru sutarimu.<text:tab/></text:p>
      <text:p text:style-name="Header"/>
      <text:p text:style-name="Normal"><text:span text:style-name="T683"><text:s text:c="11"/>NUTARTA.</text:span><text:span text:style-name="T684"><text:s/>Priimti<text:s/></text:span><text:span text:style-name="T685">Miškų įstatymo Nr. I-671 2,<text:s/></text:span><text:span text:style-name="T686">4,<text:s/></text:span><text:span text:style-name="T687">5, 7 ir 11 straips</text:span><text:span text:style-name="T688">nių pakeitimo įstatymą</text:span>.<text:s/><text:span text:style-name="T689">Balsavimo rezultatai: už –<text:s/></text:span><text:span text:style-name="T690">78</text:span><text:span text:style-name="T691">, prieš –<text:s/></text:span><text:span text:style-name="T692">0</text:span><text:span text:style-name="T693">, susilaikė<text:s/></text:span><text:span text:style-name="T694">9</text:span><text:span text:style-name="T695">.</text:span><text:s/><text:span text:style-name="T696">(Užsiregistravo<text:s/></text:span><text:span text:style-name="T697">9</text:span><text:span text:style-name="T698">0 Seimo nari</text:span><text:span text:style-name="T699">ų</text:span><text:span text:style-name="T700"><text:s/>(1</text:span><text:span text:style-name="T701">6.03</text:span><text:span text:style-name="T702"><text:s/>val.)</text:span></text:p>
      <text:p text:style-name="P703"/>
      <text:p text:style-name="P704"/>
      <text:p text:style-name="P705"><text:s text:c="12"/>16.04<text:s/>val.</text:p>
      <text:p text:style-name="Normal"><text:tab/><text:span text:style-name="T706">SVARSTYTA.</text:span><text:span text:style-name="T707"><text:s/></text:span><text:span text:style-name="T708">Viešojo sektoriaus atskaitomybės įstatymo Nr. X-1212 4 straipsnio pakeitimo įstatymo projektas</text:span><text:span text:style-name="T709"><text:s/></text:span><text:span text:style-name="T710">Nr. XIIP-</text:span><text:span text:style-name="T711">3875(2)<text:s/></text:span><text:span text:style-name="T712">(teikėjai –<text:s/></text:span><text:span text:style-name="T713">LRV  / </text:span><text:span text:style-name="T714">aplinkos ministras K. Trečiokas</text:span><text:span text:style-name="T715">)</text:span><text:span text:style-name="T716"><text:s/></text:span><text:span text:style-name="T717">(svarstymas ir priėmimas)</text:span><text:span text:style-name="T718">.</text:span></text:p>
      <text:p text:style-name="Normal"/>
      <text:p text:style-name="P719">Pagrindinio –<text:s/>Audito<text:s/>komiteto išvadą pateikė<text:s/>šio komiteto atstovė J. Vaickienė.</text:p>
      <text:p text:style-name="Normal"/>
      <text:p text:style-name="P720">Pagrindinio komiteto nuomonei dėl<text:s/><text:span text:style-name="T721">Teisės departamento</text:span><text:s/>pastabos<text:s/><text:span text:style-name="T722">pritarta</text:span><text:s/>bendru sutarimu.<text:s/></text:p>
      <text:p text:style-name="Normal"/>
      <text:p text:style-name="Normal"><text:tab/>NUTARTA.<text:s/><text:span text:style-name="T723">Pritarti šiam projektui po svarstymo</text:span><text:span text:style-name="T724"><text:s/></text:span>Seimo posėdyje.<text:s/><text:span text:style-name="T725">P</text:span><text:span text:style-name="T726">ritarta bendru sutarimu.</text:span></text:p>
      <text:p text:style-name="P727"/>
      <text:p text:style-name="P728"><text:tab/>Pasiūlymui svarstyti šį projektą ypatingos skubos tvarka pritarta bendru sutarimu.</text:p>
      <text:p text:style-name="P729"/>
      <text:p text:style-name="P730"><text:tab/>Posėdžio pirmininkės<text:s/>pasiūlymui pradėti priėmimo procedūrą pritarta bendru sutarimu.<text:s/></text:p>
      <text:p text:style-name="Header"/>
      <text:p text:style-name="P731">1, 2 straipsniai priimti bendru sutarimu.<text:tab/></text:p>
      <text:p text:style-name="Header"/>
      <text:p text:style-name="Normal"><text:span text:style-name="T732"><text:s text:c="11"/>NUTARTA.</text:span><text:span text:style-name="T733"><text:s/>Priimti<text:s/></text:span><text:span text:style-name="T734">Viešojo sektoriaus atskaitomybės įstatymo Nr. X-1212 4 straips</text:span><text:span text:style-name="T735">nio pakeitimo įstatymą</text:span>.<text:s/><text:span text:style-name="T736">Balsavimo rezultatai: už –<text:s/></text:span><text:span text:style-name="T737">82</text:span><text:span text:style-name="T738">, prieš –<text:s/></text:span><text:span text:style-name="T739">0</text:span><text:span text:style-name="T740">, susilaikė<text:s/></text:span><text:span text:style-name="T741">2</text:span><text:span text:style-name="T742">.</text:span><text:s/><text:span text:style-name="T743">(Užsiregistravo 85</text:span><text:span text:style-name="T744"><text:s/>Seimo nariai (1</text:span><text:span text:style-name="T745">6.05</text:span><text:span text:style-name="T746"><text:s/>val.)</text:span></text:p>
      <text:p text:style-name="P747"/>
      <text:p text:style-name="Normal"/>
      <text:p text:style-name="P748"><text:s text:c="12"/>16.06<text:s/>val.</text:p>
      <text:p text:style-name="Normal"><text:tab/><text:span text:style-name="T749">SVARSTYTA.</text:span><text:span text:style-name="T750"><text:s/></text:span><text:span text:style-name="T751">Pakuočių ir pakuočių atliekų tvarkymo įstatymo Nr. IX-517 10 straipsnio pakeitimo įstatymo projektas</text:span><text:span text:style-name="T752"><text:s/></text:span><text:span text:style-name="T753">Nr. XIIP-</text:span><text:span text:style-name="T754">4231(2)<text:s/></text:span><text:span text:style-name="T755">(teikėjai –<text:s/></text:span><text:span text:style-name="T756">R. Žemaitaitis</text:span><text:span text:style-name="T757"><text:s/>/ 47<text:s/></text:span><text:span text:style-name="T758">Seimo nar</text:span><text:span text:style-name="T759">iai</text:span><text:span text:style-name="T760">)</text:span><text:span text:style-name="T761"><text:s/></text:span><text:span text:style-name="T762">(svarstymas ir priėmimas)</text:span><text:span text:style-name="T763">.</text:span></text:p>
      <text:p text:style-name="P764"/>
      <text:p text:style-name="P765">Pagrindinio –<text:s/>Aplinkos apsaugos<text:s/>komiteto išvadą pateikė<text:s/>šio komiteto pirmininkas<text:s/>A. Salamakinas.</text:p>
      <text:p text:style-name="P766"/>
      <text:p text:style-name="Normal"><text:tab/>NUTARTA.<text:s/><text:span text:style-name="T767">Pritarti šiam projektui po svarstymo</text:span><text:span text:style-name="T768"><text:s/></text:span>Seimo posėdyje.<text:s/><text:span text:style-name="T769">P</text:span><text:span text:style-name="T770">ritarta bendru sutarimu.</text:span></text:p>
      <text:p text:style-name="P771"/>
      <text:p text:style-name="P772"><text:tab/>Pasiūlymui svarstyti šį projektą ypatingos skubos tvarka pritarta bendru sutarimu.</text:p>
      <text:p text:style-name="P773"/>
      <text:p text:style-name="P774"><text:tab/>Posėdžio pirmininkės<text:s/>pasiūlymui pradėti priėmimo procedūrą pritarta bendru sutarimu.<text:s/></text:p>
      <text:p text:style-name="Header"/>
      <text:p text:style-name="Normal"><text:span text:style-name="T775"><text:s text:c="11"/>NUTARTA.</text:span><text:span text:style-name="T776"><text:s/>Priimti<text:s/></text:span><text:span text:style-name="T777">Pakuočių ir pakuočių atliekų tvarkymo įstatymo Nr. IX-517 10 straips</text:span><text:span text:style-name="T778">nio pakeitimo įstatymą</text:span>.<text:s/><text:span text:style-name="T779">Balsavimo rezultatai: už –<text:s/></text:span><text:span text:style-name="T780">69</text:span><text:span text:style-name="T781">, prieš –<text:s/></text:span><text:span text:style-name="T782">0</text:span><text:span text:style-name="T783">, susilaikė<text:s/></text:span><text:span text:style-name="T784">7</text:span><text:span text:style-name="T785">.</text:span><text:s/><text:span text:style-name="T786">(Užsiregistravo 77</text:span><text:span text:style-name="T787"><text:s/>Seimo nariai (1</text:span><text:span text:style-name="T788">6.07</text:span><text:span text:style-name="T789"><text:s/>val.)</text:span></text:p>
      <text:p text:style-name="Normal"/>
      <text:p text:style-name="Normal"/>
      <text:p text:style-name="P790"><text:s text:c="11"/></text:p>
      <text:p text:style-name="P791"><text:s/>16.08<text:s/>val.</text:p>
      <text:p text:style-name="Normal"><text:tab/><text:span text:style-name="T792">SVARSTYTA.</text:span><text:span text:style-name="T793"><text:s/></text:span><text:span text:style-name="T794">Valstybinių pensijų įstatymo Nr. I-730 1, 2 straipsnių pakeitimo ir Įstatymo papildymo III</text:span><text:span text:style-name="T795">1</text:span><text:span text:style-name="T796"><text:s/>skyriumi įstatymo projektas<text:s/></text:span><text:span text:style-name="T797">Nr. XIIP-</text:span><text:span text:style-name="T798">3981(2)</text:span><text:span text:style-name="T799"><text:s/></text:span><text:span text:style-name="T800">(teikėjai –<text:s/></text:span><text:span text:style-name="T801">LRV  / </text:span><text:span text:style-name="T802">socialinės apsaugos ir darbo ministrė<text:s/></text:span><text:span text:style-name="T803">A. Pabedinskienė</text:span><text:span text:style-name="T804">)</text:span><text:span text:style-name="T805"><text:s/></text:span><text:span text:style-name="T806">(svarstymas ir priėmimas)</text:span><text:span text:style-name="T807">.</text:span></text:p>
      <text:p text:style-name="Normal"/>
      <text:p text:style-name="P808">Pagrindinio –<text:s/>Socialinių reikalų ir darbo<text:s/>komiteto išvadą pateikė<text:s/>šio komiteto atstovas<text:s/>L. Kazlavickas.</text:p>
      <text:p text:style-name="P809"/>
      <text:h text:style-name="P810" text:outline-level="2">Projekto Nr. XIIP-3981(2)<text:s/>pataisų svarstymas</text:h>
      <text:p text:style-name="P811">Pranešėjas – pagrindinio komiteto<text:s/>atstovas L. Kazlavickas</text:p>
      <text:p text:style-name="Normal"/>
      <text:p text:style-name="P812">Dėl<text:s/>S. Jovaišos pataisos, kuriai nepritarė pagrindinis komitetas,<text:s/>kalbėjo Seimo narys S. Jovaiša (atsiėmė pataisą).</text:p>
      <text:p text:style-name="P813"/>
      <text:p text:style-name="P814">4<text:s/>straipsnio patikslintai redakcijai<text:s/><text:span text:style-name="T815">pri</text:span><text:span text:style-name="T816">tarta</text:span><text:s/>bendru sutarimu.<text:s/></text:p>
      <text:p text:style-name="P817"/>
      <text:p text:style-name="P818">Pagrindinio komiteto nuomonei dėl<text:s/><text:span text:style-name="T819">Teisės departamento</text:span><text:s/>pastabų<text:s/><text:span text:style-name="T820">pritarta</text:span><text:s/>bendru sutarimu.<text:s/></text:p>
      <text:p text:style-name="P821"/>
      <text:p text:style-name="Normal"><text:tab/><text:span text:style-name="T822">NUTARTA.</text:span><text:tab/>Pritarti pagrindinio komiteto patvirtintam projektui su posėdžio metu priimtomis pataisomis po svarstymo Seimo posėdyje.<text:s/><text:span text:style-name="T823">Balsavimo rezultatai: pritarta bendru sutarimu.</text:span></text:p>
      <text:p text:style-name="Normal"/>
      <text:p text:style-name="Normal"><text:tab/><text:span text:style-name="T824">Pa</text:span><text:span text:style-name="T825">siūlymui svarstyti šį projektą ypatingos skubos tvarka pritarta bendru sutarimu.</text:span></text:p>
      <text:p text:style-name="P826"/>
      <text:p text:style-name="P827"><text:tab/>Posėdžio pirmininkės<text:s/>pasiūlymui pradėti priėmimo procedūrą pritarta bendru sutarimu.<text:s/></text:p>
      <text:p text:style-name="Header"/>
      <text:p text:style-name="P828">1–4<text:s/>straipsniai priimti bendru sutarimu.<text:tab/></text:p>
      <text:p text:style-name="P829"/>
      <text:p text:style-name="P830"><text:span text:style-name="T831">NUTARTA.</text:span><text:span text:style-name="T832"><text:s/>Priimti<text:s/></text:span><text:span text:style-name="T833">Valstybinių pensijų įstatymo Nr. I-730 1, 2 straipsnių pakeitimo ir Įstatymo papildymo III</text:span><text:span text:style-name="T834">1</text:span><text:span text:style-name="T835"><text:s/>skyriumi įstatymą</text:span>.<text:s/><text:span text:style-name="T836">Balsavimo rezultatai: už –<text:s/></text:span><text:span text:style-name="T837">76</text:span><text:span text:style-name="T838">, prieš –<text:s/></text:span><text:span text:style-name="T839">0</text:span><text:span text:style-name="T840">, susilaikė<text:s/></text:span><text:span text:style-name="T841">6</text:span><text:span text:style-name="T842">.</text:span><text:s/><text:span text:style-name="T843">(Užsiregistravo 83</text:span><text:span text:style-name="T844"><text:s/>Seimo nariai (1</text:span><text:span text:style-name="T845">6.10</text:span><text:span text:style-name="T846"><text:s/>val.)</text:span></text:p>
      <text:p text:style-name="P847"/>
      <text:p text:style-name="P848"/>
      <text:p text:style-name="P849">16.12<text:s/>val.</text:p>
      <text:p text:style-name="P850"><text:span text:style-name="T851">SVARSTYTA</text:span>.<text:s/><text:span text:style-name="T852">Azartinių lošimų įstatymo Nr. IX-325 10, 20</text:span><text:span text:style-name="T853">6</text:span><text:span text:style-name="T854"><text:s/>ir 28 straipsnių pakeitimo įstatymo projektas<text:s/></text:span><text:span text:style-name="T855">Nr. XIIP-</text:span><text:span text:style-name="T856">1901(2)<text:s/></text:span><text:span text:style-name="T857">(</text:span><text:span text:style-name="T858">teikėjas – J. Sabatauskas</text:span><text:span text:style-name="T859">)<text:s/></text:span><text:span text:style-name="T860">(svarstymas ir priėmimas)</text:span><text:span text:style-name="T861">.</text:span></text:p>
      <text:p text:style-name="P862"/>
      <text:p text:style-name="P863">Pagrindinio – Biudžeto ir finansų komiteto išvadą pateikė šio komiteto atstovas A. Palionis.</text:p>
      <text:p text:style-name="P864">Papildomo – Teisės ir teisėtvarkos komiteto išvadą pateikė šio komiteto pirmininkas J. Sabatauskas.</text:p>
      <text:p text:style-name="P865"/>
      <text:p text:style-name="P866">Diskusijoje kalbėjo Seimo nariai:<text:s/>J. Sabatauskas,<text:s/>B. Vėsaitė.</text:p>
      <text:p text:style-name="P867"/>
      <text:h text:style-name="P868" text:outline-level="2">Projekto Nr. XIIP-1901(2) pataisų svarstymas</text:h>
      <text:p text:style-name="P869">Pranešėjas – pagrindinio komiteto atstovas A. Palionis</text:p>
      <text:p text:style-name="P870"/>
      <text:p text:style-name="BodyTextIndent"><text:span text:style-name="T871">Pagrindinio komiteto nuomonei dėl<text:s/></text:span><text:span text:style-name="T872">visų Vyriausybės, J. Sabatausko bei Teisės ir teisėtvarkos komiteto<text:s/></text:span><text:span text:style-name="T873">patais</text:span><text:span text:style-name="T874">ų</text:span><text:span text:style-name="T875"><text:s/></text:span><text:span text:style-name="T876">pritarta</text:span><text:span text:style-name="T877"><text:s/>bendru sutarimu.<text:s/></text:span></text:p>
      <text:p text:style-name="P878"/>
      <text:p text:style-name="P879"/>
      <text:p text:style-name="P880">Dėl balsavimo motyvų kalbėjo Seimo narė<text:s/>R. Tamašunienė.</text:p>
      <text:p text:style-name="P881"/>
      <text:p text:style-name="Normal"><text:tab/><text:span text:style-name="T882">NUTARTA.</text:span><text:tab/>Pritarti pagrindinio komiteto patvirtintam projektui su posėdžio metu priimtomis pataisomis po svarstymo Seimo posėdyje.<text:s/><text:span text:style-name="T883">Balsavimo rezultatai: už<text:s/></text:span>–<text:span text:style-name="T884"><text:s/></text:span><text:span text:style-name="T885">74</text:span><text:span text:style-name="T886">, prieš<text:s/></text:span>–<text:span text:style-name="T887"><text:s/></text:span><text:span text:style-name="T888">0</text:span><text:span text:style-name="T889">, susilaikė<text:s/></text:span><text:span text:style-name="T890">1</text:span>.<text:s/><text:span text:style-name="T891">(Užsiregistravo 76</text:span><text:span text:style-name="T892"><text:s/>Seimo nariai (1</text:span><text:span text:style-name="T893">6.19</text:span><text:span text:style-name="T894"><text:s/>val.)</text:span></text:p>
      <text:p text:style-name="P895"/>
      <text:p text:style-name="Normal"><text:tab/><text:span text:style-name="T896">Pa</text:span><text:span text:style-name="T897">siūlymui svarstyti šį projektą ypatingos skubos tvarka pritarta bendru sutarimu.</text:span></text:p>
      <text:p text:style-name="P898"/>
      <text:p text:style-name="P899"><text:tab/>Posėdžio pirmininkės<text:s/>pasiūlymui pradėti priėmimo procedūrą pritarta bendru sutarimu.<text:s/></text:p>
      <text:p text:style-name="Header"/>
      <text:p text:style-name="P900">1–4 straipsniai priimti bendru sutarimu.</text:p>
      <text:p text:style-name="P901"/>
      <text:p text:style-name="P902"><text:span text:style-name="T903">NUTARTA.</text:span><text:s/><text:span text:style-name="T904">Priimti<text:s/></text:span><text:span text:style-name="T905">Azartinių lošimų įstatymo Nr. IX-325 10, 20</text:span><text:span text:style-name="T906">6</text:span><text:span text:style-name="T907"><text:s/>ir 28 straipsnių pakeitimo įstatymą</text:span>.<text:s/><text:span text:style-name="T908">Balsavimo rezultatai: už –<text:s/></text:span><text:span text:style-name="T909">75</text:span><text:span text:style-name="T910">, prieš –<text:s/></text:span><text:span text:style-name="T911">0</text:span><text:span text:style-name="T912">, susilaikė<text:s/></text:span><text:span text:style-name="T913">1</text:span>.<text:s/><text:span text:style-name="T914">(Užsiregistravo 76</text:span><text:span text:style-name="T915"><text:s/>Seimo nariai (1</text:span><text:span text:style-name="T916">6.21</text:span><text:span text:style-name="T917"><text:s/>val.)</text:span></text:p>
      <text:p text:style-name="P918"/>
      <text:p text:style-name="Normal"/>
      <text:p text:style-name="Normal"/>
      <text:p text:style-name="P919"><text:tab/>16.21<text:s/>val.</text:p>
      <text:p text:style-name="Normal"><text:tab/><text:span text:style-name="T920">SVARSTYTA.</text:span><text:s/><text:span text:style-name="T921">Baudžiamojo kodekso papildymo 182</text:span><text:span text:style-name="T922">1</text:span><text:span text:style-name="T923"><text:s/>straipsniu įstatymo projektas</text:span><text:span text:style-name="T924"><text:s/></text:span><text:span text:style-name="T925">Nr. XIIP-</text:span><text:span text:style-name="T926">3184(2)<text:s/></text:span><text:span text:style-name="T927">(teikėjai –</text:span><text:span text:style-name="T928"><text:s/></text:span><text:span text:style-name="T929">V</text:span><text:span text:style-name="T930">. Vasiliauskas</text:span><text:span text:style-name="T931"> / </text:span><text:span text:style-name="T932">51<text:s/></text:span><text:span text:style-name="T933">Seimo nar</text:span><text:span text:style-name="T934">ys</text:span><text:span text:style-name="T935">)</text:span><text:s/><text:span text:style-name="T936">(</text:span><text:span text:style-name="T937">svarstymas ir<text:s/></text:span><text:span text:style-name="T938">priėmimas)</text:span><text:s/><text:span text:style-name="T939">.</text:span></text:p>
      <text:p text:style-name="Normal"/>
      <text:p text:style-name="P940">Pagrindinio – Teisės ir teisėtvarkos komiteto išvadas pateikė šio komiteto pirmininkas J. Sabatauskas.</text:p>
      <text:p text:style-name="Normal"/>
      <text:p text:style-name="P941">Pagrindinio komiteto nuomonei dėl visų<text:s/><text:span text:style-name="T942">Teisės departamento</text:span><text:s/>pastabų<text:s/><text:span text:style-name="T943">pritarta</text:span><text:s/>bendru sutarimu.<text:s/></text:p>
      <text:p text:style-name="P944"/>
      <text:p text:style-name="P945">NUTARTA.<text:s/><text:span text:style-name="T946">Pritarti šiam projektui po svarstymo</text:span><text:span text:style-name="T947"><text:s/></text:span>Seimo posėdyje.<text:s/><text:span text:style-name="T948">P</text:span><text:span text:style-name="T949">ritarta bendru sutarimu.</text:span></text:p>
      <text:p text:style-name="P950"/>
      <text:p text:style-name="P951"><text:tab/>Pasiūlymui svarstyti šį projektą ypatingos skubos tvarka pritarta bendru sutarimu.</text:p>
      <text:p text:style-name="P952"/>
      <text:p text:style-name="P953"><text:tab/>Posėdžio pirmininkės<text:s/>pasiūlymui pradėti priėmimo procedūrą pritarta bendru sutarimu.<text:s/></text:p>
      <text:p text:style-name="Normal"/>
      <text:p text:style-name="P954"><text:tab/>1 straipsnis<text:s/>(Teisės ir teisėtvarkos komiteto redakcija)<text:s/>priimtas bendru sutarimu.</text:p>
      <text:p text:style-name="P955"/>
      <text:p text:style-name="P956"><text:tab/>2<text:s/>straipsnis<text:s/>(Teisės ir teisėtvarkos komiteto redakcija)<text:s/>priimtas bendru sutarimu.</text:p>
      <text:p text:style-name="Normal"/>
      <text:p text:style-name="Normal"><text:tab/><text:span text:style-name="T957">NUTARTA.</text:span> Priimti<text:s/><text:span text:style-name="T958">Baudžiamojo kodekso papildymo 182</text:span><text:span text:style-name="T959">1</text:span><text:span text:style-name="T960"><text:s/>straipsniu įstatym</text:span><text:span text:style-name="T961">ą</text:span>.<text:s/><text:span text:style-name="T962">Balsavimo rezultatai: už<text:s/></text:span>–<text:span text:style-name="T963"><text:s/></text:span><text:span text:style-name="T964">72</text:span><text:span text:style-name="T965">, prieš<text:s/></text:span>–<text:span text:style-name="T966"><text:s/></text:span><text:span text:style-name="T967">0</text:span><text:span text:style-name="T968">, susilaikė<text:s/></text:span><text:span text:style-name="T969">0</text:span>.<text:s/><text:span text:style-name="T970">(Užsiregistravo 72</text:span><text:span text:style-name="T971"><text:s/>Seimo nariai (1</text:span><text:span text:style-name="T972">6.24</text:span><text:span text:style-name="T973">0 val.)</text:span></text:p>
      <text:p text:style-name="P974"/>
      <text:p text:style-name="P975"/>
      <text:p text:style-name="P976"><text:tab/>16.25<text:s/>val.</text:p>
      <text:p text:style-name="Normal"><text:tab/><text:span text:style-name="T977">SVARSTYTA.</text:span><text:s/><text:span text:style-name="T978">Kriminalinės žvalgybos įstatymo Nr. XI-2234 8 straipsnio pakeitimo įstatymo projektas</text:span><text:span text:style-name="T979"><text:s/></text:span><text:span text:style-name="T980">Nr. XIIP-</text:span><text:span text:style-name="T981">3185(2)<text:s/></text:span><text:span text:style-name="T982">(teikėjai –</text:span><text:span text:style-name="T983"><text:s/></text:span><text:span text:style-name="T984">V</text:span><text:span text:style-name="T985">. Vasiliauskas</text:span><text:span text:style-name="T986"> / </text:span><text:span text:style-name="T987">51<text:s/></text:span><text:span text:style-name="T988">Seimo nar</text:span><text:span text:style-name="T989">ys</text:span><text:span text:style-name="T990">)</text:span><text:s/><text:span text:style-name="T991">(</text:span><text:span text:style-name="T992">svarstymas ir<text:s/></text:span><text:span text:style-name="T993">priėmimas)</text:span><text:span text:style-name="T994">.</text:span></text:p>
      <text:p text:style-name="Normal"/>
      <text:p text:style-name="Normal"><text:tab/>NUTARTA.<text:s/><text:span text:style-name="T995">Pritarti šiam projektui po svarstymo</text:span><text:span text:style-name="T996"><text:s/></text:span>Seimo posėdyje.<text:s/><text:span text:style-name="T997">P</text:span><text:span text:style-name="T998">ritarta bendru sutarimu.</text:span></text:p>
      <text:p text:style-name="P999"/>
      <text:p text:style-name="P1000"><text:tab/>Pasiūlymui svarstyti šį projektą ypatingos skubos tvarka pritarta bendru sutarimu.</text:p>
      <text:p text:style-name="P1001"/>
      <text:p text:style-name="P1002"><text:tab/>Posėdžio pirmininkės<text:s/>pasiūlymui pradėti priėmimo procedūrą pritarta bendru sutarimu.<text:s/></text:p>
      <text:p text:style-name="Normal"/>
      <text:p text:style-name="P1003">1, 2<text:s/>straipsniai priimti bendru sutarimu.<text:tab/></text:p>
      <text:p text:style-name="Normal"/>
      <text:p text:style-name="Normal"><text:tab/><text:span text:style-name="T1004">NUTARTA.</text:span> Priimti<text:s/><text:span text:style-name="T1005">Kriminalinės žvalgybos įstatymo Nr. XI-2234 8 straips</text:span><text:span text:style-name="T1006">nio pakeitimo įstatym</text:span><text:span text:style-name="T1007">ą</text:span>.<text:s/><text:span text:style-name="T1008">Balsavimo rezultatai: už<text:s/></text:span>–<text:span text:style-name="T1009"><text:s/></text:span><text:span text:style-name="T1010">75</text:span><text:span text:style-name="T1011">, prieš<text:s/></text:span>–<text:span text:style-name="T1012"><text:s/></text:span><text:span text:style-name="T1013">0</text:span><text:span text:style-name="T1014">, susilaikė<text:s/></text:span><text:span text:style-name="T1015">1</text:span>.<text:s/><text:span text:style-name="T1016">(Užsiregistravo 76</text:span><text:span text:style-name="T1017"><text:s/>Seimo nariai (1</text:span><text:span text:style-name="T1018">6.25</text:span><text:span text:style-name="T1019"><text:s/>val.)</text:span></text:p>
      <text:p text:style-name="Normal"/>
      <text:p text:style-name="P1020">Replikavo Seimo narys V. Vasiliauskas.</text:p>
      <text:p text:style-name="P1021"/>
      <text:p text:style-name="P1022"/>
      <text:p text:style-name="P1023"/>
      <text:p text:style-name="P1024"><text:s text:c="12"/>16.27<text:s/>val.</text:p>
      <text:p text:style-name="Normal"><text:tab/><text:span text:style-name="T1025">SVARSTYTA.</text:span><text:span text:style-name="T1026"><text:s/></text:span><text:span text:style-name="T1027">Kūno kultūros ir sporto įstatymo Nr. I-1151 2, 3, 15, 30, 41 straipsnių pakeitimo ir Įstatymo papildymo 46</text:span><text:span text:style-name="T1028">1</text:span><text:span text:style-name="T1029"><text:s/>straipsniu įstatymo projektas<text:s/></text:span><text:span text:style-name="T1030">Nr. XIIP-</text:span><text:span text:style-name="T1031">4492(2)</text:span><text:span text:style-name="T1032"><text:s/></text:span><text:span text:style-name="T1033">(teikėjai –<text:s/></text:span><text:span text:style-name="T1034">J. Sabatauskas, S. Šedbaras, V. Gailius, V. Gapšys</text:span><text:span text:style-name="T1035">)</text:span><text:span text:style-name="T1036"><text:s/></text:span><text:span text:style-name="T1037">(svarstymas ir priėmimas)</text:span><text:span text:style-name="T1038">.</text:span></text:p>
      <text:p text:style-name="Normal"/>
      <text:p text:style-name="P1039">Pagrindinio –<text:s/>Teisės ir teisėtvarkos<text:s/>komiteto išvadą pateikė<text:s/>šio komiteto pirmininkas J. Sabatauskas.</text:p>
      <text:p text:style-name="Normal"/>
      <text:p text:style-name="Normal"><text:tab/>NUTARTA.<text:s/><text:span text:style-name="T1040">Pritarti šiam projektui po svarstymo</text:span><text:span text:style-name="T1041"><text:s/></text:span>Seimo posėdyje.<text:s/><text:span text:style-name="T1042">P</text:span><text:span text:style-name="T1043">ritarta bendru sutarimu.</text:span></text:p>
      <text:p text:style-name="P1044"/>
      <text:p text:style-name="P1045"><text:tab/>Pasiūlymui svarstyti šį projektą ypatingos skubos tvarka pritarta bendru sutarimu.</text:p>
      <text:p text:style-name="P1046"/>
      <text:p text:style-name="P1047"><text:tab/>Posėdžio pirmininkės<text:s/>pasiūlymui pradėti priėmimo procedūrą pritarta bendru sutarimu.<text:s/></text:p>
      <text:p text:style-name="Header"/>
      <text:p text:style-name="P1048">1–7<text:s/>straipsniai priimti bendru sutarimu.<text:tab/></text:p>
      <text:p text:style-name="Header"/>
      <text:p text:style-name="Normal"><text:tab/><text:span text:style-name="T1049">NUTARTA.</text:span><text:span text:style-name="T1050"><text:s/>Priimti<text:s/></text:span><text:span text:style-name="T1051">Kūno kultūros ir sporto įstatymo Nr. I-1151<text:s/></text:span><text:span text:style-name="T1052">2, 3, 15, 30, 41</text:span><text:span text:style-name="T1053"><text:s/>straipsnių p</text:span><text:span text:style-name="T1054">akeitimo</text:span><text:span text:style-name="T1055"><text:s/>ir Į</text:span><text:span text:style-name="T1056">statymo<text:s/></text:span><text:span text:style-name="T1057">papildymo 46</text:span><text:span text:style-name="T1058">1</text:span><text:span text:style-name="T1059"><text:s/>straipsniu įstatym</text:span><text:span text:style-name="T1060">ą</text:span>.<text:s/><text:span text:style-name="T1061">Balsavimo rezultatai: už –<text:s/></text:span><text:span text:style-name="T1062">83</text:span><text:span text:style-name="T1063">, prieš –<text:s/></text:span><text:span text:style-name="T1064">0</text:span><text:span text:style-name="T1065">, susilaikė<text:s/></text:span><text:span text:style-name="T1066">0</text:span><text:span text:style-name="T1067">.</text:span><text:s/><text:span text:style-name="T1068">(Užsiregistravo 83</text:span><text:span text:style-name="T1069"><text:s/>Seimo nariai (1</text:span><text:span text:style-name="T1070">6.28</text:span><text:span text:style-name="T1071"><text:s/>val.)</text:span></text:p>
      <text:p text:style-name="P1072"/>
      <text:p text:style-name="P1073">Dėl balsavimo rezultatų kalbėjo Seimo narys<text:s/>E. Zingeris<text:s/>(prašė patikslinti balsavimo rezultatus:<text:s/>jis – už<text:s/><text:span text:style-name="T1074">).<text:s/></text:span></text:p>
      <text:p text:style-name="P1075"/>
      <text:p text:style-name="P1076"/>
      <text:p text:style-name="P1077"/>
      <text:p text:style-name="P1078"><text:s text:c="12"/>16.29<text:s/>val.</text:p>
      <text:p text:style-name="Normal"><text:tab/><text:span text:style-name="T1079">SVARSTYTA.</text:span><text:span text:style-name="T1080"><text:s/></text:span><text:span text:style-name="T1081">Atmintinų dienų įstatymo Nr. VIII-397 1 straipsnio pakeitimo įstatymo projektas Nr. XIIP-4201</text:span><text:span text:style-name="T1082"><text:s/></text:span><text:span text:style-name="T1083">(teikėja</text:span><text:span text:style-name="T1084">s</text:span><text:span text:style-name="T1085"><text:s/>–</text:span><text:span text:style-name="T1086"><text:s/></text:span><text:span text:style-name="T1087">S. Bucevičius</text:span><text:span text:style-name="T1088">)</text:span><text:s/><text:span text:style-name="T1089">(priėmimas)</text:span><text:span text:style-name="T1090"><text:s/></text:span><text:span text:style-name="T1091">(taikoma ypatingos skubos tvarka)</text:span><text:span text:style-name="T1092">.</text:span></text:p>
      <text:p text:style-name="P1093"/>
      <text:p text:style-name="P1094"><text:tab/><text:span text:style-name="T1095">NUTARTA.<text:s/></text:span><text:span text:style-name="T1096">Priimti<text:s/></text:span><text:span text:style-name="T1097">Atmintinų dienų įstatymo Nr. VIII-397 1 straipsnio pakeitimo įstatym</text:span><text:span text:style-name="T1098">ą</text:span>.<text:s/><text:span text:style-name="T1099">Balsavimo rezultatai: už –<text:s/></text:span><text:span text:style-name="T1100">76</text:span><text:span text:style-name="T1101">, prieš –<text:s/></text:span><text:span text:style-name="T1102">0</text:span><text:span text:style-name="T1103">, susilaikė<text:s/></text:span><text:span text:style-name="T1104">9</text:span>.<text:s/><text:span text:style-name="T1105">(Užsiregistravo 85</text:span><text:span text:style-name="T1106"><text:s/>Seimo nariai (1</text:span><text:span text:style-name="T1107">6.29</text:span><text:span text:style-name="T1108"><text:s/>val.)</text:span></text:p>
      <text:p text:style-name="P1109"><text:s text:c="12"/></text:p>
      <text:p text:style-name="P1110"/>
      <text:p text:style-name="P1111"/>
      <text:p text:style-name="P1112"/>
      <text:p text:style-name="P1113">16.30<text:s/>val.</text:p>
      <text:p text:style-name="Normal"><text:tab/><text:span text:style-name="T1114">SVARSTYTA.</text:span><text:span text:style-name="T1115"><text:s/></text:span><text:span text:style-name="T1116">Teisės ir teisėtvarkos komiteto išvada dėl Ūkio subjektų, perkančių–parduodančių žalią pieną ir prekiaujančių pieno gaminiais, nesąžiningų veiksmų draudimo įstatymo Nr. XII-1907 papildymo 3</text:span><text:span text:style-name="T1117">1</text:span><text:span text:style-name="T1118"><text:s/>straipsniu įstatymo<text:s/></text:span>projekto<text:s/>Nr.<text:s/><text:a xlink:href="http://www3.lrs.lt/pls/inter/dokpaieska.rezult_l?p_nr=XIIP-4501*&amp;p_nuo=&amp;p_iki=&amp;p_org=&amp;p_drus=&amp;p_kalb_id=1&amp;p_title=&amp;p_text=&amp;p_pub=&amp;p_met=&amp;p_lnr=&amp;p_denr=&amp;p_es=0&amp;p_tid=&amp;p_tkid=&amp;p_t=0&amp;p_tr1=2&amp;p_tr2=2&amp;p_gal=&amp;p_rus=1" office:target-frame-name="_top" xlink:show="replace">XIIP-4501</text:a><text:span text:style-name="T1119"><text:s/>atitikties Lietuvos Respublikos Konstitucijai.</text:span></text:p>
      <text:p text:style-name="P1120"/>
      <text:p text:style-name="P1121">Teisės ir teisėtvarkos komiteto pirmininkas J. Sabatauskas pranešė, kad Teisės ir teisėtvarkos komitetas preliminariai įvertino, kad šis projektas prieštarauja Konstitucijai.</text:p>
      <text:p text:style-name="Normal"/>
      <text:p text:style-name="P1122">Alternatyvus balsavimas: už pasiūlymą pritarti šiai Teisės ir teisėtvarkos komiteto išvadai balsavo 47, už pasiūlymą nepritarti šiai Teisės ir teisėtvarkos komiteto išvadai – 24. Pritarta pirmam pasiūlymui.<text:s/><text:span text:style-name="T1123">(Užsiregistravo 76 Seimo nariai (1</text:span><text:span text:style-name="T1124">6.32</text:span><text:span text:style-name="T1125"><text:s/>val.)</text:span></text:p>
      <text:p text:style-name="Normal"/>
      <text:p text:style-name="Normal"><text:tab/><text:span text:style-name="T1126">NUTARTA.<text:s/></text:span>Pritarti šiai Teisės ir teisėtvarkos komiteto išvadai.<text:s/></text:p>
      <text:p text:style-name="P1127"/>
      <text:p text:style-name="P1128">Posėdžio pirmininkė pranešė, kad<text:s/><text:span text:style-name="T1129">projektas<text:s/></text:span><text:span text:style-name="T1130">Nr. XIIP-4501</text:span><text:s/>nebus svarstomas, nes pritarta Teisės ir teisėtvarkos komiteto išvadai dėl šio projekto.</text:p>
      <text:p text:style-name="P1131"/>
      <text:p text:style-name="P1132"/>
      <text:p text:style-name="P1133">16.33<text:s/>val.</text:p>
      <text:p text:style-name="P1134"><text:tab/><text:span text:style-name="T1135">SVARSTYTA.</text:span><text:span text:style-name="T1136"><text:s/></text:span><text:span text:style-name="T1137">Strateginę reikšmę nacionaliniam saugumui turinčių įmonių ir įrenginių bei kitų nacionaliniam saugumui užtikrinti svarbių įmonių įstatymo Nr. IX-1132 4 ir 5 straipsnių pakeitimo įstatymo projektas<text:s/></text:span><text:span text:style-name="T1138">Nr. XIIP-</text:span><text:span text:style-name="T1139">4372(2)</text:span><text:span text:style-name="T1140"><text:s/></text:span><text:span text:style-name="T1141">(teikėja –<text:s/></text:span><text:span text:style-name="T1142">R. Juknevičienė</text:span><text:span text:style-name="T1143">)</text:span><text:span text:style-name="T1144"><text:s/></text:span><text:span text:style-name="T1145">(svarstymas ir priėmimas)</text:span><text:span text:style-name="T1146">.</text:span></text:p>
      <text:p text:style-name="P1147"/>
      <text:p text:style-name="P1148">Pagrindinio –<text:s/>Nacionalinio saugumo ir gynybos<text:s/>komiteto išvadą pateikė<text:s/>šio komiteto pirmininkas A. Paulauskas.</text:p>
      <text:p text:style-name="P1149">Papildomo –<text:s/>Ekonomikos<text:s/>komiteto išvadą pateikė<text:s/>šio komiteto pirmininkas R. Žemaitaitis</text:p>
      <text:p text:style-name="P1150"/>
      <text:p text:style-name="P1151"><text:tab/>NUTARTA.<text:s/><text:span text:style-name="T1152">Pritarti šiam projektui po svarstymo</text:span><text:span text:style-name="T1153"><text:s/></text:span>Seimo posėdyje.<text:s/><text:span text:style-name="T1154">P</text:span><text:span text:style-name="T1155">ritarta bendru sutarimu.</text:span></text:p>
      <text:p text:style-name="P1156"/>
      <text:p text:style-name="P1157"><text:tab/>Pasiūlymui svarstyti šį projektą ypatingos skubos tvarka pritarta bendru sutarimu.</text:p>
      <text:p text:style-name="P1158"/>
      <text:p text:style-name="P1159"><text:tab/>Posėdžio pirmininkės<text:s/>pasiūlymui pradėti priėmimo procedūrą pritarta bendru sutarimu.<text:s/></text:p>
      <text:p text:style-name="P1160"/>
      <text:p text:style-name="P1161">1, 2 straipsniai priimti bendru sutarimu.<text:tab/></text:p>
      <text:p text:style-name="P1162"/>
      <text:p text:style-name="P1163"><text:span text:style-name="T1164">NUTARTA.</text:span><text:span text:style-name="T1165"><text:s/>Priimti<text:s/></text:span><text:span text:style-name="T1166">Strateginę reikšmę nacionaliniam saugumui turinčių įmonių ir įrenginių bei kitų nacionaliniam saugumui užtikrinti svarbių įmonių įstatymo Nr. IX-1132 4 ir 5 straipsn</text:span><text:span text:style-name="T1167">ių pakeitimo įstatymą</text:span>.<text:s/><text:span text:style-name="T1168">Balsavimo rezultatai: už –<text:s/></text:span><text:span text:style-name="T1169">71</text:span><text:span text:style-name="T1170">, prieš –<text:s/></text:span><text:span text:style-name="T1171">1</text:span><text:span text:style-name="T1172">, susilaikė<text:s/></text:span><text:span text:style-name="T1173">3</text:span><text:span text:style-name="T1174">.</text:span><text:s/><text:span text:style-name="T1175">(Užsiregistravo 75</text:span><text:span text:style-name="T1176"><text:s/>Seimo nariai (1</text:span><text:span text:style-name="T1177">6.34</text:span><text:span text:style-name="T1178"><text:s/>val.)</text:span></text:p>
      <text:p text:style-name="P1179"/>
      <text:p text:style-name="P1180"/>
      <text:p text:style-name="P1181">16.35<text:s/>val.</text:p>
      <text:p text:style-name="P1182"><text:tab/><text:span text:style-name="T1183">SVARSTYTA.</text:span><text:span text:style-name="T1184"><text:s/></text:span><text:span text:style-name="T1185">Seimo nutarimo „Dėl Lietuvos Respublikos Seimo Valstybės valdymo ir savivaldybių komiteto atlikto parlamentinio tyrimo dėl Lietuvos Respublikos vidaus reikalų ministerijos nepasiruošimo įgyvendinti Lietuvos Respublikos administracinių nusižengimų kodekso patvirtinimo, įsigaliojimo ir įgyvendinimo tvarkos įstatymą Nr. XII-1869 priežasčių išvados“<text:s/></text:span><text:span text:style-name="T1186">projektas</text:span><text:span text:style-name="T1187"><text:s/></text:span><text:span text:style-name="T1188">Nr. XIIP-</text:span><text:span text:style-name="T1189">4396<text:s/></text:span><text:span text:style-name="T1190">(teikėjai –</text:span><text:span text:style-name="T1191"><text:s/></text:span><text:span text:style-name="T1192">M. Petrauskienė /<text:s/></text:span><text:span text:style-name="T1193">Valstybės valdymo ir savivaldybių</text:span><text:span text:style-name="T1194"><text:s/>komitetas</text:span><text:span text:style-name="T1195">)</text:span><text:s/><text:span text:style-name="T1196">(priėmimas)</text:span><text:span text:style-name="T1197">.</text:span></text:p>
      <text:p text:style-name="P1198"/>
      <text:p text:style-name="P1199"/>
      <text:p text:style-name="P1200"><text:tab/><text:span text:style-name="T1201">NUTARTA.<text:s/></text:span><text:span text:style-name="T1202">Priimti<text:s/></text:span><text:span text:style-name="T1203">Seimo nutarim</text:span><text:span text:style-name="T1204">ą</text:span><text:span text:style-name="T1205"><text:s/>„Dėl Lietuvos Respublikos Seimo Valstybės valdymo ir savivaldybių komiteto atlikto parlamentinio tyrimo dėl Lietuvos Respublikos vidaus reikalų ministerijos nepasiruošimo įgyvendinti Lietuvos Respublikos administracinių nusižengimų kodekso patvirtinimo, įsigaliojimo ir įgyvendinimo tvarkos įstatymą N</text:span><text:span text:style-name="T1206">r. XII-1869 priežasčių išvados“</text:span>.<text:s/><text:span text:style-name="T1207">Balsavimo rezultatai: už –<text:s/></text:span><text:span text:style-name="T1208">70</text:span><text:span text:style-name="T1209">, prieš –<text:s/></text:span><text:span text:style-name="T1210">2</text:span><text:span text:style-name="T1211">, susilaikė<text:s/></text:span><text:span text:style-name="T1212">6</text:span>.<text:s/><text:span text:style-name="T1213">(Užsiregistravo 78</text:span><text:span text:style-name="T1214"><text:s/>Seimo nariai (1</text:span><text:span text:style-name="T1215">6.36</text:span><text:span text:style-name="T1216"><text:s/>val.)</text:span></text:p>
      <text:p text:style-name="Normal"/>
      <text:p text:style-name="P1217"/>
      <text:p text:style-name="P1218"><text:s text:c="12"/>16.37<text:s/>val.</text:p>
      <text:p text:style-name="Normal"><text:tab/><text:span text:style-name="T1219">SVARSTYTA.</text:span><text:span text:style-name="T1220"><text:s/></text:span><text:span text:style-name="T1221">Seimo nutarimo „Dėl Lietuvos Respublikos Seimo 2013 m. kovo 12 d. nutarimo Nr. XII-189 „Dėl Lietuvos radijo ir televizijos komisijos nuostatų patvirtinimo“ pakeitimo“<text:s/></text:span><text:span text:style-name="T1222">projektas</text:span><text:span text:style-name="T1223"><text:s/></text:span><text:span text:style-name="T1224">Nr. XIIP-</text:span><text:span text:style-name="T1225">3677(2)<text:s/></text:span><text:span text:style-name="T1226">(teikėjai –</text:span><text:span text:style-name="T1227"><text:s/></text:span><text:span text:style-name="T1228">R. Paliukas / 10<text:s/></text:span><text:span text:style-name="T1229">Seimo nar</text:span><text:span text:style-name="T1230">ių</text:span><text:span text:style-name="T1231">)</text:span><text:s/><text:span text:style-name="T1232">(priėmimas)</text:span><text:span text:style-name="T1233">.</text:span></text:p>
      <text:p text:style-name="Normal"/>
      <text:p text:style-name="P1234">Pagrindinio komiteto nuomonei dėl<text:s/><text:span text:style-name="T1235">Teisės departamento</text:span><text:s/>pastabos, kuriai pritarė pagrindinis komitetas,<text:s/>pritarta bendru sutarimu.<text:s/></text:p>
      <text:p text:style-name="Header"/>
      <text:p text:style-name="P1236"><text:tab/><text:span text:style-name="T1237">NUTARTA.<text:s/></text:span><text:span text:style-name="T1238">Priimti<text:s/></text:span><text:span text:style-name="T1239">Seimo nutarim</text:span><text:span text:style-name="T1240">ą</text:span><text:span text:style-name="T1241"><text:s/>„Dėl Lietuvos Re</text:span><text:span text:style-name="T1242">spublikos Seimo 2013 m. kovo 12 </text:span><text:span text:style-name="T1243">d. nutarimo Nr. XII-189 „Dėl Lietuvos radijo ir televizijos komisijos nu</text:span><text:span text:style-name="T1244">ostatų patvirtinimo“ pakeitimo“</text:span>.<text:s/><text:span text:style-name="T1245">Balsavimo rezultatai: už –<text:s/></text:span><text:span text:style-name="T1246">71</text:span><text:span text:style-name="T1247">, prieš –<text:s/></text:span><text:span text:style-name="T1248">0</text:span><text:span text:style-name="T1249">, susilaikė<text:s/></text:span><text:span text:style-name="T1250">6</text:span>.<text:s/><text:span text:style-name="T1251">(Užsiregistravo 78</text:span><text:span text:style-name="T1252"><text:s/>Seimo nariai (1</text:span><text:span text:style-name="T1253">6.37</text:span><text:span text:style-name="T1254"><text:s/>val.)</text:span></text:p>
      <text:p text:style-name="P1255"/>
      <text:p text:style-name="P1256"/>
      <text:p text:style-name="P1257"><text:s text:c="12"/>16.38<text:s/>val.</text:p>
      <text:p text:style-name="Normal"><text:tab/><text:span text:style-name="T1258">SVARSTYTA.</text:span><text:span text:style-name="T1259"><text:s/></text:span><text:span text:style-name="T1260">Seimo nutarimo „Dėl Lietuvos Respublikos valstybės kontrolės atlikto valstybinio audito ataskaitos „2015 m. rugsėjo 11 d. preliminariosios sutarties tarp UAB NT Valdos ir UAB Karalienės Mortos mokykla sudarymas ir vykdymas“ rekomendacijų įgyvendinimo“ projektas<text:s/></text:span><text:span text:style-name="T1261">Nr. XIIP-</text:span><text:span text:style-name="T1262">4496(2)</text:span><text:span text:style-name="T1263"><text:s/></text:span><text:span text:style-name="T1264">(teikėjai –<text:s/></text:span><text:span text:style-name="T1265">V. Kamblevičius / Audito komitetas</text:span><text:span text:style-name="T1266">)</text:span><text:span text:style-name="T1267"><text:s/></text:span><text:span text:style-name="T1268">(svarstymas ir priėmimas)</text:span><text:span text:style-name="T1269">.</text:span></text:p>
      <text:p text:style-name="Normal"/>
      <text:p text:style-name="P1270">Pagrindinio –<text:s/>Audito<text:s/>komiteto išvadą pateikė<text:s/>šio komiteto pirmininkas V. Kamblevičius.</text:p>
      <text:p text:style-name="P1271">Energetikos komisijos<text:s/>išvadą pateikė<text:s/>šios komisijos pirmininkas R. Sargūnas.</text:p>
      <text:p text:style-name="P1272"/>
      <text:p text:style-name="Normal"><text:tab/>Diskusijoje kalbėjo Seimo nariai:<text:s/>A. Skardžius (<text:span text:style-name="T1273">Lietuvos so</text:span><text:span text:style-name="T1274">cialdemokratų partijos frakcijos vardu</text:span>),<text:s/><text:span text:style-name="T1275">K. Daukšys</text:span>.</text:p>
      <text:p text:style-name="Normal"/>
      <text:p text:style-name="Normal"><text:tab/><text:span text:style-name="T1276">Dėl<text:s/></text:span><text:span text:style-name="T1277">posėdžio<text:s/></text:span><text:span text:style-name="T1278">vedimo tvarkos kalbėjo<text:s/></text:span><text:span text:style-name="T1279">Etikos ir procedūrų komisij</text:span><text:span text:style-name="T1280">os pirmininko pavaduotoja O. Leiputė.</text:span></text:p>
      <text:p text:style-name="P1281"/>
      <text:p text:style-name="P1282">Diskusijoje kalbėjo Seimo narys E. Šablinskas.</text:p>
      <text:p text:style-name="P1283"/>
      <text:h text:style-name="P1284" text:outline-level="2">Projekto Nr. XIIP-4496(2)<text:s/>pataisų svarstymas</text:h>
      <text:p text:style-name="Normal"/>
      <text:p text:style-name="P1285">Pagrindinio komiteto nuomonei dėl<text:s/>R. Sargūno ir Energetikos komisijos pataisų,<text:s/>kurioms<text:s/>pagrindinis komitetas pritarė iš dalies,<text:s/><text:s/>pritarta bendru sutarimu.<text:s/></text:p>
      <text:p text:style-name="Normal"/>
      <text:p text:style-name="Normal"><text:tab/>Dėl balsavimo motyvų kalbėjo Seimo nariai:<text:s/><text:span text:style-name="T1286">K. Daukšys</text:span>, A. Kubilius.</text:p>
      <text:p text:style-name="Normal"/>
      <text:p text:style-name="P1287">Replikavo Seimo narys A. Skardžius.</text:p>
      <text:p text:style-name="P1288"/>
      <text:p text:style-name="Normal"><text:tab/>NUTARTA.<text:s/><text:span text:style-name="T1289">Pritarti šiam projektui po svarstymo</text:span><text:span text:style-name="T1290"><text:s/></text:span>Seimo posėdyje.<text:s/><text:span text:style-name="T1291">Balsavimo rezultatai: už<text:s/></text:span>–<text:span text:style-name="T1292"><text:s/></text:span><text:span text:style-name="T1293">63</text:span><text:span text:style-name="T1294">, prieš<text:s/></text:span>–<text:span text:style-name="T1295"><text:s/></text:span><text:span text:style-name="T1296">13</text:span><text:span text:style-name="T1297">, susilaikė<text:s/></text:span><text:span text:style-name="T1298">10</text:span>.<text:s/><text:span text:style-name="T1299">(Užsiregistravo 86</text:span><text:span text:style-name="T1300"><text:s/>Seimo nariai (1</text:span><text:span text:style-name="T1301">7.02</text:span><text:span text:style-name="T1302"><text:s/>val.)</text:span></text:p>
      <text:p text:style-name="P1303"/>
      <text:p text:style-name="P1304"><text:tab/>Posėdžio pirmininkė<text:s/>pranešė, kad<text:s/><text:span text:style-name="T1305">Seimo Pirmininkė<text:s/></text:span><text:span text:style-name="T1306">L. Graužinienė</text:span><text:s/>pasiūlė šį projektą svarstyti<text:s/>ypatingos skubos tvarka.<text:s/></text:p>
      <text:p text:style-name="P1307"/>
      <text:p text:style-name="Normal"><text:tab/><text:span text:style-name="T1308">NUTARTA.</text:span><text:s/>Svarstyti šį projektą ypatingos skubos tvarka.<text:s/><text:span text:style-name="T1309">Balsavimo rezultatai: už –<text:s/></text:span><text:span text:style-name="T1310">59</text:span><text:span text:style-name="T1311">, prieš –<text:s/></text:span><text:span text:style-name="T1312">2</text:span><text:span text:style-name="T1313">, susilaikė<text:s/></text:span><text:span text:style-name="T1314">19</text:span>.<text:s/><text:span text:style-name="T1315">(Užsiregistravo 83</text:span><text:span text:style-name="T1316"><text:s/>Seimo nariai (1</text:span><text:span text:style-name="T1317">7.04</text:span><text:span text:style-name="T1318"><text:s/>val.)</text:span></text:p>
      <text:p text:style-name="Header"/>
      <text:p text:style-name="P1319"><text:tab/>Replikavo Seimo narys<text:s/><text:span text:style-name="T1320">K. Daukšys</text:span>.</text:p>
      <text:p text:style-name="P1321"/>
      <text:p text:style-name="P1322"><text:tab/>1 straipsnis<text:s/>(patikslinta redakcija)<text:s/>priimtas bendru sutarimu.</text:p>
      <text:p text:style-name="Header"/>
      <text:p text:style-name="P1323">2, 3<text:s/>straipsniai priimti bendru sutarimu.<text:tab/></text:p>
      <text:p text:style-name="Header"/>
      <text:p text:style-name="Normal"><text:tab/>Dėl balsavimo motyvų dėl viso<text:s/>nutarimo<text:s/>kalbėjo Seimo nariai:<text:s/>E. Šablinskas, A. Kubilius, P. Urbšys, R. Juknevičienė.</text:p>
      <text:p text:style-name="Normal"/>
      <text:p text:style-name="Normal"><text:span text:style-name="T1324"><text:tab/>Dėl<text:s/></text:span><text:span text:style-name="T1325">posėdžio vedimo tvarkos kalbėjo Seimo nar</text:span><text:span text:style-name="T1326">iai:</text:span><text:s/><text:span text:style-name="T1327">K. Daukšys</text:span>, R. Žemaitaitis, J. Olekas, E. Šablinskas.</text:p>
      <text:p text:style-name="Normal"/>
      <text:p text:style-name="P1328">Dėl balsavimo motyvų dėl viso<text:s/>nutarimo<text:s/>kalbėjo Seimo nariai:<text:s/>A. Skardžius,<text:s/>V. A. Matulevičius, V. Kamblevičius.</text:p>
      <text:p text:style-name="P1329"/>
      <text:p text:style-name="P1330"><text:span text:style-name="T1331">Dėl<text:s/></text:span><text:span text:style-name="T1332">posėdžio vedimo tvarkos kalbėjo Seimo nar</text:span>ys J. Olekas.</text:p>
      <text:p text:style-name="P1333"/>
      <text:p text:style-name="Normal"><text:span text:style-name="T1334"><text:s text:c="11"/>NUTARTA.</text:span><text:span text:style-name="T1335"><text:s/>Priimti<text:s/></text:span><text:span text:style-name="T1336">Seimo nutarim</text:span><text:span text:style-name="T1337">ą</text:span><text:span text:style-name="T1338"><text:s/>„Dėl Lietuvos Respublikos valstybės kontrolės atlikto valstybinio audito ataskaitos „2015 m. rugsėjo 11 d. preliminariosios sutarties tarp UAB NT Valdos ir UAB Karalienės Mortos mokykla sudarymas ir vykdym</text:span><text:span text:style-name="T1339">as“ rekomendacijų įgyvendinimo“</text:span>.<text:s/><text:span text:style-name="T1340">Balsavimo rezultatai: už –<text:s/></text:span><text:span text:style-name="T1341">59</text:span><text:span text:style-name="T1342">, prieš –<text:s/></text:span><text:span text:style-name="T1343">21</text:span><text:span text:style-name="T1344">, susilaikė<text:s/></text:span><text:span text:style-name="T1345">5</text:span><text:span text:style-name="T1346">.</text:span><text:s/><text:span text:style-name="T1347">(Užsiregistravo 87</text:span><text:span text:style-name="T1348"><text:s/>Seimo nariai (1</text:span><text:span text:style-name="T1349">7.20</text:span><text:span text:style-name="T1350"><text:s/>val.)</text:span></text:p>
      <text:p text:style-name="P1351"/>
      <text:p text:style-name="P1352"/>
      <text:p text:style-name="P1353"><text:tab/>17.21<text:s/>val.</text:p>
      <text:p text:style-name="Normal"><text:tab/><text:span text:style-name="T1354">SVARSTYTA:</text:span></text:p>
      <text:p text:style-name="Normal"><text:tab/>1.<text:s/><text:span text:style-name="T1355">Viešųjų pirkimų įstatymo<text:s/></text:span><text:span text:style-name="T1356">Nr. I-1491 pakeitimo įstatymo projektas<text:s/></text:span><text:span text:style-name="T1357">Nr. XIIP-</text:span><text:span text:style-name="T1358">3750ES</text:span>.</text:p>
      <text:p text:style-name="Normal"><text:tab/>2.<text:s/><text:span text:style-name="T1359">Pirkimų, atliekamų vandentvarkos, energetikos, transporto ir pašto paslaugų srities perkančiųjų subjektų, įstatymo projektas<text:s/></text:span><text:span text:style-name="T1360">Nr. XIIP-</text:span><text:span text:style-name="T1361">3751</text:span><text:span text:style-name="T1362">.</text:span></text:p>
      <text:p text:style-name="Normal"><text:tab/>3.<text:s/><text:span text:style-name="T1363">Viešųjų pirkimų, atliekamų gynybos ir saugumo srityje, įstatymo Nr. XI-1491 1, 2, 3, 4, 5, 9, 10, 16, 24, 24</text:span><text:span text:style-name="T1364">1</text:span><text:span text:style-name="T1365">, 25, 26, 31, 32, 44, 46 straipsnių pakeitimo įstatymo projektas<text:s/></text:span><text:span text:style-name="T1366">Nr. XIIP-</text:span><text:span text:style-name="T1367">3754</text:span>.</text:p>
      <text:p text:style-name="Normal"><text:tab/>4.<text:s/><text:span text:style-name="T1368">Paslaugų įstatymo<text:s/></text:span><text:span text:style-name="T1369">Nr. XI-570 3 priedo pakeitimo įstatymo projektas<text:s/></text:span><text:span text:style-name="T1370">Nr. XIIP-</text:span><text:span text:style-name="T1371">3755</text:span>.</text:p>
      <text:p text:style-name="Normal"><text:tab/>5.<text:s/><text:span text:style-name="T1372">Kino įstatymo Nr. IX-752 9 straipsnio pakeitimo įstatymo projektas<text:s/></text:span><text:span text:style-name="T1373">Nr. XIIP-</text:span><text:span text:style-name="T1374">3756</text:span>.</text:p>
      <text:p text:style-name="Normal"><text:tab/>6.<text:s/><text:span text:style-name="T1375">Valstybinės darbo inspekcijos įstatymo Nr. IX-1768 12</text:span><text:span text:style-name="T1376">1</text:span><text:span text:style-name="T1377"><text:s/>straipsnio pakeitimo įstatymo projektas<text:s/></text:span><text:span text:style-name="T1378">Nr. XIIP-</text:span><text:span text:style-name="T1379">3757</text:span>.</text:p>
      <text:p text:style-name="Normal"><text:tab/>7.<text:s/><text:span text:style-name="T1380">Valstybės ir savivaldybės įmonių įstatymo Nr. I-722 17 straipsnio pakeitimo įstatymo projektas</text:span><text:span text:style-name="T1381"><text:s/></text:span><text:span text:style-name="T1382">Nr. XIIP-</text:span><text:span text:style-name="T1383">3758</text:span>.</text:p>
      <text:p text:style-name="Normal"><text:tab/>8.<text:s/><text:span text:style-name="T1384">Mokėjimų, atliekamų pagal komercines sutartis, vėlavimo prevencijos įstatymo Nr. IX-1873 2 straipsnio pakeitimo įstatymo projektas</text:span><text:span text:style-name="T1385"><text:s/></text:span><text:span text:style-name="T1386">Nr. XIIP-</text:span><text:span text:style-name="T1387">3759</text:span>.</text:p>
      <text:p text:style-name="Normal"><text:tab/>9.<text:s/><text:span text:style-name="T1388">Investicijų įstatymo<text:s/></text:span><text:span text:style-name="T1389">Nr. VIII-1312 15</text:span><text:span text:style-name="T1390">1</text:span><text:span text:style-name="T1391"><text:s/>ir 15</text:span><text:span text:style-name="T1392">2</text:span><text:span text:style-name="T1393"><text:s/>straipsnių pakeitimo įstatymo projektas</text:span><text:span text:style-name="T1394"><text:s/></text:span><text:span text:style-name="T1395">Nr. XIIP-</text:span><text:span text:style-name="T1396">3760.</text:span></text:p>
      <text:p text:style-name="Normal"><text:tab/>10.<text:s/><text:span text:style-name="T1397">Šilumos ūkio įstatymo<text:s/></text:span><text:span text:style-name="T1398">Nr. IX-1565 37 straipsnio pakeitimo įstatymo projektas</text:span><text:span text:style-name="T1399"><text:s/></text:span><text:span text:style-name="T1400">Nr. XIIP-</text:span><text:span text:style-name="T1401">3761</text:span>.</text:p>
      <text:p text:style-name="Normal"><text:tab/>11.<text:s/><text:span text:style-name="T1402">Atsiskaitymo už žemės ūkio produkciją įstatymo Nr. VIII-1422 2 straipsnio pakeitimo įstatymo projektas</text:span><text:span text:style-name="T1403"><text:s/></text:span><text:span text:style-name="T1404">Nr. XIIP-</text:span><text:span text:style-name="T1405">3762.</text:span></text:p>
      <text:p text:style-name="Normal"><text:tab/>12.<text:s/><text:span text:style-name="T1406">Statybos įstatymo Nr. I-1240 12 straipsnio pakeitimo įstatymo projektas</text:span><text:span text:style-name="T1407"><text:s/></text:span><text:span text:style-name="T1408">Nr. XIIP-</text:span><text:span text:style-name="T1409">3763</text:span>.</text:p>
      <text:p text:style-name="Normal"><text:tab/>13.<text:s/><text:span text:style-name="T1410">Saugomų teritorijų įstatymo Nr. I-301 28 straipsnio pakeitimo įstatymo projektas</text:span><text:span text:style-name="T1411"><text:s/></text:span><text:span text:style-name="T1412">Nr. XIIP-</text:span><text:span text:style-name="T1413">3764</text:span></text:p>
      <text:p text:style-name="Normal"><text:span text:style-name="T1414">(teikėjai</text:span><text:span text:style-name="T1415"><text:s/>–</text:span><text:span text:style-name="T1416"><text:s/></text:span><text:span text:style-name="T1417">LRV  / </text:span><text:span text:style-name="T1418">ūkio ministras E. Gusta</text:span><text:span text:style-name="T1419"><text:s/>)</text:span><text:s/><text:span text:style-name="T1420">(svarstymas)</text:span>.</text:p>
      <text:p text:style-name="Normal"/>
      <text:p text:style-name="P1421">Pagrindinio –<text:s/>Ekonomikos<text:s/>komiteto išvadas<text:s/>pateikė šio komiteto pirmininkas<text:s/>R. Žemaitaitis<text:s/>(pagrindinis komitetas siūlo grąžinti šiuos<text:s/>projektus<text:s/>iniciatoriams tobulinti).</text:p>
      <text:p text:style-name="Normal"/>
      <text:p text:style-name="Normal"><text:tab/><text:span text:style-name="T1422">NUTARTA.</text:span><text:s/><text:span text:style-name="T1423">Grąžinti<text:s/></text:span><text:span text:style-name="T1424">šiuos<text:s/></text:span><text:span text:style-name="T1425">projekt</text:span><text:span text:style-name="T1426">us</text:span><text:span text:style-name="T1427"><text:s/>iniciatoriams tobulinti.<text:s/></text:span><text:span text:style-name="T1428">P</text:span><text:span text:style-name="T1429">ritarta bendru sutarimu.</text:span></text:p>
      <text:p text:style-name="Normal"/>
      <text:p text:style-name="P1430"/>
      <text:p text:style-name="Normal"/>
      <text:p text:style-name="P1431"><text:s text:c="12"/>17.23<text:s/>val.</text:p>
      <text:p text:style-name="Normal"><text:tab/><text:span text:style-name="T1432">SVARSTYTA.</text:span><text:span text:style-name="T1433"><text:s/></text:span><text:span text:style-name="T1434">Valstybinių socialinio draudimo pensijų įstatymo Nr. I-549 1, 34, 43, 54 straipsnių pakeitimo, 3 straipsnio pripažinimo netekusiu galios ir Įstatymo priedo pakeitimo įstatymo projektas</text:span><text:span text:style-name="T1435"><text:s/></text:span><text:span text:style-name="T1436">Nr. XIIP-</text:span><text:span text:style-name="T1437">4502<text:s/></text:span><text:span text:style-name="T1438">(pateikimas)</text:span><text:span text:style-name="T1439"><text:s/></text:span><text:span text:style-name="T1440">(Vyriausybė siūlo svarstyti skubos tvarka)</text:span><text:span text:style-name="T1441">.</text:span></text:p>
      <text:p text:style-name="Normal"><text:tab/>Pranešėjas –<text:s/><text:span text:style-name="T1442">socialinės apsaugos ir darbo<text:s/></text:span><text:span text:style-name="T1443">vice</text:span><text:span text:style-name="T1444">ministr</text:span><text:span text:style-name="T1445">as G. Klimavičius.</text:span></text:p>
      <text:p text:style-name="P1446"/>
      <text:p text:style-name="Normal"><text:tab/><text:span text:style-name="T1447">NUTARTA:</text:span></text:p>
      <text:p text:style-name="Normal"><text:tab/>1. Pritarti šiam projektui po pateikimo ir pradėti jo svarstymo procedūrą.<text:s/><text:span text:style-name="T1448">Pritarta bendru sutarimu.</text:span><text:span text:style-name="T1449"><text:s/></text:span></text:p>
      <text:p text:style-name="Normal"><text:tab/>2. Paskirti<text:s/>Socialinių reikalų ir darbo<text:s/>komitetą pagrindiniu komitetu šiam projektui svarstyti.<text:s/><text:span text:style-name="T1450">Pritarta bendru sutarimu.</text:span><text:span text:style-name="T1451"><text:s/></text:span></text:p>
      <text:p text:style-name="P1452">3.<text:s/>Svarstyti šį projektą skubos tvarka.<text:s/><text:span text:style-name="T1453">P</text:span><text:span text:style-name="T1454">ritarta bendru sutarimu.</text:span></text:p>
      <text:p text:style-name="Normal"><text:tab/>4. Paskirti šio<text:s/>projekto<text:s/>svarstymą Seimo posėdyje IX<text:s/>(rudens) sesijoje.<text:s/><text:span text:style-name="T1455">P</text:span><text:span text:style-name="T1456">ritarta bendru sutarimu.</text:span></text:p>
      <text:p text:style-name="P1457"/>
      <text:p text:style-name="Normal"><text:span text:style-name="T1458"><text:tab/>Dėl<text:s/></text:span><text:span text:style-name="T1459">posėdžio vedimo tvarkos kalbėjo Seimo nar</text:span>ys A. Kubilius.</text:p>
      <text:p text:style-name="Normal"/>
      <text:p text:style-name="Normal"/>
      <text:p text:style-name="P1460"><text:s text:c="12"/>17.26<text:s/>val.</text:p>
      <text:p text:style-name="Normal"><text:tab/><text:span text:style-name="T1461">SVARSTYTA.</text:span><text:span text:style-name="T1462"><text:s/></text:span><text:span text:style-name="T1463">Seimo nutarimo „Dėl Lietuvos mokslo ir inovacijų politikos kaitos gairių patvirtinimo“<text:s/></text:span><text:span text:style-name="T1464">projektas<text:s/></text:span><text:span text:style-name="T1465">Nr. XIIP-</text:span><text:span text:style-name="T1466">4536</text:span><text:span text:style-name="T1467"><text:s/></text:span><text:span text:style-name="T1468">(pateikimas)</text:span><text:span text:style-name="T1469">.</text:span></text:p>
      <text:p text:style-name="Normal"><text:tab/>Pranešėjas –<text:s/>Seimo narys R. Paliukas<text:span text:style-name="T1470">.</text:span></text:p>
      <text:p text:style-name="Normal"/>
      <text:p text:style-name="Normal"><text:tab/>Klausė Seimo nariai:<text:s/>E. Vareikis, R. Kupčinskas.<text:s/></text:p>
      <text:p text:style-name="Normal"/>
      <text:p text:style-name="Normal"><text:s text:c="11"/><text:span text:style-name="T1471">NUTARTA:</text:span></text:p>
      <text:p text:style-name="Normal"><text:tab/>1. Pritarti šiam projektui po pateikimo ir pradėti jo svarstymo procedūrą.<text:s/><text:span text:style-name="T1472">Pritarta bendru sutarimu.</text:span><text:span text:style-name="T1473"><text:s/></text:span></text:p>
      <text:p text:style-name="Normal"><text:tab/>2. Paskirti<text:s/>Švietimo, mokslo ir kultūros<text:s/>komitetą pagrindiniu komitetu šiam projektui svarstyti.<text:s/><text:span text:style-name="T1474">Pritarta bendru sutarimu.</text:span><text:span text:style-name="T1475"><text:s/></text:span></text:p>
      <text:p text:style-name="Normal"><text:tab/>3.<text:s/>Paskirti šio<text:s/>projekto<text:s/>svarstymą Seimo posėdyje IX<text:s/>(rudens) sesijoje.<text:s/><text:span text:style-name="T1476">P</text:span><text:span text:style-name="T1477">ritarta bendru sutarimu.</text:span></text:p>
      <text:p text:style-name="P1478"/>
      <text:p text:style-name="P1479"/>
      <text:p text:style-name="P1480"><text:s text:c="11"/></text:p>
      <text:p text:style-name="P1481"><text:s/>17.31<text:s/>val.</text:p>
      <text:p text:style-name="Normal"><text:tab/><text:span text:style-name="T1482">SVARSTYTA.</text:span><text:span text:style-name="T1483"><text:s/></text:span><text:span text:style-name="T1484">Seimo nutarimo „Dėl 2017 metų paskelbimo Algirdo Juliaus Greimo metais“ projektas<text:s/></text:span><text:span text:style-name="T1485">Nr. XIIP-</text:span><text:span text:style-name="T1486">4251</text:span><text:span text:style-name="T1487"><text:s/></text:span><text:span text:style-name="T1488">(teikėjai –</text:span><text:span text:style-name="T1489"><text:s/></text:span><text:span text:style-name="T1490">R. Paliukas / 4<text:s/></text:span><text:span text:style-name="T1491">Seimo nar</text:span><text:span text:style-name="T1492">iai</text:span><text:span text:style-name="T1493">)</text:span><text:span text:style-name="T1494"><text:s/></text:span><text:span text:style-name="T1495">(pateikimas)</text:span><text:span text:style-name="T1496">.</text:span></text:p>
      <text:p text:style-name="Normal"><text:tab/>Pranešėjas – Seimo narys R. Paliukas<text:span text:style-name="T1497">.</text:span></text:p>
      <text:p text:style-name="Normal"/>
      <text:p text:style-name="Normal"><text:tab/><text:span text:style-name="T1498">NUTARTA:</text:span></text:p>
      <text:p text:style-name="Normal"><text:tab/>1. Pritarti šiam projektui po pateikimo ir pradėti jo svarstymo procedūrą.<text:s/><text:span text:style-name="T1499">Pritarta bendru sutarimu.</text:span><text:span text:style-name="T1500"><text:s/></text:span></text:p>
      <text:p text:style-name="Normal"><text:tab/>2. Paskirti<text:s/>Švietimo, mokslo ir kultūros<text:s/>komitetą pagrindiniu komitetu šiam projektui svarstyti.<text:s/><text:span text:style-name="T1501">Pritarta bendru sutarimu.</text:span><text:span text:style-name="T1502"><text:s/></text:span></text:p>
      <text:p text:style-name="Normal"><text:tab/>3.<text:s/>Paskirti šio<text:s/>projekto<text:s/>svarstymą Seimo posėdyje IX<text:s/>(rudens) sesijoje.<text:s/><text:span text:style-name="T1503">P</text:span><text:span text:style-name="T1504">ritarta bendru sutarimu.</text:span></text:p>
      <text:p text:style-name="Normal"/>
      <text:p text:style-name="Normal"/>
      <text:p text:style-name="P1505"><text:tab/>17.34<text:s/>val.</text:p>
      <text:p text:style-name="Normal"><text:tab/><text:span text:style-name="T1506">SVARSTYTA:</text:span></text:p>
      <text:p text:style-name="Normal"><text:tab/>1.<text:s/><text:span text:style-name="T1507">Krašto apsaugos sistemos organizavimo ir karo tarnybos įstatymo Nr. VIII-723 <text:s/>2, 12, 13, 18, 20, 21, 28, 29, 44, 53, 55, 59, 62, 65, 65</text:span><text:span text:style-name="T1508">1</text:span><text:span text:style-name="T1509">, 67, 68 ir 77</text:span><text:span text:style-name="T1510">2</text:span><text:span text:style-name="T1511"><text:s/>straipsnių pakeitimo įstatymo projektas</text:span><text:span text:style-name="T1512"><text:s/></text:span><text:span text:style-name="T1513">Nr. XIIP-</text:span><text:span text:style-name="T1514">4513.</text:span></text:p>
      <text:p text:style-name="Normal"><text:tab/>2.<text:s/><text:span text:style-name="T1515">Nacionalinio saugumo pagrindų įstatymo Nr. VIII-49 priedėlio 18 skyriaus pakeitimo įstatymo projektas</text:span><text:span text:style-name="T1516"><text:s/></text:span><text:span text:style-name="T1517">Nr. XIIP-</text:span><text:span text:style-name="T1518">4514</text:span></text:p>
      <text:p text:style-name="Normal"><text:span text:style-name="T1519">(teikėjai –</text:span><text:span text:style-name="T1520"><text:s/></text:span><text:span text:style-name="T1521">LRV  / </text:span><text:span text:style-name="T1522">krašto apsaugos ministras J. Olekas</text:span><text:span text:style-name="T1523">)</text:span><text:span text:style-name="T1524"><text:s/></text:span><text:span text:style-name="T1525">(pateikimas)</text:span><text:span text:style-name="T1526">.</text:span></text:p>
      <text:p text:style-name="Normal"><text:tab/>Pranešėjas –<text:s/><text:span text:style-name="T1527">krašto apsaugos ministras J. Olekas</text:span><text:span text:style-name="T1528">.</text:span></text:p>
      <text:p text:style-name="Normal"/>
      <text:p text:style-name="Normal"><text:tab/><text:span text:style-name="T1529">NUTARTA:</text:span></text:p>
      <text:p text:style-name="Normal"><text:tab/>1. Pritarti šiems projektams po pateikimo ir pradėti jų svarstymo procedūrą.<text:s/><text:span text:style-name="T1530">P</text:span><text:span text:style-name="T1531">ritarta bendru sutarimu.</text:span></text:p>
      <text:p text:style-name="Normal"><text:tab/>2. Paskirti<text:s/>Nacionalinio saugumo ir gynybos<text:s/>komitetą pagrindiniu komitetu šiems projektams svarstyti.<text:s/><text:span text:style-name="T1532">P</text:span><text:span text:style-name="T1533">ritarta bendru sutarimu.</text:span></text:p>
      <text:p text:style-name="Normal"><text:tab/>3. Paskirti šių projektų svarstymą Seimo posėdyje IX<text:s/>(rudens) sesijoje.<text:s/><text:span text:style-name="T1534">P</text:span><text:span text:style-name="T1535">ritarta bendru sutarimu.</text:span></text:p>
      <text:p text:style-name="Normal"/>
      <text:p text:style-name="Normal"/>
      <text:p text:style-name="P1536"><text:s text:c="12"/>17.35<text:s/>val.</text:p>
      <text:p text:style-name="Normal"><text:tab/><text:span text:style-name="T1537">SVARSTYTA.</text:span><text:span text:style-name="T1538"><text:s/></text:span><text:span text:style-name="T1539">Krašto apsaugos sistemos organizavimo ir karo<text:s/></text:span><text:span text:style-name="T1540">tarnybos įstatymo Nr. </text:span><text:span text:style-name="T1541">VIII-723 63 straipsnio pakeitimo ir papildymo įstatymo projektas</text:span><text:span text:style-name="T1542"><text:s/></text:span><text:span text:style-name="T1543">Nr. XIIP-</text:span><text:span text:style-name="T1544">4380<text:s/></text:span><text:span text:style-name="T1545">(teikėja</text:span><text:span text:style-name="T1546">s</text:span><text:span text:style-name="T1547"><text:s/>–</text:span><text:span text:style-name="T1548"><text:s/></text:span><text:span text:style-name="T1549">A. Paulauskas</text:span><text:span text:style-name="T1550">)</text:span><text:span text:style-name="T1551"><text:s/></text:span><text:span text:style-name="T1552">(pateikimas)</text:span><text:span text:style-name="T1553">.</text:span></text:p>
      <text:p text:style-name="Normal"><text:tab/>Pranešėjas –<text:s/>Seimo narys A. Paulauskas.</text:p>
      <text:p text:style-name="Normal"/>
      <text:p text:style-name="Normal"><text:tab/>Klausė Seimo nariai:<text:s/>A. Dumčius, V. Fiodorovas.</text:p>
      <text:p text:style-name="Normal"/>
      <text:p text:style-name="Normal"><text:s text:c="11"/><text:span text:style-name="T1554">NUTARTA:</text:span></text:p>
      <text:p text:style-name="Normal"><text:tab/>1. Pritarti šiam projektui po pateikimo ir pradėti jo svarstymo procedūrą.<text:s/><text:span text:style-name="T1555">Pritarta bendru sutarimu.</text:span><text:span text:style-name="T1556"><text:s/></text:span></text:p>
      <text:p text:style-name="Normal"><text:tab/>2. Paskirti<text:s/>Nacionalinio saugumo ir gynybos<text:s/>komitetą pagrindiniu komitetu šiam projektui svarstyti.<text:s/><text:span text:style-name="T1557">Pritarta bendru sutarimu.</text:span><text:span text:style-name="T1558"><text:s/></text:span></text:p>
      <text:p text:style-name="Normal"><text:tab/>3. Paskirti<text:s/>Teisės ir teisėtvarkos<text:s/>komitetą papildomu komitetu šiam projektui svarstyti.<text:s/><text:span text:style-name="T1559">Pritarta bendru sutarimu.</text:span><text:span text:style-name="T1560"><text:s/></text:span><text:span text:style-name="T1561">(17.41 val.)</text:span></text:p>
      <text:p text:style-name="Normal"><text:tab/>4. Paskirti šio<text:s/>projekto<text:s/>svarstymą Seimo posėdyje IX<text:s/>(rudens) sesijoje.<text:s/><text:span text:style-name="T1562">P</text:span><text:span text:style-name="T1563">ritarta bendru sutarimu.</text:span></text:p>
      <text:p text:style-name="Normal"><text:tab/></text:p>
      <text:p text:style-name="Normal"/>
      <text:p text:style-name="P1564"><text:s text:c="12"/>17.39<text:s/>val.</text:p>
      <text:p text:style-name="Normal"><text:tab/><text:span text:style-name="T1565">SVARSTYTA.</text:span><text:span text:style-name="T1566"><text:s/></text:span><text:span text:style-name="T1567">Seimo nutarimo „Dėl Lietuvos Respublikos Seimo 2016 m. kovo 15 d. nutarimo Nr. XII-2251 „Dėl Lietuvos Respublikos Seimo VIII (pavasario) sesijos darbų programos“ pakeitimo“<text:s/></text:span><text:span text:style-name="T1568">projektas</text:span><text:span text:style-name="T1569"><text:s/></text:span><text:span text:style-name="T1570">Nr. XIIP-</text:span><text:span text:style-name="T1571">4494<text:s/></text:span><text:span text:style-name="T1572">(pateikimas, svarstymas ir priėmimas)</text:span>.</text:p>
      <text:p text:style-name="Normal"><text:tab/>Pranešėjas –<text:s/>Seimo narys R. Žemaitaitis.</text:p>
      <text:p text:style-name="Normal"/>
      <text:p text:style-name="P1573">NUTARTA.<text:s/><text:span text:style-name="T1574">Pritarti šiam projektui po pateikimo.<text:s/></text:span><text:span text:style-name="T1575">P</text:span><text:span text:style-name="T1576">ritarta bendru sutarimu.</text:span></text:p>
      <text:p text:style-name="P1577"/>
      <text:p text:style-name="Normal"><text:tab/>NUTARTA.<text:s/><text:span text:style-name="T1578">Pritarti šiam projektui po svarstymo Seimo posėdyje.<text:s/></text:span><text:span text:style-name="T1579">P</text:span><text:span text:style-name="T1580">ritarta bendru sutarimu.</text:span></text:p>
      <text:p text:style-name="Normal"/>
      <text:p text:style-name="P1581"><text:tab/>Posėdžio<text:span text:style-name="T1582"><text:s/>pirminink</text:span><text:span text:style-name="T1583">ės</text:span><text:span text:style-name="T1584"><text:s/>pasiūlymui pradėti priėmimo procedūrą pritarta bendru sutarimu.<text:s/></text:span></text:p>
      <text:p text:style-name="Normal"/>
      <text:p text:style-name="Normal"><text:tab/><text:span text:style-name="T1585">NUTARTA.</text:span><text:tab/><text:span text:style-name="T1586">Priimti<text:s/></text:span><text:span text:style-name="T1587">Seimo nutarim</text:span><text:span text:style-name="T1588">ą</text:span><text:span text:style-name="T1589"><text:s/>„Dėl Lietuvos Respublikos Seimo 2016 m. kovo 15 d. nutarimo Nr. XII-2251 „Dėl Lietuvos Respublikos Seimo VIII (pavasario) sesi</text:span><text:span text:style-name="T1590">jos darbų programos“ pakeitimo“</text:span>.<text:s/><text:span text:style-name="T1591">Balsavimo rezultatai: už<text:s/></text:span>–<text:span text:style-name="T1592"><text:s/></text:span><text:span text:style-name="T1593">67</text:span><text:span text:style-name="T1594">, prieš<text:s/></text:span>–<text:span text:style-name="T1595"><text:s/></text:span><text:span text:style-name="T1596">0</text:span><text:span text:style-name="T1597">, susilaikė<text:s/></text:span><text:span text:style-name="T1598">2</text:span>.<text:s/><text:span text:style-name="T1599">(Užsiregistravo 7</text:span><text:span text:style-name="T1600">0 Seimo nari</text:span><text:span text:style-name="T1601">ų</text:span><text:span text:style-name="T1602"><text:s/>(1</text:span><text:span text:style-name="T1603">7.40</text:span><text:span text:style-name="T1604"><text:s/>val.)</text:span></text:p>
      <text:p text:style-name="Normal"/>
      <text:p text:style-name="P1605"/>
      <text:p text:style-name="P1606"/>
      <text:p text:style-name="P1607"><text:s text:c="12"/>17.41<text:s/>val.</text:p>
      <text:p text:style-name="Normal"><text:tab/><text:span text:style-name="T1608">SVARSTYTA.</text:span><text:span text:style-name="T1609"><text:s/></text:span><text:span text:style-name="T1610">Įmonių bankroto įstatymo Nr. IX-216 33 straipsnio pakeitimo įstatymo projektas<text:s/></text:span><text:span text:style-name="T1611">Nr. XIIP-</text:span><text:span text:style-name="T1612">4493</text:span><text:span text:style-name="T1613"><text:s/></text:span><text:span text:style-name="T1614">(teikėja</text:span><text:span text:style-name="T1615">s</text:span><text:span text:style-name="T1616"><text:s/>–</text:span><text:span text:style-name="T1617"><text:s/></text:span><text:span text:style-name="T1618">R. Žemaitaitis</text:span><text:span text:style-name="T1619">)</text:span><text:span text:style-name="T1620"><text:s/></text:span><text:span text:style-name="T1621">(pateikimas)</text:span><text:span text:style-name="T1622">.</text:span></text:p>
      <text:p text:style-name="Normal"><text:tab/>Pranešėjas –<text:s/>Seimo narys R. Žemaitaitis<text:span text:style-name="T1623">.</text:span></text:p>
      <text:p text:style-name="Normal"/>
      <text:p text:style-name="Normal"><text:tab/><text:span text:style-name="T1624">NUTARTA:</text:span></text:p>
      <text:p text:style-name="Normal"><text:tab/>1. Pritarti šiam projektui po pateikimo ir pradėti jo svarstymo procedūrą.<text:s/><text:span text:style-name="T1625">Pritarta bendru sutarimu.</text:span><text:span text:style-name="T1626"><text:s/></text:span></text:p>
      <text:p text:style-name="Normal"><text:tab/>2. Paskirti<text:s/>Ekonomikos<text:s/>komitetą pagrindiniu komitetu šiam projektui svarstyti.<text:s/><text:span text:style-name="T1627">Pritarta bendru sutarimu.</text:span><text:span text:style-name="T1628"><text:s/></text:span></text:p>
      <text:p text:style-name="Normal"><text:tab/>3. Paskirti šio<text:s/>projekto<text:s/>svarstymą Seimo posėdyje IX<text:s/>(rudens) sesijoje.<text:s/><text:span text:style-name="T1629">P</text:span><text:span text:style-name="T1630">ritarta bendru sutarimu.</text:span></text:p>
      <text:p text:style-name="P1631"/>
      <text:p text:style-name="P1632"/>
      <text:p text:style-name="Normal"><text:span text:style-name="T1633"><text:tab/>Posėdžio pirmininkė patikslino komitetus, paskirtus<text:s/></text:span><text:span text:style-name="T1634">Krašto apsaugos sistemos organizavimo ir karo tarnybos įstatymo Nr. VIII-723 63 straipsnio pakeitim</text:span><text:span text:style-name="T1635">o ir papildymo įstatymo projektui</text:span><text:span text:style-name="T1636"><text:s/></text:span><text:span text:style-name="T1637">Nr. XIIP-</text:span><text:span text:style-name="T1638">4380</text:span><text:span text:style-name="T1639"><text:s/>svarstyti.</text:span></text:p>
      <text:p text:style-name="P1640"/>
      <text:p text:style-name="P1641"><text:tab/>Posėdžio pirmininkė<text:s/>pranešė, kad<text:s/><text:span text:style-name="T1642">projekta</text:span><text:span text:style-name="T1643">s</text:span><text:span text:style-name="T1644"><text:s/>Nr. XIIP-4025 šiandien<text:s/></text:span>nebus<text:s/>pateiktas, nes nėra surinktas reikiamas Seimo narių parašų skaičius.<text:s/></text:p>
      <text:p text:style-name="Normal"/>
      <text:p text:style-name="P1645"><text:tab/></text:p>
      <text:p text:style-name="P1646"><text:s text:c="12"/>17.42<text:s/>val.</text:p>
      <text:p text:style-name="Normal"><text:tab/><text:span text:style-name="T1647">SVARSTYTA.</text:span><text:span text:style-name="T1648"><text:s/></text:span><text:span text:style-name="T1649">Transporto lengvatų įstatymo Nr. VIII-1605 7 straipsnio pakeitimo įstatymo projektas</text:span><text:span text:style-name="T1650"><text:s/></text:span><text:span text:style-name="T1651">Nr. XIIP-</text:span><text:span text:style-name="T1652">3800<text:s/></text:span><text:span text:style-name="T1653">(teikėjai –</text:span><text:span text:style-name="T1654"><text:s/></text:span><text:span text:style-name="T1655">V. Gapšys / 5<text:s/></text:span><text:span text:style-name="T1656">Seimo nar</text:span><text:span text:style-name="T1657">iai</text:span><text:span text:style-name="T1658">)</text:span><text:span text:style-name="T1659"><text:s/></text:span><text:span text:style-name="T1660">(pateikimas)</text:span><text:span text:style-name="T1661">.</text:span></text:p>
      <text:p text:style-name="Normal"><text:tab/>Pranešėjas –<text:s/>Seimo narys<text:s/>V. Gapšys<text:span text:style-name="T1662">.</text:span></text:p>
      <text:p text:style-name="Normal"/>
      <text:p text:style-name="Normal"><text:tab/><text:span text:style-name="T1663">NUTARTA:</text:span></text:p>
      <text:p text:style-name="Normal"><text:tab/>1. Pritarti šiam projektui po pateikimo ir pradėti jo svarstymo procedūrą.<text:s/><text:span text:style-name="T1664">Pritarta bendru sutarimu.</text:span><text:span text:style-name="T1665"><text:s/></text:span></text:p>
      <text:p text:style-name="Normal"><text:tab/>2. Paskirti<text:s/>Biudžeto ir finansų<text:s/>komitetą pagrindiniu komitetu šiam projektui svarstyti.<text:s/><text:span text:style-name="T1666">Pritarta bendru sutarimu.</text:span><text:span text:style-name="T1667"><text:s/></text:span></text:p>
      <text:p text:style-name="Normal"><text:tab/>3. Paskirti<text:s/>Socialinių reikalų ir darbo<text:s/>komitetą papildomu komitetu šiam projektui svarstyti.<text:s/><text:span text:style-name="T1668">Pritarta bendru sutarimu.</text:span><text:span text:style-name="T1669"><text:s/></text:span></text:p>
      <text:p text:style-name="Normal"><text:tab/>4. Paskirti šio<text:s/>projekto<text:s/>svarstymą Seimo posėdyje IX<text:s/>(rudens) sesijoje.<text:s/><text:span text:style-name="T1670">P</text:span><text:span text:style-name="T1671">ritarta bendru sutarimu.</text:span></text:p>
      <text:p text:style-name="P1672"/>
      <text:p text:style-name="P1673"/>
      <text:p text:style-name="P1674"><text:s text:c="12"/>17.43<text:s/>val.</text:p>
      <text:p text:style-name="Normal"><text:tab/><text:span text:style-name="T1675">SVARSTYTA.</text:span><text:span text:style-name="T1676"><text:s/></text:span><text:span text:style-name="T1677">Žemės įstatymo Nr. I-446 19 straipsnio pakeitimo įstatymo projektas<text:s/></text:span><text:span text:style-name="T1678">Nr. XIIP-</text:span><text:span text:style-name="T1679">4467(2)</text:span><text:span text:style-name="T1680"><text:s/></text:span><text:span text:style-name="T1681">(teikėjai –</text:span><text:span text:style-name="T1682"><text:s/>A. Mitrulevičius / 4<text:s/></text:span><text:span text:style-name="T1683">Seimo nar</text:span><text:span text:style-name="T1684">iai / 29<text:s/></text:span><text:span text:style-name="T1685">Seimo nar</text:span><text:span text:style-name="T1686">iai</text:span><text:span text:style-name="T1687">)</text:span><text:s/><text:span text:style-name="T1688">(priėmim</text:span><text:span text:style-name="T1689">o tęsiny</text:span><text:span text:style-name="T1690">s)</text:span><text:span text:style-name="T1691">.</text:span></text:p>
      <text:p text:style-name="P1692"><text:tab/></text:p>
      <text:p text:style-name="P1693"><text:span text:style-name="T1694">Dėl posėdžio vedimo tvarkos kalbėjo Seimo narys</text:span><text:span text:style-name="T1695"><text:s/>A. </text:span><text:span text:style-name="T1696">Mitrulevičius</text:span><text:span text:style-name="T1697"><text:s/>(</text:span><text:span text:style-name="T1698">Lietuvos socialdemokratų partijos<text:s/></text:span><text:span text:style-name="T1699">frakcij</text:span><text:span text:style-name="T1700">os vardu prašė daryti pertrauką iki kito posėdžio).</text:span></text:p>
      <text:p text:style-name="Normal"/>
      <text:p text:style-name="Normal"><text:tab/><text:span text:style-name="T1701">NUTARTA.</text:span><text:s/><text:span text:style-name="T1702">Daryti pertrauką iki kito posėdžio.</text:span><text:s/><text:span text:style-name="T1703">P</text:span><text:span text:style-name="T1704">ritarta bendru sutarimu.</text:span></text:p>
      <text:p text:style-name="P1705"/>
      <text:p text:style-name="P1706"/>
      <text:p text:style-name="P1707"><text:tab/>Posėdžio pirmininkė<text:s/>pranešė, kad<text:s/><text:span text:style-name="T1708">projekta</text:span><text:span text:style-name="T1709">s<text:s/></text:span><text:span text:style-name="T1710">Nr. XIIP-</text:span><text:span text:style-name="T1711">4071 šiandien<text:s/></text:span>nebus<text:s/>pateiktas, nes nėra surinktas reikiamas Seimo narių parašų skaičius.<text:s/></text:p>
      <text:p text:style-name="Normal"/>
      <text:p text:style-name="P1712"/>
      <text:p text:style-name="P1713"><text:s text:c="12"/>17.44<text:s/>val.</text:p>
      <text:p text:style-name="Normal"><text:tab/><text:span text:style-name="T1714">SVARSTYTA.</text:span><text:span text:style-name="T1715"><text:s/></text:span><text:span text:style-name="T1716">Seimo nutarimo „Dėl demografijos, migracijos ir integracijos procesų valdymo“ projektas<text:s/></text:span><text:span text:style-name="T1717">Nr. XIIP-</text:span><text:span text:style-name="T1718">4485</text:span><text:span text:style-name="T1719"><text:s/></text:span><text:span text:style-name="T1720">(teikėjai –</text:span><text:span text:style-name="T1721"><text:s/></text:span><text:span text:style-name="T1722">V. Vasiliauskas / 50<text:s/></text:span><text:span text:style-name="T1723">Seimo nar</text:span><text:span text:style-name="T1724">ių</text:span><text:span text:style-name="T1725">)</text:span><text:span text:style-name="T1726"><text:s/></text:span><text:span text:style-name="T1727">(pateikimas)</text:span><text:span text:style-name="T1728">.</text:span></text:p>
      <text:p text:style-name="Normal"><text:tab/>Pranešėjas –<text:s/>Seimo narys V. Vasiliauskas<text:span text:style-name="T1729">.</text:span></text:p>
      <text:p text:style-name="Normal"/>
      <text:p text:style-name="Normal"><text:tab/>Klausė Seimo narys<text:s/>V. A. Matulevičius.</text:p>
      <text:p text:style-name="Normal"/>
      <text:p text:style-name="Normal"><text:s text:c="11"/><text:span text:style-name="T1730">NUTARTA:</text:span></text:p>
      <text:p text:style-name="Normal"><text:tab/>1. Pritarti šiam projektui po pateikimo ir pradėti jo svarstymo procedūrą.<text:s/><text:span text:style-name="T1731">Pritarta bendru sutarimu.</text:span><text:span text:style-name="T1732"><text:s/></text:span></text:p>
      <text:p text:style-name="Normal"><text:tab/>2. Paskirti<text:s/>Valstybės valdymo ir savivaldybių<text:s/>komitetą pagrindiniu komitetu šiam projektui svarstyti.<text:s/><text:span text:style-name="T1733">Pritarta bendru sutarimu.</text:span><text:span text:style-name="T1734"><text:s/></text:span></text:p>
      <text:p text:style-name="Normal"><text:tab/>3.<text:s/>Pavesti Migracijos<text:s/>komisijai<text:s/>apsvarstyti<text:s/>šį<text:s/>projektą.<text:s/><text:span text:style-name="T1735">Balsavimo rezultatai: pritarta bendru sutarimu.<text:s/></text:span></text:p>
      <text:p text:style-name="Normal"><text:s/><text:tab/>4. Paskirti šio<text:s/>projekto<text:s/>svarstymą Seimo posėdyje IX<text:s/>(rudens) sesijoje.<text:s/><text:span text:style-name="T1736">P</text:span><text:span text:style-name="T1737">ritarta bendru sutarimu.</text:span></text:p>
      <text:p text:style-name="P1738"/>
      <text:p text:style-name="BodyText2"><text:span text:style-name="T1739"><text:tab/></text:span><text:span text:style-name="T1740">Posėdžio pirminink</text:span><text:span text:style-name="T1741">ė</text:span><text:span text:style-name="T1742"><text:s/>pranešė, kad<text:s/></text:span><text:span text:style-name="T1743">projekt</text:span><text:span text:style-name="T1744">ai</text:span><text:span text:style-name="T1745"><text:s/>Nr. XIIP-</text:span><text:span text:style-name="T1746">4028,<text:s/></text:span><text:span text:style-name="T1747">Nr. XIIP-</text:span><text:span text:style-name="T1748">4477ES ir<text:s/></text:span><text:span text:style-name="T1749">Nr. XIIP-</text:span><text:span text:style-name="T1750">4478<text:s/></text:span><text:span text:style-name="T1751">šiandien nebus<text:s/></text:span><text:span text:style-name="T1752">pateikti</text:span><text:span text:style-name="T1753">, nes nėra pranešėjo.</text:span></text:p>
      <text:p text:style-name="Normal"/>
      <text:p text:style-name="Normal"/>
      <text:p text:style-name="P1754"><text:s text:c="12"/>17.47<text:s/>val.</text:p>
      <text:p text:style-name="Normal"><text:tab/><text:span text:style-name="T1755">SVARSTYTA.</text:span><text:span text:style-name="T1756"><text:s/></text:span><text:span text:style-name="T1757">Nekilnojamojo turto mokesčio įstatymo Nr. X-233 2, 6 ir 7 straipsnių pakeitimo įstatymo projektas<text:s/></text:span><text:span text:style-name="T1758">Nr. XIIP-</text:span><text:span text:style-name="T1759">2826(2)</text:span><text:span text:style-name="T1760"><text:s/></text:span><text:span text:style-name="T1761">(teikėja</text:span><text:span text:style-name="T1762">s</text:span><text:span text:style-name="T1763"><text:s/>–</text:span><text:span text:style-name="T1764"><text:s/></text:span><text:span text:style-name="T1765">K. Bartkevičius</text:span><text:span text:style-name="T1766">)</text:span><text:span text:style-name="T1767"><text:s/></text:span><text:span text:style-name="T1768">(pateikimas)</text:span><text:span text:style-name="T1769">.</text:span></text:p>
      <text:p text:style-name="Normal"><text:tab/>Pranešėjas –<text:s/>Seimo narys K. Bartkevičius<text:span text:style-name="T1770">.</text:span></text:p>
      <text:p text:style-name="Normal"/>
      <text:p text:style-name="Normal"><text:tab/><text:span text:style-name="T1771">NUTARTA:</text:span></text:p>
      <text:p text:style-name="Normal"><text:tab/>1. Pritarti šiam projektui po pateikimo ir pradėti jo svarstymo procedūrą.<text:s/><text:span text:style-name="T1772">Pritarta bendru sutarimu.</text:span><text:span text:style-name="T1773"><text:s/></text:span></text:p>
      <text:p text:style-name="Normal"><text:tab/>2. Paskirti<text:s/>Biudžeto ir finansų<text:s/>komitetą pagrindiniu komitetu šiam projektui svarstyti.<text:s/><text:span text:style-name="T1774">Pritarta bendru sutarimu.</text:span><text:span text:style-name="T1775"><text:s/></text:span><text:span text:style-name="T1776">(17.57 val.)</text:span></text:p>
      <text:p text:style-name="Normal"><text:tab/>3. Paskirti<text:s/>Ekonomikos<text:s/>komitetą papildomu komitetu šiam projektui svarstyti.<text:s/><text:span text:style-name="T1777">Pritarta bendru sutarimu.</text:span><text:span text:style-name="T1778"><text:s/></text:span><text:span text:style-name="T1779">(17.57 val.)</text:span></text:p>
      <text:p text:style-name="Normal"><text:tab/>4. Paskirti šio<text:s/>projekto<text:s/>svarstymą Seimo posėdyje IX<text:s/>(rudens) sesijoje.<text:s/><text:span text:style-name="T1780">P</text:span><text:span text:style-name="T1781">ritarta bendru sutarimu.</text:span></text:p>
      <text:p text:style-name="P1782"/>
      <text:p text:style-name="P1783"><text:s text:c="12"/></text:p>
      <text:p text:style-name="P1784">17.49<text:s/>val.</text:p>
      <text:p text:style-name="Normal"><text:tab/><text:span text:style-name="T1785">SVARSTYTA.</text:span><text:span text:style-name="T1786"><text:s/></text:span><text:span text:style-name="T1787">Pareigūnų ir karių valstybinių pensijų kompensavimo įstatymo projektas<text:s/></text:span><text:span text:style-name="T1788">Nr. XIIP-</text:span><text:span text:style-name="T1789">3897</text:span><text:span text:style-name="T1790"><text:s/></text:span><text:span text:style-name="T1791">(teikėjai – R. Juknevičienė, A. Anušauskas)<text:s/></text:span><text:span text:style-name="T1792">(svarstymas)</text:span><text:span text:style-name="T1793">.</text:span></text:p>
      <text:p text:style-name="Normal"/>
      <text:p text:style-name="Normal"><text:tab/>Pagrindinio –<text:s/>Socialinių reikalų ir darbo<text:s/>komiteto išvadą pateikė šio komiteto pirmininkė K. Miškinienės (pagrindinis komitetas siūlo atmesti šį projektą).</text:p>
      <text:p text:style-name="P1794"/>
      <text:p text:style-name="Normal"><text:tab/>Dėl balsimo motyvų kalbėjo<text:s/>Seimo nariai: R. J. Dagys, J. Olekas.</text:p>
      <text:p text:style-name="P1795"/>
      <text:p text:style-name="P1796">Balsuota, ar pritarti<text:s/>pagrindinio komiteto pasiūlymui<text:s/>atmesti šį projektą: už – <text:s/>36, prieš – <text:s/>15, susilaikė<text:s/>27.<text:span text:style-name="T1797"><text:s/>Nepritarta</text:span>.<text:span text:style-name="T1798"><text:s/>(Užsiregistravo 80</text:span><text:span text:style-name="T1799"><text:s/>Seimo nari</text:span><text:span text:style-name="T1800">ų</text:span><text:span text:style-name="T1801"><text:s text:c="2"/>(1</text:span><text:span text:style-name="T1802">7.55</text:span><text:span text:style-name="T1803"><text:s/>val.)</text:span></text:p>
      <text:p text:style-name="Normal"/>
      <text:p text:style-name="Normal"><text:tab/>Dėl kito pagrindinio komiteto kalbėjo Seimo narys<text:s/>P. Narkevičius<text:s/>(siūlė paskirti pagrindiniu komitetu Biudžeto ir finansų komitetą).</text:p>
      <text:p text:style-name="Normal"/>
      <text:p text:style-name="Normal"><text:s text:c="11"/><text:span text:style-name="T1804">NUTARTA:</text:span></text:p>
      <text:p text:style-name="Normal"><text:tab/>1. Paskirti<text:s/>Biudžeto ir finansų<text:s/>komitetą pagrindiniu komitetu šiam projektui svarstyti.<text:s/><text:span text:style-name="T1805">P</text:span><text:span text:style-name="T1806">ritarta bendru sutarimu.<text:s/></text:span></text:p>
      <text:p text:style-name="Normal"><text:tab/>2. Paskirti<text:s/>Nacionalinio saugumo ir gynybos<text:s/>komitetą papildomu komitetu šiam projektui svarstyti.<text:span text:style-name="T1807"><text:s/></text:span><text:span text:style-name="T1808">P</text:span><text:span text:style-name="T1809">ritarta bendru sutarimu.<text:s/></text:span></text:p>
      <text:p text:style-name="Normal"><text:tab/>3. Paskirti šio<text:s/>projekto<text:s/>svarstymą Seimo posėdyje IX<text:s/>(rudens) sesijoje.<text:s/><text:span text:style-name="T1810">P</text:span><text:span text:style-name="T1811">ritarta bendru sutarimu.</text:span></text:p>
      <text:p text:style-name="Normal"/>
      <text:p text:style-name="Normal"/>
      <text:p text:style-name="Normal"><text:span text:style-name="T1812"><text:tab/>Posėdžio pirmininkė patikslino komitetus, paskirtus<text:s/></text:span><text:span text:style-name="T1813">Nekilnojamojo turto mokesčio įstatymo Nr. X-233 2, 6 ir 7 straipsnių pakeitimo įstatymo projekt</text:span><text:span text:style-name="T1814">ui</text:span><text:span text:style-name="T1815"><text:s/></text:span><text:span text:style-name="T1816">Nr. XIIP-</text:span><text:span text:style-name="T1817">2826(2)</text:span><text:span text:style-name="T1818"><text:s/>svarstyti.</text:span></text:p>
      <text:p text:style-name="Normal"/>
      <text:p text:style-name="Normal"><text:span text:style-name="T1819"><text:tab/></text:span><text:span text:style-name="T1820">K</text:span><text:span text:style-name="T1821">albėjo Seimo nar</text:span>ys<text:s/>V. Gailius (pranešė, kad ne<text:span text:style-name="T1822">dalyv</text:span><text:span text:style-name="T1823">avo</text:span><text:span text:style-name="T1824"><text:s/>balsavime</text:span><text:span text:style-name="T1825"><text:s/>dėl projekto<text:s/></text:span><text:span text:style-name="T1826">Nr. XIIP-</text:span><text:span text:style-name="T1827">3897</text:span><text:span text:style-name="T1828"><text:s/>dėl galimo interesų konflikto</text:span><text:span text:style-name="T1829">).</text:span></text:p>
      <text:p text:style-name="P1830"/>
      <text:p text:style-name="Normal"><text:span text:style-name="T1831"><text:tab/>Dėl<text:s/></text:span><text:span text:style-name="T1832">posėdžio<text:s/></text:span><text:span text:style-name="T1833">vedimo tvarkos kalbėjo Seimo<text:s/></text:span><text:span text:style-name="T1834">narys<text:s/></text:span><text:span text:style-name="T1835">K. Daukšys</text:span><text:span text:style-name="T1836">.</text:span></text:p>
      <text:p text:style-name="P1837"/>
      <text:p text:style-name="P1838"/>
      <text:p text:style-name="P1839"><text:s text:c="12"/>17.59<text:s/>val.</text:p>
      <text:p text:style-name="Normal"><text:tab/><text:span text:style-name="T1840">SVARSTYTA.</text:span><text:span text:style-name="T1841"><text:s/></text:span><text:span text:style-name="T1842">Seimo nutarimo „Dėl Lietuvos Respublikos Seimo 2016 m. kovo 15 d. nutarimo Nr. XII-2251 „Dėl Lietuvos Respublikos Seimo VIII (pavasario) sesijos darbų programos“ pakeitimo“ projektas Nr. XIIP-</text:span><text:span text:style-name="T1843">4592</text:span><text:span text:style-name="T1844"><text:s/></text:span><text:span text:style-name="T1845">(pateikimas, svarstymas ir priėmimas)</text:span>.</text:p>
      <text:p text:style-name="Normal"><text:tab/>Pranešėjas –<text:s/>Seimo narys V. Stundys.<text:s/></text:p>
      <text:p text:style-name="Normal"/>
      <text:p text:style-name="P1846">NUTARTA.<text:s/><text:span text:style-name="T1847">Pritarti šiam projektui po pateikimo.<text:s/></text:span><text:span text:style-name="T1848">P</text:span><text:span text:style-name="T1849">ritarta bendru sutarimu.</text:span></text:p>
      <text:p text:style-name="P1850"/>
      <text:p text:style-name="Normal"><text:tab/>NUTARTA.<text:s/><text:span text:style-name="T1851">Pritarti šiam projektui po svarstymo Seimo posėdyje.<text:s/></text:span><text:span text:style-name="T1852">P</text:span><text:span text:style-name="T1853">ritarta bendru sutarimu.</text:span></text:p>
      <text:p text:style-name="Normal"/>
      <text:p text:style-name="P1854"><text:tab/>Posėdžio<text:span text:style-name="T1855"><text:s/>pirminink</text:span><text:span text:style-name="T1856">ės</text:span><text:span text:style-name="T1857"><text:s/>pasiūlymui pradėti priėmimo procedūrą pritarta bendru sutarimu.<text:s/></text:span></text:p>
      <text:p text:style-name="P1858"/>
      <text:p text:style-name="Normal"><text:tab/><text:span text:style-name="T1859">NUTARTA.</text:span><text:tab/><text:span text:style-name="T1860">Priimti<text:s/></text:span><text:span text:style-name="T1861">Seimo nutarim</text:span><text:span text:style-name="T1862">ą</text:span><text:span text:style-name="T1863"><text:s/>„Dėl Lietuvos Respublikos Seimo 2016 m. kovo 15 d. nutarimo Nr. XII-2251 „Dėl Lietuvos Respublikos Seimo VIII (pavasario) sesijos darbų programos</text:span><text:span text:style-name="T1864">“ pakeitimo“</text:span>.<text:s/><text:span text:style-name="T1865">Balsavimo rezultatai: už<text:s/></text:span>–<text:span text:style-name="T1866"><text:s/></text:span><text:span text:style-name="T1867">73</text:span><text:span text:style-name="T1868">, prieš<text:s/></text:span>–<text:span text:style-name="T1869"><text:s/></text:span><text:span text:style-name="T1870">0</text:span><text:span text:style-name="T1871">, susilaikė<text:s/></text:span><text:span text:style-name="T1872">4</text:span>.<text:s/><text:span text:style-name="T1873">(Užsiregistravo 78</text:span><text:span text:style-name="T1874"><text:s/>Seimo nariai (1</text:span><text:span text:style-name="T1875">8</text:span><text:span text:style-name="T1876">.00 val.)</text:span></text:p>
      <text:p text:style-name="P1877"/>
      <text:p text:style-name="P1878"/>
      <text:p text:style-name="P1879"><text:span text:style-name="T1880">NUTARTA.</text:span><text:s/>Pavesti Dokumentų departamentui sujungti šiandien priimtus<text:s/><text:span text:style-name="T1881">Seimo nutarim</text:span><text:span text:style-name="T1882">us</text:span><text:span text:style-name="T1883"><text:s/>„Dėl Lietuvos Respublikos Seimo 2016 m. kovo 15 d. nutarimo Nr. XII-2251 „Dėl Lietuvos Respublikos Seimo VIII (pavasario) sesijos darbų programos“ pakeitimo“<text:s/></text:span><text:span text:style-name="T1884">(</text:span><text:span text:style-name="T1885">projekta</text:span><text:span text:style-name="T1886">i<text:s/></text:span><text:span text:style-name="T1887">Nr. XIIP-</text:span><text:span text:style-name="T1888">4494</text:span><text:span text:style-name="T1889"><text:s/>ir</text:span><text:span text:style-name="T1890"><text:s/>Nr. XIIP-</text:span><text:span text:style-name="T1891">4592)</text:span><text:span text:style-name="T1892">.</text:span><text:span text:style-name="T1893"><text:s/></text:span><text:span text:style-name="T1894">Balsavimo rezultatai: pritarta bendru sutarimu.</text:span></text:p>
      <text:p text:style-name="Header"><text:tab/></text:p>
      <text:p text:style-name="Normal"/>
      <text:p text:style-name="Normal"/>
      <text:p text:style-name="P1895"><text:tab/>18.01<text:s/>val.</text:p>
      <text:p text:style-name="Normal"><text:tab/><text:span text:style-name="T1896">SVARSTYTA:</text:span></text:p>
      <text:p text:style-name="Normal"><text:tab/>1.<text:s/><text:span text:style-name="T1897">Etninės kultūros valstybinės globos pagrindų įstatymo Nr. VIII-1328 5 straipsnio ir 8 straipsnio pakeitimo ir Įstatymo papildymo 6</text:span><text:span text:style-name="T1898">1</text:span><text:span text:style-name="T1899"><text:s/>straipsniu įstatymo projektas</text:span><text:span text:style-name="T1900"><text:s/></text:span><text:span text:style-name="T1901">Nr. XIIP-</text:span><text:span text:style-name="T1902">585(3)</text:span>.</text:p>
      <text:p text:style-name="Normal"><text:tab/>2.<text:s/><text:span text:style-name="T1903">Seimo nutarimo „Dėl Lietuvos Respublikos Seimo 2004 m. lapkričio 2 d. nutarimo Nr. IX-2532 „Dėl Etninės kultūros globos tarybos nuostatų patvirtinimo“ pakeitimo“<text:s/></text:span><text:span text:style-name="T1904">projektas<text:s/></text:span><text:span text:style-name="T1905">Nr. XIIP-</text:span><text:span text:style-name="T1906">584(3)</text:span></text:p>
      <text:p text:style-name="Normal"><text:span text:style-name="T1907">(teikėjas</text:span><text:span text:style-name="T1908"><text:s/>–</text:span><text:span text:style-name="T1909"><text:s/>V. Stundys</text:span><text:span text:style-name="T1910">)</text:span><text:span text:style-name="T1911"><text:s/></text:span><text:span text:style-name="T1912">(pateikimas)</text:span><text:span text:style-name="T1913">.</text:span></text:p>
      <text:p text:style-name="Normal"><text:tab/>Pranešėjas – Seimo narys V. Stundys<text:span text:style-name="T1914">.</text:span></text:p>
      <text:p text:style-name="Normal"/>
      <text:p text:style-name="P1915">NUTARTA:</text:p>
      <text:p text:style-name="Normal"><text:tab/>1. Pritarti šiems projektams po pateikimo ir pradėti jų svarstymo procedūrą.<text:s/><text:span text:style-name="T1916">P</text:span><text:span text:style-name="T1917">ritarta bendru sutarimu.</text:span></text:p>
      <text:p text:style-name="Normal"><text:tab/>2. Paskirti<text:s/>Švietimo, mokslo ir kultūros<text:s/>komitetą pagrindiniu komitetu šiems projektams svarstyti.<text:s/><text:span text:style-name="T1918">P</text:span><text:span text:style-name="T1919">ritarta bendru sutarimu.</text:span></text:p>
      <text:p text:style-name="Normal"><text:tab/>3. Paskirti<text:s/>Valstybės valdymo ir savivaldybių<text:s/>komitetą papildomu komitetu šiems projektams svarstyti.<text:s/><text:span text:style-name="T1920">P</text:span><text:span text:style-name="T1921">ritarta bendru sutarimu.</text:span></text:p>
      <text:p text:style-name="Normal"><text:tab/>4. Paskirti šių projektų svarstymą Seimo posėdyje IX<text:s/>(rudens) sesijoje.<text:s/><text:span text:style-name="T1922">P</text:span><text:span text:style-name="T1923">ritarta bendru sutarimu.</text:span></text:p>
      <text:p text:style-name="Normal"/>
      <text:p text:style-name="Normal"/>
      <text:p text:style-name="P1924"><text:s text:c="12"/>18.02<text:s/>val.</text:p>
      <text:p text:style-name="Normal"><text:tab/><text:span text:style-name="T1925">SVARSTYTA.</text:span><text:span text:style-name="T1926"><text:s/></text:span><text:span text:style-name="T1927">Kelių įstatymo Nr. I-891 8 straipsnio 2 dalies pakeitimo įstatymo projektas</text:span><text:span text:style-name="T1928"><text:s/></text:span><text:span text:style-name="T1929">Nr. XIIP-</text:span><text:span text:style-name="T1930">4088<text:s/></text:span><text:span text:style-name="T1931">(teikėjai –</text:span><text:span text:style-name="T1932"><text:s/>A.</text:span><text:span text:style-name="T1933"> </text:span><text:span text:style-name="T1934">Palionis, A. Dudėnas / 29<text:s/></text:span><text:span text:style-name="T1935">Seimo nar</text:span><text:span text:style-name="T1936">iai</text:span><text:span text:style-name="T1937">)</text:span><text:span text:style-name="T1938"><text:s/></text:span><text:span text:style-name="T1939">(pateikimas)</text:span><text:span text:style-name="T1940">.</text:span></text:p>
      <text:p text:style-name="Normal"><text:tab/>Pranešėjas –<text:s/>Seimo narys A. Palionis<text:span text:style-name="T1941">.</text:span></text:p>
      <text:p text:style-name="Normal"/>
      <text:p text:style-name="Normal"><text:tab/>Kalbėjo Seimo narys<text:s/>E. Šablinskas.</text:p>
      <text:p text:style-name="Normal"/>
      <text:p text:style-name="Normal"><text:s text:c="11"/><text:span text:style-name="T1942">NUTARTA:</text:span></text:p>
      <text:p text:style-name="Normal"><text:tab/>1. Pritarti šiam projektui po pateikimo ir pradėti jo svarstymo procedūrą.<text:s/><text:span text:style-name="T1943">Pritarta bendru sutarimu.</text:span><text:span text:style-name="T1944"><text:s/></text:span></text:p>
      <text:p text:style-name="Normal"><text:tab/>2. Paskirti<text:s/>Ekonomikos<text:s/>komitetą pagrindiniu komitetu šiam projektui svarstyti.<text:s/><text:span text:style-name="T1945">Pritarta bendru sutarimu.</text:span><text:span text:style-name="T1946"><text:s/></text:span></text:p>
      <text:p text:style-name="Normal"><text:tab/>3. Paskirti šio<text:s/>projekto<text:s/>svarstymą Seimo posėdyje IX<text:s/>(rudens) sesijoje.<text:s/><text:span text:style-name="T1947">P</text:span><text:span text:style-name="T1948">ritarta bendru sutarimu.</text:span></text:p>
      <text:p text:style-name="Normal"/>
      <text:p text:style-name="Normal"/>
      <text:p text:style-name="P1949"><text:s text:c="9"/></text:p>
      <text:p text:style-name="P1950"/>
      <text:p text:style-name="P1951"><text:s/>18.03<text:s/>val.</text:p>
      <text:p text:style-name="Normal"><text:tab/><text:span text:style-name="T1952">SVARSTYTA.</text:span><text:span text:style-name="T1953"><text:s/></text:span><text:span text:style-name="T1954">Seimo protokolinis</text:span><text:span text:style-name="T1955"><text:s/>nutarim</text:span><text:span text:style-name="T1956">as „D</text:span><text:span text:style-name="T1957">ėl Aido Senvaičio peticijos</text:span><text:span text:style-name="T1958">“</text:span><text:span text:style-name="T1959">.</text:span></text:p>
      <text:p text:style-name="Normal"><text:tab/>Pranešėja – Peticijų komisijos<text:s/>pirmininko pavaduotoja<text:s/>V. M. Čigriejienė.</text:p>
      <text:p text:style-name="Normal"/>
      <text:p text:style-name="Normal"><text:tab/><text:span text:style-name="T1960">NUTARTA. Priimti tokį Seimo protokolinį nutarimą:</text:span></text:p>
      <text:p text:style-name="P1961"><text:tab/>Lietuvos Respublikos Seimas, atsižvelgdamas į Seimo Peticijų komisijos išvadą dėl Aido Senvaičio peticijos, n u t a r i a:</text:p>
      <text:p text:style-name="P1962"><text:span text:style-name="T1963">Atmesti Aido Senvaičio peticijoje „Dėl nuteistųjų asmenų ilgalaikių ir trumpalaikių pasimatymų“ pateiktą pasiūlymą pakeisti Lietuvos Respublikos bausmių vykdymo kodeksą ir kitus teisės aktus taip, kad nuteistieji sutuoktiniai,<text:s/></text:span><text:span text:style-name="T1964">kurie abu atlieka laisvės atėmimo bausmes,<text:s/></text:span><text:span text:style-name="T1965">turėtų tiek pat ilgalaikių ir trumpalaikių pasimatymų,<text:s/></text:span><text:span text:style-name="T1966">kaip ir nuteistieji, kurių artimieji nėra nuteisti laisvės atėmimo bausme.</text:span><text:span text:style-name="T1967"><text:s/></text:span><text:span text:style-name="T1968">Pritarta bendru sutarimu.</text:span></text:p>
      <text:p text:style-name="Normal"/>
      <text:p text:style-name="Normal"/>
      <text:p text:style-name="P1969">18.04<text:s/>val.<text:s/></text:p>
      <text:p text:style-name="Normal"><text:tab/><text:span text:style-name="T1970">Seimo Pirmininko pirm</text:span><text:span text:style-name="T1971">ojo</text:span><text:span text:style-name="T1972"><text:s/>pavaduotojo V. Gedvilo kalba VIII (pavasario) sesijos pabaigos proga.</text:span></text:p>
      <text:p text:style-name="P1973"><text:tab/></text:p>
      <text:p text:style-name="Normal"/>
      <text:p text:style-name="P1974">Giedamas Lietuvos valstybės himnas</text:p>
      <text:p text:style-name="Normal"/>
      <text:p text:style-name="P1975">VIII (pavasario) sesija baigta</text:p>
      <text:p text:style-name="P1976">Posėdis baigtas</text:p>
      <text:p text:style-name="P1977"><text:s/><text:span text:style-name="T1978">(1</text:span><text:span text:style-name="T1979">8.0</text:span><text:span text:style-name="T1980">8</text:span><text:span text:style-name="T1981"><text:s/>val.)</text:span></text:p>
      <text:p text:style-name="Normal"/>
      <text:p text:style-name="Normal"/>
      <text:p text:style-name="Normal"/>
      <text:p text:style-name="Normal"/>
      <text:p text:style-name="Normal"/>
      <text:p text:style-name="Normal"/>
      <text:p text:style-name="P1982">Seimo Pirmininko pavaduotoja<text:tab/>Irena Degutienė</text:p>
      <text:p text:style-name="Normal"/>
      <text:p text:style-name="P1983"/>
      <text:p text:style-name="Normal"/>
      <text:p text:style-name="Normal"/>
      <text:p text:style-name="Normal"/>
      <text:p text:style-name="Normal"/>
      <text:p text:style-name="Normal"/>
      <text:p text:style-name="Normal"/>
      <text:p text:style-name="Normal"/>
      <text:p text:style-name="Normal"/>
      <text:p text:style-name="Normal"/>
      <text:p text:style-name="P1984"/>
      <text:p text:style-name="P1985"><text:span text:style-name="T1986">Protokolą rašė</text:span></text:p>
      <text:p text:style-name="P1987"><text:span text:style-name="T1988">Dokumentų departamento</text:span></text:p>
      <text:p text:style-name="P1989"><text:span text:style-name="T1990">Stenogramų skyriaus</text:span></text:p>
      <text:p text:style-name="P1991"><text:span text:style-name="T1992">vyriausioji specialistė</text:span><text:span text:style-name="T1993"><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FooterChar" style:display-name="Footer Char" style:family="text">
      <style:text-properties fo:font-size="12pt" style:font-size-asian="12pt" style:language-asian="en" style:country-asian="US"/>
    </style:style>
    <style:style style:name="BalloonText" style:display-name="Balloon Text" style:family="paragraph" style:parent-style-name="Normal">
      <style:paragraph-properties fo:text-indent="0.5in"/>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NoSpacing" style:display-name="No Spacing" style:family="paragraph">
      <style:text-properties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CLUSadmin</dc:creator>
    <meta:creation-date>2016-07-14T10:49:00Z</meta:creation-date>
    <dc:date>2016-07-14T10:49:00Z</dc:date>
    <meta:print-date>2016-07-04T08:50:00Z</meta:print-date>
    <meta:template xlink:href="PROTOKOL.DOT" xlink:type="simple"/>
    <meta:editing-cycles>2</meta:editing-cycles>
    <meta:editing-duration>PT0S</meta:editing-duration>
    <meta:document-statistic meta:page-count="3" meta:paragraph-count="471" meta:word-count="5435" meta:character-count="41977" meta:row-count="1088" meta:non-whitespace-character-count="37013"/>
  </office:meta>
</office:document-meta>
</file>