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fo:line-height="100%"/>
      <style:text-properties fo:hyphenate="false"/>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hyphenate="false"/>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7" style:parent-style-name="Normal" style:family="paragraph">
      <style:paragraph-properties fo:margin-bottom="0in" fo:line-height="100%" fo:margin-left="1.5277in">
        <style:tab-stops/>
      </style:paragraph-properties>
    </style:style>
    <style:style style:name="T18" style:parent-style-name="DefaultParagraphFont" style:family="text">
      <style:text-properties style:font-name="Times New Roman" style:font-name-asian="Times New Roman" style:font-name-complex="Times New Roman" fo:color="#000000"/>
    </style:style>
    <style:style style:name="T19" style:parent-style-name="DefaultParagraphFont" style:family="text">
      <style:text-properties style:font-name="Times New Roman" style:font-name-asian="Times New Roman" style:font-name-complex="Times New Roman" fo:text-transform="uppercase" fo:color="#0000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style>
    <style:style style:name="T21" style:parent-style-name="DefaultParagraphFont" style:family="text">
      <style:text-properties style:font-name="Times New Roman" style:font-name-asian="Times New Roman" style:font-name-complex="Times New Roman" fo:text-transform="uppercase" fo:color="#000000"/>
    </style:style>
    <style:style style:name="P22" style:parent-style-name="Normal" style:family="paragraph">
      <style:paragraph-properties fo:margin-bottom="0in" fo:line-height="100%" fo:margin-left="1.5277in">
        <style:tab-stops/>
      </style:paragraph-properties>
    </style:style>
    <style:style style:name="T23" style:parent-style-name="DefaultParagraphFont" style:family="text">
      <style:text-properties style:font-name="Times New Roman" style:font-name-complex="Times New Roman" fo:font-weight="bold" style:font-weight-asian="bold" fo:color="#0000FF"/>
    </style:style>
    <style:style style:name="T24"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5" style:parent-style-name="DefaultParagraphFont" style:family="text">
      <style:text-properties style:font-name="Times New Roman" style:font-name-complex="Times New Roman" fo:font-weight="bold" style:font-weight-asian="bold" fo:color="#0000FF"/>
    </style:style>
    <style:style style:name="P26" style:parent-style-name="Normal" style:family="paragraph">
      <style:paragraph-properties fo:margin-bottom="0in" fo:line-height="100%" fo:margin-left="1.5277in">
        <style:tab-stops/>
      </style:paragraph-properties>
    </style:style>
    <style:style style:name="T27" style:parent-style-name="DefaultParagraphFont" style:family="text">
      <style:text-properties style:font-name="Times New Roman" style:font-name-complex="Times New Roman" fo:font-weight="bold" style:font-weight-asian="bold" fo:color="#0000FF"/>
    </style:style>
    <style:style style:name="P28" style:parent-style-name="Normal" style:family="paragraph">
      <style:paragraph-properties fo:margin-bottom="0in" fo:line-height="100%" fo:margin-left="1.5277in">
        <style:tab-stops/>
      </style:paragraph-properties>
    </style:style>
    <style:style style:name="T29" style:parent-style-name="DefaultParagraphFont" style:family="text">
      <style:text-properties style:font-name="Times New Roman" style:font-name-asian="Times New Roman" style:font-name-complex="Times New Roman"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50%" fo:margin-left="0.75in" fo:text-indent="-0.25in" fo:background-color="#FFFFFF">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fo:margin-left="1.5277in">
        <style:tab-stops/>
      </style:paragraph-properties>
      <style:text-properties style:language-asian="lt" style:country-asian="LT"/>
    </style:style>
    <style:style style:name="P55" style:parent-style-name="ListParagraph" style:list-style-name="LFO6" style:family="paragraph">
      <style:paragraph-properties fo:margin-top="0in" fo:margin-bottom="0in" fo:margin-left="1.5277in" fo:text-indent="0in">
        <style:tab-stops>
          <style:tab-stop style:type="left" style:position="-0.8333in"/>
        </style:tab-stops>
      </style:paragraph-properties>
    </style:style>
    <style:style style:name="T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name-asian="Times New Roman" style:font-name-complex="Times New Roman" style:language-asian="lt" style:country-asian="LT"/>
    </style:style>
    <style:style style:name="P59" style:parent-style-name="Normal" style:family="paragraph">
      <style:paragraph-properties fo:margin-bottom="0in" fo:line-height="100%" fo:margin-left="1.5277in">
        <style:tab-stops>
          <style:tab-stop style:type="left" style:position="1.9305in"/>
        </style:tab-stops>
      </style:paragraph-properties>
    </style:style>
    <style:style style:name="T60" style:parent-style-name="DefaultParagraphFont" style:family="text">
      <style:text-properties style:font-name="Times New Roman" style:font-name-asian="Times New Roman" style:font-name-complex="Times New Roman" style:language-asian="lt" style:country-asian="LT"/>
    </style:style>
    <style:style style:name="T61" style:parent-style-name="DefaultParagraphFont" style:family="text">
      <style:text-properties style:font-name="Times New Roman" style:font-name-asian="Times New Roman" style:font-name-complex="Times New Roman" fo:color="#000000" style:language-asian="lt" style:country-asian="LT"/>
    </style:style>
    <style:style style:name="P62" style:parent-style-name="Normal" style:family="paragraph">
      <style:paragraph-properties fo:margin-bottom="0in" fo:line-height="100%" fo:margin-left="1.5277in">
        <style:tab-stops/>
      </style:paragraph-properties>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65" style:parent-style-name="DefaultParagraphFont" style:family="text">
      <style:text-properties style:font-name="Times New Roman" style:font-name-asian="Times New Roman" style:font-name-complex="Times New Roman" fo:color="#000000"/>
    </style:style>
    <style:style style:name="P66" style:parent-style-name="Normal" style:family="paragraph">
      <style:paragraph-properties fo:margin-bottom="0in" fo:line-height="100%" fo:margin-left="1.5277in">
        <style:tab-stops/>
      </style:paragraph-properties>
    </style:style>
    <style:style style:name="T67" style:parent-style-name="DefaultParagraphFont" style:family="text">
      <style:text-properties style:font-name="Times New Roman" style:font-name-complex="Times New Roman" fo:font-weight="bold" style:font-weight-asian="bold" fo:color="#0000FF"/>
    </style:style>
    <style:style style:name="T6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fo:font-weight="bold" style:font-weight-asian="bold" fo:color="#0000FF"/>
    </style:style>
    <style:style style:name="P70" style:parent-style-name="Normal" style:family="paragraph">
      <style:paragraph-properties fo:margin-bottom="0in" fo:line-height="100%" fo:margin-left="1.5277in">
        <style:tab-stops/>
      </style:paragraph-properties>
    </style:style>
    <style:style style:name="T71" style:parent-style-name="DefaultParagraphFont" style:family="text">
      <style:text-properties style:font-name="Times New Roman" style:font-name-complex="Times New Roman" fo:font-weight="bold" style:font-weight-asian="bold" fo:color="#0000FF" style:language-asian="lt" style:country-asian="LT"/>
    </style:style>
    <style:style style:name="P72" style:parent-style-name="Normal" style:family="paragraph">
      <style:paragraph-properties fo:margin-bottom="0in" fo:line-height="100%" fo:margin-left="1.5277in">
        <style:tab-stops/>
      </style:paragraph-properties>
    </style:style>
    <style:style style:name="T73" style:parent-style-name="DefaultParagraphFont" style:family="text">
      <style:text-properties style:font-name="Times New Roman" style:font-name-asian="Times New Roman" style:font-name-complex="Times New Roman" style:font-size-complex="12pt"/>
    </style:style>
    <style:style style:name="P74" style:parent-style-name="Normal" style:family="paragraph">
      <style:text-properties style:language-asian="lt" style:country-asian="LT"/>
    </style:style>
    <style:style style:name="P75" style:parent-style-name="ListParagraph" style:list-style-name="LFO6" style:family="paragraph">
      <style:paragraph-properties fo:margin-top="0in" fo:margin-bottom="0in" fo:margin-left="1.5277in" fo:text-indent="0in">
        <style:tab-stops>
          <style:tab-stop style:type="left" style:position="-0.8333in"/>
        </style:tab-stops>
      </style:paragraph-properties>
    </style:style>
    <style:style style:name="T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8"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name-asian="Times New Roman" style:font-name-complex="Times New Roman" style:language-asian="lt" style:country-asian="LT"/>
    </style:style>
    <style:style style:name="P79" style:parent-style-name="Normal" style:family="paragraph">
      <style:paragraph-properties fo:margin-bottom="0in" fo:line-height="100%" fo:margin-left="1.5277in">
        <style:tab-stops>
          <style:tab-stop style:type="left" style:position="1.9305in"/>
        </style:tab-stops>
      </style:paragraph-properties>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fo:color="#000000" style:language-asian="lt" style:country-asian="LT"/>
    </style:style>
    <style:style style:name="P82" style:parent-style-name="Normal" style:family="paragraph">
      <style:paragraph-properties fo:margin-bottom="0in" fo:line-height="100%" fo:margin-left="1.5277in">
        <style:tab-stops/>
      </style:paragraph-properties>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color="#000000"/>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6" style:parent-style-name="DefaultParagraphFont" style:family="text">
      <style:text-properties style:font-name="Times New Roman" style:font-name-asian="Times New Roman" style:font-name-complex="Times New Roman" fo:color="#000000"/>
    </style:style>
    <style:style style:name="P87" style:parent-style-name="Normal" style:family="paragraph">
      <style:paragraph-properties fo:margin-bottom="0in" fo:line-height="100%" fo:margin-left="1.5277in">
        <style:tab-stops/>
      </style:paragraph-properties>
    </style:style>
    <style:style style:name="T88" style:parent-style-name="DefaultParagraphFont" style:family="text">
      <style:text-properties style:font-name="Times New Roman" style:font-name-complex="Times New Roman" fo:font-weight="bold" style:font-weight-asian="bold" fo:color="#0000FF"/>
    </style:style>
    <style:style style:name="T89"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90" style:parent-style-name="DefaultParagraphFont" style:family="text">
      <style:text-properties style:font-name="Times New Roman" style:font-name-complex="Times New Roman" fo:font-weight="bold" style:font-weight-asian="bold" fo:color="#0000FF"/>
    </style:style>
    <style:style style:name="P91" style:parent-style-name="Normal" style:family="paragraph">
      <style:paragraph-properties fo:margin-bottom="0in" fo:line-height="100%" fo:margin-left="1.5277in">
        <style:tab-stops/>
      </style:paragraph-properties>
    </style:style>
    <style:style style:name="T92" style:parent-style-name="DefaultParagraphFont" style:family="text">
      <style:text-properties style:font-name="Times New Roman" style:font-name-complex="Times New Roman" fo:font-weight="bold" style:font-weight-asian="bold" fo:color="#0000FF" style:language-asian="lt" style:country-asian="LT"/>
    </style:style>
    <style:style style:name="P93" style:parent-style-name="Normal" style:family="paragraph">
      <style:paragraph-properties fo:margin-bottom="0in" fo:line-height="100%" fo:margin-left="1.5277in">
        <style:tab-stops/>
      </style:paragraph-properties>
    </style:style>
    <style:style style:name="T94" style:parent-style-name="DefaultParagraphFont" style:family="text">
      <style:text-properties style:font-name="Times New Roman" style:font-name-asian="Times New Roman" style:font-name-complex="Times New Roman" style:font-size-complex="12pt"/>
    </style:style>
    <style:style style:name="P95" style:parent-style-name="Normal" style:family="paragraph">
      <style:text-properties style:language-asian="lt" style:country-asian="LT"/>
    </style:style>
    <style:style style:name="P96" style:parent-style-name="Normal" style:family="paragraph">
      <style:paragraph-properties fo:text-align="justify" fo:margin-bottom="0in" fo:line-height="150%" fo:margin-left="0.75in" fo:text-indent="-0.25in" fo:background-color="#FFFFFF">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5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fo:margin-left="1.5277in">
        <style:tab-stops/>
      </style:paragraph-properties>
      <style:text-properties style:language-asian="lt" style:country-asian="LT"/>
    </style:style>
    <style:style style:name="P116"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1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2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21" style:parent-style-name="Normal" style:family="paragraph">
      <style:paragraph-properties fo:margin-bottom="0in" fo:line-height="100%" fo:margin-left="1.5277in">
        <style:tab-stops/>
      </style:paragraph-properties>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style:font-name="Times New Roman" style:font-name-asian="Times New Roman" style:font-name-complex="Times New Roman" fo:color="#000000"/>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5" style:parent-style-name="DefaultParagraphFont" style:family="text">
      <style:text-properties style:font-name="Times New Roman" style:font-name-asian="Times New Roman" style:font-name-complex="Times New Roman" fo:color="#000000"/>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7" style:parent-style-name="DefaultParagraphFont" style:family="text">
      <style:text-properties style:font-name="Times New Roman" style:font-name-asian="Times New Roman" style:font-name-complex="Times New Roman" fo:color="#000000"/>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style:font-name="Times New Roman" style:font-name-asian="Times New Roman" style:font-name-complex="Times New Roman" fo:color="#000000"/>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4" style:parent-style-name="DefaultParagraphFont" style:family="text">
      <style:text-properties style:font-name="Times New Roman" style:font-name-asian="Times New Roman" style:font-name-complex="Times New Roman" fo:color="#000000"/>
    </style:style>
    <style:style style:name="P13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36" style:parent-style-name="Normal" style:family="paragraph">
      <style:paragraph-properties fo:margin-bottom="0in" fo:line-height="100%" fo:margin-left="1.5277in">
        <style:tab-stops/>
      </style:paragraph-properties>
    </style:style>
    <style:style style:name="T137" style:parent-style-name="DefaultParagraphFont" style:family="text">
      <style:text-properties style:font-name="Times New Roman" style:font-name-asian="Times New Roman" style:font-name-complex="Times New Roman" fo:color="#00000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9" style:parent-style-name="DefaultParagraphFont" style:family="text">
      <style:text-properties style:font-name="Times New Roman" style:font-name-asian="Times New Roman" style:font-name-complex="Times New Roman" fo:color="#000000"/>
    </style:style>
    <style:style style:name="P140" style:parent-style-name="Normal" style:family="paragraph">
      <style:paragraph-properties fo:margin-bottom="0in" fo:line-height="100%" fo:margin-left="1.5277in">
        <style:tab-stops/>
      </style:paragraph-properties>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margin-bottom="0in" fo:line-height="100%" fo:margin-left="1.5277in">
        <style:tab-stops/>
      </style:paragraph-properties>
    </style:style>
    <style:style style:name="T143" style:parent-style-name="DefaultParagraphFont" style:family="text">
      <style:text-properties style:font-name="Times New Roman" style:font-name-asian="Times New Roman" style:font-name-complex="Times New Roman" fo:color="#000000"/>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5" style:parent-style-name="DefaultParagraphFont" style:family="text">
      <style:text-properties style:font-name="Times New Roman" style:font-name-asian="Times New Roman" style:font-name-complex="Times New Roman" fo:color="#000000"/>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7" style:parent-style-name="DefaultParagraphFont" style:family="text">
      <style:text-properties style:font-name="Times New Roman" style:font-name-asian="Times New Roman" style:font-name-complex="Times New Roman" fo:color="#000000"/>
    </style:style>
    <style:style style:name="P148" style:parent-style-name="Normal" style:family="paragraph">
      <style:paragraph-properties fo:margin-bottom="0in" fo:line-height="100%" fo:margin-left="1.5277in">
        <style:tab-stops/>
      </style:paragraph-properties>
    </style:style>
    <style:style style:name="T149" style:parent-style-name="DefaultParagraphFont" style:family="text">
      <style:text-properties style:font-name="Times New Roman" style:font-name-complex="Times New Roman" fo:font-weight="bold" style:font-weight-asian="bold" fo:color="#0000FF"/>
    </style:style>
    <style:style style:name="T15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151" style:parent-style-name="DefaultParagraphFont" style:family="text">
      <style:text-properties style:font-name="Times New Roman" style:font-name-complex="Times New Roman" fo:font-weight="bold" style:font-weight-asian="bold" fo:color="#0000FF"/>
    </style:style>
    <style:style style:name="P152" style:parent-style-name="Normal" style:family="paragraph">
      <style:paragraph-properties fo:margin-bottom="0in" fo:line-height="100%" fo:margin-left="1.5277in">
        <style:tab-stops/>
      </style:paragraph-properties>
    </style:style>
    <style:style style:name="T153" style:parent-style-name="DefaultParagraphFont" style:family="text">
      <style:text-properties style:font-name="Times New Roman" style:font-name-complex="Times New Roman" fo:font-weight="bold" style:font-weight-asian="bold" fo:color="#0000FF" style:language-asian="lt" style:country-asian="LT"/>
    </style:style>
    <style:style style:name="P154" style:parent-style-name="Normal" style:family="paragraph">
      <style:paragraph-properties fo:margin-bottom="0in" fo:line-height="100%" fo:margin-left="1.5277in">
        <style:tab-stops/>
      </style:paragraph-properties>
    </style:style>
    <style:style style:name="T155" style:parent-style-name="DefaultParagraphFont" style:family="text">
      <style:text-properties style:font-name="Times New Roman" style:font-name-asian="Times New Roman" style:font-name-complex="Times New Roman" style:font-size-complex="12pt"/>
    </style:style>
    <style:style style:name="P156" style:parent-style-name="Normal" style:family="paragraph">
      <style:text-properties style:language-asian="lt" style:country-asian="LT"/>
    </style:style>
    <style:style style:name="P157"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1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61" style:parent-style-name="Normal" style:family="paragraph">
      <style:paragraph-properties fo:margin-bottom="0in" fo:line-height="100%" fo:margin-left="1.5277in">
        <style:tab-stops/>
      </style:paragraph-properties>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text-position="super 63.6%"/>
    </style:style>
    <style:style style:name="T164" style:parent-style-name="DefaultParagraphFont" style:family="text">
      <style:text-properties style:font-name="Times New Roman" style:font-name-asian="Times New Roman" style:font-name-complex="Times New Roman"/>
    </style:style>
    <style:style style:name="P165" style:parent-style-name="Normal" style:family="paragraph">
      <style:paragraph-properties fo:margin-bottom="0in" fo:line-height="100%" fo:margin-left="1.5277in">
        <style:tab-stops/>
      </style:paragraph-properties>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margin-bottom="0in" fo:line-height="100%" fo:margin-left="1.5277in">
        <style:tab-stops/>
      </style:paragraph-properties>
    </style:style>
    <style:style style:name="T172" style:parent-style-name="DefaultParagraphFont" style:family="text">
      <style:text-properties style:font-name="Times New Roman" style:font-name-complex="Times New Roman" fo:font-weight="bold" style:font-weight-asian="bold" fo:color="#0000FF"/>
    </style:style>
    <style:style style:name="T17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fo:font-weight="bold" style:font-weight-asian="bold" fo:color="#0000FF"/>
    </style:style>
    <style:style style:name="P175" style:parent-style-name="Normal" style:family="paragraph">
      <style:paragraph-properties fo:margin-bottom="0in" fo:line-height="100%" fo:margin-left="1.5277in">
        <style:tab-stops/>
      </style:paragraph-properties>
    </style:style>
    <style:style style:name="T176" style:parent-style-name="DefaultParagraphFont" style:family="text">
      <style:text-properties style:font-name="Times New Roman" style:font-name-complex="Times New Roman" fo:font-weight="bold" style:font-weight-asian="bold" fo:color="#0000FF"/>
    </style:style>
    <style:style style:name="P177" style:parent-style-name="Normal" style:family="paragraph">
      <style:paragraph-properties fo:margin-bottom="0in" fo:line-height="100%" fo:margin-left="1.5277in">
        <style:tab-stops/>
      </style:paragraph-properties>
    </style:style>
    <style:style style:name="T178" style:parent-style-name="DefaultParagraphFont" style:family="text">
      <style:text-properties style:font-name="Times New Roman" style:font-name-asian="Times New Roman" style:font-name-complex="Times New Roman" style:font-size-complex="12pt"/>
    </style:style>
    <style:style style:name="P179" style:parent-style-name="Normal" style:family="paragraph">
      <style:text-properties style:language-asian="lt" style:country-asian="LT"/>
    </style:style>
    <style:style style:name="P18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5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margin-bottom="0in" fo:line-height="100%" fo:margin-left="1.5277in">
        <style:tab-stops/>
      </style:paragraph-properties>
      <style:text-properties style:language-asian="lt" style:country-asian="LT"/>
    </style:style>
    <style:style style:name="P188"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1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93" style:parent-style-name="Normal" style:family="paragraph">
      <style:paragraph-properties fo:margin-bottom="0in" fo:line-height="100%" fo:margin-left="1.5277in">
        <style:tab-stops/>
      </style:paragraph-properties>
    </style:style>
    <style:style style:name="T194" style:parent-style-name="DefaultParagraphFont" style:family="text">
      <style:text-properties style:font-name="Times New Roman" style:font-name-asian="Times New Roman" style:font-name-complex="Times New Roman" fo:color="#000000"/>
    </style:style>
    <style:style style:name="T195" style:parent-style-name="DefaultParagraphFont" style:family="text">
      <style:text-properties style:font-name="Times New Roman" style:font-name-asian="Times New Roman" style:font-name-complex="Times New Roman" fo:color="#000000"/>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font-name="Times New Roman" style:font-name-asian="Times New Roman" style:font-name-complex="Times New Roman" fo:color="#000000"/>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00" style:parent-style-name="DefaultParagraphFont" style:family="text">
      <style:text-properties style:font-name="Times New Roman" style:font-name-asian="Times New Roman" style:font-name-complex="Times New Roman" fo:color="#000000"/>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02" style:parent-style-name="DefaultParagraphFont" style:family="text">
      <style:text-properties style:font-name="Times New Roman" style:font-name-asian="Times New Roman" style:font-name-complex="Times New Roman" fo:color="#000000"/>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04" style:parent-style-name="DefaultParagraphFont" style:family="text">
      <style:text-properties style:font-name="Times New Roman" style:font-name-asian="Times New Roman" style:font-name-complex="Times New Roman" fo:color="#000000"/>
    </style:style>
    <style:style style:name="P205" style:parent-style-name="Normal" style:family="paragraph">
      <style:paragraph-properties fo:margin-bottom="0in" fo:line-height="100%" fo:margin-left="1.5277in">
        <style:tab-stops/>
      </style:paragraph-properties>
    </style:style>
    <style:style style:name="T206" style:parent-style-name="DefaultParagraphFont" style:family="text">
      <style:text-properties style:font-name="Times New Roman" style:font-name-complex="Times New Roman" fo:font-weight="bold" style:font-weight-asian="bold" fo:color="#0000FF"/>
    </style:style>
    <style:style style:name="T207"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08" style:parent-style-name="DefaultParagraphFont" style:family="text">
      <style:text-properties style:font-name="Times New Roman" style:font-name-complex="Times New Roman" fo:font-weight="bold" style:font-weight-asian="bold" fo:color="#0000FF"/>
    </style:style>
    <style:style style:name="P209" style:parent-style-name="Normal" style:family="paragraph">
      <style:paragraph-properties fo:margin-bottom="0in" fo:line-height="100%" fo:margin-left="1.5277in">
        <style:tab-stops/>
      </style:paragraph-properties>
    </style:style>
    <style:style style:name="T210" style:parent-style-name="DefaultParagraphFont" style:family="text">
      <style:text-properties style:font-name="Times New Roman" style:font-name-complex="Times New Roman" fo:font-weight="bold" style:font-weight-asian="bold" fo:color="#0000FF" style:language-asian="lt" style:country-asian="LT"/>
    </style:style>
    <style:style style:name="P21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style>
    <style:style style:name="P21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style>
    <style:style style:name="P213"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2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18" style:parent-style-name="Normal" style:family="paragraph">
      <style:paragraph-properties fo:margin-bottom="0in" fo:line-height="100%" fo:margin-left="1.5277in">
        <style:tab-stops/>
      </style:paragraph-properties>
    </style:style>
    <style:style style:name="T219" style:parent-style-name="DefaultParagraphFont" style:family="text">
      <style:text-properties style:font-name="Times New Roman" style:font-name-asian="Times New Roman" style:font-name-complex="Times New Roman" fo:color="#000000"/>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style:font-name="Times New Roman" style:font-name-asian="Times New Roman" style:font-name-complex="Times New Roman" fo:color="#000000"/>
    </style:style>
    <style:style style:name="P222" style:parent-style-name="Normal" style:family="paragraph">
      <style:paragraph-properties fo:margin-bottom="0in" fo:line-height="100%" fo:margin-left="1.5277in">
        <style:tab-stops/>
      </style:paragraph-properties>
    </style:style>
    <style:style style:name="T223" style:parent-style-name="DefaultParagraphFont" style:family="text">
      <style:text-properties style:font-name="Times New Roman" style:font-name-complex="Times New Roman" fo:font-weight="bold" style:font-weight-asian="bold" fo:color="#0000FF"/>
    </style:style>
    <style:style style:name="T224"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25" style:parent-style-name="DefaultParagraphFont" style:family="text">
      <style:text-properties style:font-name="Times New Roman" style:font-name-complex="Times New Roman" fo:font-weight="bold" style:font-weight-asian="bold" fo:color="#0000FF"/>
    </style:style>
    <style:style style:name="P226" style:parent-style-name="Normal" style:family="paragraph">
      <style:paragraph-properties fo:margin-bottom="0in" fo:line-height="100%" fo:margin-left="1.5277in">
        <style:tab-stops/>
      </style:paragraph-properties>
    </style:style>
    <style:style style:name="T227" style:parent-style-name="DefaultParagraphFont" style:family="text">
      <style:text-properties style:font-name="Times New Roman" style:font-name-complex="Times New Roman" fo:font-weight="bold" style:font-weight-asian="bold" fo:color="#0000FF" style:language-asian="lt" style:country-asian="LT"/>
    </style:style>
    <style:style style:name="P228" style:parent-style-name="Normal" style:family="paragraph">
      <style:paragraph-properties fo:margin-bottom="0in" fo:line-height="100%" fo:margin-left="1.5277in">
        <style:tab-stops/>
      </style:paragraph-properties>
    </style:style>
    <style:style style:name="T229" style:parent-style-name="DefaultParagraphFont" style:family="text">
      <style:text-properties style:font-name="Times New Roman" style:font-name-asian="Times New Roman" style:font-name-complex="Times New Roman" style:font-size-complex="12pt"/>
    </style:style>
    <style:style style:name="P230" style:parent-style-name="Normal" style:family="paragraph">
      <style:text-properties style:language-asian="lt" style:country-asian="LT"/>
    </style:style>
    <style:style style:name="P231"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2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3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37" style:parent-style-name="Normal" style:family="paragraph">
      <style:paragraph-properties fo:margin-bottom="0in" fo:line-height="100%" fo:margin-left="1.5277in">
        <style:tab-stops/>
      </style:paragraph-properties>
    </style:style>
    <style:style style:name="T238" style:parent-style-name="DefaultParagraphFont" style:family="text">
      <style:text-properties style:font-name="Times New Roman" style:font-name-asian="Times New Roman" style:font-name-complex="Times New Roman" fo:color="#000000"/>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40" style:parent-style-name="DefaultParagraphFont" style:family="text">
      <style:text-properties style:font-name="Times New Roman" style:font-name-asian="Times New Roman" style:font-name-complex="Times New Roman" fo:color="#000000"/>
    </style:style>
    <style:style style:name="P241" style:parent-style-name="Normal" style:family="paragraph">
      <style:paragraph-properties fo:margin-bottom="0in" fo:line-height="100%" fo:margin-left="1.5277in">
        <style:tab-stops/>
      </style:paragraph-properties>
    </style:style>
    <style:style style:name="T242" style:parent-style-name="DefaultParagraphFont" style:family="text">
      <style:text-properties style:font-name="Times New Roman" style:font-name-complex="Times New Roman" fo:font-weight="bold" style:font-weight-asian="bold" fo:color="#0000FF"/>
    </style:style>
    <style:style style:name="T24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44" style:parent-style-name="DefaultParagraphFont" style:family="text">
      <style:text-properties style:font-name="Times New Roman" style:font-name-complex="Times New Roman" fo:font-weight="bold" style:font-weight-asian="bold" fo:color="#0000FF"/>
    </style:style>
    <style:style style:name="P245" style:parent-style-name="Normal" style:family="paragraph">
      <style:paragraph-properties fo:margin-bottom="0in" fo:line-height="100%" fo:margin-left="1.5277in">
        <style:tab-stops/>
      </style:paragraph-properties>
    </style:style>
    <style:style style:name="T246" style:parent-style-name="DefaultParagraphFont" style:family="text">
      <style:text-properties style:font-name="Times New Roman" style:font-name-complex="Times New Roman" fo:font-weight="bold" style:font-weight-asian="bold" fo:color="#0000FF" style:language-asian="lt" style:country-asian="LT"/>
    </style:style>
    <style:style style:name="P247" style:parent-style-name="Normal" style:family="paragraph">
      <style:paragraph-properties fo:margin-bottom="0in" fo:line-height="100%" fo:margin-left="1.5277in">
        <style:tab-stops/>
      </style:paragraph-properties>
    </style:style>
    <style:style style:name="T248" style:parent-style-name="DefaultParagraphFont" style:family="text">
      <style:text-properties style:font-name="Times New Roman" style:font-name-asian="Times New Roman" style:font-name-complex="Times New Roman" style:font-size-complex="12pt"/>
    </style:style>
    <style:style style:name="P249" style:parent-style-name="Normal" style:family="paragraph">
      <style:text-properties style:language-asian="lt" style:country-asian="LT"/>
    </style:style>
    <style:style style:name="P250"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2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53" style:parent-style-name="Normal" style:family="paragraph">
      <style:paragraph-properties fo:margin-bottom="0in" fo:line-height="100%" fo:margin-left="1.5277in">
        <style:tab-stops/>
      </style:paragraph-properties>
    </style:style>
    <style:style style:name="T254" style:parent-style-name="DefaultParagraphFont" style:family="text">
      <style:text-properties style:font-name="Times New Roman" style:font-name-asian="Times New Roman" style:font-name-complex="Times New Roman" fo:color="#000000"/>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56" style:parent-style-name="DefaultParagraphFont" style:family="text">
      <style:text-properties style:font-name="Times New Roman" style:font-name-asian="Times New Roman" style:font-name-complex="Times New Roman" fo:color="#000000"/>
    </style:style>
    <style:style style:name="P257" style:parent-style-name="Normal" style:family="paragraph">
      <style:paragraph-properties fo:margin-bottom="0in" fo:line-height="100%" fo:margin-left="1.5277in">
        <style:tab-stops/>
      </style:paragraph-properties>
    </style:style>
    <style:style style:name="T258" style:parent-style-name="DefaultParagraphFont" style:family="text">
      <style:text-properties style:font-name="Times New Roman" style:font-name-complex="Times New Roman" fo:font-weight="bold" style:font-weight-asian="bold" fo:color="#0000FF"/>
    </style:style>
    <style:style style:name="T259"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60" style:parent-style-name="DefaultParagraphFont" style:family="text">
      <style:text-properties style:font-name="Times New Roman" style:font-name-complex="Times New Roman" fo:font-weight="bold" style:font-weight-asian="bold" fo:color="#0000FF"/>
    </style:style>
    <style:style style:name="P261" style:parent-style-name="Normal" style:family="paragraph">
      <style:paragraph-properties fo:margin-bottom="0in" fo:line-height="100%" fo:margin-left="1.5277in">
        <style:tab-stops/>
      </style:paragraph-properties>
    </style:style>
    <style:style style:name="T262" style:parent-style-name="DefaultParagraphFont" style:family="text">
      <style:text-properties style:font-name="Times New Roman" style:font-name-complex="Times New Roman" fo:font-weight="bold" style:font-weight-asian="bold" fo:color="#0000FF" style:language-asian="lt" style:country-asian="LT"/>
    </style:style>
    <style:style style:name="P263" style:parent-style-name="Normal" style:family="paragraph">
      <style:paragraph-properties fo:margin-bottom="0in" fo:line-height="100%" fo:margin-left="1.5277in">
        <style:tab-stops/>
      </style:paragraph-properties>
    </style:style>
    <style:style style:name="T264" style:parent-style-name="DefaultParagraphFont" style:family="text">
      <style:text-properties style:font-name="Times New Roman" style:font-name-asian="Times New Roman" style:font-name-complex="Times New Roman" style:font-size-complex="12pt"/>
    </style:style>
    <style:style style:name="P265" style:parent-style-name="Normal" style:family="paragraph">
      <style:text-properties style:language-asian="lt" style:country-asian="LT"/>
    </style:style>
    <style:style style:name="P26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6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margin-bottom="0in" fo:line-height="100%" fo:margin-left="1.5277in">
        <style:tab-stops/>
      </style:paragraph-properties>
      <style:text-properties style:language-asian="lt" style:country-asian="LT"/>
    </style:style>
    <style:style style:name="P269"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2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7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276" style:parent-style-name="Normal" style:family="paragraph">
      <style:paragraph-properties fo:margin-bottom="0in" fo:line-height="100%" fo:margin-left="1.5277in">
        <style:tab-stops/>
      </style:paragraph-properties>
    </style:style>
    <style:style style:name="T277" style:parent-style-name="DefaultParagraphFont" style:family="text">
      <style:text-properties style:font-name="Times New Roman" style:font-name-complex="Times New Roman" fo:font-weight="bold" style:font-weight-asian="bold" fo:color="#0000FF"/>
    </style:style>
    <style:style style:name="T27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79" style:parent-style-name="DefaultParagraphFont" style:family="text">
      <style:text-properties style:font-name="Times New Roman" style:font-name-complex="Times New Roman" fo:font-weight="bold" style:font-weight-asian="bold" fo:color="#0000FF"/>
    </style:style>
    <style:style style:name="P280" style:parent-style-name="Normal" style:family="paragraph">
      <style:paragraph-properties fo:margin-bottom="0in" fo:line-height="100%" fo:margin-left="1.5277in">
        <style:tab-stops/>
      </style:paragraph-properties>
    </style:style>
    <style:style style:name="T281" style:parent-style-name="DefaultParagraphFont" style:family="text">
      <style:text-properties style:font-name="Times New Roman" style:font-name-complex="Times New Roman" fo:font-weight="bold" style:font-weight-asian="bold" fo:color="#0000FF" style:language-asian="lt" style:country-asian="LT"/>
    </style:style>
    <style:style style:name="P282" style:parent-style-name="Normal" style:family="paragraph">
      <style:paragraph-properties fo:margin-bottom="0in" fo:line-height="100%" fo:margin-left="1.5277in">
        <style:tab-stops/>
      </style:paragraph-properties>
    </style:style>
    <style:style style:name="T283" style:parent-style-name="DefaultParagraphFont" style:family="text">
      <style:text-properties style:font-name="Times New Roman" style:font-name-asian="Times New Roman" style:font-name-complex="Times New Roman" style:font-size-complex="12pt"/>
    </style:style>
    <style:style style:name="P284" style:parent-style-name="Normal" style:family="paragraph">
      <style:text-properties style:language-asian="lt" style:country-asian="LT"/>
    </style:style>
    <style:style style:name="P285"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2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89"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name-asian="Times New Roman" style:font-name-complex="Times New Roman" style:language-asian="lt" style:country-asian="LT"/>
    </style:style>
    <style:style style:name="P290" style:parent-style-name="Normal" style:family="paragraph">
      <style:paragraph-properties fo:margin-bottom="0in" fo:line-height="100%" fo:margin-left="1.5277in">
        <style:tab-stops/>
      </style:paragraph-properties>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fo:color="#000000"/>
    </style:style>
    <style:style style:name="P293" style:parent-style-name="Normal" style:family="paragraph">
      <style:paragraph-properties fo:margin-bottom="0in" fo:line-height="100%" fo:margin-left="1.5277in">
        <style:tab-stops/>
      </style:paragraph-properties>
    </style:style>
    <style:style style:name="T294" style:parent-style-name="DefaultParagraphFont" style:family="text">
      <style:text-properties style:font-name="Times New Roman" style:font-name-asian="Times New Roman" style:font-name-complex="Times New Roman" fo:color="#000000"/>
    </style:style>
    <style:style style:name="T2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style:font-name="Times New Roman" style:font-name-asian="Times New Roman" style:font-name-complex="Times New Roman" fo:color="#000000"/>
    </style:style>
    <style:style style:name="P297" style:parent-style-name="Normal" style:family="paragraph">
      <style:paragraph-properties fo:margin-bottom="0in" fo:line-height="100%" fo:margin-left="1.5277in">
        <style:tab-stops/>
      </style:paragraph-properties>
    </style:style>
    <style:style style:name="T298" style:parent-style-name="DefaultParagraphFont" style:family="text">
      <style:text-properties style:font-name="Times New Roman" style:font-name-complex="Times New Roman" fo:font-weight="bold" style:font-weight-asian="bold" fo:color="#0000FF"/>
    </style:style>
    <style:style style:name="T299"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00" style:parent-style-name="DefaultParagraphFont" style:family="text">
      <style:text-properties style:font-name="Times New Roman" style:font-name-complex="Times New Roman" fo:font-weight="bold" style:font-weight-asian="bold" fo:color="#0000FF"/>
    </style:style>
    <style:style style:name="P301" style:parent-style-name="Normal" style:family="paragraph">
      <style:paragraph-properties fo:margin-bottom="0in" fo:line-height="100%" fo:margin-left="1.5277in">
        <style:tab-stops/>
      </style:paragraph-properties>
    </style:style>
    <style:style style:name="T302" style:parent-style-name="DefaultParagraphFont" style:family="text">
      <style:text-properties style:font-name="Times New Roman" style:font-name-complex="Times New Roman" fo:font-weight="bold" style:font-weight-asian="bold" fo:color="#0000FF" style:language-asian="lt" style:country-asian="LT"/>
    </style:style>
    <style:style style:name="P303" style:parent-style-name="Normal" style:family="paragraph">
      <style:paragraph-properties fo:margin-bottom="0in" fo:line-height="100%" fo:margin-left="1.5277in">
        <style:tab-stops/>
      </style:paragraph-properties>
    </style:style>
    <style:style style:name="T304" style:parent-style-name="DefaultParagraphFont" style:family="text">
      <style:text-properties style:font-name="Times New Roman" style:font-name-asian="Times New Roman" style:font-name-complex="Times New Roman" style:font-size-complex="12pt"/>
    </style:style>
    <style:style style:name="P305" style:parent-style-name="Normal" style:family="paragraph">
      <style:text-properties style:language-asian="lt" style:country-asian="LT"/>
    </style:style>
    <style:style style:name="P306"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3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0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309" style:parent-style-name="Normal" style:family="paragraph">
      <style:paragraph-properties fo:margin-bottom="0in" fo:line-height="100%" fo:margin-left="1.5277in">
        <style:tab-stops/>
      </style:paragraph-properties>
    </style:style>
    <style:style style:name="T310" style:parent-style-name="DefaultParagraphFont" style:family="text">
      <style:text-properties style:font-name="Times New Roman" style:font-name-asian="Times New Roman" style:font-name-complex="Times New Roman" fo:color="#000000"/>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12" style:parent-style-name="DefaultParagraphFont" style:family="text">
      <style:text-properties style:font-name="Times New Roman" style:font-name-asian="Times New Roman" style:font-name-complex="Times New Roman" fo:color="#000000"/>
    </style:style>
    <style:style style:name="P313" style:parent-style-name="Normal" style:family="paragraph">
      <style:paragraph-properties fo:margin-bottom="0in" fo:line-height="100%" fo:margin-left="1.5277in">
        <style:tab-stops/>
      </style:paragraph-properties>
    </style:style>
    <style:style style:name="T314" style:parent-style-name="DefaultParagraphFont" style:family="text">
      <style:text-properties style:font-name="Times New Roman" style:font-name-complex="Times New Roman" fo:font-weight="bold" style:font-weight-asian="bold" fo:color="#0000FF"/>
    </style:style>
    <style:style style:name="T31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16" style:parent-style-name="DefaultParagraphFont" style:family="text">
      <style:text-properties style:font-name="Times New Roman" style:font-name-complex="Times New Roman" fo:font-weight="bold" style:font-weight-asian="bold" fo:color="#0000FF"/>
    </style:style>
    <style:style style:name="P317" style:parent-style-name="Normal" style:family="paragraph">
      <style:paragraph-properties fo:margin-bottom="0in" fo:line-height="100%" fo:margin-left="1.5277in">
        <style:tab-stops/>
      </style:paragraph-properties>
    </style:style>
    <style:style style:name="T318" style:parent-style-name="DefaultParagraphFont" style:family="text">
      <style:text-properties style:font-name="Times New Roman" style:font-name-complex="Times New Roman" fo:font-weight="bold" style:font-weight-asian="bold" fo:color="#0000FF" style:language-asian="lt" style:country-asian="LT"/>
    </style:style>
    <style:style style:name="P319" style:parent-style-name="Normal" style:family="paragraph">
      <style:paragraph-properties fo:margin-bottom="0in" fo:line-height="100%" fo:margin-left="1.5277in">
        <style:tab-stops/>
      </style:paragraph-properties>
    </style:style>
    <style:style style:name="T320" style:parent-style-name="DefaultParagraphFont" style:family="text">
      <style:text-properties style:font-name="Times New Roman" style:font-name-asian="Times New Roman" style:font-name-complex="Times New Roman" style:font-size-complex="12pt"/>
    </style:style>
    <style:style style:name="P321" style:parent-style-name="Normal" style:family="paragraph">
      <style:text-properties style:language-asian="lt" style:country-asian="LT"/>
    </style:style>
    <style:style style:name="P322"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3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325" style:parent-style-name="Normal" style:family="paragraph">
      <style:paragraph-properties fo:margin-bottom="0in" fo:line-height="100%" fo:margin-left="1.5277in">
        <style:tab-stops/>
      </style:paragraph-properties>
    </style:style>
    <style:style style:name="T326" style:parent-style-name="DefaultParagraphFont" style:family="text">
      <style:text-properties style:font-name="Times New Roman" style:font-name-asian="Times New Roman" style:font-name-complex="Times New Roman" fo:color="#000000"/>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28" style:parent-style-name="DefaultParagraphFont" style:family="text">
      <style:text-properties style:font-name="Times New Roman" style:font-name-asian="Times New Roman" style:font-name-complex="Times New Roman" fo:color="#000000"/>
    </style:style>
    <style:style style:name="P329" style:parent-style-name="Normal" style:family="paragraph">
      <style:paragraph-properties fo:margin-bottom="0in" fo:line-height="100%" fo:margin-left="1.5277in">
        <style:tab-stops/>
      </style:paragraph-properties>
    </style:style>
    <style:style style:name="T330" style:parent-style-name="DefaultParagraphFont" style:family="text">
      <style:text-properties style:font-name="Times New Roman" style:font-name-complex="Times New Roman" fo:font-weight="bold" style:font-weight-asian="bold" fo:color="#0000FF"/>
    </style:style>
    <style:style style:name="T331"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32" style:parent-style-name="DefaultParagraphFont" style:family="text">
      <style:text-properties style:font-name="Times New Roman" style:font-name-complex="Times New Roman" fo:font-weight="bold" style:font-weight-asian="bold" fo:color="#0000FF"/>
    </style:style>
    <style:style style:name="P333" style:parent-style-name="Normal" style:family="paragraph">
      <style:paragraph-properties fo:margin-bottom="0in" fo:line-height="100%" fo:margin-left="1.5277in">
        <style:tab-stops/>
      </style:paragraph-properties>
    </style:style>
    <style:style style:name="T334" style:parent-style-name="DefaultParagraphFont" style:family="text">
      <style:text-properties style:font-name="Times New Roman" style:font-name-complex="Times New Roman" fo:font-weight="bold" style:font-weight-asian="bold" fo:color="#0000FF" style:language-asian="lt" style:country-asian="LT"/>
    </style:style>
    <style:style style:name="P335" style:parent-style-name="Normal" style:family="paragraph">
      <style:paragraph-properties fo:margin-bottom="0in" fo:line-height="100%" fo:margin-left="1.5277in">
        <style:tab-stops/>
      </style:paragraph-properties>
    </style:style>
    <style:style style:name="T336" style:parent-style-name="DefaultParagraphFont" style:family="text">
      <style:text-properties style:font-name="Times New Roman" style:font-name-asian="Times New Roman" style:font-name-complex="Times New Roman" style:font-size-complex="12pt"/>
    </style:style>
    <style:style style:name="P337" style:parent-style-name="Normal" style:family="paragraph">
      <style:text-properties style:language-asian="lt" style:country-asian="LT"/>
    </style:style>
    <style:style style:name="P33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339" style:parent-style-name="Normal" style:family="paragraph">
      <style:paragraph-properties fo:text-align="justify" fo:margin-bottom="0in" fo:line-height="150%" fo:text-indent="0.5in"/>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342" style:parent-style-name="Normal" style:family="paragraph">
      <style:paragraph-properties fo:text-align="justify" fo:margin-bottom="0in" fo:line-height="150%" fo:text-indent="0.5in"/>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9" style:parent-style-name="Normal" style:family="paragraph">
      <style:paragraph-properties fo:margin-bottom="0in" fo:line-height="100%" fo:margin-left="1.5277in">
        <style:tab-stops/>
      </style:paragraph-properties>
      <style:text-properties style:language-asian="lt" style:country-asian="LT"/>
    </style:style>
    <style:style style:name="P350"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3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5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354" style:parent-style-name="Normal" style:family="paragraph">
      <style:paragraph-properties fo:margin-bottom="0in" fo:line-height="100%" fo:margin-left="1.5277in">
        <style:tab-stops/>
      </style:paragraph-properties>
    </style:style>
    <style:style style:name="T355" style:parent-style-name="DefaultParagraphFont" style:family="text">
      <style:text-properties style:font-name="Times New Roman" style:font-name-asian="Times New Roman" style:font-name-complex="Times New Roman" fo:color="#000000"/>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57" style:parent-style-name="DefaultParagraphFont" style:family="text">
      <style:text-properties style:font-name="Times New Roman" style:font-name-asian="Times New Roman" style:font-name-complex="Times New Roman" fo:color="#000000"/>
    </style:style>
    <style:style style:name="P358" style:parent-style-name="Normal" style:family="paragraph">
      <style:paragraph-properties fo:margin-bottom="0in" fo:line-height="100%" fo:margin-left="1.5277in">
        <style:tab-stops/>
      </style:paragraph-properties>
    </style:style>
    <style:style style:name="T359" style:parent-style-name="DefaultParagraphFont" style:family="text">
      <style:text-properties style:font-name="Times New Roman" style:font-name-complex="Times New Roman" fo:font-weight="bold" style:font-weight-asian="bold" fo:color="#0000FF"/>
    </style:style>
    <style:style style:name="T36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61" style:parent-style-name="DefaultParagraphFont" style:family="text">
      <style:text-properties style:font-name="Times New Roman" style:font-name-complex="Times New Roman" fo:font-weight="bold" style:font-weight-asian="bold" fo:color="#0000FF"/>
    </style:style>
    <style:style style:name="P362" style:parent-style-name="Normal" style:family="paragraph">
      <style:paragraph-properties fo:margin-bottom="0in" fo:line-height="100%" fo:margin-left="1.5277in">
        <style:tab-stops/>
      </style:paragraph-properties>
    </style:style>
    <style:style style:name="T363" style:parent-style-name="DefaultParagraphFont" style:family="text">
      <style:text-properties style:font-name="Times New Roman" style:font-name-complex="Times New Roman" fo:font-weight="bold" style:font-weight-asian="bold" fo:color="#0000FF" style:language-asian="lt" style:country-asian="LT"/>
    </style:style>
    <style:style style:name="P364" style:parent-style-name="Normal" style:family="paragraph">
      <style:paragraph-properties fo:margin-bottom="0in" fo:line-height="100%" fo:margin-left="1.5277in">
        <style:tab-stops/>
      </style:paragraph-properties>
    </style:style>
    <style:style style:name="T365" style:parent-style-name="DefaultParagraphFont" style:family="text">
      <style:text-properties style:font-name="Times New Roman" style:font-name-asian="Times New Roman" style:font-name-complex="Times New Roman" style:font-size-complex="12pt"/>
    </style:style>
    <style:style style:name="P366" style:parent-style-name="Normal" style:family="paragraph">
      <style:text-properties style:language-asian="lt" style:country-asian="LT"/>
    </style:style>
    <style:style style:name="P367"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3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7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37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37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37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37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style>
    <style:style style:name="P375" style:parent-style-name="Normal" style:family="paragraph">
      <style:paragraph-properties fo:margin-bottom="0in" fo:line-height="100%" fo:margin-left="1.5277in">
        <style:tab-stops/>
      </style:paragraph-properties>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margin-bottom="0in" fo:line-height="100%" fo:margin-left="1.5277in">
        <style:tab-stops/>
      </style:paragraph-properties>
    </style:style>
    <style:style style:name="T3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in" fo:line-height="100%" fo:margin-left="1.5277in">
        <style:tab-stops/>
      </style:paragraph-properties>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margin-bottom="0in" fo:line-height="100%" fo:margin-left="1.5277in">
        <style:tab-stops/>
      </style:paragraph-properties>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margin-bottom="0in" fo:line-height="100%" fo:margin-left="1.5277in">
        <style:tab-stops/>
      </style:paragraph-properties>
    </style:style>
    <style:style style:name="T392" style:parent-style-name="DefaultParagraphFont" style:family="text">
      <style:text-properties style:font-name="Times New Roman" style:font-name-complex="Times New Roman" fo:font-weight="bold" style:font-weight-asian="bold" fo:color="#0000FF"/>
    </style:style>
    <style:style style:name="T39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394" style:parent-style-name="DefaultParagraphFont" style:family="text">
      <style:text-properties style:font-name="Times New Roman" style:font-name-complex="Times New Roman" fo:font-weight="bold" style:font-weight-asian="bold" fo:color="#0000FF"/>
    </style:style>
    <style:style style:name="P395" style:parent-style-name="Normal" style:family="paragraph">
      <style:paragraph-properties fo:margin-bottom="0in" fo:line-height="100%" fo:margin-left="1.5277in">
        <style:tab-stops/>
      </style:paragraph-properties>
    </style:style>
    <style:style style:name="T396" style:parent-style-name="DefaultParagraphFont" style:family="text">
      <style:text-properties style:font-name="Times New Roman" style:font-name-complex="Times New Roman" fo:font-weight="bold" style:font-weight-asian="bold" fo:color="#0000FF" style:language-asian="lt" style:country-asian="LT"/>
    </style:style>
    <style:style style:name="P397" style:parent-style-name="Normal" style:family="paragraph">
      <style:paragraph-properties fo:margin-bottom="0in" fo:line-height="100%" fo:margin-left="1.5277in">
        <style:tab-stops/>
      </style:paragraph-properties>
    </style:style>
    <style:style style:name="T398" style:parent-style-name="DefaultParagraphFont" style:family="text">
      <style:text-properties style:font-name="Times New Roman" style:font-name-asian="Times New Roman" style:font-name-complex="Times New Roman" style:font-size-complex="12pt"/>
    </style:style>
    <style:style style:name="P399" style:parent-style-name="Normal" style:family="paragraph">
      <style:text-properties style:language-asian="lt" style:country-asian="LT"/>
    </style:style>
    <style:style style:name="P4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401"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02"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4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5" style:parent-style-name="Normal" style:family="paragraph">
      <style:paragraph-properties fo:margin-bottom="0in" fo:line-height="100%" fo:margin-left="1.5277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bottom="0in" fo:line-height="100%" fo:margin-left="1.5277in">
        <style:tab-stops/>
      </style:paragraph-properties>
    </style:style>
    <style:style style:name="T410" style:parent-style-name="DefaultParagraphFont" style:family="text">
      <style:text-properties style:font-name="Times New Roman" style:font-name-asian="Times New Roman" style:font-name-complex="Times New Roman"/>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margin-bottom="0in" fo:line-height="100%" fo:margin-left="1.5277in">
        <style:tab-stops/>
      </style:paragraph-properties>
    </style:style>
    <style:style style:name="T414" style:parent-style-name="DefaultParagraphFont" style:family="text">
      <style:text-properties style:font-name="Times New Roman" style:font-name-complex="Times New Roman" fo:font-weight="bold" style:font-weight-asian="bold" fo:color="#0000FF"/>
    </style:style>
    <style:style style:name="T41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font-weight="bold" style:font-weight-asian="bold" fo:color="#0000FF"/>
    </style:style>
    <style:style style:name="P417" style:parent-style-name="Normal" style:family="paragraph">
      <style:paragraph-properties fo:margin-bottom="0in" fo:line-height="100%" fo:margin-left="1.5277in">
        <style:tab-stops/>
      </style:paragraph-properties>
    </style:style>
    <style:style style:name="T418" style:parent-style-name="DefaultParagraphFont" style:family="text">
      <style:text-properties style:font-name="Times New Roman" style:font-name-complex="Times New Roman" fo:font-weight="bold" style:font-weight-asian="bold" fo:color="#0000FF"/>
    </style:style>
    <style:style style:name="P419" style:parent-style-name="Normal" style:family="paragraph">
      <style:paragraph-properties fo:margin-bottom="0in" fo:line-height="100%" fo:margin-left="1.5277in">
        <style:tab-stops/>
      </style:paragraph-properties>
    </style:style>
    <style:style style:name="T420" style:parent-style-name="DefaultParagraphFont" style:family="text">
      <style:text-properties style:font-name="Times New Roman" style:font-name-asian="Times New Roman" style:font-name-complex="Times New Roman" style:font-size-complex="12pt"/>
    </style:style>
    <style:style style:name="P421"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22" style:parent-style-name="ListParagraph" style:family="paragraph">
      <style:paragraph-properties fo:text-align="justify" fo:margin-top="0in" fo:margin-bottom="0in" fo:line-height="150%" fo:text-indent="0.5in"/>
      <style:text-properties style:font-weight-complex="bold"/>
    </style:style>
    <style:style style:name="P423"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4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2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2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427" style:parent-style-name="Normal" style:family="paragraph">
      <style:paragraph-properties fo:margin-bottom="0in" fo:line-height="100%" fo:margin-left="1.5277in">
        <style:tab-stops/>
      </style:paragraph-properties>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margin-bottom="0in" fo:line-height="100%" fo:margin-left="1.5277in">
        <style:tab-stops/>
      </style:paragraph-properties>
    </style:style>
    <style:style style:name="T434" style:parent-style-name="DefaultParagraphFont" style:family="text">
      <style:text-properties style:font-name="Times New Roman" style:font-name-complex="Times New Roman" fo:font-weight="bold" style:font-weight-asian="bold" fo:color="#0000FF"/>
    </style:style>
    <style:style style:name="T43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436" style:parent-style-name="DefaultParagraphFont" style:family="text">
      <style:text-properties style:font-name="Times New Roman" style:font-name-complex="Times New Roman" fo:font-weight="bold" style:font-weight-asian="bold" fo:color="#0000FF"/>
    </style:style>
    <style:style style:name="P437" style:parent-style-name="Normal" style:family="paragraph">
      <style:paragraph-properties fo:margin-bottom="0in" fo:line-height="100%" fo:margin-left="1.5277in">
        <style:tab-stops/>
      </style:paragraph-properties>
    </style:style>
    <style:style style:name="T438" style:parent-style-name="DefaultParagraphFont" style:family="text">
      <style:text-properties style:font-name="Times New Roman" style:font-name-complex="Times New Roman" fo:font-weight="bold" style:font-weight-asian="bold" fo:color="#0000FF"/>
    </style:style>
    <style:style style:name="P439" style:parent-style-name="Normal" style:family="paragraph">
      <style:paragraph-properties fo:margin-bottom="0in" fo:line-height="100%" fo:margin-left="1.5277in">
        <style:tab-stops/>
      </style:paragraph-properties>
    </style:style>
    <style:style style:name="T440" style:parent-style-name="DefaultParagraphFont" style:family="text">
      <style:text-properties style:font-name="Times New Roman" style:font-name-asian="Times New Roman" style:font-name-complex="Times New Roman" style:font-size-complex="12pt"/>
    </style:style>
    <style:style style:name="P441"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4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4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445" style:parent-style-name="Normal" style:family="paragraph">
      <style:paragraph-properties fo:margin-bottom="0in" fo:line-height="100%" fo:margin-left="1.5277in">
        <style:tab-stops/>
      </style:paragraph-properties>
    </style:style>
    <style:style style:name="T446" style:parent-style-name="DefaultParagraphFont" style:family="text">
      <style:text-properties style:font-name="Times New Roman" style:font-name-asian="Times New Roman" style:font-name-complex="Times New Roman"/>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8" style:parent-style-name="DefaultParagraphFont" style:family="text">
      <style:text-properties style:font-name="Times New Roman" style:font-name-asian="Times New Roman" style:font-name-complex="Times New Roman"/>
    </style:style>
    <style:style style:name="P449" style:parent-style-name="Normal" style:family="paragraph">
      <style:paragraph-properties fo:margin-bottom="0in" fo:line-height="100%" fo:margin-left="1.5277in">
        <style:tab-stops/>
      </style:paragraph-properties>
    </style:style>
    <style:style style:name="T450" style:parent-style-name="DefaultParagraphFont" style:family="text">
      <style:text-properties style:font-name="Times New Roman" style:font-name-complex="Times New Roman" fo:font-weight="bold" style:font-weight-asian="bold" fo:color="#0000FF"/>
    </style:style>
    <style:style style:name="T451"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452" style:parent-style-name="DefaultParagraphFont" style:family="text">
      <style:text-properties style:font-name="Times New Roman" style:font-name-complex="Times New Roman" fo:font-weight="bold" style:font-weight-asian="bold" fo:color="#0000FF"/>
    </style:style>
    <style:style style:name="P453" style:parent-style-name="Normal" style:family="paragraph">
      <style:paragraph-properties fo:margin-bottom="0in" fo:line-height="100%" fo:margin-left="1.5277in">
        <style:tab-stops/>
      </style:paragraph-properties>
    </style:style>
    <style:style style:name="T454" style:parent-style-name="DefaultParagraphFont" style:family="text">
      <style:text-properties style:font-name="Times New Roman" style:font-name-complex="Times New Roman" fo:font-weight="bold" style:font-weight-asian="bold" fo:color="#0000FF"/>
    </style:style>
    <style:style style:name="P455" style:parent-style-name="Normal" style:family="paragraph">
      <style:paragraph-properties fo:margin-bottom="0in" fo:line-height="100%" fo:margin-left="1.5277in">
        <style:tab-stops/>
      </style:paragraph-properties>
    </style:style>
    <style:style style:name="T456" style:parent-style-name="DefaultParagraphFont" style:family="text">
      <style:text-properties style:font-name="Times New Roman" style:font-name-asian="Times New Roman" style:font-name-complex="Times New Roman" style:font-size-complex="12pt"/>
    </style:style>
    <style:style style:name="P457"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4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6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461" style:parent-style-name="Normal" style:family="paragraph">
      <style:paragraph-properties fo:margin-bottom="0in" fo:line-height="100%" fo:margin-left="1.5277in">
        <style:tab-stops/>
      </style:paragraph-properties>
    </style:style>
    <style:style style:name="T462" style:parent-style-name="DefaultParagraphFont" style:family="text">
      <style:text-properties style:font-name="Times New Roman" style:font-name-asian="Times New Roman" style:font-name-complex="Times New Roman"/>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4" style:parent-style-name="DefaultParagraphFont" style:family="text">
      <style:text-properties style:font-name="Times New Roman" style:font-name-asian="Times New Roman" style:font-name-complex="Times New Roman"/>
    </style:style>
    <style:style style:name="P465" style:parent-style-name="Normal" style:family="paragraph">
      <style:paragraph-properties fo:margin-bottom="0in" fo:line-height="100%" fo:margin-left="1.5277in">
        <style:tab-stops/>
      </style:paragraph-properties>
    </style:style>
    <style:style style:name="T466" style:parent-style-name="DefaultParagraphFont" style:family="text">
      <style:text-properties style:font-name="Times New Roman" style:font-name-complex="Times New Roman" fo:font-weight="bold" style:font-weight-asian="bold" fo:color="#0000FF"/>
    </style:style>
    <style:style style:name="T467"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468" style:parent-style-name="DefaultParagraphFont" style:family="text">
      <style:text-properties style:font-name="Times New Roman" style:font-name-complex="Times New Roman" fo:font-weight="bold" style:font-weight-asian="bold" fo:color="#0000FF"/>
    </style:style>
    <style:style style:name="P469" style:parent-style-name="Normal" style:family="paragraph">
      <style:paragraph-properties fo:margin-bottom="0in" fo:line-height="100%" fo:margin-left="1.5277in">
        <style:tab-stops/>
      </style:paragraph-properties>
    </style:style>
    <style:style style:name="T470" style:parent-style-name="DefaultParagraphFont" style:family="text">
      <style:text-properties style:font-name="Times New Roman" style:font-name-complex="Times New Roman" fo:font-weight="bold" style:font-weight-asian="bold" fo:color="#0000FF"/>
    </style:style>
    <style:style style:name="P471" style:parent-style-name="Normal" style:family="paragraph">
      <style:paragraph-properties fo:margin-bottom="0in" fo:line-height="100%" fo:margin-left="1.5277in">
        <style:tab-stops/>
      </style:paragraph-properties>
    </style:style>
    <style:style style:name="T472" style:parent-style-name="DefaultParagraphFont" style:family="text">
      <style:text-properties style:font-name="Times New Roman" style:font-name-asian="Times New Roman" style:font-name-complex="Times New Roman" style:font-size-complex="12pt"/>
    </style:style>
    <style:style style:name="P473"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4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76" style:parent-style-name="Normal" style:family="paragraph">
      <style:paragraph-properties fo:margin-bottom="0in" fo:line-height="100%" fo:margin-left="1.5277in">
        <style:tab-stops/>
      </style:paragraph-properties>
    </style:style>
    <style:style style:name="T477" style:parent-style-name="DefaultParagraphFont" style:family="text">
      <style:text-properties style:font-name="Times New Roman" style:font-name-asian="Times New Roman" style:font-name-complex="Times New Roman" fo:color="#000000"/>
    </style:style>
    <style:style style:name="T478" style:parent-style-name="DefaultParagraphFont" style:family="text">
      <style:text-properties style:font-name="Times New Roman" style:font-name-asian="Times New Roman" style:font-name-complex="Times New Roman" fo:color="#000000" fo:letter-spacing="0.0027in"/>
    </style:style>
    <style:style style:name="T479" style:parent-style-name="DefaultParagraphFont" style:family="text">
      <style:text-properties style:font-name="Times New Roman" style:font-name-asian="Times New Roman" style:font-name-complex="Times New Roman" fo:color="#000000"/>
    </style:style>
    <style:style style:name="T480" style:parent-style-name="DefaultParagraphFont" style:family="text">
      <style:text-properties style:font-name="Times New Roman" style:font-name-asian="Times New Roman" style:font-name-complex="Times New Roman" fo:color="#000000" fo:background-color="#FFFFFF"/>
    </style:style>
    <style:style style:name="T481" style:parent-style-name="DefaultParagraphFont" style:family="text">
      <style:text-properties style:font-name="Times New Roman" style:font-name-asian="Times New Roman" style:font-name-complex="Times New Roman" fo:color="#000000"/>
    </style:style>
    <style:style style:name="T482" style:parent-style-name="DefaultParagraphFont" style:family="text">
      <style:text-properties style:font-name="Times New Roman" style:font-name-asian="Times New Roman" style:font-name-complex="Times New Roman" fo:color="#000000" fo:background-color="#FFFFFF"/>
    </style:style>
    <style:style style:name="T483" style:parent-style-name="DefaultParagraphFont" style:family="text">
      <style:text-properties style:font-name="Times New Roman" style:font-name-asian="Times New Roman" style:font-name-complex="Times New Roman" fo:color="#000000"/>
    </style:style>
    <style:style style:name="T484" style:parent-style-name="DefaultParagraphFont" style:family="text">
      <style:text-properties style:font-name="Times New Roman" style:font-name-asian="Times New Roman" style:font-name-complex="Times New Roman" fo:color="#000000" fo:letter-spacing="0.0694in"/>
    </style:style>
    <style:style style:name="T485" style:parent-style-name="DefaultParagraphFont" style:family="text">
      <style:text-properties style:font-name="Times New Roman" style:font-name-asian="Times New Roman" style:font-name-complex="Times New Roman" fo:color="#000000"/>
    </style:style>
    <style:style style:name="P48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487"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88"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89" style:parent-style-name="Normal" style:family="paragraph">
      <style:paragraph-properties fo:margin-bottom="0in" fo:line-height="100%" fo:margin-left="1.5277in">
        <style:tab-stops/>
      </style:paragraph-properties>
    </style:style>
    <style:style style:name="T490" style:parent-style-name="DefaultParagraphFont" style:family="text">
      <style:text-properties style:font-name="Times New Roman" style:font-name-asian="Times New Roman" style:font-name-complex="Times New Roman" fo:color="#000000"/>
    </style:style>
    <style:style style:name="T491" style:parent-style-name="DefaultParagraphFont" style:family="text">
      <style:text-properties style:font-name="Times New Roman" style:font-name-asian="Times New Roman" style:font-name-complex="Times New Roman" fo:color="#000000" fo:background-color="#FFFFFF"/>
    </style:style>
    <style:style style:name="T492" style:parent-style-name="DefaultParagraphFont" style:family="text">
      <style:text-properties style:font-name="Times New Roman" style:font-name-asian="Times New Roman" style:font-name-complex="Times New Roman" fo:color="#000000"/>
    </style:style>
    <style:style style:name="P49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494"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95"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96"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97"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98"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499"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500"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color="#000000"/>
    </style:style>
    <style:style style:name="P501" style:parent-style-name="Normal" style:family="paragraph">
      <style:paragraph-properties fo:margin-bottom="0in" fo:line-height="100%" fo:margin-left="1.5277in" fo:background-color="#FFFFFF">
        <style:tab-stops/>
      </style:paragraph-properties>
    </style:style>
    <style:style style:name="T502" style:parent-style-name="DefaultParagraphFont" style:family="text">
      <style:text-properties style:font-name="Times New Roman" style:font-name-asian="Times New Roman" style:font-name-complex="Times New Roman" fo:color="#000000" fo:background-color="#FFFFFF"/>
    </style:style>
    <style:style style:name="T503" style:parent-style-name="DefaultParagraphFont" style:family="text">
      <style:text-properties style:font-name="Times New Roman" style:font-name-asian="Times New Roman" style:font-name-complex="Times New Roman" fo:color="#000000"/>
    </style:style>
    <style:style style:name="T504" style:parent-style-name="DefaultParagraphFont" style:family="text">
      <style:text-properties style:font-name="Times New Roman" style:font-name-asian="Times New Roman" style:font-name-complex="Times New Roman" fo:color="#000000" fo:background-color="#FFFFFF"/>
    </style:style>
    <style:style style:name="T505" style:parent-style-name="DefaultParagraphFont" style:family="text">
      <style:text-properties style:font-name="Times New Roman" style:font-name-asian="Times New Roman" style:font-name-complex="Times New Roman" fo:color="#000000"/>
    </style:style>
    <style:style style:name="P506" style:parent-style-name="Normal" style:family="paragraph">
      <style:paragraph-properties fo:margin-bottom="0in" fo:line-height="100%" fo:margin-left="1.5277in">
        <style:tab-stops/>
      </style:paragraph-properties>
    </style:style>
    <style:style style:name="T507" style:parent-style-name="DefaultParagraphFont" style:family="text">
      <style:text-properties style:font-name="Times New Roman" style:font-name-complex="Times New Roman" fo:font-weight="bold" style:font-weight-asian="bold" fo:color="#0000FF"/>
    </style:style>
    <style:style style:name="T50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509" style:parent-style-name="DefaultParagraphFont" style:family="text">
      <style:text-properties style:font-name="Times New Roman" style:font-name-complex="Times New Roman" fo:font-weight="bold" style:font-weight-asian="bold" fo:color="#0000FF"/>
    </style:style>
    <style:style style:name="P510" style:parent-style-name="Normal" style:family="paragraph">
      <style:paragraph-properties fo:margin-bottom="0in" fo:line-height="100%" fo:margin-left="1.5277in">
        <style:tab-stops/>
      </style:paragraph-properties>
    </style:style>
    <style:style style:name="T511" style:parent-style-name="DefaultParagraphFont" style:family="text">
      <style:text-properties style:font-name="Times New Roman" style:font-name-complex="Times New Roman" fo:font-weight="bold" style:font-weight-asian="bold" fo:color="#0000FF"/>
    </style:style>
    <style:style style:name="P512" style:parent-style-name="Normal" style:family="paragraph">
      <style:paragraph-properties fo:margin-bottom="0in" fo:line-height="100%" fo:margin-left="1.5277in">
        <style:tab-stops/>
      </style:paragraph-properties>
    </style:style>
    <style:style style:name="T513" style:parent-style-name="DefaultParagraphFont" style:family="text">
      <style:text-properties style:font-name="Times New Roman" style:font-name-complex="Times New Roman"/>
    </style:style>
    <style:style style:name="P514" style:parent-style-name="Normal" style:family="paragraph">
      <style:paragraph-properties fo:margin-bottom="0in" fo:line-height="100%" fo:margin-left="1.5277in">
        <style:tab-stops/>
      </style:paragraph-properties>
    </style:style>
    <style:style style:name="P515" style:parent-style-name="ListParagraph" style:list-style-name="LFO5" style:family="paragraph">
      <style:paragraph-properties fo:margin-top="0in" fo:margin-bottom="0in" fo:margin-left="1.5277in" fo:text-indent="0in">
        <style:tab-stops>
          <style:tab-stop style:type="left" style:position="-0.8333in"/>
        </style:tab-stops>
      </style:paragraph-properties>
    </style:style>
    <style:style style:name="T51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17" style:parent-style-name="Normal" style:family="paragraph">
      <style:paragraph-properties fo:margin-bottom="0in" fo:line-height="100%" fo:margin-left="1.5277in">
        <style:tab-stops/>
      </style:paragraph-properties>
    </style:style>
    <style:style style:name="T518" style:parent-style-name="DefaultParagraphFont" style:family="text">
      <style:text-properties style:font-name="Times New Roman" style:font-name-asian="Times New Roman" style:font-name-complex="Times New Roman" fo:color="#000000" style:language-asian="lt" style:country-asian="LT"/>
    </style:style>
    <style:style style:name="T519"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20" style:parent-style-name="DefaultParagraphFont" style:family="text">
      <style:text-properties style:font-name="Times New Roman" style:font-name-asian="Times New Roman" style:font-name-complex="Times New Roman" fo:color="#000000" style:language-asian="lt" style:country-asian="LT"/>
    </style:style>
    <style:style style:name="T521"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22" style:parent-style-name="DefaultParagraphFont" style:family="text">
      <style:text-properties style:font-name="Times New Roman" style:font-name-asian="Times New Roman" style:font-name-complex="Times New Roman" fo:color="#000000" style:language-asian="lt" style:country-asian="LT"/>
    </style:style>
    <style:style style:name="T523"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24" style:parent-style-name="DefaultParagraphFont" style:family="text">
      <style:text-properties style:font-name="Times New Roman" style:font-name-asian="Times New Roman" style:font-name-complex="Times New Roman" fo:color="#000000" style:language-asian="lt" style:country-asian="LT"/>
    </style:style>
    <style:style style:name="T525"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26" style:parent-style-name="DefaultParagraphFont" style:family="text">
      <style:text-properties style:font-name="Times New Roman" style:font-name-asian="Times New Roman" style:font-name-complex="Times New Roman" fo:color="#000000" style:language-asian="lt" style:country-asian="LT"/>
    </style:style>
    <style:style style:name="T527"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28" style:parent-style-name="DefaultParagraphFont" style:family="text">
      <style:text-properties style:font-name="Times New Roman" style:font-name-asian="Times New Roman" style:font-name-complex="Times New Roman" fo:color="#000000" style:language-asian="lt" style:country-asian="LT"/>
    </style:style>
    <style:style style:name="T529"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T530" style:parent-style-name="DefaultParagraphFont" style:family="text">
      <style:text-properties style:font-name="Times New Roman" style:font-name-asian="Times New Roman" style:font-name-complex="Times New Roman" fo:color="#000000" style:language-asian="lt" style:country-asian="LT"/>
    </style:style>
    <style:style style:name="T531" style:parent-style-name="DefaultParagraphFont" style:family="text">
      <style:text-properties style:font-name="Times New Roman" style:font-name-asian="Times New Roman" style:font-name-complex="Times New Roman" fo:text-transform="uppercase" fo:color="#000000" style:language-asian="lt" style:country-asian="LT"/>
    </style:style>
    <style:style style:name="P53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53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534" style:parent-style-name="Normal" style:family="paragraph">
      <style:paragraph-properties fo:margin-bottom="0in" fo:line-height="100%" fo:margin-left="1.5277in">
        <style:tab-stops/>
      </style:paragraph-properties>
    </style:style>
    <style:style style:name="T535" style:parent-style-name="DefaultParagraphFont" style:family="text">
      <style:text-properties style:font-name="Times New Roman" style:font-name-complex="Times New Roman" fo:font-weight="bold" style:font-weight-asian="bold" fo:color="#0000FF"/>
    </style:style>
    <style:style style:name="T536"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537" style:parent-style-name="DefaultParagraphFont" style:family="text">
      <style:text-properties style:font-name="Times New Roman" style:font-name-complex="Times New Roman" fo:font-weight="bold" style:font-weight-asian="bold" fo:color="#0000FF"/>
    </style:style>
    <style:style style:name="P538" style:parent-style-name="Normal" style:family="paragraph">
      <style:paragraph-properties fo:margin-bottom="0in" fo:line-height="100%" fo:margin-left="1.5277in">
        <style:tab-stops/>
      </style:paragraph-properties>
    </style:style>
    <style:style style:name="T539" style:parent-style-name="DefaultParagraphFont" style:family="text">
      <style:text-properties style:font-name="Times New Roman" style:font-name-complex="Times New Roman" fo:font-weight="bold" style:font-weight-asian="bold" fo:color="#0000FF"/>
    </style:style>
    <style:style style:name="P540" style:parent-style-name="Normal" style:family="paragraph">
      <style:paragraph-properties fo:margin-bottom="0in" fo:line-height="100%" fo:margin-left="1.5277in">
        <style:tab-stops/>
      </style:paragraph-properties>
    </style:style>
    <style:style style:name="T541" style:parent-style-name="DefaultParagraphFont" style:family="text">
      <style:text-properties style:font-name="Times New Roman" style:font-name-asian="Times New Roman" style:font-name-complex="Times New Roman" style:font-size-complex="12pt"/>
    </style:style>
    <style:style style:name="P54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543" style:parent-style-name="Normal" style:family="paragraph">
      <style:paragraph-properties fo:text-align="justify" fo:margin-bottom="0in" fo:line-height="150%" fo:text-indent="0.375in"/>
    </style:style>
    <style:style style:name="T5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46" style:parent-style-name="Normal" style:family="paragraph">
      <style:paragraph-properties fo:text-align="justify" fo:margin-bottom="0in" fo:line-height="150%" fo:text-indent="0.375in"/>
    </style:style>
    <style:style style:name="T54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4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5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52" style:parent-style-name="Normal" style:family="paragraph">
      <style:paragraph-properties fo:margin-bottom="0in" fo:line-height="150%" fo:margin-left="3.2in" fo:text-indent="-0.25in">
        <style:tab-stops/>
      </style:paragraph-properties>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margin-left="3.2in" fo:text-indent="-0.25in">
        <style:tab-stops/>
      </style:paragraph-properties>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8" style:parent-style-name="Normal" style:family="paragraph">
      <style:paragraph-properties fo:margin-left="3.2in" fo:text-indent="-0.25in">
        <style:tab-stops/>
      </style:paragraph-properties>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margin-left="3.2in" fo:text-indent="-0.25in">
        <style:tab-stops/>
      </style:paragraph-properties>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margin-left="3.2in" fo:text-indent="-0.25in">
        <style:tab-stops/>
      </style:paragraph-properties>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7" style:parent-style-name="Normal" style:family="paragraph">
      <style:paragraph-properties fo:margin-left="3.2in" fo:text-indent="-0.25in">
        <style:tab-stops/>
      </style:paragraph-properties>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0" style:parent-style-name="Normal" style:family="paragraph">
      <style:paragraph-properties fo:margin-left="3.2in" fo:text-indent="-0.25in">
        <style:tab-stops/>
      </style:paragraph-properties>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3" style:parent-style-name="Normal" style:family="paragraph">
      <style:paragraph-properties fo:margin-left="3.2in" fo:text-indent="-0.25in">
        <style:tab-stops/>
      </style:paragraph-properties>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margin-left="3.2in" fo:text-indent="-0.25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9" style:parent-style-name="Normal" style:family="paragraph">
      <style:paragraph-properties fo:margin-left="3.2in" fo:text-indent="-0.25in">
        <style:tab-stops/>
      </style:paragraph-properties>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fo:margin-left="3.2in" fo:text-indent="-0.25in">
        <style:tab-stops/>
      </style:paragraph-properties>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margin-left="3.2in" fo:text-indent="-0.25in">
        <style:tab-stops/>
      </style:paragraph-properties>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margin-left="3.2in" fo:text-indent="-0.25in">
        <style:tab-stops/>
      </style:paragraph-properties>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1" style:parent-style-name="Normal" style:family="paragraph">
      <style:paragraph-properties fo:margin-left="3.2in" fo:text-indent="-0.25in">
        <style:tab-stops/>
      </style:paragraph-properties>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fo:margin-left="3.2in" fo:text-indent="-0.25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7" style:parent-style-name="Normal" style:family="paragraph">
      <style:paragraph-properties fo:margin-left="3.2in" fo:text-indent="-0.25in">
        <style:tab-stops/>
      </style:paragraph-properties>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fo:margin-left="3.2in" fo:text-indent="-0.25in">
        <style:tab-stops/>
      </style:paragraph-properties>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3" style:parent-style-name="Normal" style:family="paragraph">
      <style:paragraph-properties fo:margin-left="3.2in" fo:text-indent="-0.25in">
        <style:tab-stops/>
      </style:paragraph-properties>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margin-left="3.2in" fo:text-indent="-0.25in">
        <style:tab-stops/>
      </style:paragraph-properties>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margin-left="3.2in" fo:text-indent="-0.25in">
        <style:tab-stops/>
      </style:paragraph-properties>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2" style:parent-style-name="Normal" style:family="paragraph">
      <style:paragraph-properties fo:margin-left="3.2in" fo:text-indent="-0.25in">
        <style:tab-stops/>
      </style:paragraph-properties>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5" style:parent-style-name="Normal" style:family="paragraph">
      <style:paragraph-properties fo:margin-left="3.2in" fo:text-indent="-0.25in">
        <style:tab-stops/>
      </style:paragraph-properties>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8" style:parent-style-name="Normal" style:family="paragraph">
      <style:paragraph-properties fo:margin-left="3.2in" fo:text-indent="-0.25in">
        <style:tab-stops/>
      </style:paragraph-properties>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Normal" style:family="paragraph">
      <style:paragraph-properties fo:margin-left="3.2in" fo:text-indent="-0.25in">
        <style:tab-stops/>
      </style:paragraph-properties>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margin-left="3.2in" fo:text-indent="-0.25in">
        <style:tab-stops/>
      </style:paragraph-properties>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7" style:parent-style-name="Normal" style:family="paragraph">
      <style:paragraph-properties fo:margin-left="3.2in" fo:text-indent="-0.25in">
        <style:tab-stops/>
      </style:paragraph-properties>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margin-left="3.2in" fo:text-indent="-0.25in">
        <style:tab-stops/>
      </style:paragraph-properties>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3" style:parent-style-name="Normal" style:family="paragraph">
      <style:paragraph-properties fo:margin-left="3.2in" fo:text-indent="-0.25in">
        <style:tab-stops/>
      </style:paragraph-properties>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margin-left="3.2in" fo:text-indent="-0.25in">
        <style:tab-stops/>
      </style:paragraph-properties>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margin-left="3.2in" fo:text-indent="-0.25in">
        <style:tab-stops/>
      </style:paragraph-properties>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2" style:parent-style-name="Normal" style:family="paragraph">
      <style:paragraph-properties fo:margin-left="3.2in" fo:text-indent="-0.25in">
        <style:tab-stops/>
      </style:paragraph-properties>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fo:margin-left="3.2in" fo:text-indent="-0.25in">
        <style:tab-stops/>
      </style:paragraph-properties>
    </style:style>
    <style:style style:name="T6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8" style:parent-style-name="Normal" style:family="paragraph">
      <style:paragraph-properties fo:margin-left="3.2in" fo:text-indent="-0.25in">
        <style:tab-stops/>
      </style:paragraph-properties>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1" style:parent-style-name="Normal" style:family="paragraph">
      <style:paragraph-properties fo:margin-left="3.2in" fo:text-indent="-0.25in">
        <style:tab-stops/>
      </style:paragraph-properties>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4" style:parent-style-name="Normal" style:family="paragraph">
      <style:paragraph-properties fo:margin-left="3.2in" fo:text-indent="-0.25in">
        <style:tab-stops/>
      </style:paragraph-properties>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7" style:parent-style-name="Normal" style:family="paragraph">
      <style:paragraph-properties fo:margin-left="3.2in" fo:text-indent="-0.25in">
        <style:tab-stops/>
      </style:paragraph-properties>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0" style:parent-style-name="Normal" style:family="paragraph">
      <style:paragraph-properties fo:margin-left="3.2in" fo:text-indent="-0.25in">
        <style:tab-stops/>
      </style:paragraph-properties>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3" style:parent-style-name="Normal" style:family="paragraph">
      <style:paragraph-properties fo:margin-left="3.2in" fo:text-indent="-0.25in">
        <style:tab-stops/>
      </style:paragraph-properties>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rmal" style:family="paragraph">
      <style:paragraph-properties fo:margin-left="3.2in" fo:text-indent="-0.25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margin-left="3.2in" fo:text-indent="-0.25in">
        <style:tab-stops/>
      </style:paragraph-properties>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2" style:parent-style-name="Normal" style:family="paragraph">
      <style:paragraph-properties fo:margin-left="3.2in" fo:text-indent="-0.25in">
        <style:tab-stops/>
      </style:paragraph-properties>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5" style:parent-style-name="Normal" style:family="paragraph">
      <style:paragraph-properties fo:margin-left="3.2in" fo:text-indent="-0.25in">
        <style:tab-stops/>
      </style:paragraph-properties>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8" style:parent-style-name="Normal" style:family="paragraph">
      <style:paragraph-properties fo:margin-left="3.2in" fo:text-indent="-0.25in">
        <style:tab-stops/>
      </style:paragraph-properties>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1" style:parent-style-name="Normal" style:family="paragraph">
      <style:paragraph-properties fo:margin-left="3.2in" fo:text-indent="-0.25in">
        <style:tab-stops/>
      </style:paragraph-properties>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4" style:parent-style-name="Normal" style:family="paragraph">
      <style:paragraph-properties fo:margin-left="3.2in" fo:text-indent="-0.25in">
        <style:tab-stops/>
      </style:paragraph-properties>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margin-left="3.2in" fo:text-indent="-0.25in">
        <style:tab-stops/>
      </style:paragraph-properties>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margin-left="3.2in" fo:text-indent="-0.25in">
        <style:tab-stops/>
      </style:paragraph-properties>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margin-bottom="0in" fo:line-height="100%" fo:margin-left="1.5277in">
        <style:tab-stops/>
      </style:paragraph-properties>
    </style:style>
    <style:style style:name="P694" style:parent-style-name="Normal" style:family="paragraph">
      <style:paragraph-properties fo:margin-bottom="0in" fo:line-height="100%" fo:margin-left="1.5277in">
        <style:tab-stops/>
      </style:paragraph-properties>
    </style:style>
    <style:style style:name="P69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9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6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 </text:span><text:span text:style-name="T3">Projektas</text:span></text:p>
      <text:p text:style-name="P4"/>
      <text:p text:style-name="P5"/>
      <text:p text:style-name="P6"><text:bookmark-start text:name="_Hlk502128446"/><text:span text:style-name="T7">LIETUVOS RESPUBLIKOS</text:span><text:bookmark-end text:name="_Hlk502128446"/></text:p>
      <text:p text:style-name="P8"><text:span text:style-name="T9"> ŽMOGAUS AUDINIŲ, LĄSTELIŲ, ORGANŲ DONORYSTĖS IR TRANSPLANT</text:span><text:span text:style-name="T10">ACIJOS ĮSTATYMO NR. I-1626 4, 5 IR</text:span><text:span text:style-name="T11"><text:s/>7 STRAIPSNIŲ PAKEITIMO</text:span></text:p>
      <text:p text:style-name="P12">ĮSTATYMAS</text:p>
      <text:p text:style-name="P13"/>
      <text:list text:style-name="LFO5" text:continue-numbering="true">
        <text:list-item>
          <text:p text:style-name="P14"><text:span text:style-name="T15">Seimo narys T. V. Raskevičius, 2023-04-19:</text:span></text:p>
        </text:list-item>
      </text:list>
      <text:p text:style-name="P16">Pakeisti Įstatymo projekto pavadinimą ir išdėstyti jį taip:</text:p>
      <text:p text:style-name="P17"><text:span text:style-name="T18">„</text:span><text:span text:style-name="T19">ŽMOGAUS AUDINIŲ, LĄSTELIŲ, ORGANŲ DONORYSTĖS IR TRANSPLANTACIJOS ĮSTATYMO NR. I-1626 4, 5</text:span><text:span text:style-name="T20">, 6</text:span><text:span text:style-name="T21"> IR 7 STRAIPSNIŲ PAKEITIMO ĮSTATYMO PROJEKTAS“</text:span></text:p>
      <text:p text:style-name="P22"><text:span text:style-name="T23">Komiteto nuomonė -<text:s/></text:span><text:span text:style-name="T24">Nepritarti</text:span><text:span text:style-name="T25">.</text:span></text:p>
      <text:p text:style-name="P26"><text:span text:style-name="T27">Komiteto argumentai:<text:s/></text:span></text:p>
      <text:p text:style-name="P28"><text:span text:style-name="T29">Siūloma grąžinti projektą iniciatoriams tobulinti.</text:span></text:p>
      <text:p text:style-name="P30"/>
      <text:p text:style-name="P31"/>
      <text:p text:style-name="P32">2022<text:s/>m.<text:s text:c="30"/><text:s/>d. Nr.</text:p>
      <text:p text:style-name="P33">Vilnius</text:p>
      <text:p text:style-name="P34"/>
      <text:p text:style-name="P35"><text:bookmark-start text:name="straipsnis1"/><text:span text:style-name="T36">1 straipsnis. 4 straipsnio pakeitimas</text:span><text:span text:style-name="T37"><text:s/></text:span></text:p>
      <text:p text:style-name="P38"><text:bookmark-end text:name="straipsnis1"/><text:span text:style-name="T39">1.</text:span><text:span text:style-name="T40"><text:tab/></text:span>Pakeisti 4 straipsnio 1 dalį ir ją<text:s/>išdėstyti taip:</text:p>
      <text:soft-page-break/>
      <text:p text:style-name="P41"><text:span text:style-name="T42">„</text:span><text:bookmark-start text:name="part_7d0f16896c8644eeb6848d1fce6d64d4"/><text:bookmark-end text:name="part_7d0f16896c8644eeb6848d1fce6d64d4"/><text:span text:style-name="T43">1. Donoru gali būti kiekvienas veiksnus asmuo,<text:s/></text:span><text:span text:style-name="T44">kuris nėra</text:span><text:span text:style-name="T45"><text:s/>sveikatos apsaugos ministro nustatyta tvarka<text:s/></text:span><text:span text:style-name="T46">pareiškęs<text:s/></text:span><text:span text:style-name="T47">nesutikimo</text:span><text:span text:style-name="T48">, kad jo audiniai, ląstelės, organai būtų atiduoti transplantacijai. Regeneruojančių audinių ir ląstelių donorais gali būti nepilnamečiai asmenys šio įstatymo<text:s/></text:span><text:span text:style-name="T49">6<text:s/></text:span><text:span text:style-name="T50">straipsnio 5</text:span><text:span text:style-name="T51"><text:s/></text:span><text:span text:style-name="T52">dalyje nustatyta tvarka.</text:span><text:bookmark-start text:name="part_10b37d029cca4ea18c9c4f921e5aa9c9"/><text:bookmark-end text:name="part_10b37d029cca4ea18c9c4f921e5aa9c9"/><text:span text:style-name="T53">“</text:span></text:p>
      <text:p text:style-name="P54"/>
      <text:list text:style-name="LFO6" text:continue-numbering="true">
        <text:list-item>
          <text:p text:style-name="P55"><text:span text:style-name="T56">Seimo narė J. Sejonienė,</text:span><text:span text:style-name="T57"><text:line-break/>2023-10-09:</text:span></text:p>
        </text:list-item>
      </text:list>
      <text:p text:style-name="P58">Pakeisti Projekto 1 straipsnio 1 dalį ir ją išdėstyti taip:</text:p>
      <text:p text:style-name="P59"><text:span text:style-name="T60">„</text:span><text:span text:style-name="T61">1. Pakeisti 4 straipsnio 1 dalį ir ją išdėstyti taip:</text:span></text:p>
      <text:p text:style-name="P62"><text:span text:style-name="T63">„1. Donoru gali būti kiekvienas veiksnus asmuo, kuris nėra sveikatos apsaugos ministro nustatyta tvarka pareiškęs nesutikimo, kad jo audiniai, ląstelės, organai būtų atiduoti transplantacijai<text:s/></text:span><text:span text:style-name="T64">ir jo <text:s/>artimieji sutinka su mirusio asmens audinių, organų donoryste, išskyrus šio įstatymo 5 straipsnio 4 dalyje numatytą atvejį</text:span><text:span text:style-name="T65">. Regeneruojančių audinių ir ląstelių donorais gali būti nepilnamečiai asmenys šio įstatymo 6 straipsnio 5 dalyje nustatyta tvarka.“</text:span></text:p>
      <text:p text:style-name="P66"><text:span text:style-name="T67">Komiteto nuomonė -<text:s/></text:span><text:span text:style-name="T68">Nepritarti</text:span><text:span text:style-name="T69">.</text:span></text:p>
      <text:p text:style-name="P70"><text:span text:style-name="T71">Komiteto argumentai:<text:s/></text:span></text:p>
      <text:p text:style-name="P72"><text:span text:style-name="T73">Siūloma grąžinti projektą iniciatoriams tobulinti.</text:span></text:p>
      <text:p text:style-name="P74"/>
      <text:list text:style-name="LFO6" text:continue-numbering="true">
        <text:list-item>
          <text:p text:style-name="P75"><text:span text:style-name="T76">Seimo narė J. Sejonienė,</text:span><text:span text:style-name="T77"><text:line-break/>2023-10-09:</text:span></text:p>
        </text:list-item>
      </text:list>
      <text:p text:style-name="P78">Pakeisti Projekto 1 straipsnio 1 dalį ir ją išdėstyti taip:</text:p>
      <text:p text:style-name="P79"><text:span text:style-name="T80">„</text:span><text:span text:style-name="T81">1. Pakeisti 4 straipsnio 1 dalį ir ją išdėstyti taip:</text:span></text:p>
      <text:p text:style-name="P82"><text:span text:style-name="T83">„1. Donoru gali būti kiekvienas veiksnus asmuo, kuris nėra sveikatos apsaugos ministro nustatyta tvarka pareiškęs nesutikimo, kad jo audiniai, ląstelės, organai būtų<text:s/></text:span><text:soft-page-break/><text:span text:style-name="T84">atiduoti transplantacijai<text:s/></text:span><text:span text:style-name="T85">ir jo <text:s/>artimieji sutinka su mirusio asmens audinių, organų donoryste</text:span><text:span text:style-name="T86">. Regeneruojančių audinių ir ląstelių donorais gali būti nepilnamečiai asmenys šio įstatymo 6 straipsnio 5 dalyje nustatyta tvarka.“</text:span></text:p>
      <text:p text:style-name="P87"><text:span text:style-name="T88">Komiteto nuomonė -<text:s/></text:span><text:span text:style-name="T89">Nepritarti</text:span><text:span text:style-name="T90">.</text:span></text:p>
      <text:p text:style-name="P91"><text:span text:style-name="T92">Komiteto argumentai:<text:s/></text:span></text:p>
      <text:p text:style-name="P93"><text:span text:style-name="T94">Siūloma grąžinti projektą iniciatoriams tobulinti.</text:span></text:p>
      <text:p text:style-name="P95"><text:bookmark-start text:name="p_1_1"/><text:bookmark-end text:name="p_1_1"/></text:p>
      <text:p text:style-name="P96"><text:bookmark-start text:name="part_2341bd83c1a8415f869dc327eb85621d"/><text:bookmark-end text:name="part_2341bd83c1a8415f869dc327eb85621d"/><text:span text:style-name="T97">2.</text:span><text:span text:style-name="T98"><text:tab/></text:span>Pakeisti 4 straipsnio 3 dalį ir ją išdėstyti taip:</text:p>
      <text:p text:style-name="P99"><text:span text:style-name="T100">„3</text:span><text:span text:style-name="T101">.<text:s/></text:span><text:span text:style-name="T102">Prieš<text:s/></text:span><text:span text:style-name="T103">pareikšdamas</text:span><text:span text:style-name="T104"><text:s/>nesutikimą, asmuo</text:span><text:span text:style-name="T105"><text:s/></text:span><text:span text:style-name="T106">sveikatos apsaugos ministro nustatyta tvarka turi būti informuotas apie galimybę bet kada pakeisti savo sprendimą</text:span><text:span text:style-name="T107"><text:s/></text:span><text:span text:style-name="T108">dėl<text:s/></text:span><text:span text:style-name="T109">nesutikimo</text:span><text:span text:style-name="T110"><text:s/>atiduoti savo audinius, ląsteles, organus</text:span><text:span text:style-name="T111"><text:s/></text:span><text:span text:style-name="T112">transplantacijai</text:span><text:span text:style-name="T113">.</text:span><text:span text:style-name="T114">“</text:span></text:p>
      <text:p text:style-name="P115"/>
      <text:list text:style-name="LFO5" text:continue-numbering="true">
        <text:list-item>
          <text:p text:style-name="P116"><text:span text:style-name="T117">Seimo narys A. Valinskas,</text:span><text:span text:style-name="T118"><text:line-break/>2022-11-25:</text:span></text:p>
        </text:list-item>
      </text:list>
      <text:p text:style-name="P119">Pakeisti Projekto 1 straipsnį ir jį išdėstyti taip:</text:p>
      <text:p text:style-name="P120">„1 straipsnis. 4 straipsnio pakeitimas</text:p>
      <text:p text:style-name="P121"><text:span text:style-name="T122">1.</text:span><text:span text:style-name="T123"> Pakeisti 4 straipsnio</text:span><text:span text:style-name="T124"> </text:span><text:span text:style-name="T125">1, </text:span><text:span text:style-name="T126">2, 3</text:span><text:span text:style-name="T127"> dal</text:span><text:span text:style-name="T128">is</text:span><text:span text:style-name="T129">į</text:span><text:span text:style-name="T130"> ir j</text:span><text:span text:style-name="T131">as</text:span><text:span text:style-name="T132">ą</text:span><text:span text:style-name="T133"> </text:span><text:span text:style-name="T134">išdėstyti taip:</text:span></text:p>
      <text:p text:style-name="P135"><text:bookmark-start text:name="part_3346b7a52955436dbf9c00edd6b72c14"/><text:bookmark-start text:name="part_19e8b79c13474295a95241f71d8e232d"/><text:bookmark-start text:name="part_260460a046b943ca9e495bf2c0ecd68c"/><text:bookmark-end text:name="part_3346b7a52955436dbf9c00edd6b72c14"/><text:bookmark-end text:name="part_19e8b79c13474295a95241f71d8e232d"/><text:bookmark-end text:name="part_260460a046b943ca9e495bf2c0ecd68c"/>1. Donoru gali būti kiekvienas veiksnus asmuo, kuris nėra sveikatos apsaugos ministro nustatyta tvarka pareiškęs nesutikimo, kad jo audiniai, ląstelės, organai būtų atiduoti transplantacijai. Regeneruojančių audinių ir ląstelių donorais gali būti nepilnamečiai asmenys šio įstatymo 6 straipsnio 5 dalyje nustatyta tvarka.“</text:p>
      <text:p text:style-name="P136"><text:span text:style-name="T137">2. Kiekvienas veiksnus asmuo sveikatos apsaugos ministro nustatyta tvarka turi teisę pareikšti </text:span><text:span text:style-name="T138">sutikimą ar </text:span><text:span text:style-name="T139">nesutikimą, kad jo audiniai, organai po mirties būtų atiduoti transplantacijai.</text:span></text:p>
      <text:p text:style-name="P140"><text:span text:style-name="T141">2. Pakeisti 4 straipsnio 3 dalį ir ją išdėstyti taip:</text:span></text:p>
      <text:p text:style-name="P142"><text:span text:style-name="T143">3. Prieš pareikšdamas </text:span><text:span text:style-name="T144">sutikimą ar</text:span><text:span text:style-name="T145"> nesutikimą, asmuo sveikatos apsaugos ministro nustatyta tvarka turi būti informuotas apie galimybę bet kada pakeisti savo sprendimą dėl </text:span><text:span text:style-name="T146">sutikimo ar</text:span><text:span text:style-name="T147"> nesutikimo atiduoti savo audinius, ląsteles, organus transplantacijai.“</text:span></text:p>
      <text:p text:style-name="P148"><text:span text:style-name="T149">Komiteto nuomonė -<text:s/></text:span><text:span text:style-name="T150">Nepritarti</text:span><text:span text:style-name="T151">.</text:span></text:p>
      <text:p text:style-name="P152"><text:span text:style-name="T153">Komiteto argumentai:<text:s/></text:span></text:p>
      <text:p text:style-name="P154"><text:span text:style-name="T155">Siūloma grąžinti projektą iniciatoriams tobulinti.</text:span></text:p>
      <text:p text:style-name="P156"><text:bookmark-start text:name="p_1"/><text:bookmark-end text:name="p_1"/></text:p>
      <text:list text:style-name="LFO5" text:continue-numbering="true">
        <text:list-item>
          <text:p text:style-name="P157"><text:span text:style-name="T158">Seimo narė J. Sejonienė,</text:span><text:span text:style-name="T159"><text:line-break/>2023-10-09:</text:span></text:p>
        </text:list-item>
      </text:list>
      <text:p text:style-name="P160">Papildyti Projekto 1 straipsnį 3 dalimi ir ją išdėstyti taip:</text:p>
      <text:p text:style-name="P161"><text:span text:style-name="T162">„3. Papildyti 4 straipsnį nauja 3</text:span><text:span text:style-name="T163">1</text:span><text:span text:style-name="T164"><text:s/>dalimi ir ją išdėstyti taip:</text:span></text:p>
      <text:p text:style-name="P165"><text:span text:style-name="T166">„</text:span><text:span text:style-name="T167">3</text:span><text:span text:style-name="T168">1</text:span><text:span text:style-name="T169">. Kiekvienas asmuo sveikatos apsaugos ministro nustatyta tvarka turi teisę pateikti deklaraciją apie pageidavimą tapti organų donoru. Deklaracijos pateikimas nepaneigia šio straipsnio 1 dalyje įtvirtintų mirusio asmens audinių, organų donorystės sąlygų.</text:span><text:span text:style-name="T170">“</text:span></text:p>
      <text:p text:style-name="P171"><text:span text:style-name="T172">Komiteto nuomonė -<text:s/></text:span><text:span text:style-name="T173">Nepritarti</text:span><text:span text:style-name="T174">.</text:span></text:p>
      <text:p text:style-name="P175"><text:span text:style-name="T176">Komiteto argumentai:<text:s/></text:span></text:p>
      <text:p text:style-name="P177"><text:span text:style-name="T178">Siūloma grąžinti projektą iniciatoriams tobulinti.</text:span></text:p>
      <text:p text:style-name="P179"/>
      <text:p text:style-name="P180"><text:bookmark-start text:name="part_1963d6ff50cc433bbd04e9ebbb0cc2da"/><text:bookmark-end text:name="part_1963d6ff50cc433bbd04e9ebbb0cc2da"/></text:p>
      <text:p text:style-name="P181"><text:bookmark-start text:name="straipsnis2"/><text:span text:style-name="T182">2 straipsnis.<text:s/></text:span><text:span text:style-name="T183">5 straipsnio pakeitimas</text:span></text:p>
      <text:p text:style-name="P184"><text:bookmark-end text:name="straipsnis2"/><text:span text:style-name="T185">1.<text:s/></text:span>Pakeisti 5 straipsnio 2 dalį ir ją išdėstyti taip:</text:p>
      <text:p text:style-name="P186">„2.<text:s/>Mirusio asmens, kuris būdamas gyvas neišreiškė savo valios<text:s/><text:s/>šio<text:s/>įstatymo 4 straipsnio<text:s/>2 dalyje<text:s/>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 išskyrus šio straipsnio 4 dalyje numatytą atvejį.“</text:p>
      <text:p text:style-name="P187"/>
      <text:list text:style-name="LFO5" text:continue-numbering="true">
        <text:list-item>
          <text:p text:style-name="P188"><text:span text:style-name="T189">Seimo narys A. Valinskas,</text:span><text:span text:style-name="T190"><text:s/></text:span><text:span text:style-name="T191">2022-11-25:</text:span></text:p>
        </text:list-item>
      </text:list>
      <text:p text:style-name="P192">Pakeisti Projekto 2 straipsnio 1 dalį ir ją išdėstyti taip:</text:p>
      <text:p text:style-name="P193"><text:span text:style-name="T194"> „</text:span><text:bookmark-start text:name="_Hlk119572494"/><text:span text:style-name="T195">2. Mirusio asmens, kuris būdamas gyvas </text:span><text:span text:style-name="T196">pareiškė sutikimą, kad jo audiniai, organai būtų atiduoti transplantacijai, </text:span><text:span text:style-name="T197">neišreiškė savo valios  šio įstatymo 4 straipsnio 2 dalyje nustatyta tvarka, </text:span><text:bookmark-start text:name="_Hlk119572955"/><text:bookmark-end text:name="_Hlk119572494"/><text:span text:style-name="T198">audinius, organus galima paimti ir atiduoti transplantacijai </text:span><text:bookmark-end text:name="_Hlk119572955"/><text:span text:style-name="T199">informavus mirusiojo artimuosius apie jo išreikštą ir nekeistiną valią tapti donoru. Apie sprendimą paimti ir atiduoti mirusio asmens audinius, organus transplantacijai jo artimieji informuojami sveikatos apsaugos ministro nustatyta tvarka. Mirusio asmens, kuris būdamas gyvas neišreiškė savo nesutikimo, kad jo audiniai, organai būtų atiduoti transplantacijai, audinius, organus galima paimti ir atiduoti transplantacijai, </text:span><text:span text:style-name="T200">jeigu jo artimieji sveikatos apsaugos ministro nustatyta tvarka sutinka su mirusio asmens audinių, organų donoryste. Be mirusiojo artimųjų sutikimo mirusio asmens audinius, organus paimti ir panaudoti transplantacijai draudžiama, išskyrus</text:span><text:span text:style-name="T201"> </text:span><text:span text:style-name="T202">šio straipsnio 4 dalyje numatytą atvejį </text:span><text:span text:style-name="T203">ir (arba) esant mirusio asmens sutikimui, duotam šiame įstatyme nurodytomis aplinkybėmis</text:span><text:span text:style-name="T204">.</text:span></text:p>
      <text:p text:style-name="P205"><text:span text:style-name="T206">Komiteto nuomonė -<text:s/></text:span><text:span text:style-name="T207">Nepritarti</text:span><text:span text:style-name="T208">.</text:span></text:p>
      <text:p text:style-name="P209"><text:span text:style-name="T210">Komiteto argumentai:<text:s/></text:span></text:p>
      <text:p text:style-name="P211">Siūloma grąžinti projektą iniciatoriams tobulinti.</text:p>
      <text:p text:style-name="P212"/>
      <text:list text:style-name="LFO5" text:continue-numbering="true">
        <text:list-item>
          <text:p text:style-name="P213"><text:span text:style-name="T214">Seimo nariai: P. Saudargas, V. Aleknaitė-Abramikienė, J. Urbanavičius, L. Kasčiūnas, A. Ažubalis, V. Rakutis,</text:span><text:span text:style-name="T215"><text:s/></text:span><text:span text:style-name="T216">2022-12-21:</text:span></text:p>
        </text:list-item>
      </text:list>
      <text:p text:style-name="P217">Pakeisti 5 straipsnio 2 dalį ir ją išdėstyti taip:</text:p>
      <text:p text:style-name="P218"><text:bookmark-start text:name="part_eb10bcdfb4694a4eb0006432517d1934"/><text:bookmark-start text:name="part_82062dda5035450596ab310c541a8720"/><text:bookmark-end text:name="part_eb10bcdfb4694a4eb0006432517d1934"/><text:bookmark-end text:name="part_82062dda5035450596ab310c541a8720"/><text:span text:style-name="T219">„2. Mirusio asmens, kuris būdamas gyvas neišreiškė savo valios  šio įstatymo 4 straipsnio 2 dalyje 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text:span><text:span text:style-name="T220">, išskyrus šio straipsnio 4 dalyje numatytą atvejį</text:span><text:span text:style-name="T221">.“</text:span></text:p>
      <text:p text:style-name="P222"><text:span text:style-name="T223">Komiteto nuomonė -<text:s/></text:span><text:span text:style-name="T224">Nepritarti</text:span><text:span text:style-name="T225">.</text:span></text:p>
      <text:p text:style-name="P226"><text:span text:style-name="T227">Komiteto argumentai:<text:s/></text:span></text:p>
      <text:p text:style-name="P228"><text:span text:style-name="T229">Siūloma grąžinti projektą iniciatoriams tobulinti.</text:span></text:p>
      <text:p text:style-name="P230"/>
      <text:list text:style-name="LFO5" text:continue-numbering="true">
        <text:list-item>
          <text:p text:style-name="P231"><text:span text:style-name="T232">Seimo narys A. Valinskas,</text:span><text:span text:style-name="T233"><text:s/></text:span><text:span text:style-name="T234">2022-11-25:</text:span></text:p>
        </text:list-item>
      </text:list>
      <text:p text:style-name="P235">Papildyti Projekto 2 straipsnį nauja 2 dalimi, ir išdėstyti ją taip:</text:p>
      <text:p text:style-name="P236"> „2. Pakeisti 5 straipsnio 3 dalį, ir išdėstyti ją taip:</text:p>
      <text:p text:style-name="P237"><text:span text:style-name="T238"><text:s/>3. Šio straipsnio 2 dalyje numatytu atveju</text:span><text:span text:style-name="T239">, kuomet nėra aiškiai išreikštos mirusio asmens valios,</text:span><text:span text:style-name="T240"> mirusiojo artimųjų atsiklausiama tokia pirmumo tvarka: sutuoktinio, 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p>
      <text:p text:style-name="P241"><text:span text:style-name="T242">Komiteto nuomonė -<text:s/></text:span><text:span text:style-name="T243">Nepritarti</text:span><text:span text:style-name="T244">.</text:span></text:p>
      <text:p text:style-name="P245"><text:span text:style-name="T246">Komiteto argumentai:<text:s/></text:span></text:p>
      <text:p text:style-name="P247"><text:span text:style-name="T248">Siūloma grąžinti projektą iniciatoriams tobulinti.</text:span></text:p>
      <text:p text:style-name="P249"/>
      <text:list text:style-name="LFO5" text:continue-numbering="true">
        <text:list-item>
          <text:p text:style-name="P250"><text:span text:style-name="T251">Seimo narys T. V. Raskevičius, 2023-04-19:</text:span></text:p>
        </text:list-item>
      </text:list>
      <text:p text:style-name="P252">Pakeisti 5 straipsnio 3 dalį ir ją išdėstyti taip:</text:p>
      <text:p text:style-name="P253"><text:span text:style-name="T254">„3. Šio straipsnio 2 dalyje numatytu atveju mirusiojo artimųjų atsiklausiama tokia pirmumo tvarka: sutuoktinio, </text:span><text:span text:style-name="T255">partnerio,</text:span><text:span text:style-name="T256"> 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p>
      <text:p text:style-name="P257"><text:span text:style-name="T258">Komiteto nuomonė -<text:s/></text:span><text:span text:style-name="T259">Nepritarti</text:span><text:span text:style-name="T260">.</text:span></text:p>
      <text:p text:style-name="P261"><text:span text:style-name="T262">Komiteto argumentai:<text:s/></text:span></text:p>
      <text:p text:style-name="P263"><text:span text:style-name="T264">Siūloma grąžinti projektą iniciatoriams tobulinti.</text:span></text:p>
      <text:p text:style-name="P265"><text:bookmark-start text:name="p_2_1"/><text:bookmark-end text:name="p_2_1"/></text:p>
      <text:p text:style-name="P266">2. Pakeisti 5 straipsnio 4 dalį ir ją išdėstyti taip:</text:p>
      <text:p text:style-name="P267">„4. Jeigu miręs asmuo būdamas gyvas šio įstatymo 4 straipsnio<text:s/>2 dalyje<text:s/>nustatyta, tvarka nepareiškė savo valios dėl audinių, organų donorystės<text:s/>ir<text:s/>neturi šio straipsnio<text:s/>3 dalyje nurodytų artimųjų, sveikatos apsaugos ministro nustatyta tvarka sprendimą atiduoti mirusiojo audinius, organus transplantacijai priima asmens sveikatos priežiūros įstaigos gydytojų konsiliumas<text:s/>praėjus 6 valandoms po šio asmens mirties fakto nustatymo. Gydytojų konsiliumą sudaro šios asmens sveikatos priežiūros įstaigos medicinos etikos komisijos atstovas, mirusį asmenį gydęs gydytojas, skyriaus, kuriame buvo gydomas asmuo, vedėjas ar kitas administracijos atstovas.“</text:p>
      <text:p text:style-name="P268"/>
      <text:list text:style-name="LFO5" text:continue-numbering="true">
        <text:list-item>
          <text:p text:style-name="P269"><text:span text:style-name="T270">Seimo nariai: P. Saudargas, V. Aleknaitė-Abramikienė, J. Urbanavičius, L. Kasčiūnas, A. Ažubalis, V. Rakutis,</text:span><text:span text:style-name="T271"><text:s/></text:span><text:span text:style-name="T272">2022-12-21:</text:span></text:p>
        </text:list-item>
      </text:list>
      <text:p text:style-name="P273">Išbraukti 5 straipsnio 4 dalį:</text:p>
      <text:p text:style-name="P274">„4. Jeigu miręs asmuo būdamas gyvas šio įstatymo 4 straipsnio 2 dalyje nustatyta, tvarka nepareiškė savo valios dėl audinių, organų donorystės ir neturi šio straipsnio 3 dalyje nurodytų artimųjų, sveikatos apsaugos ministro nustatyta tvarka sprendimą atiduoti mirusiojo audinius, organus transplantacijai priima asmens sveikatos priežiūros įstaigos gydytojų konsiliumas praėjus 6 valandoms po šio asmens mirties fakto nustatymo. Gydytojų konsiliumą sudaro šios asmens sveikatos priežiūros įstaigos medicinos etikos komisijos atstovas, mirusį asmenį gydęs gydytojas, skyriaus, kuriame buvo gydomas asmuo, vedėjas ar kitas administracijos atstovas.“</text:p>
      <text:p text:style-name="P275">3. Buvusias 5 straipsnio 5–9 dalis laikyti atitinkamai 4–8 dalimis.</text:p>
      <text:p text:style-name="P276"><text:span text:style-name="T277">Komiteto nuomonė -<text:s/></text:span><text:span text:style-name="T278">Nepritarti</text:span><text:span text:style-name="T279">.</text:span></text:p>
      <text:p text:style-name="P280"><text:span text:style-name="T281">Komiteto argumentai:<text:s/></text:span></text:p>
      <text:p text:style-name="P282"><text:span text:style-name="T283">Siūloma grąžinti projektą iniciatoriams tobulinti.</text:span></text:p>
      <text:p text:style-name="P284"/>
      <text:list text:style-name="LFO5" text:continue-numbering="true">
        <text:list-item>
          <text:p text:style-name="P285"><text:span text:style-name="T286">Seimo narė J. Sejonienė,</text:span><text:span text:style-name="T287"><text:s/></text:span><text:span text:style-name="T288">2023-10-09:</text:span></text:p>
        </text:list-item>
      </text:list>
      <text:p text:style-name="P289">Papildyti Projekto 2 straipsnį nauja 3 dalimi ir ją išdėstyti taip:<text:s/></text:p>
      <text:p text:style-name="P290"><text:span text:style-name="T291">„</text:span><text:span text:style-name="T292">3. Pripažinti 5 straipsnio 5 dalį netekusia galios:</text:span></text:p>
      <text:p text:style-name="P293"><text:span text:style-name="T294">„</text:span><text:span text:style-name="T295">5. Priimant sprendimą mirusio asmens audinius, organus paimti ir atiduoti transplantacijai, kai yra tenkinamos šio straipsnio 4 dalyje išvardytos sąlygos, neturi teisės dalyvauti asmenys, dėl kurios nors priežasties suinteresuoti to asmens audinių, organų transplantacija</text:span><text:span text:style-name="T296">.“</text:span></text:p>
      <text:p text:style-name="P297"><text:span text:style-name="T298">Komiteto nuomonė -<text:s/></text:span><text:span text:style-name="T299">Nepritarti</text:span><text:span text:style-name="T300">.</text:span></text:p>
      <text:p text:style-name="P301"><text:span text:style-name="T302">Komiteto argumentai:<text:s/></text:span></text:p>
      <text:p text:style-name="P303"><text:span text:style-name="T304">Siūloma grąžinti projektą iniciatoriams tobulinti.</text:span></text:p>
      <text:p text:style-name="P305"><text:bookmark-start text:name="p_2_2"/><text:bookmark-end text:name="p_2_2"/></text:p>
      <text:list text:style-name="LFO5" text:continue-numbering="true">
        <text:list-item>
          <text:p text:style-name="P306"><text:span text:style-name="T307">Seimo narys T. V. Raskevičius, 2023-04-19:</text:span></text:p>
        </text:list-item>
      </text:list>
      <text:p text:style-name="P308">Pakeisti 6 straipsnio 2 dalies 2 punktą ir jį išdėstyti taip:</text:p>
      <text:p text:style-name="P309"><text:span text:style-name="T310">„2) neregeneruojantys audiniai, organai transplantuojami tik donoro sutuoktiniui</text:span><text:span text:style-name="T311">, partneriui</text:span><text:span text:style-name="T312"> ar giminystės ryšiu su donoru susijusiam recipientui arba porinės donorystės tvarka.“</text:span></text:p>
      <text:p text:style-name="P313"><text:span text:style-name="T314">Komiteto nuomonė -<text:s/></text:span><text:span text:style-name="T315">Nepritarti</text:span><text:span text:style-name="T316">.</text:span></text:p>
      <text:p text:style-name="P317"><text:span text:style-name="T318">Komiteto argumentai:<text:s/></text:span></text:p>
      <text:p text:style-name="P319"><text:span text:style-name="T320">Siūloma grąžinti projektą iniciatoriams tobulinti.</text:span></text:p>
      <text:p text:style-name="P321"/>
      <text:list text:style-name="LFO5" text:continue-numbering="true">
        <text:list-item>
          <text:p text:style-name="P322"><text:span text:style-name="T323">Seimo narys T. V. Raskevičius, 2023-04-19:</text:span></text:p>
        </text:list-item>
      </text:list>
      <text:p text:style-name="P324">Pakeisti 6 straipsnio 2 dalies 2 punktą ir jį išdėstyti taip:</text:p>
      <text:p text:style-name="P325"><text:span text:style-name="T326">„2) tarpusavyje nesuderinama pora yra sutuoktiniai</text:span><text:span text:style-name="T327">, partneriai</text:span><text:span text:style-name="T328"> arba juos sieja artimos giminystės ryšys;“</text:span></text:p>
      <text:p text:style-name="P329"><text:span text:style-name="T330">Komiteto nuomonė -<text:s/></text:span><text:span text:style-name="T331">Nepritarti</text:span><text:span text:style-name="T332">.</text:span></text:p>
      <text:p text:style-name="P333"><text:span text:style-name="T334">Komiteto argumentai:<text:s/></text:span></text:p>
      <text:p text:style-name="P335"><text:span text:style-name="T336">Siūloma grąžinti projektą iniciatoriams tobulinti.</text:span></text:p>
      <text:p text:style-name="P337"><text:bookmark-start text:name="p_3n"/><text:bookmark-end text:name="p_3n"/></text:p>
      <text:p text:style-name="P338"/>
      <text:p text:style-name="P339"><text:bookmark-start text:name="straipsnis3"/><text:span text:style-name="T340">3 straipsnis. 7 straipsnio pakeitimas</text:span></text:p>
      <text:p text:style-name="P341"><text:bookmark-end text:name="straipsnis3"/>Pakeisti 7 straipsnio 2 dalies 2 punktą ir jį išdėstyti taip:</text:p>
      <text:p text:style-name="P342"><text:span text:style-name="T343">„</text:span><text:span text:style-name="T344">1) asmenys, pareiškę<text:s/></text:span><text:span text:style-name="T345">nesutikimą</text:span><text:span text:style-name="T346">, kad jų audiniai, organai po jų mirties būtų atiduoti transplantacijai</text:span><text:span text:style-name="T347">;“</text:span><text:span text:style-name="T348">.</text:span></text:p>
      <text:p text:style-name="P349"/>
      <text:list text:style-name="LFO5" text:continue-numbering="true">
        <text:list-item>
          <text:p text:style-name="P350"><text:span text:style-name="T351">Seimo narys A. Valinskas,</text:span><text:span text:style-name="T352"><text:line-break/>2022-11-25:</text:span></text:p>
        </text:list-item>
      </text:list>
      <text:p text:style-name="P353">Pakeisti Projekto 3 straipsnį ir jį išdėstyti taip:</text:p>
      <text:p text:style-name="P354"><text:span text:style-name="T355">„1) asmenys, pareiškę </text:span><text:span text:style-name="T356">sutikimą ar</text:span><text:span text:style-name="T357"> nesutikimą, kad jų audiniai, organai po jų mirties būtų atiduoti transplantacijai;“.</text:span></text:p>
      <text:p text:style-name="P358"><text:span text:style-name="T359">Komiteto nuomonė -<text:s/></text:span><text:span text:style-name="T360">Nepritarti</text:span><text:span text:style-name="T361">.</text:span></text:p>
      <text:p text:style-name="P362"><text:span text:style-name="T363">Komiteto argumentai:<text:s/></text:span></text:p>
      <text:p text:style-name="P364"><text:span text:style-name="T365">Siūloma grąžinti projektą iniciatoriams tobulinti.</text:span></text:p>
      <text:p text:style-name="P366"/>
      <text:list text:style-name="LFO5" text:continue-numbering="true">
        <text:list-item>
          <text:p text:style-name="P367"><text:span text:style-name="T368">Seimo narė J. Sejonienė,</text:span><text:span text:style-name="T369"><text:line-break/>2023-10-09:</text:span></text:p>
        </text:list-item>
      </text:list>
      <text:p text:style-name="P370">Pakeisti Projekto 3 straipsnio 1 dalį ir ją išdėstyti taip:</text:p>
      <text:p text:style-name="P371">„Pakeisti 7 straipsnio 2 dalį ir ją išdėstyti taip:</text:p>
      <text:p text:style-name="P372">2. Registro objektai yra šie:</text:p>
      <text:p text:style-name="P373">1) asmenys, pareiškę nesutikimą, kad jų audiniai, organai po jų mirties būtų atiduoti transplantacijai;</text:p>
      <text:p text:style-name="P374">2) asmenys, pateikę deklaraciją apie pageidavimą tapti organų donoru;</text:p>
      <text:p text:style-name="P375"><text:span text:style-name="T376">2</text:span><text:span text:style-name="T377">3)</text:span><text:span text:style-name="T378"><text:s/>gyvi donorai;</text:span></text:p>
      <text:p text:style-name="P379"><text:span text:style-name="T380">3</text:span><text:span text:style-name="T381">4)</text:span><text:span text:style-name="T382"><text:s/>mirę donorai;</text:span></text:p>
      <text:p text:style-name="P383"><text:span text:style-name="T384">4</text:span><text:span text:style-name="T385">5)</text:span><text:span text:style-name="T386"><text:s/>recipientai;</text:span></text:p>
      <text:p text:style-name="P387"><text:span text:style-name="T388">5</text:span><text:span text:style-name="T389">6)</text:span><text:span text:style-name="T390"><text:s/>su žmogaus audiniais, ląstelėmis (įskaitant žmogaus lytines ląsteles), organais atliekami veiksmai.</text:span></text:p>
      <text:p text:style-name="P391"><text:span text:style-name="T392">Komiteto nuomonė -<text:s/></text:span><text:span text:style-name="T393">Nepritarti</text:span><text:span text:style-name="T394">.</text:span></text:p>
      <text:p text:style-name="P395"><text:span text:style-name="T396">Komiteto argumentai:<text:s/></text:span></text:p>
      <text:p text:style-name="P397"><text:span text:style-name="T398">Siūloma grąžinti projektą iniciatoriams tobulinti.</text:span></text:p>
      <text:p text:style-name="P399"><text:bookmark-start text:name="p_3"/><text:bookmark-end text:name="p_3"/></text:p>
      <text:p text:style-name="P400"/>
      <text:p text:style-name="P401"><text:bookmark-start text:name="straipsnis4"/>4 straipsnis. Įstatymo įsigaliojimas<text:s/></text:p>
      <text:list text:style-name="LFO5" text:continue-numbering="true">
        <text:list-item>
          <text:p text:style-name="P402"><text:span text:style-name="T403">Seimo narė J. Sejonienė,</text:span><text:span text:style-name="T404"><text:line-break/>2023-10-09:</text:span></text:p>
        </text:list-item>
      </text:list>
      <text:p text:style-name="P405"><text:span text:style-name="T406">Pakeisti Projekto 4</text:span><text:span text:style-name="T407"> </text:span><text:span text:style-name="T408">straipsnio pavadinimą ir jį išdėstyti taip:</text:span></text:p>
      <text:p text:style-name="P409"><text:span text:style-name="T410">„4 straipsnis. Įstatymo įsigaliojimas </text:span><text:span text:style-name="T411">ir įgyvendinimas</text:span><text:span text:style-name="T412">.“</text:span></text:p>
      <text:p text:style-name="P413"><text:span text:style-name="T414">Komiteto nuomonė -<text:s/></text:span><text:span text:style-name="T415">Nepritarti</text:span><text:span text:style-name="T416">.</text:span></text:p>
      <text:p text:style-name="P417"><text:span text:style-name="T418">Komiteto argumentai:<text:s/></text:span></text:p>
      <text:p text:style-name="P419"><text:span text:style-name="T420">Siūloma grąžinti projektą iniciatoriams tobulinti.</text:span></text:p>
      <text:p text:style-name="P421"/>
      <text:p text:style-name="P422"><text:bookmark-end text:name="straipsnis4"/>Šis įstatymas įsigalioja 2023<text:s/>m.<text:s/>liepos<text:s/>1 d.</text:p>
      <text:list text:style-name="LFO5" text:continue-numbering="true">
        <text:list-item>
          <text:p text:style-name="P423"><text:span text:style-name="T424">Seimo narė J. Sejonienė,</text:span><text:span text:style-name="T425"><text:line-break/>2023-10-09:</text:span></text:p>
        </text:list-item>
      </text:list>
      <text:p text:style-name="P426">Pakeisti Projekto 4 straipsnio 1 dalį ir ją išdėstyti taip:</text:p>
      <text:p text:style-name="P427"><text:span text:style-name="T428">„Šis įstatymas įsigalioja<text:s/></text:span><text:span text:style-name="T429">2023 m. liepos 1 d.</text:span><text:span text:style-name="T430"><text:s/></text:span><text:span text:style-name="T431">2026 m. sausio 1 d.</text:span><text:span text:style-name="T432">“</text:span></text:p>
      <text:p text:style-name="P433"><text:span text:style-name="T434">Komiteto nuomonė -<text:s/></text:span><text:span text:style-name="T435">Nepritarti</text:span><text:span text:style-name="T436">.</text:span></text:p>
      <text:p text:style-name="P437"><text:span text:style-name="T438">Komiteto argumentai:<text:s/></text:span></text:p>
      <text:p text:style-name="P439"><text:span text:style-name="T440">Siūloma grąžinti projektą iniciatoriams tobulinti.</text:span></text:p>
      <text:p text:style-name="Normal"/>
      <text:list text:style-name="LFO5" text:continue-numbering="true">
        <text:list-item>
          <text:p text:style-name="P441"><text:span text:style-name="T442">Seimo narė J. Sejonienė,</text:span><text:span text:style-name="T443"><text:line-break/>2023-10-09:</text:span></text:p>
        </text:list-item>
      </text:list>
      <text:p text:style-name="P444">Papildyti Projekto 4 straipsnį nauja 2 dalimi ir ją išdėstyti taip:</text:p>
      <text:p text:style-name="P445"><text:span text:style-name="T446">„</text:span><text:span text:style-name="T447">2. Lietuvos Respublikos Vyriausybė ir sveikatos apsaugos ministras iki 2025 m. gruodžio 31 d. priima šio įstatymo įgyvendinamuosius teisės aktus.</text:span><text:span text:style-name="T448">“</text:span></text:p>
      <text:p text:style-name="P449"><text:span text:style-name="T450">Komiteto nuomonė -<text:s/></text:span><text:span text:style-name="T451">Nepritarti</text:span><text:span text:style-name="T452">.</text:span></text:p>
      <text:p text:style-name="P453"><text:span text:style-name="T454">Komiteto argumentai:<text:s/></text:span></text:p>
      <text:p text:style-name="P455"><text:span text:style-name="T456">Siūloma grąžinti projektą iniciatoriams tobulinti.</text:span></text:p>
      <text:p text:style-name="Normal"/>
      <text:list text:style-name="LFO5" text:continue-numbering="true">
        <text:list-item>
          <text:p text:style-name="P457"><text:span text:style-name="T458">Seimo narė J. Sejonienė,</text:span><text:span text:style-name="T459"><text:line-break/>2023-10-09:</text:span></text:p>
        </text:list-item>
      </text:list>
      <text:p text:style-name="P460">Papildyti Projekto 4 straipsnį nauja 3 dalimi ir ją išdėstyti taip:</text:p>
      <text:p text:style-name="P461"><text:span text:style-name="T462">„</text:span><text:span text:style-name="T463">3. Iki šio įstatymo įsigaliojimo pareikštas ir Žmogaus audinių, ląstelių ir organų donorų bei recipientų registre registruotas asmens sutikimas, kad jo audiniai, organai po mirties būtų paimti ir atiduoti transplantuoti prilyginamas šio įstatymo 1 straipsnio 3 dalyje nurodytai deklaracijai apie pageidavimą tapti organų donoru.</text:span><text:span text:style-name="T464">“</text:span></text:p>
      <text:p text:style-name="P465"><text:span text:style-name="T466">Komiteto nuomonė -<text:s/></text:span><text:span text:style-name="T467">Nepritarti</text:span><text:span text:style-name="T468">.</text:span></text:p>
      <text:p text:style-name="P469"><text:span text:style-name="T470">Komiteto argumentai:<text:s/></text:span></text:p>
      <text:p text:style-name="P471"><text:span text:style-name="T472">Siūloma grąžinti projektą iniciatoriams tobulinti.</text:span></text:p>
      <text:p text:style-name="Normal"><text:bookmark-start text:name="p_last"/><text:bookmark-start text:name="p_4_1"/><text:bookmark-start text:name="p_4_2"/><text:bookmark-end text:name="p_last"/><text:bookmark-end text:name="p_4_1"/><text:bookmark-end text:name="p_4_2"/></text:p>
      <text:list text:style-name="LFO5" text:continue-numbering="true">
        <text:list-item>
          <text:p text:style-name="P473"><text:span text:style-name="T474">Lietuvos Respublikos Vyriausybė,</text:span><text:span text:style-name="T475"><text:line-break/>2023-02-15:</text:span></text:p>
        </text:list-item>
      </text:list>
      <text:p text:style-name="P476"><text:span text:style-name="T477">Vadovaudamasi Lietuvos Respublikos Seimo statuto 138 straipsnio 3 dalimi ir </text:span><text:span text:style-name="T478">atsižvelgdama į Lietuvos Respublikos </text:span><text:span text:style-name="T479">Seimo valdybos 2022 m. </text:span><text:span text:style-name="T480">lapkričio 30 d. </text:span><text:span text:style-name="T481">sprendimą</text:span><text:span text:style-name="T482"> Nr. SV-S-747 „Dėl įstatymų projektų išvadų“</text:span><text:span text:style-name="T483">, Lietuvos Respublikos Vyriausybė</text:span><text:span text:style-name="T484"> nutari</text:span><text:span text:style-name="T485">a:</text:span></text:p>
      <text:p text:style-name="P486"><text:bookmark-start text:name="part_2d9bf2d8685b467197fd9ce814ae8ff8"/><text:bookmark-end text:name="part_2d9bf2d8685b467197fd9ce814ae8ff8"/>Iš esmės pritarti Lietuvos Respublikos žmogaus audinių, ląstelių, organų donorystės ir transplantacijos įstatymo Nr. 1-1626 4, 5 ir 7 straipsnių pakeitimo įstatymo projektui Nr. XIVP-1867 (toliau – projektas), tačiau pasiūlyti Lietuvos Respublikos Seimui jį tobulinti pagal šias pastabas ir pasiūlymus:</text:p>
      <text:p text:style-name="P487"><text:bookmark-start text:name="part_b5444cef7de9458db123a7ce0b0ed4cc"/><text:bookmark-end text:name="part_b5444cef7de9458db123a7ce0b0ed4cc"/>1. Lietuvos Respublikos žmogaus audinių, ląstelių, organų donorystės ir transplantacijos įstatymo (toliau – įstatymas) 4 straipsnio 1 dalis reglamentuoja ir gyvo, ir mirusio žmogaus audinių, ląstelių ir organų donorystę. Tai reiškia, kad projekto 1 straipsniu siūlomi įstatymo 4 straipsnio pakeitimai, t. y. projektu siekiamas įtvirtinti numanomo sutikimo modelis, būtų taikomi ne tik mirusio, bet ir gyvo žmogaus audinių, ląstelių ir organų donorystei, tačiau tai neatitiktų projektu siekiamo tikslo, nurodyto projekto aiškinamajame rašte. Be to, tai neatitiktų Lietuvos Respublikos Konstitucijos 21 straipsnio, numatančio, kad žmogaus asmuo neliečiamas ir Lietuvos Respublikos civilinio kodekso 2.25 straipsnio 2 dalies, kuri nustato, kad atlikti intervenciją į žmogaus kūną, pašalinti jo kūno dalis ar organus galima tik rašytiniu asmens sutikimu, kuris nereikalingas tik būtino reikalingumo atvejais, siekiant išgelbėti asmens gyvybę, kai jai gresia realus pavojus, o pats asmuo negali išreikšti savo valios.</text:p>
      <text:p text:style-name="P488">Civilinio kodekso 2.25 straipsnio 3 dalis numato, kad asmuo raštu gali nustatyti savo kūno panaudojimo būdą po mirties, laidojimo tvarką ir būdą, tačiau to paties straipsnio 4 dalis numato, kad žmogaus audinių ir organų donorystės ir transplantacijos tvarką nustato atskiras įstatymas.</text:p>
      <text:p text:style-name="P489"><text:span text:style-name="T490">Lietuvos Respublikos Konstitucinio Teismo 2000 m. gegužės 8 d. nutarime, priimtame </text:span><text:span text:style-name="T491">byloje Nr. 12/99-27/99-29/99-1/2000-2/2000,</text:span><text:span text:style-name="T492"> konstatuota, kad „žmogaus teisė į asmens neliečiamybę yra įtvirtinta Konstitucijos 21 straipsnio 1 dalyje. Asmens neliečiamumo, kaip teisės saugomos vertybės, turinį sudaro fizinis bei psichinis neliečiamumas. Tai reiškia, kad įstatymai turi užtikrinti, jog žmogus bus saugomas nuo bet kokio nepagrįsto išorinio valstybės, savivaldybių institucijų, jų pareigūnų ir tarnautojų, taip pat kitų asmenų poveikio jo gyvybei, sveikatai, fizinio aktyvumo laisvei ir bet kokio kėsinimosi į jo psichinę ir dvasinę būseną, jo intelektinę ir kūrybinę raišką“. Kaip matyti, teisė į asmens neliečiamybę siejama su asmens gyvybe, sveikata ir fizinio aktyvumo laisve, todėl teisės į asmens neliečiamumą apimtis ir turinys asmeniui mirus netapatintini su jos apimtimi ir turiniu asmeniui esant gyvam. Projektu siūlomu numanomo sutikimo modeliu mirusio žmogaus audinių ir organų donorystės atveju siekiama visuotinai svarbaus tikslo – pagerinti asmenų, kurie laukia audinių ar organų transplantacijos, sveikatą arba išgelbėti jų gyvybę, tad tokiu atveju projektu siūlomas modelis, kai asmuo turi teisę pareikšti nesutikimą dėl audinių ir organų donorystės po jo mirties, o tokio nesutikimo nepareiškimas indikuoja jo sutikimą, kurį turėtų patvirtinti mirusio asmens artimieji (priimti formalų sprendimą), užtikrina mirusio asmens teisės į asmens neliečiamumą ir kitų asmenų teisės turėti kuo geresnę sveikatą ir jų teisės į gyvybę pusiausvyrą, todėl nepažeidžia Konstitucijoje įtvirtintos teisės į asmens neliečiamumą ir neprieštarauja Civilinio kodekso 2.25 straipsnio nuostatoms.</text:span></text:p>
      <text:p text:style-name="P493">Numanomo sutikimo modelio aktualumą pagrindžia Europos šalių patirtis. Lietuvoje galiojant informuoto sutikimo modeliui efektyvių donorų skaičius 1 mln. gyventojų (toliau – ED/M) 2021 m. siekė 18,6 ED/M, 2022 m. – 16,4 ED/M. Šalyse, kuriose įtvirtintas numanomo sutikimo modelis, šie skaičiai yra aukštesni, pvz., Ispanijoje 2021 m. – 40,80 ED/M, 2022 m. – 46,3 ED/M, Kroatijoje 2021 m. – 29,5 ED/M (2022 m. duomenys dar nėra vieši). Šalyse, kuriose kaip ir Lietuvoje galioja informuoto sutikimo modelis, situacija yra panaši į Lietuvos, pvz., Danijoje 2021 m. buvo 18,10 ED/M, 2022 m. – 13,58 ED/M, Vokietijoje 2021 m. – 11,10 ED/M (2022 m. duomenys dar nėra vieši). Pažymėtina, kad padidinus efektyvių donorų skaičių, galima būtų sumažinti donuoto organo laukiančių asmenų eiles, išsaugant žmonių gyvybes. Lietuvoje, nesulaukę donuoto organo, 2021 m. mirė 35 žmonės, 2022 m. – 31 žmogus.</text:p>
      <text:p text:style-name="P494"><text:bookmark-start text:name="part_498115f146e14816b0205a9187227767"/><text:bookmark-end text:name="part_498115f146e14816b0205a9187227767"/>2. Atsižvelgiant į šio nutarimo 1 punktą bei tai, kad gyvo ir mirusio žmogaus audinių, organų ir ląstelių donorystės sąlygas (įskaitant sutikimo ar nesutikimo pareiškimą) nustato įstatymo 5 ir 6 straipsniai, ir siekiant teisinio aiškumo bei įstatymo nuostatų sistemiškumo, siūlytina:</text:p>
      <text:p text:style-name="P495"><text:bookmark-start text:name="part_1b234f19e31a4c799f77e74492e17d27"/><text:bookmark-end text:name="part_1b234f19e31a4c799f77e74492e17d27"/>2.1. projekto 1 straipsniu pripažinti netekusiu galios įstatymo 4 straipsnį;</text:p>
      <text:p text:style-name="P496"><text:bookmark-start text:name="part_df3026252e21411e85e2c160a589209a"/><text:bookmark-end text:name="part_df3026252e21411e85e2c160a589209a"/>2.2. projekto 2 straipsniu  keisti įstatymo 5 straipsnį:</text:p>
      <text:p text:style-name="P497"><text:bookmark-start text:name="part_f5fed91f463c4502b0facbbc6ea9c7f3"/><text:bookmark-end text:name="part_f5fed91f463c4502b0facbbc6ea9c7f3"/>2.2.1. įstatymo 5 straipsnio 2 dalyje numatyta, kad mirusio asmens, kuris būdamas gyvas neišreiškė savo valios  įstatymo 4 straipsnio 1 ir 2 dalyse  nustatyta tvarka, audinius, organus galima paimti ir atiduoti transplantacijai, jeigu jo artimieji sveikatos apsaugos ministro nustatyta tvarka sutinka su mirusio asmens audinių, organų donoryste, taip pat kad be mirusiojo artimųjų sutikimo mirusio asmens audinius, organus paimti ir panaudoti transplantacijai draudžiama, išskyrus įstatymo 5 straipsnio 4 dalyje numatytą atvejį. Nors įstatyme nenumatyta klausti artimųjų sutikimo paimti ir panaudoti mirusio asmens audinius, organus transplantacijai, jei mirusysis, būdamas gyvas, dėl to buvo išreiškęs savo valią, t. y. nenumatyta, kad mirusiojo artimųjų sutikimo turėtų būti klausiama, nei kai asmuo būdamas gyvas buvo davęs sutikimą po mirties paimti ir atiduoti jo audinius, organus transplantacijai, nei kai asmuo būdamas gyvas buvo išreiškęs dėl to nesutikimą, tačiau praktikoje net jei asmuo būdamas gyvas išreiškė sutikimą  įstatymo 4 straipsnio 1 dalyje  nustatyta tvarka, remiantis įstatymo 5 straipsnio 2 dalies antruoju sakiniu, vis tiek prašoma mirusiojo artimųjų sutikimo mirusio asmens audinius, organus paimti ir panaudoti transplantacijai, ir tik tuo atveju, jei asmuo būdamas gyvas buvo davęs nesutikimą, toks nesutikimas traktuojamas kaip absoliuti donorystės kontraindikacija. Siekiant projekto tikslo ir atsižvelgiant į šio nutarimo 2.1 papunkčiu teikiamą siūlymą, įstatymo 5 straipsnio 2 dalis tikslintina taip:</text:p>
      <text:p text:style-name="P498"><text:bookmark-start text:name="part_1f56b88cd2dc428280dc9e4a63ad2844"/><text:bookmark-start text:name="part_800126d2fbca4ed59c4a17227771eeeb"/><text:bookmark-end text:name="part_1f56b88cd2dc428280dc9e4a63ad2844"/><text:bookmark-end text:name="part_800126d2fbca4ed59c4a17227771eeeb"/>„2. Kiekvienas veiksnus asmuo sveikatos apsaugos ministro nustatyta tvarka turi teisę pareikšti nesutikimą, kad jo audiniai, organai po mirties būtų atiduoti transplantacijai. Prieš išreikšdamas nesutikimą asmuo sveikatos apsaugos ministro nustatyta tvarka turi būti supažindintas su donorystės sąlygomis, tvarka ir informuotas apie galimybę bet kada atšaukti savo nesutikimą atiduoti savo audinius ir (ar) organus po mirties. Mirusio asmens, kuris būdamas gyvas neišreiškė savo valios šioje dalyje nustatyta tvarka, audinius, organus galima paimti ir atiduoti transplantacijai, jeigu jo artimieji sveikatos apsaugos ministro nustatyta tvarka sutinka su mirusio asmens audinių, organų donoryste.“;</text:p>
      <text:p text:style-name="P499"><text:bookmark-start text:name="part_8e7d55a017f84baabf8810262144995b"/><text:bookmark-end text:name="part_8e7d55a017f84baabf8810262144995b"/>2.2.2. įstatymo 5 straipsnio 4 dalyje tikslinti nuorodą ją išdėstant taip: „4. Jeigu miręs asmuo būdamas gyvas šio straipsnio 2 dalyje nustatyta tvarka nepareiškė nesutikimo dėl audinių, organų donorystės &lt;...&gt;“;</text:p>
      <text:p text:style-name="P500"><text:bookmark-start text:name="part_28c0288c28ef4d53985154546ad7b081"/><text:bookmark-end text:name="part_28c0288c28ef4d53985154546ad7b081"/>2.3. projektą papildyti įstatymo 6 straipsnio keitimu, kuriuo būtų siūloma įstatymo 6 straipsnį papildyti įstatymo 4 straipsnio 3–5 dalių nuostatomis.</text:p>
      <text:p text:style-name="P501"><text:bookmark-start text:name="part_7cc658cbfff94f10b5edf2b5ba1f06d7"/><text:bookmark-end text:name="part_7cc658cbfff94f10b5edf2b5ba1f06d7"/><text:span text:style-name="T502">3. Priėmus projektą, reikės pakeisti Žmogaus audinių, ląstelių ir organų donorų bei recipientų registro nuostatų, patvirtintų Lietuvos Respublikos Vyriausybės 2000 m. rugpjūčio 23 d. nutarimu Nr. 961 „Dėl Žmogaus audinių, ląstelių ir organų donorų bei recipientų registro įsteigimo ir jo nuostatų patvirtinimo“</text:span><text:span text:style-name="T503">, 12.1 papunktį atsisakant nuostatos, kad </text:span><text:span text:style-name="T504">Žmogaus audinių, ląstelių ir organų donorų bei recipientų registro </text:span><text:span text:style-name="T505">objektas yra asmenys, pasirašę nustatytos formos sutikimą, kad jų audiniai, organai po jų mirties būtų paimti ir atiduoti transplantacijai. Atsižvelgiant į tai, projektas papildytinas straipsniu dėl projekto įsigaliojimo ir įgyvendinimo, kuriame būtų numatytas įstatymo įsigaliojimo atidėjimas ir pavedimas parengti įstatymo įgyvendinamuosius teisės aktus.</text:span></text:p>
      <text:p text:style-name="P506"><text:span text:style-name="T507">Komiteto nuomonė -<text:s/></text:span><text:span text:style-name="T508">Pritarti iš dalies</text:span><text:span text:style-name="T509">.</text:span></text:p>
      <text:p text:style-name="P510"><text:span text:style-name="T511">Komiteto argumentai:<text:s/></text:span></text:p>
      <text:p text:style-name="P512"><text:span text:style-name="T513">Siūloma grąžinti projektą iniciatoriams tobulinti pagal pateiktas pastabas ir pasiūlymus.</text:span></text:p>
      <text:p text:style-name="P514"/>
      <text:list text:style-name="LFO5" text:continue-numbering="true">
        <text:list-item>
          <text:p text:style-name="P515"><text:span text:style-name="T516">Seimo Žmogaus teisių komitetas, 2023-05-02:</text:span></text:p>
        </text:list-item>
      </text:list>
      <text:p text:style-name="P517"><text:span text:style-name="T518">Pritarti Lietuvos Respublikos</text:span><text:span text:style-name="T519"> </text:span><text:span text:style-name="T520">žmogaus audinių, ląstelių, organų donorystės ir transplantacijos</text:span><text:span text:style-name="T521"> </text:span><text:span text:style-name="T522">įstatymo Nr. </text:span><text:span text:style-name="T523">I-1626  </text:span><text:span text:style-name="T524">4, 5 ir 7 straipsnių pakeitimo</text:span><text:span text:style-name="T525"> </text:span><text:span text:style-name="T526">įstatymo projektui</text:span><text:span text:style-name="T527"> </text:span><text:span text:style-name="T528">XIVP</text:span><text:span text:style-name="T529">-1867 </text:span><text:span text:style-name="T530">ir komiteto išvadoms</text:span><text:span text:style-name="T531">.</text:span></text:p>
      <text:p text:style-name="P532">1) siūlyti pagrindiniam komitetui tobulinti įstatymo projektą pagal Žmogaus teisių komiteto išvadas ir pasiūlymus, pasiūlymų pagrindu pasirenkant Vyriausybės pasiūlytą Įstatymo projekto išdėstymo modelį ir į jį inkorporuojant Seimo narių ir institucijų pasiūlymus, kuriems pritarė Žmogaus teisių komitetas;</text:p>
      <text:p text:style-name="P533"> 2) siūlyti pagrindiniam komitetui atsižvelgti į tai, kad Įstatymo tikslui pasiekti reikalinga plati visuomenės informavimo kampanija bei būtini parengiamieji darbai - Įstatymo įsigaliojimo datą siūloma nustatyti 2025 m. sausio 1 d.</text:p>
      <text:p text:style-name="P534"><text:span text:style-name="T535">Komiteto nuomonė -<text:s/></text:span><text:span text:style-name="T536">Pritarti iš dalies</text:span><text:span text:style-name="T537">.</text:span></text:p>
      <text:p text:style-name="P538"><text:span text:style-name="T539">Komiteto argumentai:<text:s/></text:span></text:p>
      <text:p text:style-name="P540"><text:span text:style-name="T541">Siūloma grąžinti projektą iniciatoriams tobulinti.</text:span></text:p>
      <text:p text:style-name="P542"/>
      <text:p text:style-name="P543"><text:span text:style-name="T544"><text:s text:c="4"/></text:span><text:span text:style-name="T545">Skelbiu šį Lietuvos Respublikos Seimo priimtą įstatymą.</text:span></text:p>
      <text:p text:style-name="P546"><text:span text:style-name="T547"> </text:span></text:p>
      <text:p text:style-name="P548">Respublikos Prezidentas</text:p>
      <text:p text:style-name="P549"/>
      <text:p text:style-name="P550">Teikia<text:s/></text:p>
      <text:p text:style-name="P551">Seimo nariai<text:tab/><text:tab/><text:tab/></text:p>
      <text:p text:style-name="P552"><text:span text:style-name="T553">1.</text:span><text:span text:style-name="T554"><text:tab/></text:span>Jurgita Sejonienė</text:p>
      <text:p text:style-name="P555"><text:span text:style-name="T556">2.</text:span><text:span text:style-name="T557"><text:tab/></text:span>Audrius Petrošius</text:p>
      <text:p text:style-name="P558"><text:bookmark-start text:name="p_1_2"/><text:bookmark-end text:name="p_1_2"/><text:span text:style-name="T559">3.</text:span><text:span text:style-name="T560"><text:tab/></text:span>Dalia Asanavičiūtė</text:p>
      <text:p text:style-name="P561"><text:span text:style-name="T562">4.</text:span><text:span text:style-name="T563"><text:tab/></text:span>Arūnas Valinskas</text:p>
      <text:p text:style-name="P564"><text:span text:style-name="T565">5.</text:span><text:span text:style-name="T566"><text:tab/></text:span>Tomas Vytautas Raskevičius</text:p>
      <text:p text:style-name="P567"><text:span text:style-name="T568">6.</text:span><text:span text:style-name="T569"><text:tab/></text:span>Arminas Lydeka</text:p>
      <text:p text:style-name="P570"><text:span text:style-name="T571">7.</text:span><text:span text:style-name="T572"><text:tab/></text:span>Matas Maldeikis</text:p>
      <text:p text:style-name="P573"><text:span text:style-name="T574">8.</text:span><text:span text:style-name="T575"><text:tab/></text:span>Vytautas Mitalas</text:p>
      <text:p text:style-name="P576"><text:span text:style-name="T577">9.</text:span><text:span text:style-name="T578"><text:tab/></text:span>Justas Džiugelis</text:p>
      <text:p text:style-name="P579"><text:span text:style-name="T580">10.</text:span><text:span text:style-name="T581"><text:tab/></text:span>Andrius Kupčinskas</text:p>
      <text:p text:style-name="P582"><text:span text:style-name="T583">11.</text:span><text:span text:style-name="T584"><text:tab/></text:span>Andrius Navickas</text:p>
      <text:p text:style-name="P585"><text:span text:style-name="T586">12.</text:span><text:span text:style-name="T587"><text:tab/></text:span>Andrius Mazuronis</text:p>
      <text:p text:style-name="P588"><text:span text:style-name="T589">13.</text:span><text:span text:style-name="T590"><text:tab/></text:span>Kęstutis Masiulis</text:p>
      <text:p text:style-name="P591"><text:span text:style-name="T592">14.</text:span><text:span text:style-name="T593"><text:tab/></text:span>Sergejus Jovaiša</text:p>
      <text:p text:style-name="P594"><text:span text:style-name="T595">15.</text:span><text:span text:style-name="T596"><text:tab/></text:span>Raimundas Lopata</text:p>
      <text:p text:style-name="P597"><text:span text:style-name="T598">16.</text:span><text:span text:style-name="T599"><text:tab/></text:span>Kristijonas Bartoševičius</text:p>
      <text:p text:style-name="P600"><text:span text:style-name="T601">17.</text:span><text:span text:style-name="T602"><text:tab/></text:span>Linas Slušnys</text:p>
      <text:p text:style-name="P603"><text:span text:style-name="T604">18.</text:span><text:span text:style-name="T605"><text:tab/></text:span>Morgana Danielė</text:p>
      <text:p text:style-name="P606"><text:span text:style-name="T607">19.</text:span><text:span text:style-name="T608"><text:tab/></text:span>Marius Matijošaitis</text:p>
      <text:p text:style-name="P609"><text:span text:style-name="T610">20.</text:span><text:span text:style-name="T611"><text:tab/></text:span>Artūras Žukauskas</text:p>
      <text:p text:style-name="P612"><text:span text:style-name="T613">21.</text:span><text:span text:style-name="T614"><text:tab/></text:span>Liuda Pociūnienė</text:p>
      <text:p text:style-name="P615"><text:span text:style-name="T616">22.</text:span><text:span text:style-name="T617"><text:tab/></text:span>Andrius Vyšniauskas</text:p>
      <text:p text:style-name="P618"><text:span text:style-name="T619">23.</text:span><text:span text:style-name="T620"><text:tab/></text:span>Bronislavas Matelis</text:p>
      <text:p text:style-name="P621"><text:span text:style-name="T622">24.</text:span><text:span text:style-name="T623"><text:tab/></text:span>Romualdas Vaitkus</text:p>
      <text:p text:style-name="P624"><text:span text:style-name="T625">25.</text:span><text:span text:style-name="T626"><text:tab/></text:span>Algirdas Sysas</text:p>
      <text:p text:style-name="P627"><text:span text:style-name="T628">26.</text:span><text:span text:style-name="T629"><text:tab/></text:span>Kasparas Adomaitis</text:p>
      <text:p text:style-name="P630"><text:span text:style-name="T631">27.</text:span><text:span text:style-name="T632"><text:tab/></text:span>Silva Lengvinienė</text:p>
      <text:p text:style-name="P633"><text:span text:style-name="T634">28.</text:span><text:span text:style-name="T635"><text:tab/></text:span>Irena Haase</text:p>
      <text:p text:style-name="P636"><text:span text:style-name="T637">29.</text:span><text:span text:style-name="T638"><text:tab/></text:span>Edita Rudelienė</text:p>
      <text:p text:style-name="P639"><text:span text:style-name="T640">30.</text:span><text:span text:style-name="T641"><text:tab/></text:span>Eugenijus Gentvilas</text:p>
      <text:p text:style-name="P642"><text:span text:style-name="T643">31.</text:span><text:span text:style-name="T644"><text:tab/></text:span>Virgilijus Alekna</text:p>
      <text:p text:style-name="P645"><text:span text:style-name="T646">32.</text:span><text:span text:style-name="T647"><text:tab/></text:span>Ieva Pakarklytė</text:p>
      <text:p text:style-name="P648"><text:span text:style-name="T649">33.</text:span><text:span text:style-name="T650"><text:tab/></text:span>Aistė Gedvilienė</text:p>
      <text:p text:style-name="P651"><text:span text:style-name="T652">34.</text:span><text:span text:style-name="T653"><text:tab/></text:span>Julius Sabatauskas</text:p>
      <text:p text:style-name="P654"><text:span text:style-name="T655">35.</text:span><text:span text:style-name="T656"><text:tab/></text:span>Domas Griškevičius</text:p>
      <text:p text:style-name="P657"><text:span text:style-name="T658">36.</text:span><text:span text:style-name="T659"><text:tab/></text:span>Lukas Savickas</text:p>
      <text:p text:style-name="P660"><text:span text:style-name="T661">37.</text:span><text:span text:style-name="T662"><text:tab/></text:span>Jonas Gudauskas</text:p>
      <text:p text:style-name="P663"><text:span text:style-name="T664">38.</text:span><text:span text:style-name="T665"><text:tab/></text:span>Antanas Čepononis</text:p>
      <text:p text:style-name="P666"><text:span text:style-name="T667">39.</text:span><text:span text:style-name="T668"><text:tab/></text:span>Tomas Tomilinas</text:p>
      <text:p text:style-name="P669"><text:span text:style-name="T670">40.</text:span><text:span text:style-name="T671"><text:tab/></text:span>Ieva Kačinskaitė-Urbonienė</text:p>
      <text:p text:style-name="P672"><text:span text:style-name="T673">41.</text:span><text:span text:style-name="T674"><text:tab/></text:span>Rasa Budbergytė</text:p>
      <text:p text:style-name="P675"><text:span text:style-name="T676">42.</text:span><text:span text:style-name="T677"><text:tab/></text:span>Zigmantas Balčytis</text:p>
      <text:p text:style-name="P678"><text:span text:style-name="T679">43.</text:span><text:span text:style-name="T680"><text:tab/></text:span>Antanas Vinkus</text:p>
      <text:p text:style-name="P681"><text:span text:style-name="T682">44.</text:span><text:span text:style-name="T683"><text:tab/></text:span>Orinta Leiputė</text:p>
      <text:p text:style-name="P684"><text:span text:style-name="T685">45.</text:span><text:span text:style-name="T686"><text:tab/></text:span>Algirdas Butkevičius</text:p>
      <text:p text:style-name="P687"><text:span text:style-name="T688">46.</text:span><text:span text:style-name="T689"><text:tab/></text:span>Vytautas Gapšys</text:p>
      <text:p text:style-name="P690"><text:span text:style-name="T691">47.</text:span><text:span text:style-name="T692"><text:tab/></text:span>Viktoras Fiodorovas</text:p>
      <text:p text:style-name="P693"/>
      <text:p text:style-name="P694"/>
      <text:p text:style-name="Normal"><text:bookmark-start text:name="p_end"/><text:bookmark-end text:name="p_end"/></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Eugenijus</meta:initial-creator>
    <dc:creator>adlibuser</dc:creator>
    <meta:creation-date>2023-10-26T09:06:00Z</meta:creation-date>
    <dc:date>2023-10-26T09:06:00Z</dc:date>
    <meta:template xlink:href="Normal.dotm" xlink:type="simple"/>
    <meta:editing-cycles>2</meta:editing-cycles>
    <meta:editing-duration>PT0S</meta:editing-duration>
    <meta:document-statistic meta:page-count="3" meta:paragraph-count="318" meta:word-count="2826" meta:character-count="23904" meta:row-count="1188" meta:non-whitespace-character-count="21396"/>
  </office:meta>
</office:document-meta>
</file>