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fo:font-weight="bold" style:font-weight-asian="bold" fo:background-color="#FFFFFF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style:font-name-asian="Calibri" fo:background-color="#FFFFFF"/>
    </style:style>
    <style:style style:name="T49" style:parent-style-name="DefaultParagraphFont" style:family="text">
      <style:text-properties style:font-name-asian="Calibri" fo:background-color="#FFFFFF"/>
    </style:style>
    <style:style style:name="T50" style:parent-style-name="DefaultParagraphFont" style:family="text">
      <style:text-properties style:font-name-asian="Calibri" fo:background-color="#FFFFFF"/>
    </style:style>
    <style:style style:name="T51" style:parent-style-name="DefaultParagraphFont" style:family="text">
      <style:text-properties style:font-name-asian="Calibri" fo:background-color="#FFFFFF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keep-with-next="always" fo:text-align="justify" fo:line-height="150%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1.2743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4.875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1.3777in" style:use-optimal-column-width="false"/>
    </style:style>
    <style:style style:name="Table55" style:family="table">
      <style:table-properties style:width="10.234in" fo:margin-left="0in" table:align="center"/>
    </style:style>
    <style:style style:name="TableRow64" style:family="table-row">
      <style:table-row-properties style:min-row-height="0.32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263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93" style:parent-style-name="Pasiūlymai2" style:family="paragraph">
      <style:paragraph-properties fo:text-align="center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 fo:language="en" fo:country="US"/>
    </style:style>
    <style:style style:name="T96" style:parent-style-name="DefaultParagraphFont" style:family="text">
      <style:text-properties fo:text-transform="upperca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keep-with-next="always" fo:text-align="justify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text-align="justify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line-height="115%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fo:line-height="115%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Pranešėjas" style:family="paragraph">
      <style:paragraph-properties fo:margin-left="0.2958in" fo:text-indent="0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FFFFFF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15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<text:s text:c="2"/></text:span><text:span text:style-name="T20"><draw:frame draw:style-name="a1" draw:name="Picture 4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text:span text:style-name="T21"><text:s text:c="8"/></text:span></text:p>
      <text:p text:style-name="P22"><text:s text:c="58"/></text:p>
      <text:p text:style-name="P23">KULTŪROS<text:s/>kOMITETAS</text:p>
      <text:p text:style-name="P24"/>
      <text:h text:style-name="P25" text:outline-level="2">PAPILDOMO KOMITETO IŠVADA</text:h>
      <text:h text:style-name="P26" text:outline-level="2"><text:span text:style-name="T27">DĖL<text:s/></text:span><text:span text:style-name="T28">SEIMO NUTARIM</text:span><text:span text:style-name="T29">O „DĖL LIETUVOS RESPUBLIKOS 2022</text:span><text:span text:style-name="T30"><text:s/>METŲ NACIONALINIO FINANSINIŲ ATASKAITŲ RINKINIO PATVIRTINIMO“ PROJEKTO<text:s/></text:span><text:span text:style-name="T31">Nr.<text:s/></text:span><text:span text:style-name="T32">XIVP-</text:span><text:span text:style-name="T33">3126</text:span></text:h>
      <text:p text:style-name="P34">2023-10-18<text:s/>Nr. 121-P-31</text:p>
      <text:p text:style-name="P35">Vilnius</text:p>
      <text:p text:style-name="P36"/>
      <text:p text:style-name="P37"><text:span text:style-name="T38">Komiteto posėdyje dalyvavo:</text:span><text:s/>Komiteto pirmininkas<text:span text:style-name="T39"><text:s/></text:span>Vytautas Juozapaitis,<text:s/>Komiteto pirmininko pavaduotojas<text:s/>Robertas Šarknickas,<text:s/>Komiteto nariai<text:s/>Angelė Jakavonytė,<text:s/>Vytautas Kernagis, Liuda, Pociūnienė, Stasys Tumėnas, Kęstutis Vilkauskas.</text:p>
      <text:p text:style-name="P40">Komiteto biuro vedėja<text:s/>Agnė Jonaitienė,<text:s/>patarėjos Milda Gureckienė, Aušra Pocienė, Deimantė Pukytė,<text:s/>padėjėja Danguolė Zabulėnienė.</text:p>
      <text:p text:style-name="P41">Kviestieji asmenys:<text:s/><text:span text:style-name="T42">Finan</text:span><text:span text:style-name="T43">s</text:span><text:span text:style-name="T44">ų ministerijos</text:span><text:span text:style-name="T45"><text:s/></text:span><text:span text:style-name="T46">Valstybės turto valdymo departamento direktorė</text:span><text:span text:style-name="T47"><text:s/>Aušra Vičkačkienė,<text:s/></text:span><text:span text:style-name="T48">Finansų ministerijos Valstybės Iždo departamento Finansavimo ir analizės skyriaus vedėja<text:s/></text:span><text:span text:style-name="T49">Brigita Šidlauskaitė,<text:s/></text:span><text:span text:style-name="T50">Valstybės kontrolės Finansinio audito 1-ojo departamento vadovė<text:s/></text:span><text:span text:style-name="T51">Danguolė Krištopavičienė, Kultūroms ministerijos kancleris Rolandas Kvietkauskas.</text:span></text:p>
      <text:p text:style-name="P52"/>
      <text:soft-page-break/>
      <text:list text:style-name="LFO25" text:continue-numbering="true">
        <text:list-item>
          <text:p text:style-name="P53"><text:span text:style-name="T54">Ekspertų, konsultantų, specialistų išvados, pasiūlymai, pataisos, pastabos<text:s/></text:span>(toliau – pasiūlymai):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/>
              <text:p text:style-name="P74">Pasiūlymo turinys</text:p>
              <text:p text:style-name="P75"/>
            </table:table-cell>
            <table:table-cell table:style-name="TableCell76" table:number-rows-spanned="2">
              <text:p text:style-name="P77">Komiteto 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Seimo kanceliarijos Teisės departamentas</text:p>
            <text:p text:style-name="P93"><text:span text:style-name="T94">202</text:span><text:span text:style-name="T95">3</text:span><text:span text:style-name="T96">-10-09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Įvertinę projekto atitiktį Konstitucijai, įstatymams, teisėkūros principams ir teisės technikos taisyklėms, pastabų neturime.</text:span></text:p>
          </table:table-cell>
          <table:table-cell table:style-name="TableCell106">
            <text:p text:style-name="P107">Pritarti</text:p>
          </table:table-cell>
          <table:table-cell table:style-name="TableCell108">
            <text:p text:style-name="P109"/>
          </table:table-cell>
        </table:table-row>
      </table:table>
      <text:list text:style-name="LFO25" text:continue-numbering="true">
        <text:list-item>
          <text:p text:style-name="P110"><text:span text:style-name="T111">Piliečių, asociacijų, politinių partijų, lobistų ir kitų suinteresuotų asmenų pasiūlymai:</text:span><text:span text:style-name="T112"><text:s/></text:span><text:span text:style-name="T113">nėra.</text:span></text:p>
        </text:list-item>
        <text:list-item>
          <text:p text:style-name="P114"><text:span text:style-name="T115">Valstybės ir savivaldybių institucijų ir įstaigų pasiūlymai</text:span><text:span text:style-name="T116">:<text:s/></text:span><text:span text:style-name="T117">negauta.</text:span></text:p>
        </text:list-item>
        <text:list-item>
          <text:p text:style-name="P118"><text:span text:style-name="T119">Subjektų, turinčių įstatymų leidybos iniciatyvos teisę, pasiūlymai:</text:span><text:span text:style-name="T120"><text:s/></text:span><text:span text:style-name="T121">nėra.</text:span></text:p>
        </text:list-item>
        <text:list-item>
          <text:p text:style-name="P122"><text:span text:style-name="T123">Kom</text:span><text:span text:style-name="T124">iteto sprendimas ir pasiūlymai:<text:s/></text:span>pritarti<text:s/><text:span text:style-name="T125">Seimo nutarim</text:span><text:span text:style-name="T126">o „Dėl Lietuvos Respublikos 2022</text:span><text:span text:style-name="T127"><text:s/>metų nacionalinio finansinių ataskaitų rinkinio patvirtinimo“ projektui<text:s/></text:span><text:span text:style-name="T128">NR.<text:s/></text:span><text:span text:style-name="T129">XIVP-3126</text:span><text:span text:style-name="T130">.</text:span></text:p>
        </text:list-item>
        <text:list-item>
          <text:p text:style-name="P131"><text:span text:style-name="T132">Balsavimo rezultatai:</text:span><text:span text:style-name="T133"><text:s/></text:span>7- už, 0- prieš, 0 – susilaikė.</text:p>
        </text:list-item>
        <text:list-item>
          <text:p text:style-name="P134"><text:span text:style-name="T135">Komiteto paskirti pranešėjai:</text:span><text:s/>Vytautas Juozapaitis.</text:p>
        </text:list-item>
      </text:list>
      <text:p text:style-name="P136"/>
      <text:p text:style-name="P137">Komiteto pirmininkas<text:tab/><text:tab/><text:tab/><text:tab/><text:tab/><text:tab/><text:tab/><text:span text:style-name="T138">(Parašas)</text:span><text:tab/><text:tab/><text:tab/><text:tab/><text:tab/><text:tab/>Vytautas<text:s/>Juozapaitis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Kultūros<text:s/></text:span><text:span text:style-name="T150">komiteto biuro vedėja<text:s/></text:span><text:span text:style-name="T151">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Fira Sans Light" style:font-name-complex="Fira Sans Light" fo:color="#000000" fo:font-size="12pt" style:font-size-asian="12pt" style:font-size-complex="12pt" fo:hyphenate="false"/>
    </style:style>
    <style:style style:name="CharStyle27" style:display-name="Char Style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A2A2B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tableentry" style:display-name="tableentry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VILKIENĖ Martyna</meta:initial-creator>
    <dc:creator>adlibuser</dc:creator>
    <meta:creation-date>2023-10-18T10:08:00Z</meta:creation-date>
    <dc:date>2023-10-18T10:08:00Z</dc:date>
    <meta:print-date>2022-10-05T06:0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3" meta:paragraph-count="11" meta:word-count="254" meta:character-count="2113" meta:row-count="49" meta:non-whitespace-character-count="1870"/>
  </office:meta>
</office:document-meta>
</file>