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fo:text-align="justify" fo:text-indent="0.5in"/>
    </style:style>
    <style:style style:name="TableColumn39" style:family="table-column">
      <style:table-column-properties style:column-width="0.4in" style:use-optimal-column-width="false"/>
    </style:style>
    <style:style style:name="TableColumn40" style:family="table-column">
      <style:table-column-properties style:column-width="1.5652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506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97in" style:use-optimal-column-width="false"/>
    </style:style>
    <style:style style:name="TableColumn46" style:family="table-column">
      <style:table-column-properties style:column-width="1.9in" style:use-optimal-column-width="false"/>
    </style:style>
    <style:style style:name="Table38" style:family="table">
      <style:table-properties style:width="10.559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Row60" style:family="table-row">
      <style:table-row-properties style:use-optimal-row-height="false"/>
    </style:style>
    <style:style style:name="P6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P6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fo:font-size="10pt" style:font-size-asian="10pt" style:font-size-complex="11pt"/>
    </style:style>
    <style:style style:name="P6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P7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P7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7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8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8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8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8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8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8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8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8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9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10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10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10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12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13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07%"/>
    </style:style>
    <style:style style:name="T143" style:parent-style-name="DefaultParagraphFont" style:family="text">
      <style:text-properties style:font-name-asian="Calibri"/>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tab-stops>
          <style:tab-stop style:type="left" style:position="0.5in"/>
          <style:tab-stop style:type="left" style:position="6.6666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name-asian="Calibri"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0.5in"/>
          <style:tab-stop style:type="left" style:position="6.6666in"/>
        </style:tab-stops>
      </style:paragraph-properties>
    </style:style>
    <style:style style:name="T181" style:parent-style-name="DefaultParagraphFont" style:family="text">
      <style:text-properties style:font-name-asian="Calibri"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19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21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21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23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24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24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25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5in"/>
          <style:tab-stop style:type="left" style:position="6.6666in"/>
        </style:tab-stops>
      </style:paragraph-properties>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fo:language="en" fo:country="GB"/>
    </style:style>
    <style:style style:name="T261" style:parent-style-name="DefaultParagraphFont" style:family="text">
      <style:text-properties style:font-name-asian="Calibri" style:text-position="super 66.6%" style:font-size-complex="11pt" fo:language="en" fo:country="GB"/>
    </style:style>
    <style:style style:name="T262" style:parent-style-name="DefaultParagraphFont" style:family="text">
      <style:text-properties style:font-name-asian="Calibri" style:font-size-complex="11pt" fo:language="en" fo:country="GB"/>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style:tab-stops>
          <style:tab-stop style:type="left" style:position="0.5in"/>
          <style:tab-stop style:type="left" style:position="6.6666in"/>
        </style:tab-stops>
      </style:paragraph-properties>
    </style:style>
    <style:style style:name="T265" style:parent-style-name="DefaultParagraphFont" style:family="text">
      <style:text-properties style:font-name-asian="Calibri" style:font-size-complex="11pt"/>
    </style:style>
    <style:style style:name="T266" style:parent-style-name="DefaultParagraphFont" style:family="text">
      <style:text-properties fo:font-weight="bold" style:font-weight-asian="bold" style:font-size-complex="11pt" fo:language="en" fo:country="GB"/>
    </style:style>
    <style:style style:name="T267" style:parent-style-name="DefaultParagraphFont" style:family="text">
      <style:text-properties fo:font-weight="bold" style:font-weight-asian="bold" style:font-size-complex="11pt"/>
    </style:style>
    <style:style style:name="T268" style:parent-style-name="DefaultParagraphFont" style:family="text">
      <style:text-properties fo:font-weight="bold" style:font-weight-asian="bold" style:font-size-complex="11pt"/>
    </style:style>
    <style:style style:name="T269" style:parent-style-name="DefaultParagraphFont" style:family="text">
      <style:text-properties fo:font-weight="bold" style:font-weight-asian="bold" style:font-size-complex="11pt"/>
    </style:style>
    <style:style style:name="T270" style:parent-style-name="DefaultParagraphFont" style:family="text">
      <style:text-properties style:font-name-asian="Calibri" fo:font-weight="bold" style:font-weight-asian="bold" style:letter-kerning="true" style:font-size-complex="11pt"/>
    </style:style>
    <style:style style:name="T271" style:parent-style-name="DefaultParagraphFont" style:family="text">
      <style:text-properties fo:font-weight="bold" style:font-weight-asian="bold" style:font-size-complex="11pt"/>
    </style:style>
    <style:style style:name="T272" style:parent-style-name="DefaultParagraphFont" style:family="text">
      <style:text-properties fo:font-weight="bold" style:font-weight-asian="bold" style:font-size-complex="11pt" fo:language="en" fo:country="GB"/>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fo:font-weight="bold" style:font-weight-asian="bold" style:font-size-complex="11pt" fo:language="en" fo:country="GB"/>
    </style:style>
    <style:style style:name="T275" style:parent-style-name="DefaultParagraphFont" style:family="text">
      <style:text-properties fo:font-weight="bold" style:font-weight-asian="bold" style:font-size-complex="11pt"/>
    </style:style>
    <style:style style:name="T276" style:parent-style-name="DefaultParagraphFont" style:family="text">
      <style:text-properties fo:font-weight="bold" style:font-weight-asian="bold" style:font-size-complex="11pt" fo:language="en" fo:country="GB"/>
    </style:style>
    <style:style style:name="T277" style:parent-style-name="DefaultParagraphFont" style:family="text">
      <style:text-properties fo:font-weight="bold" style:font-weight-asian="bold" style:font-size-complex="11pt"/>
    </style:style>
    <style:style style:name="T278" style:parent-style-name="DefaultParagraphFont" style:family="text">
      <style:text-properties fo:font-weight="bold" style:font-weight-asian="bold" style:font-size-complex="11pt"/>
    </style:style>
    <style:style style:name="T279" style:parent-style-name="DefaultParagraphFont" style:family="text">
      <style:text-properties fo:font-weight="bold" style:font-weight-asian="bold" style:font-size-complex="11pt" fo:language="en" fo:country="GB"/>
    </style:style>
    <style:style style:name="T280" style:parent-style-name="DefaultParagraphFont" style:family="text">
      <style:text-properties fo:font-weight="bold" style:font-weight-asian="bold" style:font-size-complex="11pt"/>
    </style:style>
    <style:style style:name="T281" style:parent-style-name="DefaultParagraphFont" style:family="text">
      <style:text-properties style:font-size-complex="11pt"/>
    </style:style>
    <style:style style:name="T282" style:parent-style-name="DefaultParagraphFont" style:family="text">
      <style:text-properties fo:font-weight="bold" style:font-weight-asian="bold" style:font-size-complex="11pt"/>
    </style:style>
    <style:style style:name="T283" style:parent-style-name="DefaultParagraphFont" style:family="text">
      <style:text-properties style:font-size-complex="11pt"/>
    </style:style>
    <style:style style:name="T284" style:parent-style-name="DefaultParagraphFont" style:family="text">
      <style:text-properties fo:font-weight="bold" style:font-weight-asian="bold" style:font-size-complex="11pt"/>
    </style:style>
    <style:style style:name="T285" style:parent-style-name="DefaultParagraphFont" style:family="text">
      <style:text-properties fo:font-weight="bold" style:font-weight-asian="bold" style:font-size-complex="11pt"/>
    </style:style>
    <style:style style:name="T286" style:parent-style-name="DefaultParagraphFont" style:family="text">
      <style:text-properties fo:font-weight="bold" style:font-weight-asian="bold"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30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30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31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324" style:parent-style-name="Normal" style:family="paragraph">
      <style:paragraph-properties fo:text-align="justify">
        <style:tab-stops>
          <style:tab-stop style:type="left" style:position="0.5in"/>
          <style:tab-stop style:type="left" style:position="6.6666in"/>
        </style:tab-stops>
      </style:paragraph-properties>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fo:language="en" fo:country="GB"/>
    </style:style>
    <style:style style:name="T327" style:parent-style-name="DefaultParagraphFont" style:family="text">
      <style:text-properties style:font-name-asian="Calibri" fo:font-weight="bold" style:font-weight-asian="bold" style:font-weight-complex="bold" fo:language="en" fo:country="GB"/>
    </style:style>
    <style:style style:name="T328" style:parent-style-name="DefaultParagraphFont" style:family="text">
      <style:text-properties style:font-name-asian="Calibri" fo:font-weight="bold" style:font-weight-asian="bold" style:font-weight-complex="bold"/>
    </style:style>
    <style:style style:name="T329" style:parent-style-name="DefaultParagraphFont" style:family="text">
      <style:text-properties style:font-name-asian="Calibri" fo:font-weight="bold" style:font-weight-asian="bold" style:font-weight-complex="bold" fo:language="en" fo:country="GB"/>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language="en" fo:country="GB"/>
    </style:style>
    <style:style style:name="T335" style:parent-style-name="DefaultParagraphFont" style:family="text">
      <style:text-properties style:font-name-asian="Calibri" fo:language="en" fo:country="GB"/>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4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4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4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4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4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5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5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5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5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5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5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5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35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36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36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38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39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41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41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41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42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1pt"/>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31" style:parent-style-name="DefaultParagraphFont" style:family="text">
      <style:text-properties fo:background-color="#FFFFFF"/>
    </style:style>
    <style:style style:name="T432" style:parent-style-name="DefaultParagraphFont" style:family="text">
      <style:text-properties fo:font-weight="bold" style:font-weight-asian="bold" style:font-weight-complex="bold" fo:background-color="#FFFFFF"/>
    </style:style>
    <style:style style:name="T433" style:parent-style-name="DefaultParagraphFont" style:family="text">
      <style:text-properties fo:background-color="#FFFFFF"/>
    </style:style>
    <style:style style:name="T43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35" style:parent-style-name="DefaultParagraphFont" style:family="text">
      <style:text-properties fo:font-weight="bold" style:font-weight-asian="bold" style:font-weight-complex="bold" fo:background-color="#FFFFFF"/>
    </style:style>
    <style:style style:name="T436" style:parent-style-name="DefaultParagraphFont" style:family="text">
      <style:text-properties fo:background-color="#FFFFFF"/>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letter-kerning="true"/>
    </style:style>
    <style:style style:name="T444" style:parent-style-name="DefaultParagraphFont" style:family="text">
      <style:text-properties fo:font-weight="bold" style:font-weight-asian="bold"/>
    </style:style>
    <style:style style:name="T445" style:parent-style-name="DefaultParagraphFont" style:family="text">
      <style:text-properties style:font-name-asian="Calibri" style:letter-kerning="true"/>
    </style:style>
    <style:style style:name="T446" style:parent-style-name="DefaultParagraphFont" style:family="text">
      <style:text-properties style:font-name-asian="Calibri" fo:font-weight="bold" style:font-weight-asian="bold" style:font-weight-complex="bold" style:letter-kerning="true"/>
    </style:style>
    <style:style style:name="T447" style:parent-style-name="DefaultParagraphFont" style:family="text">
      <style:text-properties style:font-name-asian="Calibri" style:letter-kerning="true"/>
    </style:style>
    <style:style style:name="T44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style>
    <style:style style:name="T449" style:parent-style-name="DefaultParagraphFont" style:family="text">
      <style:text-properties style:font-name-asian="Calibri" style:letter-kerning="true"/>
    </style:style>
    <style:style style:name="T45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style>
    <style:style style:name="T451" style:parent-style-name="DefaultParagraphFont" style:family="text">
      <style:text-properties style:font-name-asian="Calibri" style:letter-kerning="true"/>
    </style:style>
    <style:style style:name="T452" style:parent-style-name="DefaultParagraphFont" style:family="text">
      <style:text-properties style:font-name-asian="Calibri" fo:font-weight="bold" style:font-weight-asian="bold" style:font-weight-complex="bold" style:letter-kerning="true"/>
    </style:style>
    <style:style style:name="T453" style:parent-style-name="DefaultParagraphFont" style:family="text">
      <style:text-properties style:font-name-asian="Calibri" style:letter-kerning="true"/>
    </style:style>
    <style:style style:name="T454" style:parent-style-name="DefaultParagraphFont" style:family="text">
      <style:text-properties style:font-name-asian="Calibri" fo:font-weight="bold" style:font-weight-asian="bold" style:font-weight-complex="bold" style:letter-kerning="true"/>
    </style:style>
    <style:style style:name="T455" style:parent-style-name="DefaultParagraphFont" style:family="text">
      <style:text-properties style:font-name-asian="Calibri" style:letter-kerning="true"/>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name-asian="Calibri" style:letter-kerning="true"/>
    </style:style>
    <style:style style:name="T462" style:parent-style-name="DefaultParagraphFont" style:family="text">
      <style:text-properties style:font-name-asian="Calibri" fo:font-weight="bold" style:font-weight-asian="bold" style:font-weight-complex="bold" style:letter-kerning="true"/>
    </style:style>
    <style:style style:name="T463" style:parent-style-name="DefaultParagraphFont" style:family="text">
      <style:text-properties style:font-name-asian="Calibri" style:letter-kerning="true"/>
    </style:style>
    <style:style style:name="T464" style:parent-style-name="DefaultParagraphFont" style:family="text">
      <style:text-properties style:font-name-asian="Calibri" fo:font-weight="bold" style:font-weight-asian="bold" style:font-weight-complex="bold" style:letter-kerning="true"/>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81" style:parent-style-name="Normal" style:family="paragraph">
      <style:paragraph-properties fo:text-align="justify" fo:text-indent="0.5in"/>
      <style:text-properties fo:font-weight="bold" style:font-weight-asian="bold" style:font-weight-complex="bold"/>
    </style:style>
    <style:style style:name="P48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alibri" style:letter-kerning="true"/>
    </style:style>
    <style:style style:name="T484" style:parent-style-name="DefaultParagraphFont" style:family="text">
      <style:text-properties style:font-name-asian="Calibri" fo:color="#000000" style:letter-kerning="true" style:font-size-complex="11pt" fo:background-color="#FFFFFF"/>
    </style:style>
    <style:style style:name="T4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1pt" fo:background-color="#FFFFFF"/>
    </style:style>
    <style:style style:name="T486" style:parent-style-name="DefaultParagraphFont" style:family="text">
      <style:text-properties style:font-name-asian="Calibri" fo:color="#000000" style:letter-kerning="true" style:font-size-complex="11pt" fo:background-color="#FFFFFF"/>
    </style:style>
    <style:style style:name="T487" style:parent-style-name="DefaultParagraphFont" style:family="text">
      <style:text-properties style:font-name-asian="Calibri" fo:color="#000000" style:letter-kerning="true" style:font-size-complex="11pt" fo:background-color="#FFFFFF"/>
    </style:style>
    <style:style style:name="T488" style:parent-style-name="DefaultParagraphFont" style:family="text">
      <style:text-properties style:font-name-asian="Calibri" fo:font-weight="bold" style:font-weight-asian="bold" style:font-weight-complex="bold" fo:color="#000000" style:letter-kerning="true" style:font-size-complex="11pt" fo:background-color="#FFFFFF"/>
    </style:style>
    <style:style style:name="T489" style:parent-style-name="DefaultParagraphFont" style:family="text">
      <style:text-properties style:font-name-asian="Calibri" fo:color="#000000" style:letter-kerning="true" style:font-size-complex="11pt" fo:background-color="#FFFFFF"/>
    </style:style>
    <style:style style:name="T490" style:parent-style-name="DefaultParagraphFont" style:family="text">
      <style:text-properties style:font-name-asian="Calibri" fo:font-weight="bold" style:font-weight-asian="bold" style:font-weight-complex="bold" fo:color="#000000" style:letter-kerning="true" style:font-size-complex="11pt" fo:background-color="#FFFFFF"/>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1pt" fo:background-color="#FFFFFF"/>
    </style:style>
    <style:style style:name="T492" style:parent-style-name="DefaultParagraphFont" style:family="text">
      <style:text-properties style:font-name-asian="Calibri" fo:color="#000000" style:letter-kerning="true" style:font-size-complex="11pt" fo:background-color="#FFFFFF"/>
    </style:style>
    <style:style style:name="T4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1pt" fo:background-color="#FFFFFF"/>
    </style:style>
    <style:style style:name="T494" style:parent-style-name="DefaultParagraphFont" style:family="text">
      <style:text-properties style:font-name-asian="Calibri" fo:color="#000000" style:letter-kerning="true" style:font-size-complex="11pt" fo:background-color="#FFFFFF"/>
    </style:style>
    <style:style style:name="T4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1pt" fo:background-color="#FFFFFF"/>
    </style:style>
    <style:style style:name="T496" style:parent-style-name="DefaultParagraphFont" style:family="text">
      <style:text-properties style:font-name-asian="Calibri" fo:color="#000000" style:letter-kerning="true" style:font-size-complex="11pt" fo:background-color="#FFFFFF"/>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1pt" fo:background-color="#FFFFFF"/>
    </style:style>
    <style:style style:name="T498" style:parent-style-name="DefaultParagraphFont" style:family="text">
      <style:text-properties style:font-name-asian="Calibri" fo:color="#000000" style:letter-kerning="true" style:font-size-complex="11pt" fo:background-color="#FFFFFF"/>
    </style:style>
    <style:style style:name="T499" style:parent-style-name="DefaultParagraphFont" style:family="text">
      <style:text-properties style:font-name-asian="Calibri" fo:font-weight="bold" style:font-weight-asian="bold" style:font-weight-complex="bold" fo:color="#000000" style:letter-kerning="true" style:font-size-complex="11pt" fo:background-color="#FFFFFF"/>
    </style:style>
    <style:style style:name="T500" style:parent-style-name="DefaultParagraphFont" style:family="text">
      <style:text-properties style:font-name-asian="Calibri" fo:color="#000000" style:letter-kerning="true" style:font-size-complex="11pt" fo:background-color="#FFFFFF"/>
    </style:style>
    <style:style style:name="T5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1pt" fo:background-color="#FFFFFF"/>
    </style:style>
    <style:style style:name="T5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1pt" fo:background-color="#FFFFFF"/>
    </style:style>
    <style:style style:name="T503" style:parent-style-name="DefaultParagraphFont" style:family="text">
      <style:text-properties style:font-name-asian="Calibri" fo:color="#000000" style:letter-kerning="true" style:font-size-complex="11pt" fo:background-color="#FFFFFF"/>
    </style:style>
    <style:style style:name="T504" style:parent-style-name="DefaultParagraphFont" style:family="text">
      <style:text-properties style:font-name-asian="Calibri" fo:color="#000000" style:letter-kerning="true" style:font-size-complex="11pt" fo:background-color="#FFFFFF"/>
    </style:style>
    <style:style style:name="P50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3" style:parent-style-name="DefaultParagraphFont" style:family="text">
      <style:text-properties fo:font-weight="bold" style:font-weight-asian="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6" style:parent-style-name="DefaultParagraphFont" style:family="text">
      <style:text-properties fo:font-weight="bold" style:font-weight-asian="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per 66.6%" fo:language="en" fo:country="GB"/>
    </style:style>
    <style:style style:name="T532" style:parent-style-name="DefaultParagraphFont" style:family="text">
      <style:text-properties fo:font-weight="bold" style:font-weight-asian="bold"/>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language="en" fo:country="GB"/>
    </style:style>
    <style:style style:name="T536" style:parent-style-name="DefaultParagraphFont" style:family="text">
      <style:text-properties fo:font-weight="bold" style:font-weight-asian="bold" style:text-position="super 66.6%" fo:language="en" fo:country="GB"/>
    </style:style>
    <style:style style:name="T537" style:parent-style-name="DefaultParagraphFont" style:family="text">
      <style:text-properties fo:font-weight="bold" style:font-weight-asian="bold" fo:language="en" fo:country="GB"/>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42" style:parent-style-name="Normal" style:family="paragraph">
      <style:paragraph-properties fo:text-align="justify" fo:text-indent="0.5in"/>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letter-kerning="true"/>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fo:language="en" fo:country="GB"/>
    </style:style>
    <style:style style:name="T551" style:parent-style-name="DefaultParagraphFont" style:family="text">
      <style:text-properties style:font-name-asian="Calibri" fo:font-weight="bold" style:font-weight-asian="bold" style:font-weight-complex="bold" fo:language="en" fo:country="GB"/>
    </style:style>
    <style:style style:name="T552" style:parent-style-name="DefaultParagraphFont" style:family="text">
      <style:text-properties style:font-name-asian="Calibri" fo:font-weight="bold" style:font-weight-asian="bold" style:font-weight-complex="bold"/>
    </style:style>
    <style:style style:name="T553" style:parent-style-name="DefaultParagraphFont" style:family="text">
      <style:text-properties style:font-name-asian="Calibri" fo:font-weight="bold" style:font-weight-asian="bold" style:font-weight-complex="bold" fo:language="en" fo:country="GB"/>
    </style:style>
    <style:style style:name="T554" style:parent-style-name="DefaultParagraphFont" style:family="text">
      <style:text-properties style:font-name-asian="Calibri"/>
    </style:style>
    <style:style style:name="T555" style:parent-style-name="DefaultParagraphFont" style:family="text">
      <style:text-properties style:font-name-asian="Calibri" fo:font-weight="bold" style:font-weight-asian="bold" style:font-weight-complex="bold"/>
    </style:style>
    <style:style style:name="T556" style:parent-style-name="DefaultParagraphFont" style:family="text">
      <style:text-properties style:font-name-asian="Calibri"/>
    </style:style>
    <style:style style:name="T557" style:parent-style-name="DefaultParagraphFont" style:family="text">
      <style:text-properties style:font-name-asian="Calibri" fo:language="en" fo:country="GB"/>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letter-kerning="true"/>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style:font-weight-complex="bold"/>
    </style:style>
    <style:style style:name="T576" style:parent-style-name="DefaultParagraphFont" style:family="text">
      <style:text-properties fo:font-weight="bold" style:font-weight-asian="bold"/>
    </style:style>
    <style:style style:name="T577" style:parent-style-name="DefaultParagraphFont" style:family="text">
      <style:text-properties style:font-weight-complex="bold"/>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font-weight="bold" style:font-weight-asian="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fo:font-weight="bold" style:font-weight-asian="bold"/>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fo:language="en" fo:country="GB"/>
    </style:style>
    <style:style style:name="T601" style:parent-style-name="DefaultParagraphFont" style:family="text">
      <style:text-properties fo:font-weight="bold" style:font-weight-asian="bold"/>
    </style:style>
    <style:style style:name="T602" style:parent-style-name="DefaultParagraphFont" style:family="text">
      <style:text-properties style:font-weight-complex="bold"/>
    </style:style>
    <style:style style:name="T603" style:parent-style-name="DefaultParagraphFont" style:family="text">
      <style:text-properties fo:font-weight="bold" style:font-weight-asian="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06" style:parent-style-name="DefaultParagraphFont" style:family="text">
      <style:text-properties fo:font-weight="bold" style:font-weight-asian="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09" style:parent-style-name="DefaultParagraphFont" style:family="text">
      <style:text-properties style:font-weight-complex="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name-asian="Calibri" style:letter-kerning="true" style:font-size-complex="11pt"/>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name-asian="Calibri" style:letter-kerning="true"/>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19" style:parent-style-name="DefaultParagraphFont" style:family="text">
      <style:text-properties fo:font-weight="bold" style:font-weight-asian="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style:font-weight-complex="bold"/>
    </style:style>
    <style:style style:name="T625" style:parent-style-name="DefaultParagraphFont" style:family="text">
      <style:text-properties fo:font-weight="bold" style:font-weight-asian="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28" style:parent-style-name="DefaultParagraphFont" style:family="text">
      <style:text-properties fo:font-weight="bold" style:font-weight-asian="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1" style:parent-style-name="DefaultParagraphFont" style:family="text">
      <style:text-properties style:font-weight-complex="bold"/>
    </style:style>
    <style:style style:name="T632" style:parent-style-name="DefaultParagraphFont" style:family="text">
      <style:text-properties fo:font-weight="bold" style:font-weight-asian="bold"/>
    </style:style>
    <style:style style:name="T6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36" style:parent-style-name="DefaultParagraphFont" style:family="text">
      <style:text-properties style:font-weight-complex="bold"/>
    </style:style>
    <style:style style:name="T637" style:parent-style-name="DefaultParagraphFont" style:family="text">
      <style:text-properties fo:font-weight="bold" style:font-weight-asian="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fo:language="en" fo:country="GB"/>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style>
    <style:style style:name="T653" style:parent-style-name="DefaultParagraphFont" style:family="text">
      <style:text-properties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63" style:parent-style-name="DefaultParagraphFont" style:family="text">
      <style:text-properties style:font-weight-complex="bold"/>
    </style:style>
    <style:style style:name="T664" style:parent-style-name="DefaultParagraphFont" style:family="text">
      <style:text-properties fo:font-weight="bold" style:font-weight-asian="bold"/>
    </style:style>
    <style:style style:name="T665" style:parent-style-name="DefaultParagraphFont" style:family="text">
      <style:text-properties style:font-weight-complex="bold"/>
    </style:style>
    <style:style style:name="T666" style:parent-style-name="DefaultParagraphFont" style:family="text">
      <style:text-properties fo:font-weight="bold" style:font-weight-asian="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75" style:parent-style-name="DefaultParagraphFont" style:family="text">
      <style:text-properties style:font-weight-complex="bold"/>
    </style:style>
    <style:style style:name="T676" style:parent-style-name="DefaultParagraphFont" style:family="text">
      <style:text-properties fo:font-weight="bold" style:font-weight-asian="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name-asian="Calibri" style:letter-kerning="true" style:font-size-complex="11pt"/>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5in"/>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T692" style:parent-style-name="DefaultParagraphFont" style:family="text">
      <style:text-properties style:text-line-through-style="solid" style:text-line-through-width="auto" style:text-line-through-color="font-color" style:text-line-through-mode="continuous" style:text-line-through-type="single"/>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style>
    <style:style style:name="T7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letter-kerning="true"/>
    </style:style>
    <style:style style:name="T712" style:parent-style-name="DefaultParagraphFont" style:family="text">
      <style:text-properties style:font-name-asian="Calibri" fo:font-weight="bold" style:font-weight-asian="bold" style:font-weight-complex="bold" style:letter-kerning="true"/>
    </style:style>
    <style:style style:name="T713" style:parent-style-name="DefaultParagraphFont" style:family="text">
      <style:text-properties style:font-name-asian="Calibri" style:letter-kerning="true"/>
    </style:style>
    <style:style style:name="T714" style:parent-style-name="DefaultParagraphFont" style:family="text">
      <style:text-properties style:font-name-asian="Calibri" fo:font-weight="bold" style:font-weight-asian="bold" style:font-weight-complex="bold" style:letter-kerning="true"/>
    </style:style>
    <style:style style:name="T715" style:parent-style-name="DefaultParagraphFont" style:family="text">
      <style:text-properties style:font-name-asian="Calibri" style:letter-kerning="true"/>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19" style:parent-style-name="DefaultParagraphFont" style:family="text">
      <style:text-properties style:font-weight-complex="bold" style:text-line-through-style="solid" style:text-line-through-width="auto" style:text-line-through-color="font-color" style:text-line-through-mode="continuous" style:text-line-through-type="single" fo:language="en" fo:country="GB"/>
    </style:style>
    <style:style style:name="T720" style:parent-style-name="DefaultParagraphFont" style:family="text">
      <style:text-properties fo:font-weight="bold" style:font-weight-asian="bold" fo:language="en" fo:country="GB"/>
    </style:style>
    <style:style style:name="T721" style:parent-style-name="DefaultParagraphFont" style:family="text">
      <style:text-properties style:font-weight-complex="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style:font-weight-complex="bold"/>
    </style:style>
    <style:style style:name="T726" style:parent-style-name="DefaultParagraphFont" style:family="text">
      <style:text-properties fo:font-weight="bold" style:font-weight-asian="bold"/>
    </style:style>
    <style:style style:name="T727" style:parent-style-name="DefaultParagraphFont" style:family="text">
      <style:text-properties style:font-weight-complex="bold" fo:font-style="italic" style:font-style-asian="italic" style:font-style-complex="italic"/>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33" style:parent-style-name="DefaultParagraphFont" style:family="text">
      <style:text-properties style:font-weight-complex="bold"/>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text-properties fo:font-weight="bold" style:font-weight-asian="bold"/>
    </style:style>
    <style:style style:name="P739" style:parent-style-name="Normal" style:family="paragraph">
      <style:paragraph-properties fo:text-align="justify" fo:text-indent="0.5in"/>
      <style:text-properties fo:font-weight="bold" style:font-weight-asian="bold"/>
    </style:style>
    <style:style style:name="P740" style:parent-style-name="Normal" style:family="paragraph">
      <style:paragraph-properties fo:text-align="justify" fo:text-indent="0.5in"/>
      <style:text-properties fo:font-weight="bold" style:font-weight-asian="bold"/>
    </style:style>
    <style:style style:name="P741" style:parent-style-name="Normal" style:family="paragraph">
      <style:paragraph-properties fo:text-align="justify" fo:text-indent="0.5in"/>
      <style:text-properties fo:font-weight="bold" style:font-weight-asian="bold"/>
    </style:style>
    <style:style style:name="P742" style:parent-style-name="Normal" style:family="paragraph">
      <style:paragraph-properties fo:text-align="justify" fo:text-indent="0.5in"/>
      <style:text-properties fo:font-weight="bold" style:font-weight-asian="bold" style:font-weight-complex="bold"/>
    </style:style>
    <style:style style:name="P743" style:parent-style-name="Normal" style:family="paragraph">
      <style:paragraph-properties fo:text-align="justify" fo:text-indent="0.5in"/>
      <style:text-properties fo:font-weight="bold" style:font-weight-asian="bold" style:font-weight-complex="bold"/>
    </style:style>
    <style:style style:name="P744" style:parent-style-name="Normal" style:family="paragraph">
      <style:paragraph-properties fo:text-align="justify" fo:text-indent="0.5in"/>
      <style:text-properties fo:font-weight="bold" style:font-weight-asian="bold" style:font-weight-complex="bold"/>
    </style:style>
    <style:style style:name="P745" style:parent-style-name="Normal" style:family="paragraph">
      <style:paragraph-properties fo:text-align="justify" fo:text-indent="0.5in"/>
      <style:text-properties fo:font-weight="bold" style:font-weight-asian="bold" style:font-weight-complex="bold"/>
    </style:style>
    <style:style style:name="P746" style:parent-style-name="Normal" style:family="paragraph">
      <style:paragraph-properties fo:text-align="justify" fo:text-indent="0.5in"/>
      <style:text-properties fo:font-weight="bold" style:font-weight-asian="bold" style:font-weight-complex="bold"/>
    </style:style>
    <style:style style:name="P747" style:parent-style-name="Normal" style:family="paragraph">
      <style:paragraph-properties fo:text-align="justify" fo:text-indent="0.5in"/>
      <style:text-properties fo:font-weight="bold" style:font-weight-asian="bold" style:font-weight-complex="bold"/>
    </style:style>
    <style:style style:name="P748" style:parent-style-name="Normal" style:family="paragraph">
      <style:paragraph-properties fo:text-align="justify" fo:text-indent="0.5in"/>
      <style:text-properties fo:font-weight="bold" style:font-weight-asian="bold" style:font-weight-complex="bold"/>
    </style:style>
    <style:style style:name="P749" style:parent-style-name="Normal" style:family="paragraph">
      <style:paragraph-properties fo:text-align="justify" fo:text-indent="0.5in"/>
      <style:text-properties fo:font-weight="bold" style:font-weight-asian="bold"/>
    </style:style>
    <style:style style:name="P750" style:parent-style-name="Normal" style:family="paragraph">
      <style:paragraph-properties fo:text-align="justify" fo:text-indent="0.5in"/>
      <style:text-properties fo:font-weight="bold" style:font-weight-asian="bold"/>
    </style:style>
    <style:style style:name="P751" style:parent-style-name="Normal" style:family="paragraph">
      <style:paragraph-properties fo:text-align="justify" fo:text-indent="0.5in"/>
      <style:text-properties fo:font-weight="bold" style:font-weight-asian="bold"/>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761"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764"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765"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77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77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77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79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804"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80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1111in" fo:line-height="107%"/>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fo:language="en" fo:country="GB"/>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fo:language="en" fo:country="GB"/>
    </style:style>
    <style:style style:name="T818" style:parent-style-name="DefaultParagraphFont" style:family="text">
      <style:text-properties style:font-name-asian="Calibri" fo:font-size="11pt" style:font-size-asian="11pt" style:font-size-complex="11pt"/>
    </style:style>
    <style:style style:name="P819" style:parent-style-name="Normal" style:family="paragraph">
      <style:paragraph-properties fo:text-align="justify">
        <style:tab-stops>
          <style:tab-stop style:type="left" style:position="0.5in"/>
          <style:tab-stop style:type="left" style:position="6.6666in"/>
        </style:tab-stops>
      </style:paragraph-properties>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822" style:parent-style-name="DefaultParagraphFont" style:family="text">
      <style:text-properties style:font-name-asian="Calibri" fo:font-weight="bold" style:font-weight-asian="bold" style:font-weight-complex="bold"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weight="bold" style:font-weight-asian="bold" style:font-weight-complex="bold"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84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85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87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89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91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5in"/>
          <style:tab-stop style:type="left" style:position="6.6666in"/>
        </style:tab-stops>
      </style:paragraph-properties>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style:text-position="super 63.6%"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5in"/>
          <style:tab-stop style:type="left" style:position="6.6666in"/>
        </style:tab-stops>
      </style:paragraph-properties>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fo:language="en" fo:country="US"/>
    </style:style>
    <style:style style:name="T932" style:parent-style-name="DefaultParagraphFont" style:family="text">
      <style:text-properties style:font-name-asian="Calibri"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5in"/>
          <style:tab-stop style:type="left" style:position="6.6666in"/>
        </style:tab-stops>
      </style:paragraph-properties>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text-position="super 66.6%" style:font-size-complex="11p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text-position="super 66.6%"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text-position="super 66.6%" style:font-size-complex="11pt"/>
    </style:style>
    <style:style style:name="T944" style:parent-style-name="DefaultParagraphFont" style:family="text">
      <style:text-properties style:font-name-asian="Calibri" style:font-size-complex="11pt"/>
    </style:style>
    <style:style style:name="P94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 style:type="left" style:position="6.6666in"/>
        </style:tab-stops>
      </style:paragraph-properties>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style:text-position="super 63.6%" fo:font-size="11pt" style:font-size-asian="11pt" style:font-size-complex="11pt"/>
    </style:style>
    <style:style style:name="T960" style:parent-style-name="DefaultParagraphFont" style:family="text">
      <style:text-properties style:font-name-asian="Calibri"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5in"/>
          <style:tab-stop style:type="left" style:position="6.6666in"/>
        </style:tab-stops>
      </style:paragraph-properties>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text-position="super 66.6%" style:font-size-complex="11pt"/>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text-position="super 66.6%" style:font-size-complex="11pt"/>
    </style:style>
    <style:style style:name="T972" style:parent-style-name="DefaultParagraphFont" style:family="text">
      <style:text-properties style:font-name-asian="Calibri" style:font-size-complex="11pt"/>
    </style:style>
    <style:style style:name="P97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99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100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fo:language="en" fo:country="U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P102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font-size-complex="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5in"/>
          <style:tab-stop style:type="left" style:position="6.6666in"/>
        </style:tab-stops>
      </style:paragraph-properties>
    </style:style>
    <style:style style:name="T1052" style:parent-style-name="DefaultParagraphFont" style:family="text">
      <style:text-properties fo:color="#000000" fo:language="en" fo:country="US"/>
    </style:style>
    <style:style style:name="T1053" style:parent-style-name="DefaultParagraphFont" style:family="text">
      <style:text-properties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5in"/>
          <style:tab-stop style:type="left" style:position="6.6666in"/>
        </style:tab-stops>
      </style:paragraph-properties>
      <style:text-properties fo:color="#000000"/>
    </style:style>
    <style:style style:name="P105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P105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color="#000000"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fo:color="#000000" style:language-asian="ar" style:country-asian="SA"/>
    </style:style>
    <style:style style:name="T1067" style:parent-style-name="DefaultParagraphFont" style:family="text">
      <style:text-properties style:font-weight-complex="bold" fo:color="#000000" style:language-asian="ar" style:country-asian="SA"/>
    </style:style>
    <style:style style:name="T1068" style:parent-style-name="DefaultParagraphFont" style:family="text">
      <style:text-properties fo:font-weight="bold" style:font-weight-asian="bold" fo:color="#000000" style:language-asian="ar" style:country-asian="SA"/>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fo:color="#000000" style:language-asian="ar" style:country-asian="SA"/>
    </style:style>
    <style:style style:name="T1071" style:parent-style-name="DefaultParagraphFont" style:family="text">
      <style:text-properties style:font-weight-complex="bold" fo:font-style="italic" style:font-style-asian="italic" style:font-style-complex="italic" fo:color="#000000" style:language-asian="ar" style:country-asian="SA"/>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fo:color="#000000" style:language-asian="ar" style:country-asian="SA"/>
    </style:style>
    <style:style style:name="T1074" style:parent-style-name="DefaultParagraphFont" style:family="text">
      <style:text-properties style:font-weight-complex="bold" fo:font-style="italic" style:font-style-asian="italic" style:font-style-complex="italic" fo:color="#000000" style:language-asian="ar" style:country-asian="SA"/>
    </style:style>
    <style:style style:name="P1075" style:parent-style-name="Normal" style:family="paragraph">
      <style:paragraph-properties fo:text-align="justify" fo:text-indent="0.4923in"/>
      <style:text-properties style:font-weight-complex="bold" fo:color="#000000" style:language-asian="ar" style:country-asian="SA"/>
    </style:style>
    <style:style style:name="P1076" style:parent-style-name="Normal" style:family="paragraph">
      <style:paragraph-properties fo:text-align="justify"/>
      <style:text-properties style:font-weight-complex="bold" fo:color="#000000" style:language-asian="ar" style:country-asian="SA" fo:hyphenate="false"/>
    </style:style>
    <style:style style:name="P1077" style:parent-style-name="Normal" style:family="paragraph">
      <style:paragraph-properties fo:text-align="justify" fo:text-indent="0.4923in"/>
      <style:text-properties style:font-weight-complex="bold" fo:color="#000000" style:language-asian="ar" style:country-asian="SA"/>
    </style:style>
    <style:style style:name="P1078" style:parent-style-name="Normal" style:family="paragraph">
      <style:paragraph-properties fo:text-align="justify" fo:text-indent="0.4923in"/>
      <style:text-properties style:font-weight-complex="bold" fo:color="#000000" style:language-asian="ar" style:country-asian="SA"/>
    </style:style>
    <style:style style:name="P1079" style:parent-style-name="Normal" style:family="paragraph">
      <style:paragraph-properties fo:text-align="justify"/>
      <style:text-properties style:font-weight-complex="bold" fo:color="#000000" style:language-asian="ar" style:country-asian="SA" fo:hyphenate="false"/>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fo:color="#000000" style:language-asian="ar" style:country-asian="SA"/>
    </style:style>
    <style:style style:name="T1082" style:parent-style-name="DefaultParagraphFont" style:family="text">
      <style:text-properties style:font-weight-complex="bold" fo:color="#000000" style:text-position="super 66.6%" style:language-asian="ar" style:country-asian="SA"/>
    </style:style>
    <style:style style:name="T1083" style:parent-style-name="DefaultParagraphFont" style:family="text">
      <style:text-properties style:font-weight-complex="bold" fo:color="#000000" style:language-asian="ar" style:country-asian="SA"/>
    </style:style>
    <style:style style:name="T1084" style:parent-style-name="DefaultParagraphFont" style:family="text">
      <style:text-properties style:font-weight-complex="bold" fo:color="#000000" style:language-asian="ar" style:country-asian="SA"/>
    </style:style>
    <style:style style:name="T1085" style:parent-style-name="DefaultParagraphFont" style:family="text">
      <style:text-properties style:font-weight-complex="bold" fo:color="#000000" style:text-position="super 66.6%" style:language-asian="ar" style:country-asian="SA"/>
    </style:style>
    <style:style style:name="T1086" style:parent-style-name="DefaultParagraphFont" style:family="text">
      <style:text-properties style:font-weight-complex="bold" fo:color="#000000" style:language-asian="ar" style:country-asian="SA"/>
    </style:style>
    <style:style style:name="T1087" style:parent-style-name="DefaultParagraphFont" style:family="text">
      <style:text-properties style:font-weight-complex="bold" fo:color="#000000" style:text-position="super 66.6%" style:language-asian="ar" style:country-asian="SA"/>
    </style:style>
    <style:style style:name="P1088" style:parent-style-name="FootnoteText" style:family="paragraph">
      <style:paragraph-properties fo:text-align="justify"/>
    </style:style>
    <style:style style:name="T1089" style:parent-style-name="DefaultParagraphFont" style:family="text">
      <style:text-properties fo:font-style="italic" style:font-style-asian="italic" style:font-style-complex="italic"/>
    </style:style>
    <style:style style:name="P1090" style:parent-style-name="FootnoteText" style:family="paragraph">
      <style:paragraph-properties fo:text-align="justify"/>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weight-complex="bold" fo:color="#000000" style:language-asian="ar" style:country-asian="SA"/>
    </style:style>
    <style:style style:name="P1093" style:parent-style-name="Normal" style:family="paragraph">
      <style:paragraph-properties fo:text-align="justify" fo:text-indent="0.4923in">
        <style:tab-stops>
          <style:tab-stop style:type="left" style:position="0.5909in"/>
        </style:tab-stops>
      </style:paragraph-properties>
      <style:text-properties style:font-weight-complex="bold" fo:color="#000000" style:language-asian="ar" style:country-asian="SA" fo:hyphenate="false"/>
    </style:style>
    <style:style style:name="P1094" style:parent-style-name="Normal" style:family="paragraph">
      <style:paragraph-properties fo:text-align="justify">
        <style:tab-stops>
          <style:tab-stop style:type="left" style:position="0.5909in"/>
        </style:tab-stops>
      </style:paragraph-properties>
      <style:text-properties fo:font-weight="bold" style:font-weight-asian="bold" fo:color="#000000" style:language-asian="ar" style:country-asian="SA" fo:hyphenate="false"/>
    </style:style>
    <style:style style:name="P109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color="#000000"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5in"/>
          <style:tab-stop style:type="left" style:position="6.6666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5in"/>
          <style:tab-stop style:type="left" style:position="6.6666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5909in"/>
        </style:tab-stops>
      </style:paragraph-properties>
      <style:text-properties fo:font-weight="bold" style:font-weight-asian="bold" fo:color="#000000" style:language-asian="ar" style:country-asian="SA" fo:hyphenate="false"/>
    </style:style>
    <style:style style:name="P1113" style:parent-style-name="Normal" style:family="paragraph">
      <style:paragraph-properties fo:text-align="justify" fo:text-indent="0.4923in">
        <style:tab-stops>
          <style:tab-stop style:type="left" style:position="0.5909in"/>
        </style:tab-stops>
      </style:paragraph-properties>
      <style:text-properties style:font-weight-complex="bold" fo:color="#000000" style:language-asian="ar" style:country-asian="SA" fo:hyphenate="false"/>
    </style:style>
    <style:style style:name="P111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color="#000000"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5in"/>
          <style:tab-stop style:type="left" style:position="6.6666in"/>
        </style:tab-stops>
      </style:paragraph-properties>
    </style:style>
    <style:style style:name="T1122" style:parent-style-name="DefaultParagraphFont" style:family="text">
      <style:text-properties fo:color="#000000" fo:language="en" fo:country="US"/>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5in"/>
          <style:tab-stop style:type="left" style:position="6.6666in"/>
        </style:tab-stops>
      </style:paragraph-properties>
      <style:text-properties fo:color="#000000"/>
    </style:style>
    <style:style style:name="P112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P1127" style:parent-style-name="Normal" style:family="paragraph">
      <style:paragraph-properties fo:text-align="justify">
        <style:tab-stops>
          <style:tab-stop style:type="left" style:position="0.5in"/>
          <style:tab-stop style:type="left" style:position="6.6666in"/>
        </style:tab-stops>
      </style:paragraph-properties>
      <style:text-properties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color="#000000" style:font-size-complex="11pt"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color="#000000"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4923in">
        <style:tab-stops>
          <style:tab-stop style:type="left" style:position="0.5909in"/>
        </style:tab-stops>
      </style:paragraph-properties>
      <style:text-properties fo:font-weight="bold" style:font-weight-asian="bold" fo:color="#000000" style:language-asian="ar" style:country-asian="SA" fo:hyphenate="false"/>
    </style:style>
    <style:style style:name="P1136" style:parent-style-name="Normal" style:family="paragraph">
      <style:paragraph-properties fo:text-align="justify">
        <style:tab-stops>
          <style:tab-stop style:type="left" style:position="-0.1513in"/>
        </style:tab-stops>
      </style:paragraph-properties>
      <style:text-properties style:font-weight-complex="bold" fo:font-style="italic" style:font-style-asian="italic" style:font-style-complex="italic" fo:color="#000000" style:language-asian="ar" style:country-asian="SA" fo:hyphenate="false"/>
    </style:style>
    <style:style style:name="P1137" style:parent-style-name="Normal" style:family="paragraph">
      <style:paragraph-properties fo:text-align="justify">
        <style:tab-stops>
          <style:tab-stop style:type="left" style:position="-0.1513in"/>
        </style:tab-stops>
      </style:paragraph-properties>
      <style:text-properties style:font-weight-complex="bold" fo:font-style="italic" style:font-style-asian="italic" style:font-style-complex="italic" fo:color="#000000" style:language-asian="ar" style:country-asian="SA" fo:hyphenate="false"/>
    </style:style>
    <style:style style:name="P1138" style:parent-style-name="Normal" style:family="paragraph">
      <style:paragraph-properties fo:text-align="justify">
        <style:tab-stops>
          <style:tab-stop style:type="left" style:position="-0.1513in"/>
        </style:tab-stops>
      </style:paragraph-properties>
      <style:text-properties style:font-weight-complex="bold" fo:font-style="italic" style:font-style-asian="italic" style:font-style-complex="italic" fo:color="#000000" style:language-asian="ar" style:country-asian="SA" fo:hyphenate="false"/>
    </style:style>
    <style:style style:name="P1139" style:parent-style-name="Normal" style:family="paragraph">
      <style:paragraph-properties fo:text-align="justify">
        <style:tab-stops>
          <style:tab-stop style:type="left" style:position="0.5in"/>
          <style:tab-stop style:type="left" style:position="6.6666in"/>
        </style:tab-stops>
      </style:paragraph-properties>
    </style:style>
    <style:style style:name="T1140" style:parent-style-name="DefaultParagraphFont" style:family="text">
      <style:text-properties style:font-weight-complex="bold" fo:font-style="italic" style:font-style-asian="italic" style:font-style-complex="italic" fo:color="#000000" style:language-asian="ar" style:country-asian="SA"/>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color="#000000"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5in"/>
          <style:tab-stop style:type="left" style:position="6.6666in"/>
        </style:tab-stops>
      </style:paragraph-properties>
    </style:style>
    <style:style style:name="T1145" style:parent-style-name="DefaultParagraphFont" style:family="text">
      <style:text-properties style:font-name-asian="Calibri" fo:color="#000000" style:font-size-complex="11pt"/>
    </style:style>
    <style:style style:name="T1146" style:parent-style-name="DefaultParagraphFont" style:family="text">
      <style:text-properties style:font-name-asian="Calibri" fo:color="#000000" style:font-size-complex="11pt"/>
    </style:style>
    <style:style style:name="T1147" style:parent-style-name="DefaultParagraphFont" style:family="text">
      <style:text-properties style:font-name-asian="Calibri" fo:color="#000000" style:font-size-complex="11pt"/>
    </style:style>
    <style:style style:name="T1148" style:parent-style-name="DefaultParagraphFont" style:family="text">
      <style:text-properties style:font-name-asian="Calibri" fo:color="#000000" style:font-size-complex="11pt"/>
    </style:style>
    <style:style style:name="T1149" style:parent-style-name="DefaultParagraphFont" style:family="text">
      <style:text-properties style:font-name-asian="Calibri" fo:color="#000000" style:font-size-complex="11pt" fo:language="en" fo:country="US"/>
    </style:style>
    <style:style style:name="T1150" style:parent-style-name="DefaultParagraphFont" style:family="text">
      <style:text-properties style:font-name-asian="Calibri" fo:color="#000000" style:font-size-complex="11pt" fo:language="en" fo:country="GB"/>
    </style:style>
    <style:style style:name="P1151" style:parent-style-name="Normal" style:family="paragraph">
      <style:paragraph-properties fo:keep-with-next="always" fo:text-align="justify" fo:text-indent="0.5in"/>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keep-with-next="always" fo:text-align="justify" fo:text-indent="0.5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keep-with-next="always" fo:text-align="justify" fo:text-indent="0.5in"/>
      <style:text-properties style:font-weight-complex="bold"/>
    </style:style>
    <style:style style:name="TableColumn1159" style:family="table-column">
      <style:table-column-properties style:column-width="0.3625in" style:use-optimal-column-width="false"/>
    </style:style>
    <style:style style:name="TableColumn1160" style:family="table-column">
      <style:table-column-properties style:column-width="1.3604in" style:use-optimal-column-width="false"/>
    </style:style>
    <style:style style:name="TableColumn1161" style:family="table-column">
      <style:table-column-properties style:column-width="0.4395in" style:use-optimal-column-width="false"/>
    </style:style>
    <style:style style:name="TableColumn1162" style:family="table-column">
      <style:table-column-properties style:column-width="0.4951in" style:use-optimal-column-width="false"/>
    </style:style>
    <style:style style:name="TableColumn1163" style:family="table-column">
      <style:table-column-properties style:column-width="0.4673in" style:use-optimal-column-width="false"/>
    </style:style>
    <style:style style:name="TableColumn1164" style:family="table-column">
      <style:table-column-properties style:column-width="3.8118in" style:use-optimal-column-width="false"/>
    </style:style>
    <style:style style:name="TableColumn1165" style:family="table-column">
      <style:table-column-properties style:column-width="1.2631in" style:use-optimal-column-width="false"/>
    </style:style>
    <style:style style:name="TableColumn1166" style:family="table-column">
      <style:table-column-properties style:column-width="1.8638in" style:use-optimal-column-width="false"/>
    </style:style>
    <style:style style:name="Table1158" style:family="table">
      <style:table-properties style:width="10.0638in" fo:margin-left="0in" table:align="center"/>
    </style:style>
    <style:style style:name="TableRow1167" style:family="table-row">
      <style:table-row-properties style:min-row-height="0.3277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70" style:parent-style-name="Normal" style:family="paragraph">
      <style:paragraph-properties fo:text-align="center" fo:margin-left="-0.0145in">
        <style:tab-stops/>
      </style:paragraph-properties>
    </style:style>
    <style:style style:name="T1171" style:parent-style-name="DefaultParagraphFont" style:family="text">
      <style:text-properties style:font-weight-complex="bold"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4111in" style:use-optimal-row-height="false"/>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ableRow1195" style:family="table-row">
      <style:table-row-properties style:min-row-height="0.4111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fo:color="#171717" style:language-asian="lt" style:country-asian="LT"/>
    </style:style>
    <style:style style:name="T1211" style:parent-style-name="DefaultParagraphFont" style:family="text">
      <style:text-properties fo:font-style="italic" style:font-style-asian="italic" style:font-style-complex="italic" fo:color="#171717" style:language-asian="lt" style:country-asian="LT"/>
    </style:style>
    <style:style style:name="T1212" style:parent-style-name="DefaultParagraphFont" style:family="text">
      <style:text-properties fo:color="#171717"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weight-complex="bold" fo:color="#171717" style:language-asian="lt" style:country-asian="LT"/>
    </style:style>
    <style:style style:name="T1215" style:parent-style-name="DefaultParagraphFont" style:family="text">
      <style:text-properties style:font-weight-complex="bold" fo:color="#171717" style:language-asian="lt" style:country-asian="LT"/>
    </style:style>
    <style:style style:name="T1216" style:parent-style-name="DefaultParagraphFont" style:family="text">
      <style:text-properties fo:color="#171717"/>
    </style:style>
    <style:style style:name="T1217" style:parent-style-name="DefaultParagraphFont" style:family="text">
      <style:text-properties style:font-weight-complex="bold" fo:font-style="italic" style:font-style-asian="italic" fo:color="#171717"/>
    </style:style>
    <style:style style:name="T1218" style:parent-style-name="DefaultParagraphFont" style:family="text">
      <style:text-properties fo:font-style="italic" style:font-style-asian="italic" fo:color="#171717"/>
    </style:style>
    <style:style style:name="T1219" style:parent-style-name="DefaultParagraphFont" style:family="text">
      <style:text-properties fo:color="#171717"/>
    </style:style>
    <style:style style:name="T1220" style:parent-style-name="DefaultParagraphFont" style:family="text">
      <style:text-properties style:font-weight-complex="bold" fo:font-style="italic" style:font-style-asian="italic" fo:color="#171717"/>
    </style:style>
    <style:style style:name="T1221" style:parent-style-name="DefaultParagraphFont" style:family="text">
      <style:text-properties fo:font-style="italic" style:font-style-asian="italic" fo:color="#171717"/>
    </style:style>
    <style:style style:name="T1222" style:parent-style-name="DefaultParagraphFont" style:family="text">
      <style:text-properties style:font-weight-complex="bold" fo:font-style="italic" style:font-style-asian="italic" fo:color="#171717"/>
    </style:style>
    <style:style style:name="T1223" style:parent-style-name="DefaultParagraphFont" style:family="text">
      <style:text-properties style:font-name-asian="Arial Unicode MS" style:font-weight-complex="bold" fo:font-style="italic" style:font-style-asian="italic" fo:color="#171717"/>
    </style:style>
    <style:style style:name="P1224" style:parent-style-name="Normal" style:family="paragraph">
      <style:paragraph-properties fo:text-align="justify">
        <style:tab-stops>
          <style:tab-stop style:type="left" style:position="0.7875in"/>
        </style:tab-stops>
      </style:paragraph-properties>
    </style:style>
    <style:style style:name="T1225" style:parent-style-name="DefaultParagraphFont" style:family="text">
      <style:text-properties style:font-name-asian="Calibri" style:font-weight-complex="bold" fo:color="#171717" style:language-asian="lt" style:country-asian="LT"/>
    </style:style>
    <style:style style:name="T1226" style:parent-style-name="DefaultParagraphFont" style:family="text">
      <style:text-properties style:font-name-asian="Calibri" style:font-weight-complex="bold" fo:color="#171717" style:language-asian="lt" style:country-asian="LT"/>
    </style:style>
    <style:style style:name="T1227" style:parent-style-name="DefaultParagraphFont" style:family="text">
      <style:text-properties style:font-weight-complex="bold" fo:color="#171717" style:language-asian="lt" style:country-asian="LT"/>
    </style:style>
    <style:style style:name="T1228" style:parent-style-name="DefaultParagraphFont" style:family="text">
      <style:text-properties fo:color="#171717"/>
    </style:style>
    <style:style style:name="P1229" style:parent-style-name="Normal" style:family="paragraph">
      <style:paragraph-properties fo:text-align="justify"/>
    </style:style>
    <style:style style:name="T1230" style:parent-style-name="DefaultParagraphFont" style:family="text">
      <style:text-properties fo:color="#171717"/>
    </style:style>
    <style:style style:name="T1231" style:parent-style-name="DefaultParagraphFont" style:family="text">
      <style:text-properties fo:color="#171717"/>
    </style:style>
    <style:style style:name="T1232" style:parent-style-name="DefaultParagraphFont" style:family="text">
      <style:text-properties fo:color="#171717"/>
    </style:style>
    <style:style style:name="T1233" style:parent-style-name="DefaultParagraphFont" style:family="text">
      <style:text-properties style:font-size-complex="10pt" style:language-asian="lt" style:country-asian="LT"/>
    </style:style>
    <style:style style:name="T1234" style:parent-style-name="DefaultParagraphFont" style:family="text">
      <style:text-properties style:text-position="super 66.6%" style:font-size-complex="10pt" style:language-asian="lt" style:country-asian="LT"/>
    </style:style>
    <style:style style:name="T1235" style:parent-style-name="DefaultParagraphFont" style:family="text">
      <style:text-properties style:font-size-complex="10pt" style:language-asian="lt" style:country-asian="LT"/>
    </style:style>
    <style:style style:name="T1236" style:parent-style-name="DefaultParagraphFont" style:family="text">
      <style:text-properties style:text-position="super 66.6%" style:font-size-complex="10pt" style:language-asian="lt" style:country-asian="LT"/>
    </style:style>
    <style:style style:name="T1237" style:parent-style-name="DefaultParagraphFont" style:family="text">
      <style:text-properties style:font-size-complex="10pt" style:language-asian="lt" style:country-asian="LT"/>
    </style:style>
    <style:style style:name="T1238" style:parent-style-name="DefaultParagraphFont" style:family="text">
      <style:text-properties fo:color="#171717"/>
    </style:style>
    <style:style style:name="T1239" style:parent-style-name="DefaultParagraphFont" style:family="text">
      <style:text-properties fo:font-weight="bold" style:font-weight-asian="bold" style:font-weight-complex="bold" fo:color="#171717"/>
    </style:style>
    <style:style style:name="T1240" style:parent-style-name="DefaultParagraphFont" style:family="text">
      <style:text-properties fo:color="#171717"/>
    </style:style>
    <style:style style:name="P1241" style:parent-style-name="Normal" style:family="paragraph">
      <style:paragraph-properties fo:margin-bottom="0.1111in"/>
      <style:text-properties style:font-name-asian="Calibri" fo:color="#171717" fo:hyphenate="false"/>
    </style:style>
    <style:style style:name="P1242" style:parent-style-name="Normal" style:family="paragraph">
      <style:paragraph-properties fo:text-align="justify"/>
      <style:text-properties fo:hyphenate="false"/>
    </style:style>
    <style:style style:name="T1243" style:parent-style-name="DefaultParagraphFont" style:family="text">
      <style:text-properties style:font-name-asian="Calibri" fo:font-weight="bold" style:font-weight-asian="bold" fo:color="#171717"/>
    </style:style>
    <style:style style:name="T1244" style:parent-style-name="DefaultParagraphFont" style:family="text">
      <style:text-properties style:font-name-asian="Calibri" fo:font-weight="bold" style:font-weight-asian="bold" style:font-weight-complex="bold" fo:color="#171717" style:language-asian="lt" style:country-asian="LT"/>
    </style:style>
    <style:style style:name="T1245" style:parent-style-name="DefaultParagraphFont" style:family="text">
      <style:text-properties style:font-name-asian="Calibri" fo:font-weight="bold" style:font-weight-asian="bold" fo:color="#171717"/>
    </style:style>
    <style:style style:name="P1246" style:parent-style-name="Normal" style:family="paragraph">
      <style:paragraph-properties fo:text-align="justify"/>
      <style:text-properties fo:hyphenate="false"/>
    </style:style>
    <style:style style:name="T1247" style:parent-style-name="DefaultParagraphFont" style:family="text">
      <style:text-properties fo:font-weight="bold" style:font-weight-asian="bold" style:font-weight-complex="bold" fo:color="#171717" style:language-asian="lt" style:country-asian="LT"/>
    </style:style>
    <style:style style:name="T1248" style:parent-style-name="DefaultParagraphFont" style:family="text">
      <style:text-properties fo:font-weight="bold" style:font-weight-asian="bold" style:font-weight-complex="bold" fo:color="#171717" style:language-asian="lt" style:country-asian="LT"/>
    </style:style>
    <style:style style:name="T1249" style:parent-style-name="DefaultParagraphFont" style:family="text">
      <style:text-properties fo:font-weight="bold" style:font-weight-asian="bold" fo:color="#171717" style:language-asian="lt" style:country-asian="LT"/>
    </style:style>
    <style:style style:name="T1250" style:parent-style-name="DefaultParagraphFont" style:family="text">
      <style:text-properties fo:font-weight="bold" style:font-weight-asian="bold" style:font-weight-complex="bold" fo:color="#171717" style:language-asian="lt" style:country-asian="LT"/>
    </style:style>
    <style:style style:name="T1251" style:parent-style-name="DefaultParagraphFont" style:family="text">
      <style:text-properties fo:font-weight="bold" style:font-weight-asian="bold" style:font-weight-complex="bold" fo:color="#171717"/>
    </style:style>
    <style:style style:name="T1252" style:parent-style-name="DefaultParagraphFont" style:family="text">
      <style:text-properties fo:font-weight="bold" style:font-weight-asian="bold" fo:color="#171717"/>
    </style:style>
    <style:style style:name="T1253" style:parent-style-name="DefaultParagraphFont" style:family="text">
      <style:text-properties fo:font-weight="bold" style:font-weight-asian="bold" fo:color="#171717"/>
    </style:style>
    <style:style style:name="T1254" style:parent-style-name="DefaultParagraphFont" style:family="text">
      <style:text-properties fo:font-weight="bold" style:font-weight-asian="bold" fo:color="#171717"/>
    </style:style>
    <style:style style:name="P125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min-row-height="0.4111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hyphenate="false"/>
    </style:style>
    <style:style style:name="T1274" style:parent-style-name="DefaultParagraphFont" style:family="text">
      <style:text-properties fo:color="#000000" style:font-size-complex="10pt"/>
    </style:style>
    <style:style style:name="T1275" style:parent-style-name="DefaultParagraphFont" style:family="text">
      <style:text-properties style:font-weight-complex="bold" fo:color="#000000" style:font-size-complex="10pt"/>
    </style:style>
    <style:style style:name="T1276" style:parent-style-name="DefaultParagraphFont" style:family="text">
      <style:text-properties fo:color="#000000" style:font-size-complex="10pt"/>
    </style:style>
    <style:style style:name="T1277" style:parent-style-name="DefaultParagraphFont" style:family="text">
      <style:text-properties style:font-weight-complex="bold" fo:color="#000000" style:font-size-complex="10pt"/>
    </style:style>
    <style:style style:name="T1278" style:parent-style-name="DefaultParagraphFont" style:family="text">
      <style:text-properties fo:color="#000000" style:font-size-complex="10pt"/>
    </style:style>
    <style:style style:name="T1279" style:parent-style-name="DefaultParagraphFont" style:family="text">
      <style:text-properties style:font-weight-complex="bold" fo:color="#000000" style:font-size-complex="10pt"/>
    </style:style>
    <style:style style:name="P1280" style:parent-style-name="Normal" style:family="paragraph">
      <style:paragraph-properties fo:text-align="justify"/>
      <style:text-properties style:font-weight-complex="bold" fo:color="#000000" style:font-size-complex="10pt" fo:hyphenate="false"/>
    </style:style>
    <style:style style:name="P1281" style:parent-style-name="Normal" style:family="paragraph">
      <style:paragraph-properties fo:text-align="justify">
        <style:tab-stops>
          <style:tab-stop style:type="left" style:position="0.6895in"/>
        </style:tab-stops>
      </style:paragraph-properties>
      <style:text-properties style:font-name-asian="Calibri" fo:color="#0D0D0D" style:language-asian="pl" style:country-asian="P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weight-complex="bold"/>
    </style:style>
    <style:style style:name="T1287" style:parent-style-name="DefaultParagraphFont" style:family="text">
      <style:text-properties fo:font-weight="bold" style:font-weight-asian="bold"/>
    </style:style>
    <style:style style:name="T1288" style:parent-style-name="DefaultParagraphFont" style:family="text">
      <style:text-properties style:font-weight-complex="bold"/>
    </style:style>
    <style:style style:name="T1289" style:parent-style-name="DefaultParagraphFont" style:family="text">
      <style:text-properties fo:font-weight="bold" style:font-weight-asian="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92" style:parent-style-name="DefaultParagraphFont" style:family="text">
      <style:text-properties fo:font-weight="bold" style:font-weight-asian="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95" style:parent-style-name="DefaultParagraphFont" style:family="text">
      <style:text-properties style:font-weight-complex="bold"/>
    </style:style>
    <style:style style:name="T1296" style:parent-style-name="DefaultParagraphFont" style:family="text">
      <style:text-properties fo:font-weight="bold" style:font-weight-asian="bold"/>
    </style:style>
    <style:style style:name="T12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00" style:parent-style-name="DefaultParagraphFont" style:family="text">
      <style:text-properties style:font-weight-complex="bold"/>
    </style:style>
    <style:style style:name="T1301" style:parent-style-name="DefaultParagraphFont" style:family="text">
      <style:text-properties fo:font-weight="bold" style:font-weight-asian="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04" style:parent-style-name="DefaultParagraphFont" style:family="text">
      <style:text-properties style:font-weight-complex="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fo:language="en" fo:country="GB"/>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style:style>
    <style:style style:name="T1315" style:parent-style-name="DefaultParagraphFont" style:family="text">
      <style:text-properties fo:font-weight="bold" style:font-weight-asian="bold"/>
    </style:style>
    <style:style style:name="T1316" style:parent-style-name="DefaultParagraphFont" style:family="text">
      <style:text-properties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2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6" style:parent-style-name="DefaultParagraphFont" style:family="text">
      <style:text-properties style:font-weight-complex="bold"/>
    </style:style>
    <style:style style:name="T1327" style:parent-style-name="DefaultParagraphFont" style:family="text">
      <style:text-properties fo:font-weight="bold" style:font-weight-asian="bold"/>
    </style:style>
    <style:style style:name="T1328" style:parent-style-name="DefaultParagraphFont" style:family="text">
      <style:text-properties style:font-weight-complex="bold"/>
    </style:style>
    <style:style style:name="T1329" style:parent-style-name="DefaultParagraphFont" style:family="text">
      <style:text-properties fo:font-weight="bold" style:font-weight-asian="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32" style:parent-style-name="DefaultParagraphFont" style:family="text">
      <style:text-properties style:font-weight-complex="bold"/>
    </style:style>
    <style:style style:name="T1333" style:parent-style-name="DefaultParagraphFont" style:family="text">
      <style:text-properties fo:font-weight="bold" style:font-weight-asian="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38" style:parent-style-name="DefaultParagraphFont" style:family="text">
      <style:text-properties style:font-weight-complex="bold"/>
    </style:style>
    <style:style style:name="T1339" style:parent-style-name="DefaultParagraphFont" style:family="text">
      <style:text-properties fo:font-weight="bold" style:font-weight-asian="bold"/>
    </style:style>
    <style:style style:name="T1340" style:parent-style-name="DefaultParagraphFont" style:family="text">
      <style:text-properties style:font-weight-complex="bold"/>
    </style:style>
    <style:style style:name="TableRow1341" style:family="table-row">
      <style:table-row-properties style:min-row-height="0.4111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hyphenate="false"/>
    </style:style>
    <style:style style:name="P1355" style:parent-style-name="Normal" style:family="paragraph">
      <style:paragraph-properties fo:text-align="justify"/>
      <style:text-properties fo:hyphenate="false"/>
    </style:style>
    <style:style style:name="P1356" style:parent-style-name="Normal" style:family="paragraph">
      <style:paragraph-properties fo:text-align="justify"/>
      <style:text-properties style:font-name-asian="Calibri" fo:color="#0D0D0D" style:language-asian="pl" style:country-asian="PL"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4111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P1375" style:parent-style-name="Normal" style:family="paragraph">
      <style:paragraph-properties fo:text-align="justify"/>
      <style:text-properties fo:hyphenate="false"/>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style:text-properties fo:hyphenate="false"/>
    </style:style>
    <style:style style:name="T1379" style:parent-style-name="DefaultParagraphFont" style:family="text">
      <style:text-properties fo:text-transform="uppercase"/>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style:text-properties style:font-name-asian="Calibri" fo:color="#0D0D0D" style:language-asian="pl" style:country-asian="PL"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Row1386" style:family="table-row">
      <style:table-row-properties style:min-row-height="0.4111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hyphenate="false"/>
    </style:style>
    <style:style style:name="P1403" style:parent-style-name="Normal" style:family="paragraph">
      <style:paragraph-properties fo:text-align="justify"/>
      <style:text-properties fo:hyphenate="false"/>
    </style:style>
    <style:style style:name="P1404" style:parent-style-name="Normal" style:family="paragraph">
      <style:paragraph-properties fo:text-align="justify">
        <style:tab-stops>
          <style:tab-stop style:type="left" style:position="0.6895in"/>
        </style:tab-stops>
      </style:paragraph-properties>
      <style:text-properties style:font-name-asian="Calibri" fo:color="#0D0D0D" style:language-asian="pl" style:country-asian="P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Row1409" style:family="table-row">
      <style:table-row-properties style:min-row-height="0.4111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hyphenate="false"/>
    </style:style>
    <style:style style:name="P1423" style:parent-style-name="Normal" style:family="paragraph">
      <style:paragraph-properties fo:text-align="justify"/>
      <style:text-properties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0.4111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hyphenate="false"/>
    </style:style>
    <style:style style:name="P1442" style:parent-style-name="Normal" style:family="paragraph">
      <style:paragraph-properties fo:text-align="justify"/>
      <style:text-properties fo:hyphenate="false"/>
    </style:style>
    <style:style style:name="P1443" style:parent-style-name="Normal" style:family="paragraph">
      <style:paragraph-properties fo:text-align="justify"/>
      <style:text-properties fo:hyphenate="false"/>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fo:color="#000000" style:font-size-complex="10pt"/>
    </style:style>
    <style:style style:name="T1446" style:parent-style-name="DefaultParagraphFont" style:family="text">
      <style:text-properties fo:color="#000000" style:font-size-complex="10pt"/>
    </style:style>
    <style:style style:name="P1447" style:parent-style-name="Normal" style:family="paragraph">
      <style:paragraph-properties fo:text-align="justify">
        <style:tab-stops>
          <style:tab-stop style:type="left" style:position="0.6895in"/>
        </style:tab-stops>
      </style:paragraph-properties>
      <style:text-properties style:font-name-asian="Calibri" fo:color="#0D0D0D" style:language-asian="pl" style:country-asian="P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min-row-height="0.4111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color="#171717"/>
    </style:style>
    <style:style style:name="T1467" style:parent-style-name="DefaultParagraphFont" style:family="text">
      <style:text-properties style:font-style-complex="italic" fo:color="#171717" style:font-size-complex="10pt" style:language-asian="lt" style:country-asian="LT"/>
    </style:style>
    <style:style style:name="T1468" style:parent-style-name="DefaultParagraphFont" style:family="text">
      <style:text-properties style:font-weight-complex="bold" fo:color="#171717" fo:background-color="#FFFFFF"/>
    </style:style>
    <style:style style:name="T1469" style:parent-style-name="DefaultParagraphFont" style:family="text">
      <style:text-properties style:font-weight-complex="bold" fo:color="#171717" fo:background-color="#FFFFFF"/>
    </style:style>
    <style:style style:name="T1470" style:parent-style-name="DefaultParagraphFont" style:family="text">
      <style:text-properties fo:color="#171717" style:language-asian="lt" style:country-asian="LT"/>
    </style:style>
    <style:style style:name="T1471" style:parent-style-name="DefaultParagraphFont" style:family="text">
      <style:text-properties fo:font-weight="bold" style:font-weight-asian="bold" style:font-weight-complex="bold" fo:color="#171717" style:language-asian="lt" style:country-asian="LT"/>
    </style:style>
    <style:style style:name="T1472" style:parent-style-name="DefaultParagraphFont" style:family="text">
      <style:text-properties fo:color="#171717" style:language-asian="lt" style:country-asian="LT"/>
    </style:style>
    <style:style style:name="T1473" style:parent-style-name="DefaultParagraphFont" style:family="text">
      <style:text-properties fo:font-weight="bold" style:font-weight-asian="bold" style:font-weight-complex="bold" fo:color="#171717" style:language-asian="lt" style:country-asian="LT"/>
    </style:style>
    <style:style style:name="T1474" style:parent-style-name="DefaultParagraphFont" style:family="text">
      <style:text-properties fo:color="#171717"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color="#171717" style:language-asian="lt" style:country-asian="LT"/>
    </style:style>
    <style:style style:name="T1477" style:parent-style-name="DefaultParagraphFont" style:family="text">
      <style:text-properties fo:color="#171717" style:language-asian="lt" style:country-asian="LT"/>
    </style:style>
    <style:style style:name="T1478" style:parent-style-name="DefaultParagraphFont" style:family="text">
      <style:text-properties style:font-style-complex="italic" fo:color="#171717" style:font-size-complex="10pt" style:language-asian="lt" style:country-asian="LT"/>
    </style:style>
    <style:style style:name="T1479" style:parent-style-name="DefaultParagraphFont" style:family="text">
      <style:text-properties style:font-weight-complex="bold" fo:color="#171717" fo:background-color="#FFFFFF"/>
    </style:style>
    <style:style style:name="T1480" style:parent-style-name="DefaultParagraphFont" style:family="text">
      <style:text-properties style:font-weight-complex="bold" fo:color="#171717" fo:background-color="#FFFFFF"/>
    </style:style>
    <style:style style:name="T1481" style:parent-style-name="DefaultParagraphFont" style:family="text">
      <style:text-properties fo:color="#171717" style:language-asian="lt" style:country-asian="LT"/>
    </style:style>
    <style:style style:name="T1482" style:parent-style-name="DefaultParagraphFont" style:family="text">
      <style:text-properties fo:font-weight="bold" style:font-weight-asian="bold" fo:color="#171717" style:language-asian="lt" style:country-asian="LT"/>
    </style:style>
    <style:style style:name="T1483" style:parent-style-name="DefaultParagraphFont" style:family="text">
      <style:text-properties fo:font-weight="bold" style:font-weight-asian="bold" style:font-weight-complex="bold" fo:color="#171717" style:language-asian="lt" style:country-asian="LT"/>
    </style:style>
    <style:style style:name="T1484" style:parent-style-name="DefaultParagraphFont" style:family="text">
      <style:text-properties fo:color="#171717" style:language-asian="lt" style:country-asian="LT"/>
    </style:style>
    <style:style style:name="T1485" style:parent-style-name="DefaultParagraphFont" style:family="text">
      <style:text-properties fo:font-weight="bold" style:font-weight-asian="bold" style:font-weight-complex="bold" fo:color="#171717" style:language-asian="lt" style:country-asian="LT"/>
    </style:style>
    <style:style style:name="T1486" style:parent-style-name="DefaultParagraphFont" style:family="text">
      <style:text-properties fo:color="#171717" style:language-asian="lt" style:country-asian="LT"/>
    </style:style>
    <style:style style:name="T1487" style:parent-style-name="DefaultParagraphFont" style:family="text">
      <style:text-properties style:font-style-complex="italic" fo:color="#171717" style:font-size-complex="10pt" style:language-asian="lt" style:country-asian="LT"/>
    </style:style>
    <style:style style:name="T1488" style:parent-style-name="DefaultParagraphFont" style:family="text">
      <style:text-properties style:font-weight-complex="bold" fo:color="#171717" fo:background-color="#FFFFFF"/>
    </style:style>
    <style:style style:name="T1489" style:parent-style-name="DefaultParagraphFont" style:family="text">
      <style:text-properties fo:color="#171717" style:language-asian="lt" style:country-asian="LT"/>
    </style:style>
    <style:style style:name="T1490" style:parent-style-name="DefaultParagraphFont" style:family="text">
      <style:text-properties fo:font-weight="bold" style:font-weight-asian="bold" style:font-weight-complex="bold" fo:color="#171717" style:language-asian="lt" style:country-asian="LT"/>
    </style:style>
    <style:style style:name="T1491" style:parent-style-name="DefaultParagraphFont" style:family="text">
      <style:text-properties fo:color="#171717" style:language-asian="lt" style:country-asian="LT"/>
    </style:style>
    <style:style style:name="P1492" style:parent-style-name="Normal" style:family="paragraph">
      <style:paragraph-properties fo:text-align="justify">
        <style:tab-stops>
          <style:tab-stop style:type="left" style:position="0.6895in"/>
        </style:tab-stops>
      </style:paragraph-properties>
      <style:text-properties style:font-name-asian="Calibri" fo:color="#0D0D0D" style:language-asian="pl" style:country-asian="PL"/>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Row1497" style:family="table-row">
      <style:table-row-properties style:min-row-height="0.4111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fo:language="en" fo:country="U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style>
    <style:style style:name="P1516" style:parent-style-name="Normal" style:family="paragraph">
      <style:paragraph-properties fo:keep-with-next="always" fo:text-align="justify" fo:text-indent="0.5in"/>
      <style:text-properties fo:font-weight="bold" style:font-weight-asian="bold" style:font-weight-complex="bold"/>
    </style:style>
    <style:style style:name="P1517" style:parent-style-name="Normal" style:family="paragraph">
      <style:paragraph-properties fo:keep-with-next="always" fo:text-align="justify" fo:text-indent="0.5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Komitetosprendimas" style:family="paragraph">
      <style:paragraph-properties fo:line-height="100%"/>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style>
    <style:style style:name="T1535" style:parent-style-name="DefaultParagraphFont" style:family="text">
      <style:text-properties style:font-name-asian="Calibri"/>
    </style:style>
    <style:style style:name="T1536" style:parent-style-name="DefaultParagraphFont" style:family="text">
      <style:text-properties style:font-name-asian="Calibri"/>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Pranešėjas" style:family="paragraph">
      <style:paragraph-properties fo:line-height="100%"/>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5in"/>
      <style:text-properties style:font-size-complex="10pt"/>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text:span><text:span text:style-name="T19">ŽEMĖS ĮSTATYMO NR. I-446 PAKEITIMO ĮSTATYMO NR. XIV-1311 2 STRAIPSNIO PAKEITIMO</text:span></text:p>
      <text:p text:style-name="P20"><text:span text:style-name="T21">ĮSTATYMO PROJEKTO</text:span><text:s/><text:span text:style-name="T22">N</text:span><text:span text:style-name="T23">R</text:span><text:span text:style-name="T24">. XIVP-2766</text:span></text:p>
      <text:p text:style-name="P25"/>
      <text:p text:style-name="P26">2023-06-07<text:s/>Nr. 110-P-<text:span text:style-name="T27">19</text:span></text:p>
      <text:p text:style-name="P28">Vilnius</text:p>
      <text:p text:style-name="P29"/>
      <text:list text:style-name="LFO14" text:continue-numbering="true">
        <text:list-item>
          <text:p text:style-name="P30"><text:span text:style-name="T31">Komiteto<text:s/></text:span><text:span text:style-name="T32">posėdyje</text:span><text:span text:style-name="T33"><text:s/>dalyvavo:</text:span><text:span text:style-name="T34"><text:s/></text:span>Viktoras Pranckietis – Komiteto pirmininkas, Vidmantas Kanopa – Komiteto pirmininko pavaduotojas, Komiteto nariai: Juozas Baublys, Jonas Gudauskas, Vigilijus Jukna, Kęstutis Mažeika, Sergejus Jovaiša.</text:p>
        </text:list-item>
      </text:list>
      <text:h text:style-name="P35" text:outline-level="6"><text:span text:style-name="T36">2. Ekspertų, konsultantų, specialistų išvados, pasiūlymai, pataisos, pastabos<text:s/></text:span>(toliau – pasiūlymai):</text:h>
      <text:h text:style-name="P37" text:outline-level="6"/>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 2023-05-22</text:p>
          </table:table-cell>
          <table:table-cell table:style-name="TableCell77">
            <text:p text:style-name="P78"/>
            <text:p text:style-name="P79"/>
            <text:p text:style-name="P80"/>
            <text:p text:style-name="P81"/>
            <text:p text:style-name="P82">1(32)</text:p>
            <text:p text:style-name="P83">1(64)</text:p>
          </table:table-cell>
          <table:table-cell table:style-name="TableCell84">
            <text:p text:style-name="P85"/>
            <text:p text:style-name="P86"/>
            <text:p text:style-name="P87"/>
            <text:p text:style-name="P88"/>
            <text:p text:style-name="P89">5(6)</text:p>
            <text:p text:style-name="P90">8(1,<text:s/>2)</text:p>
          </table:table-cell>
          <table:table-cell table:style-name="TableCell91">
            <text:p text:style-name="P92"/>
            <text:p text:style-name="P93"/>
            <text:p text:style-name="P94"/>
            <text:p text:style-name="P95"/>
            <text:p text:style-name="P96">(1),</text:p>
          </table:table-cell>
          <table:table-cell table:style-name="TableCell97">
            <text:p text:style-name="P98">Įvertinę projekto atitiktį Konstitucijai, įstatymams, teisėkūros principams ir teisės technikos taisyklėms, teikiame šias pastabas.<text:s/></text:p>
            <text:p text:style-name="P99">1.<text:tab/>Atkreiptinas dėmesys, kad projekto 1 straipsnio 5 dalimi keičiamo įstatymo 2 straipsnio 19 dalyje dėstomo Žemės įstatymo 32 straipsnio 6 dalies 1 punkte, projekto 1 straipsnio 8 dalimi keičiamo įstatymo 2 straipsnio 22<text:s/><text:soft-page-break/>dalyje dėstomo Žemės įstatymo 64 straipsnio 1 ir 2 dalyse vietoj galiojančiame įstatyme nustatytos konkrečios valstybės institucijos nurodoma, kad projekte siūlomas nustatyti analogiškas funkcijas vykdys Vyriausybės įgaliota institucija. Nuostata „Vyriausybės įgaliota institucija“ vartojama ir daugelyje kitų projekto straipsnių.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Kartu atkreiptinas dėmesys, kad projekto 1 straipsnio 5 dalimi keičiamo įstatymo 2 straipsnio 19 dalyje dėstomo Žemės įstatymo 32 straipsnio 2 dalyje siūloma nustatyti Vyriausybės įgaliotų institucijų kompetenciją reguliuojant žemės santykius. Pažymėtina, kad projekto 1 straipsnio 5 dalimi keičiamo įstatymo 2 straipsnio 19 dalyje dėstomo Žemės įstatymo 32 straipsnio 2 dalių 16 punkto nuostata, kad „kai viešasis interesas pažeistas dėl Vyriausybės įgaliotos institucijos arba institucijų, kurių funkcijas ji perėmė, veiksmų ar neveikimo, Vyriausybės įgaliota institucija dėl viešojo intereso gynimo kreipiasi į prokuratūrą“, nėra aiški. Neaišku, kuri Vyriausybės įgaliota institucija ar<text:s/><text:soft-page-break/>institucijos ir kokių funkcijų perėmimas turimas omenyje. Neįvardinus konkrečios (-ių) valstybės institucijos, siūlomas teisinis reguliavimas, priėmus įstatymą, galėtų būti nevienodai aiškinamas. Analogiško turinio pastaba taikytina ir <text:s/>projekto 1 straipsnio 5 dalimi keičiamo įstatymo 2 straipsnio 19 dalyje dėstomo Žemės įstatymo 32 straipsnio 2 dalies 19 punkto nuostatoms.</text:p>
            <text:p text:style-name="P100"><text:tab/>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atsisakius konkrečios institucijos pavadinimo,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 Konstitucinis Teismas savo nutarimuose ne kartą pažymėjo, kad vienas esminių konstitucinio teisinės valstybės principo elementų – teisinis tikrumas ir aiškumas, kuris suponuoja tam tikrus privalomus reikalavimus teisiniam reguliavimui: jis privalo būti aiškus ir darnus (inter alia 2014 m. liepos 11 d., 2017 m. vasario 24 d., 2018 m. kovo 8 d. nutarimai).<text:s/><text:soft-page-break/>Atsižvelgiant į tai, kyla abejonių, ar projektu siūlomas teisinis reguliavimas atitinka oficialią Konstitucinio Teismo doktriną.<text:s/></text:p>
            <text:p text:style-name="P101"><text:tab/>Apibendrinant tai, kas išdėstyta, manytina, kad projekte vietoj nuostatos „Vyriausybės įgaliota institucija“ reikėtų nurodyti konkrečią valstybės instituciją, kuri būtų įgaliota atlikti įstatymo projekte nurodytas funkcijas valdant, naudojant ir disponuojant valstybine žeme.</text:p>
            <text:p text:style-name="P102"/>
          </table:table-cell>
          <table:table-cell table:style-name="TableCell103">
            <text:p text:style-name="P104">Pritarti iš dalies.</text:p>
          </table:table-cell>
          <table:table-cell table:style-name="TableCell105">
            <text:p text:style-name="P106">Konstitucinis Teismas, aiškindamas Konstitucijos 128 straipsnio 2 dalį, kurioje nustatyta, kad valstybinio turto valdymo, naudojimo ir disponavimo tvarką nustato įstatymas, ne kartą<text:s/><text:soft-page-break/>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 inter alia nustatytos valstybės institucijos, turinčios teisę priimti sprendimus dėl valstybei nuosavybės teise priklausančio turto perdavimo kitų subjektų nuosavybėn, ir šių institucijų įgaliojimai perduoti minėtą turtą, taip pat šio turto perdavimo sąlygos ir tvarka (inter alia Konstitucinio Teismo 2003 m. rugsėjo 30 d., 2007 m. gegužės 23 d., 2014 m. spalio 9 d., 2022 m. balandžio 7 d. nutarimai). Atsižvelgiant į Konstitucinio teismo išaiškinimą, Žemės įstatymo 8, 9, 11 ir 32 straipsniuose nurodyta konkreti valstybės institucija, turinti įgaliojimus disponuoti valstybinės žemės sklypais.</text:p>
          </table:table-cell>
        </table:table-row>
        <text:soft-page-break/>
        <table:table-row table:style-name="TableRow107">
          <table:table-cell table:style-name="TableCell108">
            <text:p text:style-name="P109">2.</text:p>
          </table:table-cell>
          <table:table-cell table:style-name="TableCell110">
            <text:p text:style-name="P111">Seimo kanceliarijos Teisės departamentas, 2023-05-22</text:p>
          </table:table-cell>
          <table:table-cell table:style-name="TableCell112">
            <text:p text:style-name="P113">2(13)</text:p>
          </table:table-cell>
          <table:table-cell table:style-name="TableCell114">
            <text:p text:style-name="P115">2(10)</text:p>
          </table:table-cell>
          <table:table-cell table:style-name="TableCell116">
            <text:p text:style-name="P117"/>
          </table:table-cell>
          <table:table-cell table:style-name="TableCell118">
            <text:p text:style-name="P119">2.<text:tab/>Nėra aišku, kodėl teikiamu projektu nėra keičiamos keičiamo įstatymo 2 straipsnio 13 dalies nuostatos, kuriose nustatytas Žemės įstatymo 2 straipsnio 10 dalies naujos redakcijos įsigaliojimas 2024 m. sausio 1 d. Atkreiptinas dėmesys, kad su teikiamu projektu susijusio Lietuvos Respublikos žemės įstatymo Nr. I-446 2, 10, 11, 12, 13, 22, 27, 30, 34, 35, 37, 39, 40, 41, 43, 45, 46, 47, 48, 49, 50, 51, 52 straipsnių pakeitimo ir VI skyriaus papildymo 351 ir 352 straipsniais įstatymo projekto reg. Nr. XIVP-2765 (toliau – projektas Nr. XIVP-2765) 1 straipsniu keičiamo Žemės įstatymo 2 straipsnyje nustatytos sąvokos yra pernumeruojamos, todėl pagal keičiamo įstatymo, teikiamo projekto ir projekto Nr. XIVP-2765 siūlomą teisinį reguliavimą 2024 m. sausio 1 d. įsigaliotų dvi skirtingos Žemės įstatymo 2 straipsnio 10 dalies redakcijos. Atsižvelgiant į tai, teikiamo projekto ir projekto Nr. XIVP-2765 nuostatos derintinos tarpusavyje.</text:p>
            <text:p text:style-name="P120"/>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Seimo kanceliarijos Teisės departamentas, 2023-05-22</text:p>
          </table:table-cell>
          <table:table-cell table:style-name="TableCell130">
            <text:p text:style-name="P131">3</text:p>
          </table:table-cell>
          <table:table-cell table:style-name="TableCell132">
            <text:p text:style-name="P133"/>
          </table:table-cell>
          <table:table-cell table:style-name="TableCell134">
            <text:p text:style-name="P135"/>
          </table:table-cell>
          <table:table-cell table:style-name="TableCell136">
            <text:p text:style-name="P137">3.<text:tab/>Atkreiptinas dėmesys, kad 2022 m. lapkričio 17 d. Seimas priėmė Lietuvos Respublikos žemės įstatymo Nr. I-446 pakeitimo įstatymo Nr. XIV-1311 1 ir 2 straipsnių pakeitimo įstatymą Nr. XIV-1538 (toliau – Įstatymas Nr. XIV-1538), kurio 9 straipsniu keičiamos keičiamo įstatymo 2 straipsnio 13, 16, 18 ir 19 dalių nuostatos. Atkreiptinas dėmesys, kad kartu su teikiamu projektu nėra teikiamas Įstatymo Nr. XIV-1538 9 straipsnio pakeitimo įstatymo projektas, todėl 2024 m. sausio 1 d. įsigaliotų dvi skirtingos Žemės įstatymo 2 straipsnio 13 dalies, 9 straipsnio, 23 straipsnio 7 ir 8 dalių, 32 straipsnio redakcijos. Atsižvelgiant į tai, kartu su teikiamu projektu reikėtų teikti ir Įstatymo Nr. XIV-1538 projektą</text:p>
            <text:p text:style-name="P138"/>
          </table:table-cell>
          <table:table-cell table:style-name="TableCell139">
            <text:p text:style-name="P140">Pritarti iš dalies</text:p>
          </table:table-cell>
          <table:table-cell table:style-name="TableCell141">
            <text:p text:style-name="P142"><text:span text:style-name="T143">Projektas Nr. XIVP-2766 patikslintas ir nuostatos su Įstatymas Nr. XIV-1538 suderintos, taip pat papildytas „</text:span><text:span text:style-name="T144">3 straipsnis. Įstatymo pripažinimas netekusiu galios</text:span></text:p>
            <text:p text:style-name="P145">Įsigaliojus šiam įstatymui, netenka galios<text:s/><text:span text:style-name="T146">Lietuvos Respublikos žemės įstatymo Nr. I-446 pakeitimo įstatymo Nr. XIV-1311 1 ir 2 straipsnių<text:s/></text:span><text:soft-page-break/><text:span text:style-name="T147">pakeitimo įstatymas Nr. XIV-1538.“</text:span><text:span text:style-name="T148"><text:s/></text:span></text:p>
          </table:table-cell>
        </table:table-row>
        <text:soft-page-break/>
        <table:table-row table:style-name="TableRow149">
          <table:table-cell table:style-name="TableCell150">
            <text:p text:style-name="P151">4.</text:p>
          </table:table-cell>
          <table:table-cell table:style-name="TableCell152">
            <text:p text:style-name="P153">Seimo kanceliarijos Teisės departamentas, 2023-05-22</text:p>
          </table:table-cell>
          <table:table-cell table:style-name="TableCell154">
            <text:p text:style-name="P155">1</text:p>
          </table:table-cell>
          <table:table-cell table:style-name="TableCell156">
            <text:p text:style-name="P157">1</text:p>
          </table:table-cell>
          <table:table-cell table:style-name="TableCell158">
            <text:p text:style-name="P159"/>
          </table:table-cell>
          <table:table-cell table:style-name="TableCell160">
            <text:p text:style-name="P161">4.<text:tab/>Numeruotina projekto 1 straipsnio 1 dalis bei tikslintina kitų projekto 1 straipsnio dalių numeracija, sunumeruojant jas iš eilės. Atkreiptinas dėmesys ir į tai, kad projekto lyginamojo varianto ir jame dėstomo Žemės įstatymo straipsnių numeracija taip pat neatitinka projekto ir jame dėstomo Žemės įstatymo straipsnių numeracijos. Atsižvelgiant į tai, projekto ir projekto lyginamojo varianto nuostatos taisytinos vadovaujantis Teisės aktų projektų rengimo rekomendacijomis, patvirtintomis teisingumo ministro 2013 m. gruodžio 23 d. įsakymu Nr. 1R-298 „Dėl Teisės aktų projektų rengimo rekomendacijų patvirtinimo“ (2021 m. lapkričio 18 d. įsakymo Nr. 1R-388 redakcija).</text:p>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Seimo kanceliarijos Teisės departamentas, 2023-05-22</text:p>
          </table:table-cell>
          <table:table-cell table:style-name="TableCell171">
            <text:p text:style-name="P172">1(7)</text:p>
          </table:table-cell>
          <table:table-cell table:style-name="TableCell173">
            <text:p text:style-name="P174">(1)</text:p>
          </table:table-cell>
          <table:table-cell table:style-name="TableCell175">
            <text:p text:style-name="P176">(3)</text:p>
          </table:table-cell>
          <table:table-cell table:style-name="TableCell177">
            <text:p text:style-name="P178">5.<text:tab/>Projekto 1 straipsniu keičiamo įstatymo 2 straipsnio 14 dalyje dėstomo Žemės įstatymo 7 straipsnio 1 dalies 3 punkte siūloma nustatyti, kad centralizuotai valdomo valstybės turto valdytojas yra valstybinės žemės patikėjimo teisės subjektas kai valstybinė žemė, kuri gali būti parduodama, priskirta viešųjų įstaigų, kurių savininkė ar dalininkė, turinti pusę ar daugiau balsų visuotiniame dalininkų susirinkime, yra valstybė, nuosavybės teise priklausantiems statiniams, patalpoms ar jų dalims. Atkreiptinas dėmesys, kad tuo atveju, jeigu turimas tikslas keičiamame įstatyme nustatyti, kad centralizuotas turto valdytojas yra valstybinės žemės, priskirtos valstybės valdomų viešųjų įstaigų statiniams, patalpoms ar jų dalims, tai atkreipiame dėmesį, kad pagal Valstybės ir savivaldybių turto valdymo, naudojimo ir disponavimo juo įstatymo 2 straipsnio 15 dalyje nustatytą teisinį reguliavimą valstybės valdoma bendrovė yra bendrovė ir (ar) uždaroji akcinė bendrovė, kurių valstybei nuosavybės teise priklausančios akcijos suteikia daugiau kaip 1/2 balsų visuotiniame akcininkų susirinkime. Manytina, kad analogiška taisyklė turėtų būti taikoma ir viešųjų įstaigų, kurių dalininkė yra valstybė, atžvilgiu. Atsižvelgiant į tai, svarstytina, ar projekto nuostatą „turinti pusę ar daugiau balsų“ nereikėtų pakeisti nuostata „turinti daugiau kaip pusę balsų“.<text:s/></text:p>
          </table:table-cell>
          <table:table-cell table:style-name="TableCell179">
            <text:p text:style-name="P180"><text:span text:style-name="T181">Nepritarti.</text:span></text:p>
          </table:table-cell>
          <table:table-cell table:style-name="TableCell182">
            <text:p text:style-name="P183">Nuostata yra numatyta ir <text:s/>Centralizuotai valdomo valstybės turto valdytojo įstatymo projekte Nr. XIVP-2054(4), kuriam likusi tik priėmimo stadija. Ji išsamiai aptarta, tokį reguliavimą siūlė tiek Vyriausybė savo išvadoje, tiek Seimo<text:s/>Audito komitetas. Taigi šiuo atveju nuostatos turi būti suderintos</text:p>
          </table:table-cell>
        </table:table-row>
        <text:soft-page-break/>
        <table:table-row table:style-name="TableRow184">
          <table:table-cell table:style-name="TableCell185">
            <text:p text:style-name="P186">6.</text:p>
          </table:table-cell>
          <table:table-cell table:style-name="TableCell187">
            <text:p text:style-name="P188">Seimo kanceliarijos Teisės departamentas, 2023-05-22</text:p>
          </table:table-cell>
          <table:table-cell table:style-name="TableCell189">
            <text:p text:style-name="P190">1(7)</text:p>
          </table:table-cell>
          <table:table-cell table:style-name="TableCell191">
            <text:p text:style-name="P192">(8)</text:p>
          </table:table-cell>
          <table:table-cell table:style-name="TableCell193">
            <text:p text:style-name="P194"/>
          </table:table-cell>
          <table:table-cell table:style-name="TableCell195">
            <text:p text:style-name="P196">6.<text:tab/>Projekto 1 straipsniu keičiamo įstatymo 2 straipsnio 14 dalyje dėstomo Žemės įstatymo 7 straipsnio 8 dalyje siūloma nustatyti išimtį iš galiojančio teisinio reguliavimo, suteikiant valstybinės žemės patikėtiniams teisę sudaryti sandorius dėl žemės servitutų nustatymo. Pažymėtina, kad Valstybės ir savivaldybių turto valdymo, naudojimo ir disponavimo juo įstatymo 9 straipsnio 4 punkte nustatyta, kad valstybės ir savivaldybių turtas turi būti valdomas, naudojamas ir juo disponuojama vadovaujantis viešosios teisės principu, kuris reiškia, kad sandoriai dėl valstybės ir savivaldybių turto turi būti sudaromi tik teisės aktų, reglamentuojančių disponavimą valstybės ir (ar) savivaldybių turtu, nustatytais atvejais ir būdais. Atsižvelgiant į tai, svarstytina ar projekto nuostatos nereikėtų papildyti, nustatant, kad sandoriai dėl servitutų nustatymo gali būti sudaromi įstatymų nustatytais atvejais.</text:p>
            <text:p text:style-name="P197"/>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P206">Seimo kanceliarijos Teisės departamentas, 2023-05-22</text:p>
          </table:table-cell>
          <table:table-cell table:style-name="TableCell207">
            <text:p text:style-name="P208">1(7)</text:p>
          </table:table-cell>
          <table:table-cell table:style-name="TableCell209">
            <text:p text:style-name="P210">(11)</text:p>
          </table:table-cell>
          <table:table-cell table:style-name="TableCell211">
            <text:p text:style-name="P212"/>
          </table:table-cell>
          <table:table-cell table:style-name="TableCell213">
            <text:p text:style-name="P214">7.<text:tab/>Redakciniu aspektu tikslintina projekto 1 straipsniu keičiamo įstatymo 2 straipsnio 1 dalyje dėstomo Žemės įstatymo 7 straipsnio 11 dalies pirmo sakinio formuluotė, žodžius „ir Žemės informacinėje sistemoje“ perkeliant po žodžių „nurodytame šio straipsnio 4 ir 10 dalyse“. Pastebėtina ir tai, kad vadovaujantis projekto 1 straipsniu keičiamo įstatymo 2 straipsnio 1 dalyje dėstomo Žemės įstatymo 7 straipsnio 4 dalimi, nesuformuotų žemės sklypais teritorijų plotai nurodomi priėmimo - perdavimo aktuose, o ne jų prieduose, todėl atitinkamai tikslintina projekto 1 straipsniu keičiamo įstatymo 2 straipsnyje dėstomo Žemės įstatymo 7 straipsnio 11 dalis.</text:p>
            <text:p text:style-name="P215">Be to, siekiant suvienodinti įstatyme vartojamas formuluotes, šiose projekto nuostatose vietoj žodžių „miestuose ir miesteliuose“ reikėtų įrašyti žodžius „miestų ir miestelių teritorijų ribose“, analogiškai tikslinant ir paskutinį šių nuostatų sakinį.</text:p>
            <text:p text:style-name="P216"/>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p text:style-name="P223">8.</text:p>
          </table:table-cell>
          <table:table-cell table:style-name="TableCell224">
            <text:p text:style-name="P225">Seimo kanceliarijos Teisės departamentas, 2023-05-22</text:p>
          </table:table-cell>
          <table:table-cell table:style-name="TableCell226">
            <text:p text:style-name="P227">1(7)</text:p>
          </table:table-cell>
          <table:table-cell table:style-name="TableCell228">
            <text:p text:style-name="P229"/>
          </table:table-cell>
          <table:table-cell table:style-name="TableCell230">
            <text:p text:style-name="P231"/>
          </table:table-cell>
          <table:table-cell table:style-name="TableCell232">
            <text:p text:style-name="P233">8.<text:tab/>Nėra aišku, kokiu tikslu projekto 1 straipsniu keičiamo įstatymo 2 straipsnio 1 dalyje dėstomo Žemės įstatymo 7 straipsnyje atsisakoma šio straipsnio 12 dalies nuostatų, nes pagal projekto 1 straipsniu keičiamo įstatymo 2 straipsnio 1 dalyje dėstomo Žemės įstatymo 7 straipsnio 6 dalies nuostatas Nacionalinės žemės tarnybos<text:s/><text:soft-page-break/>vadovo sprendimą būtina suderinti su Aplinkos ministerija, todėl, manytina, kad Aplinkos ministerija gali ir atsisakyti derinti minėtą sprendimą. Analogiška pastaba taikytina ir dėl projekto 1 straipsniu keičiamo įstatymo 2 straipsnio 1 dalyje dėstomo Žemės įstatymo 7 straipsniu atsisakomų šio straipsnio 15 dalies nuostatų, kurios susijusios su projekto 1 straipsniu keičiamo įstatymo 2 straipsnio 1 dalyje dėstomo Žemės įstatymo 7 straipsnio 6 dalies nuostatomis. Svarstytinas šių nuostatų atsisakymo tikslingumas.<text:s/></text:p>
            <text:p text:style-name="P234"/>
          </table:table-cell>
          <table:table-cell table:style-name="TableCell235">
            <text:p text:style-name="P236">Pritarti.</text:p>
          </table:table-cell>
          <table:table-cell table:style-name="TableCell237">
            <text:p text:style-name="P238">Atsisakyti derinimo numatyto projekto 1 straipsniu keičiamo įstatymo 2 straipsnio 1 dalyje dėstomo Žemės<text:s/><text:soft-page-break/>įstatymo 7 straipsnio 2 ir 6 dalyse.</text:p>
          </table:table-cell>
        </table:table-row>
        <text:soft-page-break/>
        <table:table-row table:style-name="TableRow239">
          <table:table-cell table:style-name="TableCell240">
            <text:p text:style-name="P241">9.</text:p>
          </table:table-cell>
          <table:table-cell table:style-name="TableCell242">
            <text:p text:style-name="P243">Seimo kanceliarijos Teisės departamentas, 2023-05-22</text:p>
          </table:table-cell>
          <table:table-cell table:style-name="TableCell244">
            <text:p text:style-name="P245">1(8)</text:p>
            <text:p text:style-name="P246">1(9)</text:p>
          </table:table-cell>
          <table:table-cell table:style-name="TableCell247">
            <text:p text:style-name="P248">2(4),</text:p>
            <text:p text:style-name="P249">4(2)</text:p>
          </table:table-cell>
          <table:table-cell table:style-name="TableCell250">
            <text:p text:style-name="P251"/>
          </table:table-cell>
          <table:table-cell table:style-name="TableCell252">
            <text:p text:style-name="P253">9.<text:tab/>Projekto 1 straipsnio 2 dalimi keičiamo įstatymo 2 straipsnio 15 dalyje dėstomo Žemės įstatymo 8 straipsnio 4 dalyje bei projekto 1 straipsnio 4 dalimi keičiamo įstatymo 2 straipsnio 16 dalyje dėstomo Žemės įstatymo 9 straipsnio 2 dalyje nustatoma, kad atitinkamai valstybinės žemės panaudos ar nuomos sutartis Nekilnojamojo turto registro nuostatų nustatyta tvarka per 3 mėnesius nuo jos sudarymo dienos turi būti žemės sklypo panaudos gavėjo/nuomininko lėšomis <text:s/>įregistruota Nekilnojamojo turto registre. Vadovaujantis projekto 1 straipsnio 2 dalimi keičiamo įstatymo 2 straipsnio 15 dalyje dėstomo Žemės įstatymo 8 straipsnio 7 dalyje bei projekto 1 straipsnio 4 dalimi keičiamo įstatymo 2 straipsnio 16 dalyje dėstomo Žemės įstatymo 9 straipsnio 11 dalimi, sandoriai Nekilnojamojo turto registre registruojami tik gavus Nacionalinės žemės tarnybos išvadą apie sandorio atitiktį teisės aktų reikalavimams (nesant trūkumų) ir galimybę jį registruoti. Pastebėtina, kad iš projektu siūlomo teisinio reguliavimo nėra aišku, kokio subjekto ir kokiu būdu Nekilnojamojo turto registrui būtų perduodama informacija, kad tam tikrų valstybinės žemės panaudos/nuomos sandorių negalima registruoti iki Nacionalinės žemės tarnybos išvados apie sandorio atitiktį teisės aktų reikalavimams (nesant trūkumų) ir galimybę jį registruoti. Projekto nuostatos tikslintinos, pašalinant šį neaiškumą.<text:s/></text:p>
            <text:p text:style-name="P254"/>
          </table:table-cell>
          <table:table-cell table:style-name="TableCell255">
            <text:p text:style-name="P256">Pritarti</text:p>
          </table:table-cell>
          <table:table-cell table:style-name="TableCell257">
            <text:p text:style-name="P258"><text:span text:style-name="T259">Siūloma pakeisti Žemės įstatymo<text:s/></text:span><text:span text:style-name="T260">36</text:span><text:span text:style-name="T261">2</text:span><text:span text:style-name="T262"><text:s/>straipsnio 8 dal</text:span><text:span text:style-name="T263">į ir ją išdėstyti taip:</text:span></text:p>
            <text:p text:style-name="P264"><text:span text:style-name="T265">„</text:span><text:span text:style-name="T266">8.<text:s/></text:span><text:span text:style-name="T267">Nacionalinė žemės tarnyba teikia išvadą dėl šio įstatymo 8 straipsnio 7 dalyje ir 9 straipsnio 11 dalyje</text:span><text:span text:style-name="T268"><text:s/></text:span><text:span text:style-name="T269">nurodytų sandorių,</text:span><text:span text:style-name="T270"><text:s/></text:span><text:span text:style-name="T271">atitinkančių šio straipsnio 9 dalyje nustatytus kriterijus, atitikties jų sudarymą reglamentuojančių teisės aktų reikalavimams ir galimybės juos registruoti Nekilnojamojo turto registre. Savivaldybė per<text:s/></text:span><text:span text:style-name="T272">10 darbo dienų nuo šių sandorių sudarymo dienos, bet visais atvejais<text:s/></text:span><text:span text:style-name="T273">iki jo įregistravimo Nekilnojamojo turto registre, per Žemės informacinę sistemą teikia juos patikrinti Nacionalinei žemės tarnybai. Nacionalinė žemės tarnyba ne vėliau kaip per<text:s/></text:span><text:span text:style-name="T274">10 darbo dien</text:span><text:span text:style-name="T275">ų</text:span><text:span text:style-name="T276"><text:s/>nuo sandorio pateikimo tikrinti dienos,<text:s/></text:span><text:span text:style-name="T277">parengia<text:s/></text:span><text:soft-page-break/><text:span text:style-name="T278">išvadą dėl jo atitikties teisės aktų reikalavimams ir galimybės sandorį registruoti Nekilnojamojo turto registre arba informuoja apie nustatytus trūkumus ir galimybę sutarties šalių susitarimu juos pašalinti per<text:s/></text:span><text:span text:style-name="T279">20 darbo dien</text:span><text:span text:style-name="T280">ų nuo išvados pateikimo sutarties šalims dienos. Nacionalinės žemės tarnybos išvada teikiama per Žemės informacinę sistemą.</text:span><text:span text:style-name="T281"><text:s/></text:span><text:span text:style-name="T282">Savivaldybė per nustatytą terminą pateikia Nacionalinei žemės tarnybai patikslintą sandorį ir informaciją apie išvadoje nurodytų trūkumų pašalinimą.</text:span><text:span text:style-name="T283"><text:s/></text:span><text:span text:style-name="T284">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ir 9 straipsniuose nurodytų sandorių, atitinkančių šio straipsnio 9 dalyje nustatytus<text:s/></text:span><text:soft-page-break/><text:span text:style-name="T285">kriterijus, jei su sandorio dokumentais nepateikiama teigiama Nacionalinės žemės tarnybos išvada.</text:span><text:span text:style-name="T286">“</text:span></text:p>
          </table:table-cell>
        </table:table-row>
        <text:soft-page-break/>
        <table:table-row table:style-name="TableRow287">
          <table:table-cell table:style-name="TableCell288">
            <text:p text:style-name="P289">10.</text:p>
          </table:table-cell>
          <table:table-cell table:style-name="TableCell290">
            <text:p text:style-name="P291">Seimo kanceliarijos Teisės departamentas, 2023-05-22</text:p>
          </table:table-cell>
          <table:table-cell table:style-name="TableCell292">
            <text:p text:style-name="P293">1(9)</text:p>
          </table:table-cell>
          <table:table-cell table:style-name="TableCell294">
            <text:p text:style-name="P295">2</text:p>
          </table:table-cell>
          <table:table-cell table:style-name="TableCell296">
            <text:p text:style-name="P297"/>
          </table:table-cell>
          <table:table-cell table:style-name="TableCell298">
            <text:p text:style-name="P299">10.<text:tab/>Projekto 1 straipsniu keičiamo įstatymo 2 straipsnio 4 dalyje dėstomo Žemės įstatymo 9 straipsnyje vartojamos tokios sąvokos kaip: „valstybinės žemės nuomininkas“, „valstybinės žemės sklypo nuomininkas“, „žemės nuomininkas“ ir „nuomininkas“. Siekiant teisinio aiškumo ir įstatymo nuostatų suderinamumo, reikėtų suvienodinti šių sąvokų vartojimą minėtame straipsnyje.</text:p>
            <text:p text:style-name="P300">Analogiško turinio pastaba taikytina ir projekto 1 straipsniu keičiamo įstatymo 2 straipsnio 4 dalyje dėstomo Žemės įstatymo 9 straipsniui dėl jame vartojamų sąvokų „valstybinės žemės nuomotojas“, „valstybinės žemės sklypo nuomotojas“, „nuomotojas“.</text:p>
            <text:p text:style-name="P301"/>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p text:style-name="P308">11.</text:p>
          </table:table-cell>
          <table:table-cell table:style-name="TableCell309">
            <text:p text:style-name="P310">Seimo kanceliarijos Teisės departamentas, 2023-05-22</text:p>
          </table:table-cell>
          <table:table-cell table:style-name="TableCell311">
            <text:p text:style-name="P312">1(9)</text:p>
          </table:table-cell>
          <table:table-cell table:style-name="TableCell313">
            <text:p text:style-name="P314">4(15)</text:p>
          </table:table-cell>
          <table:table-cell table:style-name="TableCell315">
            <text:p text:style-name="P316"/>
          </table:table-cell>
          <table:table-cell table:style-name="TableCell317">
            <text:p text:style-name="P318">11.<text:tab/>Projekto 1 straipsnio 4 dalimi keičiamo įstatymo 2 straipsnio 16 dalyje dėstomo Žemės įstatymo 9 straipsnio 15 dalyje siūloma nustatyti, kad Vyriausybė nustato be aukciono išnuomotos valstybinės žemės nuomos mokesčio dydžio nustatymo ir mokėjimo tvarką. Konstitucinis Teismas aiškindamas Konstitucijos 128 straipsnio 2 dalies nuostatą, kad valstybinio turto valdymo, naudojimo ir disponavimo tvarką nustato įstatymas, pažymėjo, kad pagal Konstitucijos 128 straipsnio 2 dalį tik įstatymų leidėjas gali nustatyti svarbiausius valstybės turto valdymo, naudojimo ir disponavimo juo teisių turinio elementus (Konstitucinio Teismo 2015 m. vasario 24 d. nutarimas). Atsižvelgiant į tai, manytina, kad valstybinės žemės sklypų nuomos mokesčio dydžio nustatymo kriterijai turėtų būti įtvirtinti įstatyme, o Vyriausybė poįstatyminiame teisės akte juos galėtų detalizuoti. Todėl projekto 1 straipsnio 4 dalimi keičiamo įstatymo 2 straipsnio 16 dalyje dėstomo Žemės įstatymo 9 straipsnio 15 dalyje tokius kriterijus reikėtų įtvirtinti.</text:p>
            <text:p text:style-name="P319"/>
          </table:table-cell>
          <table:table-cell table:style-name="TableCell320">
            <text:p text:style-name="P321">Pritarti</text:p>
          </table:table-cell>
          <table:table-cell table:style-name="TableCell322">
            <text:p text:style-name="P323">Siūloma pakeisti<text:s/>Projekto 1 straipsnio 4 dalimi keičiamo įstatymo 2 straipsnio 16 dalyje dėstomo Žemės įstatymo 9 straipsnio 15 dalį ir ją išdėstyti taip:</text:p>
            <text:p text:style-name="P324"><text:span text:style-name="T325">„</text:span><text:span text:style-name="T326">15.<text:s/></text:span><text:span text:style-name="T327">Nuomininkas valstybin</text:span><text:span text:style-name="T328">ės<text:s/></text:span><text:span text:style-name="T329">žemės, išnuomotos be aukciono, nuomos mokestį moka pagal savivaldybės, kurios teritorijoje yra nuomojama valstybinė žemė, tarybos patvirtintą tarifą nuo valstybinės žemės nuomos sutartyje nurodytos vertės.<text:s/></text:span><text:span text:style-name="T330">Vyriausybė nustato be aukciono išnuomotos valstybinės žemės nuomos mokesčio dydžio nustatymo ir mokėjimo tvarką. Žemės sklypo, išnuomoto be aukciono, nuomos sutartyje<text:s/></text:span><text:soft-page-break/><text:span text:style-name="T331">turi būti numatyta<text:s/></text:span><text:span text:style-name="T332">valstybinės žemės</text:span><text:span text:style-name="T333"><text:s/>nuomotojo teisė kas 3 metus Vyriausybės ar jos įgaliotos institucijos nustatyta tvarka perskaičiuoti žemės sklypo vertę, nuo kurios skaičiuojamas žemės nuomos mokestis</text:span><text:span text:style-name="T334">.</text:span><text:span text:style-name="T335">”</text:span></text:p>
          </table:table-cell>
        </table:table-row>
        <text:soft-page-break/>
        <table:table-row table:style-name="TableRow336">
          <table:table-cell table:style-name="TableCell337">
            <text:p text:style-name="P338">12.</text:p>
          </table:table-cell>
          <table:table-cell table:style-name="TableCell339">
            <text:p text:style-name="P340">Seimo kanceliarijos Teisės departamentas, 2023-05-22</text:p>
          </table:table-cell>
          <table:table-cell table:style-name="TableCell341">
            <text:p text:style-name="P342">1(9)</text:p>
            <text:p text:style-name="P343">1(9)</text:p>
            <text:p text:style-name="P344">1(9)</text:p>
            <text:p text:style-name="P345"/>
            <text:p text:style-name="P346"/>
            <text:p text:style-name="P347"/>
          </table:table-cell>
          <table:table-cell table:style-name="TableCell348">
            <text:p text:style-name="P349">(17)</text:p>
            <text:p text:style-name="P350">(17)</text:p>
            <text:p text:style-name="P351">(19, 20, 25)</text:p>
            <text:p text:style-name="P352"/>
            <text:p text:style-name="P353"/>
          </table:table-cell>
          <table:table-cell table:style-name="TableCell354">
            <text:p text:style-name="P355">(1),</text:p>
            <text:p text:style-name="P356">(3),</text:p>
            <text:p text:style-name="P357"/>
            <text:p text:style-name="P358"/>
            <text:p text:style-name="P359"/>
          </table:table-cell>
          <table:table-cell table:style-name="TableCell360">
            <text:p text:style-name="P361">12.<text:tab/>Tikslintina projekto 1 straipsniu keičiamo įstatymo 2 straipsnio 4 dalyje dėstomo Žemės įstatymo 9 straipsnio 17 dalies 1 punkto formuluotė „šio pažeidimo nepašalina per 2 arba 5 metus, kai vadovaujantis Teritorijų planavimo įstatymu, turi būti rengiamas vietovės lygmens teritorijų planavimo dokumentas“, aiškiai nurodant, kad 5 metų terminas galimas tik tuo atveju, kai vadovaujantis Teritorijų planavimo įstatymu, turi būti rengiamas vietovės lygmens teritorijų planavimo dokumentas, kaip tai yra nurodyta tos pačios dalies 2 punkte (šio pažeidimo nepašalina per 2 metus arba 5 metus, kai vadovaujantis Teritorijų planavimo įstatymu, turi būti rengiamas vietovės lygmens teritorijų planavimo dokumentas).<text:s/></text:p>
            <text:p text:style-name="P362">Ta pati pastaba taikytina ir projekto 1 straipsniu keičiamo įstatymo 2 straipsnio 4 dalyje dėstomo Žemės įstatymo 9 straipsnio 17 dalies 3 punktui, 19 daliai, 20 daliai, 25 dalies 2 punktui.</text:p>
            <text:p text:style-name="P363"/>
          </table:table-cell>
          <table:table-cell table:style-name="TableCell364">
            <text:p text:style-name="P365">Pritarti</text:p>
          </table:table-cell>
          <table:table-cell table:style-name="TableCell366">
            <text:p text:style-name="P367"/>
          </table:table-cell>
        </table:table-row>
        <table:table-row table:style-name="TableRow368">
          <table:table-cell table:style-name="TableCell369">
            <text:p text:style-name="P370">13.</text:p>
          </table:table-cell>
          <table:table-cell table:style-name="TableCell371">
            <text:p text:style-name="P372">Seimo kanceliarijos Teisės departamentas, 2023-05-22</text:p>
          </table:table-cell>
          <table:table-cell table:style-name="TableCell373">
            <text:p text:style-name="P374">1(9)</text:p>
          </table:table-cell>
          <table:table-cell table:style-name="TableCell375">
            <text:p text:style-name="P376">(20)</text:p>
          </table:table-cell>
          <table:table-cell table:style-name="TableCell377">
            <text:p text:style-name="P378"/>
          </table:table-cell>
          <table:table-cell table:style-name="TableCell379">
            <text:p text:style-name="P380">13.<text:tab/>Tikslintina projekto 1 straipsniu keičiamo įstatymo 2 straipsnio 4 dalyje dėstomo Žemės įstatymo 9 straipsnio 20 dalyje pateikiama nuoroda į Žemės įstatymo 9 straipsnio 16 dalį, nes sutarties nutraukimas reglamentuojamas minėto straipsnio 17 dalyje.</text:p>
            <text:p text:style-name="P381"/>
          </table:table-cell>
          <table:table-cell table:style-name="TableCell382">
            <text:p text:style-name="P383">Pritarti</text:p>
          </table:table-cell>
          <table:table-cell table:style-name="TableCell384">
            <text:p text:style-name="P385"/>
          </table:table-cell>
        </table:table-row>
        <table:table-row table:style-name="TableRow386">
          <table:table-cell table:style-name="TableCell387">
            <text:p text:style-name="P388">14.</text:p>
          </table:table-cell>
          <table:table-cell table:style-name="TableCell389">
            <text:p text:style-name="P390">Seimo kanceliarijos Teisės departamentas, 2023-05-22</text:p>
          </table:table-cell>
          <table:table-cell table:style-name="TableCell391">
            <text:p text:style-name="P392">1(9)</text:p>
          </table:table-cell>
          <table:table-cell table:style-name="TableCell393">
            <text:p text:style-name="P394">(22)</text:p>
          </table:table-cell>
          <table:table-cell table:style-name="TableCell395">
            <text:p text:style-name="P396"/>
          </table:table-cell>
          <table:table-cell table:style-name="TableCell397">
            <text:p text:style-name="P398">14.<text:tab/>Tikslintina projekto 1 straipsniu keičiamo įstatymo 2 straipsnio 4 dalyje dėstomo Žemės įstatymo 9 straipsnio 22 dalyje pateikiama nuoroda į Žemės įstatymo 9 straipsnio 23 dalį, nes manytina, kad nuoroda turėtų būti teikiama į minėto straipsnio 24 dalį.</text:p>
            <text:p text:style-name="P399"/>
          </table:table-cell>
          <table:table-cell table:style-name="TableCell400">
            <text:p text:style-name="P401">Pritarti</text:p>
          </table:table-cell>
          <table:table-cell table:style-name="TableCell402">
            <text:p text:style-name="P403"/>
          </table:table-cell>
        </table:table-row>
        <table:table-row table:style-name="TableRow404">
          <table:table-cell table:style-name="TableCell405">
            <text:p text:style-name="P406">15.</text:p>
          </table:table-cell>
          <table:table-cell table:style-name="TableCell407">
            <text:p text:style-name="P408">Seimo kanceliarijos Teisės departamentas, 2023-05-22</text:p>
          </table:table-cell>
          <table:table-cell table:style-name="TableCell409">
            <text:p text:style-name="P410">1(9)</text:p>
          </table:table-cell>
          <table:table-cell table:style-name="TableCell411">
            <text:p text:style-name="P412">(22)</text:p>
          </table:table-cell>
          <table:table-cell table:style-name="TableCell413">
            <text:p text:style-name="P414"/>
          </table:table-cell>
          <table:table-cell table:style-name="TableCell415">
            <text:p text:style-name="P416">15.<text:tab/>Projekto 1 straipsniu keičiamo įstatymo 2 straipsnio 4 dalyje dėstomo Žemės įstatymo 9 straipsnio 22 dalyje iki dvitaškio nurodoma, kad Valstybinės žemės nuomotojas<text:s/><text:soft-page-break/>išnuomoja valstybinės žemės sklypą prie sunykusių statinių, išskyrus šio straipsnio 23 dalyje nustatytą atvejį (turėtų būti 24 dalyje nustatytą atvejį). Siūloma nuostata diskutuotina šiais aspektais.</text:p>
            <text:p text:style-name="P417">Pirma, atkreiptinas dėmesys, kad Žemės įstatymo 9 straipsnio 24 dalyje yra nustatyti ne vienas, o du atvejai, kada žemės sklypai neformuojami ir nuomos sutartys nėra sudaromos, todėl projekto nuostata turėtų būti atitinkamai tikslinama nurodant konkretų 9 straipsnio 24 dalies punktą.<text:s/></text:p>
            <text:p text:style-name="P418">Antra, projekto 1 straipsniu keičiamo įstatymo 2 straipsnio 4 dalyje dėstomo Žemės įstatymo 9 straipsnio 22 dalyje yra nustatoma bendro pobūdžio taisyklė - valstybinės žemės nuomotojas išnuomoja valstybinės žemės sklypą prie sunykusių statinių, išskyrus šio straipsnio 24 dalyje nustatytą atvejį, t. y. išskyrus kai prie Nekilnojamojo turto registre įregistruotų apleistų statinių ir (ar) įrenginių žemės sklypai neformuojami ir valstybinės žemės nuomos sutartys nesudaromos (Žemės įstatymo 9 straipsnio 24 dalies 2 punktas). Taigi, valstybinės žemės sklypai prie apleistų statinių yra nuomojami, išskyrus atvejus, kai jie nenuomojami. Manytina, kad toks projektu siūlomas teisinis reguliavimas stokoja logikos ir turėtų būti sistemiškai tikslinamas, aiškiai nurodant, kuriais atvejais valstybinės žemės sklypai prie sunykusių (ar apleistų) statinių yra nuomojami, o kokiais – ne.<text:s/></text:p>
            <text:p text:style-name="P419">Trečia, šiose nuostatose nėra aiškus formuluotės „išnuomoja valstybinės žemės sklypą prie sunykusių statinių“ turinys, nes iš jų neaišku, ar būtų išnuomojami valstybinės žemės sklypai, kuriuose yra apleisti statiniai, ar būtų išnuomojami tik prie tokių statinių esantys valstybinės žemės sklypai. Atsižvelgiant į tai, projekto nuostatos tikslintinos. Pastaroji pastaba taikytina ir projekto 1 straipsniu keičiamo įstatymo 2 straipsnio 4 dalyje dėstomo Žemės įstatymo 9 straipsnio 23 dalies nuostatoms iki dvitaškio bei projekto 1 straipsniu keičiamo įstatymo 2 straipsnio 4 dalyje dėstomo Žemės įstatymo 9 straipsnio 24 dalies nuostatoms dėl žemės sklypų neformavimo prie Nekilnojamojo turto registre įregistruotų apleistų statinių.</text:p>
            <text:p text:style-name="P420"/>
          </table:table-cell>
          <table:table-cell table:style-name="TableCell421">
            <text:p text:style-name="P422">Pritarti</text:p>
          </table:table-cell>
          <table:table-cell table:style-name="TableCell423">
            <text:p text:style-name="P424">Siūloma pakeisti<text:s/>Projekto 1 straipsniu keičiamo įstatymo 2 straipsnio 4<text:s/><text:soft-page-break/>dalyje dėstomo Žemės įstatymo 9 straipsnį ir jį išdėstyti taip:</text:p>
            <text:p text:style-name="P425"><text:span text:style-name="T426">„</text:span><text:span text:style-name="T427">9 straipsnis. Valstybinės žemės išnuomojimas</text:span></text:p>
            <text:p text:style-name="P428">1. Valstybinės žemės sklypus įstatymų ir kitų teisės aktų nustatyta tvarka išnuomoja:</text:p>
            <text:p text:style-name="P429">1)<text:s/><text:span text:style-name="T430">savivaldybė</text:span><text:span text:style-name="T431"><text:s/></text:span><text:span text:style-name="T432">savivaldybių tarybos<text:s/></text:span><text:span text:style-name="T433">– valstybinės žemės sklypus, perduotus patikėjimo teise savivaldybėms. Sprendimą išnuomoti valstybinės žemės sklypą priima savivaldybės taryba, o valstybinės žemės nuomos sutartį sudaro meras arba<text:s/></text:span><text:span text:style-name="T434">kitas savivaldybės administracijos valstybės tarnautojas</text:span><text:span text:style-name="T435"><text:s/>jo įgaliotas savivaldybės administracijos direktorius</text:span><text:span text:style-name="T436">;</text:span></text:p>
            <text:p text:style-name="P437">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p>
            <text:soft-page-break/>
            <text:p text:style-name="P438">3) kituose įstatymuose nurodyti valstybinės žemės patikėtiniai – šių įstatymų nustatytais atvejais, kai valstybinės žemės sklypai jiems perduoti patikėjimo teise;</text:p>
            <text:p text:style-name="P439">4)<text:s/><text:bookmark-start text:name="_Hlk135254254"/>Nacionalinė žemės tarnyba<text:span text:style-name="T440"><text:s/></text:span>– visais kitais atvejais. Sprendimą išnuomoti valstybinės žemės sklypą priima ir valstybinės žemės nuomos sutartį sudaro Nacionalinės žemės tarnybos vadovas<text:s/><text:span text:style-name="T441">arba jo įgaliotas administracijos padalinio vadovas</text:span>.<text:bookmark-end text:name="_Hlk135254254"/></text:p>
            <text:p text:style-name="P442"><text:span text:style-name="T443">2. Valstybinės žemės nuomos sutartyje turi būti numatoma, kad ši sutartis Nekilnojamojo turto registro<text:s/></text:span><text:span text:style-name="T444">nuostatų</text:span><text:span text:style-name="T445"><text:s/>nustatyta tvarka per 3 mėnesius nuo jos sudarymo dienos turi būti<text:s/></text:span><text:span text:style-name="T446">valstybinės</text:span><text:span text:style-name="T447"><text:s/>žemės<text:s/></text:span><text:span text:style-name="T448">sklypo</text:span><text:span text:style-name="T449"><text:s/>nuomininko lėšomis įregistruota Nekilnojamojo turto registre.<text:s/></text:span><text:span text:style-name="T450">Nuomininkui</text:span><text:span text:style-name="T451"><text:s/></text:span><text:span text:style-name="T452">Valstybinės žemės nuomininkui</text:span><text:span text:style-name="T453"><text:s/>neįvykdžius šios sąlygos,<text:s/></text:span><text:span text:style-name="T454">valstybinės žemės</text:span><text:span text:style-name="T455"><text:s/>nuomotojas turi reikalauti pašalinti sutarties sąlygų pažeidimus arba nutraukti valstybinės žemės nuomos sutartį prieš terminą.<text:s/></text:span></text:p>
            <text:p text:style-name="P456">3. Valstybinės žemės nuomos terminas nustatomas nuomotojo ir<text:s/><text:soft-page-break/>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p>
            <text:p text:style-name="P457">4. Valstybinės žemės nuomos sutarties terminas pratęsiamas Vyriausybės nustatyta tvarka.</text:p>
            <text:p text:style-name="P458">5. Valstybinė žemė, išskyrus šio straipsnio 6–9 dalyse nustatytus atvejus, išnuomojama aukciono būdu asmeniui, kuris pasiūlo didžiausią nuomos mokestį.<text:s/><text:span text:style-name="T459">Valstybinės žemės išnuomojimo aukciono būdu ir be aukciono tvarką<text:s/></text:span><text:soft-page-break/><text:span text:style-name="T460">nustato Vyriausybė</text:span><text:span text:style-name="T461"><text:s/></text:span><text:span text:style-name="T462">Valstybinė žemė</text:span><text:span text:style-name="T463"><text:s/></text:span><text:span text:style-name="T464">aukciono būdu ir be aukciono išnuomojama Vyriausybės nustatyta tvarka</text:span>.</text:p>
            <text:p text:style-name="P465">6. Valstybinė žemė išnuomojama be aukciono, jeigu:</text:p>
            <text:p text:style-name="P466"><text:span text:style-name="T467">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pan><text:span text:style-name="T468"><text:s/>ir naudojama šiems statiniams ar įrenginiams eksploatuoti</text:span><text:span text:style-name="T469">,<text:s/></text:span><text:span text:style-name="T470">išskyrus šio straipsnio 23 ir 24 dalyse nurodytus atvejus</text:span><text:span text:style-name="T471">.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text:s/></text:span><text:soft-page-break/><text:span text:style-name="T472">pagal Nekilnojamojo turto kadastre įrašytą jų tiesioginę paskirtį;</text:span></text:p>
            <text:p text:style-name="P473">2) Lietuvos Respublikos žemės gelmių įstatymo nustatyta tvarka gautas leidimas naudoti žemės gelmių išteklius ar ertmes;</text:p>
            <text:p text:style-name="P474">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p>
            <text:p text:style-name="P475">4) šio straipsnio 7 dalyje nustatyto dydžio neviršijantys žemės plotai yra įsiterpę tarp išnuomotų valstybinės žemės sklypų – šių sklypų valstybinės žemės nuomininkams;</text:p>
            <text:p text:style-name="P476">5) ji reikalinga koncesijos projektui įgyvendinti – Lietuvos Respublikos koncesijų įstatymo nustatytais atvejais;</text:p>
            <text:p text:style-name="P477">6) ji reikalinga valdžios ir privataus subjektų partnerystės<text:s/><text:soft-page-break/>sutarčiai įgyvendinti – Investicijų įstatymo nustatytais atvejais;<text:s/></text:p>
            <text:p text:style-name="P478">7) ji yra su įrengtais akvakultūros tvenkiniais (įskaitant užtvankos įrenginių užimtą žemę) – šioje žemėje esančių akvakultūrai naudojamų statinių ar įrenginių savininkams<text:span text:style-name="T479">;</text:span><text:span text:style-name="T480">.</text:span></text:p>
            <text:p text:style-name="P481">8) ji yra reikalinga Atsinaujinančių išteklių energijos bendrijai, kai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482"><text:span text:style-name="T483">7.<text:s/></text:span><text:span text:style-name="T484">Įsiterpęs žemės plotas, esantis<text:s/></text:span><text:span text:style-name="T485">tarp suformuotų žemės sklypų ir (ar) stabilių kraštovaizdžio objektų (kelių (gatvių), miško plotų, vandens telkinių), kuriame negalima suformuoti racionalaus dydžio ir ribų žemės sklypą,</text:span><text:span text:style-name="T486"><text:s/>teritorijose, kuriose pagal teritorijų planavimo<text:s/></text:span><text:soft-page-break/><text:span text:style-name="T487">dokumentus ar žemės valdos projektus numatoma formuoti vienbučių ir dvibučių gyvenamųjų pastatų bei daugiabučių gyvenamųjų pastatų ir bendrabučių teritorijų naudojimo būdo valstybinės žemės sklypus, neviršijantis 0,04 ha, kitose<text:s/></text:span><text:span text:style-name="T488">kitos paskirties žemės</text:span><text:span text:style-name="T489"><text:s/>teritorijose – 0,5 ha,<text:s/></text:span><text:span text:style-name="T490">ir šiame žemės plote negalima suformuoti racionalaus dydžio ir ribų žemės sklypo su privažiuojamuoju keliu<text:s/></text:span><text:span text:style-name="T491">neatsižvelgiant į besiribojančių žemės sklypų skaičių,</text:span><text:span text:style-name="T492"><text:s/>gali būti išnuomojamas be aukciono besiribojančių valstybinės žemės<text:s/></text:span><text:span text:style-name="T493">sklypų</text:span><text:span text:style-name="T494"><text:s/>nuomininkams. Išnuomojamas be aukciono įsiterpęs žemės plotas,<text:s/></text:span><text:span text:style-name="T495">esantis</text:span><text:span text:style-name="T496"><text:s/></text:span><text:span text:style-name="T497">tarp suformuotų žemės sklypų ir (ar) stabilių kraštovaizdžio objektų (kelių (gatvių), miško plotų, vandens telkinių),</text:span><text:span text:style-name="T498"><text:s/>gali būti didinamas<text:s/></text:span><text:span text:style-name="T499">valstybinės žemės</text:span><text:span text:style-name="T500"><text:s/>nuomotojo sprendimu, jeigu tokį įsiterpusį žemės plotą sudaro siaura juosta, šlaitas arba griovys.<text:s/></text:span><text:span text:style-name="T501">Įsiterpęs Valstybinės žemės plotas, besiribojantis ne tik su žemės sklypais ir (ar) stabiliais kraštovaizdžio objektais (keliais<text:s/></text:span><text:soft-page-break/><text:span text:style-name="T502">(gatvėmis), miškų plotais, vandens telkiniais), bet ir su kitu atskiru žemės sklypu nesuformuotu valstybinės žemės plotu, laikomas įsiterpusiu žemės plotu, jeigu tokį žemės plotą sudaro siaura juosta, šlaitas, griovys ir bendrame siauros juostos, šlaito, griovio ir su jais besiribojančiame kitame valstybinės žemės plote negalima suformuoti atskirą žemės sklypą, bei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teritorijose – 0,5 ha, arba nuomotojo sprendimu didesnio dydžio valstybinės žemės plotas, jeigu jis ribojasi su keliais žemės sklypais</text:span><text:span text:style-name="T503">.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text:s/></text:span><text:soft-page-break/><text:span text:style-name="T504">Jeigu žemės sklypo nuo vienos iki kitos griovio viršutinės briaunos plotis neviršija 15 metrų, laikoma, kad įsiterpusį valstybinės žemės sklypą sudaro griovys. Įsiterpusiame žemės plote suformuojamas žemės sklypas (žemės sklypai), kuris išnuomojamas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  </text:span></text:p>
            <text:p text:style-name="P505">8<text:span text:style-name="T506">.<text:s/></text:span>Vykdant žemės reformą, valstybinės žemės ūkio paskirties žemės sklypai kaimo<text:s/><text:span text:style-name="T507">gyvenamojoje</text:span><text:s/>vietovėje, formuojami pagal žemės reformos žemėtvarkos projektus, Vyriausybės nustatyta tvarka išnuomojami be aukciono. Pirmumo teisę išsinuomoti tokią žemę turi:</text:p>
            <text:p text:style-name="P508">1) fiziniai asmenys, įregistravę ūkininko ūkį Ūkininko ūkio įstatymo nustatyta tvarka arba turintys Vyriausybės įgaliotos institucijos<text:s/><text:soft-page-break/>nustatytą pasirengimą ūkininkauti;</text:p>
            <text:p text:style-name="P509">2) juridiniai asmenys – žemės ūkio produkcijos gamintojai, kurių metinės įplaukos iš prekinės žemės ūkio produkcijos realizavimo sudaro daugiau kaip 50 procentų visų gaunamų pajamų.</text:p>
            <text:p text:style-name="P510">9.<text:s/><text:span text:style-name="T511">Jeigu keli vienodą pirmumo teisę turintys asmenys pageidauja išsinuomoti tą patį valstybinės žemės ūkio paskirties žemės sklypą, jis išnuomojamas tam asmeniui,</text:span><text:span text:style-name="T512"><text:s/>kuris teisėtai juo naudojasi. Jeigu tokių asmenų nėra, žemės sklypas išnuomojamas asmeniui,<text:s/></text:span><text:span text:style-name="T513">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text:s/></text:span><text:soft-page-break/><text:span text:style-name="T514">valstybinės žemės ūkio paskirties žemės sklypą, šis žemės sklypas jiems išnuomojamas aukciono būdu.</text:span></text:p>
            <text:p text:style-name="P515"><text:span text:style-name="T516">10.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517"><text:span text:style-name="T518">11.<text:s/></text:span><text:bookmark-start text:name="_Hlk135306875"/><text:span text:style-name="T519">Savivaldybės</text:span><text:span text:style-name="T520">, sudariusios valstybinės žemės nuomos sutartį dėl</text:span><text:span text:style-name="T521"><text:s/>joms patikėjimo teise<text:s/></text:span><text:span text:style-name="T522">perduotus<text:s/></text:span><text:span text:style-name="T523">perduotų</text:span><text:span text:style-name="T524"><text:s/>valstybinės žemės<text:s/></text:span><text:span text:style-name="T525">sklypus<text:s/></text:span><text:span text:style-name="T526">sklypų</text:span><text:span text:style-name="T527">, kurie atitinka<text:s/></text:span><text:span text:style-name="T528">Vyriausybės nustatytus žemės sklypo ploto ir (ar) vertės</text:span><text:span text:style-name="T529"><text:s/></text:span><text:span text:style-name="T530">šio įstatymo 36</text:span><text:span text:style-name="T531">2</text:span><text:span text:style-name="T532"><text:s/>straipsnio 9 dalyje nustatytus<text:s/></text:span><text:span text:style-name="T533">kriterijus</text:span><text:span text:style-name="T534">, šio įstatymo<text:s/></text:span><text:span text:style-name="T535">36</text:span><text:span text:style-name="T536">2</text:span><text:span text:style-name="T537"><text:s/>straipsnio 8 dalyje nustatyta tvarka ir terminais kreipiasi<text:s/></text:span><text:span text:style-name="T538">į Nacionalinę žemės tarnybą dėl šios sutarties teisėtumo patikrinimo ir išvados pateikimo.<text:s/></text:span><text:bookmark-end text:name="_Hlk135306875"/><text:span text:style-name="T539">Sandoriai Nekilnojamojo turto registre registruojami tik gavus Nacionalinės žemės tarnybos išvadą apie sandorio atitiktį teisės<text:s/></text:span><text:soft-page-break/><text:span text:style-name="T540">aktų reikalavimams (nesant trūkumų) ir galimybę jį registruoti.<text:s/></text:span><text:span text:style-name="T541">gali išnuomoti tik gavusios Nacionalinės žemės tarnybos pritarimą. Kriterijus, taikomus valstybinės žemės sklypų, patikėjimo teise perduotų valdyti savivaldybėms, nuomai, nustato Vyriausybė valstybinės žemės nuomos ir perdavimo neatlygintinai naudotis (panaudos) taisyklėse.<text:s/></text:span></text:p>
            <text:p text:style-name="P542">12. Savivaldybėms išnuomojus joms patikėjimo teise perduotus valstybinės žemės sklypus, valstybinės žemės<text:s/><text:span text:style-name="T543">sklypų</text:span><text:s/>nuomos sutarčių sąlygų vykdymą prižiūri<text:s/><text:span text:style-name="T544">ir kontroliuoja</text:span><text:s/>savivaldybės. Savivaldybės, nustačiusios, kad valstybinės žemės nuomininkas nevykdo sutarties sąlygų, inicijuoja nuomos sutarties nutraukimą įstatymų nustatyta tvarka arba taiko kitus įstatymų nustatytus šalių teisių ir interesų gynimo būdus.</text:p>
            <text:p text:style-name="P545">13. Valstybinė miško žemė išnuomojama<text:span text:style-name="T546"><text:s/></text:span>tik Miškų įstatyme nustatytai veiklai vykdyti.</text:p>
            <text:p text:style-name="P547">14. Be aukciono išnuomotos valstybinės žemės nuomos sutartis nutraukiama prieš terminą<text:s/><text:span text:style-name="T548">valstybinės žemės</text:span><text:s/><text:soft-page-break/>nuomotojo reikalavimu, kai į šią žemę atkuriamos nuosavybės teisės, išskyrus įstatymų, reglamentuojančių piliečių nuosavybės teisių į išlikusį nekilnojamąjį turtą atkūrimą, nustatytus atvejus.</text:p>
            <text:p text:style-name="P549"><text:span text:style-name="T550">15.<text:s/></text:span><text:span text:style-name="T551">Nuomininkas valstybin</text:span><text:span text:style-name="T552">ės<text:s/></text:span><text:span text:style-name="T553">žemės, išnuomotos be aukciono, nuomos mokestį moka pagal savivaldybės, kurios teritorijoje yra nuomojama valstybinė žemė, tarybos patvirtintą tarifą nuo valstybinės žemės nuomos sutartyje nurodytos vertės.<text:s/></text:span><text:span text:style-name="T554">Vyriausybė nustato be aukciono išnuomotos valstybinės žemės nuomos mokesčio dydžio nustatymo ir mokėjimo tvarką. Žemės sklypo, išnuomoto be aukciono, nuomos sutartyje turi būti numatyta<text:s/></text:span><text:span text:style-name="T555">valstybinės žemės</text:span><text:span text:style-name="T556"><text:s/>nuomotojo teisė kas 3 metus Vyriausybės ar jos įgaliotos institucijos nustatyta tvarka perskaičiuoti žemės sklypo vertę, nuo kurios skaičiuojamas žemės nuomos mokestis</text:span><text:span text:style-name="T557">.</text:span></text:p>
            <text:p text:style-name="P558"><text:span text:style-name="T559">16. Valstybinės žemės nuomininkai turi teisę naudoti išnuomotą valstybinės žemės sklypą savo veiklai vykdyti nepažeisdami nustatytos<text:s/></text:span><text:soft-page-break/><text:span text:style-name="T560">pagrindinės žemės naudojimo paskirties, naudojimo būdo, laikydamiesi specialiųjų žemės naudojimo sąlygų, kitų veiklos apribojimų ir nustatytų servitutų,<text:s/></text:span><text:span text:style-name="T561">Žemės gelmių įstatymo nustatyta tvarka</text:span><text:span text:style-name="T562"><text:s/>naudoti žemės sklype<text:s/></text:span><text:span text:style-name="T563">esančius žemės gelmių išteklius ir ertmes</text:span><text:span text:style-name="T564">, disponuoti žemės sklype išauginta produkcija ir iš šio žemės sklypo gautomis pajamomis.<text:s/></text:span><text:span text:style-name="T565">Jeigu išnuomojamas valstybinės žemės sklypas yra saugomoje teritorijoje ar Europos ekologinio tinklo „Natura 2000“ teritorijoje ar potencialioje buveinių apsaugai svarbioje teritorijoje, valstybinės žemės nuomininkas, vykdydamas veiklą šiame sklype, įsipareigoja</text:span><text:span text:style-name="T566"><text:s/></text:span><text:span text:style-name="T567">vadovautis Lietuvos Respublikos saugomų teritorijų įstatymo nuostatomis dėl saugomų rūšių bei EB svarbos rūšių ir buveinių apsaugos, taip pat kartu su saugomų teritorijų politiką įgyvendinančia ar už saugomos teritorijos apsaugą atsakinga institucija apsaugos sutartimi suderinti šių gamtos vertybių apsaugos ir tvarkymo režimą</text:span><text:span text:style-name="T568">. Kitas sąlygas, kurios turi būti<text:s/></text:span><text:soft-page-break/><text:span text:style-name="T569">numatomos valstybinės žemės nuomos sutartyse, nustato Vyriausybė.</text:span></text:p>
            <text:p text:style-name="P570">17. Valstybinės žemės nuomos sutartis turi būti nutraukiama prieš terminą<text:s/><text:span text:style-name="T571">valstybinės žemės</text:span><text:s/>nuomotojo reikalavimu, jeigu<text:span text:style-name="T572">:</text:span></text:p>
            <text:p text:style-name="P573"><text:span text:style-name="T574">1)</text:span><text:span text:style-name="T575"><text:s/></text:span><text:span text:style-name="T576">valstybinės</text:span><text:span text:style-name="T577"><text:s/>žemės nuomininkas naudoja žemę ne pagal sutartyje<text:s/></text:span><text:span text:style-name="T578">ir</text:span><text:span text:style-name="T579"><text:s/></text:span><text:span text:style-name="T580">Nekilnojamojo turto kadastre</text:span><text:span text:style-name="T581"><text:s/></text:span><text:span text:style-name="T582">numatytą</text:span><text:span text:style-name="T583"><text:s/></text:span><text:span text:style-name="T584">įrašytą</text:span><text:span text:style-name="T585"><text:s/>pagrindinę žemės naudojimo paskirtį ir (ar) būdą<text:s/></text:span><text:span text:style-name="T586">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span><text:span text:style-name="T587"><text:s/></text:span><text:span text:style-name="T588">arba yra</text:span><text:span text:style-name="T589"><text:s/></text:span></text:p>
            <text:p text:style-name="P590"><text:span text:style-name="T591">2)</text:span><text:span text:style-name="T592"><text:s/></text:span><text:span text:style-name="T593">valstybinės</text:span><text:span text:style-name="T594"><text:s/></text:span><text:span text:style-name="T595">žemės nuomininko iniciatyva</text:span><text:s/><text:span text:style-name="T596">keičiama pagrindinė žemės sklypo naudojimo paskirtis ir (ar) būdas, išskyrus<text:s/></text:span><text:span text:style-name="T597">šio straipsnio</text:span><text:span text:style-name="T598"><text:s/></text:span><text:span text:style-name="T599">2</text:span><text:span text:style-name="T600">6</text:span><text:span text:style-name="T601"><text:s/>dalyje</text:span><text:span text:style-name="T602"><text:s/></text:span><text:span text:style-name="T603">ir</text:span><text:span text:style-name="T604"><text:s/>šio įstatymo 23 straipsnio<text:s/></text:span><text:span text:style-name="T605">7</text:span><text:span text:style-name="T606">8</text:span><text:span text:style-name="T607"><text:s/>dalyje<text:s/></text:span><text:span text:style-name="T608">nurodytą atvejį</text:span><text:span text:style-name="T609"><text:s/></text:span><text:span text:style-name="T610">nurodytus atvejus</text:span><text:span text:style-name="T611"><text:s/>ir</text:span><text:span text:style-name="T612"><text:s/></text:span><text:span text:style-name="T613">valstybinės žemės nuomininkas, gavęs<text:s/></text:span><text:soft-page-break/><text:span text:style-name="T614">valstybinės žemės patikėtinio įspėjimą, šio pažeidimo nepašalina per 2 metus</text:span><text:span text:style-name="T615"><text:s/></text:span><text:span text:style-name="T616">arba 5 metus, kai vadovaujantis Teritorijų planavimo įstatymu, turi būti rengiamas vietovės lygmens teritorijų planavimo dokumentas, nuo įspėjimo gavimo dienos</text:span><text:span text:style-name="T617">. Galimybė keisti pagrindinę žemės naudojimo paskirtį ir (ar) būdą, nurodant pagrindinę žemės naudojimo paskirtį ir (ar) būdą, į kuriuos keičiami pagrindinė žemės sklypo naudojimo paskirtis ir (ar) būdas, Vyriausybės nustatyta tvarka šio įstatymo 23 straipsnio<text:s/></text:span><text:span text:style-name="T618">7</text:span><text:span text:style-name="T619">8</text:span><text:span text:style-name="T620"><text:s/>dalyje nurodytu atveju turi būti numatyta valstybinės žemės nuomos sutartyje arba jos pakeitime.</text:span></text:p>
            <text:p text:style-name="P621"><text:span text:style-name="T622">3)<text:s/></text:span><text:span text:style-name="T623">valstybinės</text:span><text:span text:style-name="T624"><text:s/></text:span><text:span text:style-name="T625">žemės nuomininkas naudoja statinius ir (ar) įrenginius</text:span><text:span text:style-name="T626"><text:s/></text:span><text:span text:style-name="T627">Sprendimas nutraukti valstybinės žemės nuomos sutartį prieš terminą dėl statinių ar įrenginių nenaudojimo<text:s/></text:span><text:span text:style-name="T628">ne</text:span><text:span text:style-name="T629"><text:s/>pagal Nekilnojamojo turto<text:s/></text:span><text:span text:style-name="T630">registre</text:span><text:span text:style-name="T631"><text:s/></text:span><text:span text:style-name="T632">kadastre įrašytą<text:s/></text:span><text:span text:style-name="T633">įregistruotą</text:span><text:span text:style-name="T634"><text:s/>jų tiesioginę paskirtį<text:s/></text:span><text:span text:style-name="T635">priimamas, jeigu per nustatytą</text:span><text:span text:style-name="T636"><text:s/></text:span><text:span text:style-name="T637">ir gavęs valstybinės žemės patikėtinio įspėjimą, šio pažeidimo nepašalina per</text:span><text:span text:style-name="T638"><text:s/>2<text:s/></text:span><text:span text:style-name="T639">metų</text:span><text:span text:style-name="T640"><text:s/></text:span><text:span text:style-name="T641">metus<text:s/></text:span><text:span text:style-name="T642">arba 5<text:s/></text:span><text:soft-page-break/><text:span text:style-name="T643">metus, kai vadovaujantis Teritorijų planavimo įstatymu, turi būti rengiamas vietovės lygmens teritorijų planavimo dokumentas,</text:span><text:span text:style-name="T644"><text:s/></text:span><text:span text:style-name="T645">laikotarpį valstybinės žemės nuomininkas nepašalina nustatytų žemės nuomos sutarties pažeidimų</text:span><text:span text:style-name="T646"><text:s/>ir nepateikia valstybinės žemės patikėtiniui dokumento, patvirtinančio statybos užbaigimą, ir nesutinka mokėti šio straipsnio<text:s/></text:span><text:span text:style-name="T647">26 dalies 1 punkte nurodyto valstybinės žemės nuomos mokes</text:span><text:span text:style-name="T648">čio</text:span><text:span text:style-name="T649">.</text:span><text:span text:style-name="T650"><text:s/></text:span><text:span text:style-name="T651">Apie<text:s/></text:span><text:span text:style-name="T652">valstybinės žemės patikėtinio sprendimą įspėti valstybinės žemės nuomininką dėl statinių ir (ar) įrenginių naudojimo ne pagal Nekilnojamojo turto kadastre įrašytą jų tiesioginę paskirtį</text:span><text:span text:style-name="T653"><text:s/></text:span><text:span text:style-name="T654">kaimo gyvenamojoje vietovėje</text:span><text:s/><text:span text:style-name="T655">apie<text:s/></text:span><text:span text:style-name="T656">sprendimą dėl statinių ar įrenginių nenaudojimo pagal Nekilnojamojo turto registre įregistruotą<text:s/></text:span><text:span text:style-name="T657">kadastre įrašytą<text:s/></text:span><text:span text:style-name="T658">jų tiesioginę paskirtį turi būti</text:span><text:span text:style-name="T659"><text:s/>informuojama savivaldybė. Priėmus sprendimą nutraukti valstybinės žemės nuomos sutartį<text:s/></text:span><text:span text:style-name="T660">arba jos nesudaryti</text:span><text:span text:style-name="T661"><text:s/>dėl statinių ar įrenginių<text:s/></text:span><text:span text:style-name="T662">nenaudojimo</text:span><text:span text:style-name="T663"><text:s/></text:span><text:span text:style-name="T664">naudojimo</text:span><text:span text:style-name="T665"><text:s/></text:span><text:span text:style-name="T666">ne</text:span><text:span text:style-name="T667"><text:s/>pagal Nekilnojamojo turto<text:s/></text:span><text:soft-page-break/><text:span text:style-name="T668">registre įregistruotą</text:span><text:span text:style-name="T669"><text:s/></text:span><text:span text:style-name="T670">kadastre įrašytą<text:s/></text:span><text:span text:style-name="T671">jų tiesioginę paskirtį, kai tai neatitinka valstybinės žemės nuomos sutarties sudarymo sąlygų, Vyriausybės<text:s/></text:span><text:span text:style-name="T672">įgaliotos institucijos</text:span><text:span text:style-name="T673"><text:s/>nustatyta tvarka valstybė išperka teisėtai pastatytus statinius ir įrenginius, atlygindama jų rinkos vertę, apskaičiuotą taikant Lietuvos Respublikos turto ir verslo vertinimo pagrindų įstatyme nustatytą individualų turto vertinimą, atsižvelgiant į<text:s/></text:span><text:span text:style-name="T674">esamą</text:span><text:span text:style-name="T675"><text:s/>statinių ir įrenginių būklę</text:span><text:span text:style-name="T676">, buvusią įspėjimo dėl valstybinės žemės nuomos sutarties nutraukimo metu</text:span><text:span text:style-name="T677">.</text:span></text:p>
            <text:p text:style-name="P678"><text:span text:style-name="T679">4)</text:span><text:span text:style-name="T680"><text:s/></text:span><text:span text:style-name="T681">valstybinės žemės nuomotojui, nustačius, kad išnuomoto valstybinės žemės sklypo plotas turi būti sumažintas, nes buvo sunaikinti statiniai ar jų dalis, išskyrus atvejus, kai statiniai sunyko dėl gaisro ar ekstremalaus įvykio, kuriems eksploatuoti valstybinės žemės sklypas buvo išnuomotas ir valstybinės žemės nuomininkui atsisakius pakeisti valstybinės žemės nuomos sutartį, jei joje nebuvo numatyta galimybė statyti, valstybinės žemės<text:s/></text:span><text:soft-page-break/><text:span text:style-name="T682">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 per 3 mėnesius nuo šio žemės sklypo suformavimo dienos šalys nesusitaria dėl sutarties pakeitimo. Valstybinės žemės nuomotojui, nustačius, kad išnuomotame valstybinės žemės sklype sunaikinti visi statiniai, išskyrus</text:span><text:span text:style-name="T683"><text:s/></text:span><text:span text:style-name="T684">atvejus, kai statiniai sunyko dėl gaisro ar ekstremalaus įvykio, Nekilnojamojo turto registre įregistruotus pagrindiniais daiktais, ir valstybinės žemės nuomininkas nėra sumokėjęs atlyginimo už statinių statybos galimybę ir (ar) nėra gautas statybą leidžiantis dokumentas naujų statinių statybai, valstybinės žemės sklypo nuomos sutartis<text:s/></text:span><text:soft-page-break/><text:span text:style-name="T685">nuomotojo reikalavimu nutraukiama prieš terminą.</text:span></text:p>
            <text:p text:style-name="P686">19. Laikoma, kad<text:s/><text:span text:style-name="T687">pagal</text:span><text:s/>pakeistus pagrindinę žemės naudojimo paskirtį ir (ar) būdą vykdomai veiklai<text:s/><text:span text:style-name="T688">eksploatuojami</text:span><text:s/><text:span text:style-name="T689">tie patys</text:span><text:s/><text:span text:style-name="T690">eksploatuojamų</text:span><text:s/>žemės sklype<text:s/><text:span text:style-name="T691">esantys</text:span><text:s/><text:span text:style-name="T692">statiniai</text:span><text:s/><text:span text:style-name="T693">esančių statinių</text:span><text:s/>ar<text:s/><text:span text:style-name="T694">įrenginiai</text:span><text:s/><text:span text:style-name="T695">įrenginių matmenys nepakito</text:span>, jeigu<text:s/><text:span text:style-name="T696">jiems</text:span><text:s/><text:span text:style-name="T697">jų</text:span><text:s/><text:span text:style-name="T698">eksploatuoti</text:span><text:s/><text:span text:style-name="T699">eksploatacijai</text:span><text:s/>pagal pakeistus pagrindinę žemės naudojimo paskirtį ir (ar) būdą<text:s/><text:span text:style-name="T700">pritaikyti<text:s/></text:span>neatliekami statybos darbai<text:span text:style-name="T701">, išskyrus paprastąjį ar kapitalinį remontą<text:s/></text:span><text:span text:style-name="T702">ar keičiama statinio paskirtis</text:span><text:span text:style-name="T703">, nekeičiant statinio matmenų (ilgio, pločio, aukščio ir pan.),</text:span><text:span text:style-name="T704"><text:s/>taip pat keičiama statinio ar įrenginio paskirtis, tačiau statinys ar įrenginys nerekonstruojami, nestatomi nauji statiniai ar įrenginiai</text:span>. Kai pagal pakeistus pagrindinę žemės naudojimo paskirtį ir (ar) būdą vykdomai veiklai pagal šio straipsnio 6 dalies 1 punktą be aukciono išnuomotame valstybinės žemės sklype numatoma statyti naujus ar rekonstruoti esamus statinius<text:s/><text:span text:style-name="T705">ar įrenginius</text:span>, papildomai už<text:s/><text:span text:style-name="T706">teisę</text:span><text:s/><text:span text:style-name="T707">galimybę<text:s/></text:span>statyti naujus ar<text:s/><text:soft-page-break/>rekonstruoti esamus statinius<text:s/><text:span text:style-name="T708">ar įrenginius</text:span><text:s/>valstybinės žemės<text:s/><text:span text:style-name="T709">sklypo</text:span><text:s/>nuomininkas turi sumokėti į valstybės biudžetą ir savivaldybės, kurios teritorijoje yra žemės sklypas, biudžetą šio įstatymo 10 straipsnio 3 ir 4 dalyse nurodytą pinigų sumą.<text:s/></text:p>
            <text:p text:style-name="P710">20. Per<text:s/><text:span text:style-name="T711">2<text:s/></text:span><text:span text:style-name="T712">metus arba 5</text:span><text:span text:style-name="T713"><text:s/>metus</text:span><text:span text:style-name="T714">, kai vadovaujantis Teritorijų planavimo įstatymu, turi būti rengiamas vietovės lygmens teritorijų planavimo dokumentas,</text:span><text:span text:style-name="T715"><text:s/></text:span>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text:s/><text:soft-page-break/>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p>
            <text:p text:style-name="P716">21.<text:s/><text:span text:style-name="T717">Valstybinės žemės nuomos sutartis nutraukiama šio straipsnio<text:s/></text:span><text:span text:style-name="T718">1</text:span><text:span text:style-name="T719">6</text:span><text:span text:style-name="T720">17</text:span><text:span text:style-name="T721"><text:s/>dalyje nustatyta tvarka, kai per 2<text:s/></text:span><text:span text:style-name="T722">metus arba 5 metus,<text:s/></text:span><text:bookmark-start text:name="_Hlk133327432"/><text:span text:style-name="T723">kai vadovaujantis Teritorijų planavimo įstatymu, turi būti rengiamas vietovės lygmens teritorijų planavimo dokumentas</text:span><text:bookmark-end text:name="_Hlk133327432"/><text:span text:style-name="T724">,</text:span><text:span text:style-name="T725"><text:s/></text:span><text:span text:style-name="T726">nuo sprendimo pakeisti pagrindinę žemės naudojimo paskirtį ir (ar) būdą priėmimo dienos</text:span><text:span text:style-name="T727"><text:s/></text:span><text:span text:style-name="T728">valstybinės žemės sklypas</text:span><text:span text:style-name="T729"><text:s/>ne tik<text:s/></text:span><text:span text:style-name="T730">nepradedamas<text:s/></text:span><text:soft-page-break/><text:span text:style-name="T731">naudoti pagal pakeistus pagrindinę žemės naudojimo paskirtį ir (ar) būdą</text:span><text:span text:style-name="T732">, bet nenaudojamas ir pagal iki sprendimo pakeisti pagrindinę žemės naudojimo paskirtį ir (ar) būdą priėmimo nustatytus pagrindinę žemės naudojimo paskirtį ir (ar) būdą</text:span><text:span text:style-name="T733">.</text:span><text:span text:style-name="T734"><text:s/></text:span></text:p>
            <text:p text:style-name="P735">22. Jeigu išnuomota valstybinė žemė paimama naudoti visuomenės poreikiams, valstybinės žemės nuomos sutartis nutraukiama prieš terminą, žemės sklype esančių statinių bei<text:s/><text:span text:style-name="T736">želdinių</text:span><text:s/>vertė ir dėl sutarties nutraukimo patirti nuostoliai valstybinės žemės nuomininkams atlyginami pagal šio įstatymo 47<text:span text:style-name="T737"><text:s/></text:span>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p>
            <text:p text:style-name="P738">23. Valstybinės žemės nuomotojas išnuomoja be aukciono<text:s/><text:soft-page-break/>valstybinės žemės sklypą ar jo dalį, kuriame, yra tik apleisti statiniai, išskyrus šio straipsnio 25 dalyje nustatytus atvejus. Valstybinės žemės nuomos sutartyje turi būti nurodyta:<text:s/></text:p>
            <text:p text:style-name="P739">1)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p>
            <text:p text:style-name="P740">2) 2 metų arba 5 metų, kai vadovaujantis Teritorijų planavimo įstatymu turi būti rengiamas vietovės lygmens teritorijų planavimo dokumentas, terminas statybos darbams atlikti;</text:p>
            <text:p text:style-name="P741">3) įpareigojimas valstybinės žemės nuomininkui iki sutartyje nustatyto termino pabaigos užbaigti statinių statybą ir pateikti tai patvirtinantį dokumentą. Nepateikus statybos užbaigimą patvirtinančio dokumento, valstybinės žemės nuomininkas moka<text:s/><text:soft-page-break/>dvigubo dydžio valstybinės žemės nuomos mokestį iki bus pateiktas šis dokumentas arba pateikia prašymą valstybinės žemės nuomotojui dėl valstybinės žemės nuomos sutarties nutraukimo.</text:p>
            <text:p text:style-name="P742">24. Valstybinės žemės nuomotojas be aukciono išnuomoja valstybinės žemės sklypą ar jo dalį, kuriame yra tik sunykę statiniai, jei statiniai sunyko dėl ne nuo statinių savininko ar naudotojo priklausančios valios (dėl gaisro, ekstremalaus įvykio), šiuo atveju nuomojamo valstybinės žemės sklypo ar jo dalies dydis nustatomas pagal statinių duomenis, įregistruotus Nekilnojamojo turto registre.<text:s/>Valstybinės žemės nuomos sutartyje turi būti nurodyta:</text:p>
            <text:p text:style-name="P743">1) valstybinės žemės nuomos mokestis, kuris apskaičiuojamas pagal nekilnojamojo turto vertę, nustatytą taikant masinį turto vertinimą Turto ir verslo vertinimo pagrindų įstatyme nustatyta tvarka;</text:p>
            <text:p text:style-name="P744">2) 2 metų arba 5 metų, kai vadovaujantis Teritorijų planavimo įstatymu turi būti rengiamas vietovės lygmens teritorijų planavimo dokumentas, terminas statybos darbams atlikti;</text:p>
            <text:p text:style-name="P745">3)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p>
            <text:p text:style-name="P746">25.<text:s/><text:bookmark-start text:name="_Hlk133481658"/>Žemės sklypai neformuojami, o jeigu suformuoti – valstybinės žemės nuomos sutartys nesudaromos:</text:p>
            <text:p text:style-name="P747">1) Nekilnojamojo turto registre įregistruotų statinių ir (ar) įrenginių,<text:s/><text:bookmark-start text:name="_Hlk133491251"/>kurie vadovaujantis teritorijų planavimo dokumentų sprendiniais, turi būti griaunami<text:bookmark-end text:name="_Hlk133491251"/>, eksploatavimui;</text:p>
            <text:p text:style-name="P748">2)<text:s/><text:bookmark-end text:name="_Hlk133481658"/>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text:s/><text:bookmark-start text:name="_Hlk133489943"/>išperkami Nacionalinės žemės tarnybos nustatyta tvarka, atlyginat jų rinkos vertę, apskaičiuotą taikant Lietuvos Respublikos turto ir verslo vertinimo pagrindų įstatyme nustatytą individualų turto vertinimą, atsižvelgiant tik į esamą statinių ir įrenginių būklę.<text:bookmark-end text:name="_Hlk133489943"/></text:p>
            <text:p text:style-name="P749">26. Valstybinės žemės nuomotojas išnuomoja valstybinės žemės sklypą statiniams ir (ar) įrenginiams eksploatuoti, kurių paskirtis neatitinka valstybinės žemės sklypo pagrindinės žemės naudojimo paskirties ir (ar) naudojimo būdo. Valstybinės žemės nuomos sutartyje turi būti nurodyta:</text:p>
            <text:p text:style-name="P750">1)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p>
            <text:p text:style-name="P751">2) 2 metų arba 5 metų, kai vadovaujantis Teritorijų planavimo įstatymu, turi būti rengiamas vietovės lygmens teritorijų planavimo dokumentas, terminas, per kurį statinių savininkas turėtų pakeisti išsinuomoto valstybinės žemės sklypo pagrindinę žemės naudojimo paskirtį ir (ar) naudojimo būdą arba statinio paskirtį;</text:p>
            <text:p text:style-name="P752"><text:span text:style-name="T753">3)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span>“</text:p>
          </table:table-cell>
        </table:table-row>
        <text:soft-page-break/>
        <table:table-row table:style-name="TableRow754">
          <table:table-cell table:style-name="TableCell755">
            <text:p text:style-name="P756">16.</text:p>
          </table:table-cell>
          <table:table-cell table:style-name="TableCell757">
            <text:p text:style-name="P758">Seimo kanceliarijos Teisės departamentas, 2023-05-22</text:p>
          </table:table-cell>
          <table:table-cell table:style-name="TableCell759">
            <text:p text:style-name="P760">1(9)</text:p>
            <text:p text:style-name="P761">2(9)</text:p>
          </table:table-cell>
          <table:table-cell table:style-name="TableCell762">
            <text:p text:style-name="P763">(22)</text:p>
            <text:p text:style-name="P764">4(23,</text:p>
            <text:p text:style-name="P765">25)</text:p>
          </table:table-cell>
          <table:table-cell table:style-name="TableCell766">
            <text:p text:style-name="P767">(1),</text:p>
          </table:table-cell>
          <table:table-cell table:style-name="TableCell768">
            <text:p text:style-name="P769">16.<text:tab/>Projekto 1 straipsniu keičiamo įstatymo 2 straipsnio 4 dalyje dėstomo Žemės įstatymo 9 straipsnio 22 dalies 1 punkto nuostatos, nustatančios, kad „Valstybinėje žemės nuomos sutartyje turi būti nurodyta valstybinės žemės nuomos mokestis, kuris apskaičiuojamas taikant individualų turto vertinimą Turto ir verslo vertinimo pagrindų įstatyme nustatyta tvarka ir didinamas 10 procentų. Individualus turto vertinimas atliekamas suinteresuoto asmens lėšomis“ nėra suprantamos. Be to iš projekto nuostatų nėra pakankamai aišku, ar tokia valstybinė žemės būtų išnuomojama aukciono būdu, ar be aukciono. Atkreiptinas dėmesys, kad pagal projekto 1 straipsniu keičiamo įstatymo 2 straipsnio 4 dalyje dėstomo Žemės įstatymo 9 straipsnio 15 dalį Vyriausybė nustato be aukciono išnuomotos valstybinės žemės nuomos mokesčio dydžio nustatymo ir mokėjimo tvarką. Pažymėtina ir tai, kad paprastai ne mokestis, o nekilnojamojo turto (žemės ar statinių) vertė apskaičiuojama taikant Turto ir verslo vertinimo pagrindų įstatyme nustatytus turto vertinimo metodus, o mokestis apskaičiuojamas pagal nekilnojamojo turto vertę. Atitinkamai iš projekto nuostatų neaišku, ir kokio turto (žemės ir (ar) statinių) individualų vertinimą turi atlikti suinteresuotas asmuo savo lėšomis. Siekiant pašalinti šį neaiškumą, projekto nuostatos tikslintinos.<text:s/></text:p>
            <text:p text:style-name="P770">Be to, šiose projekto nuostatose vietoj žodžių „Valstybinėje žemės nuomos sutartyje“ įrašytini žodžiai „Valstybinės žemės nuomos sutartyje“.</text:p>
            <text:p text:style-name="P771"><text:s text:c="5"/>Analogiško turinio pastabos taikytinos ir projekto 1 straipsniu keičiamo įstatymo 2 straipsnio 4 dalyje dėstomo Žemės įstatymo 9 straipsnio 23 dalies nuostatoms iki dvitaškio ir 1 punktui bei 25 dalies nuostatoms iki dvitaškio ir 1 punktui.</text:p>
            <text:p text:style-name="P772"/>
          </table:table-cell>
          <table:table-cell table:style-name="TableCell773">
            <text:p text:style-name="P774">Pritarti</text:p>
          </table:table-cell>
          <table:table-cell table:style-name="TableCell775">
            <text:p text:style-name="P776"/>
          </table:table-cell>
        </table:table-row>
        <table:table-row table:style-name="TableRow777">
          <table:table-cell table:style-name="TableCell778">
            <text:p text:style-name="P779">17.</text:p>
          </table:table-cell>
          <table:table-cell table:style-name="TableCell780">
            <text:p text:style-name="P781">Seimo kanceliarijos Teisės departamentas, 2023-05-22</text:p>
          </table:table-cell>
          <table:table-cell table:style-name="TableCell782">
            <text:p text:style-name="P783">1(9)</text:p>
          </table:table-cell>
          <table:table-cell table:style-name="TableCell784">
            <text:p text:style-name="P785">2(24)</text:p>
          </table:table-cell>
          <table:table-cell table:style-name="TableCell786">
            <text:p text:style-name="P787">(2)</text:p>
          </table:table-cell>
          <table:table-cell table:style-name="TableCell788">
            <text:p text:style-name="P789">17.<text:tab/>Projekto 1 straipsniu keičiamo įstatymo 2 straipsnio 4 dalyje dėstomo Žemės įstatymo 9 straipsnio 24 dalies 2 punkte nurodoma, kad žemės sklypai neformuojami ir valstybinės žemės nuomos sutartys nesudaromos prie Nekilnojamojo turto registre įregistruotų apleistų statinių ir (ar) įrenginių. Atkreiptinas dėmesys, kad vadovaujantis Nekilnojamojo turto mokesčio įstatymo 2 straipsnio 1 dalimi, yra vartojama „apleisto ar neprižiūrimo nekilnojamojo turto“ sąvoka, o pats turtas turi būti įtrauktas į apleisto ar neprižiūrimo nekilnojamojo turto sąrašą, kurį kiekvienoje savivaldybėje sudaro ir tvirtina savivaldybės taryba. Atsižvelgiant į tai, svarstytina, ar neturėtų būti tikslinamos projekto nuostatos, nurodant, kad žemės sklypai neformuojami ir valstybinės žemės nuomos sutartys nesudaromos ir tais atvejais, kai statinys ar įrenginys yra ne tik apleistas, bet ir neprižiūrimas.<text:s/></text:p>
            <text:p text:style-name="P790"/>
          </table:table-cell>
          <table:table-cell table:style-name="TableCell791">
            <text:p text:style-name="P792">Pritarti</text:p>
          </table:table-cell>
          <table:table-cell table:style-name="TableCell793">
            <text:p text:style-name="P794"/>
          </table:table-cell>
        </table:table-row>
        <table:table-row table:style-name="TableRow795">
          <table:table-cell table:style-name="TableCell796">
            <text:p text:style-name="P797">18.</text:p>
          </table:table-cell>
          <table:table-cell table:style-name="TableCell798">
            <text:p text:style-name="P799">Seimo kanceliarijos Teisės departamentas, 2023-05-22</text:p>
          </table:table-cell>
          <table:table-cell table:style-name="TableCell800">
            <text:p text:style-name="P801">1(9)</text:p>
          </table:table-cell>
          <table:table-cell table:style-name="TableCell802">
            <text:p text:style-name="P803">(22,</text:p>
            <text:p text:style-name="P804">24)</text:p>
          </table:table-cell>
          <table:table-cell table:style-name="TableCell805">
            <text:p text:style-name="P806"/>
          </table:table-cell>
          <table:table-cell table:style-name="TableCell807">
            <text:p text:style-name="P808">18.<text:tab/>Projekto 1 straipsniu keičiamo įstatymo 2 straipsnio 4 dalyje dėstomo Žemės įstatymo 9 straipsnio 22 dalyje ir 24 dalies 2 punkte vartojamos dvi sąvokos „sunykęs statinys“ ir „apleistas statinys“, kurių turinys nei keičiamo įstatymo, nei galiojančio Žemės įstatymo, nei projekto nuostatose nėra atskleistas, todėl nėra aišku, kuo šios sąvokos skiriasi projekto siūlomo nustatyti teisinio reguliavimo kontekste, nes pagal 22 dalies nuostatas valstybinės žemės sklypai prie sunykusių statinių galės būti išnuomojami, o pagal 24 straipsnio 2 punktą žemės sklypai neformuojami ir valstybinės žemės nuomos sutartys nesudaromos prie apleistų statinių. Siekiant pašalinti šį neaiškumą projekto nuostatos tikslintinos.</text:p>
            <text:p text:style-name="P809"/>
          </table:table-cell>
          <table:table-cell table:style-name="TableCell810">
            <text:p text:style-name="P811">Pritarti</text:p>
          </table:table-cell>
          <table:table-cell table:style-name="TableCell812">
            <text:p text:style-name="P813"><text:span text:style-name="T814">Pakeisti Žemės įstatymo projekto Nr. XIVP-2765<text:s/></text:span><text:span text:style-name="T815">1 straipsnyje i</text:span><text:span text:style-name="T816">šdėstyto<text:s/></text:span><text:span text:style-name="T817">2 straipsnio 7 dal</text:span><text:span text:style-name="T818">į:</text:span></text:p>
            <text:p text:style-name="P819"><text:span text:style-name="T820">„</text:span><text:span text:style-name="T821">5</text:span><text:span text:style-name="T822">7</text:span><text:span text:style-name="T823">.<text:s/></text:span><text:span text:style-name="T824">Ūkis – Lietuvos Respublikos ūkininko ūkio įstatymo nustatyta tvarka įsteigtas ir įregistruotas ūkio subjektas, vykdantis žemės ūkio veiklą.</text:span><text:span text:style-name="T825"><text:s/></text:span><text:span text:style-name="T826">Sunykę statiniai – statinių dalis, kurios nepakanka Nekilnojamojo turto objekto kadastro duomenims nustatyti.</text:span><text:span text:style-name="T827">“</text:span></text:p>
          </table:table-cell>
        </table:table-row>
        <table:table-row table:style-name="TableRow828">
          <table:table-cell table:style-name="TableCell829">
            <text:p text:style-name="P830">19.</text:p>
          </table:table-cell>
          <table:table-cell table:style-name="TableCell831">
            <text:p text:style-name="P832">Seimo kanceliarijos Teisės departamentas, 2023-05-22</text:p>
          </table:table-cell>
          <table:table-cell table:style-name="TableCell833">
            <text:p text:style-name="P834">1(9)</text:p>
          </table:table-cell>
          <table:table-cell table:style-name="TableCell835">
            <text:p text:style-name="P836">(25)</text:p>
          </table:table-cell>
          <table:table-cell table:style-name="TableCell837">
            <text:p text:style-name="P838"/>
          </table:table-cell>
          <table:table-cell table:style-name="TableCell839">
            <text:p text:style-name="P840">19.<text:tab/>Siekiant suderinti įstatyme vartojamas sąvokas, projekto 1 straipsniu keičiamo įstatymo 2 straipsnio 4 dalyje dėstomo Žemės įstatymo 9 straipsnio 25 dalies nuostatose iki dvitaškio po žodžio „pagrindinės“ įrašytinas žodis „žemės“, o 3 punkte po žodžio „atitiktį“ įrašytinas žodis „valstybinės“.</text:p>
            <text:p text:style-name="P841"/>
          </table:table-cell>
          <table:table-cell table:style-name="TableCell842">
            <text:p text:style-name="P843">Pritarti</text:p>
          </table:table-cell>
          <table:table-cell table:style-name="TableCell844">
            <text:p text:style-name="P845"/>
          </table:table-cell>
        </table:table-row>
        <table:table-row table:style-name="TableRow846">
          <table:table-cell table:style-name="TableCell847">
            <text:p text:style-name="P848">20.</text:p>
          </table:table-cell>
          <table:table-cell table:style-name="TableCell849">
            <text:p text:style-name="P850">Seimo kanceliarijos Teisės departamentas, 2023-05-22</text:p>
          </table:table-cell>
          <table:table-cell table:style-name="TableCell851">
            <text:p text:style-name="P852">1(9)</text:p>
          </table:table-cell>
          <table:table-cell table:style-name="TableCell853">
            <text:p text:style-name="P854">(25)</text:p>
          </table:table-cell>
          <table:table-cell table:style-name="TableCell855">
            <text:p text:style-name="P856">(2)</text:p>
          </table:table-cell>
          <table:table-cell table:style-name="TableCell857">
            <text:p text:style-name="P858">20.<text:tab/>Redakciniu ir loginiu aspektais tikslintinos projekto 1 straipsniu keičiamo įstatymo 2 straipsnio 4 dalyje dėstomo Žemės įstatymo 9 straipsnio 25 dalies 2 punkto nuostatos, skaičius 2 ir 5 susiejant su kažkokio veiksmo terminu.<text:s/></text:p>
            <text:p text:style-name="P859"/>
          </table:table-cell>
          <table:table-cell table:style-name="TableCell860">
            <text:p text:style-name="P861">Pritarti</text:p>
          </table:table-cell>
          <table:table-cell table:style-name="TableCell862">
            <text:p text:style-name="P863"/>
          </table:table-cell>
        </table:table-row>
        <table:table-row table:style-name="TableRow864">
          <table:table-cell table:style-name="TableCell865">
            <text:p text:style-name="P866">21.</text:p>
          </table:table-cell>
          <table:table-cell table:style-name="TableCell867">
            <text:p text:style-name="P868">Seimo kanceliarijos Teisės departamentas, 2023-05-22</text:p>
          </table:table-cell>
          <table:table-cell table:style-name="TableCell869">
            <text:p text:style-name="P870">1(32)</text:p>
          </table:table-cell>
          <table:table-cell table:style-name="TableCell871">
            <text:p text:style-name="P872">(7)</text:p>
          </table:table-cell>
          <table:table-cell table:style-name="TableCell873">
            <text:p text:style-name="P874">(4)</text:p>
          </table:table-cell>
          <table:table-cell table:style-name="TableCell875">
            <text:p text:style-name="P876">21.<text:tab/>Tikslintinas projekto 1 straipsniu keičiamo įstatymo 2 straipsnio 5 dalyje dėstomo Žemės įstatymo 32 straipsnio 7 dalies 4 punktas, atskleidžiant žodžio „joms“ turinį.</text:p>
            <text:p text:style-name="P877"/>
          </table:table-cell>
          <table:table-cell table:style-name="TableCell878">
            <text:p text:style-name="P879">Pritarti</text:p>
          </table:table-cell>
          <table:table-cell table:style-name="TableCell880">
            <text:p text:style-name="P881"/>
          </table:table-cell>
        </table:table-row>
        <table:table-row table:style-name="TableRow882">
          <table:table-cell table:style-name="TableCell883">
            <text:p text:style-name="P884">22.</text:p>
          </table:table-cell>
          <table:table-cell table:style-name="TableCell885">
            <text:p text:style-name="P886">Seimo kanceliarijos Teisės departamentas, 2023-05-22</text:p>
          </table:table-cell>
          <table:table-cell table:style-name="TableCell887">
            <text:p text:style-name="P888">1(32)</text:p>
          </table:table-cell>
          <table:table-cell table:style-name="TableCell889">
            <text:p text:style-name="P890">(2)</text:p>
          </table:table-cell>
          <table:table-cell table:style-name="TableCell891">
            <text:p text:style-name="P892">(15,19)</text:p>
          </table:table-cell>
          <table:table-cell table:style-name="TableCell893">
            <text:p text:style-name="P894">22.<text:tab/>Projekto 1 straipsniu keičiamo įstatymo 2 straipsnio 5 dalyje dėstomo Žemės įstatymo 32 straipsnio 2 dalies 16 ir 19 punktų nuostatos iš esmės yra identiškos, siūlytina jas apjungti ir dėstyti viename šios dalies punkte.</text:p>
            <text:p text:style-name="P895"/>
          </table:table-cell>
          <table:table-cell table:style-name="TableCell896">
            <text:p text:style-name="P897">Pritarti</text:p>
          </table:table-cell>
          <table:table-cell table:style-name="TableCell898">
            <text:p text:style-name="P899"/>
          </table:table-cell>
        </table:table-row>
        <table:table-row table:style-name="TableRow900">
          <table:table-cell table:style-name="TableCell901">
            <text:p text:style-name="P902">23.</text:p>
          </table:table-cell>
          <table:table-cell table:style-name="TableCell903">
            <text:p text:style-name="P904">Seimo kanceliarijos Teisės departamentas, 2023-05-22</text:p>
          </table:table-cell>
          <table:table-cell table:style-name="TableCell905">
            <text:p text:style-name="P906">1(32)</text:p>
          </table:table-cell>
          <table:table-cell table:style-name="TableCell907">
            <text:p text:style-name="P908">(5)</text:p>
          </table:table-cell>
          <table:table-cell table:style-name="TableCell909">
            <text:p text:style-name="P910">(5)</text:p>
          </table:table-cell>
          <table:table-cell table:style-name="TableCell911">
            <text:p text:style-name="P912">23.<text:tab/>Projekto 1 straipsniu keičiamo įstatymo 2 straipsnio 5 dalyje dėstomo Žemės įstatymo 32 straipsnio 5 dalies 5 punktas tikslintinas, nes projekto Nr. XIVP-2765 2 straipsniu keičiamo Žemės įstatymo 10 straipsnyje atlyginimas už galimybė statyti ir (ar) rekonstruoti įrenginius valstybinėje žemėje nėra numatytas.</text:p>
            <text:p text:style-name="P913"/>
          </table:table-cell>
          <table:table-cell table:style-name="TableCell914">
            <text:p text:style-name="P915">Pritarti</text:p>
          </table:table-cell>
          <table:table-cell table:style-name="TableCell916">
            <text:p text:style-name="P917"/>
          </table:table-cell>
        </table:table-row>
        <table:table-row table:style-name="TableRow918">
          <table:table-cell table:style-name="TableCell919">
            <text:p text:style-name="P920">24.</text:p>
          </table:table-cell>
          <table:table-cell table:style-name="TableCell921">
            <text:p text:style-name="P922">Seimo kanceliarijos Teisės departamentas, 2023-05-22</text:p>
          </table:table-cell>
          <table:table-cell table:style-name="TableCell923">
            <text:p text:style-name="P924"><text:span text:style-name="T925">1(36</text:span><text:span text:style-name="T926">1</text:span><text:span text:style-name="T927">)</text:span></text:p>
          </table:table-cell>
          <table:table-cell table:style-name="TableCell928">
            <text:p text:style-name="P929"><text:span text:style-name="T930">(</text:span><text:span text:style-name="T931">7</text:span><text:span text:style-name="T932">)</text:span></text:p>
          </table:table-cell>
          <table:table-cell table:style-name="TableCell933">
            <text:p text:style-name="P934"/>
          </table:table-cell>
          <table:table-cell table:style-name="TableCell935">
            <text:p text:style-name="P936"><text:span text:style-name="T937">24.</text:span><text:span text:style-name="T938"><text:tab/>Atsižvelgiant į tai, kad projekto 1 straipsniu keičiamo įstatymo 2 straipsnio 6 dalyje dėstomo Žemės įstatymo 36</text:span><text:span text:style-name="T939">2</text:span><text:span text:style-name="T940"><text:s/>straipsnio struktūrinės dalys yra pernumeruotos, siūlytina atitinkamai tikslinti projekto 1 straipsniu keičiamo įstatymo 2 straipsnio 6 dalyje dėstomo Žemės įstatymo 36</text:span><text:span text:style-name="T941">1</text:span><text:span text:style-name="T942"><text:s/>straipsnio 7 dalyje nustatytą nuorodą „šio įstatymo 36</text:span><text:span text:style-name="T943">2</text:span><text:span text:style-name="T944"><text:s/>straipsnio 4 dalyje“.</text:span></text:p>
            <text:p text:style-name="P945"/>
          </table:table-cell>
          <table:table-cell table:style-name="TableCell946">
            <text:p text:style-name="P947">Pritarti</text:p>
          </table:table-cell>
          <table:table-cell table:style-name="TableCell948">
            <text:p text:style-name="P949"/>
          </table:table-cell>
        </table:table-row>
        <table:table-row table:style-name="TableRow950">
          <table:table-cell table:style-name="TableCell951">
            <text:p text:style-name="P952">25.</text:p>
          </table:table-cell>
          <table:table-cell table:style-name="TableCell953">
            <text:p text:style-name="P954">Seimo kanceliarijos Teisės departamentas, 2023-05-22</text:p>
          </table:table-cell>
          <table:table-cell table:style-name="TableCell955">
            <text:p text:style-name="P956"><text:span text:style-name="T957">1</text:span><text:span text:style-name="T958">(36</text:span><text:span text:style-name="T959">2</text:span><text:span text:style-name="T960">)</text:span></text:p>
          </table:table-cell>
          <table:table-cell table:style-name="TableCell961">
            <text:p text:style-name="P962">(8)</text:p>
          </table:table-cell>
          <table:table-cell table:style-name="TableCell963">
            <text:p text:style-name="P964"/>
          </table:table-cell>
          <table:table-cell table:style-name="TableCell965">
            <text:p text:style-name="P966"><text:span text:style-name="T967">25.</text:span><text:span text:style-name="T968"><text:tab/>Atsižvelgiant į projekto 1 straipsniu keičiamo įstatymo 2 straipsnio 6 dalyje dėstomo Žemės įstatymo 36</text:span><text:span text:style-name="T969">1</text:span><text:span text:style-name="T970"><text:s/>straipsnio 3 dalies 2 punkte pateiktą nuorodą, atitinkamai tikslintina projekto 1 straipsniu keičiamo įstatymo 2 straipsnio 6 dalyje dėstomo Žemės įstatymo 36</text:span><text:span text:style-name="T971">2</text:span><text:span text:style-name="T972"><text:s/>straipsnio 8 dalyje vartojama nuoroda „šio įstatymo 8 ir 9 straipsniuose”, vietoj jos įrašant nuorodą „šio įstatymo 8 straipsnio 7 dalyje ir 9 straipsnio 11 dalyje”.</text:span></text:p>
            <text:p text:style-name="P973"/>
          </table:table-cell>
          <table:table-cell table:style-name="TableCell974">
            <text:p text:style-name="P975">Pritarti</text:p>
          </table:table-cell>
          <table:table-cell table:style-name="TableCell976">
            <text:p text:style-name="P977"/>
          </table:table-cell>
        </table:table-row>
        <table:table-row table:style-name="TableRow978">
          <table:table-cell table:style-name="TableCell979">
            <text:p text:style-name="P980">26.</text:p>
          </table:table-cell>
          <table:table-cell table:style-name="TableCell981">
            <text:p text:style-name="P982">Seimo kanceliarijos Teisės departamentas, 2023-05-22</text:p>
          </table:table-cell>
          <table:table-cell table:style-name="TableCell983">
            <text:p text:style-name="P984">2</text:p>
          </table:table-cell>
          <table:table-cell table:style-name="TableCell985">
            <text:p text:style-name="P986">1</text:p>
          </table:table-cell>
          <table:table-cell table:style-name="TableCell987">
            <text:p text:style-name="P988"/>
          </table:table-cell>
          <table:table-cell table:style-name="TableCell989">
            <text:p text:style-name="P990">26.<text:tab/>Projekto 2 straipsnio nuostatos dėl įsigaliojimo tikslintinos, projekto 2 straipsnio 1 dalį papildant išlyga dėl projekto 2 straipsnio 4 ir 5 dalių įsigaliojimo, nes nuostatos dėl įstatymo įgyvendinamųjų teisės aktų priėmimo turėtų įsigalioti anksčiau nei visas įstatymas, bei atsisakant išlygos dėl 5 dalies įsigaliojimo. Be to, projekto 2 straipsnio 1 dalyje turėtų būti nurodyta išimtis ne dėl „šio straipsnio 2 dalies“ įsigaliojimo, bet <text:s/>dėl projekto 1 straipsnio 1 dalyje dėstomo Žemės įstatymo 7 straipsnio 15 dalies įsigaliojimo. Kartu, svarstytina, ar projekto 2 straipsnio 4 ir 5 dalių nereikėtų apjungti į vieną dalį, nes abejose nuostatose siūloma nustatyti įstatymą įgyvendinančias nuostatas.</text:p>
            <text:p text:style-name="P991"/>
          </table:table-cell>
          <table:table-cell table:style-name="TableCell992">
            <text:p text:style-name="P993">Pritarti</text:p>
          </table:table-cell>
          <table:table-cell table:style-name="TableCell994">
            <text:p text:style-name="P995"/>
          </table:table-cell>
        </table:table-row>
        <table:table-row table:style-name="TableRow996">
          <table:table-cell table:style-name="TableCell997">
            <text:p text:style-name="P998">27.</text:p>
          </table:table-cell>
          <table:table-cell table:style-name="TableCell999">
            <text:p text:style-name="P1000">Seimo kanceliarijos Teisės departamentas, 2023-05-22</text:p>
          </table:table-cell>
          <table:table-cell table:style-name="TableCell1001">
            <text:p text:style-name="P1002">2</text:p>
          </table:table-cell>
          <table:table-cell table:style-name="TableCell1003">
            <text:p text:style-name="P1004">2</text:p>
          </table:table-cell>
          <table:table-cell table:style-name="TableCell1005">
            <text:p text:style-name="P1006"/>
          </table:table-cell>
          <table:table-cell table:style-name="TableCell1007">
            <text:p text:style-name="P1008">27.<text:tab/>Atsižvelgiant į tai, kad Žemės įstatymo 7 straipsnio pakeitimai išdėstyti projekto 1 straipsnio 1 dalyje, o ne 2 dalyje, siūlytina tikslinti projekto 2 straipsnio 2 dalies nuostatas, Be to, šiose projekto nuostatose po žodžio „išdėstyto“ įrašytini žodžiai „Žemės įstatymo“, o vietoj žodžių „dalies nuostata“ įrašytinas žodis „dalis“.</text:p>
            <text:p text:style-name="P1009"/>
          </table:table-cell>
          <table:table-cell table:style-name="TableCell1010">
            <text:p text:style-name="P1011">Pritarti</text:p>
          </table:table-cell>
          <table:table-cell table:style-name="TableCell1012">
            <text:p text:style-name="P1013"/>
          </table:table-cell>
        </table:table-row>
        <table:table-row table:style-name="TableRow1014">
          <table:table-cell table:style-name="TableCell1015">
            <text:p text:style-name="P1016">28.</text:p>
          </table:table-cell>
          <table:table-cell table:style-name="TableCell1017">
            <text:p text:style-name="P1018">Seimo kanceliarijos Teisės departamentas, 2023-05-22</text:p>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28.<text:tab/>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p>
            <text:p text:style-name="P1027"/>
          </table:table-cell>
          <table:table-cell table:style-name="TableCell1028">
            <text:p text:style-name="P1029">Pritarti</text:p>
          </table:table-cell>
          <table:table-cell table:style-name="TableCell1030">
            <text:p text:style-name="P1031"/>
          </table:table-cell>
        </table:table-row>
        <table:table-row table:style-name="TableRow1032">
          <table:table-cell table:style-name="TableCell1033">
            <text:p text:style-name="P1034">29.</text:p>
          </table:table-cell>
          <table:table-cell table:style-name="TableCell1035">
            <text:p text:style-name="P1036">Seimo kanceliarijos Teisės departamentas, 2023-05-22</text:p>
          </table:table-cell>
          <table:table-cell table:style-name="TableCell1037">
            <text:p text:style-name="P1038">1(7)</text:p>
          </table:table-cell>
          <table:table-cell table:style-name="TableCell1039">
            <text:p text:style-name="P1040">2(2)</text:p>
          </table:table-cell>
          <table:table-cell table:style-name="TableCell1041">
            <text:p text:style-name="P1042"/>
          </table:table-cell>
          <table:table-cell table:style-name="TableCell1043">
            <text:p text:style-name="P1044">29.<text:tab/>Projekto 1 straipsniu keičiamo įstatymo 2 straipsnio 1 dalyje dėstomo Žemės įstatymo 7 straipsnio 2 dalies punktai turėtų būti numeruojami ne raidėmis, o skaičiais su skliaustais.</text:p>
          </table:table-cell>
          <table:table-cell table:style-name="TableCell1045">
            <text:p text:style-name="P1046">Pritarti</text:p>
          </table:table-cell>
          <table:table-cell table:style-name="TableCell1047">
            <text:p text:style-name="P1048"/>
          </table:table-cell>
        </table:table-row>
        <table:table-row table:style-name="TableRow1049">
          <table:table-cell table:style-name="TableCell1050">
            <text:p text:style-name="P1051"><text:span text:style-name="T1052">30</text:span><text:span text:style-name="T1053">.</text:span></text:p>
          </table:table-cell>
          <table:table-cell table:style-name="TableCell1054">
            <text:p text:style-name="P1055">LR Specialiųjų tyrimų tarnyba,</text:p>
            <text:p text:style-name="P1056">2023-06-05</text:p>
            <text:p text:style-name="P1057"/>
          </table:table-cell>
          <table:table-cell table:style-name="TableCell1058">
            <text:p text:style-name="P1059">1(9)</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1.</text:span><text:span text:style-name="T1067"><text:tab/></text:span><text:span text:style-name="T1068">Kritinės antikorupcinės pastabos ir pasiūlymai:</text:span></text:p>
            <text:p text:style-name="P1069"><text:span text:style-name="T1070">1.1</text:span><text:span text:style-name="T1071">. Valstybinės žemės nuomos prie sunykusių statinių galimybės siejamos su stichinių nelaimių padariniais, tačiau teisės aktai nereglamentuoja stichinių nelaimių sąvokos. Neaišku, kaip, kas ir kokia tvarka konstatuotų stichinės nelaimės poveikio sunykusiems pastatams padarinius. Neaiškus Projektu siūlomų nuostatų santykis su Lietuvos Respublikos krizių valdymo ir civilinės saugos įstatymo nuostatomis. Sprendimus priimantiems subjektams sudaromos diskrecinės sąlygos spręsti dėl Projektu siūlomų nuostatų taikymo. Projekto nuostatos sudarytų sąlygas daugiaprasmiškai jas interpretuoti.</text:span></text:p>
            <text:p text:style-name="P1072"><text:span text:style-name="T1073">Projekto 1 straipsnio 3 dalimi siūloma Įstatymo 9 straipsnio („Valstybinės žemės išnuomojimas“) 24 dalis numato, kad „Valstybinės žemės nuomotojas išnuomoja valstybinės žemės sklypą prie sunykusių statinių,<text:s/></text:span><text:span text:style-name="T1074">jei statiniai sunyko dėl ne nuo statinių savininko ar naudotojo priklausančios valios (dėl gaisro, stichinės nelaimės)“.</text:span></text:p>
            <text:p text:style-name="P1075">Specialiųjų tyrimų tarnybos nuomone, minėtos Projektu siūlomos nuostatos svarstytinos keliais aspektais:</text:p>
            <text:p text:style-name="P1076">1.1.1.<text:s/>Pagal Projekto nuostatas valstybinės žemės nuomos prie sunykusių statinių galimybės siejamos su sąlyga, kad statiniai sunyko dėl ne nuo statinių savininko ar naudotojo priklausančios valios (dėl gaisro, stichinės nelaimės). Taigi, šių Projekto nuostatų taikymas susijęs su konkrečių faktinių aplinkybių (kad statiniai sunyko dėl ne nuo statinių savininko ar naudotojo priklausančios valios, o dėl gaisro ar stichinės nelaimės) konstatavimo, tačiau nei iš Projekto, nei iš aiškinamojo rašto nėra aišku, kaip ir kokia tvarka minėtos aplinkybės turėtų būti patvirtinamos.</text:p>
            <text:p text:style-name="P1077">Nors, manytina, gaisro atvejais būtų galima pagrįsti statinio sunykimo dėl gaisro faktą (pavyzdžiui: Priešgaisrinės apsaugos ir gelbėjimo departamento prie Vidaus reikalų ministerijos išduota pažyma), Specialiųjų tyrimų tarnybai kelia abejonių, ar tik tokios aplinkybės, kad statinys sunyko dėl gaisro, nekonkretizavus su statinio savininko ar naudotojo valia susijusių faktinių aplinkybių, yra pakankamas Projektu siūlomų nuostatų įgyvendinimui. Kitą vertus, gali kilti klausimas, kaip turėtų būti vertinama aplinkybė, jeigu būtų nustatyta, kad gaisras kilo dėl statinio savininko ar naudotojo aplaidumo.</text:p>
            <text:p text:style-name="P1078">Manytume, kad siekiant teisinio aiškumo, minėtos Projekto nuostatos šiuo aspektu turėtų būti išdiskutuotos.</text:p>
            <text:p text:style-name="P1079">1.1.2.<text:s/>Projektu siūlomų nuostatų įgyvendinimas siejamas su faktinėmis aplinkybėmis, kad statinys sunyko dėl stichinės nelaimės.</text:p>
            <text:p text:style-name="P1080"><text:span text:style-name="T1081">Sutiktina, kad tam tikros statinio sunykimo priežastys gali būti siejamos su reiškiniais, kurie visuomenėje įvardinami kaip „stichinės nelaimės</text:span><text:span text:style-name="T1082"><text:note text:note-class="footnote" text:id="_ftn0"><text:note-citation>1</text:note-citation><text:note-body><text:p text:style-name="FootnoteText"><text:s/>Pavyzdžiui:<text:s/>pasikartojantys potvyniai Šilutės rajone. Prieiga internete:<text:s/>https://www.lrt.lt/naujienos/lietuvoje/2/1859028/silutes-rajona-apseme-potvynis-bet-gyventoju-vanduo-neisgasdino-pagalbos-nesikreipe..</text:p></text:note-body></text:note></text:span><text:span text:style-name="T1083">“, <text:s/>Specialiųjų tyrimų tarnyba neidentifikavo teisės akto, kuris reglamentuotų oficialų „stichinės nelaimės“ fakto patvirtinimą ir / ar konstatavimą (pavyzdžiui: kad konkrečiu momentu ar laikotarpiu įvyko stichinė nelaimė ir pan.). Šiuo atveju taip pat neaišku koks Projekte vartojamo termino „stichinė nelaimė“ santykis su<text:s/></text:span><text:bookmark-start text:name="_Hlk136813430"/><text:span text:style-name="T1084">Lietuvos Respublikos krizių valdymo ir civilinės saugos įstatyme</text:span><text:bookmark-end text:name="_Hlk136813430"/><text:span text:style-name="T1085"><text:note text:note-class="footnote" text:id="_ftn1"><text:note-citation>2</text:note-citation><text:note-body><text:p text:style-name="FootnoteText"><text:s/>Prieiga internete:<text:s/>Prieiga internetu: https://www.e-tar.lt/portal/lt/legalAct/TAR.C15592B096FA/asr.</text:p></text:note-body></text:note></text:span><text:span text:style-name="T1086"><text:s/>nustatytomis ekstremaliojo įvykio ir ekstremaliosios situacijos</text:span><text:span text:style-name="T1087"><text:note text:note-class="footnote" text:id="_ftn2"><text:note-citation>3</text:note-citation><text:note-body><text:p text:style-name="P1088"><text:s/><text:span text:style-name="T1089">Ekstremalusis įvykis</text:span><text:s/>– nustatytus kriterijus atitinkantis gamtinis, techninis, ekologinis ar socialinis įvykis, keliantis tokio lygio pavojų gyventojų gyvybei ar sveikatai, jų būtiniausioms gyvenimo (veiklos) sąlygoms, turtui, aplinkai, gyvybiškai svarbių valstybės funkcijų atlikimui, viešajai tvarkai, kad gali būti skelbiama ekstremalioji situacija.</text:p><text:p text:style-name="P1090"><text:span text:style-name="T1091">Ekstremalioji situacija</text:span><text:s/>– dėl ekstremaliojo įvykio susidariusi padėtis, kuri gali sukelti ar sukelia didelį pavojų gyventojų gyvybei ar sveikatai, jų būtiniausioms gyvenimo (veiklos) sąlygoms, turtui, aplinkai, gyvybiškai svarbių valstybės funkcijų atlikimui, viešajai tvarkai arba gyventojų žūtį, sužalojimą, turtinę ar kitą žalą.</text:p></text:note-body></text:note></text:span><text:span text:style-name="T1092"><text:s/>sąvokomis. Dėl minėtų aplinkybių neaišku, kaip Projekto nuostatų įgyvendinimo atveju turėtų būti konstatuojamas, kad statiniai sunyko dėl stichinių nelaimių.</text:span></text:p>
            <text:p text:style-name="P1093">Atsižvelgdama į aukščiau išdėstytą, Specialiųjų tyrimų tarnybos vertinimud Projektu siūlomos nuostatos sudarytų sąlygas dviprasmiškumams ir diskrecijai interpretuojant siūlomą teisinį reglamentavimą.</text:p>
            <text:p text:style-name="P1094">2.<text:s/>Kitų antikorupcinių pastabų ir pasiūlymų neturime.</text:p>
            <text:p text:style-name="P1095"/>
          </table:table-cell>
          <table:table-cell table:style-name="TableCell1096">
            <text:p text:style-name="P1097">Pritarti<text:s/>iš dalies</text:p>
          </table:table-cell>
          <table:table-cell table:style-name="TableCell1098">
            <text:p text:style-name="P1099">Siūloma pakeisti Projekto 1 straipsniu keičiamo įstatymo 2 straipsnio 4 dalyje dėstomo Žemės įstatymo 9 straipsnyje žodžius<text:s/>„stichinė nelaimė“<text:s/>į „ekstremalus įvykis“.</text:p>
          </table:table-cell>
        </table:table-row>
        <table:table-row table:style-name="TableRow1100">
          <table:table-cell table:style-name="TableCell1101">
            <text:p text:style-name="P1102">31.</text:p>
          </table:table-cell>
          <table:table-cell table:style-name="TableCell1103">
            <text:p text:style-name="P1104">LR Specialiųjų tyrimų tarnyba,</text:p>
          </table:table-cell>
          <table:table-cell table:style-name="TableCell1105">
            <text:p text:style-name="P1106">1(9)</text:p>
          </table:table-cell>
          <table:table-cell table:style-name="TableCell1107">
            <text:p text:style-name="P1108">3(23)</text:p>
          </table:table-cell>
          <table:table-cell table:style-name="TableCell1109">
            <text:p text:style-name="P1110"/>
          </table:table-cell>
          <table:table-cell table:style-name="TableCell1111">
            <text:p text:style-name="P1112">3. Kitos pastabos ir pasiūlymai:</text:p>
            <text:p text:style-name="P1113">Projekto 1 straipsnio 3 dalimi siūlomoje Įstatymo 9 straipsnio 23 dalyje pateikta nuoroda į „šio straipsnio 23 dalyje nustatytą atvejį“. Specialiųjų tyrimų tarnybos nuomone, šioje nuostatoje padaryta techninė klaida turėtų būti taisoma (pateikiant nuorodą į Įstatymo 9 straipsnio 25 dalies nuostatas).</text:p>
            <text:p text:style-name="P1114"/>
          </table:table-cell>
          <table:table-cell table:style-name="TableCell1115">
            <text:p text:style-name="P1116">Pritarti</text:p>
          </table:table-cell>
          <table:table-cell table:style-name="TableCell1117">
            <text:p text:style-name="P1118"/>
          </table:table-cell>
        </table:table-row>
        <table:table-row table:style-name="TableRow1119">
          <table:table-cell table:style-name="TableCell1120">
            <text:p text:style-name="P1121"><text:span text:style-name="T1122">32</text:span><text:span text:style-name="T1123">.</text:span></text:p>
          </table:table-cell>
          <table:table-cell table:style-name="TableCell1124">
            <text:p text:style-name="P1125">LR Specialiųjų tyrimų tarnyba,</text:p>
            <text:p text:style-name="P1126">2023-06-05</text:p>
            <text:p text:style-name="P1127"/>
          </table:table-cell>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ext:p text:style-name="P1135">Atlikus Projekto Nr. XIVP-2766 antikorupcinį vertinimą darytina išvada, kad Projektu nustatytas teisinis reglamentavimas gali būti ydingas antikorupciniu požiūriu, kadangi:</text:p>
            <text:list text:style-name="LFO16" text:continue-numbering="true">
              <text:list-item>
                <text:p text:style-name="P1136">Projektu valstybinės žemės nuomos prie sunykusių statinių galimybės siejamos su stichinių nelaimių padariniais, tačiau teisės aktai nereglamentuoja stichinių nelaimių sąvokos;</text:p>
              </text:list-item>
              <text:list-item>
                <text:p text:style-name="P1137">Neaišku, kaip, kas ir kokia tvarka konstatuotų faktines aplinkybes, kad pastatai sunyko dėl stichinės nelaimės poveikio;</text:p>
              </text:list-item>
              <text:list-item>
                <text:p text:style-name="P1138">Neaiškus Projektu siūlomų nuostatų santykis su Lietuvos Respublikos krizių valdymo ir civilinės saugos įstatymo nuostatomis;</text:p>
              </text:list-item>
            </text:list>
            <text:p text:style-name="P1139"><text:span text:style-name="T1140">Sprendimus priimantiems subjektams sudaromos diskrecinės sąlygos spręsti dėl Projektu siūlomų nuostatų taikymo.</text:span></text:p>
          </table:table-cell>
          <table:table-cell table:style-name="TableCell1141">
            <text:p text:style-name="P1142">Pritarti</text:p>
          </table:table-cell>
          <table:table-cell table:style-name="TableCell1143">
            <text:p text:style-name="P1144"><text:span text:style-name="T1145">Žr. argumentus prie</text:span><text:span text:style-name="T1146"><text:s/>išvados<text:s/></text:span><text:span text:style-name="T1147"><text:s/></text:span><text:span text:style-name="T1148">lentelės<text:s/></text:span><text:span text:style-name="T1149">2.</text:span><text:span text:style-name="T1150">30. punkto.</text:span></text:p>
          </table:table-cell>
        </table:table-row>
      </table:table>
      <text:h text:style-name="P1151" text:outline-level="6"><text:span text:style-name="T1152">3. Piliečių, asociacijų, politinių partijų, lobistų ir kitų suinteresuotų asmenų pasiūlymai:<text:s/></text:span><text:span text:style-name="T1153">negauta.</text:span></text:h>
      <text:h text:style-name="P1154" text:outline-level="6"><text:span text:style-name="T1155">4. Valstybės ir savivaldybių institucijų ir įstaigų pasiūlymai:</text:span><text:span text:style-name="T1156"><text:s/></text:span></text:h>
      <text:h text:style-name="P1157" text:outline-level="6"/>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Eil.</text:p>
            <text:p text:style-name="P1170"><text:span text:style-name="T1171">Nr.</text:span></text:p>
          </table:table-cell>
          <table:table-cell table:style-name="TableCell1172" table:number-rows-spanned="2">
            <text:p text:style-name="P1173">Pasiūlymo teikėjas, data</text:p>
          </table:table-cell>
          <table:table-cell table:style-name="TableCell1174" table:number-columns-spanned="3">
            <text:p text:style-name="P1175">Siūloma keisti</text:p>
          </table:table-cell>
          <table:covered-table-cell/>
          <table:covered-table-cell/>
          <table:table-cell table:style-name="TableCell1176" table:number-rows-spanned="2">
            <text:p text:style-name="P1177">Pasiūlymo turinys</text:p>
          </table:table-cell>
          <table:table-cell table:style-name="TableCell1178" table:number-rows-spanned="2">
            <text:p text:style-name="P1179">Komiteto nuomonė</text:p>
          </table:table-cell>
          <table:table-cell table:style-name="TableCell1180" table:number-rows-spanned="2">
            <text:p text:style-name="P1181">Argumentai,<text:s/></text:p>
            <text:p text:style-name="P1182">pagrindžiantys nuomonę</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str.</text:p>
          </table:table-cell>
          <table:table-cell table:style-name="TableCell1188">
            <text:p text:style-name="P1189">str. d.</text:p>
          </table:table-cell>
          <table:table-cell table:style-name="TableCell1190">
            <text:p text:style-name="P1191">p.</text:p>
          </table:table-cell>
          <table:covered-table-cell>
            <text:p text:style-name="P1192"/>
          </table:covered-table-cell>
          <table:covered-table-cell>
            <text:p text:style-name="P1193"/>
          </table:covered-table-cell>
          <table:covered-table-cell>
            <text:p text:style-name="P1194"/>
          </table:covered-table-cell>
        </table:table-row>
        <table:table-row table:style-name="TableRow1195">
          <table:table-cell table:style-name="TableCell1196">
            <text:p text:style-name="P1197">1.</text:p>
          </table:table-cell>
          <table:table-cell table:style-name="TableCell1198">
            <text:p text:style-name="P1199">Nacionalinė žemės tarnyba prie AM</text:p>
            <text:p text:style-name="P1200">(2023-05-31 Nr. 2023-4913)</text:p>
          </table:table-cell>
          <table:table-cell table:style-name="TableCell1201">
            <text:p text:style-name="P1202">1(9)</text:p>
          </table:table-cell>
          <table:table-cell table:style-name="TableCell1203">
            <text:p text:style-name="P1204">(7)</text:p>
          </table:table-cell>
          <table:table-cell table:style-name="TableCell1205">
            <text:p text:style-name="P1206"/>
          </table:table-cell>
          <table:table-cell table:style-name="TableCell1207">
            <text:p text:style-name="P1208"><text:span text:style-name="T1209">1.<text:s/></text:span><text:span text:style-name="T1210">ŽĮ 2 straipsnio pakeitimo įstatymo projekto 1 straipsnio 3 dalimi siūloma pakeisti Žemės įstatymo Nr. I-446 pakeitimo įstatymo Nr. XIV-1311 2 straipsnio 16 dalyje išdėstytą Žemės įstatymo 9 straipsnio 7 dalį, nustatant, kad<text:s/></text:span><text:span text:style-name="T1211">„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text:span><text:span text:style-name="T1212">“.</text:span></text:p>
            <text:p text:style-name="P1213"><text:span text:style-name="T1214"><text:s text:c="5"/></text:span><text:span text:style-name="T1215">Siūlomu teisiniu reglamentavimu nėra reikalavimo, nustatančio, kad neviršijančių dydžių įsiterpęs žemės plotas gali būti<text:s/></text:span><text:span text:style-name="T1216">išnuomojamas be aukciono besiribojančių valstybinės žemės sklypų nuomininkams,<text:s/></text:span><text:span text:style-name="T1217">jeigu</text:span><text:span text:style-name="T1218"><text:s/></text:span><text:span text:style-name="T1219">pagal žemės sklypų formavimui taikomus reikalavimus<text:s/></text:span><text:span text:style-name="T1220">įsiterpusiame žemės plote</text:span><text:span text:style-name="T1221"><text:s/></text:span><text:span text:style-name="T1222">negalima suformuoti racionalaus dydžio ir ribų žemės sklypą su<text:s/></text:span><text:span text:style-name="T1223">privažiuojamaisiais keliais.</text:span></text:p>
            <text:p text:style-name="P1224"><text:span text:style-name="T1225"><text:s text:c="5"/></text:span><text:span text:style-name="T1226">Įtvirtinus siūlomą nustatyti teisinį reglamentavimą, tampa neaišku, kodėl keičiamoje Žemės<text:s/></text:span><text:span text:style-name="T1227">įstatymo 9 straipsnio 7 dalyje nustatoma įsiterpusio valstybinės žemės ploto sąvoka nesutampa su<text:s/></text:span><text:span text:style-name="T1228">Žemės įstatymo 2 straipsnio 2 dalyje siūloma įtvirtinti įsiterpusio žemės ploto sąvokos apibrėžtimi.</text:span></text:p>
            <text:p text:style-name="P1229"><text:span text:style-name="T1230"><text:s text:c="5"/></text:span><text:span text:style-name="T1231">Įvertinus Lietuvos Respublikos žemės ūkio paskirties žemės įsigijimo įstatymo Nr. IX-1314  pakeitimo įstatymo projekto (toliau – Įsigijimo įstatymo projektas) 1 straipsniu siūlomą keisti Lietuvos Respublikos žemės ūkio paskirties žemės įsigijimo įstatymo (toliau – Įsigijimo įstatymas)<text:s/></text:span><text:span text:style-name="T1232"><text:line-break/>4 straipsnio 2 dalies 3 punkto nuostatą, reglamentuojančią privačių žemės sklypų savininkų pirmumo teisę be aukciono pirkti įsiterpusius valstybinės žemės ūkio paskirties žemės plotus, atkreiptinas dėmesys į tai, kad siūlomu reglamentavimu nustatyti kriterijai, kuriais vadovaujantis nustatyto dydžio valstybinės žemės ūkio paskirties žemės plotas laikomas įsiterpusiu, nesutampa ir nedera su<text:s/></text:span>Žemės įstatymo Nr. I-446 2, 10, 11, 12, 13, 22, 27, 30, 34, 35, 37, 39, 40, 41, 43, 45, 46, 47, 48, 49, 50, 51, 52 straipsnių pakeitimo ir VI skyriaus papildymo<text:s/><text:span text:style-name="T1233">35</text:span><text:span text:style-name="T1234">1</text:span><text:span text:style-name="T1235"><text:s/>ir 35</text:span><text:span text:style-name="T1236">2</text:span><text:span text:style-name="T1237"><text:s/>straipsniais<text:s/></text:span>įstatymo projekto<text:span text:style-name="T1238"><text:s/>(toliau – Žemės įstatymo projektas) 1 straipsnio 1 dalyje siūloma Žemės įstatymo 2 straipsnio 2 dalyje įtvirtinti įsiterpusio žemės ploto sąvokos apibrėžtimi, pvz., Įsigijimo įstatymo projekto 1 straipsniu siūlomoje keisti Įsigijimo įstatymo 4 straipsnio 2 dalies 3 punkto nuostatoje stabiliu kraštovaizdžio objektu papildomai nurodyti geležinkeliai; miškų plotai įvardijami „miškų sklypai (plotai)“; Žemės įstatymo projekto 1 straipsnio 1 dalyje išdėstytoje Žemės įstatymo 2 straipsnio 2 dalyje siūlomoje įtvirtinti<text:s/></text:span><text:span text:style-name="T1239">įsiterpusio žemės ploto sąvokos apibrėžtyje nėra kriterijaus, nustatančio, kad įsiterpusiu nustatyto dydžio žemės plotu laikomas valstybinės žemės plotas, kuriame negalima suformuoti racionalaus dydžio ir ribų žemės sklypo su privažiuojamuoju keliu<text:s/></text:span><text:span text:style-name="T1240">– siūlomu teisiniu reglamentavimu taikomas reikalavimas tik įsiterpusiam žemės plotui, kuriame negalima suformuoti atskiro žemės sklypo. <text:s/></text:span></text:p>
            <text:p text:style-name="P1241"><text:s text:c="6"/>Įvertinę tai, kad įsiterpusio žemės ploto sąvoka yra būdinga valstybinės žemės pardavimo ir nuomos teisiniams santykiams, siekdami vienodo ir aiškaus reguliavimo, siūlome:<text:s/></text:p>
            <text:p text:style-name="P1242"><text:span text:style-name="T1243">– Žemės įstatymo projekte,<text:s/></text:span><text:span text:style-name="T1244">ŽĮ 2 straipsnio pakeitimo įstatymo projekte</text:span><text:span text:style-name="T1245"><text:s/>ir Įsigijimo įstatymo projekte suvienodinti įsiterpusio žemės ploto sąvokas (įtraukiant kaip stabilų kraštovaizdžio objektą ir geležinkelį);</text:span></text:p>
            <text:p text:style-name="P1246"><text:span text:style-name="T1247">– keičiamą Žemės įstatymo 9 straipsnio 7 dalį papildyti pagal Žemės įstatymo<text:s/></text:span><text:span text:style-name="T1248"><text:line-break/>2 straipsnio 2 dalies sąvoką, numatant, kad įsiterpęs žemės plotas turi atitikti ne tik ploto dydžio kriterijus,</text:span><text:span text:style-name="T1249"><text:s/></text:span><text:span text:style-name="T1250">bet turi būti nustatytas reikalavimas, kad<text:s/></text:span><text:bookmark-start text:name="_Hlk136815974"/><text:span text:style-name="T1251">įsiterpusiame žemės plote<text:s/></text:span><text:span text:style-name="T1252">negalima suformuoti racionalaus dydžio ir ribų žemės sklypo su<text:s/></text:span><text:bookmark-start text:name="_Hlk136815624"/><text:span text:style-name="T1253">privažiuojamuoju keliu</text:span><text:bookmark-end text:name="_Hlk136815974"/><text:bookmark-end text:name="_Hlk136815624"/><text:span text:style-name="T1254">.</text:span></text:p>
            <text:p text:style-name="P1255"/>
          </table:table-cell>
          <table:table-cell table:style-name="TableCell1256">
            <text:p text:style-name="P1257">Pritarti</text:p>
          </table:table-cell>
          <table:table-cell table:style-name="TableCell1258">
            <text:p text:style-name="P1259"/>
          </table:table-cell>
        </table:table-row>
        <table:table-row table:style-name="TableRow1260">
          <table:table-cell table:style-name="TableCell1261">
            <text:p text:style-name="P1262">2.</text:p>
          </table:table-cell>
          <table:table-cell table:style-name="TableCell1263">
            <text:p text:style-name="P1264">Nacionalinė žemės tarnyba prie AM</text:p>
            <text:p text:style-name="P1265">(2023-05-31 Nr. 2023-4913)</text:p>
          </table:table-cell>
          <table:table-cell table:style-name="TableCell1266">
            <text:p text:style-name="P1267">1(9)</text:p>
          </table:table-cell>
          <table:table-cell table:style-name="TableCell1268">
            <text:p text:style-name="P1269">(17)</text:p>
          </table:table-cell>
          <table:table-cell table:style-name="TableCell1270">
            <text:p text:style-name="P1271">(3)</text:p>
          </table:table-cell>
          <table:table-cell table:style-name="TableCell1272">
            <text:p text:style-name="P1273">2. ŽĮ 2 straipsnio pakeitimo įstatymo projektu keičiamo Žemės įstatymo 9 straipsnio<text:s/><text:line-break/>17 dalies 1 punkte siūloma nustatyti, kad valstybinės žemės nuomos sutartis nutraukiama, kai<text:s/><text:span text:style-name="T1274">žemės nuomininkas naudoja žemę ne pagal sutartį ir<text:s/></text:span><text:span text:style-name="T1275">Nekilnojamojo turto kadastre</text:span><text:span text:style-name="T1276"> </text:span><text:span text:style-name="T1277"><text:s/>įrašytą</text:span><text:span text:style-name="T1278"> pagrindinę žemės naudojimo paskirtį ir (ar) būdą </text:span><text:span text:style-name="T1279">ir nuomininkas per įstatyme nustatytą terminą šio pažeidimo nepašalina. Nutraukus sutartį nurodytu pagrindu žemės nuomininko statiniai išperkami atlyginant jų rinkos vertę (Žemės įstatymo 9 straipsnio 17 dalies 3 punktas).<text:s/></text:span></text:p>
            <text:p text:style-name="P1280"><text:s text:c="5"/>Galimi atvejai, kad sunykusių statinių savininkas, kuriam išnuomotas valstybinės žemės sklypas, pradės sunykusių statinių statybos ar remonto darbus ir atitinkamai padidins sunykusio statinio vertę, tačiau dėl tam tikrų priežasčių nesieks per nustatytą terminą užbaigti statinio statybą ar remontą. Siekiant tausoti valstybės finansinius išteklius ir neleisti asmenims piktnaudžiauti teise, siūlytina statinių išpirkimo netaikyti, kai nuomininkui buvo suteikta galimybė per nustatytą terminą pašalinti nuomos sutarties pažeidimus, tačiau nuomininkas šia teise nepasinaudojo, o tik padidino išperkamo statinio vertę.</text:p>
            <text:p text:style-name="P1281"/>
          </table:table-cell>
          <table:table-cell table:style-name="TableCell1282">
            <text:p text:style-name="P1283">Pritarti<text:s/>iš dalies</text:p>
          </table:table-cell>
          <table:table-cell table:style-name="TableCell1284">
            <text:p text:style-name="P1285"><text:span text:style-name="T1286">Siūloma Žemės įstatymo 9 straipsnio 17 dalies 3 punktą pakeisti ir išdėstyti taip: „3)<text:s/></text:span><text:span text:style-name="T1287">valstybinės</text:span><text:span text:style-name="T1288"><text:s/></text:span><text:span text:style-name="T1289">žemės nuomininkas naudoja statinius ir (ar) įrenginius</text:span><text:span text:style-name="T1290"><text:s/></text:span><text:span text:style-name="T1291">Sprendimas nutraukti valstybinės žemės nuomos sutartį prieš terminą dėl statinių ar įrenginių nenaudojimo<text:s/></text:span><text:span text:style-name="T1292">ne</text:span><text:span text:style-name="T1293"><text:s/>pagal Nekilnojamojo turto<text:s/></text:span><text:span text:style-name="T1294">registre</text:span><text:span text:style-name="T1295"><text:s/></text:span><text:span text:style-name="T1296">kadastre įrašytą<text:s/></text:span><text:span text:style-name="T1297">įregistruotą</text:span><text:span text:style-name="T1298"><text:s/>jų tiesioginę paskirtį<text:s/></text:span><text:span text:style-name="T1299">priimamas, jeigu per nustatytą</text:span><text:span text:style-name="T1300"><text:s/></text:span><text:span text:style-name="T1301">ir gavęs valstybinės žemės patikėtinio įspėjimą, šio pažeidimo nepašalina per</text:span><text:span text:style-name="T1302"><text:s/>2<text:s/></text:span><text:span text:style-name="T1303">metų</text:span><text:span text:style-name="T1304"><text:s/></text:span><text:span text:style-name="T1305">metus<text:s/></text:span><text:span text:style-name="T1306">arba 5 metus, kai vadovaujantis Teritorijų planavimo įstatymu, turi būti rengiamas vietovės lygmens teritorijų planavimo dokumentas,</text:span><text:span text:style-name="T1307"><text:s/></text:span><text:span text:style-name="T1308">laikotarpį valstybinės žemės nuomininkas nepašalina nustatytų žemės nuomos sutarties pažeidimų</text:span><text:span text:style-name="T1309"><text:s/>ir nepateikia valstybinės žemės patikėtiniui dokumento, patvirtinančio statybos užbaigimą, ir nesutinka mokėti šio straipsnio<text:s/></text:span><text:span text:style-name="T1310">26 dalies 1 punkte nurodyto valstybinės žemės nuomos mokes</text:span><text:span text:style-name="T1311">čio</text:span><text:span text:style-name="T1312">.</text:span><text:span text:style-name="T1313"><text:s/></text:span><text:span text:style-name="T1314">Apie<text:s/></text:span><text:span text:style-name="T1315">valstybinės žemės patikėtinio sprendimą įspėti valstybinės žemės nuomininką dėl statinių ir (ar) įrenginių naudojimo ne pagal Nekilnojamojo turto kadastre įrašytą jų tiesioginę paskirtį</text:span><text:span text:style-name="T1316"><text:s/></text:span><text:span text:style-name="T1317">kaimo gyvenamojoje vietovėje</text:span><text:s/><text:span text:style-name="T1318">apie<text:s/></text:span><text:span text:style-name="T1319">sprendimą dėl statinių ar įrenginių nenaudojimo pagal Nekilnojamojo turto registre įregistruotą<text:s/></text:span><text:span text:style-name="T1320">kadastre įrašytą<text:s/></text:span><text:span text:style-name="T1321">jų tiesioginę paskirtį turi būti</text:span><text:span text:style-name="T1322"><text:s/>informuojama savivaldybė. Priėmus sprendimą nutraukti valstybinės žemės nuomos sutartį<text:s/></text:span><text:span text:style-name="T1323">arba jos nesudaryti</text:span><text:span text:style-name="T1324"><text:s/>dėl statinių ar įrenginių<text:s/></text:span><text:span text:style-name="T1325">nenaudojimo</text:span><text:span text:style-name="T1326"><text:s/></text:span><text:span text:style-name="T1327">naudojimo</text:span><text:span text:style-name="T1328"><text:s/></text:span><text:span text:style-name="T1329">ne</text:span><text:span text:style-name="T1330"><text:s/>pagal Nekilnojamojo turto<text:s/></text:span><text:span text:style-name="T1331">registre įregistruotą</text:span><text:span text:style-name="T1332"><text:s/></text:span><text:span text:style-name="T1333">kadastre įrašytą<text:s/></text:span><text:span text:style-name="T1334">jų tiesioginę paskirtį, kai tai neatitinka valstybinės žemės nuomos sutarties sudarymo sąlygų, Vyriausybės<text:s/></text:span><text:span text:style-name="T1335">įgaliotos institucijos</text:span><text:span text:style-name="T1336"><text:s/>nustatyta tvarka valstybė išperka teisėtai pastatytus statinius ir įrenginius, atlygindama jų rinkos vertę, apskaičiuotą taikant Lietuvos Respublikos turto ir verslo vertinimo pagrindų įstatyme nustatytą individualų turto vertinimą, atsižvelgiant į<text:s/></text:span><text:span text:style-name="T1337">esamą</text:span><text:span text:style-name="T1338"><text:s/>statinių ir įrenginių būklę</text:span><text:span text:style-name="T1339">, buvusią įspėjimo dėl valstybinės žemės nuomos sutarties nutraukimo metu</text:span><text:span text:style-name="T1340">.</text:span></text:p>
          </table:table-cell>
        </table:table-row>
        <table:table-row table:style-name="TableRow1341">
          <table:table-cell table:style-name="TableCell1342">
            <text:p text:style-name="P1343">3.</text:p>
          </table:table-cell>
          <table:table-cell table:style-name="TableCell1344">
            <text:p text:style-name="P1345">Nacionalinė žemės tarnyba prie AM</text:p>
            <text:p text:style-name="P1346">(2023-05-31 Nr. 2023-4913)</text:p>
          </table:table-cell>
          <table:table-cell table:style-name="TableCell1347">
            <text:p text:style-name="P1348">1(9)</text:p>
          </table:table-cell>
          <table:table-cell table:style-name="TableCell1349">
            <text:p text:style-name="P1350">(17)</text:p>
          </table:table-cell>
          <table:table-cell table:style-name="TableCell1351">
            <text:p text:style-name="P1352">(4)</text:p>
          </table:table-cell>
          <table:table-cell table:style-name="TableCell1353">
            <text:p text:style-name="P1354">3. ŽĮ 2 straipsnio pakeitimo įstatymu keičiamo Žemės įstatymo 9 straipsnio 17 dalies 4 punkte siūloma nustatyti, kad šioje teisės normoje nustatytais atvejais, kai sunaikinami išnuomotame valstybinės žemės sklype buvę statiniai, išnuomoto valstybinės žemės sklypo plotas mažinamas, suformuojant naują žemės sklypą likusiems statiniams. Atkreipiame dėmesį, kad išnuomotame valstybinės žemės sklype gali būti sunykę ne tik dalis statinių, bet ir visi jame buvę statiniai.<text:s/></text:p>
            <text:p text:style-name="P1355"><text:s text:c="5"/>Siūlytina reglamentuoti, kad sunaikinus visus statinius, Nekilnojamojo turto registre įregistruotus pagrindiniais daiktais, valstybinės žemės sklypo nuomos sutartis nutraukiama.</text:p>
            <text:p text:style-name="P1356"/>
          </table:table-cell>
          <table:table-cell table:style-name="TableCell1357">
            <text:p text:style-name="P1358">Pritarti</text:p>
          </table:table-cell>
          <table:table-cell table:style-name="TableCell1359">
            <text:p text:style-name="P1360"/>
          </table:table-cell>
        </table:table-row>
        <table:table-row table:style-name="TableRow1361">
          <table:table-cell table:style-name="TableCell1362">
            <text:p text:style-name="P1363">4.</text:p>
          </table:table-cell>
          <table:table-cell table:style-name="TableCell1364">
            <text:p text:style-name="P1365">Nacionalinė žemės tarnyba prie AM</text:p>
            <text:p text:style-name="P1366">(2023-05-31 Nr. 2023-4913)</text:p>
          </table:table-cell>
          <table:table-cell table:style-name="TableCell1367">
            <text:p text:style-name="P1368">1(9)</text:p>
          </table:table-cell>
          <table:table-cell table:style-name="TableCell1369">
            <text:p text:style-name="P1370">(23,24)</text:p>
          </table:table-cell>
          <table:table-cell table:style-name="TableCell1371">
            <text:p text:style-name="P1372"/>
          </table:table-cell>
          <table:table-cell table:style-name="TableCell1373">
            <text:p text:style-name="P1374">4. ŽĮ 2 straipsnio pakeitimo įstatymu keičiamo Žemės įstatymo 9 straipsnio 23 dalyje reglamentuojamas valstybinės žemės išnuomojimas prie apleistų statinių, Žemės įstatymo 9 straipsnio 24 dalyje reglamentuojamas žemės išnuomojimas prie sunykusių dėl gaisro ar stichinės nelaimės statinių.</text:p>
            <text:p text:style-name="P1375"><text:s text:c="5"/>Pažymėtina, kad Žemės įstatyme nėra pateikiami apleistų ir sunykusių statinių apibrėžimai, todėl taikant praktikoje minėtas teisės normas, gali būti skirtingai vertinama, kokie statiniai laikytini apleistais statiniais ir kokie statiniai laikytini sunykusiais (statinio baigtumas, konstrukcijų (elementų) būklė ir pan.).<text:s/><text:span text:style-name="T1376">Todėl siūlytina Žemės įstatyme apibrėžti apleistų ir sunykusių statinių sąvokas</text:span><text:s/><text:span text:style-name="T1377">arba numatyti, kad apleistų ir sunykusių statinių kriterijai nustatomi Lietuvos Respublikos Vyriausybės</text:span>.<text:s/></text:p>
            <text:p text:style-name="P1378"><text:s text:c="5"/>Taip pat siūlome apsvarstyti galimybę nustatyti, kokio dydžio turėtų būti išnuomojamas valstybinės žemės sklypas<text:span text:style-name="T1379"><text:s/></text:span>prie sunykusiu statinių,<text:span text:style-name="T1380"><text:s/></text:span>jeigu statiniai sunyko dėl ne nuo statinių savininko ar naudotojo priklausančios valios (dėl gaisro, stichinės nelaimės). Siūlytina, kad šiuo atveju būtų galima vadovautis statinių duomenimis, įregistruotais Nekilnojamojo turto registre.<text:s/></text:p>
            <text:p text:style-name="P1381"/>
          </table:table-cell>
          <table:table-cell table:style-name="TableCell1382">
            <text:p text:style-name="P1383">Pritarti</text:p>
          </table:table-cell>
          <table:table-cell table:style-name="TableCell1384">
            <text:p text:style-name="P1385"/>
          </table:table-cell>
        </table:table-row>
        <table:table-row table:style-name="TableRow1386">
          <table:table-cell table:style-name="TableCell1387">
            <text:p text:style-name="P1388">5.</text:p>
          </table:table-cell>
          <table:table-cell table:style-name="TableCell1389">
            <text:p text:style-name="P1390">Nacionalinė žemės tarnyba prie AM</text:p>
            <text:p text:style-name="P1391">(2023-05-31 Nr. 2023-4913)</text:p>
          </table:table-cell>
          <table:table-cell table:style-name="TableCell1392">
            <text:p text:style-name="P1393">1(9)</text:p>
            <text:p text:style-name="P1394">1(9)</text:p>
          </table:table-cell>
          <table:table-cell table:style-name="TableCell1395">
            <text:p text:style-name="P1396">4(22)</text:p>
            <text:p text:style-name="P1397">4(23)</text:p>
          </table:table-cell>
          <table:table-cell table:style-name="TableCell1398">
            <text:p text:style-name="P1399">(1),</text:p>
            <text:p text:style-name="P1400">(1)</text:p>
          </table:table-cell>
          <table:table-cell table:style-name="TableCell1401">
            <text:p text:style-name="P1402">5. Žemės įstatymo 9 straipsnio 22 dalies 1 punkte ir 23 dalies 1 punkte siūloma nustatyti, kad valstybinės žemės nuomos sutartyje nurodomas valstybinės žemės nuomos mokestis, kuris apskaičiuojamas taikant individualų (prie apleistų statinių) arba taikant masinį (prie sunykusių statinių) turto vertinimą.<text:s/></text:p>
            <text:p text:style-name="P1403"><text:s text:c="5"/>Siūlome tikslinti nurodytas nuostatas, įrašant, kad valstybinės žemės nuomos mokestis apskaičiuojamas nuo žemės vertės, apskaičiuotos taikant individualų turto vertinimą, kai valstybinė žemė išnuomojama pagal Žemės įstatymo 9 straipsnio 22 dalies 1 punktą, ir valstybinės žemės nuomos mokestis apskaičiuojamas nuo žemės vertės, apskaičiuotos taikant masinį turto vertinimą, kai valstybinė žemė išnuomojama pagal Žemės įstatymo 9 straipsnio 23 dalies 1 punktą.</text:p>
            <text:p text:style-name="P1404"/>
          </table:table-cell>
          <table:table-cell table:style-name="TableCell1405">
            <text:p text:style-name="P1406">Pritarti iš dalies</text:p>
          </table:table-cell>
          <table:table-cell table:style-name="TableCell1407">
            <text:p text:style-name="P1408">Žemės įstatymo 9 straipsnio 23<text:s/>dalies 1 punkte ir 24<text:s/>dalies 1 punkte siūloma nustatyti, kad valstybinės žemės nuomos sutartyje nurodomas valstybinės žemės nuomos mokestis, kuris apskaičiuojamas taikant individualų (prie apleistų statinių) arba taikant masinį (prie sunykusių statinių)<text:s/>bus skaičiuojamas<text:s/>pagal nekilnojamojo turto vertę.</text:p>
          </table:table-cell>
        </table:table-row>
        <table:table-row table:style-name="TableRow1409">
          <table:table-cell table:style-name="TableCell1410">
            <text:p text:style-name="P1411">6.</text:p>
          </table:table-cell>
          <table:table-cell table:style-name="TableCell1412">
            <text:p text:style-name="P1413">Nacionalinė žemės tarnyba prie AM</text:p>
            <text:p text:style-name="P1414">(2023-05-31 Nr. 2023-4913)</text:p>
          </table:table-cell>
          <table:table-cell table:style-name="TableCell1415">
            <text:p text:style-name="P1416">1(9)</text:p>
          </table:table-cell>
          <table:table-cell table:style-name="TableCell1417">
            <text:p text:style-name="P1418">(22)</text:p>
          </table:table-cell>
          <table:table-cell table:style-name="TableCell1419">
            <text:p text:style-name="P1420">(1)</text:p>
          </table:table-cell>
          <table:table-cell table:style-name="TableCell1421">
            <text:p text:style-name="P1422">6. ŽĮ 2 straipsnio pakeitimo įstatymo projektu keičiamo Žemės įstatymo 9 straipsnio<text:s/><text:line-break/>22 dalies 1 punkte siūloma nustatyti, kad valstybinės žemės nuomos sutartyje nurodomas valstybinės žemės nuomos mokestis, kuris apskaičiuojamas taikant individualų <text:s/>turto vertinimą. ŽĮ 2 straipsnio pakeitimo įstatymo projektu keičiamo Žemės įstatymo 9 straipsnio 24 dalies 2 punkte numatyta galimybė išnuomoti valstybinės žemės sklypą prie apleistų statinių, kai siekiant naudoti apleistą statinį pagal paskirtį reikalinga atlikti tik paprastąjį remontą, tačiau nenustatyta, kaip bus apskaičiuojamas valstybinės žemės nuomos mokestis.</text:p>
            <text:p text:style-name="P1423"><text:s text:c="5"/>Siūlome tikslinti Žemės įstatymo 9 straipsnio 24 dalies 2 punkto nuostatas, įrašant, kad valstybinės žemės nuomos mokestis apskaičiuojamas nuo žemės vertės, apskaičiuotos taikant <text:s/>individualų turto vertinimą.</text:p>
          </table:table-cell>
          <table:table-cell table:style-name="TableCell1424">
            <text:p text:style-name="P1425">Pritarti</text:p>
          </table:table-cell>
          <table:table-cell table:style-name="TableCell1426">
            <text:p text:style-name="P1427"/>
          </table:table-cell>
        </table:table-row>
        <table:table-row table:style-name="TableRow1428">
          <table:table-cell table:style-name="TableCell1429">
            <text:p text:style-name="P1430">7.</text:p>
          </table:table-cell>
          <table:table-cell table:style-name="TableCell1431">
            <text:p text:style-name="P1432">Nacionalinė žemės tarnyba prie AM</text:p>
            <text:p text:style-name="P1433">(2023-05-31 Nr. 2023-4913)</text:p>
          </table:table-cell>
          <table:table-cell table:style-name="TableCell1434">
            <text:p text:style-name="P1435">1(9)</text:p>
          </table:table-cell>
          <table:table-cell table:style-name="TableCell1436">
            <text:p text:style-name="P1437">(24)</text:p>
          </table:table-cell>
          <table:table-cell table:style-name="TableCell1438">
            <text:p text:style-name="P1439"/>
          </table:table-cell>
          <table:table-cell table:style-name="TableCell1440">
            <text:p text:style-name="P1441">7. ŽĮ 2 straipsnio pakeitimo įstatymo projektu keičiamo Žemės įstatymo 9 straipsnio<text:s/><text:line-break/>24 dalyje siūloma nustatyti, kad prie griautinų ir apleistų neremontuotinų statinių žemės sklypai neformuojami ir valstybinės žemės nuomos sutartys nesudaromos. Tačiau galimi atvejai, kai prie minėtų statinių žemės sklypai jau yra suformuoti.<text:s/></text:p>
            <text:p text:style-name="P1442"><text:s text:c="5"/>Siekiant aiškesnio teisinio reglamentavimo, siūlytina ŽĮ 2 straipsnio pakeitimo įstatymo projektu keičiamo Žemės įstatymo 9 straipsnio 24 dalį išdėstyti taip:</text:p>
            <text:p text:style-name="P1443"><text:s text:c="5"/>„<text:span text:style-name="T1444">24. Žemės sklypai neformuojami, o jeigu suformuoti –</text:span><text:span text:style-name="T1445"><text:s/>valstybinės žemės sklypų nuomos sutartys nesudaromos:“</text:span><text:span text:style-name="T1446">.</text:span></text:p>
            <text:p text:style-name="P1447"/>
          </table:table-cell>
          <table:table-cell table:style-name="TableCell1448">
            <text:p text:style-name="P1449">Pritarti</text:p>
          </table:table-cell>
          <table:table-cell table:style-name="TableCell1450">
            <text:p text:style-name="P1451"/>
          </table:table-cell>
        </table:table-row>
        <table:table-row table:style-name="TableRow1452">
          <table:table-cell table:style-name="TableCell1453">
            <text:p text:style-name="P1454">8.</text:p>
          </table:table-cell>
          <table:table-cell table:style-name="TableCell1455">
            <text:p text:style-name="P1456">Nacionalinė žemės tarnyba prie AM</text:p>
            <text:p text:style-name="P1457">(2023-05-31 Nr. 2023-4913)</text:p>
          </table:table-cell>
          <table:table-cell table:style-name="TableCell1458">
            <text:p text:style-name="P1459">1(8)</text:p>
          </table:table-cell>
          <table:table-cell table:style-name="TableCell1460">
            <text:p text:style-name="P1461">(3)</text:p>
          </table:table-cell>
          <table:table-cell table:style-name="TableCell1462">
            <text:p text:style-name="P1463">(4)</text:p>
          </table:table-cell>
          <table:table-cell table:style-name="TableCell1464">
            <text:p text:style-name="P1465"><text:span text:style-name="T1466">8.<text:s/></text:span><text:span text:style-name="T1467">ŽĮ 2 straipsnio pakeitimo įstatymo</text:span><text:span text:style-name="T1468"><text:s/>projekto 1 straipsnio 2 dalimi siūloma pakeisti Lietuvos<text:s/></text:span><text:span text:style-name="T1469"><text:line-break/>Respublikos žemės įstatymo Nr. I-446 pakeitimo įstatymo Nr. XIV-1311 2 straipsnio 15 dalį, Žemės įstatymo 8 straipsnio 3 dalies 4 punkte reglamentuojant, kad<text:s/></text:span><text:span text:style-name="T1470">sprendimą perduoti neatlygintinai naudotis valstybinės žemės sklypą priima ir valstybinės žemės panaudos sutartį sudaro </text:span><text:span text:style-name="T1471">Nacionalinės žemės tarnybos</text:span><text:span text:style-name="T1472"> </text:span><text:span text:style-name="T1473">vadovas.</text:span><text:span text:style-name="T1474"> </text:span></text:p>
            <text:p text:style-name="P1475"><text:span text:style-name="T1476"><text:s text:c="5"/></text:span><text:span text:style-name="T1477">Atsižvelgdami į tai, kad Nacionalinėje žemės tarnyboje sudaromas didelis kiekis valstybinės žemės panaudos sutarčių, ir į tai, kad<text:s/></text:span><text:span text:style-name="T1478">ŽĮ 2 straipsnio pakeitimo įstatymo</text:span><text:span text:style-name="T1479"><text:s/>projekto 1 straipsnio 3 dalimi siūloma pakeisti Lietuvos Respublikos žemės įstatymo Nr. I-446 pakeitimo įstatymo Nr. XIV-1311<text:s/></text:span><text:span text:style-name="T1480"><text:line-break/>2 straipsnio 16 dalį, Žemės įstatymo 9 straipsnio 1 dalies 4 punkte reglamentuojant, kad<text:s/></text:span><text:span text:style-name="T1481">sprendimą išnuomoti valstybinės žemės sklypą priima ir valstybinės žemės nuomos sutartį<text:s/></text:span><text:span text:style-name="T1482">sudaro  Nacionalinės žemės tarnybos </text:span><text:span text:style-name="T1483">vadovas</text:span><text:span text:style-name="T1484"> </text:span><text:span text:style-name="T1485">arba jo įgaliotas tarnybos administracijos padalinio vadovas valstybės tarnautojas</text:span><text:span text:style-name="T1486">, siūlome tikslinti<text:s/></text:span><text:span text:style-name="T1487">ŽĮ 2 straipsnio pakeitimo įstatymo</text:span><text:span text:style-name="T1488"><text:s/>projekto 1 straipsnio 2 dalimi siūlomą pakeisti Lietuvos Respublikos žemės įstatymo Nr. I-446 pakeitimo įstatymo Nr. XIV-1311 2 straipsnio 15 dalį, Žemės įstatymo 8 straipsnio 3 dalies 4 punkte reglamentuojant, kad s</text:span><text:span text:style-name="T1489">prendimą perduoti neatlygintinai naudotis valstybinės žemės sklypą priima ir valstybinės žemės panaudos sutartį sudaro </text:span><text:span text:style-name="T1490">Nacionalinės žemės tarnybos vadovas arba jo įgaliotas teritorinio padalinio vadovas</text:span><text:span text:style-name="T1491">.</text:span></text:p>
            <text:p text:style-name="P1492"/>
          </table:table-cell>
          <table:table-cell table:style-name="TableCell1493">
            <text:p text:style-name="P1494">Pritarti</text:p>
          </table:table-cell>
          <table:table-cell table:style-name="TableCell1495">
            <text:p text:style-name="P1496"/>
          </table:table-cell>
        </table:table-row>
        <table:table-row table:style-name="TableRow1497">
          <table:table-cell table:style-name="TableCell1498">
            <text:p text:style-name="P1499">9.</text:p>
          </table:table-cell>
          <table:table-cell table:style-name="TableCell1500">
            <text:p text:style-name="P1501">Nacionalinė žemės tarnyba prie AM</text:p>
            <text:p text:style-name="P1502">(2023-05-31 Nr. 2023-4913)</text:p>
          </table:table-cell>
          <table:table-cell table:style-name="TableCell1503">
            <text:p text:style-name="P1504">*</text:p>
          </table:table-cell>
          <table:table-cell table:style-name="TableCell1505">
            <text:p text:style-name="P1506"/>
          </table:table-cell>
          <table:table-cell table:style-name="TableCell1507">
            <text:p text:style-name="P1508"/>
          </table:table-cell>
          <table:table-cell table:style-name="TableCell1509">
            <text:p text:style-name="P1510">9. Atkreiptinas dėmesys, kad ŽĮ 2 straipsnio pakeitimo įstatymo projektas ir šio projekto lyginamasis variantai skiriasi, todėl neaišku, ar vertinti ŽĮ 2 straipsnio pakeitimo įstatymo projektą, ar šio projekto lyginamąjį variantą. <text:s/><text:span text:style-name="T1511"><text:s/></text:span></text:p>
          </table:table-cell>
          <table:table-cell table:style-name="TableCell1512">
            <text:p text:style-name="P1513">Atsižvelgti.</text:p>
          </table:table-cell>
          <table:table-cell table:style-name="TableCell1514">
            <text:p text:style-name="P1515"/>
          </table:table-cell>
        </table:table-row>
      </table:table>
      <text:h text:style-name="P1516" text:outline-level="6"/>
      <text:h text:style-name="P1517" text:outline-level="6"><text:span text:style-name="T1518">5. Subjektų, turinčių įstatymų leidybos iniciatyvos teisę, pasiūlymai:</text:span><text:span text:style-name="T1519"><text:s/></text:span><text:span text:style-name="T1520">negauta.</text:span></text:h>
      <text:p text:style-name="P1521"><text:span text:style-name="T1522">6</text:span><text:span text:style-name="T1523">. Komiteto sprendimas ir pasiūlymai:</text:span></text:p>
      <text:p text:style-name="P1524"><text:span text:style-name="T1525">6</text:span><text:span text:style-name="T1526">.1. Sprendimas</text:span><text:span text:style-name="T1527">:</text:span><text:span text:style-name="T1528"><text:s/></text:span>pritarti iniciatorių pateiktam Žemės įstatymo Nr. I-446 pakeitimo įstatymo Nr. XIV-1311 2 straipsnio pakeitimo įstatymo<text:s/>projektui Nr.<text:s/>XIVP-2766;</text:p>
      <text:p text:style-name="P1529"><text:span text:style-name="T1530">6</text:span><text:span text:style-name="T1531">.2. Pasiūlymai:</text:span><text:span text:style-name="T1532"><text:s/></text:span><text:span text:style-name="T1533">pasiūlyti pagrindiniam Aplinkos apsaugos komitetui tobulinti įstatymo projektą pagal Seimo kanceliarijos Teisės departamento, LR Specialiųjų tyrimų tarnybos,<text:s/></text:span><text:span text:style-name="T1534">Nacionalinės žemės tarnybos<text:s/></text:span><text:span text:style-name="T1535">prie AM pastabas ir pasiūlymus, kuriems komitetas pritarė ar pritarė iš dalies.<text:s/></text:span><text:span text:style-name="T1536"><text:s text:c="2"/></text:span></text:p>
      <text:p text:style-name="P1537"><text:span text:style-name="T1538">7</text:span><text:span text:style-name="T1539">. Balsavimo rezultatai:</text:span><text:s/>už –<text:s/>bendru sutarimu.</text:p>
      <text:p text:style-name="P1540"><text:span text:style-name="T1541">8</text:span><text:span text:style-name="T1542">. Komiteto paskirti pranešėjai:</text:span><text:s/>J. Gudauskas.</text:p>
      <text:p text:style-name="P1543"><text:s/></text:p>
      <text:p text:style-name="P1544"/>
      <text:p text:style-name="P1545"/>
      <text:p text:style-name="P1546">Komiteto pirmininkas<text:tab/><text:tab/><text:tab/><text:tab/><text:tab/><text:tab/><text:s text:c="119"/><text:tab/>Viktoras Pranckietis</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Normal"><text:span text:style-name="T1578">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9T12:36:00Z</meta:creation-date>
    <dc:date>2023-06-09T12:36: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5" meta:paragraph-count="634" meta:word-count="10253" meta:character-count="79343" meta:row-count="2582" meta:non-whitespace-character-count="69724"/>
  </office:meta>
</office:document-meta>
</file>