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ira Sans Light" svg:font-family="Fira Sans Ligh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7.9652in"/>
        </style:tab-stops>
      </style:paragraph-properties>
      <style:text-properties style:font-weight-complex="bold" fo:font-size="11pt" style:font-size-asian="11pt" style:font-size-complex="11pt"/>
    </style:style>
    <style:style style:name="P26" style:parent-style-name="Dalyviai" style:family="paragraph">
      <style:paragraph-properties fo:line-height="100%"/>
      <style:text-properties fo:font-weight="bold" style:font-weight-asian="bold"/>
    </style:style>
    <style:style style:name="P27" style:parent-style-name="Dalyviai" style:family="paragraph">
      <style:paragraph-properties fo:line-height="100%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Dalyviai" style:family="paragraph">
      <style:paragraph-properties fo:line-height="100%"/>
    </style:style>
    <style:style style:name="P36" style:parent-style-name="Normal" style:family="paragraph">
      <style:paragraph-properties fo:keep-with-next="always" fo:text-align="justify" fo:text-indent="0.5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1.0777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5.9062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1847in" style:use-optimal-column-width="false"/>
    </style:style>
    <style:style style:name="Table38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263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start"/>
    </style:style>
    <style:style style:name="P76" style:parent-style-name="Pasiūlymai2" style:family="paragraph">
      <style:paragraph-properties fo:text-align="star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indent="0.1576in"/>
      <style:text-properties fo:color="#000000"/>
    </style:style>
    <style:style style:name="P85" style:parent-style-name="Pasiūlymai2" style:family="paragraph">
      <style:paragraph-properties fo:text-indent="0.157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indent="0.1576in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Komitetosprendimas" style:family="paragraph">
      <style:paragraph-properties fo:line-height="100%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fo:background-color="#FFFFFF"/>
    </style:style>
    <style:style style:name="T143" style:parent-style-name="DefaultParagraphFont" style:family="text">
      <style:text-properties fo:color="#000000" style:text-position="super 66.6%" fo:background-color="#FFFFFF"/>
    </style:style>
    <style:style style:name="T144" style:parent-style-name="DefaultParagraphFont" style:family="text">
      <style:text-properties fo:color="#000000" fo:background-color="#FFFFFF"/>
    </style:style>
    <style:style style:name="T145" style:parent-style-name="DefaultParagraphFont" style:family="text">
      <style:text-properties fo:color="#000000" style:text-position="super 66.6%" fo:background-color="#FFFFFF"/>
    </style:style>
    <style:style style:name="T146" style:parent-style-name="DefaultParagraphFont" style:family="text">
      <style:text-properties fo:color="#000000" fo:background-color="#FFFFFF"/>
    </style:style>
    <style:style style:name="T147" style:parent-style-name="DefaultParagraphFont" style:family="text">
      <style:text-properties fo:color="#000000" fo:background-color="#FFFFFF"/>
    </style:style>
    <style:style style:name="T148" style:parent-style-name="DefaultParagraphFont" style:family="text">
      <style:text-properties fo:color="#000000" fo:background-color="#FFFFFF"/>
    </style:style>
    <style:style style:name="T149" style:parent-style-name="DefaultParagraphFont" style:family="text">
      <style:text-properties fo:color="#000000" fo:background-color="#FFFFFF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Pranešėjas" style:family="paragraph">
      <style:paragraph-properties fo:line-height="100%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center" fo:text-indent="7.5in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UDITO KOMITETAS</text:p>
      <text:p text:style-name="P10"/>
      <text:p text:style-name="P11"/>
      <text:p text:style-name="P12"><text:span text:style-name="T13">PAPILDOMO KOMITETO IŠVAD</text:span><text:span text:style-name="T14">A</text:span></text:p>
      <text:p text:style-name="P15"><text:span text:style-name="T16">DĖL<text:s/></text:span><text:span text:style-name="T17">LIETUVOS RESPUBLIKOS SEIMO<text:s/></text:span><text:span text:style-name="T18">NUTARIMO „DĖL LIETUVOS RESPUBLIKOS SEIMO VIII (PAVASARIO) SESIJOS DARBŲ PROGRAMOS PATVIRTINIMO“</text:span><text:span text:style-name="T19"><text:s/>PROJEKTO NR. XIVP-3512</text:span></text:p>
      <text:p text:style-name="P20"/>
      <text:p text:style-name="P21">2024-03-13<text:s/><text:s/>Nr.<text:s/>141-P-<text:span text:style-name="T22">2</text:span></text:p>
      <text:p text:style-name="P23">Vilnius</text:p>
      <text:p text:style-name="P24"/>
      <text:p text:style-name="P25"><text:tab/></text:p>
      <text:p text:style-name="P26">1.<text:s/>Komiteto<text:s/>posėdyje<text:s/>dalyvavo:</text:p>
      <text:p text:style-name="P27">Komiteto<text:s/>pirmininkas<text:s/><text:span text:style-name="T28">Zigmantas Balčytis</text:span>, komiteto pirmininko pavaduotoja<text:s/><text:span text:style-name="T29">Rasa Budbergytė</text:span><text:span text:style-name="T30">, komiteto nariai:<text:s/></text:span><text:span text:style-name="T31">Ewelina Dobrow</text:span><text:span text:style-name="T32">olska</text:span><text:span text:style-name="T33">,<text:s/></text:span><text:span text:style-name="T34">Asta Kubilienė, Jurgis Razma, Artūras Skardžius.</text:span></text:p>
      <text:p text:style-name="P35">Komiteto biuras: vedėja<text:s/>Laura Pranaitytė, patarėjos:<text:s/>Diana Andriūnaitė,<text:s/>Aurita Buragienė,<text:s/>Eglė<text:s/>Šukytė, Rūta Petrukaitė, padėjėja Ginta Andrijauskienė.</text:p>
      <text:soft-page-break/>
      <text:h text:style-name="P36" text:outline-level="6"><text:span text:style-name="T37">2. Ekspertų, konsultantų, specialistų išvados, pasiūlymai, pataisos, pastabos<text:s/></text:span>(toliau – pasiūlymai):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/>
              <text:p text:style-name="P57">Pasiūlymo turinys</text:p>
              <text:p text:style-name="P58"/>
            </table:table-cell>
            <table:table-cell table:style-name="TableCell59" table:number-rows-spanned="2">
              <text:p text:style-name="P60">Komiteto<text:s/>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Seimo kanceliarijos Teisės departamentas,</text:p>
            <text:p text:style-name="P76">2024-03-07</text:p>
          </table:table-cell>
          <table:table-cell table:style-name="TableCell77">
            <text:p text:style-name="P78">*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Įvertinę projekto atitiktį Konstitucijai, įstatymams, teisėkūros principams ir teisės technikos taisyklėms,<text:s/>pastabų neturime.</text:p>
            <text:p text:style-name="P85"/>
          </table:table-cell>
          <table:table-cell table:style-name="TableCell86">
            <text:p text:style-name="P87">Atsižvelgti</text:p>
          </table:table-cell>
          <table:table-cell table:style-name="TableCell88">
            <text:p text:style-name="P89"/>
          </table:table-cell>
        </table:table-row>
      </table:table>
      <text:h text:style-name="P90" text:outline-level="6"><text:span text:style-name="T91">3. Piliečių, asociacijų, politinių partijų, lobistų ir kitų suinteresuotų asmenų pasiūlymai:</text:span><text:span text:style-name="T92"><text:s/>ne</text:span><text:span text:style-name="T93">gauta</text:span><text:span text:style-name="T94">.</text:span></text:h>
      <text:h text:style-name="P95" text:outline-level="6"><text:span text:style-name="T96">4. Valstybės ir savivaldybių institucijų ir įstaigų pasiūlymai:</text:span><text:span text:style-name="T97"><text:s/></text:span><text:span text:style-name="T98">negauta.</text:span></text:h>
      <text:h text:style-name="P99" text:outline-level="6"><text:span text:style-name="T100">5. Subjektų, turinčių įstatymų leidybos iniciatyvos teisę, pasiūlymai:</text:span><text:span text:style-name="T101"><text:s/></text:span><text:span text:style-name="T102">ne</text:span><text:span text:style-name="T103">vertinta</text:span><text:span text:style-name="T104">.</text:span></text:h>
      <text:p text:style-name="P105"><text:span text:style-name="T106">6</text:span><text:span text:style-name="T107">. Komiteto sprendimas ir pasiūlymai:</text:span></text:p>
      <text:p text:style-name="P108"><text:span text:style-name="T109">6</text:span><text:span text:style-name="T110">.1. Sprendimas</text:span><text:span text:style-name="T111">:</text:span><text:s/>pritarti<text:s/>Lietuvos Respublikos Seimo nutarimo „<text:span text:style-name="T112">Dėl Lietuvos Respublikos Seimo V</text:span><text:span text:style-name="T113">I</text:span><text:span text:style-name="T114">I</text:span><text:span text:style-name="T115">I</text:span><text:span text:style-name="T116"><text:s/>(</text:span><text:span text:style-name="T117">pavasario</text:span><text:span text:style-name="T118">) sesijos darbų programos patvirtinimo“<text:s/></text:span>projektui<text:span text:style-name="T119"><text:s/>Nr.<text:s/></text:span>XIVP-3512<text:s/>ir<text:s/>siūlyti jį tobulinti, atsižvelgiant į<text:s/>Audito komiteto<text:s/>pateiktus<text:s/>pasiūlymus.</text:p>
      <text:p text:style-name="P120"><text:span text:style-name="T121">6</text:span><text:span text:style-name="T122">.2. Pasiūlymai:</text:span><text:span text:style-name="T123"><text:s/></text:span>Komitetas, įvertinęs Valstybės kontrolės 2024<text:s/>m.<text:s/>kovo<text:s/>8<text:s/>d. ataskaitoje Nr.<text:s/>RAE-8<text:s/>„Rekomendacijų įgyvendinimo ataskaita“<text:s/>nurodytą<text:s/>informaciją apie<text:s/>2013<text:span text:style-name="T124">–</text:span>2024<text:s/>m. valstybinių auditų ataskaitose pateiktų<text:s/>rekomendacijų<text:s/>įgyvendinimo stebėsenos rezultatus,<text:s/>taip pat atsižvelgdamas į tai, kad dalis šių rekomendacijų yra susijusios su Seimui svarstyti pateiktais įstatymų projektais, kuriais siūloma spręsti valstybinio audito metu nustatytas problemas, ir siekdamas,<text:s/><text:span text:style-name="T125">kad vėluojančios svarbios<text:s/></text:span>rekomendacijos būtų įgyvendinamos laiku, siūlo priskirti specialų požymį ,,VK“ žemiau nurodytiems į<text:s/><text:span text:style-name="T126">Seimo<text:s/></text:span><text:span text:style-name="T127">V</text:span><text:span text:style-name="T128">I</text:span><text:span text:style-name="T129">I</text:span><text:span text:style-name="T130">I</text:span><text:span text:style-name="T131"><text:s/>(</text:span><text:span text:style-name="T132">pavasario</text:span><text:span text:style-name="T133">) sesijos darbų programą įtrauktiems<text:s/></text:span>įstatymų projektams:</text:p>
      <text:p text:style-name="P134"><text:span text:style-name="T135">1.</text:span><text:span text:style-name="T136"><text:s/></text:span><text:span text:style-name="T137">Mokesčių administravimo įstatymo Nr. IX-2112 1, 2, 14, 26, 86, 88, 93, 105, 106, 110 straipsnių pakeitimo įstatymo projektui ir jo lydimiesiems teisės aktų<text:s/></text:span><text:span text:style-name="T138">projektams<text:s/></text:span><text:span text:style-name="T139">(nereg. NKL)</text:span><text:span text:style-name="T140">;</text:span></text:p>
      <text:soft-page-break/>
      <text:p text:style-name="P141">2.<text:s/><text:span text:style-name="T142">Notariato įstatymo Nr. I-2882 3, 4, 6, 7, 23, 27</text:span><text:span text:style-name="T143">1</text:span><text:span text:style-name="T144">, 28, 72 ir 73 straipsnių pakeitimo ir Įstatymo papildymo 7</text:span><text:span text:style-name="T145">2<text:s/></text:span><text:span text:style-name="T146">straipsniu įstatymo projekt</text:span><text:span text:style-name="T147">ui</text:span><text:span text:style-name="T148"><text:s/>ir</text:span><text:span text:style-name="T149"><text:s/></text:span><text:span text:style-name="T150">jo<text:s/></text:span><text:span text:style-name="T151">lydimiesiems teisės aktų projektams (nereg.)</text:span><text:span text:style-name="T152">;</text:span></text:p>
      <text:p text:style-name="P153"><text:span text:style-name="T154">3</text:span><text:span text:style-name="T155">.<text:s/></text:span>Tautinių mažumų įstatymo<text:span text:style-name="T156"><text:s/></text:span><text:span text:style-name="T157">projektui (nereg.).</text:span></text:p>
      <text:p text:style-name="P158"><text:span text:style-name="T159">7</text:span><text:span text:style-name="T160">. Balsavimo rezultatai:</text:span><text:s/>už –<text:s/>6,<text:s/>prieš –<text:s/>0,<text:s/>susilaikė –<text:s/>0.</text:p>
      <text:p text:style-name="P161"><text:span text:style-name="T162">8</text:span><text:span text:style-name="T163">. Komiteto paskirti pranešėjai:</text:span><text:s/>Z. Balčytis.</text:p>
      <text:p text:style-name="P164"/>
      <text:p text:style-name="P165"/>
      <text:p text:style-name="P166">Komiteto<text:s/>pirmininkas<text:tab/><text:tab/><text:tab/><text:tab/><text:tab/><text:tab/><text:tab/><text:tab/><text:tab/><text:tab/><text:tab/><text:tab/><text:tab/><text:tab/><text:tab/><text:tab/>Zigmantas Balčytis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pan text:style-name="T179">K</text:span><text:span text:style-name="T180">omiteto biuro patarėj</text:span><text:span text:style-name="T181">a</text:span><text:span text:style-name="T182"><text:s/></text:span><text:span text:style-name="T183">Diana Andriū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ira Sans Light" svg:font-family="Fira Sans Light" style:font-family-generic="swiss" style:font-pitch="variable" svg:panose-1="0 0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ekstas" style:display-name="Tekstas" style:family="paragraph" style:parent-style-name="Normal">
      <style:paragraph-properties fo:text-align="justify" fo:margin-top="0.1388in" fo:line-height="120%"/>
      <style:text-properties style:font-name="Fira Sans Light" style:font-name-asian="Times New Roman" style:font-name-complex="Segoe UI" fo:color="#000000" fo:font-size="10pt" style:font-size-asian="10pt" style:font-size-complex="10pt" style:language-asian="lt" style:country-asian="LT" fo:hyphenate="false"/>
    </style:style>
    <style:style style:name="TekstasDiagrama" style:display-name="Tekstas Diagrama" style:family="text" style:parent-style-name="DefaultParagraphFont">
      <style:text-properties style:font-name="Fira Sans Light" style:font-name-asian="Times New Roman" style:font-name-complex="Segoe UI" fo:color="#000000" fo:font-size="10pt" style:font-size-asian="10pt" style:font-size-complex="10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ojektas0" style:display-name="projek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3-13T11:02:00Z</meta:creation-date>
    <dc:date>2024-03-13T11:02:00Z</dc:date>
    <meta:print-date>2023-09-11T10:31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4a7e1e56-6005-427f-b549-a994b9531d64</meta:user-defined>
    <meta:document-statistic meta:page-count="3" meta:paragraph-count="10" meta:word-count="400" meta:character-count="2928" meta:row-count="52" meta:non-whitespace-character-count="2538"/>
  </office:meta>
</office:document-meta>
</file>