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/>
    </style:style>
    <style:style style:name="P82" style:parent-style-name="Normal" style:family="paragraph">
      <style:paragraph-properties fo:text-align="justify" fo:line-height="150%"/>
      <style:text-properties fo:color="#000000" style:font-size-complex="12pt"/>
    </style:style>
    <style:style style:name="P83" style:parent-style-name="Normal" style:family="paragraph">
      <style:paragraph-properties fo:text-align="justify" fo:line-height="150%"/>
      <style:text-properties fo:color="#000000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Hyperlink" style:family="text">
      <style:text-properties style:font-size-complex="12pt" style:text-underline-type="none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Hyperlink" style:family="text">
      <style:text-properties style:font-size-complex="12pt" style:text-underline-type="none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MOKESČIO UŽ APLINKOS TERŠIMĄ ĮSTATYMO NR. VIII-1183</text:span><text:span text:style-name="T12"><text:s/></text:span><text:span text:style-name="T13">9 STRAIPSNIO PAKEITIMO</text:span><text:span text:style-name="T14"><text:s/></text:span></text:p>
      <text:p text:style-name="P15"><text:span text:style-name="T16">ĮSTATYMO</text:span><text:span text:style-name="T17"><text:s/></text:span><text:span text:style-name="T18">PROJEKTO</text:span></text:p>
      <text:p text:style-name="P19"/>
      <text:p text:style-name="P20">2024-11-11<text:s/>Nr. XIVP-4092(2)</text:p>
      <text:p text:style-name="P21">Vilnius</text:p>
      <text:p text:style-name="P22"/>
      <text:p text:style-name="P23">Įvertinę projekto atitiktį Konstitucijai, įstatymams, teisėkūros principams ir teisės technikos taisyklėms,<text:s/>teikiame šią pastabą.</text:p>
      <text:p text:style-name="P24"><text:span text:style-name="T25">Projekto 1 straipsnio 3 dalimi siūloma pakeisti Mokesčio už aplinkos teršimą įstatymo (toliau – keičiamas įstatymas) 9 straipsnio 5 dalies 7 punktą, atsisakant akcinės bendrovės Žemės ūkio duomenų ce</text:span><text:span text:style-name="T26">ntras funkcijos keistis mokesčiui už aplinkos teršimą administruoti</text:span><text:span text:style-name="T27"><text:s/>reikalinga informacija su Valstybine mokesčių inspekcija</text:span><text:span text:style-name="T28"><text:s/>ir nustatant jam pareigą Valstybinei mokesčių inspekcijai teikti mokesčiui už<text:s/></text:span><text:span text:style-name="T29">aplinkos teršimą administruoti reikalingą informaciją</text:span><text:span text:style-name="T30">.</text:span><text:span text:style-name="T31"><text:s/></text:span><text:span text:style-name="T32">Taigi<text:s/></text:span><text:soft-page-break/><text:span text:style-name="T33">projektu siūlomu teisiniu reguliavimu</text:span><text:span text:style-name="T34"><text:s/>akcinė bendrovė</text:span><text:span text:style-name="T35"><text:s/>Žemės ūkio duomenų centras yra eliminuojamas iš mokesčių administravimo teisinių santykių</text:span><text:span text:style-name="T36">, neturės teisės priimti</text:span><text:span text:style-name="T37"><text:s/>sprendimų dėl mokesčio apskaičiavimo ir vykdys tik<text:s/></text:span><text:span text:style-name="T38">fakto</text:span><text:span text:style-name="T39"><text:s/>apie mokesčių</text:span><text:span text:style-name="T40"><text:s/></text:span><text:span text:style-name="T41">apskaičiavimą ir</text:span><text:span text:style-name="T42"><text:s/>sumokėjimą/nesumokėjimą</text:span><text:span text:style-name="T43"><text:s/>patikrinimą</text:span><text:span text:style-name="T44">.<text:s/></text:span></text:p>
      <text:p text:style-name="P45"><text:span text:style-name="T46">Atsižvelgiant į tai iš projekto<text:s/></text:span><text:span text:style-name="T47">1 straipsnio 4 dalimi keičiamo įstatymo 9 straipsnio 5 dalies 8 punkto nuostatų nėra aišku, pirma, kokio pobūdžio<text:s/></text:span><text:span text:style-name="T48">sprendimus</text:span><text:span text:style-name="T49"><text:s/>dėl mokesčio apskaičiavimo ir sumokėjimo</text:span><text:span text:style-name="T50"><text:s/>fakto patvirtinimo<text:s/></text:span><text:span text:style-name="T51">galės priimti</text:span><text:span text:style-name="T52"><text:s/></text:span><text:span text:style-name="T53">akcinė bendrovė</text:span><text:span text:style-name="T54"><text:s/>Žemės ūkio duomenų centras, nes sistemiškai vertinant projekto nuostatas</text:span><text:span text:style-name="T55">,</text:span><text:span text:style-name="T56"><text:s/>mokesčio apskaičiavimo ir sumokėjimo faktas turėtų būti forminamas patikros aktu, o ne sprendimu, ir antra – kaip toks projektu siūlomas teisinis reguliavimas dera su Mokesčių administravimo įstatymo 151 straipsniu, kuriame nurodyta, kad Mokestinių ginčų<text:s/></text:span><text:span text:style-name="T57">komisija nagrinėja tik mokestinius ginčus tarp mokesčių mokėtojo ir mokesčių administratoriaus, kuriuo</text:span><text:span text:style-name="T58"><text:s/>akcinė bendrovė</text:span><text:span text:style-name="T59"><text:s/>Žemės ūkio duomenų centras nėra. Projekto nuostatos tikslintinos, atsisakant privalomo</text:span><text:span text:style-name="T60"><text:s/>akcinės bendrovės</text:span><text:span text:style-name="T61"><text:s/>Žemės</text:span><text:span text:style-name="T62"><text:s/>ūkio duomenų centro sprendimų dėl mokes</text:span><text:span text:style-name="T63">čio apskaičiavimo ir sumokėjimo<text:s/></text:span><text:span text:style-name="T64">fakto patikrinimo</text:span><text:span text:style-name="T65"><text:s/></text:span><text:span text:style-name="T66">nagrinėjimo ikiteismine tvarka Mokestinių ginčų komisijoje.</text:span></text:p>
      <text:p text:style-name="P67"/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</text:span><text:span text:style-name="T79">Dainius Zeblecki</text:span><text:bookmark-start text:name="part_039d87ad311e479abaec3f2c6445375e"/><text:bookmark-end text:name="part_039d87ad311e479abaec3f2c6445375e"/><text:span text:style-name="T80">s</text:span></text:p>
      <text:p text:style-name="P81"/>
      <text:p text:style-name="P82"/>
      <text:p text:style-name="P83"/>
      <text:soft-page-break/>
      <text:p text:style-name="P84"><text:span text:style-name="T85">M. Masteikienė, tel. (0 5)<text:s/></text:span><text:span text:style-name="T86"><text:s/>209 6843, el. p.<text:s/></text:span><text:a xlink:href="mailto:milda.masteikiene@lrs.lt" office:target-frame-name="_top" xlink:show="replace"><text:span text:style-name="T87">milda.masteikiene@lrs.lt</text:span></text:a></text:p>
      <text:p text:style-name="P88"><text:span text:style-name="T89">S. Švedas, tel. (0 5)<text:s/></text:span><text:span text:style-name="T90"><text:s/></text:span><text:span text:style-name="T91">209 6165, el. p. saulius.svedas</text:span><text:a xlink:href="mailto:irena.sambaraite@lrs.lt" office:target-frame-name="_parent" xlink:show="replace"><text:span text:style-name="T92">@lrs.lt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7:41:00Z</meta:creation-date>
    <dc:date>2024-11-11T07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05" meta:character-count="2353" meta:row-count="57" meta:non-whitespace-character-count="2069"/>
  </office:meta>
</office:document-meta>
</file>