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style:num-suffix="." style:num-format="1" text:display-levels="3">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4" style:num-suffix="." style:num-format="1" text:display-levels="4">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5" style:num-suffix="."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style:num-suffix="." style:num-format="1" text:display-levels="6">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7" style:num-suffix="."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style:num-suffix="." style:num-format="1" text:display-levels="8">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9" style:num-suffix="."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4923in">
        <style:tab-stops>
          <style:tab-stop style:type="left" style:position="0.6895in"/>
        </style:tab-stops>
      </style:paragraph-properties>
    </style:style>
    <style:style style:name="P33"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LiberationSerif" fo:color="#000000"/>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T88" style:parent-style-name="DefaultParagraphFont" style:family="text">
      <style:text-properties style:font-size-complex="10pt"/>
    </style:style>
    <style:style style:name="P89" style:parent-style-name="Pasiūlymai2" style:family="paragraph">
      <style:paragraph-properties fo:text-indent="0.1576in"/>
    </style:style>
    <style:style style:name="T90" style:parent-style-name="DefaultParagraphFont" style:family="text">
      <style:text-properties fo:font-style="italic" style:font-style-asian="italic"/>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140" style:parent-style-name="DefaultParagraphFont" style:family="text">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T157" style:parent-style-name="DefaultParagraphFont" style:family="text">
      <style:text-properties fo:color="#000000"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text-properties fo:font-weight="bold" style:font-weight-asian="bold"/>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text-properties fo:font-weight="bold" style:font-weight-asian="bold"/>
    </style:style>
    <style:style style:name="P198" style:parent-style-name="Normal" style:family="paragraph">
      <style:paragraph-properties fo:keep-with-next="always" fo:text-align="justify"/>
    </style:style>
    <style:style style:name="T199" style:parent-style-name="DefaultParagraphFont" style:family="text">
      <style:text-properties fo:color="#000000" fo:font-size="11pt" style:font-size-asian="11pt" style:font-size-complex="11pt" fo:background-color="#FFFFFF"/>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text-properties fo:font-weight="bold" style:font-weight-asian="bold"/>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keep-with-next="always" fo:text-align="justify"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keep-with-next="always" fo:text-align="justify" fo:text-indent="0.5in"/>
      <style:text-properties fo:font-weight="bold" style:font-weight-asian="bold" style:font-weight-complex="bold"/>
    </style:style>
    <style:style style:name="P230" style:parent-style-name="Normal" style:family="paragraph">
      <style:paragraph-properties fo:keep-with-next="always" fo:text-align="justify" fo:text-indent="0.5in"/>
      <style:text-properties fo:font-weight="bold" style:font-weight-asian="bold" style:font-weight-complex="bold"/>
    </style:style>
    <style:style style:name="P231" style:parent-style-name="Normal" style:family="paragraph">
      <style:paragraph-properties fo:keep-with-next="always" fo:text-align="justify" fo:text-indent="0.5in"/>
      <style:text-properties fo:font-weight="bold" style:font-weight-asian="bold" style:font-weight-complex="bold"/>
    </style:style>
    <style:style style:name="TableColumn233" style:family="table-column">
      <style:table-column-properties style:column-width="0.3958in" style:use-optimal-column-width="false"/>
    </style:style>
    <style:style style:name="TableColumn234" style:family="table-column">
      <style:table-column-properties style:column-width="1.5951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0.475in" style:use-optimal-column-width="false"/>
    </style:style>
    <style:style style:name="TableColumn238" style:family="table-column">
      <style:table-column-properties style:column-width="3.85in" style:use-optimal-column-width="false"/>
    </style:style>
    <style:style style:name="TableColumn239" style:family="table-column">
      <style:table-column-properties style:column-width="1.3062in" style:use-optimal-column-width="false"/>
    </style:style>
    <style:style style:name="TableColumn240" style:family="table-column">
      <style:table-column-properties style:column-width="1.9611in" style:use-optimal-column-width="false"/>
    </style:style>
    <style:style style:name="Table232" style:family="table">
      <style:table-properties style:width="10.5333in" fo:margin-left="0in" table:align="center"/>
    </style:style>
    <style:style style:name="TableRow241" style:family="table-row">
      <style:table-row-properties style:min-row-height="0.327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3277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4"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4"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indent="0.1576in"/>
    </style:style>
    <style:style style:name="T277" style:parent-style-name="DefaultParagraphFont" style:family="text">
      <style:text-properties fo:language="en" fo:country="US"/>
    </style:style>
    <style:style style:name="T278" style:parent-style-name="DefaultParagraphFont" style:family="text">
      <style:text-properties style:font-weight-complex="normal"/>
    </style:style>
    <style:style style:name="P279" style:parent-style-name="Pasiūlymai4" style:family="paragraph">
      <style:paragraph-properties fo:text-indent="0.1576in"/>
      <style:text-properties style:font-weight-complex="normal"/>
    </style:style>
    <style:style style:name="P280" style:parent-style-name="Pasiūlymai4" style:family="paragraph">
      <style:paragraph-properties fo:text-indent="0.1576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Pasiūlymai4" style:family="paragraph">
      <style:paragraph-properties fo:text-indent="0.1576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text-transform="uppercase"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P289" style:parent-style-name="Pasiūlymai4" style:family="paragraph">
      <style:paragraph-properties fo:text-indent="0.1576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Hyperlink" style:family="text">
      <style:text-properties style:font-size-complex="12pt"/>
    </style:style>
    <style:style style:name="T294" style:parent-style-name="Hyperlink"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text-transform="uppercase" style:font-size-complex="12pt"/>
    </style:style>
    <style:style style:name="T299" style:parent-style-name="DefaultParagraphFont" style:family="text">
      <style:text-properties style:font-name-asian="Calibri" fo:color="#000000" style:font-size-complex="12pt"/>
    </style:style>
    <style:style style:name="P300" style:parent-style-name="Default" style:family="paragraph">
      <style:paragraph-properties fo:text-align="justify" fo:text-indent="0.1576in"/>
    </style:style>
    <style:style style:name="T301" style:parent-style-name="DefaultParagraphFont" style:family="text">
      <style:text-properties fo:font-size="11pt" style:font-size-asian="11pt" style:font-size-complex="11pt" fo:language="en" fo:country="US"/>
    </style:style>
    <style:style style:name="T302" style:parent-style-name="DefaultParagraphFont" style:family="text">
      <style:text-properties fo:font-size="11pt" style:font-size-asian="11pt" style:font-size-complex="11pt"/>
    </style:style>
    <style:style style:name="P303" style:parent-style-name="Default" style:family="paragraph">
      <style:paragraph-properties fo:text-align="justify" fo:text-indent="0.1576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asian="Calibri" fo:font-size="11pt" style:font-size-asian="11pt" style:font-size-complex="11pt" fo:background-color="#FFFFFF"/>
    </style:style>
    <style:style style:name="T306" style:parent-style-name="DefaultParagraphFont" style:family="text">
      <style:text-properties style:font-name-asian="Calibri" style:font-weight-complex="bold" fo:font-size="11pt" style:font-size-asian="11pt" style:font-size-complex="11pt" fo:background-color="#FFFFFF"/>
    </style:style>
    <style:style style:name="T307" style:parent-style-name="DefaultParagraphFont" style:family="text">
      <style:text-properties style:font-name-asian="Calibri" fo:font-size="11pt" style:font-size-asian="11pt" style:font-size-complex="11pt" fo:background-color="#FFFFFF"/>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name-asian="Calibri" fo:font-size="11pt" style:font-size-asian="11pt" style:font-size-complex="11pt" fo:background-color="#FFFFFF"/>
    </style:style>
    <style:style style:name="P310" style:parent-style-name="Default" style:family="paragraph">
      <style:paragraph-properties fo:text-align="justify" fo:text-indent="0.1576in"/>
    </style:style>
    <style:style style:name="T311" style:parent-style-name="DefaultParagraphFont" style:family="text">
      <style:text-properties style:font-name-asian="Calibri" style:use-window-font-color="true" fo:font-size="11pt" style:font-size-asian="11pt" style:font-size-complex="11pt" fo:background-color="#FFFFFF"/>
    </style:style>
    <style:style style:name="T312" style:parent-style-name="DefaultParagraphFont" style:family="text">
      <style:text-properties style:font-name-asian="Calibri" style:use-window-font-color="true" fo:font-size="11pt" style:font-size-asian="11pt" style:font-size-complex="11pt" fo:background-color="#FFFFFF"/>
    </style:style>
    <style:style style:name="T313" style:parent-style-name="DefaultParagraphFont" style:family="text">
      <style:text-properties style:use-window-font-color="true" fo:font-size="11pt" style:font-size-asian="11pt" style:font-size-complex="11pt"/>
    </style:style>
    <style:style style:name="T314" style:parent-style-name="DefaultParagraphFont" style:family="text">
      <style:text-properties style:font-name-asian="Calibri" style:use-window-font-color="true" fo:font-size="11pt" style:font-size-asian="11pt" style:font-size-complex="11pt" fo:background-color="#FFFFFF"/>
    </style:style>
    <style:style style:name="P315" style:parent-style-name="Default" style:family="paragraph">
      <style:paragraph-properties fo:text-align="justify" fo:text-indent="0.1576in"/>
    </style:style>
    <style:style style:name="T316" style:parent-style-name="DefaultParagraphFont" style:family="text">
      <style:text-properties style:use-window-font-color="true" fo:font-size="11pt" style:font-size-asian="11pt" style:font-size-complex="11pt"/>
    </style:style>
    <style:style style:name="T317" style:parent-style-name="DefaultParagraphFont" style:family="text">
      <style:text-properties style:font-name-asian="Calibri" style:use-window-font-color="true" fo:font-size="11pt" style:font-size-asian="11pt" style:font-size-complex="11pt"/>
    </style:style>
    <style:style style:name="T318" style:parent-style-name="DefaultParagraphFont" style:family="text">
      <style:text-properties style:font-name-asian="Calibri" style:font-weight-complex="bold" style:use-window-font-color="true" fo:font-size="11pt" style:font-size-asian="11pt" style:font-size-complex="11pt"/>
    </style:style>
    <style:style style:name="P319" style:parent-style-name="Default" style:family="paragraph">
      <style:paragraph-properties fo:text-align="justify" fo:text-indent="0.1576in"/>
    </style:style>
    <style:style style:name="T320" style:parent-style-name="DefaultParagraphFont" style:family="text">
      <style:text-properties style:font-name-asian="Calibri" style:font-weight-complex="bold" style:use-window-font-color="true" fo:font-size="11pt" style:font-size-asian="11pt" style:font-size-complex="11pt"/>
    </style:style>
    <style:style style:name="T321" style:parent-style-name="DefaultParagraphFont" style:family="text">
      <style:text-properties style:font-weight-complex="bold" style:use-window-font-color="true" fo:font-size="11pt" style:font-size-asian="11pt" style:font-size-complex="11pt"/>
    </style:style>
    <style:style style:name="T322" style:parent-style-name="DefaultParagraphFont" style:family="text">
      <style:text-properties style:font-weight-complex="bold" style:use-window-font-color="true" fo:font-size="11pt" style:font-size-asian="11pt" style:font-size-complex="11pt"/>
    </style:style>
    <style:style style:name="T323" style:parent-style-name="DefaultParagraphFont" style:family="text">
      <style:text-properties style:use-window-font-color="true" fo:font-size="11pt" style:font-size-asian="11pt" style:font-size-complex="11pt"/>
    </style:style>
    <style:style style:name="T324" style:parent-style-name="DefaultParagraphFont" style:family="text">
      <style:text-properties style:font-name-asian="Calibri" style:use-window-font-color="true" fo:font-size="11pt" style:font-size-asian="11pt" style:font-size-complex="11pt"/>
    </style:style>
    <style:style style:name="T325" style:parent-style-name="DefaultParagraphFont" style:family="text">
      <style:text-properties style:font-weight-complex="bold" style:use-window-font-color="true" fo:font-size="11pt" style:font-size-asian="11pt" style:font-size-complex="11pt"/>
    </style:style>
    <style:style style:name="P326" style:parent-style-name="Default" style:family="paragraph">
      <style:paragraph-properties fo:text-align="justify" fo:text-indent="0.1576in"/>
    </style:style>
    <style:style style:name="T327" style:parent-style-name="DefaultParagraphFont" style:family="text">
      <style:text-properties style:font-weight-complex="bold" style:use-window-font-color="true" fo:font-size="11pt" style:font-size-asian="11pt" style:font-size-complex="11pt"/>
    </style:style>
    <style:style style:name="T328" style:parent-style-name="DefaultParagraphFont" style:family="text">
      <style:text-properties style:font-weight-complex="bold" style:use-window-font-color="true" fo:font-size="11pt" style:font-size-asian="11pt" style:font-size-complex="11pt"/>
    </style:style>
    <style:style style:name="T329" style:parent-style-name="DefaultParagraphFont" style:family="text">
      <style:text-properties style:use-window-font-color="true" fo:font-size="11pt" style:font-size-asian="11pt" style:font-size-complex="11pt"/>
    </style:style>
    <style:style style:name="T330" style:parent-style-name="DefaultParagraphFont" style:family="text">
      <style:text-properties style:font-weight-complex="bold" style:use-window-font-color="true" fo:font-size="11pt" style:font-size-asian="11pt" style:font-size-complex="11pt"/>
    </style:style>
    <style:style style:name="P331" style:parent-style-name="Default" style:family="paragraph">
      <style:paragraph-properties fo:text-align="justify" fo:text-indent="0.1576in"/>
    </style:style>
    <style:style style:name="T332" style:parent-style-name="DefaultParagraphFont" style:family="text">
      <style:text-properties style:font-name-asian="Calibri" style:font-weight-complex="bold" style:use-window-font-color="true" fo:font-size="11pt" style:font-size-asian="11pt" style:font-size-complex="11pt" fo:language="en" fo:country="US"/>
    </style:style>
    <style:style style:name="T333" style:parent-style-name="DefaultParagraphFont" style:family="text">
      <style:text-properties style:use-window-font-color="true" fo:font-size="11pt" style:font-size-asian="11pt" style:font-size-complex="11pt"/>
    </style:style>
    <style:style style:name="T334" style:parent-style-name="DefaultParagraphFont" style:family="text">
      <style:text-properties style:use-window-font-color="true" fo:font-size="11pt" style:font-size-asian="11pt" style:font-size-complex="11pt"/>
    </style:style>
    <style:style style:name="T335" style:parent-style-name="DefaultParagraphFont" style:family="text">
      <style:text-properties style:font-name-asian="Calibri" style:font-weight-complex="bold" style:use-window-font-color="true" fo:font-size="11pt" style:font-size-asian="11pt" style:font-size-complex="11pt"/>
    </style:style>
    <style:style style:name="T336" style:parent-style-name="DefaultParagraphFont" style:family="text">
      <style:text-properties style:font-name-asian="Calibri" style:use-window-font-color="true" fo:font-size="11pt" style:font-size-asian="11pt" style:font-size-complex="11pt"/>
    </style:style>
    <style:style style:name="P337" style:parent-style-name="Default" style:family="paragraph">
      <style:paragraph-properties fo:text-align="justify" fo:text-indent="0.1576in"/>
    </style:style>
    <style:style style:name="T338" style:parent-style-name="DefaultParagraphFont" style:family="text">
      <style:text-properties style:use-window-font-color="true" fo:font-size="11pt" style:font-size-asian="11pt" style:font-size-complex="11pt"/>
    </style:style>
    <style:style style:name="T339" style:parent-style-name="DefaultParagraphFont" style:family="text">
      <style:text-properties style:font-name-asian="Calibri" style:use-window-font-color="true" fo:font-size="11pt" style:font-size-asian="11pt" style:font-size-complex="11pt"/>
    </style:style>
    <style:style style:name="T340" style:parent-style-name="DefaultParagraphFont" style:family="text">
      <style:text-properties style:use-window-font-color="true" fo:font-size="11pt" style:font-size-asian="11pt" style:font-size-complex="11pt"/>
    </style:style>
    <style:style style:name="T341" style:parent-style-name="DefaultParagraphFont" style:family="text">
      <style:text-properties style:font-name-asian="Calibri" style:use-window-font-color="true" fo:font-size="11pt" style:font-size-asian="11pt" style:font-size-complex="11pt"/>
    </style:style>
    <style:style style:name="T342" style:parent-style-name="DefaultParagraphFont" style:family="text">
      <style:text-properties style:font-name-asian="Calibri" style:font-weight-complex="bold" style:use-window-font-color="true" fo:font-size="11pt" style:font-size-asian="11pt" style:font-size-complex="11pt"/>
    </style:style>
    <style:style style:name="P343" style:parent-style-name="Default" style:family="paragraph">
      <style:paragraph-properties fo:text-align="justify" fo:text-indent="0.1576in"/>
    </style:style>
    <style:style style:name="T344" style:parent-style-name="DefaultParagraphFont" style:family="text">
      <style:text-properties style:font-name-asian="Calibri" style:use-window-font-color="true" fo:font-size="11pt" style:font-size-asian="11pt" style:font-size-complex="11pt"/>
    </style:style>
    <style:style style:name="T345" style:parent-style-name="DefaultParagraphFont" style:family="text">
      <style:text-properties style:use-window-font-color="true" fo:font-size="11pt" style:font-size-asian="11pt" style:font-size-complex="11pt"/>
    </style:style>
    <style:style style:name="T346" style:parent-style-name="DefaultParagraphFont" style:family="text">
      <style:text-properties style:font-name-asian="Calibri" style:use-window-font-color="true" fo:font-size="11pt" style:font-size-asian="11pt" style:font-size-complex="11pt"/>
    </style:style>
    <style:style style:name="T347" style:parent-style-name="DefaultParagraphFont" style:family="text">
      <style:text-properties style:use-window-font-color="true" fo:font-size="11pt" style:font-size-asian="11pt" style:font-size-complex="11pt"/>
    </style:style>
    <style:style style:name="T348" style:parent-style-name="DefaultParagraphFont" style:family="text">
      <style:text-properties style:font-name-asian="Calibri" style:use-window-font-color="true" fo:font-size="11pt" style:font-size-asian="11pt" style:font-size-complex="11pt"/>
    </style:style>
    <style:style style:name="T349" style:parent-style-name="DefaultParagraphFont" style:family="text">
      <style:text-properties style:font-name-asian="Calibri" style:font-weight-complex="bold" style:use-window-font-color="true" fo:font-size="11pt" style:font-size-asian="11pt" style:font-size-complex="11pt"/>
    </style:style>
    <style:style style:name="P350" style:parent-style-name="Default" style:family="paragraph">
      <style:paragraph-properties fo:text-align="justify" fo:text-indent="0.1576in"/>
    </style:style>
    <style:style style:name="T351" style:parent-style-name="DefaultParagraphFont" style:family="text">
      <style:text-properties style:use-window-font-color="true" fo:font-size="11pt" style:font-size-asian="11pt" style:font-size-complex="11pt" fo:language="en" fo:country="US"/>
    </style:style>
    <style:style style:name="T352" style:parent-style-name="DefaultParagraphFont" style:family="text">
      <style:text-properties style:use-window-font-color="true" fo:font-size="11pt" style:font-size-asian="11pt" style:font-size-complex="11pt"/>
    </style:style>
    <style:style style:name="P353" style:parent-style-name="Default" style:family="paragraph">
      <style:paragraph-properties fo:text-align="justify" fo:text-indent="0.1576in"/>
      <style:text-properties style:use-window-font-color="true" fo:font-size="11pt" style:font-size-asian="11pt" style:font-size-complex="11pt"/>
    </style:style>
    <style:style style:name="P354" style:parent-style-name="Default" style:family="paragraph">
      <style:paragraph-properties fo:text-align="justify" fo:text-indent="0.1576in"/>
      <style:text-properties style:use-window-font-color="true" fo:font-size="11pt" style:font-size-asian="11pt" style:font-size-complex="11pt"/>
    </style:style>
    <style:style style:name="P355" style:parent-style-name="Default" style:family="paragraph">
      <style:paragraph-properties fo:text-align="justify" fo:text-indent="0.1576in"/>
    </style:style>
    <style:style style:name="T356" style:parent-style-name="DefaultParagraphFont" style:family="text">
      <style:text-properties style:use-window-font-color="true" fo:font-size="11pt" style:font-size-asian="11pt" style:font-size-complex="11pt"/>
    </style:style>
    <style:style style:name="T357" style:parent-style-name="DefaultParagraphFont" style:family="text">
      <style:text-properties fo:font-weight="bold" style:font-weight-asian="bold" style:font-weight-complex="bold" style:use-window-font-color="true" fo:font-size="11pt" style:font-size-asian="11pt" style:font-size-complex="11pt"/>
    </style:style>
    <style:style style:name="T358" style:parent-style-name="DefaultParagraphFont" style:family="text">
      <style:text-properties style:use-window-font-color="true" fo:font-size="11pt" style:font-size-asian="11pt" style:font-size-complex="11pt"/>
    </style:style>
    <style:style style:name="T359" style:parent-style-name="DefaultParagraphFont" style:family="text">
      <style:text-properties fo:font-weight="bold" style:font-weight-asian="bold" style:font-weight-complex="bold" style:use-window-font-color="true" fo:font-size="11pt" style:font-size-asian="11pt" style:font-size-complex="11pt"/>
    </style:style>
    <style:style style:name="T360" style:parent-style-name="DefaultParagraphFont" style:family="text">
      <style:text-properties style:use-window-font-color="true" fo:font-size="11pt" style:font-size-asian="11pt" style:font-size-complex="11pt"/>
    </style:style>
    <style:style style:name="P361" style:parent-style-name="Default" style:family="paragraph">
      <style:paragraph-properties fo:text-align="justify" fo:text-indent="0.1576in"/>
    </style:style>
    <style:style style:name="T362" style:parent-style-name="DefaultParagraphFont" style:family="text">
      <style:text-properties style:use-window-font-color="true" fo:font-size="11pt" style:font-size-asian="11pt" style:font-size-complex="11pt"/>
    </style:style>
    <style:style style:name="T363" style:parent-style-name="DefaultParagraphFont" style:family="text">
      <style:text-properties fo:font-weight="bold" style:font-weight-asian="bold" style:font-weight-complex="bold" style:use-window-font-color="true" fo:font-size="11pt" style:font-size-asian="11pt" style:font-size-complex="11pt"/>
    </style:style>
    <style:style style:name="T364" style:parent-style-name="DefaultParagraphFont" style:family="text">
      <style:text-properties style:use-window-font-color="true" fo:font-size="11pt" style:font-size-asian="11pt" style:font-size-complex="11pt"/>
    </style:style>
    <style:style style:name="P365" style:parent-style-name="Default" style:family="paragraph">
      <style:paragraph-properties fo:text-align="justify" fo:text-indent="0.1576in"/>
      <style:text-properties style:use-window-font-color="true" fo:font-size="11pt" style:font-size-asian="11pt" style:font-size-complex="11pt"/>
    </style:style>
    <style:style style:name="P366" style:parent-style-name="Default" style:family="paragraph">
      <style:paragraph-properties fo:text-align="justify" fo:text-indent="0.1576in"/>
      <style:text-properties style:use-window-font-color="true" fo:font-size="11pt" style:font-size-asian="11pt" style:font-size-complex="11pt"/>
    </style:style>
    <style:style style:name="P367" style:parent-style-name="Default" style:family="paragraph">
      <style:paragraph-properties fo:text-align="justify" fo:text-indent="0.1576in"/>
    </style:style>
    <style:style style:name="T368" style:parent-style-name="DefaultParagraphFont" style:family="text">
      <style:text-properties style:use-window-font-color="true" fo:font-size="11pt" style:font-size-asian="11pt" style:font-size-complex="11pt"/>
    </style:style>
    <style:style style:name="T369" style:parent-style-name="DefaultParagraphFont" style:family="text">
      <style:text-properties style:font-name-asian="Calibri" style:font-weight-complex="bold" style:use-window-font-color="true" fo:font-size="11pt" style:font-size-asian="11pt" style:font-size-complex="11pt"/>
    </style:style>
    <style:style style:name="P370" style:parent-style-name="Default" style:family="paragraph">
      <style:paragraph-properties fo:text-align="justify" fo:text-indent="0.1576in"/>
      <style:text-properties style:use-window-font-color="true" fo:font-size="11pt" style:font-size-asian="11pt" style:font-size-complex="11pt"/>
    </style:style>
    <style:style style:name="P371" style:parent-style-name="Default" style:family="paragraph">
      <style:paragraph-properties fo:text-align="justify" fo:text-indent="0.1576in"/>
      <style:text-properties style:use-window-font-color="true" fo:font-size="11pt" style:font-size-asian="11pt" style:font-size-complex="11pt"/>
    </style:style>
    <style:style style:name="P372" style:parent-style-name="Default" style:family="paragraph">
      <style:paragraph-properties fo:text-align="justify" fo:text-indent="0.1576in"/>
      <style:text-properties style:use-window-font-color="true" fo:font-size="11pt" style:font-size-asian="11pt" style:font-size-complex="11pt"/>
    </style:style>
    <style:style style:name="P373" style:parent-style-name="Default" style:family="paragraph">
      <style:paragraph-properties fo:text-align="justify" fo:text-indent="0.1576in"/>
      <style:text-properties style:use-window-font-color="true" fo:font-size="11pt" style:font-size-asian="11pt" style:font-size-complex="11pt"/>
    </style:style>
    <style:style style:name="P374" style:parent-style-name="Default" style:family="paragraph">
      <style:paragraph-properties fo:text-align="justify" fo:text-indent="0.1576in"/>
    </style:style>
    <style:style style:name="T375" style:parent-style-name="DefaultParagraphFont" style:family="text">
      <style:text-properties style:use-window-font-color="true" fo:font-size="11pt" style:font-size-asian="11pt" style:font-size-complex="11pt"/>
    </style:style>
    <style:style style:name="P376" style:parent-style-name="Default" style:family="paragraph">
      <style:paragraph-properties fo:text-align="justify" fo:text-indent="0.1576in"/>
    </style:style>
    <style:style style:name="T377" style:parent-style-name="DefaultParagraphFont" style:family="text">
      <style:text-properties style:font-name-asian="Calibri" style:use-window-font-color="true" fo:font-size="11pt" style:font-size-asian="11pt" style:font-size-complex="11pt"/>
    </style:style>
    <style:style style:name="T378" style:parent-style-name="DefaultParagraphFont" style:family="text">
      <style:text-properties style:use-window-font-color="true" fo:font-size="11pt" style:font-size-asian="11pt" style:font-size-complex="11pt"/>
    </style:style>
    <style:style style:name="T379" style:parent-style-name="DefaultParagraphFont" style:family="text">
      <style:text-properties style:font-name-asian="Calibri" style:use-window-font-color="true" fo:font-size="11pt" style:font-size-asian="11pt" style:font-size-complex="11pt"/>
    </style:style>
    <style:style style:name="T380" style:parent-style-name="DefaultParagraphFont" style:family="text">
      <style:text-properties style:use-window-font-color="true" fo:font-size="11pt" style:font-size-asian="11pt" style:font-size-complex="11pt"/>
    </style:style>
    <style:style style:name="T381" style:parent-style-name="DefaultParagraphFont" style:family="text">
      <style:text-properties style:use-window-font-color="true" fo:font-size="11pt" style:font-size-asian="11pt" style:font-size-complex="11pt"/>
    </style:style>
    <style:style style:name="T382" style:parent-style-name="DefaultParagraphFont" style:family="text">
      <style:text-properties style:font-name-asian="Calibri" style:font-weight-complex="bold" style:use-window-font-color="true" fo:font-size="11pt" style:font-size-asian="11pt" style:font-size-complex="11pt"/>
    </style:style>
    <style:style style:name="T383" style:parent-style-name="DefaultParagraphFont" style:family="text">
      <style:text-properties style:font-name-asian="Calibri" style:font-weight-complex="bold" style:use-window-font-color="true" fo:font-size="11pt" style:font-size-asian="11pt" style:font-size-complex="11pt"/>
    </style:style>
    <style:style style:name="T384" style:parent-style-name="DefaultParagraphFont" style:family="text">
      <style:text-properties style:use-window-font-color="true" fo:font-size="11pt" style:font-size-asian="11pt" style:font-size-complex="11pt"/>
    </style:style>
    <style:style style:name="T385" style:parent-style-name="DefaultParagraphFont" style:family="text">
      <style:text-properties style:font-name-asian="Calibri" style:font-weight-complex="bold" style:use-window-font-color="true" fo:font-size="11pt" style:font-size-asian="11pt" style:font-size-complex="11pt"/>
    </style:style>
    <style:style style:name="P386" style:parent-style-name="Default" style:family="paragraph">
      <style:paragraph-properties fo:text-align="justify" fo:text-indent="0.1576in"/>
    </style:style>
    <style:style style:name="T387" style:parent-style-name="DefaultParagraphFont" style:family="text">
      <style:text-properties style:use-window-font-color="true" fo:font-size="11pt" style:font-size-asian="11pt" style:font-size-complex="11pt"/>
    </style:style>
    <style:style style:name="T388" style:parent-style-name="DefaultParagraphFont" style:family="text">
      <style:text-properties style:font-name-asian="Calibri" style:font-weight-complex="bold" style:use-window-font-color="true" fo:font-size="11pt" style:font-size-asian="11pt" style:font-size-complex="11pt"/>
    </style:style>
    <style:style style:name="T389" style:parent-style-name="DefaultParagraphFont" style:family="text">
      <style:text-properties style:font-name-asian="Calibri" style:use-window-font-color="true" fo:font-size="11pt" style:font-size-asian="11pt" style:font-size-complex="11pt"/>
    </style:style>
    <style:style style:name="T390" style:parent-style-name="DefaultParagraphFont" style:family="text">
      <style:text-properties style:font-name-asian="Calibri" style:use-window-font-color="true" fo:font-size="11pt" style:font-size-asian="11pt" style:font-size-complex="11pt"/>
    </style:style>
    <style:style style:name="T391" style:parent-style-name="DefaultParagraphFont" style:family="text">
      <style:text-properties style:use-window-font-color="true" fo:font-size="11pt" style:font-size-asian="11pt" style:font-size-complex="11pt"/>
    </style:style>
    <style:style style:name="P392" style:parent-style-name="Default" style:family="paragraph">
      <style:paragraph-properties fo:text-align="justify" fo:text-indent="0.1576in"/>
    </style:style>
    <style:style style:name="T393" style:parent-style-name="DefaultParagraphFont" style:family="text">
      <style:text-properties style:font-name-asian="Calibri" style:font-weight-complex="bold" style:use-window-font-color="true" fo:font-size="11pt" style:font-size-asian="11pt" style:font-size-complex="11pt"/>
    </style:style>
    <style:style style:name="T394" style:parent-style-name="DefaultParagraphFont" style:family="text">
      <style:text-properties style:use-window-font-color="true" fo:font-size="11pt" style:font-size-asian="11pt" style:font-size-complex="11pt"/>
    </style:style>
    <style:style style:name="P395" style:parent-style-name="Normal" style:family="paragraph">
      <style:paragraph-properties fo:text-align="justify" fo:text-indent="0.1576in"/>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text-properties fo:color="#000000" fo:background-color="#FFFFFF"/>
    </style:style>
    <style:style style:name="T406" style:parent-style-name="DefaultParagraphFont" style:family="text">
      <style:text-properties fo:color="#000000"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4"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indent="0.1576in"/>
    </style:style>
    <style:style style:name="P415" style:parent-style-name="Pasiūlymai2" style:family="paragraph">
      <style:paragraph-properties fo:text-indent="0.157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Pasiūlymai2" style:family="paragraph">
      <style:paragraph-properties fo:text-indent="0.1576in"/>
      <style:text-properties fo:color="#000000"/>
    </style:style>
    <style:style style:name="P419" style:parent-style-name="Pasiūlymai2" style:family="paragraph">
      <style:paragraph-properties fo:text-indent="0.1576in"/>
      <style:text-properties fo:color="#000000"/>
    </style:style>
    <style:style style:name="P420" style:parent-style-name="Pasiūlymai2" style:family="paragraph">
      <style:paragraph-properties fo:text-align="center" fo:text-indent="0.1576in"/>
      <style:text-properties fo:color="#000000"/>
    </style:style>
    <style:style style:name="P421" style:parent-style-name="Pasiūlymai2" style:family="paragraph">
      <style:paragraph-properties fo:text-indent="0.1576in"/>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Pasiūlymai2" style:family="paragraph"/>
    <style:style style:name="T426" style:parent-style-name="DefaultParagraphFont" style:family="text">
      <style:text-properties fo:font-style="italic" style:font-style-asian="italic"/>
    </style:style>
    <style:style style:name="P427" style:parent-style-name="Pasiūlymai2" style:family="paragraph">
      <style:text-properties fo:font-style="italic" style:font-style-asian="italic"/>
    </style:style>
    <style:style style:name="P428" style:parent-style-name="Normal" style:family="paragraph">
      <style:paragraph-properties fo:text-align="justify" fo:text-indent="0.1465in"/>
    </style:style>
    <style:style style:name="T429" style:parent-style-name="DefaultParagraphFont" style:family="text">
      <style:text-properties fo:font-size="11pt" style:font-size-asian="11pt" style:font-size-complex="11pt"/>
    </style:style>
    <style:style style:name="T430" style:parent-style-name="FootnoteReference" style:family="text">
      <style:text-properties fo:font-size="11pt" style:font-size-asian="11pt" style:font-size-complex="11pt"/>
    </style:style>
    <style:style style:name="P431" style:parent-style-name="FootnoteText" style:family="paragraph">
      <style:paragraph-properties fo:text-align="justify"/>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P438" style:parent-style-name="Pasiūlymai2" style:family="paragraph">
      <style:paragraph-properties fo:text-indent="0.1465in"/>
    </style:style>
    <style:style style:name="P439" style:parent-style-name="Pasiūlymai2" style:family="paragraph"/>
    <style:style style:name="T440" style:parent-style-name="DefaultParagraphFont" style:family="text">
      <style:text-properties fo:font-style="italic" style:font-style-asian="italic"/>
    </style:style>
    <style:style style:name="P441" style:parent-style-name="Pasiūlymai4" style:family="paragraph">
      <style:paragraph-properties fo:text-indent="0.1576in"/>
    </style:style>
    <style:style style:name="P442" style:parent-style-name="Pasiūlymai4" style:family="paragraph">
      <style:paragraph-properties fo:text-indent="0.1576in"/>
    </style:style>
    <style:style style:name="T443" style:parent-style-name="DefaultParagraphFont" style:family="text">
      <style:text-properties fo:font-style="italic" style:font-style-asian="italic" style:font-style-complex="italic"/>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4"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indent="0.1576in"/>
    </style:style>
    <style:style style:name="P448" style:parent-style-name="Normal" style:family="paragraph">
      <style:text-properties fo:font-size="9pt" style:font-size-asian="9pt" style:font-size-complex="9pt"/>
    </style:style>
    <style:style style:name="P449" style:parent-style-name="Normal" style:family="paragraph">
      <style:paragraph-properties fo:keep-with-next="always" fo:text-indent="0.5in"/>
      <style:text-properties fo:font-weight="bold" style:font-weight-asian="bold" style:font-weight-complex="bold"/>
    </style:style>
    <style:style style:name="P450" style:parent-style-name="Normal" style:family="paragraph">
      <style:paragraph-properties fo:keep-with-next="always" fo:text-indent="0.5in"/>
      <style:text-properties fo:font-weight="bold" style:font-weight-asian="bold" style:font-weight-complex="bold"/>
    </style:style>
    <style:style style:name="TableColumn452" style:family="table-column">
      <style:table-column-properties style:column-width="0.3909in" style:use-optimal-column-width="false"/>
    </style:style>
    <style:style style:name="TableColumn453" style:family="table-column">
      <style:table-column-properties style:column-width="1.3715in" style:use-optimal-column-width="false"/>
    </style:style>
    <style:style style:name="TableColumn454" style:family="table-column">
      <style:table-column-properties style:column-width="0.4673in" style:use-optimal-column-width="false"/>
    </style:style>
    <style:style style:name="TableColumn455" style:family="table-column">
      <style:table-column-properties style:column-width="0.4673in" style:use-optimal-column-width="false"/>
    </style:style>
    <style:style style:name="TableColumn456" style:family="table-column">
      <style:table-column-properties style:column-width="0.4673in" style:use-optimal-column-width="false"/>
    </style:style>
    <style:style style:name="TableColumn457" style:family="table-column">
      <style:table-column-properties style:column-width="3.7736in" style:use-optimal-column-width="false"/>
    </style:style>
    <style:style style:name="TableColumn458" style:family="table-column">
      <style:table-column-properties style:column-width="1.2631in" style:use-optimal-column-width="false"/>
    </style:style>
    <style:style style:name="TableColumn459" style:family="table-column">
      <style:table-column-properties style:column-width="1.9416in" style:use-optimal-column-width="false"/>
    </style:style>
    <style:style style:name="Table451" style:family="table">
      <style:table-properties style:width="10.143in" fo:margin-left="0in" table:align="center"/>
    </style:style>
    <style:style style:name="TableRow460" style:family="table-row">
      <style:table-row-properties style:min-row-height="0.3277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40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5"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2027in"/>
    </style:style>
    <style:style style:name="T494" style:parent-style-name="DefaultParagraphFont" style:family="text">
      <style:text-properties fo:color="#000000" fo:font-size="11pt" style:font-size-asian="11pt" style:font-size-complex="11pt"/>
    </style:style>
    <style:style style:name="P495" style:parent-style-name="Pasiūlymai5" style:family="paragraph">
      <style:paragraph-properties fo:text-indent="0.2027in"/>
      <style:text-properties fo:color="#000000"/>
    </style:style>
    <style:style style:name="P496" style:parent-style-name="Pasiūlymai5" style:family="paragraph">
      <style:paragraph-properties fo:text-indent="0.202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indent="0.1576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5"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indent="0.1576in"/>
      <style:text-properties fo:color="#000000"/>
    </style:style>
    <style:style style:name="P517" style:parent-style-name="Pasiūlymai5" style:family="paragraph">
      <style:paragraph-properties fo:text-indent="0.1576in"/>
    </style:style>
    <style:style style:name="T518" style:parent-style-name="DefaultParagraphFont" style:family="text">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5" style:family="paragraph">
      <style:paragraph-properties fo:text-indent="0.1576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5"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5"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indent="0.157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indent="0.1576in"/>
      <style:text-properties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indent="0.1576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Komitetosprendimas" style:family="paragraph">
      <style:paragraph-properties fo:line-height="100%"/>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text-properties fo:font-weight="bold" style:font-weight-asian="bold" fo:font-size="8pt" style:font-size-asian="8pt" style:font-size-complex="8p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text-indent="0.5in"/>
      <style:text-properties fo:font-weight="bold" style:font-weight-asian="bold"/>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style:style>
    <style:style style:name="T576" style:parent-style-name="DefaultParagraphFont" style:family="text">
      <style:text-properties fo:color="#FFFFFF"/>
    </style:style>
    <style:style style:name="P577" style:parent-style-name="Normal" style:family="paragraph">
      <style:paragraph-properties fo:text-align="justify" fo:margin-left="3.5in" fo:text-indent="1.5in">
        <style:tab-stops/>
      </style:paragraph-properties>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ŠVENTOSIOS JŪRŲ UOSTO ĮSTATYMO NR. X-910<text:s/></text:span></text:p>
      <text:p text:style-name="P19"><text:span text:style-name="T20">4, 5, 7 IR 10 STRAIPSNIŲ PAKEITIMO ĮSTATYMO PROJEKTO<text:s/></text:span><text:span text:style-name="T21">NR. XIVP-</text:span><text:span text:style-name="T22">703</text:span></text:p>
      <text:p text:style-name="P23"/>
      <text:p text:style-name="P24">2022-03-30<text:s/><text:s/>Nr.<text:s/>113-P-11</text:p>
      <text:p text:style-name="P25">Vilnius</text:p>
      <text:p text:style-name="P26"/>
      <text:p text:style-name="P27"/>
      <text:p text:style-name="P28"><text:span text:style-name="T29">1. Komiteto<text:s/></text:span><text:span text:style-name="T30">posėdyje</text:span><text:span text:style-name="T31"><text:s/>dalyvavo:</text:span><text:s/></text:p>
      <text:p text:style-name="P32">Komiteto pirmininkas Ričardas Juška, pirmininko pavaduotojas Valentinas Bukauskas, komiteto nariai: Guoda Burokienė, Domas Griškevičius, Kęstutis Masiulis, Bronislovas Matelis, Audrius Petrošius, Eugenijus Sabutis, Algis Strelčiūnas,<text:s/>Jurgitą Šiugždinienę pavaduojantis Seimo narys<text:line-break/>Andrius Kupčinskas,<text:s/>Rita Tamašunienė, Valdemaras Valkiūnas.</text:p>
      <text:p text:style-name="P33">Komiteto biuras: vedėja Lina Milonaitė, patarėjai:<text:s/>Giedrė Lukošiūnienė,<text:s/>Rasa Mačiulytė,<text:s/>Rasa Šidlauskaitė,<text:s/>Juras Taminskas, padėjėja Vilma Keidūnė.</text:p>
      <text:p text:style-name="P34"><text:span text:style-name="T35">Kviestieji asmenys:</text:span><text:span text:style-name="T36"><text:s/>Seimo narys Mindaugas Skritulskas,<text:s/></text:span>Specialiųjų tyrimų tarnybos<text:s/>Antikorupcinio vertinimo skyriaus viršininkas Mindaugas Guščius ir<text:s/>vyriausiasis specialistas<text:s/><text:soft-page-break/>Gintas Kerbelis,<text:s/>Aplinkos ministerijos<text:s/>Strateginio ir finansų valdymo skyriaus vyriausiasis specialistas Ričardas Bagdonavičius, Susisiekimo ministerijos<text:s/>Vandens ir geležinkelių transporto politikos grupės patarėja Vaida Ubartaitė,<text:s/><text:span text:style-name="T37">Nacionalinės žemės tarnybos prie Žemės ūkio ministerijos Teisės departamento direktorė Aušra Račkauskaitė, Lietuvos savivaldybių asociacijos patarėja Linda Kreimerytė,<text:s/></text:span>SĮ Šventosios uosto direkcijos<text:s/>direktorius Arūnas Pranckevičius<text:s/>ir<text:s/>Palangos miesto savivaldybės administracijos<text:s/>Juridinio ir personalo skyriaus vedėjas Petras Kaminskas.</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2021-07-08</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text:s/><text:span text:style-name="typewriter">ir teis</text:span>ės technikos taisyklėms, teikiame šias pastabas:</text:p>
            <text:p text:style-name="P85">1.<text:s/>Šventosios jūrų uosto įstatymo (toliau – keičiamas įstatymas) 5 straipsnio 1 dalyje nustatyta, kad Šventosios jūrų uosto žemė, akvatorija ir uosto infrastruktūra yra Lietuvos valstybės turtas, kuris Vyriausybės nutarimu perduodamas valdyti, naudoti ir disponuoti juo patikėjimo teise Palangos miesto savivaldybei reikmėms, nurodytoms šio įstatymo 4 straipsnio 1 dalyje ir 7 straipsnio 1 dalyje. Uosto akvatoriją ir uosto infrastruktūrą Palangos miesto savivaldybės taryba perduoda jos įsteigtai savivaldybės įmonei pagal turto patikėjimo sutartį. Projekto 2 straipsniu keičiamo įstatymo 5 straipsnio 1 dalyje siūloma nustatyti, kad uosto žemė, akvatorija ir uosto infrastruktūra yra Lietuvos valstybės turtas, kuris Vyriausybės nutarimu perduodamas valdyti, naudoti ir disponuoti juo patikėjimo teise Palangos miesto savivaldybės įsteigtai įmonei reikmėms, nurodytoms šio įstatymo 4 straipsnio 1 dalyje ir 7 straipsnio 1 dalyje. Taigi galiojančiame įstatyme jau yra įtvirtinta, kad Palangos miesto savivaldybė uosto akvatoriją ir uosto infrastruktūrą patikėjimo sutartimi perduoda savivaldybės įsteigtai įmonei (uosto direkcijai). Tuo tarpu teikiamu įstatymo projektu tą patį valstybės turtą savivaldybės įsteigtai įmonei ir toms pačioms reikmėms perduotų Vyriausybė nutarimu.</text:p>
            <text:p text:style-name="P86">Siūlomas teisinis reguliavimas svarstytinas šiais aspektais:</text:p>
            <text:p text:style-name="P87">Pirma, projekto aiškinamajame rašte nurodyta, kad pagrindinis projekto tikslas – nustatyti įstatyminį pagrindą, leidžiantį<text:s/><text:span text:style-name="T88">Šventosios jūrų uosto<text:s/></text:span>akvatoriją ir uosto infrastruktūrą patikėjimo<text:s/><text:soft-page-break/>teise valdyti, naudoti ir ja disponuoti Palangos miesto savivaldybės tarybos sprendimu įsteigtai įmonei – uosto direkcijai, kurios savininko teises ir pareigas įgyvendina Palangos miesto savivaldybės administracija. Atkreipiame dėmesį, kad, kaip jau buvo minėta, pagal galiojantį teisinį reguliavimą aukščiau minėtas valstybės turtas pagal patikėjimo sutartį yra perduodamas Palangos miesto savivaldybės tarybos sprendimu įsteigtai įmonei – uosto direkcijai, todėl nėra aiškūs argumentai, dėl kurių tą patį valstybės turtą Vyriausybės nutarimu reikėtų perduoti patikėjimo teise Palangos savivaldybės įmonei (uosto direkcijai), jeigu jis remiantis keičiamame įstatyme įtvirtintu teisiniu reguliavimą patikėjimo sutartimi gali būti perduotas minėtai savivaldybės įmonei. Atsižvelgiant į tai, svarstytina, ar projektu siūlomo teisinio reguliavimo nereikėtų atsisakyti kaip perteklinio.</text:p>
            <text:p text:style-name="P89">Antra, projekto aiškinamajame rašte taip pat nurodyta, kad Lietuvos Respublikos Klaipėdos valstybinio jūrų uosto įstatymas taip pat numato, kad, atitinkamai, Klaipėdos valstybinio jūrų uosto akvatoriją, žemę, uosto infrastruktūros objektus bei kitą priskirtą ar sukurtą turtą valdo, naudoja bei juo disponuoja turto patikėjimo teisėmis Klaipėdos valstybinio jūrų uosto direkcija. Numatoma, kad siūlomas atitinkamas uosto žemės, akvatorijos ir infrastruktūros valdymas turėtų teigiamą įtaką jo administravimui, efektyvesnei uosto vystymosi plėtrai. Atkreipiame dėmesį, kad pagal Klaipėdos valstybinio jūrų uosto įstatymo 10 straipsnyje nustatytą teisinį reguliavimą Klaipėdos valstybinio jūrų uosto žemę, akvatoriją ir uosto infrastruktūrą patikėjimo teise valdo, naudoja ir jomis disponuoja Uosto direkcija, Lietuvos Respublikos Vyriausybės nutarimu įsteigta valstybės įmonė, kurios savininko teises ir pareigas įgyvendina Susisiekimo ministerija. Taigi pagal pastarajame įstatyme nustatytą teisinį reguliavimą Klaipėdos valstybinio jūrų uosto žemę, akvatoriją ir uosto infrastruktūrą patikėjimo teise valdo<text:s/><text:span text:style-name="T90">valstybės įmonė</text:span>, kuri nuosavybės teise priklauso valstybei, o valstybės kaip įmonės savininkės teises ir pareigas įgyvendina valstybės institucija – Susisiekimo ministerija. Tuo tarpu pagal projektu siūlomą teisinį reguliavimą analogiškas Šventosios jūrų uosto turtas patikėjimo teise būtų perduodamas valdyti Palangos miesto savivaldybės įmonei, kurios savininkė yra Palangos miesto savivaldybė, t. y. įmonei, kurios valstybė nekontroliuoja. Atsižvelgiant į tai, teikiamu įstatymo projektu nėra nustatomas analogiškas teisinis reguliavimas nustatytajam Klaipėdos valstybinio jūrų uosto įstatyme.</text:p>
            <text:p text:style-name="P91">Trečia, Valstybės ir savivaldybių turto valdymo, naudojimo ir disponavimo juo įstatymo 9 straipsnio, kuriame nustatyti valstybės turto valdymo, naudojimo ir disponavimo juo principai, 2 punkte<text:s/><text:soft-page-break/>nustatyta, kad valstybės turtas turi būti valdomas, naudojamas ir juo disponuojama remiantis efektyvumo principu. Šis principas reiškia, kad sprendimais, susijusiais su valstybės turto valdymu, naudojimu ir disponavimu juo, turi būti siekiama maksimalios naudos visuomenei. Projekto aiškinamajame rašte nėra pateikti konkretūs argumentai, kad uosto žemę, akvatoriją ir uosto infrastruktūrą perdavus Palangos miesto savivaldybės įmonei (uosto direkcijai) ne pagal patikėjimo sutartį, bet patikėjimo teise Vyriausybės nutarimu, tokio valstybės turto valdymas taptų efektyvesnis, duodantis didesnę naudą visuomenei. Atsižvelgus į tai, svarstytina, ar projektu siūlomas teisinis reguliavimas atitinka Valstybės ir savivaldybių turto valdymo, naudojimo ir disponavimo juo įstatymo 9 straipsnio 2 punkte nustatytą valstybės ir savivaldybių turto valdymo, naudojimo ir disponavimo juo efektyvumo principą.</text:p>
          </table:table-cell>
          <table:table-cell table:style-name="TableCell92">
            <text:p text:style-name="P93">Pritarti</text:p>
          </table:table-cell>
          <table:table-cell table:style-name="TableCell94">
            <text:p text:style-name="P95"/>
          </table:table-cell>
        </table:table-row>
        <text:soft-page-break/>
        <table:table-row table:style-name="TableRow96">
          <table:table-cell table:style-name="TableCell97">
            <text:p text:style-name="P98">2.</text:p>
          </table:table-cell>
          <table:table-cell table:style-name="TableCell99">
            <text:p text:style-name="Pasiūlymai2">Seimo kanceliarijos Teisės departamentas,</text:p>
            <text:p text:style-name="Pasiūlymai2">2021-07-08</text:p>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2.<text:s/>Projekto 2 straipsniu keičiamo įstatymo 5 straipsnio 3 dalyje siūloma nustatyti, kad ,,Uostui priskirtu valstybės turtu negali būti užtikrinamas trečiųjų asmenų prievolių vykdymas“. Pažymėtina, kad iš projekto nuostatų nėra pakankamai aišku, kuris konkrečiai valstybės turtas būtų laikomas ,,uostui priskirtu valstybės turtu”, t. y. ar uosto žemė, akvatorija ir uosto infrastruktūra, ar turimas omenyje ir kitas uostui priskiriamas valstybės turtas. Projektą reikia papildyti nuostatomis, pašalinančiomis šį neaiškumą.</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asiūlymai2">Seimo kanceliarijos Teisės departamentas,</text:p>
            <text:p text:style-name="Pasiūlymai2">2021-07-08</text:p>
          </table:table-cell>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3. Projekto 3 straipsniu keičiamo įstatymo 7 straipsnio 3 dalyje siūloma nustatyti, kad šio straipsnio 2 dalies 6–9 punktuose nustatytas funkcijas uosto direkcija įgyvendina kartu su Palangos miesto savivaldybe. Atkreiptinas dėmesys, kad iš projektu siūlomo teisinio reguliavimo nėra aiškus nuostatos „kartu įgyvendina“ turinys. Projekto nuostatos turėtų būti pildomos detalizuojant bendrų funkcijų įgyvendinimą, keičiamame įstatyme nurodant savivaldybės sprendimų (ar kitos teisinės formos „suderinimo“ išraiškos) priėmimą ir jo įgyvendinimo tvarką.</text:p>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asiūlymai2">Seimo kanceliarijos Teisės departamentas,</text:p>
            <text:p text:style-name="Pasiūlymai2">2021-07-08</text:p>
          </table:table-cell>
          <table:table-cell table:style-name="TableCell132">
            <text:p text:style-name="P133">4</text:p>
          </table:table-cell>
          <table:table-cell table:style-name="TableCell134">
            <text:p text:style-name="P135"/>
          </table:table-cell>
          <table:table-cell table:style-name="TableCell136">
            <text:p text:style-name="P137"/>
          </table:table-cell>
          <table:table-cell table:style-name="TableCell138">
            <text:p text:style-name="P139">4. Projekto 4 straipsniu keičiamo įstatymo 10 straipsnio 2 ir 3 dalyse atitinkamai siūloma nustatyti, kad uosto žemės nuomos viešosios procedūros tvarkos aprašą, žemės nuomos sutarties formą ir uosto žemės nuomos mokesčio apskaičiavimo tvarkos aprašą Palangos miesto savivaldybės tarybos siūlymu tvirtina Vyriausybė. Nėra aišku, kokiais konkrečiai argumentais remiantis siūloma nustatyti, kad minėtus aprašus tvirtina Vyriausybė Palangos miesto savivaldybės tarybos siūlymu. Pažymėtina, kad<text:s/>iš projekto<text:span text:style-name="T140"><text:s/></text:span>nuostatų nėra aišku, iki kada Palangos miesto savivaldybės turėtų parengti siūlymus Vyriausybei tvirtinti minėtus aprašus, todėl nėra aišku, kokia tvarka būtų vykdomos viešosios procedūros iki minėtų aprašų patirtinimo. Projektą reikėtų papildyti nuostatomis, pašalinančiomis šiuos neaiškumus. Kartu, svarstytina, ar nuostatos,<text:s/><text:soft-page-break/>kad minėtus aprašus Vyriausybei siūlo patvirtinti Palangos miesto savivaldybės taryba, nereikėtų atsisakyti, nes valstybės turto valdymo, naudojimo ir disponavimo juo tvarkos aprašus paprastai rengia ir tvirtina valstybės institucijos, o savivaldybių turto – atitinkamos savivaldybių institucijos.</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ext:p text:style-name="Pasiūlymai2">Seimo kanceliarijos Teisės departamentas,</text:p>
            <text:p text:style-name="Pasiūlymai2">2021-07-08</text:p>
          </table:table-cell>
          <table:table-cell table:style-name="TableCell149">
            <text:p text:style-name="P150">*</text:p>
          </table:table-cell>
          <table:table-cell table:style-name="TableCell151">
            <text:p text:style-name="P152"/>
          </table:table-cell>
          <table:table-cell table:style-name="TableCell153">
            <text:p text:style-name="P154"/>
          </table:table-cell>
          <table:table-cell table:style-name="TableCell155">
            <text:p text:style-name="P156">5. Projekto aiškinamajame rašte nurodyta, kad įstatymo įgyvendinimui „<text:span text:style-name="T157">Lietuvos Respublikos Vyriausybė turės atnaujinti Šventosios jūrų uosto žemės nuomos konkurso tvarką; Šventosios jūrų uosto žemės nuomos sutarties formą ir žemės nuomos mokesčio apskaičiavimo tvarkos aprašą.<text:s/></text:span>Palangos miesto savivaldybės taryba turės atnaujinti Šventosios jūrų uosto naudojimo taisykles, kitus susijusius įgyvendinamuosius teisės aktus“. Atsižvelgiant į tai,<text:s/>reikėtų įvertinti, ar šio įstatymo įgyvendinimui reikės keisti poįstatyminius teisės aktus ir, jeigu reikės, tai tokiu atveju projektą papildyti atskiru straipsniu, reglamentuojančiu vėlesnį įstatymo įsigaliojimą ir įgyvendinimą.</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6.</text:p>
          </table:table-cell>
          <table:table-cell table:style-name="TableCell165">
            <text:p text:style-name="Pasiūlymai2">Seimo kanceliarijos Teisės departamentas,</text:p>
            <text:p text:style-name="Pasiūlymai2">2021-07-08</text:p>
          </table:table-cell>
          <table:table-cell table:style-name="TableCell166">
            <text:p text:style-name="P167">*</text:p>
          </table:table-cell>
          <table:table-cell table:style-name="TableCell168">
            <text:p text:style-name="P169"/>
          </table:table-cell>
          <table:table-cell table:style-name="TableCell170">
            <text:p text:style-name="P171"/>
          </table:table-cell>
          <table:table-cell table:style-name="TableCell172">
            <text:p text:style-name="P173">6. Teikiamu įstatymo projektu siūloma reglamentuoti disponavimą valstybės turtu. Valstybės ir savivaldybių turto valdymo, naudojimo ir disponavimo juo įstatymo 7 straipsnio 1 dalyje nustatyta, kad valstybės turto savininko funkcijas įgyvendina Seimas ir Vyriausybė įstatymų ir kitų teisės aktų nustatyta tvarka. Atsižvelgus į tai,<text:s/>dėl teikiamo įstatymo projekto reikėtų gauti Vyriausybės išvadą.</text:p>
          </table:table-cell>
          <table:table-cell table:style-name="TableCell174">
            <text:p text:style-name="P175">Pritarti</text:p>
          </table:table-cell>
          <table:table-cell table:style-name="TableCell176">
            <text:p text:style-name="P177">Argumentai:</text:p>
            <text:p text:style-name="P178">Vyriausybės išvada gauta<text:s/>(žr. išvados 5 d.<text:s/>„5. Subjektų, turinčių įstatymų leidybos iniciatyvos teisę, pasiūlymai:“)</text:p>
          </table:table-cell>
        </table:table-row>
        <table:table-row table:style-name="TableRow179">
          <table:table-cell table:style-name="TableCell180">
            <text:p text:style-name="P181">7.</text:p>
          </table:table-cell>
          <table:table-cell table:style-name="TableCell182">
            <text:p text:style-name="Pasiūlymai2">Seimo kanceliarijos Teisės departamentas,</text:p>
            <text:p text:style-name="Pasiūlymai2">2021-07-08</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7.<text:span text:style-name="T191"><text:s/>Atsižvelgiant į imperatyvią Korupcijos prevencijos įstatymo 8 straipsnio 1 dalies 1 punkto nuostatą,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text:s/></text:span><text:span text:style-name="T192">turi būti atliktas teikiamo įstatymo projekto antikorupcinis vertinimas.</text:span><text:span text:style-name="T193"><text:s/>Projekto aiškinamajame rašte nėra nurodoma, ar toks vertinimas buvo atliktas.</text:span></text:p>
          </table:table-cell>
          <table:table-cell table:style-name="TableCell194">
            <text:p text:style-name="P195">Pritarti</text:p>
          </table:table-cell>
          <table:table-cell table:style-name="TableCell196">
            <text:p text:style-name="P197">Argumentai:</text:p>
            <text:h text:style-name="P198" text:outline-level="6"><text:span text:style-name="T199">Lietuvos Respublikos specialiųjų tyrimų tarnyba pateikė antikorupcinio vertinimo išvadą (žr.<text:s/></text:span><text:span text:style-name="T200">išvados 4 d. „4</text:span><text:span text:style-name="T201">. Valstybės ir savivaldybių institucijų ir įstaigų pasiūlymai:“ 2 p.)</text:span></text:h>
          </table:table-cell>
        </table:table-row>
        <table:table-row table:style-name="TableRow202">
          <table:table-cell table:style-name="TableCell203">
            <text:p text:style-name="P204">8.</text:p>
          </table:table-cell>
          <table:table-cell table:style-name="TableCell205">
            <text:p text:style-name="P206">Lietuvos<text:s/>Respublikos teisingumo ministerijos Europos<text:s/>Sąjungos teisės grupė,<text:s/></text:p>
            <text:p text:style-name="Pasiūlymai2"><text:span text:style-name="T207">2021-</text:span><text:span text:style-name="T208">07</text:span><text:span text:style-name="T209">-</text:span><text:span text:style-name="T210">2</text:span><text:span text:style-name="T211">9</text:span></text:p>
          </table:table-cell>
          <table:table-cell table:style-name="TableCell212">
            <text:p text:style-name="P213">*</text:p>
          </table:table-cell>
          <table:table-cell table:style-name="TableCell214">
            <text:p text:style-name="P215"/>
          </table:table-cell>
          <table:table-cell table:style-name="TableCell216">
            <text:p text:style-name="P217"/>
          </table:table-cell>
          <table:table-cell table:style-name="TableCell218">
            <text:p text:style-name="P219">Įvertinę Lietuvos Respublikos Seimo pateikto derinti<text:s/><text:a xlink:href="https://e-seimas.lrs.lt/portal/legalAct/lt/TAP/121926f0d98811eb866fe2e083228059?positionInSearchResults=14&amp;searchModelUUID=831a637c-b713-455c-8a68-3dae3b750f37" office:target-frame-name="_parent" xlink:show="replace"><text:span text:style-name="Hyperlink">Lietuvos Respublikos Šventosios jūrų uosto įstatymo Nr. X-910 4, 5, 7 ir 10 straipsnių pakeitimo įstatymo projekto Nr. XIVP-703</text:span></text:a><text:s/>atitiktį Europos Sąjungos teisei pažymime, kad pastabų ir pasiūlymų neturime.</text:p>
          </table:table-cell>
          <table:table-cell table:style-name="TableCell220">
            <text:p text:style-name="P221">Atsižvelgti</text:p>
          </table:table-cell>
          <table:table-cell table:style-name="TableCell222">
            <text:p text:style-name="P223"/>
          </table:table-cell>
        </table:table-row>
      </table:table>
      <text:p text:style-name="P224"/>
      <text:soft-page-break/>
      <text:h text:style-name="P225" text:outline-level="6"><text:span text:style-name="T226">3. Piliečių, asociacijų, politinių partijų, lobistų ir kitų suinteresuotų asmenų pasiūlymai:</text:span><text:span text:style-name="T227"><text:s/></text:span><text:span text:style-name="T228">negauta.</text:span></text:h>
      <text:h text:style-name="P229" text:outline-level="6"/>
      <text:h text:style-name="P230" text:outline-level="6">4. Valstybės ir savivaldybių institucijų ir įstaigų pasiūlymai:<text:s/></text:h>
      <text:h text:style-name="P231" text:outline-level="6"/>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
              <text:p text:style-name="P251">Pasiūlymo turinys</text:p>
              <text:p text:style-name="P252"/>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Normal"/>
            </table:covered-table-cell>
            <table:covered-table-cell>
              <text:p text:style-name="Normal"/>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5">
          <table:table-cell table:style-name="TableCell266">
            <text:p text:style-name="P267">1.</text:p>
          </table:table-cell>
          <table:table-cell table:style-name="TableCell268">
            <text:p text:style-name="Pasiūlymai4">Nacionalinė žemės tarnyba prie Žemės ūkio ministerijos,</text:p>
            <text:p text:style-name="Pasiūlymai4">2021-07-23</text:p>
          </table:table-cell>
          <table:table-cell table:style-name="TableCell269">
            <text:p text:style-name="P270">*</text:p>
          </table:table-cell>
          <table:table-cell table:style-name="TableCell271">
            <text:p text:style-name="P272"/>
          </table:table-cell>
          <table:table-cell table:style-name="TableCell273">
            <text:p text:style-name="P274"/>
          </table:table-cell>
          <table:table-cell table:style-name="TableCell275">
            <text:p text:style-name="P276">Nacionalinė žemės tarnyba prie Žemės ūkio ministerijos (toliau – Nacionalinė žemės tarnyba) išnagrinėjo Teisės aktų informacinėje sistemoje paskelbtus Lietuvos Respublikos Šventosios jūrų uosto įstatymo Nr. X-9<text:span text:style-name="T277">10 4, 5, 7 ir 10<text:s/></text:span>straipsnių pakeitimo įstatymo projektą (reg. Nr. XIVP-703) (toliau – Šventosios jūrų uosto įstatymo projektas), Lietuvos Respublikos valstybės ir savivaldybių turto valdymo, naudojimo ir disponavimo juo įstatymo Nr. VIII-729 7, 10 ir 11 straipsnių pakeitimo įstatymo projektą (reg. Nr. XIVP-704) ir Lietuvos Respublikos žemės įstatymo Nr. I-446 7 ir 9 straipsnių pakeitimo įstatymo projektą (reg. Nr. XIVP-705) (toliau – Žemės įstatymo projektas)<text:s/><text:span text:style-name="T278">ir teikia šias pastabas.</text:span></text:p>
            <text:p text:style-name="P279">[...]</text:p>
            <text:p text:style-name="P280"><text:span text:style-name="T281">Teikiamų įstatymų projektų aiškinamajame rašte nurodyta, kad projektų tikslas – nustatyti teisinį pagrindą Šventosios jūrų uostui perduoti uosto žemę patikėjimo teise. Tačiau<text:s/></text:span><text:span text:style-name="T282">siūlomas nustatyti teisinis reguliavimas išplečiamas neapibrėžtam skaičiui savivaldybės įmonių. Iš esmės, nustačius<text:s/></text:span>Žemės įstatymo projektu siūlomą teisinį reguliavimą, bet kuri savivaldybės įmonė, neatsižvelgiant į jos veiklos pobūdį, įgytų teisę inicijuoti žemės sklypų formavimą bet kurioje Lietuvos teritorijos dalyje ir reikalauti perduoti jai patikėjimo teise statiniais užstatytą ar neužstatytą valstybinės žemės sklypą.</text:p>
            <text:p text:style-name="P283"><text:span text:style-name="T284">Valstybinė žemė tarnauja viešajam interesui ir visos tautos gerovei. Lietuvos respublikos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text:span><text:span text:style-name="T285"><text:s/></text:span><text:span text:style-name="T286">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 m. Rugsėjo 30 d., 2005 m.<text:s/></text:span><text:soft-page-break/><text:span text:style-name="T287">Liepos 8 d. Ir 2007 m. Liepos 5 d.<text:s/></text:span><text:span text:style-name="T288"><text:s/>Konstituciškai negali būti pateisinama, kad įstatymu savivaldos institucijoms perduodant vykdyti vieną pagrindinių valstybinių funkcijų – valstybinės žemės valdymą, naudojimą ir disponavimą ja, tiesiogiai darančios įtaką visų valstybės žmonių gyvenimui, būtų užtikrinti viešajam interesui svarbūs tikslai.</text:span></text:p>
            <text:p text:style-name="P289"><text:span text:style-name="T290">Esant poreikiui valstybinė žemė gali būti perduodama<text:s/></text:span><text:bookmark-start text:name="n1_89"/><text:span text:style-name="T291">Lietuvos R</text:span><text:span text:style-name="T292">espublikos<text:s/></text:span><text:a office:title="Lietuvos Respublikos valstybės ir savivaldybių turto valdymo, naudojimo ir disponavimo juo įstatymas" xlink:href="https://www.infolex.lt/ta/8032" office:target-frame-name="_blank" xlink:show="new"><text:span text:style-name="T293">V</text:span><text:span text:style-name="T294">alstybės ir savivaldybių turto valdymo, naudojimo ir disponavimo juo įstatyme</text:span></text:a><text:bookmark-start text:name="pn1_89"/><text:bookmark-end text:name="n1_89"/><text:bookmark-end text:name="pn1_89"/><text:span text:style-name="T295"><text:s/>nurodytiems subjektams, kai įstatymais jiems priskiriamos valstybinės funkcij</text:span><text:span text:style-name="T296">os. Todėl t</text:span><text:span text:style-name="T297">eikiamų įstatymų projektų aiškinamajame rašte nurodytų tikslų – teigiamos įtakos uosto žemės administravimui, efektyvesnei uosto vystymosi plėtrai<text:s/></text:span><text:span text:style-name="T298">–<text:s/></text:span><text:span text:style-name="T299">galima pasiekti su esamu teisiniu reguliavimu.</text:span></text:p>
            <text:p text:style-name="P300"><text:span text:style-name="T301">2.<text:s/></text:span><text:span text:style-name="T302">Šventosios jūrų uosto įstatymo projekto 4 straipsniu keičiamo Lietuvos Respublikos Šventosios jūrų uosto įstatymo 10 straipsnio 1 dalyje siūloma nustatyti, kad uosto žemę išnuomoja uosto direkcija.</text:span></text:p>
            <text:p text:style-name="P303"><text:span text:style-name="T304">Žemės įstatymo projekto 2 straipsniu keičiamo Žemės įstatymo 9 straipsnio 1 dalies 1 punkte siūloma nustatyti, kad tais atvejais,<text:s/></text:span><text:span text:style-name="T305">kai nuomojamas<text:s/></text:span><text:span text:style-name="T306">savivaldybės įmonei</text:span><text:span text:style-name="T307"><text:s/>patikėjimo teise perduotas valstybinės žemės sklypas, valstybinės žemės nuomos sutartį sudaro savivaldybės įmonės direktorius arba kitas jo įgaliotas savivaldybės įmonės atstovas. Tačiau<text:s/></text:span><text:span text:style-name="T308">išlieka šiuo metu galiojančioje Žemės įstatymo redakcijoje esanti nuostata, kad s</text:span><text:span text:style-name="T309">prendimą išnuomoti valstybinės žemės sklypą priima savivaldybės taryba.<text:s/></text:span></text:p>
            <text:p text:style-name="P310"><text:span text:style-name="T311">Todėl<text:s/></text:span><text:span text:style-name="T312">abejotina, ar siūlomas<text:s/></text:span><text:span text:style-name="T313">Šventosios jūrų uosto įstatymo</text:span><text:span text:style-name="T314"><text:s/>pakeitimas turės teigiamą įtaką uosto administravimui, efektyvesnei uosto vystymosi plėtrai, kaip tai nurodoma teikiamų įstatymų projektų aiškinamajame rašte.<text:s/></text:span></text:p>
            <text:p text:style-name="P315"><text:span text:style-name="T316">3. Šventosios jūrų uosto įstatymo projekto 2 straipsniu keičiamo Šventosios jūrų uosto įstatymo 5 straipsnio 1 dalyje siūloma nustatyti, kad u</text:span><text:span text:style-name="T317">osto žemė, akvatorija ir uosto infrastruktūra yra Lietuvos valstybės turtas, kuris Lietuvos Respublikos Vyriausybės nutarimu perduodamas valdyti, naudoti ir disponuoti juo patikėjimo teise Palangos miesto<text:s/></text:span><text:span text:style-name="T318">savivaldybės įsteigtai įmonei reikmėms, nurodytoms šio įstatymo 4 straipsnio 1 dalyje ir 7 straipsnio 1 dalyje.</text:span></text:p>
            <text:p text:style-name="P319"><text:span text:style-name="T320">Atkreiptinas dėmesys, kad</text:span><text:span text:style-name="T321"><text:s/></text:span><text:span text:style-name="T322">pagal galiojantį teisinį reguliavimą<text:s/></text:span><text:span text:style-name="T323">u</text:span><text:span text:style-name="T324">osto akvatorija ir uosto infrastruktūra</text:span><text:span text:style-name="T325"><text:s/>pagal patikėjimo sutartį jau yra perduotos Palangos miesto savivaldybės tarybos sprendimu įsteigtai įmonei – uosto direkcijai.<text:s/></text:span></text:p>
            <text:p text:style-name="P326"><text:span text:style-name="T327">Svarstytina, ar pagal patikėjimo sutartį Šventosios jūrų uosto direkcijai perduotas turtas jai pakartotinai turėtų būti perduodamas Lietuvos Respublikos nutarimu, – nėra aišku, ar dėl Šventosios jūrų uosto direkcijai jau perduoto turto turės būti rengiamas Lietuvos<text:s/></text:span><text:soft-page-break/><text:span text:style-name="T328">Respublikos Vyriausybės nutarimas, kadangi nėra nustatytos<text:s/></text:span><text:span text:style-name="T329">Šventosios jūrų uosto įstatymo 5 straipsnio 1 dalyje siūlomos normos įgyvendinamosios nuostatos.<text:s/></text:span><text:span text:style-name="T330">Todėl siūlome minėtos nuostatos atsisakyti.</text:span></text:p>
            <text:p text:style-name="P331"><text:span text:style-name="T332">4.<text:s/></text:span><text:span text:style-name="T333">Žemės įstatymo projekto 1 straipsniu keičiamo Žemės įstatymo 7 straipsnio 1 dalies<text:s/></text:span><text:span text:style-name="T334"><text:line-break/>2 punkte siūloma nustatyti, kad valstybinės žemės sklypai savivaldybės įmonėms perduodami patikėjimai teise šio<text:s/></text:span><text:span text:style-name="T335">straipsnio</text:span><text:span text:style-name="T336"><text:s/>2 dalies 1 punkte nurodytoms reikmėms ar kitų įstatymų nustatytais atvejais ir sąlygomis šio straipsnio 2 dalies 2 punkte nurodytoms reikmėms.<text:s/></text:span></text:p>
            <text:p text:style-name="P337"><text:span text:style-name="T338">Šventosios jūrų uosto įstatymo projekto<text:s/></text:span><text:span text:style-name="T339">2 straipsniu keičiamo<text:s/></text:span><text:span text:style-name="T340">Šventosios jūrų uosto įstatymo<text:s/></text:span><text:span text:style-name="T341">5 straipsnio 1 dalyje siūloma nustatyti, kad uosto žemė, akvatorija ir uosto infrastruktūra perduodamos valdyti, naudoti ir disponuoti jomis patikėjimo teise Palangos miesto<text:s/></text:span><text:span text:style-name="T342">savivaldybės įsteigtai įmonei reikmėms, nurodytoms šio įstatymo 4 straipsnio 1 dalyje ir 7 straipsnio 1 dalyje.</text:span></text:p>
            <text:p text:style-name="P343"><text:span text:style-name="T344">Pagal Žemės įstatymo<text:s/></text:span><text:span text:style-name="T345">7 straipsnio<text:s/></text:span><text:span text:style-name="T346">2 dalies 1 ir 2 punktus valstybinė žemė savivaldybėms perduodama šioms reikmėms, kurioms valstybinės žemės sklypus<text:s/></text:span><text:span text:style-name="T347">Šventosios jūrų uosto įstatymo projektu<text:s/></text:span><text:span text:style-name="T348">siūloma perduoti <text:s/>Palangos miesto<text:s/></text:span><text:span text:style-name="T349">savivaldybės įsteigtai įmonei:</text:span></text:p>
            <text:p text:style-name="P350"><text:span text:style-name="T351">1</text:span><text:span text:style-name="T352">) viešosios paskirties rekreacijai ir poilsiui;</text:span></text:p>
            <text:p text:style-name="P353">2) viešojo naudojimo poilsio objektams;</text:p>
            <text:p text:style-name="P354">3) gatvėms ir vietiniams keliams;</text:p>
            <text:p text:style-name="P355"><text:span text:style-name="T356">4) komunaliniams inžineriniams tinklams tiesti</text:span><text:span text:style-name="T357"><text:s/></text:span><text:span text:style-name="T358">ir (ar)</text:span><text:span text:style-name="T359"><text:s/></text:span><text:span text:style-name="T360">eksploatuoti;</text:span></text:p>
            <text:p text:style-name="P361"><text:span text:style-name="T362">5) gyvenamiesiems namams statyti</text:span><text:span text:style-name="T363"><text:s/></text:span><text:span text:style-name="T364">ir (ar) eksploatuoti;</text:span></text:p>
            <text:p text:style-name="P365">6) ūkinei komercinei veiklai;</text:p>
            <text:p text:style-name="P366">7) nenumatytoms šio straipsnio 2 dalies 1 punkte ir įtvirtintoms įstatymuose.<text:s/></text:p>
            <text:p text:style-name="P367"><text:span text:style-name="T368">Šventosios jūrų uosto įstatymo<text:s/></text:span><text:span text:style-name="T369">4 straipsnio 1 dalyje nurodyta uosto paskirtis:</text:span></text:p>
            <text:p text:style-name="P370">1) priimti pramoginius, mažuosius ir sportinius laivus;</text:p>
            <text:p text:style-name="P371">2) priimti žvejybos laivus;</text:p>
            <text:p text:style-name="P372">3) priimti nedidelius jūrų kruizinius ir keleivinius įvažiuojamuosius laivus;</text:p>
            <text:p text:style-name="P373">4) priimti Lietuvos Respublikos valstybės sienos apsaugos tarnybos laivus, specializuotus gelbėjimo, išsiliejusios naftos surinkimo, priešgaisrinės ir jūros aplinkos apsaugos, laivybos ir žvejybos kontrolės, kitų valstybės institucijų laivus;</text:p>
            <text:p text:style-name="P374"><text:span text:style-name="T375">5) atlikti pirminį žuvų apdorojimą, plėtoti prekybą.</text:span></text:p>
            <text:p text:style-name="P376"><text:span text:style-name="T377">Žemės įstatymo<text:s/></text:span><text:span text:style-name="T378">7 straipsnio<text:s/></text:span><text:span text:style-name="T379">2 dalies 1 punkte ir 2 punkte išvardytos reikmės skiriasi nuo reikmių, išvardytų<text:s/></text:span><text:span text:style-name="T380">Šventosios jūrų<text:s/></text:span><text:soft-page-break/><text:span text:style-name="T381">uosto įstatymo<text:s/></text:span><text:span text:style-name="T382">4 straipsnio 1 dalyje. Todėl<text:s/></text:span><text:span text:style-name="T383">kyla abejonė, ar Šventosios jūrų uostui galėtų būti perduodama uosto žemė Žemės įstatyme nurodytoms reikmėms, tačiau specialiajame įstatyme –<text:s/></text:span><text:span text:style-name="T384">Šventosios jūrų uosto įstatyme nenumatytoms reikmėms.</text:span><text:span text:style-name="T385"><text:s/></text:span></text:p>
            <text:p text:style-name="P386"><text:span text:style-name="T387">Šventosios jūrų uosto įstatymo projekto 3 straipsniu keičiamo 7 straipsnio<text:s/></text:span><text:span text:style-name="T388">1 dalyje</text:span><text:span text:style-name="T389"><text:s/>reglamentuojamas uosto žemės, akvatorijos ir uosto infrastruktūros valdymo tvarka ir sąlygos, tačiau<text:s/></text:span><text:span text:style-name="T390">nenustatytos reikmės, kurioms valstybinė žemė gali būti perduodama<text:s/></text:span><text:span text:style-name="T391">Šventosios jūrų uostui patikėjimo teise.</text:span></text:p>
            <text:p text:style-name="P392"><text:span text:style-name="T393">Atsižvelgiant į tai, kas išdėstyta, siūlytina tikslinti<text:s/></text:span><text:span text:style-name="T394">Žemės įstatymo projektą ir Šventosios jūrų uosto įstatymo projektą.<text:s/></text:span></text:p>
            <text:p text:style-name="P395"><text:span text:style-name="T396">Dėkojame už bendradarbiavimą.</text:span></text:p>
          </table:table-cell>
          <table:table-cell table:style-name="TableCell397">
            <text:p text:style-name="P398">Atsižvelgti</text:p>
          </table:table-cell>
          <table:table-cell table:style-name="TableCell399">
            <text:p text:style-name="P400"/>
          </table:table-cell>
        </table:table-row>
        <text:soft-page-break/>
        <table:table-row table:style-name="TableRow401">
          <table:table-cell table:style-name="TableCell402">
            <text:p text:style-name="P403">2.</text:p>
          </table:table-cell>
          <table:table-cell table:style-name="TableCell404">
            <text:p text:style-name="P405">Lietuvos Respublikos specialiųjų tyrimų tarnyba,</text:p>
            <text:p text:style-name="Pasiūlymai4"><text:span text:style-name="T406">2021-10-04</text:span></text:p>
          </table:table-cell>
          <table:table-cell table:style-name="TableCell407">
            <text:p text:style-name="P408">2</text:p>
          </table:table-cell>
          <table:table-cell table:style-name="TableCell409">
            <text:p text:style-name="P410"/>
          </table:table-cell>
          <table:table-cell table:style-name="TableCell411">
            <text:p text:style-name="P412"/>
          </table:table-cell>
          <table:table-cell table:style-name="TableCell413">
            <text:p text:style-name="P414">Lietuvos Respublikos specialiųjų tyrimų tarnyba (toliau – Specialiųjų tyrimų tarnyba), vadovaudamasi Lietuvos Respublikos korupcijos prevencijos įstatymo 8 straipsnio nuostatomis, Lietuvos Respublikos Seimo Valstybės valdymo ir savivaldybių komiteto prašymu atliko Lietuvos Respublikos Šventosios jūrų uosto įstatymo Nr. X-910 4, 5, 7 ir 10 straipsnių pakeitimo įstatymo projekto Nr. <text:s/>XIVP-703, Lietuvos Respublikos valstybės ir savivaldybių turto valdymo, naudojimo ir disponavimo juo įstatymo Nr. VIII-729 7, 10 ir 11 straipsnių pakeitimo įstatymo projekto Nr. XIVP-704 ir Lietuvos Respublikos žemės įstatymo Nr. I 446 7 ir 9 straipsnių pakeitimo įstatymo projekto Nr. XIVP-705 antikorupcinį vertinimą.</text:p>
            <text:p text:style-name="P415">Atlikus teisės aktų projektų<text:s/><text:span text:style-name="T416">antikorupcinį vertinimą nustatyta, kad jais<text:s/></text:span><text:span text:style-name="T417">siekiama nustatyti teisinį reglamentavimą, leisiantį Palangos miesto savivaldybės tarybos sprendimu įsteigtai savivaldybės įmonei Šventosios jūrų uosto direkcija patikėjimo teise tiesiogiai perduoti valdyti, naudoti ir disponuoti valstybės turtą, reikalingą užtikrinant Šventosios jūrų uosto naudojimą pagal paskirtį ir Šventosios jūrų uosto valdytojo funkcijų įgyvendinimą. Tačiau minėtais teisės aktų projektais siūlomas teisinis reglamentavimas neatitinka jais siekiamų tikslų, kadangi pernelyg išplėstų subjektų (savivaldybės įmonių), kuriems patikėjimo teise galėtų būti perduodamas valdyti, naudotis ir disponuoti juo valstybės turtas, ratą. Be to, subjektams galėtų būti perduodamas ne tik konkretus valstybės turtas (t. y. reikalingas Šventosios jūrų uosto naudojimui pagal paskirtį ir uosto valdytojo funkcijų įgyvendinimui), bet ir kiti valstybės turto objektai.</text:span></text:p>
            <text:p text:style-name="P418">Siekdami mažinti korupcijos rizikos veiksnių atsiradimo tikimybę, taip pat siekdami teisinio reguliavimo išsamumo, nuoseklumo, skaidrumo ir atsparumo korupcijai, dėl minėtų teisės aktų projektų teikiame šias pastabas ir pasiūlymus:</text:p>
            <text:p text:style-name="P419">[...]</text:p>
            <text:soft-page-break/>
            <text:p text:style-name="P420">II</text:p>
            <text:p text:style-name="P421"><text:span text:style-name="T422">Dėl<text:s/></text:span><text:span text:style-name="T423">Lietuvos Respublikos šventosios jūrų uosto įstatymo 4, 5, 7 ir 10 straipsnių pakeitimo įstatymo projekto Nr. XIVP-703</text:span><text:span text:style-name="T424"><text:s/>(toliau šiame skirsnyje – Projektas), teikiame šias pastabas ir pasiūlymus:</text:span></text:p>
            <text:list text:style-name="LFO11" text:continue-numbering="true">
              <text:list-item>
                <text:p text:style-name="P425"><text:span text:style-name="T426">Kritinių antikorupcinių pastabų Projektui neturime</text:span>.</text:p>
              </text:list-item>
              <text:list-item>
                <text:p text:style-name="P427">Kitos antikorupcinės pastabos ir pasiūlymai:</text:p>
              </text:list-item>
            </text:list>
            <text:p text:style-name="P428"><text:span text:style-name="T429">2.1. Projekto 2 straipsniu siūlomose nuostatose</text:span><text:span text:style-name="T430"><text:note text:note-class="footnote" text:id="_ftn0"><text:note-citation>1</text:note-citation><text:note-body><text:p text:style-name="P431"><text:s/>Projekto 2 straipsniu siūlomos įstatymo 5 straipsnio 3 dalies nuostatos numato, kad „Uostui priskirtu valstybės turtu negali būti užtikrinamas trečiųjų asmenų prievolių vykdymas“.</text:p></text:note-body></text:note></text:span><text:span text:style-name="T432"><text:s/>vartojama „uostui priskirto valstybės turto“ formuluotė, tačiau neaišku, ar omenyje turimi<text:s/></text:span><text:span text:style-name="T433">uosto žemė, akvatorija ir uosto infrastruktūra<text:s/></text:span><text:span text:style-name="T434">(tokią nuomonę suponuoja projektu siūlomos Šventosios jūrų uosto įstatymo 5 straipsnio 1 ir 2 dalių nuostatos, kuriose nurodoma, kad<text:s/></text:span><text:span text:style-name="T435">uosto žemė, akvatorija ir uosto infrastruktūra yra Lietuvos valstybės turtas)</text:span><text:span text:style-name="T436">, ar kitas turtas.</text:span><text:span text:style-name="T437"><text:s/></text:span></text:p>
            <text:p text:style-name="P438">Siekiant teisinio aiškumo ir išvengiant dviprasmiškumų manytume, kad minėtos Projektu siūlomos nuostatos turėtų būti konkretinamos.</text:p>
            <text:list text:style-name="LFO11" text:continue-numbering="true">
              <text:list-item>
                <text:p text:style-name="P439"><text:span text:style-name="T440">Kitų pastabų Projektui Nr. XIVP-703 neturime</text:span>.</text:p>
              </text:list-item>
            </text:list>
            <text:p text:style-name="P441">[...]</text:p>
            <text:p text:style-name="P442">Atlikus Projektų Nr. XIVP-703 – XIVP-705 antikorupcinį vertinimą<text:s/>darytina<text:s/><text:span text:style-name="T443">išvada, kad minėtais teisės aktų projektais siūlomas teisinis reglamentavimas neatitinka jais siekiamų tikslų, kadangi pernelyg išplėstų subjektų (savivaldybės įmonių), kuriems patikėjimo teise galėtų būti perduodamas valdyti, naudotis ir disponuoti juo valstybės turtas, ratą.<text:s/></text:span>Be to priėmus minėtais teisės aktų projektais siūlomą teisinį reglamentavimą tokiems subjektams galėtų būti perduodamas ne tik konkretus valstybės turtas (t. y. reikalingas Šventosios jūrų uosto naudojimui pagal paskirtį ir uosto valdytojo funkcijų įgyvendinimui), bet ir kiti valstybės turto objektai, o tai kelia abejonių dėl Valstybės ir savivaldybių turto įstatyme nustatytų valstybės ir savivaldybių turto valdymo, naudojimo ir disponavimo juo principų <text:s/>įgyvendinimo užtikrinimo.</text:p>
          </table:table-cell>
          <table:table-cell table:style-name="TableCell444">
            <text:p text:style-name="P445">Atsižvelgti</text:p>
          </table:table-cell>
          <table:table-cell table:style-name="TableCell446">
            <text:p text:style-name="P447"/>
          </table:table-cell>
        </table:table-row>
      </table:table>
      <text:p text:style-name="P448"/>
      <text:soft-page-break/>
      <text:h text:style-name="P449" text:outline-level="6">5. Subjektų, turinčių įstatymų leidybos iniciatyvos teisę, pasiūlymai:<text:s/></text:h>
      <text:h text:style-name="P450" text:outline-level="6"/>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2">
              <text:p text:style-name="P462">Eil.</text:p>
              <text:p text:style-name="P463">Nr.</text:p>
            </table:table-cell>
            <table:table-cell table:style-name="TableCell464" table:number-rows-spanned="2">
              <text:p text:style-name="P465">Pasiūlymo teikėjas, data</text:p>
            </table:table-cell>
            <table:table-cell table:style-name="TableCell466" table:number-columns-spanned="3">
              <text:p text:style-name="P467">Siūloma keisti</text:p>
            </table:table-cell>
            <table:covered-table-cell/>
            <table:covered-table-cell/>
            <table:table-cell table:style-name="TableCell468" table:number-rows-spanned="2">
              <text:p text:style-name="P469">Pasiūlymo turinys</text:p>
            </table:table-cell>
            <table:table-cell table:style-name="TableCell470" table:number-rows-spanned="2">
              <text:p text:style-name="P471">Komiteto nuomonė</text:p>
            </table:table-cell>
            <table:table-cell table:style-name="TableCell472" table:number-rows-spanned="2">
              <text:p text:style-name="P473">Argumentai,<text:s/></text:p>
              <text:p text:style-name="P474">pagrindžiantys nuomonę</text:p>
            </table:table-cell>
          </table:table-row>
          <table:table-row table:style-name="TableRow475">
            <table:covered-table-cell>
              <text:p text:style-name="Normal"/>
            </table:covered-table-cell>
            <table:covered-table-cell>
              <text:p text:style-name="Normal"/>
            </table:covered-table-cell>
            <table:table-cell table:style-name="TableCell476">
              <text:p text:style-name="P477">str.</text:p>
            </table:table-cell>
            <table:table-cell table:style-name="TableCell478">
              <text:p text:style-name="P479">str. d.</text:p>
            </table:table-cell>
            <table:table-cell table:style-name="TableCell480">
              <text:p text:style-name="P4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2">
          <table:table-cell table:style-name="TableCell483">
            <text:p text:style-name="P484">1.</text:p>
          </table:table-cell>
          <table:table-cell table:style-name="TableCell485">
            <text:p text:style-name="Pasiūlymai5">Lietuvos Respublikos Vyriausybė,</text:p>
            <text:p text:style-name="Pasiūlymai5">2022-02-02</text:p>
            <text:p text:style-name="Pasiūlymai5"/>
          </table:table-cell>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text:bookmark-start text:name="part_bb4b4aa1db6c42639b43f801f4e421b9"/><text:bookmark-end text:name="part_bb4b4aa1db6c42639b43f801f4e421b9"/><text:span text:style-name="T494">Vadovaudamasi Lietuvos Respublikos Seimo statuto 138 straipsnio 3 dalimi ir atsižvelgdama į Lietuvos Respublikos Seimo valdybos 2021 m. rugsėjo 22 d. sprendimo Nr. SV-S-197 „Dėl įstatymų projektų išvadų“ 1.5–1.7 papunkčius, Lietuvos Respublikos Vyriausybė n u t a r i a:</text:span></text:p>
            <text:p text:style-name="P495">1. Iš esmės pritarti Lietuvos Respublikos Šventosios jūrų uosto įstatymo Nr. X- 910 4, 5, 7 ir 10 straipsnių pakeitimo įstatymo projektui Nr. XIVP-703 (toliau – Įstatymo projektas Nr. XIVP-703) ir pateikti šias pastabas ir pasiūlymus dėl teisinio reguliavimo tobulinimo:</text:p>
            <text:p text:style-name="P496"><text:span text:style-name="T497">1.1. Įstatymo projekto Nr. XIVP-703 2 straipsniu keičiamo įstatymo 5 straipsnio 3 dalyje siūloma nustatyti, kad Šventosios jūrų uostui (toliau – uostas) priskirtu valstybės turtu negali būti užtikrinamas trečiųjų asmenų prievolių<text:s/></text:span><text:span text:style-name="T498">vykdymas.</text:span><text:span text:style-name="T499"><text:s/></text:span><text:span text:style-name="T500">Siūlytina sukonkretinti formuluotę „uostui priskirtu valstybės turtu“, nes neaišku, ar ji apima tik uosto žemę, akvatoriją ir infrastruktūrą, ar ir kitą uostui priskirtą valstybės turtą.</text:span></text:p>
          </table:table-cell>
          <table:table-cell table:style-name="TableCell501">
            <text:p text:style-name="P502">Pritarti</text:p>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asiūlymai5">Lietuvos Respublikos Vyriausybė,</text:p>
            <text:p text:style-name="Pasiūlymai5">2022-02-02</text:p>
            <text:p text:style-name="Pasiūlymai5"/>
          </table:table-cell>
          <table:table-cell table:style-name="TableCell509">
            <text:p text:style-name="P510">3</text:p>
          </table:table-cell>
          <table:table-cell table:style-name="TableCell511">
            <text:p text:style-name="P512"/>
          </table:table-cell>
          <table:table-cell table:style-name="TableCell513">
            <text:p text:style-name="P514"/>
          </table:table-cell>
          <table:table-cell table:style-name="TableCell515">
            <text:p text:style-name="P516">1.2. Įstatymo projekto Nr. XIVP-703 3 straipsniu keičiamo įstatymo 7 straipsnio 3 dalyje siūloma nustatyti, kad šio straipsnio 2 dalies 6–9 punktuose nustatytas funkcijas uosto direkcija įgyvendina kartu su Palangos miesto savivaldybe.<text:s/></text:p>
            <text:p text:style-name="P517"><text:span text:style-name="T518">Siūlytina Įstatymo projekte Nr. XIVP-703 detalizuoti formuluotę „įgyvendina kartu“ (reglamentuoti bendrų funkcijų įgyvendinimą, savivaldybės sprendimų priėmimą ir įgyvendinimo tvarką).</text:span></text:p>
          </table:table-cell>
          <table:table-cell table:style-name="TableCell519">
            <text:p text:style-name="P520">Pritarti</text:p>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asiūlymai5">Lietuvos Respublikos Vyriausybė,</text:p>
            <text:p text:style-name="Pasiūlymai5">2022-02-02</text:p>
            <text:p text:style-name="Pasiūlymai5"/>
          </table:table-cell>
          <table:table-cell table:style-name="TableCell527">
            <text:p text:style-name="P528">4</text:p>
          </table:table-cell>
          <table:table-cell table:style-name="TableCell529">
            <text:p text:style-name="P530"/>
          </table:table-cell>
          <table:table-cell table:style-name="TableCell531">
            <text:p text:style-name="P532"/>
          </table:table-cell>
          <table:table-cell table:style-name="TableCell533">
            <text:p text:style-name="P534"><text:span text:style-name="T535">1.3. Įstatymo projekto Nr. XIVP-703 4 straipsnyje, kuriuo keičiamas galiojančio Lietuvos Respublikos Šventosios jūrų uosto įstatymo 10 straipsnis, būtų nustatoma, kad uosto direkcija uosto žemę gali išnuomoti tik viešosios procedūros tvarka. Galiojančio Šventosios jūrų uosto įstatymo 10 straipsnio 1 dalyje nurodoma, kad uosto žemė išnuomojama konkurso tvarka. Įstatymo projekto aiškinamajame rašte nenurodyti šio pakeitimo tikslas ir motyvai, todėl<text:s/></text:span><text:span text:style-name="T536">neaišku, kodėl „konkurso“ sąvoka keičiama į „viešosios procedūros“ sąvoką. Kadangi „viešosios procedūros“ sąvoka apima ir atvejus, kai valstybinė žemė išnuomojama ne konkurso tvarka, siūlytume Įstatymo projekte Nr. XIVP-703 nustatyti, kad uosto direkcija uosto žemę galėtų išnuomoti konkurso tvarka.</text:span></text:p>
          </table:table-cell>
          <table:table-cell table:style-name="TableCell537">
            <text:p text:style-name="P538">Pritarti</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asiūlymai5">Lietuvos Respublikos Vyriausybė,</text:p>
            <text:p text:style-name="Pasiūlymai5">2022-02-02</text:p>
            <text:p text:style-name="Pasiūlymai5"/>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1.4. Įstatymo projektui Nr. XIVP-703 įgyvendinti turėtų būti pakeisti įstatymo įgyvendinamieji teisės aktai: Lietuvos Respublikos Vyriausybės 2009 m. rugsėjo 30 d. nutarimas Nr. 1197 „Dėl Šventosios jūrų uostui priskirtų žemės sklypų ploto ir akvatorijos ribų<text:s/><text:soft-page-break/>ir ploto nustatymo ir uostui priskirtų žemės sklypų ir akvatorijos perdavimo valdyti, naudoti ir disponuoti jais patikėjimo teise Palangos miesto savivaldybei“, Lietuvos Respublikos Vyriausybės 2018 m. gruodžio 27 d. nutarimas Nr. 1413 „Dėl Šventosios jūrų uosto žemės nuomos konkurso tvarkos aprašo, Šventosios jūrų uosto žemės nuomos sutarties pavyzdinės formos ir Šventosios jūrų uosto žemės nuomos mokesčio apskaičiavimo tvarkos aprašo patvirtinimo“ ir Lietuvos Respublikos Vyriausybės 2007 m. liepos 4 d. nutarimas Nr. 747 „Dėl Valstybinės žemės perdavimo laikinai neatlygintinai naudotis Klaipėdos valstybiniame jūrų uoste ir Šventosios jūrų uoste tvarkos aprašo patvirtinimo“. Todėl Įstatymo projektą Nr. XIVP-703 siūlytina papildyti nuostatomis, nustatančiomis vėlesnę įstatymo įsigaliojimo datą ir kad Vyriausybė iki priimto įstatymo įsigaliojimo turėtų priimti įstatymo įgyvendinamuosius teisės aktus.</text:p>
          </table:table-cell>
          <table:table-cell table:style-name="TableCell553">
            <text:p text:style-name="P554">Pritarti</text:p>
          </table:table-cell>
          <table:table-cell table:style-name="TableCell555">
            <text:p text:style-name="P556"/>
          </table:table-cell>
        </table:table-row>
      </table:table>
      <text:p text:style-name="Normal"/>
      <text:p text:style-name="P557"><text:span text:style-name="T558">6</text:span><text:span text:style-name="T559">. Komiteto sprendimas ir pasiūlymai:</text:span></text:p>
      <text:p text:style-name="P560"><text:span text:style-name="T561">6</text:span><text:span text:style-name="T562">.1. Sprendimas</text:span>:<text:s/>iš esmės pritarti įstatymo projektui Nr. XIVP-703 ir siūlyti pagrindiniam komitetui jį tobulinti, atsižvelgiant į Seimo kanceliarijos Teisės departamento pastabas, Vyriausybės pastabas ir<text:s/><text:span text:style-name="T563">suinteresuotų subjektų pasiūlymus,<text:s/></text:span>kuriems komitetas pritarė.</text:p>
      <text:p text:style-name="P564"/>
      <text:p text:style-name="P565"><text:span text:style-name="T566">6</text:span><text:span text:style-name="T567">.2. Pasiūlymai:</text:span><text:s/>nepateikta.</text:p>
      <text:p text:style-name="P568"><text:span text:style-name="T569">7</text:span><text:span text:style-name="T570">. Balsavimo rezultatai:</text:span><text:s/>pritarta bendru sutarimu.</text:p>
      <text:p text:style-name="Pranešėjas"><text:span text:style-name="T571">8</text:span><text:span text:style-name="T572">. Komiteto paskirti pranešėjai:</text:span><text:s/>Valentinas Bukauskas.</text:p>
      <text:p text:style-name="P573"/>
      <text:p text:style-name="P574"/>
      <text:p text:style-name="P575">Komiteto<text:s/>pirmininkas<text:tab/><text:tab/><text:tab/><text:tab/><text:tab/><text:tab/><text:tab/><text:span text:style-name="T576">(Parašas)</text:span><text:tab/><text:tab/><text:tab/><text:tab/><text:tab/><text:tab/><text:tab/><text:tab/><text:tab/>Ričardas Juška</text:p>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agraph-properties style:text-autospace="none"/>
      <style:text-properties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italic" style:font-style-asian="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style:num-suffix="." style:num-format="1" text:display-levels="3">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4" style:num-suffix="." style:num-format="1" text:display-levels="4">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5" style:num-suffix="."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style:num-suffix="." style:num-format="1" text:display-levels="6">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7" style:num-suffix="."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style:num-suffix="." style:num-format="1" text:display-levels="8">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9" style:num-suffix="."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3-30T12:52:00Z</meta:creation-date>
    <dc:date>2022-03-30T12:52:00Z</dc:date>
    <meta:print-date>2022-03-29T11:56:00Z</meta:print-date>
    <meta:template xlink:href="Papildom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13" meta:paragraph-count="531" meta:word-count="3856" meta:character-count="28197" meta:row-count="1130" meta:non-whitespace-character-count="24872"/>
  </office:meta>
</office:document-meta>
</file>