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margin-left="4.9222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fo:font-variant="small-caps" fo:color="#000000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border="0in solid #FFFFFF" fo:padding="0.4305in" style:shadow="#000000 0in 0in" fo:margin-left="4.9222in">
        <style:tab-stops/>
      </style:paragraph-properties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line-height="150%"/>
    </style:style>
    <style:style style:name="P8" style:parent-style-name="Normal" style:family="paragraph">
      <style:paragraph-properties fo:text-align="center" fo:line-height="115%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background-color="#FFFFFF"/>
    </style:style>
    <style:style style:name="P12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/>
    </style:style>
    <style:style style:name="P13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variant="small-caps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 fo:line-height="150%"/>
      <style:text-properties fo:color="#000000"/>
    </style:style>
    <style:style style:name="P19" style:parent-style-name="Normal" style:family="paragraph">
      <style:paragraph-properties fo:text-align="justify" fo:line-height="115%"/>
    </style:style>
    <style:style style:name="P20" style:parent-style-name="NormalWeb" style:family="paragraph">
      <style:paragraph-properties fo:text-align="justify" fo:margin-top="0in" fo:margin-bottom="0in" fo:text-indent="0.5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Web" style:family="paragraph">
      <style:paragraph-properties fo:text-align="justify" fo:margin-top="0in" fo:margin-bottom="0in" fo:text-indent="0.5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36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color="#000000" fo:background-color="#FFFFFF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15%"/>
      <style:text-properties fo:color="#000000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P51" style:parent-style-name="Normal" style:family="paragraph">
      <style:paragraph-properties fo:text-align="justify" fo:line-height="150%" fo:text-indent="0.5in" fo:background-color="#FFFFFF"/>
      <style:text-properties fo:font-style="italic" style:font-style-asian="italic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P54" style:parent-style-name="Normal" style:family="paragraph">
      <style:paragraph-properties fo:text-align="justify" fo:line-height="150%" fo:text-indent="0.5in" fo:background-color="#FFFFFF"/>
    </style:style>
    <style:style style:name="P55" style:parent-style-name="Normal" style:family="paragraph">
      <style:paragraph-properties fo:text-align="justify" fo:line-height="150%" fo:text-indent="0.5in" fo:background-color="#FFFFFF"/>
    </style:style>
    <style:style style:name="P56" style:parent-style-name="Normal" style:family="paragraph">
      <style:paragraph-properties fo:text-align="justify" fo:line-height="150%" fo:text-indent="0.5in" fo:background-color="#FFFFFF"/>
    </style:style>
  </office:automatic-styles>
  <office:body>
    <office:text text:use-soft-page-breaks="true">
      <text:p text:style-name="P1"><text:span text:style-name="T2">P</text:span><text:span text:style-name="T3">rojekto<text:s/></text:span></text:p>
      <text:p text:style-name="P4"><text:span text:style-name="T5">lyginamasis variantas</text:span></text:p>
      <text:p text:style-name="P6"/>
      <text:p text:style-name="P7"/>
      <text:p text:style-name="P8">LIETUVOS RESPUBLIKOS</text:p>
      <text:p text:style-name="P9"><text:span text:style-name="T10">GYVŪNŲ GEROVĖS IR APSAUGOS ĮSTATYMO NR.<text:s/></text:span><text:span text:style-name="T11">VIII-500</text:span></text:p>
      <text:p text:style-name="P12">4 STRAIPSNIO PAKEITIMO<text:s/></text:p>
      <text:p text:style-name="P13">ĮSTATYMAS</text:p>
      <text:p text:style-name="P14"/>
      <text:p text:style-name="P15"><text:span text:style-name="T16">202</text:span>2<text:span text:style-name="T17"><text:s/>m. <text:s text:c="11"/>d. Nr.</text:span></text:p>
      <text:p text:style-name="P18">Vilnius</text:p>
      <text:p text:style-name="P19"/>
      <text:p text:style-name="P20"><text:span text:style-name="T21">1 straipsnis. 4 straipsnio 4 dalies pakeitimas</text:span></text:p>
      <text:p text:style-name="P22"><text:span text:style-name="T23">Pakeisti 4 straipsnio 4 dalį ir ją išdėstyti taip:</text:span></text:p>
      <text:p text:style-name="P24">„4. Iš gyvūnų savininkų ar laikytojų,<text:span text:style-name="T25"><text:s/></text:span>kurie kankina gyvūnus, žiauriai elgiasi su jais, Lietuvos Respublikos administracinių nusižengimų kodekso ar Lietuvos Respublikos baudžiamojo kodekso nustatyta tvarka gyvūnai gali būti konfiskuojami.<text:s/><text:span text:style-name="T26">Gyvūnų savininkams ir laikytojams, iš kurių Lietuvos Respublikos administracinių nusižengimų kodekso nustatyta tvarka privalomai konfiskuoti gyvūnai, gali būti taikomas draudimas įsigyti ir laikyti gyvūną. Konfiskavus gyvūną<text:s/></text:span><text:span text:style-name="T27">Lietuvos Respublikos baudžiamojo kodekso<text:s/></text:span><text:span text:style-name="T28">nustatyta tvarka, draudimas įsigyti ir laikyti gyvūną taikomas privalomai. Draudimas įsigyti ir laikyti gyvūną taikomas nuo 2 iki 10 metų.<text:s/></text:span><text:span text:style-name="T29">Draudimą taikanti institucija sprendžia dėl draudimo įsigyti ir laikyti gyvūną<text:s/></text:span><text:soft-page-break/><text:span text:style-name="T30">taikymo apimties.<text:s/></text:span><text:span text:style-name="T31">Draudimas laikyti gyvūną galioja gyvūno savininko ar laikytojo gyvenamojoje</text:span><text:s/><text:span text:style-name="T32">vietoje. Draudimas siejamas su asmeniu<text:s/></text:span><text:span text:style-name="T33">–</text:span><text:span text:style-name="T34"><text:s/>laikyti gyvūną draudžiama ir kitose vietose, kuriose gyvūno savininkas ar laikytojas faktiškai gali laikyti gyvūną.</text:span>“</text:p>
      <text:p text:style-name="P35"/>
      <text:p text:style-name="P36"><text:span text:style-name="T37">2 straipsnis.<text:s/></text:span><text:span text:style-name="T38">Įstatymo įsigaliojimas ir įgyvendinimas</text:span></text:p>
      <text:p text:style-name="P39">1.<text:s/><text:span text:style-name="T40">Šis įstatymas įsigalioja 202</text:span>3<text:span text:style-name="T41"><text:s/>m.<text:s/></text:span>sausio<text:s/><text:span text:style-name="T42">1 d.<text:s/></text:span><text:s/></text:p>
      <text:p text:style-name="P43">2.<text:s/><text:span text:style-name="T44">Lietuvos Respublikos Vyriausybė ir jos įgaliotos institucijos pagal kompetenciją iki 202</text:span>2<text:span text:style-name="T45"><text:s/>m.<text:s/></text:span>gruodžio<text:s/><text:span text:style-name="T46">3</text:span><text:span text:style-name="T47">1</text:span><text:span text:style-name="T48"><text:s/>d. priima šio įstatymo įgyvendinamuosius teisės aktus.</text:span></text:p>
      <text:p text:style-name="P49"/>
      <text:p text:style-name="P50"/>
      <text:p text:style-name="P51">Skelbiu šį Lietuvos Respublikos priimtą įstatymą.</text:p>
      <text:p text:style-name="P52"/>
      <text:p text:style-name="P53">Respublikos Prezidentas</text:p>
      <text:p text:style-name="P54"/>
      <text:p text:style-name="P55">Teikia<text:s/></text:p>
      <text:p text:style-name="P56">Seimo narė<text:tab/><text:tab/><text:tab/><text:tab/>Ieva Pakarkl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language-asian="en" style:country-asian="GB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t" style:display-name="st" style:family="text" style:parent-style-name="DefaultParagraphFon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3T05:26:00Z</meta:creation-date>
    <dc:date>2022-05-13T05:26:00Z</dc:date>
    <meta:template xlink:href="Normal.dotm" xlink:type="simple"/>
    <meta:editing-cycles>2</meta:editing-cycles>
    <meta:editing-duration>PT0S</meta:editing-duration>
    <meta:document-statistic meta:page-count="2" meta:paragraph-count="8" meta:word-count="219" meta:character-count="1622" meta:row-count="23" meta:non-whitespace-character-count="1411"/>
  </office:meta>
</office:document-meta>
</file>