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bullet text:level="1" text:style-name="WW_CharLFO39LVL1" text:bullet-char="-">
        <style:list-level-properties text:space-before="0.1576in" text:min-label-width="0.25in"/>
        <style:text-properties style:font-name="Times New Roman"/>
      </text:list-level-style-bullet>
      <text:list-level-style-bullet text:level="2" text:style-name="WW_CharLFO39LVL2" text:bullet-char="o">
        <style:list-level-properties text:space-before="0.6576in" text:min-label-width="0.25in"/>
        <style:text-properties style:font-name="Courier New"/>
      </text:list-level-style-bullet>
      <text:list-level-style-bullet text:level="3" text:style-name="WW_CharLFO39LVL3" text:bullet-char="">
        <style:list-level-properties text:space-before="1.1576in" text:min-label-width="0.25in"/>
        <style:text-properties style:font-name="Wingdings"/>
      </text:list-level-style-bullet>
      <text:list-level-style-bullet text:level="4" text:style-name="WW_CharLFO39LVL4" text:bullet-char="">
        <style:list-level-properties text:space-before="1.6576in" text:min-label-width="0.25in"/>
        <style:text-properties style:font-name="Symbol"/>
      </text:list-level-style-bullet>
      <text:list-level-style-bullet text:level="5" text:style-name="WW_CharLFO39LVL5" text:bullet-char="o">
        <style:list-level-properties text:space-before="2.1576in" text:min-label-width="0.25in"/>
        <style:text-properties style:font-name="Courier New"/>
      </text:list-level-style-bullet>
      <text:list-level-style-bullet text:level="6" text:style-name="WW_CharLFO39LVL6" text:bullet-char="">
        <style:list-level-properties text:space-before="2.6576in" text:min-label-width="0.25in"/>
        <style:text-properties style:font-name="Wingdings"/>
      </text:list-level-style-bullet>
      <text:list-level-style-bullet text:level="7" text:style-name="WW_CharLFO39LVL7" text:bullet-char="">
        <style:list-level-properties text:space-before="3.1576in" text:min-label-width="0.25in"/>
        <style:text-properties style:font-name="Symbol"/>
      </text:list-level-style-bullet>
      <text:list-level-style-bullet text:level="8" text:style-name="WW_CharLFO39LVL8" text:bullet-char="o">
        <style:list-level-properties text:space-before="3.6576in" text:min-label-width="0.25in"/>
        <style:text-properties style:font-name="Courier New"/>
      </text:list-level-style-bullet>
      <text:list-level-style-bullet text:level="9" text:style-name="WW_CharLFO39LVL9" text:bullet-char="">
        <style:list-level-properties text:space-before="4.1576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margin-top="0.0833in" fo:margin-bottom="0.0833in"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Web" style:family="paragraph">
      <style:paragraph-properties fo:text-align="justify" fo:margin-top="0.0833in" fo:margin-bottom="0.0833in" fo:text-indent="0.5in"/>
      <style:text-properties fo:font-weight="bold" style:font-weight-asian="bold"/>
    </style:style>
    <style:style style:name="TableColumn30" style:family="table-column">
      <style:table-column-properties style:column-width="0.3937in" style:use-optimal-column-width="false"/>
    </style:style>
    <style:style style:name="TableColumn31" style:family="table-column">
      <style:table-column-properties style:column-width="0.0173in" style:use-optimal-column-width="false"/>
    </style:style>
    <style:style style:name="TableColumn32" style:family="table-column">
      <style:table-column-properties style:column-width="1.1638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937in" style:use-optimal-column-width="false"/>
    </style:style>
    <style:style style:name="TableColumn36" style:family="table-column">
      <style:table-column-properties style:column-width="4.627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2645in" style:use-optimal-column-width="false"/>
    </style:style>
    <style:style style:name="Table29" style:family="table">
      <style:table-properties style:width="10.7305in" fo:margin-left="-0.2027in" table:align="left"/>
    </style:style>
    <style:style style:name="TableRow39" style:family="table-row">
      <style:table-row-properties style:min-row-height="0.3277in" style:use-optimal-row-height="false" fo:keep-together="always"/>
    </style:style>
    <style:style style:name="TableCell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111in" style:use-optimal-row-height="false" fo:keep-together="always"/>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6791in" style:use-optimal-row-height="false"/>
    </style:style>
    <style:style style:name="TableCell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 style:parent-style-name="ListParagraph" style:family="paragraph">
      <style:paragraph-properties fo:margin-left="0.3222in">
        <style:tab-stops/>
      </style:paragraph-properties>
      <style:text-properties style:font-name="Times New Roman" style:font-weight-complex="bold"/>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173in"/>
    </style:style>
    <style:style style:name="P84" style:parent-style-name="ListParagraph" style:family="paragraph">
      <style:paragraph-properties fo:text-align="justify" fo:margin-bottom="0in" fo:line-height="100%" fo:margin-left="0in" fo:text-indent="0.3173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2.5%"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position="super 62.5%"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text-position="super 62.5%"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ListParagraph" style:family="paragraph">
      <style:paragraph-properties fo:text-align="justify" fo:margin-bottom="0in" fo:line-height="100%" fo:margin-left="0in" fo:text-indent="0.3173in">
        <style:tab-stops/>
      </style:paragraph-properties>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Row100" style:family="table-row">
      <style:table-row-properties style:min-row-height="0.6791in" style:use-optimal-row-height="false"/>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ListParagraph" style:family="paragraph">
      <style:paragraph-properties fo:margin-left="0.3222in">
        <style:tab-stops/>
      </style:paragraph-properties>
      <style:text-properties style:font-name="Times New Roman" style:font-weight-complex="bold"/>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3173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text-position="super 62.5%"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tyle="italic" style:font-style-asian="italic" style:font-style-complex="italic"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tyle="italic" style:font-style-asian="italic" style:font-style-complex="italic"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position="super 62.5%"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position="super 62.5%"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text-position="super 62.5%"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style:text-position="super 62.5%"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text-position="super 62.5%"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Pasiūlymai2" style:family="paragraph">
      <style:paragraph-properties fo:text-indent="0.3173in"/>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2215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text-position="super 62.5%"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CommentText" style:family="paragraph">
      <style:paragraph-properties fo:text-align="justify" fo:text-indent="0.2215in"/>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style:font-weight-complex="bold" fo:font-size="12pt" style:font-size-asian="12pt" style:font-size-complex="12pt"/>
    </style:style>
    <style:style style:name="P153" style:parent-style-name="Pasiūlymai2" style:family="paragraph">
      <style:text-properties fo:font-size="12pt" style:font-size-asian="12pt" style:font-size-complex="12pt"/>
    </style:style>
    <style:style style:name="TableRow154" style:family="table-row">
      <style:table-row-properties style:min-row-height="0.6791in" style:use-optimal-row-height="false"/>
    </style:style>
    <style:style style:name="TableCell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 style:parent-style-name="ListParagraph" style:family="paragraph">
      <style:paragraph-properties fo:margin-left="0.3222in">
        <style:tab-stops/>
      </style:paragraph-properties>
      <style:text-properties style:font-name="Times New Roman" style:font-weight-complex="bold"/>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3173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tyle="italic" style:font-style-asian="italic" style:font-style-complex="italic"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text-position="super 62.5%"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text-position="super 62.5%"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style:font-style-complex="italic"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Pasiūlymai2" style:family="paragraph">
      <style:paragraph-properties fo:text-indent="0.3173in"/>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fo:font-size="12pt" style:font-size-asian="12pt" style:font-size-complex="12pt"/>
    </style:style>
    <style:style style:name="TableRow186" style:family="table-row">
      <style:table-row-properties style:min-row-height="0.6791in" style:use-optimal-row-height="false"/>
    </style:style>
    <style:style style:name="TableCell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 style:parent-style-name="ListParagraph" style:family="paragraph">
      <style:paragraph-properties fo:margin-left="0.3222in">
        <style:tab-stops/>
      </style:paragraph-properties>
      <style:text-properties style:font-name="Times New Roman" style:font-weight-complex="bold"/>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3173in"/>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fo:font-style="italic" style:font-style-asian="italic" fo:font-size="12pt" style:font-size-asian="12pt" style:font-size-complex="12pt"/>
    </style:style>
    <style:style style:name="P205" style:parent-style-name="Normal" style:family="paragraph">
      <style:paragraph-properties fo:keep-with-next="always" fo:text-align="justify" fo:margin-top="0.0833in" fo:margin-bottom="0.0833in" fo:text-indent="0.5909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align="justify" fo:margin-top="0.0833in" fo:margin-bottom="0.0833in" fo:text-indent="0.5909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align="justify" fo:margin-top="0.0833in" fo:margin-bottom="0.0833in" fo:text-indent="0.5909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margin-top="0.0833in" fo:margin-bottom="0.0833in" fo:text-indent="0.5909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top="0.0833in" fo:margin-bottom="0.0833in" fo:text-indent="0.5909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top="0.0833in" fo:margin-bottom="0.0833in" fo:text-indent="0.5909in">
        <style:tab-stops>
          <style:tab-stop style:type="left" style:position="0.5in"/>
          <style:tab-stop style:type="left" style:position="0.5277in"/>
          <style:tab-stop style:type="left" style:position="0.6895in"/>
        </style:tab-stops>
      </style:paragraph-properties>
    </style:style>
    <style:style style:name="T220" style:parent-style-name="DefaultParagraphFont" style:family="text">
      <style:text-properties fo:font-weight="bold" style:font-weight-asian="bold"/>
    </style:style>
    <style:style style:name="TableColumn222" style:family="table-column">
      <style:table-column-properties style:column-width="0.3625in" style:use-optimal-column-width="false"/>
    </style:style>
    <style:style style:name="TableColumn223" style:family="table-column">
      <style:table-column-properties style:column-width="1.3604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3902in" style:use-optimal-column-width="false"/>
    </style:style>
    <style:style style:name="TableColumn228" style:family="table-column">
      <style:table-column-properties style:column-width="5.2423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0826in" style:use-optimal-column-width="false"/>
    </style:style>
    <style:style style:name="Table221" style:family="table">
      <style:table-properties style:width="10.6277in" fo:margin-left="0in" table:align="center"/>
    </style:style>
    <style:style style:name="TableRow231" style:family="table-row">
      <style:table-row-properties style:min-row-height="0.3277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4" style:parent-style-name="Normal" style:family="paragraph">
      <style:paragraph-properties fo:text-align="center" fo:margin-left="-0.0145in">
        <style:tab-stops/>
      </style:paragraph-properties>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4111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6"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paragraph-properties fo:margin-left="-0.026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fo:font-size="12pt" style:font-size-asian="12pt" style:font-size-complex="12pt"/>
    </style:style>
    <style:style style:name="P270" style:parent-style-name="Pasiūlymai6"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text-properties fo:font-weight="bold" style:font-weight-asian="bold" fo:font-size="12pt" style:font-size-asian="12pt" style:font-size-complex="12pt"/>
    </style:style>
    <style:style style:name="P273" style:parent-style-name="Pasiūlymai6"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indent="0.3402in"/>
      <style:text-properties fo:font-weight="bold" style:font-weight-asian="bold" fo:font-size="12pt" style:font-size-asian="12pt" style:font-size-complex="12pt"/>
    </style:style>
    <style:style style:name="P278" style:parent-style-name="Normal" style:family="paragraph">
      <style:paragraph-properties fo:text-align="justify" fo:text-indent="0.3402in"/>
    </style:style>
    <style:style style:name="P279" style:parent-style-name="Pasiūlymai6" style:family="paragraph">
      <style:paragraph-properties fo:text-indent="0.3402in"/>
      <style:text-properties fo:font-weight="bold" style:font-weight-asian="bold" fo:font-size="12pt" style:font-size-asian="12pt" style:font-size-complex="12pt"/>
    </style:style>
    <style:style style:name="P280" style:parent-style-name="Pasiūlymai6" style:family="paragraph">
      <style:paragraph-properties fo:text-indent="0.3402in"/>
      <style:text-properties fo:font-weight="bold" style:font-weight-asian="bold" fo:font-size="12pt" style:font-size-asian="12pt" style:font-size-complex="12pt"/>
    </style:style>
    <style:style style:name="P281" style:parent-style-name="Normal" style:family="paragraph">
      <style:paragraph-properties fo:text-align="justify" fo:text-indent="0.3402in"/>
    </style:style>
    <style:style style:name="P282" style:parent-style-name="Normal" style:family="paragraph">
      <style:paragraph-properties fo:text-align="justify" fo:text-indent="0.3937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402in"/>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indent="0.1576in"/>
      <style:text-properties fo:font-size="12pt" style:font-size-asian="12pt" style:font-size-complex="12pt"/>
    </style:style>
    <style:style style:name="P291" style:parent-style-name="Pasiulymai_p2" style:family="paragraph">
      <style:paragraph-properties fo:margin-top="0.0833in" fo:margin-bottom="0.0833in" fo:text-indent="0.5909in"/>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P294" style:parent-style-name="Normal" style:family="paragraph">
      <style:paragraph-properties fo:text-align="justify" fo:margin-left="0.0909in" fo:text-indent="0.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top="0.0833in" fo:margin-bottom="0.0833in" fo:text-indent="0.5909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PILDOMO KOMITETO IŠVADA</text:p>
      <text:p text:style-name="P10"><text:span text:style-name="T11">DĖL INVESTICIJŲ ĮSTATYMO NR. VIII-1312 13 STRAIPSNIO PAKEITIMO IR ĮSTATYMO PAPILDYMO 13</text:span><text:span text:style-name="T12">1</text:span><text:span text:style-name="T13"><text:s/>STRAIPSNIU<text:s/></text:span></text:p>
      <text:p text:style-name="P14">ĮSTATYMO PROJEKTO</text:p>
      <text:p text:style-name="P15">Nr. XIVP-437</text:p>
      <text:p text:style-name="P16"/>
      <text:p text:style-name="P17">2021<text:s/>m.<text:s/>gegužės<text:s/>12<text:s/>d.<text:s/><text:s/>Nr.<text:s/>105-P-53</text:p>
      <text:p text:style-name="P18">Vilnius</text:p>
      <text:p text:style-name="P19"/>
      <text:p text:style-name="P20"><text:span text:style-name="T21">1.<text:s/></text:span><text:span text:style-name="T22">Komiteto posėdyje dalyvavo:</text:span><text:s/>Užsienio reikalų komiteto pirmininkas<text:s/>Žygimantas Pavilionis, Užsienio reikalų komiteto nariai<text:s/>Laima Liucija Andrikienė, Marius Matijošaitis,<text:s/>Aušrinė Norkienė,<text:s/>Giedrius Surplys,<text:s/>Antanas Vinkus,<text:s/>Emanuelis Zingeris.</text:p>
      <text:p text:style-name="P23"><text:span text:style-name="T24">Užsienio reikalų komiteto biuras:</text:span><text:s/>vedėjas Evaldas Zelenka, patarėjos<text:s/>Eglė Maželė<text:s/>ir<text:s/>Laura Plyniuvienė, padėjėja<text:s/>Salvinija Jurėnaitė<text:s/>ir<text:s/>Silvija Vaičiulytė.</text:p>
      <text:p text:style-name="P25"><text:span text:style-name="T26">Kviestieji asmenys:</text:span><text:span text:style-name="T27"><text:s/></text:span>ekonomikos ir inovacijų viceministrė Jovita Neliupšienė.</text:p>
      <text:p text:style-name="P28">2. Ekspertų, konsultantų, specialistų išvados, pasiūlymai, pataisos, pastabos (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2">
            <text:p text:style-name="P41">Eil.</text:p>
            <text:p text:style-name="P42">Nr.</text:p>
          </table:table-cell>
          <table:covered-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list text:style-name="LFO36" text:continue-numbering="true">
              <text:list-item>
                <text:p text:style-name="P71"/>
              </text:list-item>
            </text:list>
          </table:table-cell>
          <table:table-cell table:style-name="TableCell72" table:number-columns-spanned="2">
            <text:p text:style-name="Pasiūlymai2"><text:span text:style-name="T73">Seimo kanceliarijos Teisės departamentas,</text:span><text:span text:style-name="T74"><text:line-break/></text:span><text:span text:style-name="T75">2021-05-03<text:s/></text:span></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įstatymo projekto atitiktį Konstitucijai, įstatymams, teisėkūros principams ir teisės technikos taisyklių reikalavimams, teikiame šias pastabas:</text:p>
            <text:p text:style-name="P84"><text:span text:style-name="T85">1.</text:span><text:span text:style-name="T86"> </text:span><text:span text:style-name="T87"><text:s/>Iš projekto 2 straipsnyje dėstomų keičiamo įstatymo 13</text:span><text:span text:style-name="T88">1</text:span><text:span text:style-name="T89"><text:s/>straipsnio 1 dalies nuostatų nėra aišku, ar šiame straipsnyje nustatytos specialios investavimo ir verslo Lietuvos Respublikoje sąlygos būtų taikomos investuotojui, kuris atitiktų visus 13</text:span><text:span text:style-name="T90">1</text:span><text:span text:style-name="T91"><text:s/>straipsnio 1 dalies 1 ir 2 punkte siūlomus nustatyti kriterijus, ar<text:s/></text:span><text:soft-page-break/><text:span text:style-name="T92">pakaktų, kad investuotojas atitiktų viename iš punktų nustatytą kriterijų. Svarstytina, ar siekiant pašalinti šį neaiškumą, projekto 2 straipsnyje keičiamo įstatymo 13</text:span><text:span text:style-name="T93">1</text:span><text:span text:style-name="T94"><text:s/>straipsnio 1 dalies pirmojoje pastraipoje po žodžio ,,atitinkančiam“ nereikėtų įrašyti žodžio ,,visus“.<text:s/></text:span></text:p>
            <text:p text:style-name="P95"/>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list text:style-name="LFO36" text:continue-numbering="true">
              <text:list-item>
                <text:p text:style-name="P102"/>
              </text:list-item>
            </text:list>
          </table:table-cell>
          <table:table-cell table:style-name="TableCell103" table:number-columns-spanned="2">
            <text:p text:style-name="Normal"><text:span text:style-name="T104">Seimo kanceliarijos Teisės departamentas,</text:span><text:span text:style-name="T105"><text:line-break/></text:span>2021-05-03<text:s/></text:p>
          </table:table-cell>
          <table:covered-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text:span text:style-name="T114">2. </text:span><text:span text:style-name="T115">Projekto 2 straipsnyje keičiamo įstatymo 13</text:span><text:span text:style-name="T116">1</text:span><text:span text:style-name="T117"><text:s/>straipsnio 3 dalyje siūloma reglamentuoti leidimo laikinai gyventi Lietuvos Respublikoje<text:s/></text:span><text:span text:style-name="T118">užsieniečio</text:span><text:span text:style-name="T119"><text:s/></text:span><text:span text:style-name="T120">šeimos nariui</text:span><text:span text:style-name="T121"><text:s/>išdavimą investicijų sutarties įgyvendinimo metu. Projekto 2 straipsnyje keičiamo įstatymo 13</text:span><text:span text:style-name="T122">1</text:span><text:span text:style-name="T123"><text:s/>straipsnio 4 dalies 2 punkte siūloma reglamentuoti tokio leidimo keitimą. Iš projektu siūlomų keičiamo įstatymo 13</text:span><text:span text:style-name="T124">1</text:span><text:span text:style-name="T125"><text:s/>straipsnio nuostatų nėra aišku, kokius konkrečiai asmenis apimtų pastarajame straipsnyje vartojama sąvoka ,,užsieniečio šeimos narys“. Atkreiptinas dėmesys, kad keičiamo įstatymo 15</text:span><text:span text:style-name="T126">5</text:span><text:span text:style-name="T127"><text:s/>straipsnio 6 dalyje, reglamentuojant leidimų laikinai gyventi Lietuvos Respublikoje išdavimą užsieniečių šeimos nariams kai yra įgyvendinami stambūs projektai, nustatyta, kad pastaruoju atveju šeimos nariai yra suprantami taip, kaip yra apibrėžti Lietuvos Respublikos įstatyme „Dėl užsieniečių teisinės padėties“. Tačiau nėra aišku, ar išduodant leidimus (juos keičiant) užsieniečių šeimos nariams laikinai gyventi Lietuvos Respublikoje kai yra įgyvendinama atitinkama investicijų sutartis, sąvoka ,,šeimos nariai” turėtų būti suprantama irgi taip, kaip ji apibrėžta Lietuvos Respublikos įstatyme „Dėl užsieniečių teisinės padėties“. Svarstytina, ar, siekiant aiškumo, projekto 2 straipsnyje dėstomų keičiamo įstatymo 13</text:span><text:span text:style-name="T128">1</text:span><text:span text:style-name="T129"><text:s/>straipsnio 3 dalies nuostatų nereikėtų pateikti nuorodos į aukščiau nurodytame įstatyme pateiktą ,,šeimos nariai“ apibrėžimą arba į keičiamo įstatymo 15</text:span><text:span text:style-name="T130">5</text:span><text:span text:style-name="T131"><text:s/>straipsnio 6 dalį.</text:span></text:p>
            <text:p text:style-name="P132"/>
          </table:table-cell>
          <table:table-cell table:style-name="TableCell133">
            <text:p text:style-name="P134">Pritarti</text:p>
          </table:table-cell>
          <table:table-cell table:style-name="TableCell135">
            <text:p text:style-name="P136"><text:span text:style-name="T137">Siekiant aiškumo, projekto 2 straipsnyje dėstom</text:span><text:span text:style-name="T138">o</text:span><text:span text:style-name="T139"><text:s/>įstatymo 13</text:span><text:span text:style-name="T140">1</text:span><text:span text:style-name="T141"><text:s/>straipsnio 3 dal</text:span><text:span text:style-name="T142">ies 4 punkte</text:span><text:span text:style-name="T143"><text:s/>minimą „šeimos nario“ sąvoką papildyti su nuoroda</text:span><text:span text:style-name="T144"><text:s/>į Lietuvos Respublikos įstatyme „Dėl užsieniečių teisinės padėties“ patei</text:span><text:span text:style-name="T145">ktą ,,šeimos nariai“ apibrėžimą:</text:span></text:p>
            <text:p text:style-name="P146"><text:span text:style-name="T147">„</text:span><text:span text:style-name="T148">4) yra šios dalies 1, 2 ar 3 punkte nurodytas sąlygas atitinkančio užsieniečio šeimos narys</text:span><text:span text:style-name="T149">, kaip apibrėžta</text:span><text:span text:style-name="T150"><text:s/>Lietuvos Respublikos įstatyme „Dėl užsieniečių teisinės padėties“ (toliau šiame straipsnyje – šeimos narys)</text:span><text:span text:style-name="T151">.</text:span><text:span text:style-name="T152">“</text:span></text:p>
            <text:p text:style-name="P153"/>
          </table:table-cell>
        </table:table-row>
        <table:table-row table:style-name="TableRow154">
          <table:table-cell table:style-name="TableCell155">
            <text:list text:style-name="LFO36" text:continue-numbering="true">
              <text:list-item>
                <text:p text:style-name="P156"/>
              </text:list-item>
            </text:list>
          </table:table-cell>
          <table:table-cell table:style-name="TableCell157" table:number-columns-spanned="2">
            <text:p text:style-name="Normal"><text:span text:style-name="T158">Seimo kanceliarijos Teisės departamentas,</text:span><text:span text:style-name="T159"><text:line-break/></text:span>2021-05-03<text:s/></text:p>
          </table:table-cell>
          <table:covered-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text:span text:style-name="T168">3. </text:span><text:span text:style-name="T169">Projekto 2 straipsnyje dėstomoje keičiamo įstatymo 13</text:span><text:span text:style-name="T170">1</text:span><text:span text:style-name="T171"><text:s/>straipsnio 3 dalies pirmojoje pastraipoje siūloma nustatyti, kad leidimas laikinai gyventi Lietuvos Respublikoje gali būti išduodamas užsieniečiui, kuris nėra Europos Sąjungos ar Europos laisvosios prekybos asociacijos valstybės narės pilietis, jo šeimos narys ar kitas asmuo, kuris pagal Europos Sąjungos teisės aktus<text:s/></text:span><text:soft-page-break/><text:span text:style-name="T172">naudojasi laisvo asmenų judėjimo teise ir<text:s/></text:span><text:span text:style-name="T173">kuris turi ekonomikos ir inovacijų ministro įgaliotos įstaigos išduotą dokumentą</text:span><text:span text:style-name="T174">, patvirtinantį, kad jis atitinka vieną iš  projektu keičiamo įstatymo13</text:span><text:span text:style-name="T175">1</text:span><text:span text:style-name="T176"><text:s/>straipsnio 3 dalies 1-4 punktuose siūlomų nustatyti sąlygų. Be to, pagal projekto 2 straipsnyje dėstomas keičiamo įstatymo 13</text:span><text:span text:style-name="T177">1</text:span><text:span text:style-name="T178"><text:s/>straipsnio 4 dalies 1 punkto nuostatas ekonomikos ir inovacijų ministro įgaliotos įstaigos dokumentas turėtų būti išduodamas ir užsieniečiui keičiant leidimą laikinai gyventi Lietuvos Respublikoje.</text:span><text:span text:style-name="T179"><text:s/></text:span><text:span text:style-name="T180">Iš projektu siūlomo teisinio reguliavimo nėra aišku kokia tvarka ir terminais užsieniečiams būtų išduodami ekonomikos ir inovacijų ministro įgaliotos įstaigos dokumentai. Svarstytina, ar projektą nereikėtų papildyti nuostatomis, pašalinančiomis šiuos neaiškumus.</text:span></text:p>
            <text:p text:style-name="P181"/>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list text:style-name="LFO36" text:continue-numbering="true">
              <text:list-item>
                <text:p text:style-name="P188"/>
              </text:list-item>
            </text:list>
          </table:table-cell>
          <table:table-cell table:style-name="TableCell189" table:number-columns-spanned="2">
            <text:p text:style-name="Pasiūlymai2"><text:span text:style-name="T190">Seimo kanceliarijos Teisės departamentas,</text:span><text:span text:style-name="T191"><text:line-break/></text:span><text:span text:style-name="T192">2021-05-03</text:span></text:p>
          </table:table-cell>
          <table:covered-table-cell/>
          <table:table-cell table:style-name="TableCell193">
            <text:p text:style-name="P194">3</text:p>
          </table:table-cell>
          <table:table-cell table:style-name="TableCell195">
            <text:p text:style-name="P196"/>
          </table:table-cell>
          <table:table-cell table:style-name="TableCell197">
            <text:p text:style-name="P198"/>
          </table:table-cell>
          <table:table-cell table:style-name="TableCell199">
            <text:p text:style-name="P200">4. Atsižvelgiant į įstatymo projekto svarstymo ir priėmimo procedūras Seime, svarstytina, ar įstatymo projekto 3 straipsnyje numatyta įstatymo įsigaliojimo data 2021 m. birželio 1 d. yra reali.</text:p>
          </table:table-cell>
          <table:table-cell table:style-name="TableCell201">
            <text:p text:style-name="P202">Pritarti</text:p>
          </table:table-cell>
          <table:table-cell table:style-name="TableCell203">
            <text:p text:style-name="P204">Siūlytina atkreipti pagrindinio komiteto dėmesį</text:p>
          </table:table-cell>
        </table:table-row>
      </table:table>
      <text:p text:style-name="P205"><text:span text:style-name="T206">3. Piliečių, asociacijų, politinių partijų, lobistų ir kitų suinteresuotų asmenų pasiūlymai:<text:s/></text:span><text:span text:style-name="T207">negauta.</text:span></text:p>
      <text:p text:style-name="P208"><text:span text:style-name="T209">4. Valstybės ir savivaldybių institucijų ir įstaigų pasiūlymai:<text:s/></text:span><text:span text:style-name="T210">negauta</text:span><text:span text:style-name="T211">.</text:span></text:p>
      <text:p text:style-name="P212"><text:span text:style-name="T213">5. Subjektų, turinčių įstatymų leidybos iniciatyvos teisę, pasiūlymai:<text:s/></text:span><text:span text:style-name="T214">nebuvo.</text:span></text:p>
      <text:p text:style-name="P215"><text:span text:style-name="T216">6. Komiteto sprendimas ir pasiūlymai:</text:span></text:p>
      <text:p text:style-name="P217"><text:span text:style-name="T218">6.1. Sprendimas</text:span>: pritarti ir siūlyti pagrindiniam komitetui pritarti pagal Seimo kanceliarijos Teisės departamento pastabas<text:s/>ir Užsienio reikalų komiteto pasiūlymą<text:s/>patobulintam įstatymo projektui Nr. XIVP-437 ir pritarti<text:s/>Užsienio reikalų komiteto<text:s/>išvadai.</text:p>
      <text:p text:style-name="P219"><text:span text:style-name="T220">6.2. Pasiūlymai:</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text:p>
            <text:p text:style-name="P234"><text:span text:style-name="T235">Nr.</text:span></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p>
          </table:table-cell>
          <table:table-cell table:style-name="TableCell242" table:number-rows-spanned="2">
            <text:p text:style-name="P243">Pasiūlymo turinys</text:p>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6">
          <table:table-cell table:style-name="TableCell257">
            <text:p text:style-name="P258">1.</text:p>
          </table:table-cell>
          <table:table-cell table:style-name="TableCell259">
            <text:p text:style-name="P260">Seimo Užsienio reikalų komitetas,<text:s/><text:line-break/>2021-05-11</text:p>
          </table:table-cell>
          <table:table-cell table:style-name="TableCell261">
            <text:p text:style-name="P262">2</text:p>
            <text:p text:style-name="P263"><text:span text:style-name="T264">(</text:span><text:span text:style-name="T265">13</text:span><text:span text:style-name="T266">1</text:span><text:span text:style-name="T267">)</text:span></text:p>
          </table:table-cell>
          <table:table-cell table:style-name="TableCell268">
            <text:p text:style-name="P269"/>
            <text:p text:style-name="P270">(3)</text:p>
          </table:table-cell>
          <table:table-cell table:style-name="TableCell271">
            <text:p text:style-name="P272"/>
            <text:p text:style-name="P273">(1)</text:p>
          </table:table-cell>
          <table:table-cell table:style-name="TableCell274">
            <text:p text:style-name="P275"/>
          </table:table-cell>
          <table:table-cell table:style-name="TableCell276">
            <text:p text:style-name="P277">Argumentai:</text:p>
            <text:p text:style-name="P278">Seimo Užsienio<text:s/>reikalų komitetas, siūlo įstatymo projekto 2 straipsnyje dėstomo įstatymo 13(1) straipsnio 3 dalies 1 punktą patikslinti,<text:s/><text:soft-page-break/>aiškiai apibrėžiant, kad  pagal investicijų sutartį investuotojas įsipareigoja investuoti į naujų darbo vietų Lietuvos Respublikoje sukūrimą, kuriose pagal darbo sutartis įdarbintų asmenų mėnesinio darbo užmokesčio vidurkis būtų ne mažesnis negu 1,5 iki investicijų sutarties sudarymo Lietuvos statistikos departamento paskutinio paskelbto savivaldybės, kurioje investuojama, vidutinio mėnesinio darbo užmokesčio dydžio.</text:p>
            <text:p text:style-name="P279"/>
            <text:p text:style-name="P280">Pasiūlymas:</text:p>
            <text:p text:style-name="P281">Pakeisti<text:s/>įstatymo projekto 2 straipsnyje dėstomo įstatymo 13(1) straipsnio 3 dalies 1 punktą<text:s/>ir jį<text:s/>išdėstyti taip:</text:p>
            <text:p text:style-name="P282">„1) investuotojas šio įstatymo 13 straipsnio 1 dalies 6 punkto pagrindu su Lietuvos Respublikos Vyriausybe ar jos įgaliota institucija yra sudaręs investicijų sutartį, pagal kurią investuotojas įsipareigoja investuoti į naujų darbo vietų Lietuvos Respublikoje sukūrimą (toliau šiame straipsnyje – pagal investicijų sutartį Lietuvos Respublikoje numatytos sukurti darbo vietos), kuriose pagal darbo sutartis įdarbintų asmenų<text:s/><text:span text:style-name="T283">vidutinis mėnesinis darbo užmokestis</text:span><text:s/><text:span text:style-name="T284">mėnesinio darbo užmokesčio vidurkis</text:span><text:s/>būtų ne mažesnis negu 1,5 iki investicijų sutarties sudarymo Lietuvos statistikos departamento paskutinio paskelbto savivaldybės, kurioje investuojama, vidutinio mėnesinio darbo užmokesčio<text:s/><text:span text:style-name="T285">dydžio</text:span>;“</text:p>
            <text:p text:style-name="P286"/>
          </table:table-cell>
          <table:table-cell table:style-name="TableCell287">
            <text:p text:style-name="P288">Pritarti</text:p>
          </table:table-cell>
          <table:table-cell table:style-name="TableCell289">
            <text:p text:style-name="P290"/>
          </table:table-cell>
        </table:table-row>
      </table:table>
      <text:soft-page-break/>
      <text:p text:style-name="P291">7. Balsavimo rezultatai:<text:s/><text:span text:style-name="T292">pritarta bendru sutarimu</text:span><text:span text:style-name="T293">.</text:span></text:p>
      <text:p text:style-name="P294"><text:span text:style-name="T295">8</text:span><text:span text:style-name="T296">. Komiteto paskirti pranešėjai:</text:span><text:s/>Audronius Ažubalis, Giedrius Surplys.</text:p>
      <text:p text:style-name="P297"><text:span text:style-name="T298">9</text:span><text:span text:style-name="T299">. Komiteto narių atskiroji nuomonė:<text:s/></text:span>nebuvo.</text:p>
      <text:p text:style-name="P300"/>
      <text:p text:style-name="P301"/>
      <text:p text:style-name="P302">Komiteto<text:s/>pirmininkas<text:tab/><text:tab/><text:tab/><text:tab/><text:tab/><text:tab/><text:tab/><text:tab/><text:tab/><text:tab/><text:tab/><text:tab/><text:tab/><text:tab/><text:tab/>Žygimantas Pavilionis</text:p>
      <text:p text:style-name="P303"/>
      <text:p text:style-name="P304"/>
      <text:p text:style-name="Normal"><text:span text:style-name="T305">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bullet text:level="1" text:style-name="WW_CharLFO39LVL1" text:bullet-char="-">
        <style:list-level-properties text:space-before="0.1576in" text:min-label-width="0.25in"/>
        <style:text-properties style:font-name="Times New Roman"/>
      </text:list-level-style-bullet>
      <text:list-level-style-bullet text:level="2" text:style-name="WW_CharLFO39LVL2" text:bullet-char="o">
        <style:list-level-properties text:space-before="0.6576in" text:min-label-width="0.25in"/>
        <style:text-properties style:font-name="Courier New"/>
      </text:list-level-style-bullet>
      <text:list-level-style-bullet text:level="3" text:style-name="WW_CharLFO39LVL3" text:bullet-char="">
        <style:list-level-properties text:space-before="1.1576in" text:min-label-width="0.25in"/>
        <style:text-properties style:font-name="Wingdings"/>
      </text:list-level-style-bullet>
      <text:list-level-style-bullet text:level="4" text:style-name="WW_CharLFO39LVL4" text:bullet-char="">
        <style:list-level-properties text:space-before="1.6576in" text:min-label-width="0.25in"/>
        <style:text-properties style:font-name="Symbol"/>
      </text:list-level-style-bullet>
      <text:list-level-style-bullet text:level="5" text:style-name="WW_CharLFO39LVL5" text:bullet-char="o">
        <style:list-level-properties text:space-before="2.1576in" text:min-label-width="0.25in"/>
        <style:text-properties style:font-name="Courier New"/>
      </text:list-level-style-bullet>
      <text:list-level-style-bullet text:level="6" text:style-name="WW_CharLFO39LVL6" text:bullet-char="">
        <style:list-level-properties text:space-before="2.6576in" text:min-label-width="0.25in"/>
        <style:text-properties style:font-name="Wingdings"/>
      </text:list-level-style-bullet>
      <text:list-level-style-bullet text:level="7" text:style-name="WW_CharLFO39LVL7" text:bullet-char="">
        <style:list-level-properties text:space-before="3.1576in" text:min-label-width="0.25in"/>
        <style:text-properties style:font-name="Symbol"/>
      </text:list-level-style-bullet>
      <text:list-level-style-bullet text:level="8" text:style-name="WW_CharLFO39LVL8" text:bullet-char="o">
        <style:list-level-properties text:space-before="3.6576in" text:min-label-width="0.25in"/>
        <style:text-properties style:font-name="Courier New"/>
      </text:list-level-style-bullet>
      <text:list-level-style-bullet text:level="9" text:style-name="WW_CharLFO39LVL9" text:bullet-char="">
        <style:list-level-properties text:space-before="4.1576in" text:min-label-width="0.25in"/>
        <style:text-properties style:font-name="Wingdings"/>
      </text:list-level-style-bullet>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NĖ Raimonda</meta:initial-creator>
    <dc:creator>adlibuser</dc:creator>
    <meta:creation-date>2021-05-14T05:50:00Z</meta:creation-date>
    <dc:date>2021-05-14T05:50:00Z</dc:date>
    <meta:print-date>2019-05-23T10:53:00Z</meta:print-date>
    <meta:template xlink:href="Normal.dotm" xlink:type="simple"/>
    <meta:editing-cycles>2</meta:editing-cycles>
    <meta:editing-duration>PT0S</meta:editing-duration>
    <meta:document-statistic meta:page-count="4" meta:paragraph-count="60" meta:word-count="972" meta:character-count="7751" meta:row-count="235" meta:non-whitespace-character-count="6839"/>
  </office:meta>
</office:document-meta>
</file>