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format="1" text:start-value="4">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style:text-properties fo:font-size="11pt" style:font-size-asian="11pt"/>
    </style:style>
    <style:style style:name="P8" style:parent-style-name="Normal" style:family="paragraph">
      <style:paragraph-properties fo:keep-together="always" fo:widows="0" fo:orphans="0" fo:text-align="end"/>
      <style:text-properties fo:font-weight="bold" style:font-weight-asian="bold" style:font-weight-complex="bold" fo:color="#000000" fo:hyphenate="false"/>
    </style:style>
    <style:style style:name="P9" style:parent-style-name="Normal" style:family="paragraph">
      <style:paragraph-properties fo:keep-together="always" fo:widows="0" fo:orphans="0" fo:text-align="end"/>
      <style:text-properties fo:hyphenate="false"/>
    </style:style>
    <style:style style:name="T10" style:parent-style-name="DefaultParagraphFont" style:family="text">
      <style:text-properties fo:font-weight="bold" style:font-weight-asian="bold" style:font-weight-complex="bold" fo:color="#000000"/>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fo:color="#000000" style:font-size-complex="12pt" fo:background-color="#FFFFFF"/>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hyphenate="false"/>
    </style:style>
    <style:style style:name="P22" style:parent-style-name="Normal" style:family="paragraph">
      <style:paragraph-properties fo:keep-together="always" fo:widows="0" fo:orphans="0" fo:text-align="center"/>
      <style:text-properties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text-align="justify" fo:text-indent="0.5909in"/>
      <style:text-properties fo:font-weight="bold" style:font-weight-asian="bold" style:font-size-complex="12pt"/>
    </style:style>
    <style:style style:name="P25" style:parent-style-name="Normal" style:family="paragraph">
      <style:paragraph-properties fo:text-align="justify" fo:margin-left="0.5909in">
        <style:tab-stops/>
      </style:paragraph-properties>
      <style:text-properties style:font-size-complex="12p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T3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5909in"/>
      <style:text-properties style:font-size-complex="12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5909in"/>
      <style:text-properties fo:color="#000000" fo:hyphenate="false"/>
    </style:style>
    <style:style style:name="P81" style:parent-style-name="Normal" style:family="paragraph">
      <style:paragraph-properties fo:widows="0" fo:orphans="0" fo:text-indent="0.3937in"/>
      <style:text-properties fo:color="#000000" fo:hyphenate="false"/>
    </style:style>
    <style:style style:name="P82" style:parent-style-name="Normal" style:family="paragraph">
      <style:paragraph-properties fo:text-align="justify" fo:text-indent="0.5909in"/>
      <style:text-properties fo:font-weight="bold" style:font-weight-asian="bold" style:font-size-complex="12pt"/>
    </style:style>
    <style:style style:name="P83" style:parent-style-name="Normal" style:family="paragraph">
      <style:paragraph-properties fo:text-align="justify" fo:text-indent="0.5909in"/>
      <style:text-properties style:font-size-complex="12pt"/>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text-align="justify" fo:text-indent="0.5909in"/>
      <style:text-properties fo:font-weight="bold" style:font-weight-asian="bold" style:font-size-complex="12pt"/>
    </style:style>
    <style:style style:name="P103" style:parent-style-name="Normal" style:family="paragraph">
      <style:paragraph-properties fo:text-align="justify" fo:text-indent="0.5909in"/>
      <style:text-properties style:font-size-complex="12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ListParagraph" style:list-style-name="LFO3" style:family="paragraph">
      <style:paragraph-properties fo:text-align="justify"/>
      <style:text-properties fo:font-weight="bold" style:font-weight-asian="bold" style:font-size-complex="12pt"/>
    </style:style>
    <style:style style:name="P120" style:parent-style-name="ListParagraph" style:list-style-name="LFO4" style:family="paragraph">
      <style:paragraph-properties fo:text-align="justify"/>
      <style:text-properties style:font-size-complex="12pt"/>
    </style:style>
    <style:style style:name="P121" style:parent-style-name="Normal" style:family="paragraph">
      <style:paragraph-properties fo:widows="0" fo:orphans="0" fo:text-align="justify" fo:margin-left="0.1972in" fo:text-indent="0.3937in">
        <style:tab-stops/>
      </style:paragraph-properties>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style:font-weight-complex="bold" fo:color="#000000"/>
    </style:style>
    <style:style style:name="P132" style:parent-style-name="Normal" style:family="paragraph">
      <style:paragraph-properties fo:widows="0" fo:orphans="0" fo:text-align="justify" fo:margin-left="0.1972in" fo:text-indent="0.3937in">
        <style:tab-stops/>
      </style:paragraph-properties>
      <style:text-properties fo:color="#000000" fo:hyphenate="false"/>
    </style:style>
    <style:style style:name="P133" style:parent-style-name="Normal" style:family="paragraph">
      <style:paragraph-properties fo:widows="0" fo:orphans="0" fo:text-align="justify" fo:margin-left="0.1972in" fo:text-indent="0.3937in">
        <style:tab-stops/>
      </style:paragraph-properties>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margin-left="0.1972in" fo:text-indent="0.3937in">
        <style:tab-stops/>
      </style:paragraph-properties>
    </style:style>
    <style:style style:name="T145" style:parent-style-name="DefaultParagraphFont" style:family="text">
      <style:text-properties fo:color="#000000" fo:language="en" fo:country="US"/>
    </style:style>
    <style:style style:name="T146" style:parent-style-name="DefaultParagraphFont" style:family="text">
      <style:text-properties fo:color="#000000" fo:language="en" fo:country="US"/>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margin-left="0.1972in" fo:text-indent="0.3937in">
        <style:tab-stops/>
      </style:paragraph-properties>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margin-left="0.1972in" fo:text-indent="0.3937in">
        <style:tab-stops/>
      </style:paragraph-properties>
      <style:text-properties fo:color="#000000" fo:hyphenate="false"/>
    </style:style>
    <style:style style:name="P168" style:parent-style-name="Normal" style:family="paragraph">
      <style:paragraph-properties fo:widows="0" fo:orphans="0" fo:text-align="justify" fo:margin-left="0.1972in" fo:text-indent="0.3937in">
        <style:tab-stops/>
      </style:paragraph-properties>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margin-left="0.1972in" fo:text-indent="0.3937in">
        <style:tab-stops/>
      </style:paragraph-properties>
      <style:text-properties fo:color="#000000" fo:hyphenate="false"/>
    </style:style>
    <style:style style:name="P173" style:parent-style-name="Normal" style:family="paragraph">
      <style:paragraph-properties fo:widows="0" fo:orphans="0" fo:text-align="justify" fo:margin-left="0.1972in" fo:text-indent="0.3937in">
        <style:tab-stops/>
      </style:paragraph-properties>
      <style:text-properties fo:color="#000000" fo:hyphenate="false"/>
    </style:style>
    <style:style style:name="P174" style:parent-style-name="Normal" style:family="paragraph">
      <style:paragraph-properties fo:widows="0" fo:orphans="0" fo:text-align="justify" fo:margin-left="0.1972in" fo:text-indent="0.3937in">
        <style:tab-stops/>
      </style:paragraph-properties>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margin-left="0.1972in" fo:text-indent="0.3937in">
        <style:tab-stops/>
      </style:paragraph-properties>
    </style:style>
    <style:style style:name="T180" style:parent-style-name="DefaultParagraphFont" style:family="text">
      <style:text-properties fo:color="#000000" fo:language="en" fo:country="US"/>
    </style:style>
    <style:style style:name="T181" style:parent-style-name="DefaultParagraphFont" style:family="text">
      <style:text-properties fo:color="#000000" fo:language="en" fo:country="U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margin-left="0.1972in" fo:text-indent="0.3937in">
        <style:tab-stops/>
      </style:paragraph-properties>
      <style:text-properties fo:color="#000000" fo:hyphenate="false"/>
    </style:style>
    <style:style style:name="P188" style:parent-style-name="Normal" style:family="paragraph">
      <style:paragraph-properties fo:widows="0" fo:orphans="0" fo:text-align="justify" fo:margin-left="0.1972in" fo:text-indent="0.3937in">
        <style:tab-stops/>
      </style:paragraph-properties>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margin-left="0.1972in" fo:text-indent="0.3937in">
        <style:tab-stops/>
      </style:paragraph-properties>
      <style:text-properties fo:color="#000000" fo:hyphenate="false"/>
    </style:style>
    <style:style style:name="P193" style:parent-style-name="Normal" style:family="paragraph">
      <style:paragraph-properties fo:widows="0" fo:orphans="0" fo:text-align="justify" fo:margin-left="0.1972in" fo:text-indent="0.3937in">
        <style:tab-stops/>
      </style:paragraph-properties>
      <style:text-properties fo:color="#000000" fo:hyphenate="false"/>
    </style:style>
    <style:style style:name="P194" style:parent-style-name="Normal" style:family="paragraph">
      <style:paragraph-properties fo:widows="0" fo:orphans="0" fo:text-align="justify" fo:margin-left="0.1972in" fo:text-indent="0.3937in">
        <style:tab-stops/>
      </style:paragraph-properties>
      <style:text-properties fo:color="#000000" fo:hyphenate="false"/>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text-align="justify" fo:text-indent="0.5909in"/>
      <style:text-properties fo:font-weight="bold" style:font-weight-asian="bold" style:font-size-complex="12pt"/>
    </style:style>
    <style:style style:name="P197" style:parent-style-name="Normal" style:family="paragraph">
      <style:paragraph-properties fo:text-align="justify" fo:text-indent="0.5909in"/>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text-align="justify" fo:text-indent="0.5909in"/>
      <style:text-properties fo:font-weight="bold" style:font-weight-asian="bold" style:font-size-complex="12pt"/>
    </style:style>
    <style:style style:name="P209" style:parent-style-name="Normal" style:family="paragraph">
      <style:paragraph-properties fo:text-align="justify" fo:text-indent="0.5909in"/>
      <style:text-properties style:font-size-complex="12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text-align="justify" fo:text-indent="0.5909in"/>
      <style:text-properties fo:font-weight="bold" style:font-weight-asian="bold" style:font-size-complex="12pt"/>
    </style:style>
    <style:style style:name="P218" style:parent-style-name="ListParagraph" style:list-style-name="LFO5" style:family="paragraph">
      <style:paragraph-properties fo:text-align="justify"/>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ext-properties style:font-size-complex="12pt" style:language-asian="lt" style:country-asian="LT"/>
    </style:style>
    <style:style style:name="P224" style:parent-style-name="Normal" style:family="paragraph">
      <style:paragraph-properties fo:text-align="justify" fo:text-indent="0.3937in"/>
      <style:text-properties style:font-size-complex="12pt" style:language-asian="lt" style:country-asian="LT"/>
    </style:style>
    <style:style style:name="P225" style:parent-style-name="Normal" style:family="paragraph">
      <style:paragraph-properties fo:text-align="justify" fo:text-indent="0.3937in"/>
      <style:text-properties style:font-size-complex="12pt" style:language-asian="lt" style:country-asian="LT"/>
    </style:style>
    <style:style style:name="P226" style:parent-style-name="Normal" style:family="paragraph">
      <style:paragraph-properties fo:text-align="justify" fo:text-indent="0.3937in"/>
      <style:text-properties style:font-size-complex="12pt" style:language-asian="lt" style:country-asian="LT"/>
    </style:style>
    <style:style style:name="P227" style:parent-style-name="Normal" style:family="paragraph">
      <style:paragraph-properties fo:text-align="justify" fo:text-indent="0.3937in"/>
      <style:text-properties style:font-size-complex="12pt" style:language-asian="lt" style:country-asian="LT"/>
    </style:style>
    <style:style style:name="P228" style:parent-style-name="Normal" style:family="paragraph">
      <style:paragraph-properties fo:text-align="justify" fo:text-indent="0.3937in"/>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ext-properties style:font-size-complex="12pt" style:language-asian="lt" style:country-asian="LT"/>
    </style:style>
    <style:style style:name="P238" style:parent-style-name="Normal" style:family="paragraph">
      <style:paragraph-properties fo:text-align="justify" fo:text-indent="0.3937in"/>
      <style:text-properties style:font-size-complex="12pt"/>
    </style:style>
    <style:style style:name="P239" style:parent-style-name="Normal" style:family="paragraph">
      <style:paragraph-properties fo:text-align="justify"/>
    </style:style>
    <style:style style:name="T240" style:parent-style-name="DefaultParagraphFont" style:family="text">
      <style:text-properties style:font-size-complex="12pt" fo:language="en" fo:country="US"/>
    </style:style>
    <style:style style:name="T241" style:parent-style-name="DefaultParagraphFont" style:family="text">
      <style:text-properties style:font-size-complex="12pt" fo:language="en" fo:country="U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909in"/>
      <style:text-properties fo:font-weight="bold" style:font-weight-asian="bold" style:font-size-complex="12pt"/>
    </style:style>
    <style:style style:name="P272" style:parent-style-name="Normal" style:family="paragraph">
      <style:paragraph-properties fo:text-align="justify" fo:text-indent="0.5909in"/>
      <style:text-properties style:font-size-complex="12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keep-with-next="always" fo:keep-together="always" fo:text-align="justify" fo:text-indent="0.4916in"/>
    </style:style>
    <style:style style:name="T287" style:parent-style-name="DefaultParagraphFont" style:family="text">
      <style:text-properties fo:font-style="italic" style:font-style-asian="italic" style:font-style-complex="italic" fo:color="#000000"/>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widows="0" fo:orphans="0"/>
    </style:style>
  </office:automatic-styles>
  <office:body>
    <office:text text:use-soft-page-breaks="true">
      <text:p text:style-name="P1"/>
      <text:p text:style-name="P8">Projekto<text:s/>Nr. XIIIP-3101(2)<text:s/></text:p>
      <text:p text:style-name="P9"><text:span text:style-name="T10">lyginamasis variantas</text:span></text:p>
      <text:p text:style-name="P11"/>
      <text:p text:style-name="P12">LIETUVOS RESPUBLIKOS</text:p>
      <text:p text:style-name="P13">POLITINIŲ KAMPANIJŲ FINANSAVIMO IR FINANSAVIMO KONTROLĖS</text:p>
      <text:p text:style-name="P14"><text:span text:style-name="T15">ĮSTATYMO</text:span><text:span text:style-name="T16"><text:s/></text:span><text:span text:style-name="T17">NR.<text:s/></text:span><text:span text:style-name="T18">IX-2428</text:span><text:span text:style-name="T19"><text:s/>2, 3, 4, 5, 8, 13, 14 ir 17 STRAIPSNIŲ PAKEITIMO ĮSTATYMAS</text:span></text:p>
      <text:p text:style-name="P20"/>
      <text:p text:style-name="P21">2019<text:s/>m.<text:s/><text:s text:c="16"/><text:s/>d. Nr.<text:s/></text:p>
      <text:p text:style-name="P22">Vilnius</text:p>
      <text:p text:style-name="P23"/>
      <text:p text:style-name="P24"><text:bookmark-start text:name="_Hlk532937088"/>1 straipsnis.<text:s/>2<text:s/>straipsnio pakeitimas</text:p>
      <text:p text:style-name="P25">1.<text:s/>Pakeisti 2 straipsnio 13 dalį ir ją išdėstyti taip:</text:p>
      <text:p text:style-name="P26"><text:bookmark-end text:name="_Hlk532937088"/><text:span text:style-name="T27">„</text:span><text:span text:style-name="T28">13.<text:s/></text:span><text:span text:style-name="T29">Politinės kampanijos laikotarpis</text:span><text:span text:style-name="T30"> – laikotarpis, kuris prasideda įstatymų nustatyta tvarka paskelbus rinkimų datą arba Vyriausiojoje rinkimų komisijoje įregistravus piliečių referendumo iniciatyvinę grupę, arba<text:s/></text:span><text:span text:style-name="T31">pateikus</text:span><text:span text:style-name="T32"><text:s/>Seimui</text:span><text:span text:style-name="T33"><text:s/></text:span><text:span text:style-name="T34">pagal</text:span><text:span text:style-name="T35"><text:s/>Seimo narių grupės siūlymą<text:s/></text:span><text:span text:style-name="T36">priėmus nutarimą</text:span><text:span text:style-name="T37"><text:s/>paskelbti referendumą ir baigiasi praėjus 100 dienų nuo rinkimų (pakartotinių rinkimų) ar referendumo galutinių rezultatų paskelbimo dienos</text:span><text:span text:style-name="T38"><text:s/></text:span><text:span text:style-name="T39">arba</text:span><text:s/><text:span text:style-name="T40">Seimui priėmus</text:span><text:span text:style-name="T41"><text:s/>nutarimą neskelbti referendumo</text:span><text:span text:style-name="T42">,</text:span><text:span text:style-name="T43"><text:s/>arba Vyriausiajai rinkimų komisijai įstatymų nustatyta tvarka priėmus sprendimą pripažinti referendumo paskelbimo iniciatyvą nutraukta ir (ar</text:span><text:span text:style-name="T44">ba</text:span><text:span text:style-name="T45">) pripažinti parašų rinkimą nutrauktu</text:span><text:span text:style-name="T46">,</text:span><text:span text:style-name="T47"><text:s/>arba pripažinus Seimo nutarimą pas</text:span><text:span text:style-name="T48">kelbti referendumą netekusiu galios</text:span><text:span text:style-name="T49">.</text:span><text:span text:style-name="T50">“</text:span></text:p>
      <text:p text:style-name="P51">2.<text:s/>Pakeisti 2 straipsnio 18 dalį ir ją išdėstyti taip:</text:p>
      <text:p text:style-name="P52"><text:span text:style-name="T53">„</text:span><text:span text:style-name="T54">18.</text:span><text:span text:style-name="T55"><text:s/>Referendumo oponentai</text:span><text:span text:style-name="T56"> – įstatymų nustatyta tvarka Vyriausiojoje rinkimų komisijoje įregistruoti asmenys – Lietuvos Respublikos piliečiai, jų grupės,<text:s/></text:span><text:span text:style-name="T57">Lietuvos Respublikoje įregistruotos nevyriausybinės organizacijos,<text:s/></text:span><text:span text:style-name="T58">taip pat politinės partijos – oponuojantys referendumo iniciatoriams<text:s/></text:span><text:span text:style-name="T59">ir referendumo šalininkams</text:span><text:span text:style-name="T60">.</text:span><text:span text:style-name="T61">“</text:span></text:p>
      <text:p text:style-name="P62"><text:span text:style-name="T63"><text:s text:c="4"/>3. <text:s/></text:span><text:span text:style-name="T64">Papildyti 2 straipsnį<text:s/></text:span><text:span text:style-name="T65">nauja 19 dalimi</text:span><text:span text:style-name="T66">:</text:span></text:p>
      <text:p text:style-name="P67"><text:span text:style-name="T68">„</text:span><text:span text:style-name="T69">19.</text:span><text:span text:style-name="T70"><text:s/>Referendumo šalininkai</text:span><text:span text:style-name="T71"> – įstatymų nustatyta tvarka Vyriausiojoje rinkimų komisijoje įregistruoti asmenys – Lietuvos Respublikos piliečiai, ne maž</text:span><text:span text:style-name="T72">iau kaip<text:s/></text:span><text:span text:style-name="T73">penkiolikos</text:span><text:span text:style-name="T74"><text:s/>Lietuvos Respublikos pilie</text:span><text:span text:style-name="T75">čių grupės, Lietuvos Respublikoje</text:span><text:span text:style-name="T76"><text:s/>įregistruotos nevyriausybinės organizacijos, taip pat politinės partijos – palaikantys referendumo</text:span><text:s/><text:span text:style-name="T77">paskelbimo iniciatyvą ir referendumu siūlomą priimti sprendimą</text:span><text:span text:style-name="T78">.</text:span><text:span text:style-name="T79">“</text:span></text:p>
      <text:p text:style-name="P80">4.<text:s/>Buvusias 2 straipsnio 19, 20 ir<text:s/>21<text:s/>dalis laikyti atitinkamai 20, 21,<text:s/>22 dalimis.</text:p>
      <text:p text:style-name="P81"/>
      <text:p text:style-name="P82">2<text:s/>straipsnis.<text:s/>3<text:s/>straipsnio pakeitimas</text:p>
      <text:p text:style-name="P83">Pakeisti 3 straipsnio 2 dalį ir ją išdėstyti taip:</text:p>
      <text:p text:style-name="P84">„2. Tik savarankišku politinės kampanijos dalyviu gali būti registruojami:</text:p>
      <text:p text:style-name="P85">1) politinė partija;</text:p>
      <text:p text:style-name="P86">2) pretendentas;</text:p>
      <text:p text:style-name="P87">3) išsikėlęs kandidatas;</text:p>
      <text:p text:style-name="P88">4) referendumo iniciatoriai;</text:p>
      <text:p text:style-name="P89"><text:span text:style-name="T90">5) referendumo šalininkai</text:span><text:span text:style-name="T91">;</text:span></text:p>
      <text:p text:style-name="P92"><text:span text:style-name="T93">6</text:span><text:span text:style-name="T94">5</text:span><text:span text:style-name="T95">) referendumo oponentai;</text:span></text:p>
      <text:p text:style-name="P96"><text:span text:style-name="T97">7</text:span><text:span text:style-name="T98">6</text:span><text:span text:style-name="T99">) visuomeninis rinkimų komitetas.</text:span><text:span text:style-name="T100">“</text:span></text:p>
      <text:p text:style-name="P101"/>
      <text:p text:style-name="P102"><text:bookmark-start text:name="part_d148f80f7832418d985bda0efbbe323e"/><text:bookmark-start text:name="part_aeff0d6082dc44e2a2171f97cabf31f8"/><text:bookmark-start text:name="part_0d812088978448c898ad0f467573b0e3"/><text:bookmark-start text:name="part_5cc3fb5e26b148808de2d3ff340231ea"/><text:bookmark-start text:name="part_fc06522c11be41cda23f899099698997"/><text:bookmark-start text:name="part_9384bf0c7cc849958e426af575e36321"/><text:bookmark-end text:name="part_d148f80f7832418d985bda0efbbe323e"/><text:bookmark-end text:name="part_aeff0d6082dc44e2a2171f97cabf31f8"/><text:bookmark-end text:name="part_0d812088978448c898ad0f467573b0e3"/><text:bookmark-end text:name="part_5cc3fb5e26b148808de2d3ff340231ea"/><text:bookmark-end text:name="part_fc06522c11be41cda23f899099698997"/><text:bookmark-end text:name="part_9384bf0c7cc849958e426af575e36321"/>3<text:s/>straipsnis.<text:s/>4<text:s/>straipsnio pakeitimas</text:p>
      <text:p text:style-name="P103">Pakeisti 4 straipsnio 2 dalį ir ją išdėstyti taip:</text:p>
      <text:p text:style-name="P104"><text:span text:style-name="T105">„</text:span><text:span text:style-name="T106">2. Rinkimų (referendumo) agitacijos kampanijos etapas prasideda įstatymų nustatyta tvarka paskelbus rinkimų (referendumo) datą ir baigiasi prasidėjus įstatymų nustatytam terminui, kurio metu draudžiama rinkimų (referendumo) agitacija. Vykstant pakartotiniam balsavimui, šis<text:s/></text:span><text:soft-page-break/><text:span text:style-name="T107">etapas taip pat apima laikotarpį nuo rinkimų agitacijos draudimo pabaigos iki pakartotinio balsavimo agitacijos draudimo pradžios.</text:span><text:span text:style-name="T108"><text:s/></text:span><text:span text:style-name="T109">Referendumo agitacijos kampanijos etapas prasideda Vyriausiojoje rinkimų komisijoje įregistravus piliečių referendumo iniciatyvinę grupę ar<text:s/></text:span><text:span text:style-name="T110">pateikus</text:span><text:span text:style-name="T111"><text:s/></text:span><text:span text:style-name="T112">Seimui<text:s/></text:span><text:span text:style-name="T113">priėmus nutarimą paskelbti referendumą pagal</text:span><text:span text:style-name="T114"><text:s/>Seimo narių grupės siūlymą<text:s/></text:span><text:span text:style-name="T115">paskelbti referendumą</text:span><text:span text:style-name="T116"><text:s/>ir baigiasi prasidėjus Lietuvos Respublikos referendumo įstatymo nustatytam terminui, kurio metu referendumo agitacija draudžiama.</text:span><text:span text:style-name="T117">“</text:span></text:p>
      <text:p text:style-name="P118"/>
      <text:list text:style-name="LFO3" text:continue-numbering="true">
        <text:list-item>
          <text:p text:style-name="P119">straipsnis. 5 straipsnio pakeitimas</text:p>
        </text:list-item>
      </text:list>
      <text:list text:style-name="LFO4" text:continue-numbering="true">
        <text:list-item>
          <text:p text:style-name="P120">Pakeisti 5 straipsnio 1<text:s/>dalį ir ją išdėstyti taip:</text:p>
        </text:list-item>
      </text:list>
      <text:p text:style-name="P121"><text:span text:style-name="T122"><text:s/></text:span><text:span text:style-name="T123">„</text:span><text:span text:style-name="T124">1. Vyriausioji rinkimų komisija šio įstatymo 3 straipsnio 2 ir 3 dalyse nurodytų asmenų prašymus registruoti savarankiškais politinės kampanijos dalyviais priimti pradeda prasidėjus politinės kampanijos laikotarpiui ir priimti baigia tą dieną (įskaitytinai), kurią pagal atitinkamus įstatymus pradedamas pareiškinių dokumentų įteikimas. Terminas, per kurį šie asmenys turi teisę kreiptis į Vyriausiąją rinkimų komisiją registruoti juos savarankiškais politinės kampanijos dalyviais, negali būti trumpesnis kaip 10 darbo dienų</text:span><text:span text:style-name="T125">,<text:s/></text:span><text:span text:style-name="T126">referendumo atveju – ne<text:s/></text:span><text:span text:style-name="T127">trumpesnis<text:s/></text:span><text:span text:style-name="T128">kaip 10 darbo dienų nuo Seimo nutarimo dėl referendumo paskelbimo įsigaliojimo</text:span><text:span text:style-name="T129"><text:s/>dienos</text:span><text:span text:style-name="T130">.</text:span><text:span text:style-name="T131">“</text:span></text:p>
      <text:p text:style-name="P132">2. Pakeisti 5 straipsnio 3 dalies pirmąją<text:s/>pastraipą ir ją išdėstyti taip:</text:p>
      <text:p text:style-name="P133"><text:span text:style-name="T134">„</text:span><text:span text:style-name="T135">3. Politinė partija, norinti registruotis, registruoti savo keliamą kandidatą ar kandidatų sąrašą savarankišku politinės kampanijos dalyviu,<text:s/></text:span><text:span text:style-name="T136">p</text:span><text:span text:style-name="T137">olitinė partija, norinti registruotis</text:span><text:span text:style-name="T138"><text:s/></text:span><text:span text:style-name="T139">savarankišku</text:span><text:span text:style-name="T140"><text:s/>politinės kampanijos dalyviu –</text:span><text:span text:style-name="T141"><text:s/>referendumo šalininku</text:span><text:span text:style-name="T142">, Vyriausiajai rinkimų komisijai:</text:span><text:span text:style-name="T143">“</text:span></text:p>
      <text:p text:style-name="P144"><text:span text:style-name="T145">3</text:span><text:span text:style-name="T146">.<text:s/></text:span><text:span text:style-name="T147">Pakeisti 5 straipsnio 4 dalį ir ją išdėstyti taip:</text:span></text:p>
      <text:p text:style-name="P148"><text:span text:style-name="T149">„</text:span><text:span text:style-name="T150">4. Šio įstatymo 3 straipsnio 2 dalies 2</text:span><text:span text:style-name="T151">, 3,<text:s/></text:span><text:span text:style-name="T152">4,</text:span><text:span text:style-name="T153"><text:s/>6</text:span><text:span text:style-name="T154">,<text:s/></text:span><text:span text:style-name="T155">7</text:span><text:span text:style-name="T156"> punktuose nurodyti asmenys, norintys registruotis savarankiškais politinės kampanijos dalyviais,</text:span><text:span text:style-name="T157"><text:s/></text:span><text:span text:style-name="T158">ir</text:span><text:s/><text:span text:style-name="T159">š</text:span><text:span text:style-name="T160">io įstatymo 3 straipsnio 2 dalies</text:span><text:span text:style-name="T161"><text:s/>5 punkte</text:span><text:s/><text:span text:style-name="T162">nurodyti asmenys, norintys registruotis savarankiškais politinės kampanijos dalyviais</text:span><text:span text:style-name="T163"><text:s/>–</text:span><text:span text:style-name="T164"><text:s/>referendumo šalininkais</text:span><text:span text:style-name="T165"><text:s/></text:span><text:span text:style-name="T166"><text:s/>Vyriausiajai rinkimų komisijai privalo pateikti:</text:span></text:p>
      <text:p text:style-name="P167">1) prašymą registruotis savarankišku politinės kampanijos dalyviu;</text:p>
      <text:p text:style-name="P168"><text:span text:style-name="T169">2) savo (referendumo iniciatorių,<text:s/></text:span><text:span text:style-name="T170">referendumo šalininkų,<text:s/></text:span><text:span text:style-name="T171">referendumo oponentų ar visuomeninio rinkimų komiteto atstovo (koordinatoriaus) asmens tapatybę patvirtinantį dokumentą;</text:span></text:p>
      <text:p text:style-name="P172">3) šio įstatymo nustatyta tvarka pasirašytos turto patikėjimo sutarties su politinės kampanijos iždininku nuorašą ir gali pateikti sutarties su politinės kampanijos audito įmone arba auditoriumi nuorašą;</text:p>
      <text:p text:style-name="P173">4) politinės kampanijos iždininko asmens tapatybę patvirtinantį dokumentą;</text:p>
      <text:p text:style-name="P174"><text:span text:style-name="T175">5) dokumentą, patvirtinantį, kad yra atidaryta nauja banko sąskaita, kuri bus naudojama kaip politinės kampanijos sąskaita, ir ne anksčiau kaip prieš 3 darbo dienas išduotą pažymą, kad lėšų šioje sąskaitoje nėra. Referendumo iniciatorių,<text:s/></text:span><text:span text:style-name="T176">referendumo šalininkų,</text:span><text:span text:style-name="T177"><text:s/>referendumo oponentų ar visuomenino rinkimų komiteto politinės kampanijos sąskaitą atidaro koordinatorius.</text:span><text:span text:style-name="T178">“</text:span></text:p>
      <text:p text:style-name="P179"><text:span text:style-name="T180">4</text:span><text:span text:style-name="T181">.<text:s/></text:span><text:span text:style-name="T182">Pakeisti 5 st</text:span><text:span text:style-name="T183">raipsnio 7 dalį ir ją</text:span><text:span text:style-name="T184"><text:s/></text:span><text:span text:style-name="T185">išdėstyti<text:s/></text:span><text:span text:style-name="T186">taip:</text:span></text:p>
      <text:p text:style-name="P187">„7. Vyriausiosios rinkimų komisijos interneto svetainėje skelbiami:</text:p>
      <text:p text:style-name="P188"><text:span text:style-name="T189">1) savarankiško politinės kampanijos dalyvio pavadinimas arba vardas, pavardė, jo statusas politinėje kampanijoje (pretendentas, kandidatas, referendumo iniciatorius</text:span><text:span text:style-name="T190">, referendumo šalininkas<text:s/></text:span><text:span text:style-name="T191">ar referendumo oponentas), telefonas, elektroninio pašto adresas;</text:span></text:p>
      <text:p text:style-name="P192">2) politinės kampanijos iždininko vardas, pavardė, telefonas, elektroninio pašto adresas;</text:p>
      <text:p text:style-name="P193">3) politinės kampanijos audito įmonės, jeigu ji yra, pavadinimas, įmonės kodas, telefonas, elektroninio pašto adresas arba auditoriaus vardas, pavardė, telefonas, elektroninio pašto adresas;</text:p>
      <text:p text:style-name="P194">4) politinės partijos atstovaujamieji politinės kampanijos dalyviai ir, jeigu to prašo ši politinė partija, jiems politinės partijos nustatyti išlaidų limitai.“</text:p>
      <text:p text:style-name="P195"/>
      <text:p text:style-name="P196">5<text:s/>straipsnis.<text:s/>8<text:s/>straipsnio pakeitimas</text:p>
      <text:p text:style-name="P197">Pakeisti 8 straipsnio 1 dalį ir ją išdėstyti taip:</text:p>
      <text:p text:style-name="P198"><text:span text:style-name="T199">„</text:span><text:span text:style-name="T200">1. Kitų savarankiškų politinės kampanijos dalyvių politinės kampanijos finansuojamos iš:</text:span></text:p>
      <text:p text:style-name="P201"><text:span text:style-name="T202">1) pagal šį įstatymą turinčių teisę aukoti fizinių asmenų aukų ir politinių partijų aukų kandidatams ir kandidatų sąrašams, referendumo iniciatoriams</text:span><text:span text:style-name="T203">, referendumo šalininkams</text:span><text:span text:style-name="T204"><text:s/>arba referendumo oponentams;</text:span></text:p>
      <text:p text:style-name="P205">2) nuosavų (asmeninių) lėšų;</text:p>
      <text:p text:style-name="P206">3) palūkanų už politinės kampanijos sąskaitoje esančias lėšas.“</text:p>
      <text:p text:style-name="P207"/>
      <text:p text:style-name="P208">6<text:s/>straipsnis.<text:s/>13<text:s/>straipsnio pakeitimas</text:p>
      <text:p text:style-name="P209">Pakeisti 13 straipsnio 2 dalį ir ją išdėstyti taip:</text:p>
      <text:p text:style-name="P210"><text:span text:style-name="T211">„</text:span><text:span text:style-name="T212">2. Politinės partijos turi teisę aukoti kandidatų, kandidatų sąrašų, referendumo iniciatorių,<text:s/></text:span><text:span text:style-name="T213">referendumo šalininkų</text:span><text:span text:style-name="T214"><text:s text:c="2"/>ar referendumo oponentų politinėms kampanijoms.</text:span><text:span text:style-name="T215">“</text:span></text:p>
      <text:p text:style-name="P216"/>
      <text:p text:style-name="P217">7<text:s/>straipsnis.<text:s/>14<text:s/>straipsnio pakeitimas</text:p>
      <text:list text:style-name="LFO5" text:continue-numbering="true">
        <text:list-item>
          <text:p text:style-name="P218">Pakeisti 14 straipsnio 4<text:s/><text:s/>dalį<text:s/>ir<text:s/>ją išdėstyti<text:s/>taip:</text:p>
        </text:list-item>
      </text:list>
      <text:p text:style-name="P219"><text:span text:style-name="T220"><text:s/></text:span><text:span text:style-name="T221">„</text:span><text:span text:style-name="T222">4. Politinės kampanijos išlaidomis pripažįstami politinės kampanijos dalyvio politinės kampanijos laikotarpiu turėtos išlaidos ir prisiimti įsipareigojimai, skirti:</text:span></text:p>
      <text:p text:style-name="P223">1) politinei reklamai ar kitai agitacinei medžiagai gaminti ar platinti bet kokiomis visuomenės informavimo priemonėmis ar bet kokiu kitu viešu būdu;</text:p>
      <text:p text:style-name="P224">2) politinės kampanijos iždininko atlyginimui mokėti ir funkcijoms atlikti;</text:p>
      <text:p text:style-name="P225">3) politinės kampanijos audito įmonės arba auditoriaus paslaugoms apmokėti;</text:p>
      <text:p text:style-name="P226">4) nekilnojamųjų ar kilnojamųjų daiktų, reikalingų vykdant politinę kampaniją, nuomai;</text:p>
      <text:p text:style-name="P227">5) politinei kampanijai naudojamoms transporto priemonėms nuomoti, eksploatuoti;<text:s/></text:p>
      <text:p text:style-name="P228">6) politinės kampanijos savanorių, politinės partijos ar kandidato atstovų rinkimams ar rinkimų (referendumo) stebėtojų ryšio, maitinimo, apgyvendinimo ir transporto paslaugoms apmokėti;</text:p>
      <text:p text:style-name="P229"><text:span text:style-name="T230">7) politinių partijų, pretendentų, kandidatų, referendumo iniciatorių,<text:s/></text:span><text:span text:style-name="T231">referendumo šalininkų,</text:span><text:span text:style-name="T232"><text:s/>referendumo oponentų, visuomeninių rinkimų komitetų išlaidoms, turėtoms pagal teisinių paslaugų sutartis;</text:span></text:p>
      <text:p text:style-name="P233"><text:span text:style-name="T234">8) politinių partijų, pretendentų, kandidatų, referendumo iniciatorių,<text:s/></text:span><text:span text:style-name="T235">referendumo šalininkų,</text:span><text:span text:style-name="T236"><text:s/>referendumo oponentų, visuomeninių rinkimų komitetų išlaidoms, turėtoms pagal politinės kampanijos organizavimo, konsultavimo ir mokymo paslaugų sutartis;</text:span></text:p>
      <text:p text:style-name="P237">9) pretendento, kandidato kelionėms (transporto ir apgyvendinimo išlaidoms) į rinkimų apygardą;</text:p>
      <text:p text:style-name="P238">10) kitoms šiame įstatyme nustatytoms reikmėms, susijusioms su politine kampanija.“</text:p>
      <text:p text:style-name="P239"><text:span text:style-name="T240"><text:s text:c="10"/></text:span><text:span text:style-name="T241">2.<text:s/></text:span><text:span text:style-name="T242">Pakeisti 14 straipsnio<text:s/></text:span><text:span text:style-name="T243">9</text:span><text:span text:style-name="T244"><text:s/>dalį ir ją išdėstyti taip:</text:span></text:p>
      <text:p text:style-name="P245"><text:span text:style-name="T246">„</text:span><text:span text:style-name="T247">9. Politinėms partijoms, pretendentams, kandidatams, referendumo iniciatoriams,<text:s/></text:span><text:span text:style-name="T248">referendumo šalininkams,</text:span><text:span text:style-name="T249"><text:s/>referendumo oponentams, visuomeniniams rinkimų komitetams šio<text:s/></text:span><text:span text:style-name="T250">straipsnio 4 dalies 7 ir 8 punktuose nurodytas<text:s/></text:span><text:span text:style-name="T251">paslaugas gali teikti tik Lietuvos Respublikos, kitų<text:s/></text:span><text:span text:style-name="T252">Europos Sąjungos ar<text:s/></text:span><text:span text:style-name="T253">Šiaurės Atlanto sutarties organizacijos<text:s/></text:span><text:span text:style-name="T254">valstybių narių,<text:s/></text:span><text:span text:style-name="T255">Europos ekonominės erdvės valstybių (toliau – nustatytos valstybės) piliečiai, taip pat nustatytose valstybėse<text:s/></text:span><text:span text:style-name="T256">įsteigti juridiniai asmenys, organizacijos, padaliniai,<text:s/></text:span><text:span text:style-name="T257">išskyrus atvejus, kai 1/4 ar daugiau<text:s/></text:span><text:span text:style-name="T258">balsavimo teisių tokio juridinio asmens ar kitos organizacijos dalyvių susirinkime priklauso ne nustatytai valstybei, ne<text:s/></text:span><text:span text:style-name="T259">nustatytose valstybėse<text:s/></text:span><text:span text:style-name="T260">įsteigtiems juridiniams asmenims</text:span><text:span text:style-name="T261"><text:s/>ir (ar) jų piliečiams</text:span><text:span text:style-name="T262">.<text:s/></text:span><text:span text:style-name="T263">Paslaugų teikėjai, su<text:s/></text:span><text:span text:style-name="T264">politinėmis partijomis, pretendentais, kandidatais, referendumo iniciatoriais,<text:s/></text:span><text:span text:style-name="T265">referendumo šalininkais,</text:span><text:span text:style-name="T266"><text:s/>referendumo oponentais, visuomeniniais rinkimų komitetais</text:span><text:span text:style-name="T267"><text:s/>sudarę sutartis šio straipsnio 4 dalies 7 ir 8 punktuose nurodytoms paslaugoms teikti, gali pasitelkti tik tokius pačius kaip ir jiems patiems keliamus reikalavimus atitinkančius subjektus. Šis reikalavimas taip pat taikomas šio straipsnio 4 dalies 7 ir 8 punktuose<text:s/></text:span><text:soft-page-break/><text:span text:style-name="T268">nurodytų paslaugų, kurios buvo suteiktos iki politinės kampanijos laikotarpio pradžios, tačiau skirtos politinei kampanijai, teikėjams.</text:span><text:span text:style-name="T269">“</text:span></text:p>
      <text:p text:style-name="P270"/>
      <text:p text:style-name="Normal"/>
      <text:p text:style-name="P271">8<text:s/>straipsnis.<text:s/>17<text:s/>straipsnio pakeitimas</text:p>
      <text:p text:style-name="P272">Pakeisti 17 straipsnio 3 dalį ir ją išdėstyti taip:</text:p>
      <text:p text:style-name="P273"><text:span text:style-name="T274"><text:s/>„</text:span><text:span text:style-name="T275">3. Politinės kampanijos iždininku gali būti tik Lietuvos Respublikos pilietis ar nuolatinis Lietuvos Respublikos gyventojas, išskyrus:</text:span></text:p>
      <text:p text:style-name="P276">1) pretendentą ar kandidatą;</text:p>
      <text:p text:style-name="P277"><text:span text:style-name="T278">2) referendumo iniciatorius</text:span><text:span text:style-name="T279">, referendumo šalininkus</text:span><text:span text:style-name="T280"><text:s/>ir referendumo oponentus;</text:span></text:p>
      <text:p text:style-name="P281">3) rinkimų ar referendumo komisijos narį;</text:p>
      <text:p text:style-name="P282">4) šio įstatymo nustatyta tvarka politinės partijos ar savarankiško politinės kampanijos dalyvio nepriklausomą patikrinimą atliekantį auditorių;</text:p>
      <text:p text:style-name="P283">5) fizinį asmenį, teismo pripažintą neveiksniu ar ribotai veiksniu arba nebaigusį atlikti bausmės pagal teismo nuosprendį;</text:p>
      <text:p text:style-name="P284">6) visuomeninio rinkimų komiteto narį.“</text:p>
      <text:p text:style-name="P285"/>
      <text:p text:style-name="P286"><text:span text:style-name="T287">Skelbiu šį Lietuvos Respublikos Seimo priimtą įstatymą.</text:span></text:p>
      <text:p text:style-name="Normal"/>
      <text:p text:style-name="Normal">Respublikos Prezidentas</text:p>
      <text:p text:style-name="Normal"/>
      <text:p text:style-name="Normal"/>
      <text:p text:style-name="Normal"/>
      <text:p text:style-name="P288"/>
      <text:p text:style-name="P289">Teikia</text:p>
      <text:p text:style-name="Normal">Valstybės valdymo ir savivaldybių<text:s/></text:p>
      <text:p text:style-name="Normal">komiteto vardu</text:p>
      <text:p text:style-name="Normal">komiteto pirmininkė<text:tab/><text:tab/><text:tab/><text:tab/><text:tab/><text:tab/><text:tab/>Guoda Buro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fo:language="lt" fo:country="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format="1" text:start-value="4">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4</text:page-number></text:span></text:p></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9-01-10T13:40:00Z</meta:creation-date>
    <dc:date>2019-01-10T13:40:00Z</dc:date>
    <meta:template xlink:href="Normal.dotm" xlink:type="simple"/>
    <meta:editing-cycles>1</meta:editing-cycles>
    <meta:editing-duration>PT0S</meta:editing-duration>
    <meta:user-defined meta:name="ContentTypeId">0x0101009372212BE21FD3449416523FD618DB71</meta:user-defined>
    <meta:user-defined meta:name="_dlc_DocIdItemGuid">4b8bce36-adc4-4a90-a982-282e5483a261</meta:user-defined>
    <meta:document-statistic meta:page-count="4" meta:paragraph-count="195" meta:word-count="1568" meta:character-count="10781" meta:row-count="588" meta:non-whitespace-character-count="9408"/>
  </office:meta>
</office:document-meta>
</file>