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KCIZŲ ĮSTATYMO NR. IX-569 43 STRAIPSNIo PAKEITIMO<text:s/></text:span><text:span text:style-name="T11">ĮSTATYMO<text:s/></text:span><text:span text:style-name="T12">PROJEKTO</text:span></text:p>
      <text:p text:style-name="P13"/>
      <text:p text:style-name="P14">2024-11-12<text:s/>Nr. XIVP-4295</text:p>
      <text:p text:style-name="P15">Vilnius</text:p>
      <text:p text:style-name="P16"/>
      <text:p text:style-name="P17">Įvertinę projekto atitiktį Konstitucijai, įstatymams, teisėkūros principams ir teisės technikos taisyklėms,<text:s/>pastabų neturime.</text:p>
      <text:p text:style-name="P18"/>
      <text:p text:style-name="P19"/>
      <text:p text:style-name="P20">Departamento direktorius<text:tab/><text:tab/><text:tab/><text:tab/><text:tab/><text:tab/><text:tab/><text:s text:c="7"/>Dainius Zebleck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R. Dirgėlienė, tel.<text:s/>(0 5)<text:s/><text:s/>209 6350, el. p. renata.dirgeliene@lrs.lt</text:p>
      <text:p text:style-name="P35"><text:span text:style-name="T36">A.</text:span><text:span text:style-name="T37"><text:s/></text:span><text:span text:style-name="T38">Dulevičiūtė-Akimovienė</text:span><text:span text:style-name="T39">, tel.<text:s/></text:span><text:span text:style-name="T40">(</text:span><text:span text:style-name="T41">0 5</text:span><text:span text:style-name="T42">)<text:s/></text:span><text:span text:style-name="T43"><text:s/>209</text:span><text:span text:style-name="T44"><text:s/></text:span><text:span text:style-name="T45">616</text:span><text:span text:style-name="T46">4</text:span><text:span text:style-name="T47">, el. p.<text:s/></text:span><text:span text:style-name="T48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12T09:20:00Z</meta:creation-date>
    <dc:date>2024-11-12T09:20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9" meta:character-count="546" meta:row-count="12" meta:non-whitespace-character-count="480"/>
  </office:meta>
</office:document-meta>
</file>