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Preformatted" style:family="paragraph">
      <style:paragraph-properties fo:text-align="justify" fo:line-height="150%"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TableColumn20" style:family="table-column">
      <style:table-column-properties style:column-width="6.9666in"/>
    </style:style>
    <style:style style:name="Table19" style:family="table">
      <style:table-properties style:width="6.9666in" fo:margin-left="0in" table:align="center"/>
    </style:style>
    <style:style style:name="TableRow21" style:family="table-row">
      <style:table-row-properties/>
    </style:style>
    <style:style style:name="TableCell22" style:family="table-cell">
      <style:table-cell-properties fo:border="none" style:vertical-align="middle" fo:padding-top="0.0208in" fo:padding-left="0.0208in" fo:padding-bottom="0.0208in" fo:padding-right="0.0208in"/>
    </style:style>
    <style:style style:name="P23" style:parent-style-name="Preformatted" style:family="paragraph">
      <style:paragraph-properties fo:text-align="justify" fo:line-height="150%" fo:margin-left="0in" fo:text-indent="0.5in">
        <style:tab-stops>
          <style:tab-stop style:type="left" style:position="0in"/>
          <style:tab-stop style:type="left" style:position="0.3937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 style:parent-style-name="Preformatted" style:family="paragraph">
      <style:paragraph-properties fo:text-align="justify" fo:line-height="150%" fo:margin-left="0in" fo:text-indent="0.5in">
        <style:tab-stops>
          <style:tab-stop style:type="left" style:position="0in"/>
          <style:tab-stop style:type="left" style:position="0.3937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text-position="super 62.5%"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36" style:parent-style-name="DefaultParagraphFont" style:family="text">
      <style:text-properties fo:font-style="italic" style:font-style-asian="italic"/>
    </style:style>
    <style:style style:name="T37" style:parent-style-name="DefaultParagraphFont" style:family="text">
      <style:text-properties style:font-weight-complex="bold"/>
    </style:style>
    <style:style style:name="TableRow38" style:family="table-row">
      <style:table-row-properties/>
    </style:style>
    <style:style style:name="TableCell39" style:family="table-cell">
      <style:table-cell-properties fo:border="none" style:vertical-align="middle" fo:padding-top="0.0208in" fo:padding-left="0.0208in" fo:padding-bottom="0.0208in" fo:padding-right="0.0208in"/>
    </style:style>
    <style:style style:name="P40"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2.5%"/>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ListParagraph" style:family="paragraph">
      <style:paragraph-properties fo:text-align="justify" fo:line-height="150%" fo:margin-left="0in" fo:text-indent="0.5in">
        <style:tab-stops/>
      </style:paragraph-propertie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font-weight-complex="bold" style:text-underline-type="single" style:text-underline-style="solid" style:text-underline-width="auto" style:text-underline-mode="continuous"/>
    </style:style>
    <style:style style:name="T65" style:parent-style-name="DefaultParagraphFont" style:family="text">
      <style:text-properties style:font-weight-complex="bold" style:text-underline-type="single" style:text-underline-style="solid" style:text-underline-width="auto" style:text-underline-mode="continuous"/>
    </style:style>
    <style:style style:name="T66" style:parent-style-name="DefaultParagraphFont" style:family="text">
      <style:text-properties style:font-weight-complex="bold" style:text-underline-type="single" style:text-underline-style="solid" style:text-underline-width="auto" style:text-underline-mode="continuous"/>
    </style:style>
    <style:style style:name="T67" style:parent-style-name="DefaultParagraphFont" style:family="text">
      <style:text-properties style:font-weight-complex="bold"/>
    </style:style>
    <style:style style:name="P68"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P69"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P76"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style>
    <style:style style:name="P97" style:parent-style-name="Normal" style:family="paragraph">
      <style:paragraph-properties fo:text-align="justify" fo:line-height="115%"/>
    </style:style>
    <style:style style:name="T98" style:parent-style-name="Hyperlink" style:family="text">
      <style:text-properties style:text-underline-type="none"/>
    </style:style>
    <style:style style:name="P99" style:parent-style-name="Normal" style:family="paragraph">
      <style:paragraph-properties fo:text-align="justify" fo:line-height="115%"/>
    </style:style>
    <style:style style:name="T100" style:parent-style-name="Hyperlink" style:family="text">
      <style:text-properties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DĖL<text:s/>LIETUVOS RESPUBLIKOS<text:s/></text:p>
      <text:p text:style-name="P10"><text:span text:style-name="T11">POLITINIŲ KAMPANIJŲ FINANSAVIMO IR FINANSAVIMO KONTROLĖS</text:span></text:p>
      <text:p text:style-name="P12"><text:span text:style-name="T13">ĮSTATYMO NR. IX-2428 2, 3, 4, 5, 8, 13, 14 ir 17 STRAIPSNIŲ PAKEITIMO ĮSTATYMO PROJEKTO </text:span></text:p>
      <text:p text:style-name="P14"/>
      <text:p text:style-name="P15">2018-12-20<text:s/>Nr. XIIIP-3101</text:p>
      <text:p text:style-name="P16">Vilnius</text:p>
      <text:p text:style-name="P17"> </text:p>
      <text:p text:style-name="P18">Įvertinę<text:s/>projekto atitiktį<text:s/>Konstitucijai,<text:s/>įstatymams, teisėkūros principams bei<text:s/>teisės technikos taisyklėms,<text:s/>teikiame šias pastabas:</text:p>
      <table:table table:style-name="Table19">
        <table:table-columns>
          <table:table-column table:style-name="TableColumn20"/>
        </table:table-columns>
        <table:table-row table:style-name="TableRow21">
          <table:table-cell table:style-name="TableCell22">
            <text:list text:style-name="LFO9" text:continue-numbering="true">
              <text:list-item>
                <text:p text:style-name="P23">Diskutuotina, ar projekto 1 straipsniu keičiamo įstatymo 2 straipsnio<text:s/>13 dalies sąvokoje nurodytas juridinis faktas dėl referendumo politinės kampanijos pabaigos „pripažinus Seimo nutarimą paskelbti referendumą negaliojančiu“ yra<text:s/>tinkamas<text:s/>minėtos kampanijos pabaigos apibrėžimui.<text:s/>Jei turimas omenyje paties Seimo nutarimas dėl nutarimo dėl referendumo paskelbimo, tai tokiu atveju Seimo nutarimas būtų ne „paskelbiamas negaliojančiu“, o „pripažįstamas netekusiu galios“. Be to, Referendumo įstatymas numato Seimo pareigą nutarimu paskelbti referendumą, jei referendumo iniciatyva atitinka nustatytus reikalavimus, ir atitinkamai nenumato galimybės ir sąlygų tokį Seimo nutarimą atšaukti<text:s/>(kaip rašoma<text:s/>vertinamojoje nuostatoje „paskelbti negaliojančiu“).<text:s/>Pažymėtina,<text:s/>kad<text:s/>iki referendumo dienos įsigaliojus<text:s/>Lietuvos Respublikos<text:s/>Konstitucinio<text:s/>Teismo<text:s/>nutarimui,<text:s/>kuriuo<text:s/>Seimo nutarimas<text:s/>paskelbti referendumą<text:s/>būtų<text:s/>pripažintas<text:s/>prieštaraujančiu Konstitucijai<text:s/>ar<text:s/>įstatymui, toks Seimo nutarimas negalėtų būti taikomas<text:s/>ir<text:s/>referendumas negalėtų būti vykdomas.<text:s/></text:p>
              </text:list-item>
              <text:list-item>
                <text:p text:style-name="P24"><text:span text:style-name="T25">Derinant<text:s/></text:span><text:span text:style-name="T26">vertinamą<text:s/></text:span><text:span text:style-name="T27">projektą su<text:s/></text:span><text:span text:style-name="T28">2018 m. gruodžio 20 d. Seimo plenariniame posėdyje</text:span><text:span text:style-name="T29"><text:note text:note-class="footnote" text:id="_ftn0"><text:note-citation>1</text:note-citation><text:note-body><text:p text:style-name="FootnoteText"><text:s/><text:a xlink:href="http://www3.lrs.lt/pls/inter/dokpaieska.showdoc_l?p_id=1354657" office:target-frame-name="_top" xlink:show="replace"><text:span text:style-name="Hyperlink">http://www3.lrs.lt/pls/inter/dokpaieska.showdoc_l?p_id=1354657</text:span></text:a></text:p></text:note-body></text:note></text:span><text:span text:style-name="T30"><text:s/></text:span><text:span text:style-name="T31">numatomo priimti Lietuvos Respublikos referendumo įstatymo Nr. IX-929 pakeitimo įstatymo projektu<text:s/></text:span><text:soft-page-break/><text:span text:style-name="T32">Nr. XIIIP-2559(2) teikiamo Referendumo įstatymo (toliau – Referendumo įstatymo projektas) nuostatomis, p</text:span><text:span text:style-name="T33">rojekto 1 straipsniu keičiamo įstatymo 1 straipsnio<text:s/></text:span><text:span text:style-name="T34">13 dalyje turėtų būti nurodytas politinės kampanijos laikotarpio pabaigos juridinis faktas – jei Seimas priima nutarimą neskelbti referendumo.</text:span></text:p>
              </text:list-item>
              <text:list-item>
                <text:p text:style-name="P35">Projekto 1 straipsniu keičiamo įstatymo 2 straipsnio 19 dalyje siūlomos įtvirtinti sąvokos „Referendumo šalininkai“ apibrėžtyje nuostata „palaikantys referendumo idėją“ yra keistina atsižvelgiant<text:s/>galiojančio Referendumo įstatymo 17 straipsnio 2 dalies nuostatą<text:s/><text:span text:style-name="T36">„palaikantys referendumo paskelbimo iniciatyvą ir referendumu siūlomą priimti sprendimą“</text:span>, kurios nesiūloma pakeisti nei<text:s/>Referendumo įstatymo<text:s/>projekto<text:s/>19 straipsnio 2 dalyje, nei kartu su kartu su vertinamuoju projektu keičiamo Referendumo įstatymo<text:s/><text:span text:style-name="T37">Nr. IX-929 papildymo 10(1) straipsniu ir 18, 19 straipsnių pakeitimo įstatymo projekto (Nr. XIIIP-3102) 3 straipsnyje.</text:span></text:p>
              </text:list-item>
            </text:list>
          </table:table-cell>
        </table:table-row>
        <text:soft-page-break/>
        <table:table-row table:style-name="TableRow38">
          <table:table-cell table:style-name="TableCell39">
            <text:list text:style-name="LFO9" text:continue-numbering="true">
              <text:list-item>
                <text:p text:style-name="P40">Pagal projekto 1 straipsniu keičiamo įstatymo 2 straipsnio 19 dalyje siūlomą<text:s/>įtvirtinti<text:s/>referendumo šalininkų<text:s/>sąvoką<text:s/>referendumo šalininkais būtų laikomi<text:s/><text:span text:style-name="T41">įstatymų nustatyta tvarka<text:s/></text:span><text:span text:style-name="T42">Vyriausiosios rinkimų komisijos įregistruot</text:span><text:span text:style-name="T43">os</text:span><text:span text:style-name="T44"><text:s/></text:span><text:span text:style-name="T45">„Lietuvos Respublikos įregistruotos nevyriausybinės organizacijos, taip pat politinės partijos</text:span>“<text:s/>(turėtų būti<text:s/>-<text:s/><text:span text:style-name="T46">Lietuvos Respublikoje</text:span>),<text:s/>palaikančios referendumo idėją. Pažymėtina,<text:s/>kad kartu su vertinamuoju projektu teikiamo<text:s/><text:span text:style-name="T47">Referendumo įstatymo Nr. IX-929 papildymo 10</text:span><text:span text:style-name="T48">1</text:span><text:span text:style-name="T49"><text:s/>straipsniu ir 18, 19 straipsnių pakeitimo įstatymo projekto Nr. XIIIP-3102 1 straipsniu pildomo įstatymo 10</text:span><text:span text:style-name="T50">1</text:span><text:span text:style-name="T51"><text:s/>straipsnio 1 dalyje</text:span><text:span text:style-name="T52">, taip pat kitose projekto nuostatose nesama teisinio mechanizmo, kuris leistų Vyriausiajai rinkimų komisijai priimti sprendimus registruoti referendumo šalininkais Lietuvos Respublikoje įregistruotą nevyriausybinę organizaciją ar politinę partiją. Vertinamasis projektas apima tik šių subjektų registravimo savarankiškais politinės kampanijos dalyviais tvarką</text:span><text:span text:style-name="T53"><text:s/>(pabr. mūsų)</text:span><text:span text:style-name="T54">.</text:span><text:span text:style-name="T55"><text:s/></text:span></text:p>
              </text:list-item>
            </text:list>
          </table:table-cell>
        </table:table-row>
      </table:table>
      <text:list text:style-name="LFO9" text:continue-numbering="true">
        <text:list-item>
          <text:p text:style-name="P56">Pagal projekto<text:s/>1 straipsniu keičiamo įstatymo 2 straipsnio 19 dalyje siūlomą įtvirtinti<text:s/>referendumo šalininkų<text:s/>sąvoką referendumo šalininkais, be kita ko, būtų laikomos ir „Lietuvos Respublikoje įregistruotos nevyriausybinės organizacijos“.<text:s/>Pažymime, kad<text:s/><text:span text:style-name="T57">Lietuvos Respublikoje įregistruotoms nevyriausybinėms organizacijoms</text:span><text:span text:style-name="T58"><text:s/>suteikus teisę būti referendumo šalininkėmis</text:span><text:span text:style-name="T59">, būtina<text:s/></text:span><text:span text:style-name="T60">užtikrinti<text:s/></text:span><text:span text:style-name="T61">ir<text:s/></text:span><text:span text:style-name="T62">jų lygias teises su politinėmis partijomis būti</text:span><text:s/><text:span text:style-name="T63">r</text:span><text:span text:style-name="T64">eferendumo oponent</text:span><text:span text:style-name="T65">ėmi</text:span><text:span text:style-name="T66">s</text:span><text:span text:style-name="T67"><text:s/>ir pakeisti g</text:span>aliojančio įstatymo 2 straipsnio 18 dalyje įtvirtintą sąvoką „Referendumo oponentai“ (pabr. mūsų).</text:p>
        </text:list-item>
        <text:list-item>
          <text:p text:style-name="P68">Projekto 4 straipsniu dėstoma keičiamo įstatymo 5 straipsnio 1 dalis stokoja nuostatų, numatančių prašymų registruoti savarankiškais politinių kampanijų dalyvių termino pabaigą referendumo atveju. Šio termino pabaiga pagal galiojantį įstatymą ir pagal projekto nuostata būtų<text:s/><text:soft-page-break/>apibrėžiama tik pareiškinių dokumentų pateikimo terminais.<text:s/>Atkreipiame dėmesį, kad referendumo atveju pareiškiniai dokumentai nėra teikiami, o projekte<text:s/>siūloma nustatyti tik minėtų prašymų padavimo minimalų terminą, bet ne šio terminio pabaigą.</text:p>
        </text:list-item>
        <text:list-item>
          <text:p text:style-name="P69">Galiojančio<text:s/>įstatymo 10 straipsnio 3 dalyje yra nustatyta referendumo iniciatorių teisė s<text:span text:style-name="T70">avo politinei kampanijai finansuoti suteikti auką, neviršijančią 20</text:span><text:span text:style-name="T71"><text:s/></text:span><text:span text:style-name="T72">VMDU dydžių. Svarstytina, ar sudarant vienodas sąlygas tokia teisė neturėtų būti suteikta ir referendumo šalininkams</text:span><text:span text:style-name="T73">,</text:span><text:span text:style-name="T74"><text:s/>ir oponentams.</text:span></text:p>
        </text:list-item>
        <text:list-item>
          <text:p text:style-name="P75">Projekto lyginamojo varianto 1 straipsnyje dėstomi keičiamo įstatymo 2 straipsnio 13 dalies pakeitimai neatitinka galiojančios keičiamo įstatymo redakcijos.</text:p>
        </text:list-item>
        <text:list-item>
          <text:p text:style-name="P76">Projekto 1 straipsnio 3 dalimi pildant keičiamo įstatymo 2 straipsnį turėtų būti nurodoma, kad jis pildomas<text:s/><text:span text:style-name="T77">nauja</text:span><text:span text:style-name="T78"><text:s/></text:span>19 dalimi,<text:s/>o keičiamo įstatymo 2 straipsnio buvusios 19-21 dalys turėtų būti atitinkamai pernumeruotos.<text:s/></text:p>
        </text:list-item>
      </text:list>
      <text:p text:style-name="P79"/>
      <text:p text:style-name="P80"/>
      <text:p text:style-name="P81"/>
      <text:p text:style-name="P82"/>
      <text:p text:style-name="P83">Departamento direktorius<text:s text:c="64"/><text:s text:c="10"/><text:s text:c="3"/><text:s text:c="6"/><text:s text:c="9"/><text:s text:c="9"/>Andrius Kabišaiti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O.<text:s/>Buišienė, tel. (8 5) 239 6160, el. p.<text:s/><text:a xlink:href="mailto:ona.buisiene@lrs.lt" office:target-frame-name="_top" xlink:show="replace"><text:span text:style-name="T98">ona.buisiene@lrs.lt</text:span></text:a></text:p>
      <text:p text:style-name="P99">P. Žukauskas, tel. (8 5) 239 6832, el. p.<text:s/><text:a xlink:href="mailto:pranas.zukauskas@lrs.lt" office:target-frame-name="_top" xlink:show="replace"><text:span text:style-name="T100">pranas.zukauskas@lrs.l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onbuis</meta:initial-creator>
    <dc:creator>adlibuser</dc:creator>
    <meta:creation-date>2018-12-20T09:04:00Z</meta:creation-date>
    <dc:date>2018-12-20T09:04:00Z</dc:date>
    <meta:print-date>2018-12-20T08:43:00Z</meta:print-date>
    <meta:template xlink:href="Normal.dotm" xlink:type="simple"/>
    <meta:editing-cycles>2</meta:editing-cycles>
    <meta:editing-duration>PT0S</meta:editing-duration>
    <meta:document-statistic meta:page-count="3" meta:paragraph-count="190" meta:word-count="702" meta:character-count="5522" meta:row-count="385" meta:non-whitespace-character-count="5010"/>
  </office:meta>
</office:document-meta>
</file>