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 fo:background-color="#FFFFFF" fo:language="pl" fo:country="P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666in" style:use-optimal-column-width="false"/>
    </style:style>
    <style:style style:name="TableColumn43" style:family="table-column">
      <style:table-column-properties style:column-width="0.4833in" style:use-optimal-column-width="false"/>
    </style:style>
    <style:style style:name="TableColumn44" style:family="table-column">
      <style:table-column-properties style:column-width="0.5013in" style:use-optimal-column-width="false"/>
    </style:style>
    <style:style style:name="TableColumn45" style:family="table-column">
      <style:table-column-properties style:column-width="3.9375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2673in" style:use-optimal-column-width="false"/>
    </style:style>
    <style:style style:name="Table39" style:family="table">
      <style:table-properties style:width="10.828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line-height="0.1944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line-height="0.1944in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11" style:parent-style-name="Normal" style:family="paragraph">
      <style:paragraph-properties fo:text-align="justify" fo:line-height="0.1944in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0.1944in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0.1944in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Pranešėjas" style:family="paragraph">
      <style:paragraph-properties fo:line-height="0.1944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 KOMITETO IŠVADA</text:span></text:h>
      <text:h text:style-name="P15" text:outline-level="2"/>
      <text:p text:style-name="P16"><text:span text:style-name="T17">DĖL LIETUVOS RESPUBLIKOS</text:span><text:span text:style-name="T18"> </text:span><text:span text:style-name="T19">ŽVALGYBOS ĮSTATYMO NR. </text:span><text:span text:style-name="T20">VIII-1861 31 STRAIPSNIO PAKEITIMO</text:span><text:span text:style-name="T21"> </text:span><text:span text:style-name="T22">ĮSTATYMO PROJEKTO</text:span></text:p>
      <text:p text:style-name="P23"><text:span text:style-name="T24">NR. XIVP-1443</text:span><text:span text:style-name="T25"><text:line-break/></text:span></text:p>
      <text:p text:style-name="P26"><text:span text:style-name="T27">2022-04-13</text:span><text:span text:style-name="T28"><text:s text:c="2"/>Nr. 109-P-19<text:s/></text:span></text:p>
      <text:p text:style-name="P29">Vilnius</text:p>
      <text:p text:style-name="P30"/>
      <text:p text:style-name="P31"><text:span text:style-name="T32">1. Komiteto posėdyje dalyvavo:</text:span><text:span text:style-name="T33"><text:s/>Biudžeto ir finansų komiteto nariai:</text:span><text:span text:style-name="T34"><text:s/></text:span><text:span text:style-name="T35">Mykolas Majauskas, Algirdas Butkevičius, Liudas Jonaitis, Valius Ąžuolas, Antanas Čepononis, Vytautas Gapšys, Mantas Maldeikis, Kasparas Adomaitis – pavaduojantis Vytautą Mitalą, Andrius Palionis.</text:span></text:p>
      <text:p text:style-name="P36">Biudžeto ir finansų komiteto biuras: Biuro vedėja Alina Brazdilienė, patarėjos: Dalia Mudėnienė, Greta Genelienė, vyriausioji specialistė Audronė Čekanavičienė, padėjėjos Danguolė Zabulėnienė ir Jolanta Matiliauskienė.</text:p>
      <text:soft-page-break/>
      <text:h text:style-name="P37" text:outline-level="6"><text:span text:style-name="T38">2. Ekspertų, konsultantų, specialistų išvados, pasiūlymai, pataisos, pastabos<text:s/></text:span>(toliau – pasiūlymai)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o<text:s/></text:p>
            <text:p text:style-name="Pasiūlymai2">2022-03-25 išvada Nr. XIVP-144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Įvertinę įstatymo projekto atitiktį Konstitucijai, įstatymams, teisėkūros principams ir teisės technikos taisyklių reikalavimams, teikiame šią pastabą.</text:p>
            <text:p text:style-name="P91"> Tikslintina įstatymo projekto 2 straipsnio 3 dalis. Visų pirma, jame turi būti pateikta nuoroda ne į pakeitimo įstatymo 1 straipsnį, bet į šio įstatymo 1 straipsnyje išdėstyto Lietuvos Respublikos žvalgybos įstatymo  31 straipsnio 6 dalies 5 punkte nurodytą informaciją apie tarnybos sąlygas.  Antra, <text:bookmark-start text:name="_Hlk501456715"/>atsižvelgiant į terminų skaičiavimo taisykles (žr. Lietuvos Respublikos civilinio kodekso 1.122 straipsnį)<text:bookmark-end text:name="_Hlk501456715"/> ir siekiant išvengti situacijos, kai tų pačių asmenų (priimtų į tarnybą 2022 m. rugpjūčio 1 d.) atžvilgiu galios skirtingas reguliavimas, siūlytina vietoj nurodytos datos ,,2022 m. rugpjūčio 1 d.“ įrašyti datą ,,2022 m. liepos 31 d.“. Trečia, pagal projekte pateiktą formuluotę galima manyti, jog pareigūnui, kuris atlieka pareigas po 2022 m. rugpjūčio 1 d., informacija apie tarnybos sąlygas iš viso nesuteikiama. Atsižvelgiant į tai, projekto 2 straipsnio 3 dalies redakcija tobulintina taip, jog iš įstatymo teksto būtų aišku, kad joje nustatoma tik pareigūno, kuris atliko pareigas iki numatytos datos, informacijos apie tarnybos sąlygas pateikimo tvarka.<text:bookmark-start text:name="part_cd2c12eaaed84334be4c333133379055"/><text:bookmark-end text:name="part_cd2c12eaaed84334be4c333133379055"/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h text:style-name="P101" text:outline-level="6"><text:span text:style-name="T102">4. Valstybės ir savivaldybių institucijų ir įstaigų pasiūlymai:</text:span><text:span text:style-name="T103"><text:s/></text:span><text:span text:style-name="T104">negauta</text:span><text:span text:style-name="T105">.</text:span></text:h>
      <text:h text:style-name="P106" text:outline-level="6"><text:span text:style-name="T107">5. Subjektų, turinčių įstatymų leidybos iniciatyvos teisę, pasiūlymai:</text:span><text:span text:style-name="T108"><text:s/></text:span><text:span text:style-name="T109">negauta.</text:span></text:h>
      <text:p text:style-name="P110">6. Komiteto sprendimas ir pasiūlymai:</text:p>
      <text:p text:style-name="P111"><text:span text:style-name="T112">6.1. Sprendimas:<text:s/></text:span>iš esmės pritarti įstatymo projektui ir siūlyti jį pagrindiniam komitetui tobulinti, atsižvelgiant į<text:s/>Seimo kanceliarijos<text:s/>Teisės<text:s/>departamento<text:s/>pateiktus pasiūlymus.</text:p>
      <text:p text:style-name="P113"><text:span text:style-name="T114">6.2. Pasiūlymai:</text:span><text:s/>nėra.</text:p>
      <text:p text:style-name="P115"><text:span text:style-name="T116">7. Balsavimo rezultatai:</text:span><text:s/>už –<text:s/>8, prieš –<text:s/>1, susilaikė –<text:s/>0.</text:p>
      <text:p text:style-name="P117"><text:span text:style-name="T118">8. Komiteto paskirti pranešėjai:</text:span><text:s/>M. Majauskas, A. Čepononis, L. Jonaitis.</text:p>
      <text:p text:style-name="P119"/>
      <text:p text:style-name="P120"/>
      <text:p text:style-name="P121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><text:span text:style-name="T122">B</text:span><text:span text:style-name="T123">iuro patarėja G. 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4-13T10:05:00Z</meta:creation-date>
    <dc:date>2022-04-13T10:05:00Z</dc:date>
    <meta:print-date>2022-04-13T09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1" meta:word-count="384" meta:character-count="2976" meta:row-count="124" meta:non-whitespace-character-count="2623"/>
  </office:meta>
</office:document-meta>
</file>