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line-height="150%"/>
      <style:text-properties style:font-name="Times New Roman"/>
    </style:style>
    <style:style style:name="P9" style:parent-style-name="Normal" style:family="paragraph">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justify" fo:text-indent="0.5in"/>
      <style:text-properties style:font-name="Times New Roman" fo:font-weight="bold" style:font-weight-asian="bold" style:font-weight-complex="bold"/>
    </style:style>
    <style:style style:name="P14" style:parent-style-name="Heading6" style:family="paragraph">
      <style:paragraph-properties fo:text-indent="0.5in"/>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style:style style:name="T18" style:parent-style-name="DefaultParagraphFont" style:family="text">
      <style:text-properties fo:font-weight="normal" style:font-weight-asian="normal" style:font-weight-complex="normal"/>
    </style:style>
    <style:style style:name="P19" style:parent-style-name="Normal" style:family="paragraph">
      <style:paragraph-properties fo:text-align="justify"/>
      <style:text-properties style:font-name="Times New Roman" fo:font-weight="bold" style:font-weight-asian="bold"/>
    </style:style>
    <style:style style:name="TableColumn21" style:family="table-column">
      <style:table-column-properties style:column-width="0.4083in" style:use-optimal-column-width="false"/>
    </style:style>
    <style:style style:name="TableColumn22" style:family="table-column">
      <style:table-column-properties style:column-width="1.2444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0.368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4.8923in" style:use-optimal-column-width="false"/>
    </style:style>
    <style:style style:name="TableColumn27" style:family="table-column">
      <style:table-column-properties style:column-width="1.0138in" style:use-optimal-column-width="false"/>
    </style:style>
    <style:style style:name="TableColumn28" style:family="table-column">
      <style:table-column-properties style:column-width="1.9687in" style:use-optimal-column-width="false"/>
    </style:style>
    <style:style style:name="Table20" style:family="table">
      <style:table-properties style:width="10.6083in" fo:margin-left="0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style>
    <style:style style:name="P32" style:parent-style-name="Normal" style:family="paragraph">
      <style:paragraph-properties fo:text-align="center"/>
      <style:text-properties style:font-name="Times New Roman"/>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Row45" style:family="table-row">
      <style:table-row-properties style:min-row-height="0.2631in" style:use-optimal-row-height="false" fo:keep-together="always"/>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TableRow57" style:family="table-row">
      <style:table-row-properties style:use-optimal-row-height="false"/>
    </style:style>
    <style:style style:name="TableCell58" style:family="table-cell">
      <style:table-cell-properties fo:border="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paragraph-properties fo:text-align="center"/>
    </style:style>
    <style:style style:name="TableCell69" style:family="table-cell">
      <style:table-cell-properties fo:border="0.0104in solid #000000" fo:padding-top="0in" fo:padding-left="0.075in" fo:padding-bottom="0in" fo:padding-right="0.075i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right="0.1756in"/>
    </style:style>
    <style:style style:name="T81" style:parent-style-name="DefaultParagraphFont" style:family="text">
      <style:text-properties style:font-name="Times New Roman" style:language-asian="lt" style:country-asian="LT"/>
    </style:style>
    <style:style style:name="T82" style:parent-style-name="DefaultParagraphFont" style:family="text">
      <style:text-properties style:font-name="Times New Roman" style:text-position="super 62.5%" style:language-asian="lt" style:country-asian="LT"/>
    </style:style>
    <style:style style:name="T83" style:parent-style-name="DefaultParagraphFont" style:family="text">
      <style:text-properties style:font-name="Times New Roman" style:language-asian="lt" style:country-asian="LT"/>
    </style:style>
    <style:style style:name="P84" style:parent-style-name="Normal" style:family="paragraph">
      <style:paragraph-properties fo:margin-right="0.1756in"/>
      <style:text-properties style:font-name="Times New Roman" style:language-asian="lt" style:country-asian="L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style:font-name="Times New Roman" fo:font-weight="bold" style:font-weight-asian="bold"/>
    </style:style>
    <style:style style:name="T89" style:parent-style-name="DefaultParagraphFont" style:family="text">
      <style:text-properties fo:font-weight="normal" style:font-weight-asian="normal"/>
    </style:style>
    <style:style style:name="P90" style:parent-style-name="BodyText" style:family="paragraph">
      <style:paragraph-properties fo:line-height="100%"/>
      <style:text-properties style:font-name="Times New Roman"/>
    </style:style>
    <style:style style:name="P91" style:parent-style-name="BodyText" style:family="paragraph">
      <style:paragraph-properties fo:line-height="100%"/>
      <style:text-properties style:font-name="Times New Roman"/>
    </style:style>
    <style:style style:name="TableColumn93" style:family="table-column">
      <style:table-column-properties style:column-width="0.4083in" style:use-optimal-column-width="false"/>
    </style:style>
    <style:style style:name="TableColumn94" style:family="table-column">
      <style:table-column-properties style:column-width="1.2416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638in" style:use-optimal-column-width="false"/>
    </style:style>
    <style:style style:name="TableColumn97" style:family="table-column">
      <style:table-column-properties style:column-width="0.3256in" style:use-optimal-column-width="false"/>
    </style:style>
    <style:style style:name="TableColumn98" style:family="table-column">
      <style:table-column-properties style:column-width="4.9215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2.0187in" style:use-optimal-column-width="false"/>
    </style:style>
    <style:style style:name="Table92" style:family="table">
      <style:table-properties style:width="10.6583in" fo:margin-left="0in" table:align="left"/>
    </style:style>
    <style:style style:name="TableRow101" style:family="table-row">
      <style:table-row-properties style:min-row-height="0.3277in" style:use-optimal-row-height="false" fo:keep-together="always"/>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text-properties style:font-name="Times New Roma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P111" style:parent-style-name="Normal" style:family="paragraph">
      <style:paragraph-properties fo:text-align="center"/>
      <style:text-properties style:font-name="Times New Roma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Row117" style:family="table-row">
      <style:table-row-properties style:min-row-height="0.3277in" style:use-optimal-row-height="false" fo:keep-together="always"/>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4"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4"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4"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Pasiulymai4"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Pasiulymai4" style:family="paragraph">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Pasiulymai4"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4"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fo:text-indent="0.4923in"/>
      <style:text-properties style:font-name="Times New Roman"/>
    </style:style>
    <style:style style:name="P153" style:parent-style-name="statymopavad" style:family="paragraph">
      <style:paragraph-properties fo:text-align="justify" fo:margin-top="0in" fo:margin-bottom="0in" fo:text-indent="0.4923in" fo:background-color="#FFFFFF"/>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weight-complex="bold" fo:color="#000000" fo:background-color="#FFFFFF"/>
    </style:style>
    <style:style style:name="T159" style:parent-style-name="apple-converted-space"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style:font-weight-complex="bold" fo:color="#000000"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fo:background-color="#FFFFFF"/>
    </style:style>
    <style:style style:name="T173" style:parent-style-name="DefaultParagraphFont" style:family="text">
      <style:text-properties fo:font-style="italic" style:font-style-asian="italic"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style:text-position="super 62.5%"/>
    </style:style>
    <style:style style:name="T188" style:parent-style-name="DefaultParagraphFont" style:family="text">
      <style:text-properties style:font-name="Times New Roman"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color="#000000" style:text-position="super 62.5%"/>
    </style:style>
    <style:style style:name="T192" style:parent-style-name="DefaultParagraphFont" style:family="text">
      <style:text-properties style:font-name="Times New Roman" fo:color="#000000"/>
    </style:style>
    <style:style style:name="TableCell193" style:family="table-cell">
      <style:table-cell-properties fo:border="0.0104in solid #000000" fo:padding-top="0in" fo:padding-left="0.075in" fo:padding-bottom="0in" fo:padding-right="0.075in"/>
    </style:style>
    <style:style style:name="P194" style:parent-style-name="Pasiulymai4" style:family="paragraph">
      <style:paragraph-properties fo:text-align="center"/>
    </style:style>
    <style:style style:name="TableCell195" style:family="table-cell">
      <style:table-cell-properties fo:border="0.0104in solid #000000" fo:padding-top="0in" fo:padding-left="0.075in" fo:padding-bottom="0in" fo:padding-right="0.075in"/>
    </style:style>
    <style:style style:name="T196" style:parent-style-name="DefaultParagraphFont" style:family="text">
      <style:text-properties fo:font-weight="normal" style:font-weight-asian="normal"/>
    </style:style>
    <style:style style:name="TableColumn198" style:family="table-column">
      <style:table-column-properties style:column-width="0.4083in" style:use-optimal-column-width="false"/>
    </style:style>
    <style:style style:name="TableColumn199" style:family="table-column">
      <style:table-column-properties style:column-width="1.2416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2958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4.6263in" style:use-optimal-column-width="false"/>
    </style:style>
    <style:style style:name="TableColumn205" style:family="table-column">
      <style:table-column-properties style:column-width="0.9847in" style:use-optimal-column-width="false"/>
    </style:style>
    <style:style style:name="TableColumn206" style:family="table-column">
      <style:table-column-properties style:column-width="2.0187in" style:use-optimal-column-width="false"/>
    </style:style>
    <style:style style:name="Table197" style:family="table">
      <style:table-properties style:width="10.6583in" fo:margin-left="0in" table:align="left"/>
    </style:style>
    <style:style style:name="TableRow207" style:family="table-row">
      <style:table-row-properties style:min-row-height="0.3277in" style:use-optimal-row-height="false" fo:keep-together="always"/>
    </style:style>
    <style:style style:name="TableCell208" style:family="table-cell">
      <style:table-cell-properties fo:border="0.0104in solid #000000" style:vertical-align="middle" fo:padding-top="0in" fo:padding-left="0.075in" fo:padding-bottom="0in" fo:padding-right="0.075in"/>
    </style:style>
    <style:style style:name="P209" style:parent-style-name="Normal" style:family="paragraph">
      <style:paragraph-properties fo:text-align="center"/>
      <style:text-properties style:font-name="Times New Roman"/>
    </style:style>
    <style:style style:name="P210" style:parent-style-name="Normal" style:family="paragraph">
      <style:paragraph-properties fo:text-align="center"/>
      <style:text-properties style:font-name="Times New Roman"/>
    </style:style>
    <style:style style:name="TableCell211" style:family="table-cell">
      <style:table-cell-properties fo:border="0.0104in solid #000000" style:vertical-align="middle" fo:padding-top="0in" fo:padding-left="0.075in" fo:padding-bottom="0in" fo:padding-right="0.075in"/>
    </style:style>
    <style:style style:name="P212" style:parent-style-name="Normal" style:family="paragraph">
      <style:paragraph-properties fo:text-align="center"/>
      <style:text-properties style:font-name="Times New Roman"/>
    </style:style>
    <style:style style:name="TableCell213" style:family="table-cell">
      <style:table-cell-properties fo:border="0.0104in solid #000000" style:vertical-align="middle" fo:padding-top="0in" fo:padding-left="0.075in" fo:padding-bottom="0in" fo:padding-right="0.075in"/>
    </style:style>
    <style:style style:name="P214" style:parent-style-name="Normal" style:family="paragraph">
      <style:paragraph-properties fo:text-align="center"/>
      <style:text-properties style:font-name="Times New Roman"/>
    </style:style>
    <style:style style:name="TableCell215" style:family="table-cell">
      <style:table-cell-properties fo:border="0.0104in solid #000000" style:glyph-orientation-vertical="0" style:vertical-align="middle"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style:font-name="Times New Roman"/>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style:style>
    <style:style style:name="TableRow223" style:family="table-row">
      <style:table-row-properties style:min-row-height="0.4111in" style:use-optimal-row-height="false" fo:keep-together="always"/>
    </style:style>
    <style:style style:name="P224" style:parent-style-name="Normal" style:family="paragraph">
      <style:text-properties style:font-name="Times New Roman"/>
    </style:style>
    <style:style style:name="P225" style:parent-style-name="Normal" style:family="paragraph">
      <style:text-properties style:font-name="Times New Roman"/>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style:font-name="Times New Roman" fo:font-size="10pt" style:font-size-asian="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name="Times New Roman" fo:font-size="10pt" style:font-size-asian="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fo:font-size="10pt" style:font-size-asian="10pt"/>
    </style:style>
    <style:style style:name="P232" style:parent-style-name="Normal" style:family="paragraph">
      <style:text-properties style:font-name="Times New Roman"/>
    </style:style>
    <style:style style:name="P233" style:parent-style-name="Normal" style:family="paragraph">
      <style:text-properties style:font-name="Times New Roman"/>
    </style:style>
    <style:style style:name="P234" style:parent-style-name="Normal" style:family="paragraph">
      <style:text-properties style:font-name="Times New Roman"/>
    </style:style>
    <style:style style:name="P235" style:parent-style-name="Normal" style:family="paragraph">
      <style:text-properties style:font-name="Times New Roman"/>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P240" style:parent-style-name="Pasiulymai6" style:family="paragraph">
      <style:text-properties fo:font-weight="bold" style:font-weight-asian="bold"/>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6"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Pasiulymai6" style:family="paragraph">
      <style:paragraph-properties fo:text-align="center"/>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justify" fo:text-indent="0.5in"/>
      <style:text-properties style:font-name="Times New Roman" fo:font-weight="bold" style:font-weight-asian="bold"/>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P261" style:parent-style-name="Normal" style:family="paragraph">
      <style:paragraph-properties fo:text-align="justify" fo:margin-left="0.5in">
        <style:tab-stops/>
      </style:paragraph-properties>
      <style:text-properties style:font-name="Times New Roma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fo:font-weight="bold" style:font-weight-asian="bold"/>
    </style:style>
    <style:style style:name="P266" style:parent-style-name="BodyText" style:family="paragraph">
      <style:paragraph-properties fo:text-indent="0.5in"/>
      <style:text-properties style:font-name="Times New Roman"/>
    </style:style>
    <style:style style:name="P267" style:parent-style-name="BodyText" style:family="paragraph">
      <style:paragraph-properties fo:text-indent="0.5in"/>
      <style:text-properties style:font-name="Times New Roman"/>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p>
      <text:p text:style-name="P7"/>
      <text:h text:style-name="Heading2" text:outline-level="2">PAGRINDINIO KOMITETO</text:h>
      <text:h text:style-name="Heading2" text:outline-level="2">I Š V A D O S</text:h>
      <text:p text:style-name="P8"/>
      <text:p text:style-name="Projektas">DĖL<text:s/>LIETUVOS RESPUBLIKOS VALSTYBĖS HERBO, KITŲ HERBŲ IR HERBINIŲ ŽENKLŲ ĮSTATYMO NR. I-130 2, 10 STRAIPSNIŲ PAKEITIMO IR ĮSTATYMO PAPILDYMO 6(1) STRAIPSNIU ĮSTATYMO PROJEKTO (NR. XIIP-2025)</text:p>
      <text:p text:style-name="P9"/>
      <text:p text:style-name="P10">2015<text:s/>m. gegužės 20<text:s/>d. Nr.<text:s/>106-P-15</text:p>
      <text:p text:style-name="P11"/>
      <text:p text:style-name="P12">Vilnius</text:p>
      <text:p text:style-name="P13"/>
      <text:h text:style-name="P14" text:outline-level="6">1. Komiteto posėdyje dalyvavo<text:span text:style-name="T15">:</text:span><text:span text:style-name="T16"><text:s/>Komiteto pirmininkė A. Pitrėnienė, Komiteto nariai R. Baškienė, O. Leiputė, A. Dumčius, V. Juozapaitis. L. Dmitrijeva, J. Narkevič, E. Žakaris, V. Stundys, G. Steponavičius, A. Zeltinis. Komiteto biuro vedėjas K. Kaminskas, biuro patarėjos J. Paukštė, R. Norkienė,<text:s/></text:span><text:span text:style-name="T17">J. Bieliūnienė, L. Skeberdytė, padėjėjos J. Antanavičienė, A. Slančiauskaitė; Kultūros ministerijos Regionų skyriaus vedėja I. Seliukaitė, Etninės kultūros globos tarybos pirmininkas V. Jocys, Lietuvos heraldikos komisijos pirmininkė A. Railaitė – Bardė, Lietuvos heraldikos komisijos narys Z. Kiaupa, Lietuvos heraldikos komisijos specialistė N. Dambrauskaitė.</text:span></text:h>
      <text:p text:style-name="Normal"/>
      <text:p text:style-name="Pasiulymai_p2">2. Ekspertų, konsultantų, specialistų išvados, pasiūlymai, pataisos, pastabos<text:s/><text:span text:style-name="T18">(toliau – pasiūlymai):</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text:p>
            <text:p text:style-name="P32">Nr.</text:p>
          </table:table-cell>
          <table:table-cell table:style-name="TableCell33" table:number-rows-spanned="2">
            <text:p text:style-name="P34">Pasiūlymo teikėjas, data</text:p>
          </table:table-cell>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able:table-cell>
          <table:table-cell table:style-name="TableCell41" table:number-rows-spanned="2">
            <text:p text:style-name="P42">Komiteto nuomonė</text:p>
          </table:table-cell>
          <table:table-cell table:style-name="TableCell43" table:number-rows-spanned="2">
            <text:p text:style-name="P44">Argumentai, pagrindžiantys nuomonę</text:p>
          </table:table-cell>
        </table:table-row>
        <table:table-row table:style-name="TableRow45">
          <table:covered-table-cell>
            <text:p text:style-name="P46"/>
          </table:covered-table-cell>
          <table:covered-table-cell>
            <text:p text:style-name="P47"/>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P54"/>
          </table:covered-table-cell>
          <table:covered-table-cell>
            <text:p text:style-name="P55"/>
          </table:covered-table-cell>
          <table:covered-table-cell>
            <text:p text:style-name="P56"/>
          </table:covered-table-cell>
        </table:table-row>
        <table:table-row table:style-name="TableRow57">
          <table:table-cell table:style-name="TableCell58">
            <text:p text:style-name="Pasiulymai2">1.</text:p>
          </table:table-cell>
          <table:table-cell table:style-name="TableCell59">
            <text:p text:style-name="Pasiulymai2">Seimo<text:s/><text:soft-page-break/>kanceliarijos Teisės departamentas</text:p>
            <text:p text:style-name="Pasiulymai2">(2014-07-18)</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asiulymai2">Įvertinę projekto santykį su Konstitucija, įstatymais, teisėkūros<text:s/><text:soft-page-break/>principais ir juridinės technikos taisyklėmis, pastabų neturime.</text:p>
          </table:table-cell>
          <table:table-cell table:style-name="TableCell67">
            <text:p text:style-name="P68">Atsižvelgti</text:p>
          </table:table-cell>
          <table:table-cell table:style-name="TableCell69">
            <text:p text:style-name="Pasiulymai2"/>
          </table:table-cell>
        </table:table-row>
        <text:soft-page-break/>
        <table:table-row table:style-name="TableRow70">
          <table:table-cell table:style-name="TableCell71">
            <text:p text:style-name="Pasiulymai2">2.</text:p>
          </table:table-cell>
          <table:table-cell table:style-name="TableCell72">
            <text:p text:style-name="Pasiulymai2">Europos teisės departamentas</text:p>
            <text:p text:style-name="Pasiulymai2">(2014-07-25)</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Išnagrinėję Lietuvos Respublikos valstybės herbo, kitų herbų ir herbinių ženklų įstatymo Nr. I-130 2, 10 straipsnių pakeitimo ir įstatymo papildymo 6</text:span><text:span text:style-name="T82">1</text:span><text:span text:style-name="T83"><text:s/>straipsniu įstatymo projektą Nr. XIIP-2025, pažymime, kad pastabų ar pasiūlymų pagal kompetenciją neturime.<text:s/></text:span></text:p>
            <text:p text:style-name="P84"/>
          </table:table-cell>
          <table:table-cell table:style-name="TableCell85">
            <text:p text:style-name="P86">Atsižvelgti</text:p>
          </table:table-cell>
          <table:table-cell table:style-name="TableCell87">
            <text:p text:style-name="Pasiulymai2"/>
          </table:table-cell>
        </table:table-row>
      </table:table>
      <text:p text:style-name="P88"/>
      <text:p text:style-name="Pasiulymai_p3">3. Piliečių, asociacijų, politinių partijų ir kitų suinteresuotų asmenų pasiūlymai:<text:s/><text:span text:style-name="T89">negauta</text:span></text:p>
      <text:p text:style-name="P90"/>
      <text:p text:style-name="Pasiulymai_p4">4. Valstybės ir savivaldybių institucijų ir įstaigų pasiūly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text:p>
            <text:p text:style-name="P104">Nr.</text:p>
          </table:table-cell>
          <table:table-cell table:style-name="TableCell105" table:number-rows-spanned="2">
            <text:p text:style-name="P106">Pasiūlymo teikėjas, data</text:p>
          </table:table-cell>
          <table:table-cell table:style-name="TableCell107" table:number-columns-spanned="3">
            <text:p text:style-name="P108">Siūloma keisti</text:p>
          </table:table-cell>
          <table:covered-table-cell/>
          <table:covered-table-cell/>
          <table:table-cell table:style-name="TableCell109" table:number-rows-spanned="2">
            <text:p text:style-name="P110"/>
            <text:p text:style-name="P111">Pasiūlymo turinys</text:p>
            <text:p text:style-name="P112"/>
          </table:table-cell>
          <table:table-cell table:style-name="TableCell113" table:number-rows-spanned="2">
            <text:p text:style-name="P114">Komiteto 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asiulymai4">1.</text:p>
          </table:table-cell>
          <table:table-cell table:style-name="TableCell131">
            <text:p text:style-name="Pasiulymai4">Etninės kultūros globos taryba<text:s/></text:p>
            <text:p text:style-name="Pasiulymai4">(2015-04-3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asiulymai4">Etninės kultūros globos taryba (toliau – EKGT), ruošdamasi Etnografinių regionų metams, surinko informaciją apie etnografinių regionų heraldiką ir jos naudojimo reglamentavimą. EKGT kreipėsi į LR Seimo Dzūkijos bičiulių parlamentinę grupę su prašymu papildyti jau esamą Valstybės herbo, kitų herbų ir herbinių ženklų įstatymą. Seimo nariai atsižvelgė į EKGT pateiktas pastabas (2014-07-02 Nr. S-114) ir užregistravo įstatymo projektą Nr. XIIP-2025. Šio įstatymo projektas užtikrina tinkamą ir pagarbų Etnografinių regionų herbų ir vėliavų naudojimą.</text:p>
            <text:p text:style-name="Pasiulymai4"/>
            <text:p text:style-name="Pasiulymai4">Atkreipiame dėmesį, kad Valstybės herbo, kitų herbų ir herbinių ženklų įstatymas reglamentuoja ir apskričių heraldiką (apskričių herbiniai ženklai ir vėliavos perduotos saugoti muziejams), nors apskritys panaikintos. Manoma, kad „Apskrities“ sąvoka iš įstatymo galėtų būti išbrauktą.</text:p>
          </table:table-cell>
          <table:table-cell table:style-name="TableCell139">
            <text:p text:style-name="P140">Atsižvelgti</text:p>
          </table:table-cell>
          <table:table-cell table:style-name="TableCell141">
            <text:p text:style-name="Pasiulymai4">Valstybės herbo, kitų herbų ir herbinių ženklų įstatymas<text:s/>(toliau – Įstatymas)<text:s/>reglamentuoja ir apskričių herbus. 2010 metais buvo panaikintos apskričių administracijos, bet pačios apskritys, kaip teritoriniai vienetai, išliko. Nepanaikinti ir apskričių herbai, kurie gali būti naudojami<text:s/>Lietuvos regionų plėtros tarybų. Taigi nėra tikslinga išbraukti <text:s/>„apskrities“ sąvoką<text:s/>iš Įstatymo reglamentavimo<text:s/>srities.</text:p>
          </table:table-cell>
        </table:table-row>
        <table:table-row table:style-name="TableRow142">
          <table:table-cell table:style-name="TableCell143">
            <text:p text:style-name="Pasiulymai4">2.</text:p>
          </table:table-cell>
          <table:table-cell table:style-name="TableCell144">
            <text:p text:style-name="Pasiulymai4">Lietuvos heraldikos komisija<text:s/></text:p>
            <text:p text:style-name="Pasiulymai4">(2015-05-19)</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Šiuo metu galiojančiuose įstatymuose ar kituose teisės aktuose nėra nustatytas konkretus etnografinių regionų skaičius, jų pavadinimai, ribos ir pan., t. y. šiuo metu įstatymu oficialiai nėra įteisintas nė vienas etnografinis regionas.<text:s/>Ypač pažymėtina, kad<text:s/>visuomenėje kyla diskusijos<text:s/>ir<text:s/>dėl pačių etnografinių regionų, jų<text:s/>pavadinimų, ribų. Atkreiptinas dėmesys, kad Lietuvos Respublikos teritorijos administracinių vienetų ir jų ribų įstatyme<text:s/>etnografiniai regionai neminimi,<text:s/>taigi formaliai etniniai regionai nėra įteisinti<text:s/>ir<text:s/>kaip tam tikri Lietuvos teritorijos administraciniai vienetai, gyvenamosios vietovės<text:s/>(skirtingai nuo apskričių, savivaldybių, miestų, miestelių, kaimų).<text:s/></text:p>
            <text:p text:style-name="P153"><text:span text:style-name="T154">Etninės kultūros valstybės globos pagrindų įstatyme (2 straipsnio 10 dalyje)<text:s/></text:span><text:span text:style-name="T155">apibrėžta etnografinio regiono sąvoka</text:span><text:span text:style-name="T156">:</text:span><text:span text:style-name="T157"><text:s/>„</text:span><text:span text:style-name="T158">Etnografinis regionas</text:span><text:span text:style-name="T159"> </text:span><text:span text:style-name="T160">–</text:span><text:span text:style-name="T161"><text:s/>istoriškai susiformavusi teritorijos dalis, kurioje išlaikyta savita tarmė, tradicijos ir papročiai, integruotas baltų genčių palikimas</text:span><text:span text:style-name="T162">“. Etninio regiono sąvokos bendro pobūdžio apibrėžimas negali būti traktuojamas kaip konkrečių etnografinių regionų įteisinimas.<text:s/></text:span><text:span text:style-name="T163">Seimo 2004-11-02 nutarimu patvirtintų Etninės kultūros globos tarybos nuostatų<text:s/></text:span><text:span text:style-name="T164">8 punkte</text:span><text:span text:style-name="T165"><text:s/></text:span><text:span text:style-name="T166">(</text:span><text:span text:style-name="T167">įtvirtintame skyriuje, reglamentuojančiame Etninės kultūros globos taryb</text:span><text:span text:style-name="T168">os sudarymo tvarką ir struktūrą)</text:span><text:span text:style-name="T169"><text:s/>nustatyta, kad</text:span><text:span text:style-name="T170">:</text:span><text:span text:style-name="T171"><text:s/>„</text:span><text:span text:style-name="T172">8. Taryba susideda iš 21 nario: 1 narį skiria ir atšaukia Lietuvos Respublikos Seimas Seimo Švietimo, mokslo ir kultūros komiteto teikimu, 3 narius – Ministras Pirmininkas aplinkos, kultūros bei švietimo ir mokslo ministrų teikimu, po 2 narius deleguoja Lietuvos meno kūrėjų asociacija ir Lietuvos universitetų rektorių konferencija, po 1 narį – Lietuvos liaudies kultūros centras, Lietuvių literatūros ir tautosakos institutas, Lietuvių katalikų mokslo akademija, Lietuvos istorijos institutas, Lietuvos muziejų asociacija, Lietuvių etninės kultūros draugija, Lietuvos kraštotyros draugija, Lietuvos ramuvų sąjunga ir<text:s/></text:span><text:span text:style-name="T173">5 regioniniai Tarybos padaliniai (Aukštaitijos, Dzūkijos, Suvalkijos, Žemaitijos ir Mažosios Lietuvos)</text:span><text:span text:style-name="T174">“.</text:span><text:span text:style-name="T175"><text:s/>Tačiau valstybės institucijos –<text:s/></text:span><text:span text:style-name="T176">Etninės kultūros globos tarybos</text:span><text:span text:style-name="T177"><text:s/>struktūrinių padalinių įvardijimas negali būti laikomas konkrečių etnografinių regionų oficialiu įteisinimu.</text:span></text:p>
            <text:p text:style-name="P178"><text:span text:style-name="T179">Pateiktų<text:s/></text:span><text:span text:style-name="T180">Lietuvos Respublikos valstybės herbo, kitų herbų ir herbinių ženklų įstatymo pataisų tikslas įstatymo projekto aiškinamajame rašte nurodomas toks</text:span><text:span text:style-name="T181">:</text:span><text:span text:style-name="T182"><text:s/>„</text:span><text:span text:style-name="T183">reglamentuoti etnografinių regionų heraldikos įteisinimo tvarką“.</text:span><text:span text:style-name="T184"><text:s/>Todėl priėmus įstatymą būtų sudaryta situacija, kad iš pradžių tarsi įteisinama etnografinio regiono heraldika, o įteisinant heraldiką, tarsi įteisinamas ir pats etnografinis regionas. Tačiau procesas turi būti teisingas ir vykti atvirkščiai – iš pradžių įstatymu įteisinami konkretūs etnografiniai regionai, o tada tvirtinama jų heraldika. Pavyzdžiui, Latvijos Respublikos Konstitucijoje yra įteisinti keturi regionai: Vidžemė, Latgala, Kuržemė ir Žiemgala.<text:s/></text:span></text:p>
            <text:p text:style-name="P185"><text:span text:style-name="T186">Lietuvos heraldikos komisija turi ir redakcinio pobūdžio pastabų dėl šio projekto 6</text:span><text:span text:style-name="T187">1</text:span><text:span text:style-name="T188"><text:s/>straipsnio 2 dalies ir 10 straipsnio 2 dalies. Komisija herbo naudojimo tvarkos nenustatinėja. Tai herbo užsakovo – kaip nematerialaus turto turėtojo – prerogatyva. Lietuvos heraldikos komisija vėliavų ir kitų projektų netvirtina, o juos tik suderina. <text:s text:c="5"/></text:span></text:p>
            <text:p text:style-name="P189"><text:span text:style-name="T190">Dėl aukščiau išvardintų motyvų Lietuvos Respublikos valstybės herbo, kitų herbų ir herbinių ženklų įstatymo Nr. I-130 2, 10 straipsnių pakeitimo ir įstatymo papildymo 6</text:span><text:span text:style-name="T191">1<text:s/></text:span><text:span text:style-name="T192">straipsniu įstatymo projektui Lietuvos heraldikos komisija, suderinusi nuomonę ir su Lietuvos Respublikos Prezidento kanceliarijos teisės grupe, nepritaria.<text:s/></text:span></text:p>
            <text:p text:style-name="Pasiulymai4"/>
          </table:table-cell>
          <table:table-cell table:style-name="TableCell193">
            <text:p text:style-name="P194">Atsižvelgti</text:p>
          </table:table-cell>
          <table:table-cell table:style-name="TableCell195">
            <text:p text:style-name="Pasiulymai4"/>
          </table:table-cell>
        </table:table-row>
      </table:table>
      <text:p text:style-name="Isvada_konsoliduotai_versijai5"/>
      <text:p text:style-name="Isvada_konsoliduotai_versijai5">5. Subjektų, turinčių įstatymų leidybos iniciatyvos teisę, pasiūlymai:<text:s/><text:span text:style-name="T196">negauta</text:span></text:p>
      <text:p text:style-name="Isvada_konsoliduotai_versijai6"/>
      <text:p text:style-name="Isvada_konsoliduotai_versijai6">6. Seimo paskirtų papildomų komitetų, komisijų pasiūlymai:</text:p>
      <text:p text:style-name="Isvada_konsoliduotai_versijai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Pastabos</text:p>
          </table:table-cell>
          <table:table-cell table:style-name="TableCell217" table:number-rows-spanned="2">
            <text:p text:style-name="P218">Pasiūlymo turinys</text:p>
          </table:table-cell>
          <table:table-cell table:style-name="TableCell219" table:number-rows-spanned="2">
            <text:p text:style-name="P220">Komiteto nuomonė</text:p>
          </table:table-cell>
          <table:table-cell table:style-name="TableCell221" table:number-rows-spanned="2">
            <text:p text:style-name="P222">Argumentai, pagrindžiantys nuomonę</text:p>
          </table:table-cell>
        </table:table-row>
        <table:table-row table:style-name="TableRow223">
          <table:covered-table-cell>
            <text:p text:style-name="P224"/>
          </table:covered-table-cell>
          <table:covered-table-cell>
            <text:p text:style-name="P225"/>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asiulymai6">1.</text:p>
          </table:table-cell>
          <table:table-cell table:style-name="TableCell238">
            <text:p text:style-name="Pasiulymai6">Valstybės valdymo ir savivaldybių komitetas</text:p>
            <text:p text:style-name="Pasiulymai6">(2015-05-06)</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asiulymai6"/>
          </table:table-cell>
          <table:table-cell table:style-name="TableCell246">
            <text:p text:style-name="Pasiulymai">Pritarti iniciatorių pateiktam įstatymo projektui Nr. XIIP-2025</text:p>
          </table:table-cell>
          <table:table-cell table:style-name="TableCell247">
            <text:p text:style-name="P248">Atsižvelgti</text:p>
          </table:table-cell>
          <table:table-cell table:style-name="TableCell249">
            <text:p text:style-name="Pasiulymai6"/>
            <text:p text:style-name="P250"/>
          </table:table-cell>
        </table:table-row>
      </table:table>
      <text:p text:style-name="P251"/>
      <text:p text:style-name="P252"><text:span text:style-name="T253">7. Komiteto sprendimas ir pasiūlymai.<text:s/></text:span><text:span text:style-name="T254">Atsižvelgiant į tai, kad<text:s/></text:span><text:span text:style-name="T255">formaliai etnografiniai regionai nėra įteisinti ir, priėmus svarsto</text:span><text:span text:style-name="T256">mą įstatymo projektą, susidarytų</text:span><text:span text:style-name="T257"><text:s/>teisinė spraga, nes nebūtų s</text:span><text:span text:style-name="T258">ubjekto</text:span><text:span text:style-name="T259">, atsakingo už herbo naudojimą, s</text:span><text:span text:style-name="T260">iūlyti Seimui įstatymo projektą Nr. XIIP-2025 grąžinti iniciatoriams tobulinti.</text:span></text:p>
      <text:p text:style-name="P261"/>
      <text:p text:style-name="P262"><text:span text:style-name="T263">8. Balsavimo rezultatai:<text:s/></text:span><text:span text:style-name="T264">bendru sutarimu – už</text:span></text:p>
      <text:p text:style-name="Pranesejas"><text:span text:style-name="T265">9. Komiteto paskirti pranešėjai:<text:s/></text:span>A. Pitrėnienė</text:p>
      <text:p text:style-name="P266"/>
      <text:p text:style-name="P267"/>
      <text:p text:style-name="P268"><text:span text:style-name="T269">Komiteto pirmininkė</text:span><text:span text:style-name="T270"><text: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apple-converted-space" style:display-name="apple-converted-space" style:family="text"/>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5-21T06:33:00Z</meta:creation-date>
    <dc:date>2015-05-21T06:33:00Z</dc:date>
    <meta:template xlink:href="Normal" xlink:type="simple"/>
    <meta:editing-cycles>2</meta:editing-cycles>
    <meta:editing-duration>PT0S</meta:editing-duration>
    <meta:document-statistic meta:page-count="2" meta:paragraph-count="90" meta:word-count="973" meta:character-count="7802" meta:row-count="266" meta:non-whitespace-character-count="6919"/>
  </office:meta>
</office:document-meta>
</file>