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ListParagraph" style:list-style-name="LFO2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2.7659in" style:use-optimal-column-width="false"/>
    </style:style>
    <style:style style:name="Table55" style:family="table">
      <style:table-properties style:width="4.4395in" fo:margin-left="0.0791in" table:align="left"/>
    </style:style>
    <style:style style:name="TableRow58" style:family="table-row">
      <style:table-row-properties style:min-row-height="0.2319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list-style-name="LFO2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2.7659in" style:use-optimal-column-width="false"/>
    </style:style>
    <style:style style:name="Table88" style:family="table">
      <style:table-properties style:width="4.4395in" fo:margin-left="0.0791in" table:align="left"/>
    </style:style>
    <style:style style:name="TableRow91" style:family="table-row">
      <style:table-row-properties style:min-row-height="0.2319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ListParagraph" style:list-style-name="LFO2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2.7659in" style:use-optimal-column-width="false"/>
    </style:style>
    <style:style style:name="Table121" style:family="table">
      <style:table-properties style:width="4.4395in" fo:margin-left="0.0791in" table:align="left"/>
    </style:style>
    <style:style style:name="TableRow124" style:family="table-row">
      <style:table-row-properties style:min-row-height="0.2319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ListParagraph" style:list-style-name="LFO2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9" style:parent-style-name="List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2.7659in" style:use-optimal-column-width="false"/>
    </style:style>
    <style:style style:name="Table160" style:family="table">
      <style:table-properties style:width="4.4395in" fo:margin-left="0.0791in" table:align="left"/>
    </style:style>
    <style:style style:name="TableRow163" style:family="table-row">
      <style:table-row-properties style:min-row-height="0.2319in"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<text:s/></text:span><text:span text:style-name="T6">LIETUVOS RESPUBLIKOS SEIMO 2016 M. GRUODŽIO 22 D. NUTARIMO NR. XIII-186 „</text:span><text:span text:style-name="T7">DĖL LITUANISTIKOS TRADICIJŲ IR PAVELDO ĮPRASMINIMO KOMISIJOS“ 1 STRAIPSNIO PAKEITIMO“<text:s/></text:span></text:p>
      <text:p text:style-name="P8"><text:span text:style-name="T9">PROJEKTO NR. XIIIP-1728</text:span></text:p>
      <text:p text:style-name="P10"/>
      <text:p text:style-name="P11"/>
      <text:p text:style-name="P12">2018-03-29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Pasikeitus kai kurių Seimo Lituanistikos tradicijų ir paveldo įprasminimo komisijos narių užimamoms pareigoms, tikslinga Seimo nutarime nurodyti šiuo metu užimamas<text:s/>pareigas.</text:p>
            <text:p text:style-name="P51"/>
            <text:p text:style-name="P52">Pasiūlymas:</text:p>
            <text:p text:style-name="P53">Keičiamo<text:s/>Seimo nutarimo 1 straipsnio<text:s/>9<text:s/>punktą išdėstyti taip:<text:s/></text:p>
            <text:p text:style-name="P54">„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9</text:span><text:span text:style-name="T62"><text:s/></text:span><text:span text:style-name="T63">10</text:span><text:span text:style-name="T64">) Domas Kaunas</text:span></text:p>
                </table:table-cell>
                <table:table-cell table:style-name="TableCell65">
                  <text:p text:style-name="Normal"><text:span text:style-name="T66">– Lietuvos mokslų akademijos<text:s/></text:span><text:span text:style-name="T67">viceprezidentas</text:span><text:span text:style-name="T68"><text:s/></text:span><text:span text:style-name="T69">Humanitarinių ir socialinių mokslų skyriaus pirmininkas</text:span><text:span text:style-name="T70">;</text:span><text:span text:style-name="T71">“</text:span><text:span text:style-name="T72"> </text:span></text:p>
                  <text:p text:style-name="P73"/>
                </table:table-cell>
              </table:table-row>
            </table:table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Pasiūlymas:</text:p>
            <text:p text:style-name="P86">Keičiamo Seimo nutarimo 1 straipsnio<text:s/>10<text:s/>punktą išdėstyti taip:<text:s/></text:p>
            <text:p text:style-name="P87">„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10</text:span><text:span text:style-name="T95"><text:s/></text:span><text:span text:style-name="T96">11</text:span><text:span text:style-name="T97">)<text:s/></text:span><text:span text:style-name="T98">Mindaugas Kvietkauskas</text:span></text:p>
                </table:table-cell>
                <table:table-cell table:style-name="TableCell99">
                  <text:p text:style-name="Normal"><text:span text:style-name="T100">–</text:span><text:span text:style-name="T101"><text:s/>Lietuvių literatūros ir tautosakos instituto<text:s/></text:span><text:span text:style-name="T102">direktorius</text:span><text:span text:style-name="T103"><text:s/></text:span><text:span text:style-name="T104">direktoriaus pavaduotojas mokslo reikalams</text:span><text:span text:style-name="T105">;“</text:span></text:p>
                  <text:p text:style-name="P106"/>
                </table:table-cell>
              </table:table-row>
            </table:table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asiūlymas:</text:p>
            <text:p text:style-name="P119">Keičiamo Seimo nutarimo 1 straipsnio 14<text:s/>punktą išdėstyti taip:<text:s/></text:p>
            <text:p text:style-name="P120">„</text:p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14</text:span><text:span text:style-name="T128"><text:s/></text:span><text:span text:style-name="T129">15</text:span><text:span text:style-name="T130">)<text:s/></text:span><text:span text:style-name="T131">Ona Šaltytė</text:span></text:p>
                </table:table-cell>
                <table:table-cell table:style-name="TableCell132">
                  <text:p text:style-name="Normal"><text:span text:style-name="T133">–<text:s/></text:span><text:span text:style-name="T134"><text:s/></text:span><text:span text:style-name="T135">Lietuvos Respublikos kultūros ministerijos<text:s/></text:span><text:span text:style-name="T136">Meno ir kūrybinių industrijų politikos departamento Istorinės-kultūrinės atminties įprasminimo</text:span><text:span text:style-name="T137"><text:s/></text:span><text:span text:style-name="T138">Kultūrinės edukacijos politikos</text:span><text:span text:style-name="T139"><text:s/></text:span><text:span text:style-name="T140">skyriaus<text:s/></text:span><text:span text:style-name="T141">vedėja<text:s/></text:span><text:span text:style-name="T142">vyresnioji patarėja</text:span><text:span text:style-name="T143">;“</text:span></text:p>
                  <text:p text:style-name="P144"/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  <text:p text:style-name="P149"/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Pasiūlymas:</text:p>
            <text:p text:style-name="P158">Keičiamo Seimo nutarimo 1 straipsnio 15<text:s/>punktą išdėstyti taip:<text:s/></text:p>
            <text:p text:style-name="P159">„</text:p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text:span text:style-name="T166">15</text:span><text:span text:style-name="T167"><text:s/></text:span><text:span text:style-name="T168">16</text:span><text:span text:style-name="T169">)<text:s/></text:span><text:span text:style-name="T170">Jolanta Širkaitė</text:span></text:p>
                </table:table-cell>
                <table:table-cell table:style-name="TableCell171">
                  <text:p text:style-name="Normal"><text:span text:style-name="T172">–<text:s/></text:span><text:span text:style-name="T173"><text:s/></text:span><text:span text:style-name="T174">Lietuvos kultūros tyrimų instituto<text:s/></text:span><text:span text:style-name="T175">direktorė</text:span><text:span text:style-name="T176"><text:s/></text:span><text:span text:style-name="T177">direktoriaus pavaduotoja</text:span><text:span text:style-name="T178">;“</text:span></text:p>
                  <text:p text:style-name="P179"/>
                </table:table-cell>
              </table:table-row>
            </table:table>
            <text:p text:style-name="P180"/>
          </table:table-cell>
        </table:table-row>
      </table:table>
      <text:p text:style-name="P181"/>
      <text:p text:style-name="P182">Teikia</text:p>
      <text:p text:style-name="P183">Seimo narys<text:s/><text:tab/><text:tab/><text:tab/><text:tab/><text:tab/><text:tab/><text:tab/><text:tab/><text:tab/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UKŠTĖ Justina</meta:initial-creator>
    <dc:creator>adlibuser</dc:creator>
    <meta:creation-date>2018-04-05T04:57:00Z</meta:creation-date>
    <dc:date>2018-04-05T04:57:00Z</dc:date>
    <meta:print-date>2016-07-01T07:55:00Z</meta:print-date>
    <meta:template xlink:href="Pasiūlymai%20dėl%20XIIIP-1728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9" meta:word-count="181" meta:character-count="1453" meta:row-count="58" meta:non-whitespace-character-count="1291"/>
  </office:meta>
</office:document-meta>
</file>