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BodyText2" style:family="paragraph">
      <style:paragraph-properties fo:text-indent="0.5in"/>
      <style:text-properties style:font-name="Times New Roma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tyle="italic" style:font-style-asian="italic" style:font-style-complex="italic"/>
    </style:style>
    <style:style style:name="P42" style:parent-style-name="Normal" style:family="paragraph">
      <style:paragraph-properties fo:text-indent="0.5in"/>
      <style:text-properties fo:font-size="8pt" style:font-size-asian="8pt" style:font-size-complex="8pt"/>
    </style:style>
    <style:style style:name="P4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5in"/>
      <style:text-properties fo:font-size="8pt" style:font-size-asian="8pt" style:font-size-complex="8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ize="8pt" style:font-size-asian="8pt" style:font-size-complex="8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BodyText2" style:family="paragraph">
      <style:paragraph-properties fo:text-indent="0.5in"/>
      <style:text-properties style:font-name="Times New Roma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text-properties fo:font-size="8pt" style:font-size-asian="8pt" style:font-size-complex="8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5in"/>
      <style:text-properties fo:font-size="8pt" style:font-size-asian="8pt" style:font-size-complex="8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fo:font-size="8pt" style:font-size-asian="8pt" style:font-size-complex="8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fo:font-size="8pt" style:font-size-asian="8pt" style:font-size-complex="8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T137" style:parent-style-name="DefaultParagraphFont" style:family="text">
      <style:text-properties style:font-style-complex="italic" fo:color="#000000"/>
    </style:style>
    <style:style style:name="T138" style:parent-style-name="DefaultParagraphFont" style:family="text">
      <style:text-properties style:font-style-complex="italic" fo:color="#000000"/>
    </style:style>
    <style:style style:name="T139" style:parent-style-name="DefaultParagraphFont" style:family="text">
      <style:text-properties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T142" style:parent-style-name="DefaultParagraphFont" style:family="text">
      <style:text-properties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style:font-style-complex="italic" fo:color="#000000"/>
    </style:style>
    <style:style style:name="P145" style:parent-style-name="Normal" style:family="paragraph">
      <style:text-properties style:font-style-complex="italic" fo:font-size="8pt" style:font-size-asian="8pt" style:font-size-complex="8pt"/>
    </style:style>
    <style:style style:name="P146" style:parent-style-name="BodyText2" style:family="paragraph">
      <style:paragraph-properties fo:text-indent="0.5in"/>
      <style:text-properties style:font-name="Times New Roma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2" style:parent-style-name="Pareigos" style:family="text">
      <style:text-properties style:font-name="Times New Roman" fo:text-transform="none" style:font-size-complex="12pt"/>
    </style:style>
    <style:style style:name="P1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4" style:parent-style-name="Pareigos" style:family="text">
      <style:text-properties style:font-name="Times New Roman" fo:text-transform="none" style:font-size-complex="12pt"/>
    </style:style>
    <style:style style:name="P1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6" style:parent-style-name="Pareigos" style:family="text">
      <style:text-properties style:font-name="Times New Roman" fo:text-transform="none" style:font-size-complex="12pt"/>
    </style:style>
    <style:style style:name="P1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78" style:parent-style-name="Pareigos" style:family="text">
      <style:text-properties style:font-name="Times New Roman" fo:text-transform="none" style:font-size-complex="12pt"/>
    </style:style>
    <style:style style:name="T17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1</text:span><text:span text:style-name="T17">-17</text:span><text:span text:style-name="T18"><text:s text:c="2"/></text:span><text:span text:style-name="T19">Nr. SPP-</text:span><text:span text:style-name="T20">6</text:span></text:p>
      <text:p text:style-name="P21"><text:span text:style-name="T22">Vilnius</text:span></text:p>
      <text:p text:style-name="P23"/>
      <text:p text:style-name="P24">Posėdžio pirmininkė<text:s/>–<text:s/>Seimo Pirmininko pavaduotoja I. Degutienė.</text:p>
      <text:p text:style-name="Normal"/>
      <text:p text:style-name="P25">Užsiregistravo 109<text:s/>Seimo nariai<text:s/><text:span text:style-name="T26">(1</text:span><text:span text:style-name="T27">5.04</text:span><text:span text:style-name="T28"><text:s/>val.)</text:span></text:p>
      <text:p text:style-name="Normal"/>
      <text:p text:style-name="P29">15.04<text:s/>val.</text:p>
      <text:p text:style-name="Normal"><text:span text:style-name="T30"><text:s text:c="11"/></text:span><text:span text:style-name="T31">SVARSTYTA.</text:span><text:s/><text:span text:style-name="T32">Seimo nutarimo „Dėl Lietuvos Respublikos Seimo delegacijos Baltijos Asamblėjoje“<text:s/></text:span><text:span text:style-name="T33">projektas</text:span><text:span text:style-name="T34"><text:s/></text:span><text:span text:style-name="T35">Nr. XIIIP-</text:span><text:span text:style-name="T36">19</text:span><text:s/><text:span text:style-name="T37">(pateikimas, svarstymas ir priėmimas)</text:span>.</text:p>
      <text:p text:style-name="Normal"><text:tab/>Pranešėja –<text:s/>Seimo Pirmininko pirmoji pavaduotoja R. Baškienė.</text:p>
      <text:p text:style-name="Normal"/>
      <text:p text:style-name="Normal"><text:tab/>Klausė Seimo nariai:<text:s/>K. Glaveckas, J. Razma, K. Masiulis.</text:p>
      <text:p text:style-name="P38"/>
      <text:p text:style-name="P39">NUTARTA.<text:s/><text:span text:style-name="T40">Pritarti šiam projektui po pateikimo.<text:s/></text:span><text:span text:style-name="T41">Pritarta bendru sutarimu.</text:span></text:p>
      <text:p text:style-name="P42"/>
      <text:p text:style-name="P43">Seimo Pirmininko pasiūlymui svarstyti šį projektą ypatingos skubos tvarka pritarta bendru sutarimu.</text:p>
      <text:p text:style-name="P44"/>
      <text:p text:style-name="P45">Diskusijoje kalbėjo Seimo narys T. Langaitis.</text:p>
      <text:p text:style-name="P46"/>
      <text:p text:style-name="Normal"><text:tab/>NUTARTA.<text:s/><text:span text:style-name="T47">Pritarti šiam projektui po svarstymo Seimo posėdyje.<text:s/></text:span><text:span text:style-name="T48">Pritarta bendru sutarimu.</text:span></text:p>
      <text:p text:style-name="P49"/>
      <text:p text:style-name="Normal"><text:tab/>Dėl balsavimo motyvų dėl viso nutarimo kalbėjo Seimo narys<text:s/>V. Simulikas.</text:p>
      <text:p text:style-name="P50"/>
      <text:p text:style-name="P51"><text:tab/><text:span text:style-name="T52">NUTARTA.<text:s/></text:span><text:span text:style-name="T53">Priimti<text:s/></text:span><text:span text:style-name="T54">Seimo nutarim</text:span><text:span text:style-name="T55">ą</text:span><text:span text:style-name="T56"><text:s/>„Dėl Lietuvos Respublikos Seimo delegacijos Baltijos Asamblėjoje“</text:span>.<text:s/><text:span text:style-name="T57">Balsavimo rezultatai: už<text:s/></text:span>–<text:span text:style-name="T58"><text:s/></text:span><text:span text:style-name="T59">127</text:span><text:span text:style-name="T60">, prieš<text:s/></text:span>–<text:span text:style-name="T61"><text:s/></text:span><text:span text:style-name="T62">0</text:span><text:span text:style-name="T63">, susilaikė<text:s/></text:span><text:span text:style-name="T64">1</text:span>.<text:s/><text:span text:style-name="T65">(Užsiregistravo 128</text:span><text:span text:style-name="T66"><text:s/>Seimo nariai (1</text:span><text:span text:style-name="T67">5.13</text:span><text:span text:style-name="T68"><text:s/>val.)</text:span></text:p>
      <text:p text:style-name="P69"/>
      <text:p text:style-name="Normal"/>
      <text:p text:style-name="P70">15.14<text:s/>val.</text:p>
      <text:p text:style-name="Normal"><text:span text:style-name="T71"><text:s text:c="11"/></text:span><text:span text:style-name="T72">SVARSTYTA.</text:span><text:s/><text:span text:style-name="T73">Seimo nutarimo „Dėl<text:s/></text:span><text:span text:style-name="T74">Lietuvos Respublikos<text:s/></text:span><text:span text:style-name="T75">Seimo komitetų</text:span><text:span text:style-name="T76"><text:s/>pirmininkų ir jų pavaduotojų patvirtinimo</text:span><text:span text:style-name="T77">“ projektas<text:s/></text:span><text:span text:style-name="T78">Nr. XIIIP-</text:span><text:span text:style-name="T79">21</text:span><text:s/><text:span text:style-name="T80">(pateikimas ir</text:span><text:span text:style-name="T81"><text:s/>svarstymas)</text:span>.</text:p>
      <text:p text:style-name="Normal"><text:tab/>Pranešėja – Seimo Pirmininko pirmoji pavaduotoja R. Baškienė.</text:p>
      <text:p text:style-name="Normal"/>
      <text:p text:style-name="Normal"><text:tab/>Klausė Seimo nariai:<text:s/>A. Kubilius,<text:s/>E. Gentvilas, J. Razma,<text:s/>Ž. Pavilionis.</text:p>
      <text:p text:style-name="P82"/>
      <text:p text:style-name="P83"><text:span text:style-name="T84">Dėl posėdžio vedimo tvarkos kalbėjo Seimo nar</text:span>ė R. Tamašunienė.</text:p>
      <text:p text:style-name="P85"/>
      <text:p text:style-name="P86">Klausė Seimo narys<text:s/>P. Gražulis.</text:p>
      <text:p text:style-name="P87"/>
      <text:p text:style-name="Normal"><text:span text:style-name="T88"><text:s text:c="11"/></text:span><text:span text:style-name="T89">Dėl posėdžio vedimo tvarkos kalbėjo Seimo nar</text:span>iai: A. Kubilius, J. Olekas, R. Tamašunienė, A. Širinskienė.</text:p>
      <text:p text:style-name="P90"/>
      <text:p text:style-name="Normal"><text:tab/>Dėl balsavimo motyvų kalbėjo Seimo nariai:<text:s/>J. Olekas, A. Ažubalis.</text:p>
      <text:p text:style-name="P91"/>
      <text:p text:style-name="P92">NUTARTA.<text:s/><text:span text:style-name="T93">Pritarti šiam projektui po pateikimo.<text:s/></text:span><text:span text:style-name="T94">Balsavimo rezultatai: už<text:s/></text:span>–<text:span text:style-name="T95"><text:s/></text:span><text:span text:style-name="T96">85</text:span><text:span text:style-name="T97">, prieš<text:s/></text:span>–<text:span text:style-name="T98"><text:s/></text:span><text:span text:style-name="T99">3</text:span><text:span text:style-name="T100">, susilaikė<text:s/></text:span><text:span text:style-name="T101">38</text:span>.<text:s/><text:span text:style-name="T102">(Užsiregistravo 126</text:span><text:span text:style-name="T103"><text:s/>Seimo nariai (1</text:span><text:span text:style-name="T104">5.33</text:span><text:span text:style-name="T105"><text:s/>val.)</text:span></text:p>
      <text:p text:style-name="P106"><text:span text:style-name="T107"><text:s/></text:span></text:p>
      <text:p text:style-name="Normal"><text:tab/>Dėl balsavimo rezultatų kalbėjo Seimo narė R. Budbergytė (prašė patikslinti balsavimo<text:s/>dėl pritarimo<text:s/><text:span text:style-name="T108">šiam projektui po pateikimo</text:span><text:s/>rezultatus:<text:s/>R. Budbergytė ir A. Vinkus<text:s/>– už<text:span text:style-name="T109">).<text:s/></text:span></text:p>
      <text:p text:style-name="P110"/>
      <text:p text:style-name="P111"><text:span text:style-name="T112">Dėl posėdžio vedimo tvarkos kalbėjo Seimo nar</text:span>iai: A. Skardžius, E. Gentvilas<text:s/><text:span text:style-name="T113"><text:s/>(opozicinės<text:s/></text:span><text:span text:style-name="T114">Liberalų sąjūdžio<text:s/></text:span><text:span text:style-name="T115">frakcij</text:span><text:span text:style-name="T116">os<text:s/></text:span><text:span text:style-name="T117">vardu prašė daryti pertrauką iki kito posėdžio).</text:span></text:p>
      <text:p text:style-name="P118"/>
      <text:p text:style-name="Normal"><text:tab/>Balsuota dėl<text:s/><text:span text:style-name="T119">opozicinės<text:s/></text:span><text:span text:style-name="T120">Liberalų sąjūdžio<text:s/></text:span><text:span text:style-name="T121">frakcij</text:span><text:span text:style-name="T122">os pasiūlymo daryti pertrauką iki kito posėdžio</text:span>: už –<text:s/>43.<text:s/><text:span text:style-name="T123">Pritarta</text:span>.<text:s/><text:span text:style-name="T124">(Užsiregistravo 126</text:span><text:span text:style-name="T125"><text:s/>Seimo nariai (1</text:span><text:span text:style-name="T126">5.35</text:span><text:span text:style-name="T127"><text:s/>val.)</text:span></text:p>
      <text:p text:style-name="P128"/>
      <text:p text:style-name="Normal"><text:tab/><text:span text:style-name="T129">NUTARTA.</text:span><text:s/><text:span text:style-name="T130">Daryti pertrauką iki kito posėdžio.</text:span><text:s/></text:p>
      <text:p text:style-name="P131"/>
      <text:p text:style-name="P132">Replikavo Seimo nariai:<text:s/>A. Kubilius, J. Narkevičius, R. Baškienė<text:s/>(pasiūlė prašyti Teisės departamento išvados).</text:p>
      <text:p text:style-name="P133"/>
      <text:p text:style-name="Normal"><text:tab/><text:span text:style-name="T134">NUTARTA.</text:span><text:tab/>Prašyti<text:s/><text:span text:style-name="T135">Teisės departament</text:span><text:span text:style-name="T136">o</text:span><text:span text:style-name="T137"><text:s/></text:span>iki kito posėdžio<text:s/><text:span text:style-name="T138">pateikti išvadą dėl<text:s/></text:span><text:span text:style-name="T139">Lietuvos lenkų rinkimų akcijos-Krikšč</text:span><text:span text:style-name="T140">ioniškų šeimų sąjungos frakcijos statuso ir Seimo statuto 46 straipsni</text:span><text:span text:style-name="T141">o</text:span><text:span text:style-name="T142"><text:s/>nuostatų taikymo.<text:s/></text:span><text:span text:style-name="T143">Pritarta bendru sutarimu.</text:span><text:span text:style-name="T144"><text:s/></text:span></text:p>
      <text:p text:style-name="P145"/>
      <text:p text:style-name="Normal"/>
      <text:p text:style-name="P146">15.39<text:s/>val.</text:p>
      <text:p text:style-name="Normal"><text:span text:style-name="T147"><text:s text:c="11"/></text:span><text:span text:style-name="T148">SVARSTYTA.</text:span><text:s/>Seimo savaitės (2016-11-21–2016-11-25) – 2016 m. lapkričio 22 d. (antradienio) ir 24 d. (ketvirtadienio) posėdžių darbotvarkė.</text:p>
      <text:p text:style-name="Normal"><text:tab/>Pranešėja<text:s/>– Seimo Pirmininko pirmoji pavaduotoja R. Baškienė.</text:p>
      <text:p text:style-name="Normal"/>
      <text:p text:style-name="Normal"><text:tab/>Klausė Seimo narys<text:s/>K. Masiulis.</text:p>
      <text:p text:style-name="Normal"/>
      <text:p text:style-name="Normal"><text:tab/><text:span text:style-name="T149">NUTARTA.</text:span><text:span text:style-name="T150"><text:s/></text:span><text:span text:style-name="T151"><text:tab/>Patvirtinti<text:s/></text:span><text:span text:style-name="T152">patikslintą<text:s/></text:span><text:span text:style-name="T153">Seimo s</text:span><text:span text:style-name="T154">avaitės<text:s/></text:span><text:span text:style-name="T155">(</text:span>2016-11-21–2016-11-25) – 2016 m. lapkričio 22 d. (antradienio) ir 24 d. (ketvirtadienio)<text:s/>posėdžių darbotvarkę.<text:s/><text:span text:style-name="T156">P</text:span><text:span text:style-name="T157">ritarta bendru sutarimu.</text:span></text:p>
      <text:p text:style-name="P158"/>
      <text:p text:style-name="Normal"><text:tab/>Kalbėjo Seimo narys<text:s/>A. Kubilius<text:s/>(pasiūlė, kad svarstant kitų metų valstybės biudžetą dalyvautų valstybės kontrolierius, Lietuvos banko atstovas ir<text:s/>kitų pateikusių išvadas institucijų atstovai).</text:p>
      <text:p text:style-name="P159"/>
      <text:p text:style-name="P160">Užsiregistravo 101<text:s/>Seimo narys<text:s/><text:span text:style-name="T161">(1</text:span><text:span text:style-name="T162">5.45</text:span><text:span text:style-name="T163"><text:s/>val.)</text:span></text:p>
      <text:p text:style-name="Normal"/>
      <text:p text:style-name="P164">Posėdis baigtas</text:p>
      <text:p text:style-name="P165"><text:s/><text:span text:style-name="T166">(1</text:span><text:span text:style-name="T167">5.46</text:span><text:span text:style-name="T168"><text:s/>val.)</text:span></text:p>
      <text:p text:style-name="Normal"/>
      <text:p text:style-name="Normal"/>
      <text:p text:style-name="P169">Seimo Pirmininko pavaduotoja<text:tab/>Irena Degutienė</text:p>
      <text:p text:style-name="Normal"/>
      <text:p text:style-name="Normal"/>
      <text:p text:style-name="P170"/>
      <text:p text:style-name="P171"><text:span text:style-name="T172">Protokolą rašė</text:span></text:p>
      <text:p text:style-name="P173"><text:span text:style-name="T174">Dokumentų departamento</text:span></text:p>
      <text:p text:style-name="P175"><text:span text:style-name="T176">Stenogramų skyriaus</text:span></text:p>
      <text:p text:style-name="P177"><text:span text:style-name="T178">vyriausioji specialistė</text:span><text:span text:style-name="T179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1-18T06:57:00Z</meta:creation-date>
    <dc:date>2016-11-18T06:57:00Z</dc:date>
    <meta:print-date>2016-11-17T14:52:00Z</meta:print-date>
    <meta:template xlink:href="PROTOKOL.DOT" xlink:type="simple"/>
    <meta:editing-cycles>2</meta:editing-cycles>
    <meta:editing-duration>PT0S</meta:editing-duration>
    <meta:document-statistic meta:page-count="2" meta:paragraph-count="51" meta:word-count="380" meta:character-count="3576" meta:row-count="115" meta:non-whitespace-character-count="3247"/>
  </office:meta>
</office:document-meta>
</file>