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style:font-weight-complex="bold" fo:font-size="14pt" style:font-size-asian="14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keep-with-next="always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3"/>
      <text:p text:style-name="P4">Projektas</text:p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0 m.</text:span><text:span text:style-name="T11"><text:s/>rugsėjo<text:s/></text:span><text:span text:style-name="T12">2</text:span><text:span text:style-name="T13">4</text:span><text:span text:style-name="T14"><text:s/></text:span><text:span text:style-name="T15">d.</text:span></text:p>
      <text:p text:style-name="P16"><text:span text:style-name="T17">8.30 val.</text:span></text:p>
      <text:p text:style-name="P18"/>
      <text:p text:style-name="P19"/>
      <text:p text:style-name="P20"><text:span text:style-name="T21">Posėdžio pirminink</text:span><text:span text:style-name="T22">ė</text:span><text:span text:style-name="T23"><text:s/>–</text:span><text:span text:style-name="T24"><text:s/></text:span><text:span text:style-name="T25">Vanda Kravčionok</text:span><text:span text:style-name="T26">.</text:span></text:p>
      <text:p text:style-name="P27"/>
      <text:p text:style-name="P28"><text:span text:style-name="T29">1</text:span><text:span text:style-name="T30">.<text:s/></text:span><text:span text:style-name="T31">Rugsėjo</text:span><text:span text:style-name="T32"><text:s/></text:span><text:span text:style-name="T33">2</text:span><text:span text:style-name="T34">4</text:span><text:span text:style-name="T35"><text:s/>dienos</text:span><text:span text:style-name="T36"><text:s/>posėdži</text:span><text:span text:style-name="T37">ų</text:span><text:span text:style-name="T38"><text:s/>darbotvarkės svarstymas<text:s/></text:span><text:span text:style-name="T39"><text:line-break/>(pranešėjas – Seimo Pirmininkas Viktoras Pranckietis).</text:span></text:p>
      <text:p text:style-name="P40"/>
      <text:p text:style-name="P41">2.<text:s/>Savaitės, prasidedančios<text:s/>rugsėjo<text:s/>28<text:s/>diena, posėdžių darbotvarkės<text:s/>projekto<text:s/>svarstymas (pranešėjas – Seimo Pirmininkas Viktoras Pranckietis).</text:p>
      <text:p text:style-name="P42"/>
      <text:p text:style-name="P43">3.<text:s/>Kiti klausimai.</text:p>
      <text:p text:style-name="P44"/>
      <text:p text:style-name="P45"/>
      <text:p text:style-name="P46"/>
      <text:p text:style-name="P47"><text:span text:style-name="T48">Seimo Pirmininkas</text:span><text:span text:style-name="T49"><text:tab/></text:span><text:span text:style-name="T50"><text:tab/></text:span><text:span text:style-name="T51"><text:tab/></text:span><text:span text:style-name="T52"><text:tab/><text:s text:c="8"/></text:span><text:span text:style-name="T53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9-23T11:30:00Z</meta:creation-date>
    <dc:date>2020-09-23T11:30:00Z</dc:date>
    <meta:print-date>2020-09-14T12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9" meta:character-count="477" meta:row-count="21" meta:non-whitespace-character-count="422"/>
  </office:meta>
</office:document-meta>
</file>