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201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9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IIP-5306(2)</text:p>
      <text:p text:style-name="P3">lyginamasis variantas</text:p>
      <text:p text:style-name="P4"/>
      <text:p text:style-name="P5">LIETUVOS RESPUBLIKOS<text:s/></text:p>
      <text:p text:style-name="P6"><text:span text:style-name="T7">SEIMO KONTROLIERIŲ<text:s/></text:span><text:span text:style-name="T8">ĮSTATYMO NR.<text:s/></text:span><text:span text:style-name="T9">VIII-950</text:span><text:span text:style-name="T10"><text:s/></text:span><text:span text:style-name="T11">18 IR 22</text:span><text:span text:style-name="T12"><text:s/></text:span><text:span text:style-name="T13">STRAIPSNIŲ</text:span><text:span text:style-name="T14"><text:s/></text:span><text:span text:style-name="T15">PAKEITIMO<text:s/></text:span></text:p>
      <text:p text:style-name="P16">ĮSTATYMAS<text:s/></text:p>
      <text:p text:style-name="P17"/>
      <text:p text:style-name="P18">2021<text:s/>m.<text:s/><text:s/><text:s text:c="26"/>Nr.</text:p>
      <text:p text:style-name="P19">Vilnius</text:p>
      <text:p text:style-name="P20"/>
      <text:p text:style-name="P21"/>
      <text:p text:style-name="P22"><text:span text:style-name="T23">1<text:s/></text:span><text:span text:style-name="T24">straipsnis.<text:s/></text:span><text:span text:style-name="T25">18</text:span><text:span text:style-name="T26"><text:s/>straipsnio</text:span><text:span text:style-name="T27"><text:s/></text:span><text:span text:style-name="T28">pakeitimas</text:span><text:span text:style-name="T29"><text:s/></text:span></text:p>
      <text:p text:style-name="P30">Pakeisti<text:s/>18<text:s/>straipsnį<text:s/>ir jį<text:s/>išdėstyti taip:<text:s/></text:p>
      <text:p text:style-name="P31"><text:span text:style-name="T32">„</text:span><text:span text:style-name="T33">18</text:span><text:span text:style-name="T34"><text:s/></text:span><text:span text:style-name="T35">straipsnis.</text:span><text:span text:style-name="T36"><text:s/></text:span><text:span text:style-name="T37">Skundo ištyrimo</text:span><text:span text:style-name="T38"><text:s/>ir tyrimo<text:s/></text:span><text:span text:style-name="T39">atlikimo terminai</text:span></text:p>
      <text:p text:style-name="P40"><text:span text:style-name="T41">1.<text:s/></text:span><text:span text:style-name="T42">Skundas turi būti ištirtas ir pareiškėjui atsakyta<text:s/></text:span><text:span text:style-name="T43">šio įstatymo 21 straipsnyje nustatyta tvarka</text:span><text:span text:style-name="T44"><text:s/></text:span><text:span text:style-name="T45">per 3 mėnesius nuo skundo gavimo dienos</text:span><text:span text:style-name="T46">.</text:span><text:span text:style-name="T47">,<text:s/></text:span><text:span text:style-name="T48">išskyrus atvejus, kai</text:span><text:span text:style-name="T49"><text:s/></text:span><text:span text:style-name="T50">d</text:span><text:span text:style-name="T51">D</text:span><text:span text:style-name="T52">ėl skunde nurodytų aplinkybių sudėtingumo, informacijos gausos ar skundžiamų veiksmų tęstinio pobūdžio</text:span><text:span text:style-name="T53"><text:s/></text:span><text:span text:style-name="T54">būtina skundo tyrimą pratęsti</text:span><text:span text:style-name="T55"><text:s/></text:span><text:span text:style-name="T56">skundo<text:s/></text:span><text:span text:style-name="T57">tyrimo terminas gal</text:span><text:span text:style-name="T58">i būti pratęsiamas ne daugiau kaip dar<text:s/></text:span><text:span text:style-name="T59">3<text:s/></text:span><text:span text:style-name="T60">mėnesiams</text:span><text:span text:style-name="T61">. Apie Seimo kontrolieriaus sprendimą pratęsti skundo tyrimo terminą</text:span><text:span text:style-name="T62"><text:s/></text:span><text:span text:style-name="T63">šio įstatymo</text:span><text:span text:style-name="T64"><text:s/></text:span><text:span text:style-name="T65">21</text:span><text:span text:style-name="T66"><text:s/></text:span><text:soft-page-break/><text:span text:style-name="T67">straipsnyje nustatyta tvarka</text:span><text:span text:style-name="T68"><text:s/>informuojamas pareiškėjas.<text:s/></text:span><text:span text:style-name="T69">Skundai turi būti ištirti per įmanomai trumpiausią laiką.</text:span></text:p>
      <text:p text:style-name="P70"><text:span text:style-name="T71">2. Seimo<text:s/></text:span><text:span text:style-name="T72">kontrolieriaus iniciatyva pradėti tyrimai turi būti atlikti per įmanomai trumpiausią laiką</text:span><text:span text:style-name="T73">.</text:span><text:span text:style-name="T74">“</text:span></text:p>
      <text:p text:style-name="P75"/>
      <text:p text:style-name="P76"><text:span text:style-name="T77">2 straipsnis. 22 straipsnio pakeitimas</text:span></text:p>
      <text:p text:style-name="P78">Pakeisti 22 straipsnio 3 dalį ir ją išdėstyti taip:</text:p>
      <text:p text:style-name="P79"><text:span text:style-name="T80">„</text:span><text:span text:style-name="T81">3. Skundo tyrimas nutraukiamas, jei</text:span><text:span text:style-name="T82">gu</text:span><text:span text:style-name="T83"><text:s/>tyrimo metu išnyksta skundžiamos aplinkybės arba,<text:s/></text:span><text:span text:style-name="T84">pareiškėjo sutikimu</text:span><text:span text:style-name="T85"><text:s/></text:span><text:span text:style-name="T86">tarpininkaujant Seimo kontrolieriui, skunde keliamos problemos išsprendžiamos gera valia, taip pat kitais šio įstatymo nustatytais atvejais.</text:span><text:span text:style-name="T87">“</text:span></text:p>
      <text:p text:style-name="P88"/>
      <text:p text:style-name="P89">3 straipsnis. Įstatymo<text:s/>įsigaliojimas ir<text:s/>taikymas</text:p>
      <text:p text:style-name="P90">1.<text:s/>Šis įstatymas įsigalioja 2022 m. sausio 2 d.</text:p>
      <text:p text:style-name="P91">2.<text:s/>Šio įstatymo nuostatos taikomos po<text:s/>šio<text:s/>įstatymo įsigaliojimo pradėtiems tirti skundams arba pradėtoms tarpininkavimo procedūroms.</text:p>
      <text:p text:style-name="P92"/>
      <text:p text:style-name="P93"><text:span text:style-name="T94">Skelbiu šį Lietuvos Respublikos Seimo priimtą įstatymą.<text:s/></text:span></text:p>
      <text:p text:style-name="P95"/>
      <text:soft-page-break/>
      <text:p text:style-name="P96">Respublikos Prezidentas</text:p>
      <text:p text:style-name="P97"/>
      <text:p text:style-name="P98">Teikia</text:p>
      <text:p text:style-name="P99">Valstybės valdymo ir savivaldybių</text:p>
      <text:p text:style-name="Normal"><text:span text:style-name="T100">ko</text:span><text:span text:style-name="T101">miteto vardu komiteto pirmininkas</text:span><text:span text:style-name="T102"><text:tab/></text:span><text:span text:style-name="T103"><text:tab/></text:span><text:span text:style-name="T104"><text:tab/></text:span><text:span text:style-name="T105"><text:tab/></text:span><text:span text:style-name="T106"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Jonas Varkalys</meta:initial-creator>
    <dc:creator>adlibuser</dc:creator>
    <meta:creation-date>2021-11-18T06:10:00Z</meta:creation-date>
    <dc:date>2021-11-18T06:10:00Z</dc:date>
    <meta:print-date>2021-11-16T15:3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770eaffe-9f8b-4983-9203-62be538b0bf9</meta:user-defined>
    <meta:document-statistic meta:page-count="3" meta:paragraph-count="44" meta:word-count="240" meta:character-count="1734" meta:row-count="307" meta:non-whitespace-character-count="1538"/>
  </office:meta>
</office:document-meta>
</file>