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left="0.0395in" fo:text-indent="0.256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left="0.0395in" fo:text-indent="0.256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line-height="115%" fo:text-indent="0.5in">
        <style:tab-stops>
          <style:tab-stop style:type="left" style:position="9.4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in">
        <style:tab-stops>
          <style:tab-stop style:type="left" style:position="9.45in"/>
        </style:tab-stops>
      </style:paragraph-properties>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ableColumn56" style:family="table-column">
      <style:table-column-properties style:column-width="0.3625in" style:use-optimal-column-width="false"/>
    </style:style>
    <style:style style:name="TableColumn57" style:family="table-column">
      <style:table-column-properties style:column-width="1.3604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902in" style:use-optimal-column-width="false"/>
    </style:style>
    <style:style style:name="TableColumn62" style:family="table-column">
      <style:table-column-properties style:column-width="3.8118in" style:use-optimal-column-width="false"/>
    </style:style>
    <style:style style:name="TableColumn63" style:family="table-column">
      <style:table-column-properties style:column-width="0.9381in" style:use-optimal-column-width="false"/>
    </style:style>
    <style:style style:name="TableColumn64" style:family="table-column">
      <style:table-column-properties style:column-width="2.1888in" style:use-optimal-column-width="false"/>
    </style:style>
    <style:style style:name="Table55" style:family="table">
      <style:table-properties style:width="10.4541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 style:parent-style-name="Normal" style:family="paragraph">
      <style:paragraph-properties fo:text-align="center" fo:margin-left="-0.0145in">
        <style:tab-stops/>
      </style:paragraph-properties>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411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7"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7" style:family="paragraph">
      <style:paragraph-properties fo:text-align="center"/>
      <style:text-properties fo:color="#000000" fo:background-color="#FFFFFF"/>
    </style:style>
    <style:style style:name="P96" style:parent-style-name="Pasiūlymai7" style:family="paragraph">
      <style:paragraph-properties fo:text-align="center"/>
      <style:text-properties fo:color="#000000" fo:background-color="#FFFFFF"/>
    </style:style>
    <style:style style:name="P97" style:parent-style-name="Pasiūlymai7" style:family="paragraph">
      <style:paragraph-properties fo:text-align="center"/>
      <style:text-properties fo:color="#000000" fo:background-color="#FFFFFF"/>
    </style:style>
    <style:style style:name="P98" style:parent-style-name="Pasiūlymai7"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7"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7"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7"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7"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indent="0.1576in"/>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fo:text-indent="0.1576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fo:language="en" fo:country="U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text-properties style:font-weight-complex="bold" fo:font-size="11pt" style:font-size-asian="11pt" style:font-size-complex="11pt"/>
    </style:style>
    <style:style style:name="P115" style:parent-style-name="Normal" style:family="paragraph">
      <style:paragraph-properties fo:text-indent="0.1576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indent="0.1576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fo:language="en" fo:country="US"/>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7"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indent="0.1576in"/>
      <style:text-properties fo:font-weight="bold" style:font-weight-asian="bold"/>
    </style:style>
    <style:style style:name="P131" style:parent-style-name="Pasiūlymai5" style:family="paragraph">
      <style:paragraph-properties fo:text-indent="0.1576in"/>
    </style:style>
    <style:style style:name="P132" style:parent-style-name="Pasiūlymai5" style:family="paragraph">
      <style:paragraph-properties fo:text-indent="0.1576in"/>
      <style:text-properties fo:font-weight="bold" style:font-weight-asian="bold"/>
    </style:style>
    <style:style style:name="P133" style:parent-style-name="Pasiūlymai5" style:family="paragraph">
      <style:paragraph-properties fo:text-indent="0.1576in"/>
      <style:text-properties fo:font-weight="bold" style:font-weight-asian="bold"/>
    </style:style>
    <style:style style:name="P134" style:parent-style-name="Pasiūlymai5"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7"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7" style:family="paragraph">
      <style:paragraph-properties fo:text-align="center"/>
      <style:text-properties fo:color="#000000" fo:background-color="#FFFFFF"/>
    </style:style>
    <style:style style:name="P140" style:parent-style-name="Pasiūlymai7" style:family="paragraph">
      <style:paragraph-properties fo:text-align="center"/>
      <style:text-properties fo:color="#000000" fo:background-color="#FFFFFF"/>
    </style:style>
    <style:style style:name="P141" style:parent-style-name="Pasiūlymai7" style:family="paragraph">
      <style:paragraph-properties fo:text-align="center"/>
      <style:text-properties fo:color="#000000" fo:background-color="#FFFFFF"/>
    </style:style>
    <style:style style:name="P142" style:parent-style-name="Pasiūlymai7" style:family="paragraph">
      <style:paragraph-properties fo:text-align="center"/>
      <style:text-properties fo:color="#000000"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7"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7"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7"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7"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indent="0.1576in"/>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fo:text-indent="0.1576in"/>
      <style:text-properties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P155" style:parent-style-name="Normal" style:family="paragraph">
      <style:paragraph-properties fo:text-indent="0.1576in"/>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indent="0.1576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2" style:parent-style-name="Normal" style:family="paragraph">
      <style:paragraph-properties fo:text-align="justify" fo:text-indent="0.3902in"/>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7" style:family="paragraph">
      <style:paragraph-properties fo:text-align="center"/>
    </style:style>
    <style:style style:name="P168" style:parent-style-name="Pasiūlymai7"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171" style:parent-style-name="Normal" style:family="paragraph">
      <style:paragraph-properties fo:text-align="justify"/>
      <style:text-properties style:font-name="Times New Roman" style:font-name-complex="Times New Roman" style:font-weight-complex="bold" fo:font-size="11pt" style:font-size-asian="11pt" style:font-size-complex="11pt" style:language-asian="lt" style:country-asian="LT"/>
    </style:style>
    <style:style style:name="P172" style:parent-style-name="Normal" style:family="paragraph">
      <style:paragraph-properties fo:text-align="justify"/>
      <style:text-properties style:font-name="Times New Roman" style:font-name-complex="Times New Roman" style:font-weight-complex="bold" fo:font-size="11pt" style:font-size-asian="11pt" style:font-size-complex="11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175"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176"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177"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178" style:parent-style-name="DefaultParagraphFont" style:family="text">
      <style:text-properties style:font-name="Times New Roman" style:font-name-complex="Times New Roman" style:font-weight-complex="bold" fo:font-size="11pt" style:font-size-asian="11pt" style:font-size-complex="11pt"/>
    </style:style>
    <style:style style:name="P179" style:parent-style-name="Normal" style:family="paragraph">
      <style:paragraph-properties fo:text-align="justify" fo:text-indent="0.5in"/>
      <style:text-properties fo:font-weight="bold" style:font-weight-asian="bold"/>
    </style:style>
    <style:style style:name="P180" style:parent-style-name="Pasiūlymai5" style:family="paragraph">
      <style:paragraph-properties fo:text-indent="0.1576in"/>
      <style:text-properties fo:font-weight="bold" style:font-weight-asian="bold"/>
    </style:style>
    <style:style style:name="P181" style:parent-style-name="Pasiūlymai5" style:family="paragraph">
      <style:paragraph-properties fo:text-indent="0.1576in"/>
      <style:text-properties fo:font-weight="bold" style:font-weight-asian="bold"/>
    </style:style>
    <style:style style:name="P182" style:parent-style-name="Pasiūlymai5" style:family="paragraph">
      <style:paragraph-properties fo:text-indent="0.1576in"/>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fo:color="#FFFFFF"/>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2</text:span><text:span text:style-name="T16">)</text:span></text:p>
      <text:p text:style-name="P17"><text:span text:style-name="T18">DĖL GAUTŲ</text:span><text:span text:style-name="T19"><text:s/></text:span><text:span text:style-name="T20">NAUJŲ PASTABŲ IR PASIŪLYMŲ</text:span><text:span text:style-name="T21"><text:s/></text:span><text:span text:style-name="T22">LIETUVOS RESPUBLIKOS<text:s/></text:span><text:span text:style-name="T23">MĖGĖJ</text:span><text:span text:style-name="T24">Ų ŽVEJYBOS ĮSTATYMO NR. IX-2389</text:span></text:p>
      <text:p text:style-name="P25"><text:span text:style-name="T26">3, 6, 10 IR 11 STRAIPSNIŲ PAKEITIMO</text:span><text:span text:style-name="T27"><text:s/>ĮSTATYMO PROJEKTUI</text:span></text:p>
      <text:h text:style-name="Projektas" text:outline-level="3"><text:span text:style-name="T28">nr. xivp-3108</text:span><text:span text:style-name="T29">(2)</text:span></text:h>
      <text:p text:style-name="P30"/>
      <text:p text:style-name="P31">2023-11-21<text:s/>Nr.<text:s/>107-P-43</text:p>
      <text:p text:style-name="P32">Vilnius</text:p>
      <text:p text:style-name="P33"/>
      <text:p text:style-name="P34"><text:span text:style-name="T35">1. Komiteto posėdyje dalyvavo:</text:span><text:span text:style-name="T36"><text:s/></text:span><text:span text:style-name="T37">komiteto pirmininkė Aistė Gedvilienė</text:span><text:span text:style-name="T38">, komiteto nariai:</text:span><text:span text:style-name="T39"><text:s/>Kasparas Adomaitis,<text:s/></text:span><text:span text:style-name="T40">Aidas Gedvilas,<text:s/></text:span><text:span text:style-name="T41">Linas Jonauskas,<text:s/></text:span><text:span text:style-name="T42">Justinas Urbanavičius,<text:s/></text:span><text:span text:style-name="T43">Tomas Tomilinas,<text:s/></text:span><text:span text:style-name="T44">Romualdas Vaitkus</text:span><text:span text:style-name="T45">,</text:span><text:span text:style-name="T46"><text:s/>Arūnas Valinskas</text:span><text:span text:style-name="T47">.</text:span></text:p>
      <text:p text:style-name="P48"><text:span text:style-name="T49">2. Seimo kanceliarijos Teisės departamento išvados ir kitų ekspertų pasiūlymai:</text:span><text:span text:style-name="T50"><text:s/></text:span><text:span text:style-name="T51">negauta.</text:span></text:p>
      <text:p text:style-name="P52"><text:span text:style-name="T53">3. Subjektų, turinčių įstatymų leidybos iniciatyvos teisę, pasiūlymai:</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text:span text:style-name="T69">Nr.</text:span></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P90"/>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narys</text:p>
            <text:p text:style-name="P96">Kęstutis Mažeika</text:p>
            <text:p text:style-name="P97">2023-11-15</text:p>
            <text:p text:style-name="P98"/>
          </table:table-cell>
          <table:table-cell table:style-name="TableCell99">
            <text:p text:style-name="P100">4</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Argumentai:</text:p>
            <text:p text:style-name="P109"><text:span text:style-name="T110">Jei kainos būtų padidintos iki<text:s/></text:span><text:span text:style-name="T111">20 eur</text:span><text:span text:style-name="T112">ų, leidimų įperkamumas santykinai nesumažėtų, jei didinamos daugiau, kaip 2,5 karto, santykinai sumažėtų galimybė įsigyti leidimą, kažin, ar tai būtų<text:s/></text:span><text:soft-page-break/><text:span text:style-name="T113">mėgėjų žvejybos plėtra. Kainų padidinimas galėtų būti įteisintas tik tinkamai pagrindžiant surenkamų už mėgėjų žvejybos leidimus lėšų panaudojimą ir proporcingai finansuojant žvejams mėgėjams aktualius projektus, tokius, kaip žuvų įveisimas, infrastruktūros plėtra, kontrolės stiprinimas, elektroninio vieno bilieto sistemos sukūrimas ir informacijos viešumas.</text:span></text:p>
            <text:p text:style-name="P114"/>
            <text:p text:style-name="P115"><text:span text:style-name="T116">Pasiūlymas:</text:span><text:span text:style-name="T117"><text:s/></text:span></text:p>
            <text:p text:style-name="P118"><text:span text:style-name="T119">Pakeisti 11 straipsnio 2 dalies 3 punktą ir jį išdėstyti taip:</text:span><text:span text:style-name="T120"><text:line-break/>„2. Už mėgėjų žvejybos leidimą žvejoti valstybiniuose žuvininkystės vandens telkiniuose, į kuriuos neišduoti leidimai naudoti žvejybos plotą ir</text:span><text:span text:style-name="T121"><text:line-break/>kuriuose neorganizuota limituota žvejyba, arba valstybiniame žuvininkystės vandens telkinyje, į kurį išduotas leidimas naudoti žvejybos plotą ir kuriame neorganizuota limituota žvejyba, mokama:</text:span><text:span text:style-name="T122"><text:line-break/>1) dviem paroms – 3 eurai;</text:span><text:span text:style-name="T123"><text:line-break/>2) mėnesiui – 10 eurų;</text:span><text:span text:style-name="T124"><text:line-break/>3) metams –<text:s/></text:span><text:span text:style-name="T125">20</text:span><text:span text:style-name="T126"><text:s/>eurų.“</text:span></text:p>
          </table:table-cell>
          <table:table-cell table:style-name="TableCell127">
            <text:p text:style-name="P128">Nepritarti</text:p>
          </table:table-cell>
          <table:table-cell table:style-name="TableCell129">
            <text:p text:style-name="P130">Argumentai:</text:p>
            <text:p text:style-name="P131">komitetas apsisprendė dėl tokių leidimų kainų kaip<text:s/>išdėstyta<text:s/>4 straipsnio 2 dalies<text:s/>įstatymo<text:s/>projekte.</text:p>
            <text:p text:style-name="P132"/>
            <text:p text:style-name="P133">Balsavimo rezultatai:<text:s/></text:p>
            <text:p text:style-name="P134">už –<text:s/>5, prieš –<text:s/>2, susilaikė –<text:s/>1.</text:p>
          </table:table-cell>
        </table:table-row>
        <text:soft-page-break/>
        <table:table-row table:style-name="TableRow135">
          <table:table-cell table:style-name="TableCell136">
            <text:p text:style-name="P137">2.</text:p>
          </table:table-cell>
          <table:table-cell table:style-name="TableCell138">
            <text:p text:style-name="P139">Seimo narys</text:p>
            <text:p text:style-name="P140">Kęstutis Mažeika</text:p>
            <text:p text:style-name="P141">2023-11-15</text:p>
            <text:p text:style-name="P142"/>
          </table:table-cell>
          <table:table-cell table:style-name="TableCell143">
            <text:p text:style-name="P144">4</text:p>
          </table:table-cell>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Argumentai:</text:p>
            <text:p text:style-name="P153">Dėl siūlomo „pagavai-paleisk“ pigesnio bilieto. Visų</text:p>
            <text:p text:style-name="P154">pirma, tai jokiu būdu neatitinka „pagavai-paleisk“ nuostatų, nes žmogus savo pagautas žuvis paleidžia ne už pinigus. Tai turi būti jo sąmonėje. <text:s text:c="2"/>Kita vertus, tai gali siūlyti tik niekada nežuvavęs žmogus, nes yra žuvų, kurios praryja masalą taip, kad jas paprasčiausiai tenka skrosti. Pavyzdžiui, pūgžliai, ešeriai, kurie yra <text:s text:c="2"/>menkavertės žuvys. Arba unguriai, vėgėlės. Tokiu atveju išeitų, kad turintis tokį bilietą žvejys šias negyvas žuvis mėtytų į vandenį ir terštų aplinką? Kai kuriuose vandens telkiniuose ichtiologai menkaverčių žuvų rekomenduoja nepaleisti. Invazines apskritai paleisti atgal į vandenį draudžiama.</text:p>
            <text:p text:style-name="P155"><text:span text:style-name="T156">Pasiūlymas:<text:s/></text:span></text:p>
            <text:p text:style-name="P157"><text:span text:style-name="T158">išbraukti</text:span><text:span text:style-name="T159"><text:s/>11 straipsnio <text:s/>3 dalį:</text:span></text:p>
            <text:p text:style-name="P160"><text:span text:style-name="T161">3. Už mėgėjų žvejybos leidimą žvejoti paleidžiant žuvis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162"><text:span text:style-name="T163">1) mėnesiui – 10 eurų;</text:span></text:p>
            <text:p text:style-name="P164"><text:span text:style-name="T165">2) metams – 25 eurai.</text:span></text:p>
          </table:table-cell>
          <table:table-cell table:style-name="TableCell166">
            <text:p text:style-name="P167">Nepritari</text:p>
            <text:p text:style-name="P168"/>
          </table:table-cell>
          <table:table-cell table:style-name="TableCell169">
            <text:p text:style-name="P170">Argumentai:</text:p>
            <text:p text:style-name="P171">Vis daugiau žvejų mėgėjų renkasi kur kas tvaresnį, žuvų išteklius saugantį žvejybos būdą „pagavai-paleisk“ arba kitaip – žvejybą paleidžiant žuvis.<text:s/></text:p>
            <text:p text:style-name="P172">Toks būdas leistų<text:s/>tausoti nykstančius žuvų išteklius, padėtų<text:s/>lengviau jiems atsikurti.<text:s/></text:p>
            <text:p text:style-name="P173"><text:span text:style-name="T174">Už<text:s/></text:span><text:span text:style-name="T175">projekte<text:s/></text:span><text:span text:style-name="T176">šio straipsnio 3 dalyje siūlomą<text:s/></text:span><text:span text:style-name="T177">mėgėjų žvejybos<text:s/></text:span><text:span text:style-name="T178">leidimą žvejoti paleidžiant žuvis būtų mokamas mažesnis nei įprasto leidimo mėnesio ir metų mokestis.<text:s/></text:span></text:p>
            <text:p text:style-name="P179"/>
            <text:p text:style-name="P180"/>
            <text:p text:style-name="P181">Balsavimo rezultatai:<text:s/></text:p>
            <text:p text:style-name="P182">už –<text:s/>4, prieš –<text:s/>2, susilaikė –<text:s/>1.</text:p>
          </table:table-cell>
        </table:table-row>
      </table:table>
      <text:p text:style-name="P183"/>
      <text:p text:style-name="P184"/>
      <text:soft-page-break/>
      <text:p text:style-name="P185">Komiteto<text:s/>pirmininkė<text:s/><text:tab/><text:tab/><text:tab/><text:tab/><text:tab/><text:tab/><text:span text:style-name="T186">(Parašas)</text:span><text:tab/><text:tab/><text:tab/><text:tab/><text:tab/><text:tab/>Aistė Gedvilienė</text:p>
      <text:p text:style-name="P187"/>
      <text:p text:style-name="P188"/>
      <text:p text:style-name="P189"/>
      <text:p text:style-name="Normal"><text:span text:style-name="T190">b</text:span><text:span text:style-name="T191">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pasted0" style:display-name="contentpasted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1T08:23:00Z</meta:creation-date>
    <dc:date>2023-11-21T08:23:00Z</dc:date>
    <meta:print-date>2023-11-21T07:4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3" meta:paragraph-count="51" meta:word-count="515" meta:character-count="3842" meta:row-count="120" meta:non-whitespace-character-count="3378"/>
  </office:meta>
</office:document-meta>
</file>