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5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P22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5.2166in" style:use-optimal-column-width="false"/>
    </style:style>
    <style:style style:name="Table23" style:family="table">
      <style:table-properties style:width="6.5951in" fo:margin-left="0.1736in" table:align="left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104in solid #000000" fo:padding-top="0in" fo:padding-left="0.0395in" fo:padding-bottom="0in" fo:padding-right="0.0395in"/>
    </style:style>
    <style:style style:name="P30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31" style:family="table-cell">
      <style:table-cell-properties fo:border="0.0104in solid #000000" fo:padding-top="0in" fo:padding-left="0.0395in" fo:padding-bottom="0in" fo:padding-right="0.0395in"/>
    </style:style>
    <style:style style:name="P32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33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34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5" style:family="table-row">
      <style:table-row-properties style:min-row-height="0.2187in" style:use-optimal-row-height="false" fo:keep-together="always"/>
    </style:style>
    <style:style style:name="TableCell36" style:family="table-cell">
      <style:table-cell-properties fo:border="0.0104in solid #000000" fo:padding-top="0in" fo:padding-left="0.0395in" fo:padding-bottom="0in" fo:padding-right="0.0395in"/>
    </style:style>
    <style:style style:name="P37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TableCell38" style:family="table-cell">
      <style:table-cell-properties fo:border="0.0104in solid #000000" fo:padding-top="0in" fo:padding-left="0.0395in" fo:padding-bottom="0in" fo:padding-right="0.0395in"/>
    </style:style>
    <style:style style:name="P39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TableCell40" style:family="table-cell">
      <style:table-cell-properties fo:border="0.0104in solid #000000" fo:padding-top="0in" fo:padding-left="0.0395in" fo:padding-bottom="0in" fo:padding-right="0.0395in"/>
    </style:style>
    <style:style style:name="P41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P42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395in" fo:padding-bottom="0in" fo:padding-right="0.0395in"/>
    </style:style>
    <style:style style:name="P4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6" style:family="table-cell">
      <style:table-cell-properties fo:border="0.0104in solid #000000" fo:padding-top="0in" fo:padding-left="0.0395in" fo:padding-bottom="0in" fo:padding-right="0.0395in"/>
    </style:style>
    <style:style style:name="P4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8" style:family="table-cell">
      <style:table-cell-properties fo:border="0.0104in solid #000000" fo:padding-top="0in" fo:padding-left="0.0395in" fo:padding-bottom="0in" fo:padding-right="0.0395in"/>
    </style:style>
    <style:style style:name="P49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0" style:family="table-cell">
      <style:table-cell-properties fo:border="0.0104in solid #000000" fo:padding-top="0in" fo:padding-left="0.0395in" fo:padding-bottom="0in" fo:padding-right="0.0395in"/>
    </style:style>
    <style:style style:name="P51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line-height="100%" fo:text-indent="0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62" style:parent-style-name="Normal" style:family="paragraph">
      <style:paragraph-properties fo:line-height="100%" fo:text-indent="0in"/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line-height="100%" fo:text-indent="0in"/>
    </style:style>
    <style:style style:name="T6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73" style:parent-style-name="Normal" style:family="paragraph">
      <style:paragraph-properties style:vertical-align="baseline" fo:line-height="100%" fo:text-indent="0in"/>
    </style:style>
    <style:style style:name="T74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-complex="Times New Roman" style:font-size-complex="12pt"/>
    </style:style>
    <style:style style:name="T77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" style:parent-style-name="DefaultParagraphFont" style:family="text">
      <style:text-properties style:font-name-complex="Times New Roman" style:font-size-complex="12pt"/>
    </style:style>
    <style:style style:name="T7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fo:padding-top="0in" fo:padding-left="0.0395in" fo:padding-bottom="0in" fo:padding-right="0.0395in"/>
    </style:style>
    <style:style style:name="P9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92" style:family="table-cell">
      <style:table-cell-properties fo:border="0.0104in solid #000000" fo:padding-top="0in" fo:padding-left="0.0395in" fo:padding-bottom="0in" fo:padding-right="0.0395in"/>
    </style:style>
    <style:style style:name="P9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95" style:family="table-cell">
      <style:table-cell-properties fo:border="0.0104in solid #000000" fo:padding-top="0in" fo:padding-left="0.0395in" fo:padding-bottom="0in" fo:padding-right="0.0395in"/>
    </style:style>
    <style:style style:name="P96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97" style:family="table-cell">
      <style:table-cell-properties fo:border="0.0104in solid #000000" fo:padding-top="0in" fo:padding-left="0.0395in" fo:padding-bottom="0in" fo:padding-right="0.0395in"/>
    </style:style>
    <style:style style:name="P98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100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101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102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103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104" style:parent-style-name="ListParagraph" style:family="paragraph">
      <style:paragraph-properties fo:line-height="100%" fo:margin-left="0.0229in" fo:text-indent="0.227in">
        <style:tab-stops/>
      </style:paragraph-properties>
      <style:text-properties style:font-name-asian="Times New Roman" style:font-name-complex="Times New Roman" fo:color="#000000" style:font-size-complex="12pt" style:language-asian="lt" style:country-asian="LT"/>
    </style:style>
    <style:style style:name="P105" style:parent-style-name="ListParagraph" style:family="paragraph">
      <style:paragraph-properties fo:line-height="100%" fo:margin-left="0.0229in" fo:text-indent="0.227in">
        <style:tab-stops/>
      </style:paragraph-properties>
      <style:text-properties style:font-name-asian="Times New Roman" style:font-name-complex="Times New Roman" fo:color="#000000" style:font-size-complex="12pt" style:language-asian="lt" style:country-asian="LT"/>
    </style:style>
    <style:style style:name="P106" style:parent-style-name="ListParagraph" style:family="paragraph">
      <style:paragraph-properties fo:line-height="100%" fo:margin-left="0.0229in" fo:text-indent="0.227in">
        <style:tab-stops/>
      </style:paragraph-properties>
      <style:text-properties style:font-name-asian="Times New Roman" style:font-name-complex="Times New Roman" fo:color="#000000" style:font-size-complex="12pt" style:language-asian="lt" style:country-asian="LT"/>
    </style:style>
    <style:style style:name="P107" style:parent-style-name="ListParagraph" style:family="paragraph">
      <style:paragraph-properties fo:line-height="100%" fo:margin-left="0.25in" fo:text-indent="0in">
        <style:tab-stops/>
      </style:paragraph-properties>
      <style:text-properties style:font-name-asian="Times New Roman" style:font-name-complex="Times New Roman" fo:color="#000000" style:font-size-complex="12pt" style:language-asian="lt" style:country-asian="LT"/>
    </style:style>
    <style:style style:name="P108" style:parent-style-name="Dalyviai" style:family="paragraph">
      <style:text-properties style:language-asian="lt" style:country-asian="LT"/>
    </style:style>
    <style:style style:name="P109" style:parent-style-name="Dalyviai" style:family="paragraph">
      <style:text-properties style:language-asian="lt" style:country-asian="LT"/>
    </style:style>
    <style:style style:name="P110" style:parent-style-name="Dalyviai" style:family="paragraph">
      <style:text-properties style:language-asian="lt" style:country-asian="LT"/>
    </style:style>
    <style:style style:name="P111" style:parent-style-name="Dalyviai" style:family="paragraph">
      <style:text-properties style:language-asian="lt" style:country-asian="LT"/>
    </style:style>
    <style:style style:name="P112" style:parent-style-name="Dalyviai" style:family="paragraph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201</text:span><text:span text:style-name="T4">7</text:span><text:span text:style-name="T5">-</text:span><text:span text:style-name="T6">04</text:span><text:span text:style-name="T7">-</text:span><text:span text:style-name="T8">11</text:span></text:p>
      <text:p text:style-name="P9">PASIŪLYMAS</text:p>
      <text:p text:style-name="P10"><text:span text:style-name="T11">DĖL<text:s/></text:span><text:span text:style-name="T12">LIETUVOS RESPUBLIKOS<text:s/></text:span></text:p>
      <text:p text:style-name="P13">ŠVIETIMO ĮSTATYMO NR. I-1489 48, 59 IR 60 STRAIPSNIŲ PAKEITIMO IR ĮSTATYMO PAPILDYMO 5(1) IR 59(1) STRAIPSNIAIS</text:p>
      <text:p text:style-name="P14"><text:span text:style-name="T15">ĮSTATYMO</text:span><text:span text:style-name="T16"><text:s/></text:span><text:span text:style-name="T17">PROJEKTO NR. XII</text:span><text:span text:style-name="T18">I</text:span><text:span text:style-name="T19">P-2</text:span><text:span text:style-name="T20">82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/>
            <text:p text:style-name="P33">Pasiūlymo turinys</text:p>
            <text:p text:style-name="P34"/>
          </table:table-cell>
        </table:table-row>
        <table:table-row table:style-name="TableRow35"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6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text:s/></text:p>
            <text:p text:style-name="P52"><text:span text:style-name="T53">Įstatymo projekto<text:s/></text:span><text:span text:style-name="T54">6 straipsnio 6 dalyje nustatyta</text:span><text:span text:style-name="T55">, kad<text:s/></text:span><text:span text:style-name="T56">daugiau kaip 10 metų vadovavimo tai pačiai švietimo įstaigai stažą turintys asmenys</text:span><text:span text:style-name="T57">,</text:span><text:span text:style-name="T58"><text:s/>įsigaliojus Įstatymui</text:span><text:span text:style-name="T59">,</text:span><text:span text:style-name="T60"><text:s/>toliau eina pareigas vienerius metus ir tai prilyginama jų antrai kadencijai.<text:s/></text:span>Įstatymo projekto<text:s/>59 straipsnio 1 dalimi įtvirtinamos ne tik penkerių metų švietimo įstaigų vadovų kadencijos, bet ir jų skaičiaus ribojimas, užkertantis kelią dalyvauti vadovaujantiems asmenims tos pačios švietimo įstaigos atrankos konkurse trečią kartą iš eilės.<text:s/>Ilgiausią vadovavimo patirtį turintys vadovai<text:s/>pagal siūlomą teisinį reglamentavimą nebeturės galimybės dalyvauti tos pačios įstaigos viešame konkurse vadovo pareigoms eiti. Pritariant Įstatymo projekto siūlomam kadencijų skaičiaus ribojimo mechanizmui,<text:s/>kartu siūlytina užtikrinti, kad<text:s/>pereinamuoju laikotarpiu visi<text:s/>vadovai turėtų galimybę dar<text:s/>bent<text:s/>vieną kartą sudalyvauti tos pačios švietimo įstaigos konkurse vadovo pareigoms eiti. Tai, viena vertus, užtikrintų lankstesnį perėjimą prie naujo teisinio reguliavimo ir, antra vertus, sukurtų prielaidas<text:s/>tose pačiose<text:s/>švietimo<text:s/>įstaigose<text:s/>likti vadovauti<text:s/>penkerių metų kadencijai<text:s/>geriausiems ilgametę patirtį turintiems asmenims.</text:p>
            <text:p text:style-name="P61"/>
            <text:p text:style-name="P62"><text:span text:style-name="T63">Pasiūlymas:</text:span></text:p>
            <text:p text:style-name="P64"><text:span text:style-name="T65">Pa</text:span><text:span text:style-name="T66">keisti</text:span><text:span text:style-name="T67"><text:s/></text:span><text:span text:style-name="T68">6 straipsnio<text:s/></text:span><text:span text:style-name="T69">6</text:span><text:span text:style-name="T70"><text:s/>dal</text:span><text:span text:style-name="T71">į</text:span><text:span text:style-name="T72"><text:s/>ir ją išdėstyti taip:</text:span></text:p>
            <text:p text:style-name="P73"><text:span text:style-name="T74">„</text:span><text:span text:style-name="T75">6.<text:s/></text:span><text:span text:style-name="T76">Valstybinės ir savivaldybės švietimo įstaigų (išskyrus aukštąsias mokyklas) vadovai, kurie iki šio įstatymo įsigaliojimo buvo paskirti į pareigas neterminuotai ir šio įstatymo įsigaliojimo dieną tos įstaigos vadovų pareigas ėjo dešimt ar daugiau metų, toliau eina atitinkamos įstaigos vadovo pareigas vienerius metus nuo šio įstatymo įsigaliojimo dienos.<text:s/></text:span><text:span text:style-name="T77">Šiuo atveju laikoma, kad švietimo įstaigos vadovas ėjo atitinkamos švietimo įstaigos vadovo pareigas dvi kadencijas iš eilės.</text:span><text:span text:style-name="T78"><text:s/></text:span><text:span text:style-name="T79">Tokiu</text:span><text:span text:style-name="T80"><text:s/>atveju</text:span><text:span text:style-name="T81">,</text:span><text:span text:style-name="T82"><text:s/>švietimo įstaigos vadovas turi teisę dalyvauti</text:span><text:span text:style-name="T83"><text:s/>tos pačios švietimo įstaigos vieš</text:span><text:span text:style-name="T84">aja</text:span><text:span text:style-name="T85">me konkurse vadovo pareigoms eiti ir, jei šį konkursą laim</text:span><text:span text:style-name="T86">i</text:span><text:span text:style-name="T87">, laikoma, kad jis pareigas eina antrą kadenciją iš eilės.</text:span><text:span text:style-name="T88">“</text:span>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7</text:p>
            <text:p text:style-name="P94">N</text:p>
          </table:table-cell>
          <table:table-cell table:style-name="TableCell95">
            <text:p text:style-name="P96"/>
          </table:table-cell>
          <table:table-cell table:style-name="TableCell97">
            <text:p text:style-name="P98">Argumentai:</text:p>
            <text:p text:style-name="P99">Atsižvelgiant į tai, kad daugiau kaip 10 metų darbo stažą<text:s/>toje pačioje švietimo įstaigoje<text:s/>turintys<text:s/>asmenys sudaro<text:s/><text:s/>daugiau kaip 60 proc. visų šiuo metu dirbančių švietimo įstaigų vadovų<text:s/>bei į tai, kad visiems šiems asmenims<text:s/>reikės<text:s/>suorganizuoti konkursus, tikėtina, savininko teises ir pareigas įgyvendinančioms institucijoms (dalyvių susirinkimams) nepakaktų<text:s/>pereinamuoju laikotarpiu<text:s/>laiko<text:s/>ir<text:s/>žmogiškųjų išteklių,<text:s/>todėl<text:s/>siūlytina<text:s/>Įstatymo projekto baigiamosiose nuostatose įtvirtinti<text:s/>konkursų organizavimo<text:s/>teisinį pagrindą<text:s/>bei, siekiant teisinio aiškumo, nurodyti konkursų organizavimo<text:s/>terminus. Manytina, kad praėjus vienerių metų terminui, koks jis nustatytas Įstatymo projekto 6 straipsnio 6 dalyje, esami vadovai, turintys<text:s/>daugiau kaip 10 metų darbo stažą toje pačioje švietimo įstaigoje,<text:s/>galėtų laikinai eiti pareigas iki kol bus paskirtas eiti pareigas konkursą nustatytu<text:s/><text:soft-page-break/>grafiku laimėjęs asmuo.</text:p>
            <text:p text:style-name="P100"/>
            <text:p text:style-name="P101">Pasiūlymas</text:p>
            <text:p text:style-name="P102">Papildyti 6 straipsnį nauja 7 dalimi ir ją išdėstyti taip:</text:p>
            <text:p text:style-name="P103">„7. <text:s/>Iki šio įstatymo įsigaliojimo švietimo ir mokslo ministras nustato ir viešai paskelbia viešų konkursų<text:s/>švietimo įstaigos vadovo pareigoms eiti<text:s/>grafiką. Šio straipsnio 6 dalyje<text:s/>nurodytų asmenų atžvilgiu vieši konkursai švietimo įstaigos vadovo pareigoms eiti įvykdomi ne vėliau kaip:</text:p>
            <text:list text:style-name="LFO2" text:continue-numbering="true">
              <text:list-item>
                <text:p text:style-name="P104">iki 2019 m. liepos 1 d. – asmenims, kurie šio įstatymo įsigaliojimo dieną tos pačios įstaigos vadovo pareigas ėjo trisdešimt ir daugiau metų;</text:p>
              </text:list-item>
              <text:list-item>
                <text:p text:style-name="P105">iki 2020 m. liepos 1 d. – asmenims, kurie šio įstatymo įsigaliojimo dieną tos pačios įstaigos vadovo pareigas ėjo daugiau kaip dvidešimt, tačiau ne daugiau kaip dvidešimt devynerius metus;</text:p>
              </text:list-item>
              <text:list-item>
                <text:p text:style-name="P106">iki 2021 m. liepos 1 d. – asmenims, kurie šio įstatymo įsigaliojimo dieną tos pačios įstaigos vadovo pareigas ėjo daugiau kaip<text:s/>dešimt, tačiau ne daugiau kaip<text:s/>devyniolika metų;“</text:p>
              </text:list-item>
            </text:list>
            <text:p text:style-name="P107"/>
          </table:table-cell>
        </table:table-row>
      </table:table>
      <text:p text:style-name="P108"/>
      <text:p text:style-name="P109"/>
      <text:p text:style-name="P110">Teikia:<text:s/></text:p>
      <text:p text:style-name="P111"/>
      <text:p text:style-name="P112">Akad. Eugenijus Jovaiša</text:p>
      <text:p text:style-name="Dalyviai"><text:span text:style-name="T113">Arūnas Gumuliauskas</text:span><text:span text:style-name="T114"><text:s/>(pasirašė 2017-04-13)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7-04-13T06:22:00Z</meta:creation-date>
    <dc:date>2017-04-13T06:22:00Z</dc:date>
    <meta:print-date>2017-04-11T04:53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508" meta:character-count="4038" meta:row-count="111" meta:non-whitespace-character-count="3579"/>
  </office:meta>
</office:document-meta>
</file>