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T23" style:parent-style-name="DefaultParagraphFont" style:family="text">
      <style:text-properties fo:language="it" fo:country="IT"/>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tyle-complex="italic" fo:color="#000000" style:font-size-complex="12pt" fo:background-color="#FFFFFF"/>
    </style:style>
    <style:style style:name="T57" style:parent-style-name="DefaultParagraphFont" style:family="text">
      <style:text-properties style:font-style-complex="italic"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tyle-complex="italic" fo:color="#000000" style:font-size-complex="12pt" fo:background-color="#FFFFFF"/>
    </style:style>
    <style:style style:name="T67" style:parent-style-name="DefaultParagraphFont" style:family="text">
      <style:text-properties style:font-style-complex="italic"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text-indent="0.4923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P25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style>
    <style:style style:name="P27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4923in">
        <style:tab-stops>
          <style:tab-stop style:type="left" style:position="0.6895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weight-complex="bold" fo:color="#000000" style:font-size-complex="12pt" fo:background-color="#FFFFFF"/>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weight-complex="bold" fo:color="#000000" style:font-size-complex="12pt" fo:background-color="#FFFFFF"/>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4923in">
        <style:tab-stops>
          <style:tab-stop style:type="left" style:position="0.6895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style:style>
    <style:style style:name="P31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13" style:parent-style-name="Normal" style:family="paragraph">
      <style:paragraph-properties fo:text-align="justify" fo:line-height="150%">
        <style:tab-stops>
          <style:tab-stop style:type="left" style:position="0.6895in"/>
        </style:tab-stops>
      </style:paragraph-properties>
    </style:style>
    <style:style style:name="P314" style:parent-style-name="Normal" style:family="paragraph">
      <style:paragraph-properties fo:text-align="justify" fo:line-height="150%">
        <style:tab-stops>
          <style:tab-stop style:type="left" style:position="0.6895in"/>
        </style:tab-stops>
      </style:paragraph-properties>
    </style:style>
    <style:style style:name="P315" style:parent-style-name="Normal" style:family="paragraph">
      <style:paragraph-properties fo:text-align="justify" fo:line-height="150%">
        <style:tab-stops>
          <style:tab-stop style:type="left" style:position="0.6895in"/>
        </style:tab-stops>
      </style:paragraph-properties>
    </style:style>
    <style:style style:name="P316" style:parent-style-name="Normal" style:family="paragraph">
      <style:paragraph-properties fo:text-align="justify" fo:line-height="150%"/>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style:text-properties fo:color="#000000" style:font-size-complex="12pt" style:language-asian="lt" style:country-asian="LT"/>
    </style:style>
    <style:style style:name="P327" style:parent-style-name="Normal" style:family="paragraph">
      <style:paragraph-properties fo:text-align="justify" fo:line-height="150%"/>
      <style:text-properties fo:color="#000000" style:font-size-complex="12pt" style:language-asian="lt" style:country-asian="LT"/>
    </style:style>
    <style:style style:name="P328" style:parent-style-name="Normal" style:family="paragraph">
      <style:paragraph-properties fo:text-align="justify" fo:line-height="150%"/>
      <style:text-properties fo:color="#000000" style:font-size-complex="12pt" style:language-asian="lt" style:country-asian="LT"/>
    </style:style>
    <style:style style:name="P329" style:parent-style-name="Normal" style:family="paragraph">
      <style:paragraph-properties fo:text-align="justify" fo:line-height="150%"/>
      <style:text-properties fo:color="#000000" style:font-size-complex="12pt" style:language-asian="lt" style:country-asian="LT"/>
    </style:style>
    <style:style style:name="P330" style:parent-style-name="Normal" style:family="paragraph">
      <style:paragraph-properties fo:text-align="justify" fo:line-height="150%"/>
      <style:text-properties fo:color="#000000" style:font-size-complex="12pt" style:language-asian="lt" style:country-asian="LT"/>
    </style:style>
    <style:style style:name="P331" style:parent-style-name="Normal" style:family="paragraph">
      <style:paragraph-properties fo:text-align="justify" fo:line-height="150%"/>
      <style:text-properties fo:color="#000000" style:font-size-complex="12pt" style:language-asian="lt" style:country-asian="LT"/>
    </style:style>
    <style:style style:name="P332" style:parent-style-name="Normal" style:family="paragraph">
      <style:paragraph-properties fo:text-align="justify" fo:line-height="150%"/>
      <style:text-properties fo:color="#000000" style:font-size-complex="12pt" style:language-asian="lt" style:country-asian="LT"/>
    </style:style>
    <style:style style:name="P333" style:parent-style-name="Normal" style:family="paragraph">
      <style:paragraph-properties fo:text-align="justify" fo:line-height="150%"/>
      <style:text-properties fo:color="#000000" style:font-size-complex="12pt" style:language-asian="lt" style:country-asian="LT"/>
    </style:style>
    <style:style style:name="P334" style:parent-style-name="Normal" style:family="paragraph">
      <style:paragraph-properties fo:text-align="justify" fo:line-height="150%"/>
      <style:text-properties fo:color="#000000" style:font-size-complex="12pt" style:language-asian="lt" style:country-asian="LT"/>
    </style:style>
    <style:style style:name="P335" style:parent-style-name="Normal" style:family="paragraph">
      <style:paragraph-properties fo:text-align="justify" fo:line-height="150%"/>
      <style:text-properties fo:color="#000000" style:font-size-complex="12pt" style:language-asian="lt" style:country-asian="LT"/>
    </style:style>
    <style:style style:name="P336" style:parent-style-name="Normal" style:family="paragraph">
      <style:paragraph-properties fo:text-align="justify" fo:line-height="150%"/>
      <style:text-properties fo:color="#000000" style:font-size-complex="12pt" style:language-asian="lt" style:country-asian="LT"/>
    </style:style>
    <style:style style:name="P337" style:parent-style-name="Normal" style:family="paragraph">
      <style:paragraph-properties fo:text-align="justify" fo:line-height="150%"/>
      <style:text-properties fo:color="#000000" style:font-size-complex="12pt" style:language-asian="lt" style:country-asian="LT"/>
    </style:style>
    <style:style style:name="P338" style:parent-style-name="Normal" style:family="paragraph">
      <style:paragraph-properties fo:text-align="justify" fo:line-height="150%"/>
      <style:text-properties fo:color="#000000" style:font-size-complex="12pt" style:language-asian="lt" style:country-asian="LT"/>
    </style:style>
    <style:style style:name="P339" style:parent-style-name="Normal" style:family="paragraph">
      <style:paragraph-properties fo:text-align="justify" fo:line-height="150%"/>
      <style:text-properties fo:color="#000000" style:font-size-complex="12pt" style:language-asian="lt" style:country-asian="LT"/>
    </style:style>
    <style:style style:name="P340" style:parent-style-name="Normal" style:family="paragraph">
      <style:paragraph-properties fo:text-align="justify" fo:line-height="150%"/>
      <style:text-properties style:font-size-complex="12pt"/>
    </style:style>
    <style:style style:name="P341" style:parent-style-name="Normal" style:family="paragraph">
      <style:paragraph-properties fo:text-align="justify" fo:line-height="150%"/>
      <style:text-properties style:font-size-complex="12pt"/>
    </style:style>
    <style:style style:name="P342" style:parent-style-name="Normal" style:family="paragraph">
      <style:paragraph-properties fo:text-align="justify" fo:line-height="150%"/>
    </style:style>
    <style:style style:name="P34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rinkimų kodekso<text:s/></text:span><text:span text:style-name="T11">76, 81, 85, 176</text:span><text:span text:style-name="T12">, 193 </text:span><text:span text:style-name="T13">STRAIPSNIŲ<text:s/></text:span><text:span text:style-name="T14">PAKEITIMO</text:span><text:span text:style-name="T15"><text:s/></text:span><text:span text:style-name="T16"><text:line-break/></text:span><text:span text:style-name="T17">KONSTITUCINIO<text:s/></text:span><text:span text:style-name="T18">ĮSTATYMO<text:s/></text:span><text:span text:style-name="T19">PROJEKTO</text:span></text:p>
      <text:p text:style-name="P20"/>
      <text:p text:style-name="P21">2023-05-12<text:s/>Nr. XIVP-2696</text:p>
      <text:p text:style-name="P22"><text:span text:style-name="T23">Vilnius</text:span></text:p>
      <text:p text:style-name="P24"/>
      <text:p text:style-name="P25">Įvertinę projekto atitiktį Konstitucijai, teisėkūros principams ir teisės technikos taisyklėms,<text:s/>teikiame šias pastabas.</text:p>
      <text:list text:style-name="LFO2" text:continue-numbering="true">
        <text:list-item>
          <text:p text:style-name="P26">Projektu siūloma<text:s/>Rinkimų kodekse<text:s/>įtvirtinti<text:s/><text:span text:style-name="T27">asm</text:span><text:span text:style-name="T28">ens</text:span><text:span text:style-name="T29">, siekian</text:span><text:span text:style-name="T30">čio</text:span><text:span text:style-name="T31"><text:s/>tapti kandidatu</text:span><text:span text:style-name="T32">,</text:span><text:s/>pareigą kandidato anketoje nurodyti ne tik esamą, bet ir buvusias narystes politinėse organizacijose,<text:s/>tų<text:s/><text:soft-page-break/>narysčių laikotarpius,<text:s/>taip pat nurodyti, ar<text:s/>jis<text:s/>buvo<text:s/>kurios nors iš Lietuvoje veikusių<text:s/>komunistų partijų<text:s/>nariu ir ar ėjo pareigas<text:s/>komunistų<text:s/>partijoje; be to, siūloma<text:s/>nustatyti, kokie teisiniai padariniai kiltų nenurodžius, kad<text:s/>asmuo<text:s/>yra ėjęs pareigas komunistų partijoje. Atkreiptinas dėmesys į šiuos siūlomo teisinio reguliavimo aspektus.</text:p>
          <text:list text:continue-numbering="true">
            <text:list-item>
              <text:p text:style-name="P33">Pagal projekto 1 straipsniu siūlomą Rinkimų kodekso<text:s/><text:span text:style-name="T34">76 straipsnio 1 dalies 7 punkt</text:span><text:span text:style-name="T35">ą<text:s/></text:span><text:span text:style-name="T36">asmuo, siekiantis tapti kandidatu</text:span><text:span text:style-name="T37">,</text:span><text:span text:style-name="T38"><text:s/>turėtų kandidato anketoje nurodyti, be kita ko, buvusias narystes</text:span><text:s/>politinėse organizacijose, o pagal šios dalies 11 punktą – ar jis buvo komunistų partijos nariu. Taigi pareiga nurodyti tą pačią informaciją<text:s/>apie<text:s/>narystę komunistų partijoje būtų nustatyta dukart. Šios informacijos nuslėpimas nesukeltų<text:s/>jos nenurodžiusiam asmeniui<text:s/>jokių<text:s/>neigiamų<text:s/>teisinių padarinių<text:s/>(paaiškėjus<text:s/>šiai<text:s/>informacijai, ji<text:s/>tiesiog<text:s/>būtų paviešinta). Šiuo atžvilgiu pareiga pateikti rinkėjams šią informaciją iš esmės skirtųsi nuo galiojančio Rinkimų kodekso<text:s/><text:span text:style-name="T39">76 straipsnio 1 dalies</text:span><text:span text:style-name="T40"><text:s/></text:span>11 punkte nustatytos pareigos<text:s/>nurodyti, ar<text:s/>asmuo<text:s/><text:span text:style-name="T41">yra sąmoningai bendradarbiavęs su buvusios SSRS specialiosiomis tarnybomis</text:span><text:span text:style-name="T42">, ir projekto 1 straipsniu siūlomos šiame punkte nustatyti pareigos<text:s/></text:span>pateikti informaciją apie tai, ar jis ėjo pareigas komunistų partijoje, nes<text:s/>pareigos informuoti rinkėjus apie bendradarbiavimo su minėtomis tarnybomis ar pareigų komunistų partijoje ėjimo faktą<text:s/>neįvykdymas būtų laikomas šiurkščiu<text:s/>šio kodekso pažeidimu<text:s/>(projekto 5<text:s/>straipsniu siūlomas pakeisti Rinkimų kodekso<text:s/><text:span text:style-name="T43">193 straipsnio 1 dalies 13 punkt</text:span><text:span text:style-name="T44">as</text:span>),<text:s/>sukeliančiu<text:s/><text:soft-page-break/>asmeniui<text:s/>neigiamus<text:s/>teisinius padarinius: jis nebūtų registruojamas kandidatu arba jo registravimas būtų panaikinamas (projekto 2 straipsniu siūloma keisti Rinkimų kodekso<text:s/><text:span text:style-name="T45">81</text:span><text:span text:style-name="T46"><text:s/></text:span><text:span text:style-name="T47">straipsnio 8 dalis</text:span>), o tokiam pažeidimui paaiškėjus po galutinių rinkimų rezultatų nustatymo, tai būtų pagrindas netekti pareigų ar mandato (projekto 4 straipsniu siūloma keisti Rinkimų kodekso<text:s/><text:span text:style-name="T48">176 straipsnio 6 dalis</text:span>).<text:s/>Atkreiptinas dėmesys ir į tai, kad Rinkimų kodekso<text:s/><text:span text:style-name="T49">176 straipsnio 6 dalyje pareigų ar mandato netekimas, kaip minėtos rinkėjams reikšmingos informacijos ne</text:span><text:span text:style-name="T50">pateikimo</text:span><text:span text:style-name="T51"><text:s/>kandidato anketoje</text:span><text:span text:style-name="T52"><text:s/></text:span><text:span text:style-name="T53">teisinis padarinys, yra tiesiogiai siejamas su<text:s/></text:span><text:span text:style-name="T54">šio kodekso</text:span><text:span text:style-name="T55"><text:s/></text:span><text:bookmark-start text:name="nef3f7c4f0b52417e87d93e75229f5063"/><text:span text:style-name="T56">76</text:span><text:bookmark-end text:name="nef3f7c4f0b52417e87d93e75229f5063"/><text:span text:style-name="T57"><text:s/></text:span><text:span text:style-name="T58">straipsnio 1 dalies 11</text:span><text:span text:style-name="T59"><text:s/>punkte nurodytų reikalavimų pažeidimu. Atsižvelg</text:span><text:span text:style-name="T60">dami į visa tai</text:span><text:span text:style-name="T61"><text:s/>s</text:span><text:span text:style-name="T62">iūlytume,</text:span><text:span text:style-name="T63"><text:s/>siekiant teisinio tikslumo ir aiškumo</text:span><text:span text:style-name="T64">,</text:span><text:span text:style-name="T65"><text:s/>Rinkimų kodekso<text:s/></text:span><text:span text:style-name="T66">76</text:span><text:span text:style-name="T67"><text:s/></text:span><text:span text:style-name="T68">straipsnio 1 dalies 11</text:span><text:span text:style-name="T69"><text:s/>punkte</text:span><text:span text:style-name="T70"><text:s/>nustatyti</text:span><text:span text:style-name="T71"><text:s/>tik tuos reikalavimus, su kurių pažeidimu būtų siejami minėti<text:s/></text:span><text:span text:style-name="T72">asmeniui neigiami teisiniai padariniai, t. y. š</text:span><text:span text:style-name="T73">į</text:span><text:span text:style-name="T74"><text:s/>punkt</text:span><text:span text:style-name="T75">ą</text:span><text:span text:style-name="T76">, kuriame yra nustatyta pareiga kandidato anketoje nurodyti<text:s/></text:span><text:span text:style-name="T77">informaciją apie<text:s/></text:span><text:span text:style-name="T78">sąmoning</text:span><text:span text:style-name="T79">ą</text:span><text:span text:style-name="T80"><text:s/>bendradarbiav</text:span><text:span text:style-name="T81">imą</text:span><text:span text:style-name="T82"><text:s/>su buvusios SSRS specialiosiomis tarnybomis</text:span><text:span text:style-name="T83">,</text:span><text:span text:style-name="T84"><text:s/></text:span><text:span text:style-name="T85">papildyti tik reikalavimu nurodyti eitas pareigas komunistų partijoje, o<text:s/></text:span><text:span text:style-name="T86">reikalavimą</text:span><text:span text:style-name="T87"><text:s/>kandidato anketoje nurodyti<text:s/></text:span><text:span text:style-name="T88">buvusią narystę komunistų partijoje, kurio neįvykdymas nesukeltų tokių pat neigiamų teisinių padarinių, užtektų nustatyti<text:s/></text:span><text:span text:style-name="T89">(</text:span><text:span text:style-name="T90">implicitiškai arba<text:s/></text:span><text:span text:style-name="T91">tiesiogiai)<text:s/></text:span><text:span text:style-name="T92">šios dalies 7<text:s/></text:span><text:span text:style-name="T93">punkte.</text:span></text:p>
            </text:list-item>
            <text:list-item>
              <text:p text:style-name="P94">Projekto 1 straipsniu teikiamame Rinkimų kodekso<text:s/><text:span text:style-name="T95">76 straipsnio 1 dalies</text:span><text:s/>11 punkte, siekiant teisinio reguliavimo glaustumo ir nuoseklumo, atsisakytina paskutinio<text:s/>sakinio, kuriuo<text:s/><text:soft-page-break/>paaiškinami trumpiniai „<text:span text:style-name="T96">SSKP“, „LKP (SSKP)“ ir „LKP“,<text:s/></text:span><text:span text:style-name="T97">o<text:s/></text:span><text:span text:style-name="T98">pirmą kartą<text:s/></text:span><text:span text:style-name="T99">minint atitinkamas partijas reikėtų nurodyti<text:s/></text:span><text:span text:style-name="T100">piln</text:span><text:span text:style-name="T101">us</text:span><text:span text:style-name="T102"><text:s/></text:span><text:span text:style-name="T103">jų pavadinimus ir įvesti toliau vartojamą trumpinį ar trumpinius. Jeigu būtų<text:s/></text:span><text:span text:style-name="T104">nurodyti</text:span><text:span text:style-name="T105"><text:s/>trumpiniai<text:s/></text:span>„<text:span text:style-name="T106">SSKP“, „LKP (SSKP)“ ir „LKP“,<text:s/></text:span><text:span text:style-name="T107">projekte vartojamas apibendrinamasis trumpinys „Komunistų partijos“ būtų perteklinis, ir atvirkščiai – pasirinkus apibendrinamąjį trumpinį</text:span><text:span text:style-name="T108">, nebūtų</text:span><text:span text:style-name="T109"><text:s/>reikalinga</text:span><text:span text:style-name="T110"><text:s/>pateikti trumpinių<text:s/></text:span>„<text:span text:style-name="T111">SSKP“, „LKP (SSKP)“ ir „LKP“</text:span><text:span text:style-name="T112">.</text:span><text:span text:style-name="T113"><text:s/></text:span><text:span text:style-name="T114">Be to, k</text:span><text:span text:style-name="T115">adangi pagal projektu teikiamą siūlymą</text:span><text:span text:style-name="T116"><text:s/>pareiga</text:span><text:span text:style-name="T117"><text:s/>pateikti informaciją apie narystę ar eitas pareigas<text:s/></text:span><text:span text:style-name="T118">kiltų, jeigu asmuo būtų buvęs bent vienos<text:s/></text:span><text:span text:style-name="T119">iš<text:s/></text:span><text:span text:style-name="T120">nurod</text:span><text:span text:style-name="T121">yt</text:span><text:span text:style-name="T122">ų</text:span><text:span text:style-name="T123"><text:s/>partij</text:span><text:span text:style-name="T124">ų</text:span><text:span text:style-name="T125"><text:s/>nariu ar ėjęs pareigas</text:span><text:span text:style-name="T126"><text:s/>bent vienoje iš jų</text:span><text:span text:style-name="T127">,<text:s/></text:span><text:span text:style-name="T128">mūsų nuomone, apibendrinam</text:span><text:span text:style-name="T129">ąjį<text:s/></text:span><text:span text:style-name="T130">trumpin</text:span><text:span text:style-name="T131">į būtų</text:span><text:span text:style-name="T132"><text:s/>tiksliau<text:s/></text:span><text:span text:style-name="T133">vartoti vienaskaita, kaip bendrinį pavadinimą („komunistų partija“).<text:s/></text:span><text:span text:style-name="T134">Ši</text:span><text:span text:style-name="T135">o</text:span><text:span text:style-name="T136"><text:s/>punkto nuostatose vartojamo</text:span><text:span text:style-name="T137"><text:s/>žodžio „struktūrose“ atsisakyti</text:span><text:span text:style-name="T138">na</text:span><text:span text:style-name="T139"><text:s/>kaip perteklinio, neturinčio tikslios<text:s/></text:span><text:span text:style-name="T140">norminės</text:span><text:span text:style-name="T141"><text:s/>reikšmės.</text:span></text:p>
            </text:list-item>
            <text:list-item>
              <text:p text:style-name="P142">Atsižvelgiant į<text:s/>1.1 ir<text:s/>1.2 papunkčiuose<text:s/>pateiktas<text:s/>pastabas,<text:s/>Rinkimų kodekso<text:s/><text:span text:style-name="T143">76 </text:span><text:span text:style-name="T144">straipsnio 1 dalies</text:span><text:s/>7 punktas galėtų būti iš<text:span text:style-name="T145">dėstytas taip: „7) esamą ir buvusias narystes politinėse<text:s/></text:span><text:span text:style-name="T146">organizacijose</text:span><text:span text:style-name="T147"><text:s/>ir asociacijose, taip pat narystės laikotarpius;“</text:span><text:span text:style-name="T148">,</text:span><text:span text:style-name="T149"><text:s/>arba<text:s/></text:span><text:span text:style-name="T150">tiesiogiai įtvirtinant reikalavimą kandidato anketoje nurodyti buvusią narystę komunistų partijoje</text:span><text:span text:style-name="T151">:<text:s/></text:span><text:span text:style-name="T152">„7)<text:s/></text:span><text:span text:style-name="T153">esamą ir buvusias narystes politinėse<text:s/></text:span><text:span text:style-name="T154">organizacijose</text:span><text:span text:style-name="T155"><text:s/>ir asociacijose, įskaitant buvusią narystę<text:s/></text:span><text:span text:style-name="T156">Sovietų sąjungos komunistų partij</text:span><text:span text:style-name="T157">oje (</text:span><text:span text:style-name="T158">SSKP)</text:span><text:span text:style-name="T159">, Lietuvos komunistų partij</text:span><text:span text:style-name="T160">oje</text:span><text:span text:style-name="T161"><text:s/>(Sovietų sąjungos komunistų partij</text:span><text:span text:style-name="T162">oje</text:span><text:span text:style-name="T163">)</text:span><text:span text:style-name="T164"><text:s/>(</text:span><text:span text:style-name="T165">LKP (SSKP)</text:span><text:span text:style-name="T166">) ar<text:s/></text:span><text:span text:style-name="T167">Lietuvos komunistų partij</text:span><text:span text:style-name="T168">oje (</text:span><text:span text:style-name="T169">LKP</text:span><text:span text:style-name="T170">), taip pat narystės laikotarpius;“</text:span><text:span text:style-name="T171"><text:s/></text:span><text:soft-page-break/><text:span text:style-name="T172">(arba „</text:span><text:span text:style-name="T173">7)<text:s/></text:span><text:span text:style-name="T174">esamą ir buvusias narystes politinėse<text:s/></text:span><text:span text:style-name="T175">organizacijose</text:span><text:span text:style-name="T176"><text:s/>ir asociacijose, įskaitant buvusią narystę<text:s/></text:span><text:span text:style-name="T177">Sovietų sąjungos komunistų partij</text:span><text:span text:style-name="T178">oje</text:span><text:span text:style-name="T179">, Lietuvos komunistų partij</text:span><text:span text:style-name="T180">oje</text:span><text:span text:style-name="T181"><text:s/>(Sovietų sąjungos komunistų partij</text:span><text:span text:style-name="T182">oje</text:span><text:span text:style-name="T183">)</text:span><text:span text:style-name="T184"><text:s/>ar<text:s/></text:span><text:span text:style-name="T185">Lietuvos komunistų partij</text:span><text:span text:style-name="T186">oje (toliau kartu – komunistų partija), taip pat narystės laikotarpius;“)</text:span><text:span text:style-name="T187">.</text:span></text:p>
            </text:list-item>
          </text:list>
        </text:list-item>
      </text:list>
      <text:p text:style-name="P188">Rinkimų kodekso<text:s/><text:span text:style-name="T189">76 </text:span><text:span text:style-name="T190">straipsnio 1 dalies</text:span><text:s/>11<text:s/><text:span text:style-name="T191">punktas<text:s/></text:span><text:span text:style-name="T192">atitinkamai dėstytinas, pavyzdžiui, taip:<text:s/></text:span><text:span text:style-name="T193">„</text:span><text:span text:style-name="T194">11</text:span><text:span text:style-name="T195">)</text:span><text:span text:style-name="T196"><text:s/></text:span><text:span text:style-name="T197">ar yra sąmoningai bendradarbiavęs su buvusios SSRS specialiosiomis tarnybomis</text:span><text:span text:style-name="T198">, taip pat ar yra ėjęs pareigas</text:span><text:span text:style-name="T199"><text:s/>SSKP, LKP (SSKP) ar LKP</text:span><text:span text:style-name="T200">. J</text:span><text:span text:style-name="T201">eigu kandidatas ėjo pareigas<text:s/></text:span><text:span text:style-name="T202">kurioje nors iš šių</text:span><text:span text:style-name="T203"><text:s/>pa</text:span><text:span text:style-name="T204">rtijų</text:span><text:span text:style-name="T205">, nurodomas<text:s/></text:span><text:span text:style-name="T206">tų pareigų</text:span><text:span text:style-name="T207"><text:s/>pavadinimas. Vyriausioji rinkimų komisija privalo šiuos duomenis, taip pat asmens vardą, pavardę paskelbti savo interneto svetainėje per 24 valandas nuo anketos pateikimo</text:span><text:span text:style-name="T208">;“</text:span><text:span text:style-name="T209"><text:s/>(arba<text:s/></text:span><text:span text:style-name="T210">„</text:span><text:span text:style-name="T211">11</text:span><text:span text:style-name="T212">)</text:span><text:span text:style-name="T213"><text:s/></text:span><text:span text:style-name="T214">ar yra sąmoningai bendradarbiavęs su buvusios SSRS specialiosiomis tarnybomis, taip pat ar yra ėjęs pareigas komunistų partijoje. Jeigu kandidatas ėjo pareigas komunistų partijoje, nurodomas tų pareigų pavadinimas. Vyriausioji rinkimų komisija privalo šiuos duomenis, taip pat asmens vardą, pavardę paskelbti savo interneto svetainėje per 24 valandas nuo anketos pateikimo</text:span><text:span text:style-name="T215">;“</text:span><text:span text:style-name="T216">)</text:span><text:span text:style-name="T217">.</text:span></text:p>
      <text:p text:style-name="P218"><text:span text:style-name="T219">P</text:span><text:span text:style-name="T220">ritarus<text:s/></text:span><text:span text:style-name="T221">pastabai,<text:s/></text:span><text:span text:style-name="T222">kad pareiga nurodyti buvusią narystę komunistų partijoje kiltų iš<text:s/></text:span>Rinkimų kodekso<text:s/><text:span text:style-name="T223">76<text:s/></text:span><text:span text:style-name="T224">straipsnio 1 dalies</text:span><text:s/>7 punkto, o ne būtų nustatyta šios dalies 11 punkte,<text:s/><text:span text:style-name="T225">projekto<text:s/></text:span><text:span text:style-name="T226">3 straipsniu teikiamame<text:s/></text:span><text:span text:style-name="T227">85 straipsnio 1</text:span><text:span text:style-name="T228"><text:s/></text:span><text:span text:style-name="T229">dalies 1 punkt</text:span><text:span text:style-name="T230">e<text:s/></text:span><text:span text:style-name="T231">atitinkamai reikėtų išbraukti žodžius<text:s/></text:span><text:soft-page-break/><text:span text:style-name="T232">„priklausęs Komunistų partijoms arba“. Jeigu į ši</text:span><text:span text:style-name="T233">ą</text:span><text:span text:style-name="T234"><text:s/>pastab</text:span><text:span text:style-name="T235">ą<text:s/></text:span><text:span text:style-name="T236">nebūtų atsižvelgta, projekto<text:s/></text:span><text:span text:style-name="T237">1 </text:span><text:span text:style-name="T238">ir 3 straipsniuose pavartotą<text:s/></text:span><text:span text:style-name="T239">formuluotę „yra priklausęs“<text:s/></text:span><text:span text:style-name="T240">reikėtų</text:span><text:span text:style-name="T241"><text:s/>pakeisti teisiškai tikslesne formuluote „</text:span><text:span text:style-name="T242">yra<text:s/></text:span><text:span text:style-name="T243">buv</text:span><text:span text:style-name="T244">ęs</text:span><text:span text:style-name="T245"><text:s/></text:span><text:span text:style-name="T246">&lt;...&gt;<text:s/></text:span><text:span text:style-name="T247">nariu“</text:span><text:span text:style-name="T248">.</text:span></text:p>
      <text:p text:style-name="P249"><text:span text:style-name="T250">Kitose projekto nuostatose vietoj formuluotės „</text:span><text:span text:style-name="T251">Komunistų partijų struktūrose</text:span><text:span text:style-name="T252">“ atitinkamai vartotina formuluotė „</text:span><text:span text:style-name="T253">SSKP, LKP (SSKP) ar LKP</text:span><text:span text:style-name="T254">“ arba „</text:span><text:span text:style-name="T255">komunistų partijoje</text:span><text:span text:style-name="T256">“.</text:span></text:p>
      <text:list text:style-name="LFO2" text:continue-numbering="true">
        <text:list-item>
          <text:p text:style-name="P257"><text:span text:style-name="T258">Atsižvelg</text:span><text:span text:style-name="T259">dami</text:span><text:span text:style-name="T260"><text:s/>į tai, kad pareigas komunistų partijoje galėjo<text:s/></text:span><text:span text:style-name="T261">eiti<text:s/></text:span><text:span text:style-name="T262">tik jos nariai,<text:s/></text:span><text:span text:style-name="T263">siūlytume<text:s/></text:span>projekto 1<text:s/>straipsniu teikiamoje Rinkimų kodekso<text:s/><text:span text:style-name="T264">76 straipsnio</text:span><text:span text:style-name="T265"><text:s/>6 dalyje</text:span><text:span text:style-name="T266">,<text:s/></text:span>projekto 2<text:s/>straipsniu teikiamoje<text:s/><text:span text:style-name="T267">šio kodekso<text:s/></text:span>81 straipsnio 8<text:s/>dalyje, projekto 4<text:s/>straipsniu teikiamoje<text:s/><text:span text:style-name="T268">šio kodekso<text:s/></text:span>176 straipsnio 6 dalyje<text:s/><text:span text:style-name="T269">ir projekto 5 straipsniu teikiamame šio kodekso<text:s/></text:span><text:span text:style-name="T270">193 straipsnio 1 dalies 13 </text:span><text:span text:style-name="T271">punkt</text:span><text:span text:style-name="T272">e</text:span><text:span text:style-name="T273"><text:s/>atsisakyti perteklinių<text:s/></text:span><text:span text:style-name="T274">žodžių „būdamas Komunistų partijų nariu“</text:span><text:span text:style-name="T275">, o<text:s/></text:span>projekto 2 straipsniu teikiamoje<text:s/><text:span text:style-name="T276">šio kodekso<text:s/></text:span>81 straipsnio 8<text:s/>dalyje taip pat išbraukti perteklinius žodžius „<text:span text:style-name="T277">buvo Komunistų partijų nariu ar</text:span>“.</text:p>
        </text:list-item>
        <text:list-item>
          <text:p text:style-name="P278">Projekto 1 straipsniu teikiamos Rinkimų kodekso<text:s/><text:span text:style-name="T279">76 straipsnio</text:span><text:span text:style-name="T280"><text:s/>6 dalies nuostatą „</text:span><text:span text:style-name="T281">turi būti pažymėta, kad kandidatas ėjo pareigas Komunistų partijų struktūrose, nurodant Komunistų partijos ir buvusių pareigų pavadinimą</text:span><text:span text:style-name="T282">“ siūlytume patikslinti taip: „</text:span><text:span text:style-name="T283">turi būti pažymėta,</text:span><text:span text:style-name="T284"><text:s/>kurioje konkrečioje partijoje kokias<text:s/></text:span><text:span text:style-name="T285">konkrečias pareigas kandidatas ėjo</text:span><text:span text:style-name="T286">“.<text:s/></text:span></text:p>
        </text:list-item>
        <text:list-item>
          <text:p text:style-name="P287">Projekto 2 straipsniu teikiamoje<text:s/><text:span text:style-name="T288">Rinkimų kodekso<text:s/></text:span>81 straipsnio 8<text:s/>dalyje<text:span text:style-name="T289"><text:s/>vartojama konstrukcija „duomenis<text:s/></text:span><text:span text:style-name="T290">apie asmenis, priklausiusius<text:s/></text:span><text:span text:style-name="T291">&lt;...&gt;</text:span><text:span text:style-name="T292"><text:s/>ir ėjusius pareigas</text:span><text:span text:style-name="T293"><text:s/>&lt;...&gt;“ keistina konstrukcija „duomenis apie asmenų narystę ir eitas pareigas &lt;...&gt;“</text:span><text:span text:style-name="T294">.</text:span></text:p>
        </text:list-item>
      </text:list>
      <text:p text:style-name="P295"><text:span text:style-name="T296">Kartu siūlytume, siekiant teisinio glaustumo, nuostatą „</text:span><text:span text:style-name="T297">Vyriausioji rinkimų komisija kreipiasi į valstybės instituciją, saugančią duomenis apie asmenų bendradarbiavimą su buvusios SSRS specialiosiomis tarnybomis<text:s/></text:span><text:span text:style-name="T298">bei į valstybės instituciją, saugančią duomenis</text:span><text:span text:style-name="T299"><text:s/></text:span><text:span text:style-name="T300">apie &lt;...&gt;“ išdėstyti glausčiau: „</text:span><text:span text:style-name="T301">Vyriausioji rinkimų komisija kreipiasi į valstybės institucijas, saugančias duomenis apie asmenų bendradarbiavimą su buvusios SSRS specialiosiomis tarnybomis<text:s/></text:span><text:span text:style-name="T302">ir</text:span><text:span text:style-name="T303"><text:s/>apie asmenų narystę ir eitas pareigas &lt;...&gt;“</text:span><text:span text:style-name="T304">.</text:span></text:p>
      <text:p text:style-name="P305"><text:span text:style-name="T306">Š</text:span><text:span text:style-name="T307">ios dalies formuluotę „asmens narystę Komunistų partijose“ siūlytume pakeisti formuluote „asmens narystę</text:span><text:span text:style-name="T308"><text:s/>SSKP, LKP (SSKP) ar LKP</text:span><text:span text:style-name="T309">“ (arba, priklausomai nuo pasirinkto trumpinių vartojimo, – „asmens narystę<text:s/></text:span><text:span text:style-name="T310">komunistų partijoje</text:span><text:span text:style-name="T311">“).</text:span></text:p>
      <text:list text:style-name="LFO2" text:continue-numbering="true">
        <text:list-item>
          <text:p text:style-name="P312">Atsižvelgiant į teisingumo ministro 2013 m. gruodžio 23 d. įsakymu Nr. 1R-298 (2021 m. lapkričio 18 d. įsakymo Nr. 1R-388 redakcija) patvirtintas Teisės aktų projektų rengimo rekomendacijas, projekto<text:s/>2–5 straipsniuose prieš siūlomų pakeitimų esmę išbrauktinas<text:s/>dalies<text:s/>numeris „1.“, nes šie straipsniai nesuskirstyti į dalis.</text:p>
        </text:list-item>
      </text:list>
      <text:p text:style-name="P313"/>
      <text:p text:style-name="P314"/>
      <text:p text:style-name="P315"/>
      <text:p text:style-name="P316"><text:span text:style-name="T317">Departamento direktorius</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 text:c="7"/></text:span><text:span text:style-name="T325">Dainius Zebleckis</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O. Buišienė, tel.<text:s/>(8 5) 239 6160, el. p.<text:s/>ona.buisiene@lrs.lt</text:p>
      <text:p text:style-name="P343">V. Staugaitytė, tel.<text:s/>(8 5)<text:s/>239 6898, el. p.<text:s/>viktorija.staugait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CLUSadmin</dc:creator>
    <meta:creation-date>2023-05-12T07:35:00Z</meta:creation-date>
    <dc:date>2023-05-12T07:35:00Z</dc:date>
    <meta:print-date>2016-10-06T12:44:00Z</meta:print-date>
    <meta:template xlink:href="Normal.dotm" xlink:type="simple"/>
    <meta:editing-cycles>2</meta:editing-cycles>
    <meta:editing-duration>PT0S</meta:editing-duration>
    <meta:document-statistic meta:page-count="9" meta:paragraph-count="26" meta:word-count="1223" meta:character-count="9493" meta:row-count="138" meta:non-whitespace-character-count="8296"/>
  </office:meta>
</office:document-meta>
</file>