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Pasiūlymai2" style:family="paragraph">
      <style:paragraph-properties fo:text-indent="0.1576in"/>
    </style:style>
    <style:style style:name="P80" style:parent-style-name="Pasiūlymai2" style:family="paragraph">
      <style:paragraph-properties fo:text-indent="0.1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Pasiūlymai3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FFFFFF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<text:s/>LIETUVOS RESPUBLIKOS ĮSTATYMO „DĖL EUROPOS SĄJUNGOS VALSTYBIŲ NARIŲ SPRENDIMŲ BAUDŽIAMOSIOSE BYLOSE TARPUSAVIO PRIPAŽINIMO IR VYKDYMO“ NR. XII-1322 87 STRAIPSNIO PAKEITIMO ĮSTATYMO PROJEKTO<text:s/></text:p>
      <text:p text:style-name="Projektas">XIVP-1035</text:p>
      <text:p text:style-name="P18"/>
      <text:p text:style-name="P19">2021-12-01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Žmogaus teisių komiteto pirmininkas Tomas Vytautas Raskevičius, komiteto nariai Dainius Kepenis, Vytautas Bakas Tomas Bičiūnas, Andrius Navickas, Arūnas Valinskas; Komiteto biuro vedėja Jolanta Savickienė; biuro patarėjos Eglė Lukšienė, <text:s/>Rūta Ragaliauskienė, Inga Ališauskienė; biuro padėjėja Ingrida Aidietienė.</text:p>
      <text:p text:style-name="P27"><text:span text:style-name="T28">Kviestieji asmenys:</text:span><text:span text:style-name="T29"><text:s/></text:span>Lietuvos Respublikos teisingumo ministrė Evelina Dobrovolska, Lietuvos Respublikos teisingumo ministrės patarėjas Rokas Uscila, Lietuvos Respublikos<text:s/><text:soft-page-break/>teisingumo ministerijos Bausmių vykdymo politikos grupės vadovas Marius Rakštelis, Lietuvos Respublikos Seimo kanceliarijos Teisės departamento vyresnioji patarėja Jadvyga Andriuškevičiūtė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Lietuvos Respublikos Seimo Kanceliarijos</text:p>
            <text:p text:style-name="Pasiūlymai2">Teisės departamentas</text:p>
            <text:p text:style-name="Pasiūlymai2">2021-10-29</text:p>
          </table:table-cell>
          <table:table-cell table:style-name="TableCell69">
            <text:p text:style-name="P70">1</text:p>
            <text:p text:style-name="P71">(87)</text:p>
          </table:table-cell>
          <table:table-cell table:style-name="TableCell72">
            <text:p text:style-name="P73"/>
            <text:p text:style-name="P74">(2)</text:p>
          </table:table-cell>
          <table:table-cell table:style-name="TableCell75">
            <text:p text:style-name="P76"/>
          </table:table-cell>
          <table:table-cell table:style-name="TableCell77">
            <text:p text:style-name="P78">Įstatymo projekto 1 straipsniu keičiamo įstatymo 87 straipsnio 2 dalies antrame sakinyje esančioje formuluotėje „pripažinti sprendimus dėl bausmės, nesusijusios su laisvės atėmimu, ir probacijos” siūlytina prieš žodį „probacijos” įrašyti žodžius „sprendimus dėl”. Būtent tokia lingvistinė konstrukcija vartojama įstatymo projekto 1 straipsniu keičiamo įstatymo 87 straipsnio 2 dalies pirmame sakinyje („sprendimų dėl bausmės, nesusijusios su laisvės atėmimu, bei sprendimų dėl probacijos”).<text:s/></text:p>
            <text:p text:style-name="P79"/>
            <text:p text:style-name="P80"/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. Piliečių, asociacijų, politinių partijų, lobistų ir kitų suinteresuotų asmenų pasiūlymai:</text:span><text:span text:style-name="T88"><text:s/>-<text:s/></text:span></text:p>
      <text:p text:style-name="P89"/>
      <text:p text:style-name="P90"><text:span text:style-name="T91">4. Valstybės ir savivaldybių institucijų ir įstaigų pasiūlymai:</text:span><text:span text:style-name="T92"><text:s/>-<text:s/></text:span></text:p>
      <text:p text:style-name="P93"/>
      <text:p text:style-name="P94"><text:span text:style-name="T95">5. Subjektų, turinčių įstatymų leidybos iniciatyvos teisę, pasiūlymai:</text:span><text:span text:style-name="T96"><text:s/>-<text:s/></text:span></text:p>
      <text:p text:style-name="P97"/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</text:span>:<text:s/>iš esmės pritarti<text:s/>Lietuvos Respublikos įstatymo „Dėl<text:s/>Europos<text:s/>Sąjungos valstybių narių sprendimų baudžiamosiose bylose tarpusavio pripažinimo ir vykdymo“ Nr. XII-<text:soft-page-break/>1322 87<text:s/>straipsnio pakeitimo įstatymo projektui XIVP-1035<text:s/>ir siūlyti pagrindiniam komitetui patobulinti jį, atsižvelgiant į <text:s/>Seimo Kanceliarijos Teisės departamento pastabas.</text:p>
      <text:p text:style-name="P103"><text:span text:style-name="T104">7</text:span><text:span text:style-name="T105">. Balsavimo rezultatai:</text:span><text:s/>už –<text:s/>5, prieš –<text:s/>0, susilaikė –<text:s/>1.</text:p>
      <text:p text:style-name="Pranešėjas"><text:span text:style-name="T106">8</text:span><text:span text:style-name="T107">. Komiteto paskirti pranešėjai:</text:span><text:s/>Tomas Vytautas Raskevičius, Vytautas Bakas.</text:p>
      <text:p text:style-name="P108"/>
      <text:p text:style-name="P109">Komiteto<text:s/>pirmininkas<text:tab/><text:tab/><text:tab/><text:tab/><text:tab/><text:tab/><text:tab/><text:span text:style-name="T110">(Parašas)</text:span><text:tab/><text:tab/><text:tab/><text:tab/><text:tab/><text:tab/>Tomas Vytautas Raskevičius</text:p>
      <text:p text:style-name="P111"/>
      <text:p text:style-name="P112"/>
      <text:p text:style-name="Normal"><text:span text:style-name="T113">Žm</text:span><text:span text:style-name="T114">ogaus teisių komiteto biuro patarėja Inga Al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color="#0D0D0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text:s text:c="2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1-12-01T14:45:00Z</meta:creation-date>
    <dc:date>2021-12-01T14:45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4" meta:word-count="326" meta:character-count="2721" meta:row-count="87" meta:non-whitespace-character-count="2439"/>
  </office:meta>
</office:document-meta>
</file>