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text-properties fo:font-weight="bold" style:font-weight-asian="bold"/>
    </style:style>
    <style:style style:name="P25" style:parent-style-name="Normal" style:family="paragraph">
      <style:paragraph-properties fo:keep-with-next="always" fo:keep-together="always" fo:text-align="justify" fo:text-indent="0.5in"/>
    </style:style>
    <style:style style:name="P26" style:parent-style-name="Normal" style:family="paragraph">
      <style:paragraph-properties fo:text-align="justify" fo:text-indent="0.5in"/>
      <style:text-properties style:font-name-asian="Calibri"/>
    </style:style>
    <style:style style:name="P27" style:parent-style-name="Dalyviai" style:family="paragraph">
      <style:paragraph-properties fo:line-height="100%"/>
    </style:style>
    <style:style style:name="T28" style:parent-style-name="DefaultParagraphFont" style:family="text">
      <style:text-properties style:font-name-asian="Calibri"/>
    </style:style>
    <style:style style:name="P29" style:parent-style-name="Dalyviai" style:family="paragraph">
      <style:paragraph-properties fo:line-height="1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81" style:parent-style-name="DefaultParagraphFont" style:family="text">
      <style:text-properties style:text-underline-type="single" style:text-underline-style="solid" style:text-underline-width="auto" style:text-underline-mode="continuous"/>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P86"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100" style:parent-style-name="DefaultParagraphFont" style:family="text">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P105"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P106"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Subtitle" style:family="paragraph">
      <style:paragraph-properties fo:text-align="justify" fo:text-indent="0.5in"/>
      <style:text-properties fo:font-weight="normal" style:font-weight-asian="normal" fo:font-size="11pt" style:font-size-asian="11pt" style:font-size-complex="11pt" style:language-asian="lt" style:country-asian="LT"/>
    </style:style>
    <style:style style:name="P140" style:parent-style-name="Subtitle" style:family="paragraph">
      <style:paragraph-properties fo:text-align="justify" fo:text-indent="0.5in"/>
      <style:text-properties fo:font-weight="normal" style:font-weight-asian="normal" fo:font-size="11pt" style:font-size-asian="11pt" style:font-size-complex="11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Subtitle" style:family="paragraph">
      <style:paragraph-properties fo:text-align="justify" fo:text-indent="0.5in"/>
      <style:text-properties fo:font-size="11pt" style:font-size-asian="11pt" style:font-size-complex="11pt" style:language-asian="lt" style:country-asian="LT"/>
    </style:style>
    <style:style style:name="P157" style:parent-style-name="Normal" style:family="paragraph">
      <style:paragraph-properties fo:keep-with-next="always" fo:text-align="justify" fo:text-indent="0.5in"/>
      <style:text-properties fo:font-weight="bold" style:font-weight-asian="bold" style:font-weight-complex="bold"/>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Komitetosprendimas" style:family="paragraph">
      <style:paragraph-properties fo:line-height="100%"/>
      <style:text-properties style:text-underline-type="single" style:text-underline-style="solid" style:text-underline-width="auto" style:text-underline-mode="continuous"/>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Pranešėjas" style:family="paragraph">
      <style:paragraph-properties fo:line-height="10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color="#FFFFFF"/>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text:p>
      <text:p text:style-name="P10"/>
      <text:p text:style-name="P11"><text:span text:style-name="T12">PAPILDOMO</text:span><text:span text:style-name="T13"><text:s/>KOMITETO IŠVAD</text:span><text:span text:style-name="T14">A</text:span><text:span text:style-name="T15"><text:s/></text:span></text:p>
      <text:p text:style-name="P16">DĖL<text:s/>LIETUVOS RESPUBLIKOS<text:s/>KONSTITUCIJOS 67, 119, 122, 124, 141 IR 143 STRAIPSNIŲ<text:s/></text:p>
      <text:p text:style-name="P17">PAKEITIMO ĮSTATYMO PROJEKTO</text:p>
      <text:p text:style-name="P18">NR. XIVP-640</text:p>
      <text:p text:style-name="Projektas"/>
      <text:p text:style-name="P19"/>
      <text:p text:style-name="P20"><text:s/>2021-08-11<text:s/><text:s text:c="2"/>Nr. 113-P-18</text:p>
      <text:p text:style-name="P21">Vilnius</text:p>
      <text:p text:style-name="P22"/>
      <text:p text:style-name="P23"/>
      <text:p text:style-name="P24">1.<text:s/>Komiteto<text:s/>posėdyje<text:s/>dalyvavo:</text:p>
      <text:p text:style-name="P25">Komiteto pirmininkas Ričardas Juška, komiteto nariai: Kęstutis Masiulis, Eugenijus Sabutis, Zenonas Streikus, Algis Strelčiūnas, Rita Tamašunienė, Valdemaras Valkiūnas.<text:s/></text:p>
      <text:p text:style-name="P26">Komiteto biuras: patarėjai: Ieva Lavišienė, Rasa Mačiulytė, padėjėja Vilma Keidūnė.</text:p>
      <text:p text:style-name="P27"><text:span text:style-name="T28">Kviestieji asmenys:</text:span><text:s/>Teisingumo viceministrė Jurga Greičienė, Teisingumo ministerijos Teisinių institucijų grupės patarėja Žana Jerochovienė, Vyriausiosios rinkimų komisijos pirmininkė Jolanta Petkevičienė, Vyriausiosios rinkimų komisijos sekretoriato<text:s/>Rinkimų organizavimo skyriaus vedėja<text:s/>Reda Daniškevičiūtė ir<text:s/>Duomenų apsaugos pareigūnas<text:s/>Rokas Stabingis, Seimo Pirmininko patarėjas Aleksandr Radčenko.</text:p>
      <text:p text:style-name="P29"/>
      <text:p text:style-name="P30"><text:span text:style-name="T31">2.</text:span><text:span text:style-name="T32"><text:s/></text:span><text:span text:style-name="T33">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21-06-21</text:p>
          </table:table-cell>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text:tab/>Projekto 2 straipsniu keičiamo Konstitucijos 119<text:s/><text:soft-page-break/>straipsnio 1 dalyje siūloma įtvirtinti, kad Savivaldos teisė laiduojama įstatymo numatytiems valstybės teritorijos administraciniams vienetams. Ji įgyvendinama per atitinkamas savivaldybių tarybas ir savivaldybių merus. Šių institucijų organizavimo ir veiklos tvarka būtų nustatoma įstatymu (3 dalis). Administracinių vienetų teritorinių bendruomenių savivaldos teisę įgyvendintų bendruomenės renkamos dvi vietos valdžios institucijos: kolegiali – savivaldybės taryba ir vienasmenė – savivaldybės meras. Jų rinkimo tvarka, kompetencija, sprendimų įgyvendinimas ir veiklos tvarka būtų nustatyta įstatymu. Vertindami šias projektu teikiamas nuostatas, atkreipiame dėmesį, kad:<text:s/></text:p>
            <text:p text:style-name="P80">- projekte šalia konstitucinės institucijos „savivaldybės taryba“ įrašoma „savivaldybės mero“ institucija. „Savivaldybės mero“ kaip konstitucinės institucijos statusas aprašomas tik bendrais bruožais: tai turėtų būti įstatymo tvarka į šias pareigas renkamas Lietuvos Respublikos pilietis; kadencijos trukmė 4 metai, savivaldybių merai dėl jų teisių pažeidimo galėtų kreiptis į teismą ir kt. Jokių nuostatų, kurios nurodytų „mero“ konstitucinę kompetenciją įgyvendinant savivaldos teisę, principo, kuriuo būtų grindžiamas dviejų savivaldos teisę įgyvendinančių vietos valdžios institucijų (savivaldybės tarybos ir savivaldybės mero) santykiai, <text:s/>įgaliojimų sudaryti <text:s/>institucijas, vykdančias įstatymus, Vyriausybės nutarimus, taip pat savivaldybės tarybos ir savivaldybės mero priimtus sprendimus nesama. Aiškinamajame rašte nurodoma, kad „siūloma patikslinti Konstitucijos 119 straipsnį 3 dalį ir nustatyti, jog savivaldos institucijų (savivaldybės tarybos ir savivaldybės mero) organizavimo ir veiklos tvarką nustato įstatymas. Taip būtų sudaromos prielaidos Seimui įstatymu įtvirtinti optimaliausią savivaldos institucijų sąrangą<text:s/><text:soft-page-break/>(savivaldos institucijų įgaliojimus, kompetenciją, atskaitingumą bei tarpusavio santykius). Atsižvelgiant į šį pakeitimą atsisakoma ir Konstitucijos 119 straipsnio 4 dalies kaip perteklinės (joje šiuo metu reglamentuojamus teisinius santykius sureguliuos atitinkamas įstatymas, atsižvelgiant į pasirinktą savivaldybės tarybos ir mero tarpusavio santykių, atskaitomybės bei įgaliojimų modelį)“. Šiuo aspektu, atkreipiame dėmesį į tai, kad savivaldybių kompetencija Konstitucijoje yra apibrėžta: 40 straipsnio 1 dalyje, kurioje nurodytos savivaldybių mokymo ir auklėjimo įstaigos; 41 straipsnio 2 dalyje, kurioje nurodytos savivaldybių bendrojo lavinimo, profesinės bei aukštesniosios mokyklos; 47 straipsnio 2 dalyje, kurioje nustatyta, kad savivaldybėms gali būti leidžiama įsigyti nuosavybėn ne žemės ūkio paskirties žemės sklypus, reikalingus jų tiesioginei veiklai skirtiems pastatams ir įrenginiams statyti bei eksploatuoti; <text:s/>121 straipsnio 1 dalyje, kurioje nustatyta, kad savivaldybės sudaro ir tvirtina savo biudžetą; 121 straipsnio 2 dalyje, kurioje nustatyta, kad savivaldybių tarybos turi teisę įstatymo numatytose ribose ir tvarka nustatyti vietines rinkliavas, savo biudžeto sąskaita savivaldybių tarybos gali numatyti mokesčių bei rinkliavų lengvatas. Konstitucinis Teismas 2010 m. kovo 31 d. nutarime konstatavo, kad priimti sprendimus Konstitucijoje, inter alia jos 40 straipsnio 1 dalyje, 41 straipsnio 2 dalyje, 47 straipsnio 2 dalyje, 119 straipsnio 4 dalyje (teikiamos pataisos kontekste būtų neaktualų), 121 straipsnio 1 bei 2 dalyse ir 122 straipsnyje (teikiamo pataisos kontekste 122 straipsnyje nurodytus sprendimus priimtų ir savivaldybės meras), nurodytais savivaldos klausimais gali tik savivaldybių tarybos. Tai yra savivaldybių tarybų išimtinė konstitucinė kompetencija. Pagal Konstituciją įstatymų<text:s/><text:soft-page-break/>leidėjas negali nustatyti, kad sprendimus tarybos išimtinės konstitucinės kompetencijos klausimais priima ne savivaldybių tarybos, bet jų sudaryti ir joms atskaitingi vykdomieji organai ar kitos savivaldybių institucijos; pačios savivaldybių tarybos taip pat negali nei savivaldybių taryboms atskaitingiems vykdomiesiems organams, nei kitoms savivaldybių institucijoms perduoti teisės priimti tokius sprendimus, o įstatymų leidėjas negali nustatyti tokio teisinio reguliavimo, pagal kurį savivaldybių taryboms būtų leidžiama teisę priimti tokius sprendimus perduoti savivaldybių taryboms atskaitingiems vykdomiesiems organams arba kitoms savivaldybių institucijoms (Konstitucinio Teismo 2004 m. vasario 11 d. sprendimas). Taigi šią išimtinę konstitucinę savivaldybių tarybų kompetenciją galima pakeisti tik pakeitus minėtas Konstitucijos nuostatas. Apibendrinant, galima teigti, kad Konstitucijoje savivaldybės ir savivaldybės tarybos kompetencija yra apibrėžta, o mero ne. <text:s/>Ji būtų apibrėžiama ne Konstitucijos, o įstatymo lygmeniu.<text:s/><text:span text:style-name="T81">Tai gali turėti įtakos savivaldos modelio teisinio reguliavimo stabilumui ir šio modelio įgyvendinimo tvarumui</text:span>.</text:p>
          </table:table-cell>
          <table:table-cell table:style-name="TableCell82">
            <text:p text:style-name="P83">Nepritarti</text:p>
          </table:table-cell>
          <table:table-cell table:style-name="TableCell84">
            <text:p text:style-name="P85">Dėl tvarumo ir stabilumo. Jeigu būtų apsispręsta atsisakyti tiesioginių merų rinkimų,<text:s/><text:soft-page-break/>sklandžiam savivaldybių tarybų darbui taip pat grėstų didelis nestabilumas. Kaip rodo buvusi praktika, dažna valdančiosios koalicijos kaita, kuri sąlygodavo merų kaitą,<text:s/>išbalansuodavo savivaldybių tarybų darbą, neužtikrindavo darbų tęstinumo kadencijos laikotarpiu.</text:p>
            <text:p text:style-name="P86">Taip pat pažymėtina, kad<text:s/>Konstitucinis Teismas savo<text:s/>2004 m. vasario 11 d. sprendime konstatuodamas savivaldybių institucinės sąrangos ypatumus vadovavosi tuo metu galiojančiomis Konstitucijos nuostatomis. Jeigu būtų priimtos siūlomos Konstitucijos pataisos, pasikeistų konstitucinis reguliavimas<text:s/>ir minėtas Konstitucinio teismo sprendimas negalėtų būti vertinamas pilna apimtimi, kadangi konstitucinės nuostatos jau būtų kitokios.</text:p>
            <text:p text:style-name="P87">Taip pat pažymėtina, kad,<text:s/>jeigu bus pritarta siūlomoms Konstitucijos<text:s/><text:soft-page-break/>pataisoms,<text:s/>keičiant Vietos savivaldos įstatymą ir koreguojant savivaldybių tarybų narių ir merų įgaliojimus bus atsižvelgta į galiojančias konstitucines nuostatas dėl savivaldybių tarybų kompetencijos.</text:p>
          </table:table-cell>
        </table:table-row>
        <text:soft-page-break/>
        <table:table-row table:style-name="TableRow88">
          <table:table-cell table:style-name="TableCell89">
            <text:p text:style-name="P90">2.</text:p>
          </table:table-cell>
          <table:table-cell table:style-name="TableCell91">
            <text:p text:style-name="Pasiūlymai2">Seimo kanceliarijos Teisės departamentas</text:p>
            <text:p text:style-name="Pasiūlymai2">2021-06-21</text:p>
          </table:table-cell>
          <table:table-cell table:style-name="TableCell92">
            <text:p text:style-name="P93">2</text:p>
          </table:table-cell>
          <table:table-cell table:style-name="TableCell94">
            <text:p text:style-name="P95">2</text:p>
          </table:table-cell>
          <table:table-cell table:style-name="TableCell96">
            <text:p text:style-name="P97"/>
          </table:table-cell>
          <table:table-cell table:style-name="TableCell98">
            <text:p text:style-name="P99">2.<text:tab/>Projekto 2 straipsnio 2 dalyje dėstomoje Konstitucijos 119 straipsnio 2 dalyje siūloma įtvirtinti, kad Savivaldybių tarybų narius – Lietuvos Respublikos piliečius ir kitus nuolatinius administracinio vieneto gyventojus, savivaldybių merus – Lietuvos Respublikos piliečius pagal įstatymą ketveriems metams renka Lietuvos Respublikos piliečiai ir kiti nuolatiniai administracinio vieneto gyventojai, remdamiesi visuotine, lygia ir tiesiogine rinkimų teise, slaptu balsavimu. Palyginus šias nuostatas matyti, kad jose siūloma įtvirtinti skirtingus pasyviosios rinkimų teisės reikalavimus asmenims, kurie siekia būti išrinkti<text:s/><text:soft-page-break/>„savivaldybės tarybos nariais“ <text:s/>ir „savivaldybių merais“. Savivaldybės tarybos nariais galėtų būti renkami „Lietuvos Respublikos piliečiai ir kiti nuolatiniai administracinio vieneto gyventojai“, o asmenims, kurie <text:s/>galėtų būti <text:s/>renkami savivaldybės meru yra nustatytas papildomas Lietuvos Respublikos pilietybės reikalavimas (kuris nenustatytas asmenims, kurie gali būti renkami kitais savivaldybės tarybos nariais) ir nenustatomas nuolatinio gyventojo administraciniame vienete reikalavimas (kuris nustatomas asmenims, kurie gali būti renkami kitais savivaldybės tarybos nariais). Taigi, asmens, kuris galėtų būti renkamas savivaldybės meru pasyviosios rinkimų teisės turėjimas būtų siejamas tik su „Lietuvos Respublikos pilietybės“ turėjimu (konstitucinė išimtis vienasmenei savivaldos institucijai). Atsižvelgiant į tai, kad tiek savivaldybės taryba, tiek ir savivaldybės meras yra savivaldos institucijos, asmenims, kurie siekia būti renkami savivaldybės meru (taip pat kaip ir savivaldybės tarybos nariams),<text:s/><text:span text:style-name="T100">taip pat turi būti nustatomas iš savivaldos konstitucinės sampratos kylantis specifinis reikalavimas</text:span><text:s/>- asmens nuolatinis gyvenimas atitinkamame administraciniame vienete.</text:p>
          </table:table-cell>
          <table:table-cell table:style-name="TableCell101">
            <text:p text:style-name="P102">Nepritarti</text:p>
          </table:table-cell>
          <table:table-cell table:style-name="TableCell103">
            <text:p text:style-name="P104">Pastaba iš dalies susijusi su jau galiojančia Konstitucijos nuostata.<text:s/>Konstitucijos 119 straipsnio 2 dalyje<text:s/>reikalavimas<text:s/>Lietuvos<text:s/>Respublikos<text:s/>piliečiams, kandidatuojantiems į savivaldybių tarybų narius būti to administracinio vieneto<text:s/>gyventojais<text:s/>nėra<text:s/><text:soft-page-break/>detalizuojamas. Šis reikalavimas<text:s/>įtvirtintas<text:s/>Savivaldybių tarybų rinkimų įstatymo 2<text:s/>straipsnyje.<text:s/>Konstitucijos 119 straipsnis buvo keičiamas 2002 m. siekiant suteikti aktyvią ir pasyvią rinkimų teisę nuolatiniams administracinio vieneto gyventojams. Tuomet ir buvo įtvirtinti du subjektai – Lietuvos<text:s/>Respublikos<text:s/>piliečiai ir nuolatiniai administracinio vieneto gyventojai. Iki<text:s/>šio pakeitimo Konstitucija nereglamentavo pasyviosios<text:s/>rinkimų teisės, tai buvo palikta sureguliuoti įstatymu.</text:p>
            <text:p text:style-name="P105">Lingvistiškai aiškinant Konstitucijos formuluotėje vartojama daugiskaita, siekiant<text:s/>bendrai apibrėžti esmines sąlygas, o aukščiau minėtame Savivaldybių tarybų rinkimų įstatymo 2 straipsnyje išsamiai nustatoma, kas gali būti<text:s/>jau<text:s/>konkrečios savivaldybės tarybos nariu.</text:p>
            <text:p text:style-name="P106">Sistemiškai vertinant projekto 2 straipsnio 2 dalyje<text:s/><text:soft-page-break/>Lietuvos Respublikos<text:s/><text:s/>pilietybės turėjimas nesiejamas su nuolatine gyvenamąja vieta, o<text:s/>nustatoma, kokie subjektai gali būti<text:s/>savivaldybių tarybų nariais<text:s/>- tai<text:s/>LR<text:s/>piliečiai, o taip pat ne LR piliečiai, bet<text:s/>nuolat gyvenantys tame administraciniame vienete.<text:s/>Tuo tarpu<text:s/>meras institucionalizuojamas Konstitucijoje<text:s/>nustatant, kad tik LR pilietis galėtų juo būti.</text:p>
            <text:p text:style-name="P107"><text:span text:style-name="T108">Be to<text:s/></text:span><text:span text:style-name="T109">Konstitucijos 119 straipsnio 2 dalyje</text:span><text:span text:style-name="T110">, o taip pat ir projekte</text:span><text:span text:style-name="T111"><text:s/></text:span><text:span text:style-name="T112">nustatyta, kad savivaldybių tarybų nariai<text:s/></text:span><text:span text:style-name="T113">ir merai<text:s/></text:span><text:span text:style-name="T114">renkami pagal įstatymą</text:span><text:span text:style-name="T115">. Vadinasi, įstatymų leidėjas turi konstitucinę kompetenciją įstatymu reglamentuoti savivaldybių tarybų narių</text:span><text:span text:style-name="T116"><text:s/>ir merų</text:span><text:span text:style-name="T117"><text:s/></text:span><text:span text:style-name="T118">rinkimų tvarką, t. y. įstatyme detalizuoti</text:span><text:span text:style-name="T119">, kad<text:s/></text:span><text:s/><text:span text:style-name="T120">asmens pasyviosios rinkimų teisės renkant savivaldybių tarybų narius</text:span><text:span text:style-name="T121"><text:s/>ir merus</text:span><text:span text:style-name="T122"><text:s/>turėjimas siejamas su teisiniu faktu <text:s/>– asmens nuolatiniu gyvenimu atitinkamame<text:s/></text:span><text:soft-page-break/><text:span text:style-name="T123">administraciniame vienete.</text:span></text:p>
          </table:table-cell>
        </table:table-row>
        <text:soft-page-break/>
        <table:table-row table:style-name="TableRow124">
          <table:table-cell table:style-name="TableCell125">
            <text:p text:style-name="P126">3.</text:p>
          </table:table-cell>
          <table:table-cell table:style-name="TableCell127">
            <text:p text:style-name="Pasiūlymai2">Seimo kanceliarijos Teisės departamentas</text:p>
            <text:p text:style-name="Pasiūlymai2">2021-06-21</text:p>
          </table:table-cell>
          <table:table-cell table:style-name="TableCell128">
            <text:p text:style-name="P129">6</text:p>
          </table:table-cell>
          <table:table-cell table:style-name="TableCell130">
            <text:p text:style-name="P131"/>
          </table:table-cell>
          <table:table-cell table:style-name="TableCell132">
            <text:p text:style-name="P133"/>
          </table:table-cell>
          <table:table-cell table:style-name="TableCell134">
            <text:p text:style-name="P135">3.<text:tab/>Projekto 6 straipsniu keičiamo 143 straipsnio nuostatoje dėl eilinių rinkimų rengimo karo metu ir Seimo ar Respublikos Prezidento sprendimų priėmimą pratęsti šioje nuostatoje nurodytų institucijų įgaliojimus rašoma apie savivaldybių tarybų ar savivaldybių merų įgaliojimų pratęsimą. <text:s/>Nuostata „pratęsti &lt;...&gt; savivaldybių tarybų ar savivaldybių merų įgaliojimus“ suformuluota taip, kad ji suponuoja Seimo ar Respublikos Prezidento galimybę pasirinkti kurios iš dviejų nurodytų vietos valdžios institucijų įgaliojimus pratęsti <text:s/>ir kurios nepratęsti: „savivaldybės tarybos“ ar „savivaldybės mero“. Iš šios nuostatos, taip pat iš aiškinamojo rašto neaišku kuo būtų grindžiamas Seimo ar Respublikos Prezidento pasirinkimas. Šios išvados 2 pastaboje minėta, kad Konstitucijoje įtvirtinta išimtinė savivaldybės tarybos kompetencija, o įstatymu draudžiama nustatyti tokį teisinį reguliavimą, <text:s/>kad sprendimus tarybos išimtinės konstitucinės kompetencijos klausimais priimtų ne savivaldybių tarybos. Taigi, diskutuotina, kaip karo metu būtų įgyvendinama išimtinė savivaldybės tarybos kompetencija, jeigu jos įgaliojimai nebūtų pratęsti.</text:p>
          </table:table-cell>
          <table:table-cell table:style-name="TableCell136">
            <text:p text:style-name="P137">Spręsti pagrindiniame<text:s/>komitete</text:p>
          </table:table-cell>
          <table:table-cell table:style-name="TableCell138">
            <text:p text:style-name="P139">Siekiant sklandaus tiesioginių merų rinkimų įteisinimo, siūlome pagrindiniam komitetui svarstyti galimybę gramatiškai tikslinti formuluotę.</text:p>
            <text:p text:style-name="P140"/>
          </table:table-cell>
        </table:table-row>
        <table:table-row table:style-name="TableRow141">
          <table:table-cell table:style-name="TableCell142">
            <text:p text:style-name="P143">4.</text:p>
          </table:table-cell>
          <table:table-cell table:style-name="TableCell144">
            <text:p text:style-name="Pasiūlymai2">Teisingumo ministerijos Europos Sąjungos teisės<text:s/>grupė</text:p>
            <text:p text:style-name="Pasiūlymai2">2021-07-05</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Įvertinę Lietuvos Respublikos Konstitucijos 67, 119, 122, 124, 141 ir 143 straipsnių pakeitimo įstatymo projekto Nr. XIVP-640 atitiktį Europos Sąjungos teisei, pažymime, kad pastabų ir pasiūlymų neturime.</text:p>
          </table:table-cell>
          <table:table-cell table:style-name="TableCell153">
            <text:p text:style-name="P154">Atsižvelgti</text:p>
          </table:table-cell>
          <table:table-cell table:style-name="TableCell155">
            <text:p text:style-name="P156"/>
          </table:table-cell>
        </table:table-row>
      </table:table>
      <text:p text:style-name="P157"/>
      <text:p text:style-name="P158"><text:span text:style-name="T159">3.</text:span><text:span text:style-name="T160"><text:s/></text:span><text:span text:style-name="T161">Piliečių, asociacijų, politinių partijų, lobistų ir kitų suinteresuotų asmenų pasiūlymai:</text:span><text:span text:style-name="T162"><text:s/>negauta.</text:span></text:p>
      <text:p text:style-name="P163"><text:span text:style-name="T164">4. Valstybės ir savivaldybių institucijų ir įstaigų pasiūlymai:<text:s/></text:span><text:span text:style-name="T165">negauta.</text:span></text:p>
      <text:p text:style-name="P166"><text:span text:style-name="T167">5. Subjektų, turinčių įstatymų leidybos iniciatyvos teisę, pasiūlymai:<text:s/></text:span><text:span text:style-name="T168">negauta.</text:span></text:p>
      <text:p text:style-name="P169"><text:span text:style-name="T170">6. Komiteto sprendimas ir pasiūlymai:<text:s/></text:span></text:p>
      <text:soft-page-break/>
      <text:p text:style-name="P171"><text:span text:style-name="T172">6.1. Sprendimas</text:span>:<text:s/>iš esmės pritarti<text:s/>iniciatorių pateiktam<text:s/>Konstitucijos<text:s/>67, 119, 122, 124, 141 ir 143 straipsnių pakeitimo įstatymo<text:s/>projektui Nr. XIVP-640<text:s/>ir komiteto išvadoms.<text:span text:style-name="T173"><text:s/></text:span></text:p>
      <text:p text:style-name="P174"/>
      <text:p text:style-name="P175"><text:span text:style-name="T176">6.2. Pasiūlymai:<text:s/></text:span>nėra.</text:p>
      <text:p text:style-name="P177"><text:span text:style-name="T178">7. Balsavimo rezultatai:</text:span><text:span text:style-name="T179"><text:s/></text:span>už – 5, prieš – 1, susilaikė - 1</text:p>
      <text:p text:style-name="P180"><text:span text:style-name="T181">8</text:span><text:span text:style-name="T182">. Komiteto paskirti pranešėjai:</text:span><text:span text:style-name="T183"><text:s/></text:span>Ričardas Juška.</text:p>
      <text:p text:style-name="P184"/>
      <text:p text:style-name="P185"/>
      <text:p text:style-name="P186"/>
      <text:p text:style-name="P187"/>
      <text:p text:style-name="P188">Komiteto<text:s/>pirmininkas<text:tab/><text:tab/><text:tab/><text:tab/><text:tab/><text:tab/><text:tab/><text:span text:style-name="T189">(Parašas)</text:span><text:tab/><text:tab/><text:tab/><text:tab/><text:tab/>Ričardas Juška</text:p>
      <text:p text:style-name="P190"/>
      <text:p text:style-name="P191"><text:tab/><text:tab/><text:tab/><text:tab/><text:tab/><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92">Komiteto b</text:span><text:span text:style-name="T193">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Subtitle" style:display-name="Subtitle" style:family="paragraph" style:parent-style-name="Normal">
      <style:paragraph-properties fo:text-align="center"/>
      <style:text-properties fo:font-weight="bold" style:font-weight-asian="bold" fo:hyphenate="false"/>
    </style:style>
    <style:style style:name="SubtitleChar" style:display-name="Subtitle Char" style:family="text" style:parent-style-name="DefaultParagraphFon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vados projektas</dc:title>
    <meta:initial-creator>„Windows“ vartotojas</meta:initial-creator>
    <dc:creator>adlibuser</dc:creator>
    <meta:creation-date>2021-08-13T07:04:00Z</meta:creation-date>
    <dc:date>2021-08-13T07:04:00Z</dc:date>
    <meta:print-date>2021-08-10T10:3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d4236cc2-931c-4d6d-b806-b954d2f5f18e</meta:user-defined>
    <meta:document-statistic meta:page-count="9" meta:paragraph-count="92" meta:word-count="1705" meta:character-count="13380" meta:row-count="367" meta:non-whitespace-character-count="11767"/>
  </office:meta>
</office:document-meta>
</file>