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5in"/>
      <style:text-properties style:font-name="Times New Roman"/>
    </style:style>
    <style:style style:name="P2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3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49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LiGOS IR MOTINYSTĖS SOCIALINIO DRAUDIMO ĮSTATYMO Nr. IX-110 2, 4, 6, 8, 9, 10, 11, 11</text:span><text:span text:style-name="T14">1</text:span><text:span text:style-name="T15">, 14, 16, 22, 23 ir 30 straipsniŲ pakeitimo</text:span><text:span text:style-name="T16"><text:s/></text:span></text:p>
      <text:p text:style-name="P17"><text:span text:style-name="T18">ĮSTATYMO<text:s/></text:span><text:span text:style-name="T19">PROJEKTO</text:span></text:p>
      <text:p text:style-name="P20"/>
      <text:p text:style-name="P21">2021-10-18<text:s/>Nr.<text:s/>XIVP-957</text:p>
      <text:p text:style-name="P22">Vilnius<text:s/></text:p>
      <text:p text:style-name="P23"/>
      <text:p text:style-name="P24"/>
      <text:p text:style-name="P25">Įvertinę įstatymo projekto atitiktį Konstitucijai, įstatymams, teisėkūros principams ir teisės technikos taisyklių reikalavimams,<text:s/>esminių pastabų neturime, tačiau jis tikslintinas <text:s/>atsižvelgiant į Lietuvos Respublikos teisingumo ministro 2013 m. gruodžio 23 d. įsakymu Nr. 1R-298 patvirtintose Teisės aktų projektų rengimo rekomendacijose nustatytus teisės technikos reikalavimus:</text:p>
      <text:p text:style-name="P26">1. Įstatymo straipsniuose po jų pavadinimų<text:s/>brauktinas taškas.</text:p>
      <text:p text:style-name="P27">2. Įstatymo projekto 6 straipsniu dėstomas 10 straipsnio pavadinimas rašytinas paryškintomis raidėmis. Be to, šio straipsnio 2 dalyje<text:s/>pateikta dalis<text:s/>lyginamojo varianto<text:s/>teksto (paliktas<text:s/>perbrauktas jungtukas ,,ar“).</text:p>
      <text:p text:style-name="P28"><text:span text:style-name="T29">3. Įstatymo projekto 8 straipsniu dėstomas 11</text:span><text:span text:style-name="T30">1</text:span><text:span text:style-name="T31"><text:s/>straipsnio pavadinimas rašytinas paryškintomis raidėmis.<text:s/></text:span></text:p>
      <text:p text:style-name="P32"><text:span text:style-name="T33">4</text:span><text:span text:style-name="T34">. Įstatymo projekto 13 straipsniu keičiamo įstatymo 30 straipsnio 2 dalyje vietoj žodžio ,,plūkanos“ įrašytinas žodis ,,palūkanos“.</text:span><text:span text:style-name="T35"><text:s/></text:span></text:p>
      <text:p text:style-name="P36">5. Įstatymo projekte 14 straipsnyje nurodyti du analogiški straipsnių pavadinimai.</text:p>
      <text:p text:style-name="P37"><text:bookmark-start text:name="part_d68db9d549f64db7892e2d7a17fedf39"/><text:bookmark-end text:name="part_d68db9d549f64db7892e2d7a17fedf39"/></text:p>
      <text:p text:style-name="P38">Departamento direktorius<text:tab/><text:tab/><text:tab/><text:tab/><text:tab/><text:s text:c="10"/>Andrius Kabišaitis</text:p>
      <text:p text:style-name="P39"/>
      <text:p text:style-name="P40"/>
      <text:p text:style-name="P41"/>
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<text:p text:style-name="P44"><text:span text:style-name="T45">I. Šambaraitė,<text:s/></text:span><text:span text:style-name="T46">tel. (8 5) 239 6850, el</text:span><text:span text:style-name="T47">. p.<text:s/></text:span><text:a xlink:href="mailto:irena.sambaraite@lrs.lt" office:target-frame-name="_top" xlink:show="replace"><text:span text:style-name="T48">irena.sambaraite@lrs.lt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10-18T06:04:00Z</meta:creation-date>
    <dc:date>2021-10-18T06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4" meta:character-count="1552" meta:row-count="51" meta:non-whitespace-character-count="1381"/>
  </office:meta>
</office:document-meta>
</file>