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" style:family="paragraph">
      <style:text-properties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Roman" style:family="paragraph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Roman" style:family="paragraph">
      <style:text-properties style:font-weight-complex="bold"/>
    </style:style>
    <style:style style:name="P197" style:parent-style-name="Roman" style:family="paragraph">
      <style:text-properties style:font-weight-complex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Roman" style:family="paragraph">
      <style:text-properties style:font-weight-complex="bold"/>
    </style:style>
    <style:style style:name="P202" style:parent-style-name="Roman" style:family="paragraph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language="en" fo:country="US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fo:font-style="italic" style:font-style-asian="italic" fo:language="en" fo:country="US"/>
    </style:style>
    <style:style style:name="T222" style:parent-style-name="DefaultParagraphFont" style:family="text">
      <style:text-properties fo:font-style="italic" style:font-style-asian="italic" fo:language="en" fo:country="US"/>
    </style:style>
    <style:style style:name="T223" style:parent-style-name="DefaultParagraphFont" style:family="text">
      <style:text-properties fo:font-style="italic" style:font-style-asian="italic" fo:language="en" fo:country="US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weight-complex="bold" fo:font-style="italic" style:font-style-asian="italic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P849" style:parent-style-name="Roman" style:family="paragraph">
      <style:paragraph-properties fo:keep-with-next="always" fo:keep-together="always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Roman" style:family="paragraph">
      <style:paragraph-properties fo:keep-with-next="always" fo:keep-together="always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 fo:font-style="italic" style:font-style-asian="italic"/>
    </style:style>
    <style:style style:name="T960" style:parent-style-name="DefaultParagraphFont" style:family="text">
      <style:text-properties style:font-weight-complex="bold" fo:font-style="italic" style:font-style-asian="italic"/>
    </style:style>
    <style:style style:name="T961" style:parent-style-name="DefaultParagraphFont" style:family="text">
      <style:text-properties style:font-weight-complex="bold" fo:font-style="italic" style:font-style-asian="italic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 fo:font-style="italic" style:font-style-asian="italic" style:font-style-complex="italic"/>
    </style:style>
    <style:style style:name="T1036" style:parent-style-name="DefaultParagraphFont" style:family="text">
      <style:text-properties style:font-weight-complex="bold" fo:font-style="italic" style:font-style-asian="italic" style:font-style-complex="italic"/>
    </style:style>
    <style:style style:name="T1037" style:parent-style-name="DefaultParagraphFont" style:family="text">
      <style:text-properties style:font-weight-complex="bold" fo:font-style="italic" style:font-style-asian="italic" style:font-style-complex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tyle="italic" style:font-style-asian="italic"/>
    </style:style>
    <style:style style:name="T1147" style:parent-style-name="DefaultParagraphFont" style:family="text">
      <style:text-properties style:font-weight-complex="bold" fo:font-style="italic" style:font-style-asian="italic"/>
    </style:style>
    <style:style style:name="T1148" style:parent-style-name="DefaultParagraphFont" style:family="text">
      <style:text-properties style:font-weight-complex="bold" fo:font-style="italic" style:font-style-asian="italic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tyle="italic" style:font-style-asian="italic"/>
    </style:style>
    <style:style style:name="T1167" style:parent-style-name="DefaultParagraphFont" style:family="text">
      <style:text-properties style:font-weight-complex="bold" fo:font-style="italic" style:font-style-asian="italic"/>
    </style:style>
    <style:style style:name="T1168" style:parent-style-name="DefaultParagraphFont" style:family="text">
      <style:text-properties style:font-weight-complex="bold"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tyle="italic" style:font-style-asian="italic"/>
    </style:style>
    <style:style style:name="T1366" style:parent-style-name="DefaultParagraphFont" style:family="text">
      <style:text-properties style:font-weight-complex="bold" fo:font-style="italic" style:font-style-asian="italic"/>
    </style:style>
    <style:style style:name="T1367" style:parent-style-name="DefaultParagraphFont" style:family="text">
      <style:text-properties style:font-weight-complex="bold" fo:font-style="italic" style:font-style-asian="italic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tyle="italic" style:font-style-asian="italic"/>
    </style:style>
    <style:style style:name="T1376" style:parent-style-name="DefaultParagraphFont" style:family="text">
      <style:text-properties style:font-weight-complex="bold" fo:font-style="italic" style:font-style-asian="italic"/>
    </style:style>
    <style:style style:name="T1377" style:parent-style-name="DefaultParagraphFont" style:family="text">
      <style:text-properties style:font-weight-complex="bold"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 fo:font-style="italic" style:font-style-asian="italic" style:font-style-complex="italic"/>
    </style:style>
    <style:style style:name="T1417" style:parent-style-name="DefaultParagraphFont" style:family="text">
      <style:text-properties style:font-weight-complex="bold" fo:font-style="italic" style:font-style-asian="italic" style:font-style-complex="italic"/>
    </style:style>
    <style:style style:name="T1418" style:parent-style-name="DefaultParagraphFont" style:family="text">
      <style:text-properties style:font-weight-complex="bold" fo:font-style="italic" style:font-style-asian="italic" style:font-style-complex="italic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P1481" style:parent-style-name="Roman" style:family="paragraph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tyle="italic" style:font-style-asian="italic"/>
    </style:style>
    <style:style style:name="T1532" style:parent-style-name="DefaultParagraphFont" style:family="text">
      <style:text-properties style:font-weight-complex="bold" fo:font-style="italic" style:font-style-asian="italic"/>
    </style:style>
    <style:style style:name="T1533" style:parent-style-name="DefaultParagraphFont" style:family="text">
      <style:text-properties style:font-weight-complex="bold" fo:font-style="italic" style:font-style-asian="italic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tyle="italic" style:font-style-asian="italic" style:font-style-complex="italic"/>
    </style:style>
    <style:style style:name="T1614" style:parent-style-name="DefaultParagraphFont" style:family="text">
      <style:text-properties style:font-weight-complex="bold" fo:font-style="italic" style:font-style-asian="italic" style:font-style-complex="italic"/>
    </style:style>
    <style:style style:name="T1615" style:parent-style-name="DefaultParagraphFont" style:family="text">
      <style:text-properties style:font-weight-complex="bold" fo:font-style="italic" style:font-style-asian="italic" style:font-style-complex="italic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tyle="italic" style:font-style-asian="italic" style:font-style-complex="italic"/>
    </style:style>
    <style:style style:name="T1623" style:parent-style-name="DefaultParagraphFont" style:family="text">
      <style:text-properties style:font-weight-complex="bold" fo:font-style="italic" style:font-style-asian="italic" style:font-style-complex="italic"/>
    </style:style>
    <style:style style:name="T1624" style:parent-style-name="DefaultParagraphFont" style:family="text">
      <style:text-properties style:font-weight-complex="bold" fo:font-style="italic" style:font-style-asian="italic" style:font-style-complex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654" style:parent-style-name="DefaultParagraphFont" style:family="text">
      <style:text-properties style:font-weight-complex="bold" style:font-style-complex="italic" fo:color="#000000"/>
    </style:style>
    <style:style style:name="T165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5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5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tyle="italic" style:font-style-asian="italic"/>
    </style:style>
    <style:style style:name="T1705" style:parent-style-name="DefaultParagraphFont" style:family="text">
      <style:text-properties style:font-weight-complex="bold" fo:font-style="italic" style:font-style-asian="italic"/>
    </style:style>
    <style:style style:name="T1706" style:parent-style-name="DefaultParagraphFont" style:family="text">
      <style:text-properties style:font-weight-complex="bold" fo:font-style="italic" style:font-style-asian="italic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 fo:font-style="italic" style:font-style-asian="italic"/>
    </style:style>
    <style:style style:name="T1715" style:parent-style-name="DefaultParagraphFont" style:family="text">
      <style:text-properties style:font-weight-complex="bold" fo:font-style="italic" style:font-style-asian="italic"/>
    </style:style>
    <style:style style:name="T1716" style:parent-style-name="DefaultParagraphFont" style:family="text">
      <style:text-properties style:font-weight-complex="bold" fo:font-style="italic" style:font-style-asian="italic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 fo:font-style="italic" style:font-style-asian="italic" style:font-style-complex="italic"/>
    </style:style>
    <style:style style:name="T1806" style:parent-style-name="DefaultParagraphFont" style:family="text">
      <style:text-properties style:font-weight-complex="bold" fo:font-style="italic" style:font-style-asian="italic" style:font-style-complex="italic"/>
    </style:style>
    <style:style style:name="T1807" style:parent-style-name="DefaultParagraphFont" style:family="text">
      <style:text-properties style:font-weight-complex="bold" fo:font-style="italic" style:font-style-asian="italic" style:font-style-complex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 fo:font-style="italic" style:font-style-asian="italic" style:font-style-complex="italic"/>
    </style:style>
    <style:style style:name="T1815" style:parent-style-name="DefaultParagraphFont" style:family="text">
      <style:text-properties style:font-weight-complex="bold" fo:font-style="italic" style:font-style-asian="italic" style:font-style-complex="italic"/>
    </style:style>
    <style:style style:name="T1816" style:parent-style-name="DefaultParagraphFont" style:family="text">
      <style:text-properties style:font-weight-complex="bold" fo:font-style="italic" style:font-style-asian="italic" style:font-style-complex="italic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style:font-style-complex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tyle="italic" style:font-style-asian="italic" style:font-style-complex="italic"/>
    </style:style>
    <style:style style:name="T1843" style:parent-style-name="DefaultParagraphFont" style:family="text">
      <style:text-properties style:font-weight-complex="bold" fo:font-style="italic" style:font-style-asian="italic" style:font-style-complex="italic"/>
    </style:style>
    <style:style style:name="T1844" style:parent-style-name="DefaultParagraphFont" style:family="text">
      <style:text-properties style:font-weight-complex="bold" fo:font-style="italic" style:font-style-asian="italic" style:font-style-complex="italic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858" style:parent-style-name="DefaultParagraphFont" style:family="text">
      <style:text-properties style:font-weight-complex="bold" style:font-style-complex="italic" fo:color="#000000"/>
    </style:style>
    <style:style style:name="P1859" style:parent-style-name="Roman" style:family="paragraph">
      <style:paragraph-properties fo:keep-with-next="always" fo:keep-together="always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P1865" style:parent-style-name="Roman" style:family="paragraph">
      <style:paragraph-properties fo:keep-with-next="always" fo:keep-together="always"/>
    </style:style>
    <style:style style:name="T186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867" style:parent-style-name="DefaultParagraphFont" style:family="text">
      <style:text-properties style:font-weight-complex="bold" style:font-style-complex="italic" fo:color="#000000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35" style:parent-style-name="DefaultParagraphFont" style:family="text">
      <style:text-properties style:font-weight-complex="bold" style:font-style-complex="italic" fo:color="#000000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fo:font-style="italic" style:font-style-asian="italic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FF0000"/>
    </style:style>
    <style:style style:name="P2155" style:parent-style-name="Roman" style:family="paragraph">
      <style:text-properties fo:color="#000000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161" style:parent-style-name="DefaultParagraphFont" style:family="text">
      <style:text-properties style:font-style-complex="italic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P2166" style:parent-style-name="Roman" style:family="paragraph">
      <style:text-properties fo:letter-spacing="0.0013in"/>
    </style:style>
    <style:style style:name="P2167" style:parent-style-name="Roman12" style:family="paragraph">
      <style:paragraph-properties fo:text-align="center" fo:text-indent="0in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P2298" style:parent-style-name="Roman" style:family="paragraph">
      <style:paragraph-properties fo:keep-with-next="always" fo:keep-together="always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P2300" style:parent-style-name="Roman" style:family="paragraph">
      <style:paragraph-properties fo:keep-with-next="always" fo:keep-together="always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31" style:parent-style-name="DefaultParagraphFont" style:family="text">
      <style:text-properties style:font-weight-complex="bold" fo:language="en" fo:country="US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35" style:parent-style-name="DefaultParagraphFont" style:family="text">
      <style:text-properties style:font-weight-complex="bold" fo:language="en" fo:country="US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P2448" style:parent-style-name="Roman" style:family="paragraph">
      <style:text-properties fo:letter-spacing="-0.0027in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 fo:language="en" fo:country="US"/>
    </style:style>
    <style:style style:name="T2571" style:parent-style-name="DefaultParagraphFont" style:family="text">
      <style:text-properties fo:language="en" fo:country="US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P2679" style:parent-style-name="Roman" style:family="paragraph">
      <style:text-properties style:font-weight-complex="bold"/>
    </style:style>
    <style:style style:name="T2680" style:parent-style-name="DefaultParagraphFont" style:family="text">
      <style:text-properties fo:background-color="#FFFFFF"/>
    </style:style>
    <style:style style:name="T2681" style:parent-style-name="DefaultParagraphFont" style:family="text">
      <style:text-properties fo:background-color="#FFFFFF"/>
    </style:style>
    <style:style style:name="T2682" style:parent-style-name="DefaultParagraphFont" style:family="text">
      <style:text-properties fo:background-color="#FFFFFF"/>
    </style:style>
    <style:style style:name="T2683" style:parent-style-name="DefaultParagraphFont" style:family="text">
      <style:text-properties fo:background-color="#FFFFFF"/>
    </style:style>
    <style:style style:name="T2684" style:parent-style-name="DefaultParagraphFont" style:family="text">
      <style:text-properties fo:background-color="#FFFFFF"/>
    </style:style>
    <style:style style:name="T2685" style:parent-style-name="DefaultParagraphFont" style:family="text">
      <style:text-properties fo:background-color="#FFFFFF"/>
    </style:style>
    <style:style style:name="T2686" style:parent-style-name="DefaultParagraphFont" style:family="text">
      <style:text-properties fo:background-color="#FFFFFF"/>
    </style:style>
    <style:style style:name="T2687" style:parent-style-name="DefaultParagraphFont" style:family="text">
      <style:text-properties fo:background-color="#FFFFFF"/>
    </style:style>
    <style:style style:name="T2688" style:parent-style-name="DefaultParagraphFont" style:family="text">
      <style:text-properties fo:background-color="#FFFFFF"/>
    </style:style>
    <style:style style:name="T2689" style:parent-style-name="DefaultParagraphFont" style:family="text">
      <style:text-properties fo:background-color="#FFFFFF"/>
    </style:style>
    <style:style style:name="T2690" style:parent-style-name="DefaultParagraphFont" style:family="text">
      <style:text-properties fo:background-color="#FFFFFF"/>
    </style:style>
    <style:style style:name="T2691" style:parent-style-name="DefaultParagraphFont" style:family="text">
      <style:text-properties fo:background-color="#FFFFFF"/>
    </style:style>
    <style:style style:name="T2692" style:parent-style-name="DefaultParagraphFont" style:family="text">
      <style:text-properties fo:background-color="#FFFFFF"/>
    </style:style>
    <style:style style:name="T2693" style:parent-style-name="DefaultParagraphFont" style:family="text">
      <style:text-properties fo:background-color="#FFFFFF"/>
    </style:style>
    <style:style style:name="T2694" style:parent-style-name="DefaultParagraphFont" style:family="text">
      <style:text-properties fo:background-color="#FFFFFF"/>
    </style:style>
    <style:style style:name="T2695" style:parent-style-name="DefaultParagraphFont" style:family="text">
      <style:text-properties fo:background-color="#FFFFFF"/>
    </style:style>
    <style:style style:name="T2696" style:parent-style-name="DefaultParagraphFont" style:family="text">
      <style:text-properties fo:background-color="#FFFFFF"/>
    </style:style>
    <style:style style:name="T2697" style:parent-style-name="DefaultParagraphFont" style:family="text">
      <style:text-properties fo:background-color="#FFFFFF"/>
    </style:style>
    <style:style style:name="T2698" style:parent-style-name="DefaultParagraphFont" style:family="text">
      <style:text-properties fo:background-color="#FFFFFF"/>
    </style:style>
    <style:style style:name="T2699" style:parent-style-name="DefaultParagraphFont" style:family="text">
      <style:text-properties fo:background-color="#FFFFFF"/>
    </style:style>
    <style:style style:name="T2700" style:parent-style-name="DefaultParagraphFont" style:family="text">
      <style:text-properties fo:background-color="#FFFFFF"/>
    </style:style>
    <style:style style:name="T2701" style:parent-style-name="DefaultParagraphFont" style:family="text">
      <style:text-properties fo:background-color="#FFFFFF"/>
    </style:style>
    <style:style style:name="T2702" style:parent-style-name="DefaultParagraphFont" style:family="text">
      <style:text-properties fo:font-style="italic" style:font-style-asian="italic" fo:background-color="#FFFFFF"/>
    </style:style>
    <style:style style:name="T2703" style:parent-style-name="DefaultParagraphFont" style:family="text">
      <style:text-properties fo:font-style="italic" style:font-style-asian="italic" fo:background-color="#FFFFFF"/>
    </style:style>
    <style:style style:name="T2704" style:parent-style-name="DefaultParagraphFont" style:family="text">
      <style:text-properties fo:font-style="italic" style:font-style-asian="italic" fo:background-color="#FFFFFF"/>
    </style:style>
    <style:style style:name="T2705" style:parent-style-name="DefaultParagraphFont" style:family="text">
      <style:text-properties fo:font-style="italic" style:font-style-asian="italic" fo:background-color="#FFFFFF"/>
    </style:style>
    <style:style style:name="T2706" style:parent-style-name="DefaultParagraphFont" style:family="text">
      <style:text-properties fo:font-style="italic" style:font-style-asian="italic" fo:background-color="#FFFFFF"/>
    </style:style>
    <style:style style:name="T2707" style:parent-style-name="DefaultParagraphFont" style:family="text">
      <style:text-properties fo:background-color="#FFFFFF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P2739" style:parent-style-name="Roman" style:family="paragraph">
      <style:text-properties style:font-weight-complex="bold"/>
    </style:style>
    <style:style style:name="P2740" style:parent-style-name="Roman" style:family="paragraph">
      <style:text-properties style:font-weight-complex="bold"/>
    </style:style>
    <style:style style:name="P2741" style:parent-style-name="Roman" style:family="paragraph">
      <style:text-properties style:font-weight-complex="bold" fo:letter-spacing="-0.0013in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tyle="italic" style:font-style-asian="italic"/>
    </style:style>
    <style:style style:name="T2750" style:parent-style-name="DefaultParagraphFont" style:family="text">
      <style:text-properties style:font-weight-complex="bold" fo:font-style="italic" style:font-style-asian="italic"/>
    </style:style>
    <style:style style:name="T2751" style:parent-style-name="DefaultParagraphFont" style:family="text">
      <style:text-properties style:font-weight-complex="bold" fo:font-style="italic" style:font-style-asian="italic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 fo:font-style="italic" style:font-style-asian="italic"/>
    </style:style>
    <style:style style:name="T2764" style:parent-style-name="DefaultParagraphFont" style:family="text">
      <style:text-properties style:font-weight-complex="bold" fo:font-style="italic" style:font-style-asian="italic"/>
    </style:style>
    <style:style style:name="T2765" style:parent-style-name="DefaultParagraphFont" style:family="text">
      <style:text-properties style:font-weight-complex="bold" fo:font-style="italic" style:font-style-asian="italic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letter-spacing="-0.0013in"/>
    </style:style>
    <style:style style:name="T2768" style:parent-style-name="DefaultParagraphFont" style:family="text">
      <style:text-properties style:font-weight-complex="bold" fo:letter-spacing="-0.0013in"/>
    </style:style>
    <style:style style:name="T2769" style:parent-style-name="DefaultParagraphFont" style:family="text">
      <style:text-properties style:font-weight-complex="bold" fo:letter-spacing="-0.0013in"/>
    </style:style>
    <style:style style:name="T2770" style:parent-style-name="DefaultParagraphFont" style:family="text">
      <style:text-properties style:font-weight-complex="bold" fo:letter-spacing="-0.0013in"/>
    </style:style>
    <style:style style:name="T2771" style:parent-style-name="DefaultParagraphFont" style:family="text">
      <style:text-properties style:font-weight-complex="bold" fo:letter-spacing="-0.0013in"/>
    </style:style>
    <style:style style:name="T2772" style:parent-style-name="DefaultParagraphFont" style:family="text">
      <style:text-properties style:font-weight-complex="bold" fo:letter-spacing="-0.0013in"/>
    </style:style>
    <style:style style:name="T2773" style:parent-style-name="DefaultParagraphFont" style:family="text">
      <style:text-properties style:font-weight-complex="bold" fo:letter-spacing="-0.0013in"/>
    </style:style>
    <style:style style:name="T2774" style:parent-style-name="DefaultParagraphFont" style:family="text">
      <style:text-properties style:font-weight-complex="bold" fo:letter-spacing="-0.0013in"/>
    </style:style>
    <style:style style:name="T2775" style:parent-style-name="DefaultParagraphFont" style:family="text">
      <style:text-properties style:font-weight-complex="bold" fo:letter-spacing="-0.0013in"/>
    </style:style>
    <style:style style:name="T2776" style:parent-style-name="DefaultParagraphFont" style:family="text">
      <style:text-properties style:font-weight-complex="bold" fo:letter-spacing="-0.0013in"/>
    </style:style>
    <style:style style:name="T2777" style:parent-style-name="DefaultParagraphFont" style:family="text">
      <style:text-properties style:font-weight-complex="bold" fo:letter-spacing="-0.0013in"/>
    </style:style>
    <style:style style:name="T2778" style:parent-style-name="DefaultParagraphFont" style:family="text">
      <style:text-properties style:font-weight-complex="bold" fo:letter-spacing="-0.0013in"/>
    </style:style>
    <style:style style:name="T2779" style:parent-style-name="DefaultParagraphFont" style:family="text">
      <style:text-properties style:font-weight-complex="bold" fo:letter-spacing="-0.0013in"/>
    </style:style>
    <style:style style:name="T2780" style:parent-style-name="DefaultParagraphFont" style:family="text">
      <style:text-properties style:font-weight-complex="bold" fo:letter-spacing="-0.0013in"/>
    </style:style>
    <style:style style:name="T2781" style:parent-style-name="DefaultParagraphFont" style:family="text">
      <style:text-properties style:font-weight-complex="bold" fo:letter-spacing="-0.0013in"/>
    </style:style>
    <style:style style:name="T2782" style:parent-style-name="DefaultParagraphFont" style:family="text">
      <style:text-properties style:font-weight-complex="bold" fo:letter-spacing="-0.0013in"/>
    </style:style>
    <style:style style:name="T2783" style:parent-style-name="DefaultParagraphFont" style:family="text">
      <style:text-properties style:font-weight-complex="bold" fo:letter-spacing="-0.0013in"/>
    </style:style>
    <style:style style:name="T2784" style:parent-style-name="DefaultParagraphFont" style:family="text">
      <style:text-properties style:font-weight-complex="bold" fo:letter-spacing="-0.0013in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tyle="italic" style:font-style-asian="italic"/>
    </style:style>
    <style:style style:name="T2804" style:parent-style-name="DefaultParagraphFont" style:family="text">
      <style:text-properties style:font-weight-complex="bold" fo:font-style="italic" style:font-style-asian="italic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 fo:font-style="italic" style:font-style-asian="italic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tyle="italic" style:font-style-asian="italic"/>
    </style:style>
    <style:style style:name="T2809" style:parent-style-name="DefaultParagraphFont" style:family="text">
      <style:text-properties style:font-weight-complex="bold" fo:font-style="italic" style:font-style-asian="italic"/>
    </style:style>
    <style:style style:name="T2810" style:parent-style-name="DefaultParagraphFont" style:family="text">
      <style:text-properties style:font-weight-complex="bold" fo:font-style="italic" style:font-style-asian="italic"/>
    </style:style>
    <style:style style:name="T2811" style:parent-style-name="DefaultParagraphFont" style:family="text">
      <style:text-properties style:font-weight-complex="bold" fo:font-style="italic" style:font-style-asian="italic"/>
    </style:style>
    <style:style style:name="T2812" style:parent-style-name="DefaultParagraphFont" style:family="text">
      <style:text-properties style:font-weight-complex="bold"/>
    </style:style>
    <style:style style:name="P2813" style:parent-style-name="Roman" style:family="paragraph">
      <style:text-properties style:font-weight-complex="bold"/>
    </style:style>
    <style:style style:name="P2814" style:parent-style-name="Roman" style:family="paragraph">
      <style:text-properties style:font-weight-complex="bold"/>
    </style:style>
    <style:style style:name="P2815" style:parent-style-name="Roman" style:family="paragraph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 fo:font-style="italic" style:font-style-asian="italic"/>
    </style:style>
    <style:style style:name="T2945" style:parent-style-name="DefaultParagraphFont" style:family="text">
      <style:text-properties style:font-weight-complex="bold" fo:font-style="italic" style:font-style-asian="italic"/>
    </style:style>
    <style:style style:name="T2946" style:parent-style-name="DefaultParagraphFont" style:family="text">
      <style:text-properties style:font-weight-complex="bold" fo:font-style="italic" style:font-style-asian="italic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P2974" style:parent-style-name="Roman" style:family="paragraph">
      <style:text-properties style:font-weight-complex="bold"/>
    </style:style>
    <style:style style:name="P2975" style:parent-style-name="Roman" style:family="paragraph">
      <style:text-properties style:font-weight-complex="bold"/>
    </style:style>
    <style:style style:name="P2976" style:parent-style-name="Roman" style:family="paragraph">
      <style:text-properties style:font-weight-complex="bold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 fo:letter-spacing="-0.0013in"/>
    </style:style>
    <style:style style:name="T3022" style:parent-style-name="DefaultParagraphFont" style:family="text">
      <style:text-properties style:font-weight-complex="bold" fo:letter-spacing="-0.0013in"/>
    </style:style>
    <style:style style:name="T3023" style:parent-style-name="DefaultParagraphFont" style:family="text">
      <style:text-properties style:font-weight-complex="bold" fo:letter-spacing="-0.0013in"/>
    </style:style>
    <style:style style:name="T3024" style:parent-style-name="DefaultParagraphFont" style:family="text">
      <style:text-properties style:font-weight-complex="bold" fo:letter-spacing="-0.0013in"/>
    </style:style>
    <style:style style:name="T3025" style:parent-style-name="DefaultParagraphFont" style:family="text">
      <style:text-properties style:font-weight-complex="bold" fo:letter-spacing="-0.0013in"/>
    </style:style>
    <style:style style:name="T3026" style:parent-style-name="DefaultParagraphFont" style:family="text">
      <style:text-properties style:font-weight-complex="bold" fo:letter-spacing="-0.0013in"/>
    </style:style>
    <style:style style:name="T3027" style:parent-style-name="DefaultParagraphFont" style:family="text">
      <style:text-properties style:font-weight-complex="bold" fo:letter-spacing="-0.0013in"/>
    </style:style>
    <style:style style:name="T3028" style:parent-style-name="DefaultParagraphFont" style:family="text">
      <style:text-properties style:font-weight-complex="bold" fo:letter-spacing="-0.0013in"/>
    </style:style>
    <style:style style:name="T3029" style:parent-style-name="DefaultParagraphFont" style:family="text">
      <style:text-properties style:font-weight-complex="bold" fo:letter-spacing="-0.0013in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 fo:font-style="italic" style:font-style-asian="italic"/>
    </style:style>
    <style:style style:name="T3088" style:parent-style-name="DefaultParagraphFont" style:family="text">
      <style:text-properties style:font-weight-complex="bold" fo:font-style="italic" style:font-style-asian="italic"/>
    </style:style>
    <style:style style:name="T3089" style:parent-style-name="DefaultParagraphFont" style:family="text">
      <style:text-properties style:font-weight-complex="bold" fo:font-style="italic" style:font-style-asian="italic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 fo:font-style="italic" style:font-style-asian="italic"/>
    </style:style>
    <style:style style:name="T3163" style:parent-style-name="DefaultParagraphFont" style:family="text">
      <style:text-properties style:font-weight-complex="bold" fo:font-style="italic" style:font-style-asian="italic"/>
    </style:style>
    <style:style style:name="T3164" style:parent-style-name="DefaultParagraphFont" style:family="text">
      <style:text-properties style:font-weight-complex="bold" fo:font-style="italic" style:font-style-asian="italic"/>
    </style:style>
    <style:style style:name="T3165" style:parent-style-name="DefaultParagraphFont" style:family="text">
      <style:text-properties style:font-weight-complex="bold" fo:font-style="italic" style:font-style-asian="italic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 fo:font-style="italic" style:font-style-asian="italic"/>
    </style:style>
    <style:style style:name="T3181" style:parent-style-name="DefaultParagraphFont" style:family="text">
      <style:text-properties style:font-weight-complex="bold" fo:font-style="italic" style:font-style-asian="italic"/>
    </style:style>
    <style:style style:name="T3182" style:parent-style-name="DefaultParagraphFont" style:family="text">
      <style:text-properties style:font-weight-complex="bold" fo:font-style="italic" style:font-style-asian="italic"/>
    </style:style>
    <style:style style:name="T3183" style:parent-style-name="DefaultParagraphFont" style:family="text">
      <style:text-properties style:font-weight-complex="bold" fo:font-style="italic" style:font-style-asian="italic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font-weight="bold" style:font-weight-asian="bold" fo:font-size="11pt" style:font-size-asian="11pt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style="italic" style:font-style-asian="italic" style:font-style-complex="italic"/>
    </style:style>
    <style:style style:name="T3323" style:parent-style-name="DefaultParagraphFont" style:family="text">
      <style:text-properties fo:font-style="italic" style:font-style-asian="italic" style:font-style-complex="italic"/>
    </style:style>
    <style:style style:name="T3324" style:parent-style-name="DefaultParagraphFont" style:family="text">
      <style:text-properties fo:font-style="italic" style:font-style-asian="italic" style:font-style-complex="italic"/>
    </style:style>
    <style:style style:name="P3325" style:parent-style-name="Laikas" style:family="paragraph">
      <style:paragraph-properties fo:keep-together="always"/>
    </style:style>
    <style:style style:name="P3326" style:parent-style-name="Roman12" style:family="paragraph">
      <style:paragraph-properties fo:keep-with-next="always" fo:keep-together="always"/>
    </style:style>
    <style:style style:name="P3327" style:parent-style-name="Roman" style:family="paragraph">
      <style:paragraph-properties fo:keep-with-next="always" fo:keep-together="always"/>
      <style:text-properties style:font-weight-complex="bold"/>
    </style:style>
    <style:style style:name="P3328" style:parent-style-name="Roman" style:family="paragraph">
      <style:paragraph-properties fo:keep-with-next="always" fo:keep-together="always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tyle="italic" style:font-style-asian="italic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letter-spacing="-0.0013in" fo:font-size="10pt" style:font-size-asian="10pt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/>
    </style:style>
    <style:style style:name="P3357" style:parent-style-name="Roman12" style:family="paragraph">
      <style:paragraph-properties fo:text-align="center" fo:text-indent="0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tyle="italic" style:font-style-asian="italic"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tyle="italic" style:font-style-asian="italic"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style:font-weight-complex="bold" style:font-style-complex="italic" style:font-size-complex="12pt"/>
    </style:style>
    <style:style style:name="T3423" style:parent-style-name="DefaultParagraphFont" style:family="text">
      <style:text-properties style:font-weight-complex="bold" style:font-style-complex="italic" style:font-size-complex="12pt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3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3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2" style:parent-style-name="DefaultParagraphFont" style:family="text">
      <style:text-properties style:font-weight-complex="bold" fo:font-size="10pt" style:font-size-asian="10pt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style:font-weight-complex="bold" style:font-style-complex="italic" style:font-size-complex="12pt"/>
    </style:style>
    <style:style style:name="T3489" style:parent-style-name="DefaultParagraphFont" style:family="text">
      <style:text-properties style:font-weight-complex="bold" style:font-style-complex="italic" style:font-size-complex="12pt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weight="bold" style:font-weight-asian="bold" fo:font-size="11pt" style:font-size-asian="11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tyle="italic" style:font-style-asian="italic"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fo:font-weight="bold" style:font-weight-asian="bold" fo:font-size="11pt" style:font-size-asian="11pt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tyle="italic" style:font-style-asian="italic"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weight="bold" style:font-weight-asian="bold" fo:font-size="11pt" style:font-size-asian="11pt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tyle="italic" style:font-style-asian="italic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tyle="italic" style:font-style-asian="italic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tyle="italic" style:font-style-asian="italic"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3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592" style:parent-style-name="DefaultParagraphFont" style:family="text">
      <style:text-properties style:font-weight-complex="bold" style:font-style-complex="italic" fo:color="#000000"/>
    </style:style>
    <style:style style:name="T359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59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59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596" style:parent-style-name="DefaultParagraphFont" style:family="text">
      <style:text-properties style:font-weight-complex="bold" style:font-style-complex="italic" fo:color="#000000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605" style:parent-style-name="DefaultParagraphFont" style:family="text">
      <style:text-properties style:font-weight-complex="bold" style:font-style-complex="italic" fo:color="#000000"/>
    </style:style>
    <style:style style:name="T360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60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60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609" style:parent-style-name="DefaultParagraphFont" style:family="text">
      <style:text-properties style:font-weight-complex="bold" style:font-style-complex="italic" fo:color="#000000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style:font-weight-complex="bold" fo:letter-spacing="-0.0013in" style:font-size-complex="12pt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font-style="italic" style:font-style-asian="italic" fo:letter-spacing="-0.0013in"/>
    </style:style>
    <style:style style:name="T3630" style:parent-style-name="DefaultParagraphFont" style:family="text">
      <style:text-properties fo:font-style="italic" style:font-style-asian="italic" fo:letter-spacing="-0.0013in"/>
    </style:style>
    <style:style style:name="T3631" style:parent-style-name="DefaultParagraphFont" style:family="text">
      <style:text-properties fo:font-style="italic" style:font-style-asian="italic" fo:letter-spacing="-0.0013in"/>
    </style:style>
    <style:style style:name="T3632" style:parent-style-name="DefaultParagraphFont" style:family="text">
      <style:text-properties fo:font-style="italic" style:font-style-asian="italic" fo:letter-spacing="-0.0013in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tyle="italic" style:font-style-asian="italic"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tyle="italic" style:font-style-asian="italic"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0.0013in"/>
    </style:style>
    <style:style style:name="T3658" style:parent-style-name="DefaultParagraphFont" style:family="text">
      <style:text-properties fo:letter-spacing="0.0013in"/>
    </style:style>
    <style:style style:name="T3659" style:parent-style-name="DefaultParagraphFont" style:family="text">
      <style:text-properties fo:letter-spacing="0.0013in"/>
    </style:style>
    <style:style style:name="T3660" style:parent-style-name="DefaultParagraphFont" style:family="text">
      <style:text-properties fo:letter-spacing="0.0013in"/>
    </style:style>
    <style:style style:name="T3661" style:parent-style-name="DefaultParagraphFont" style:family="text">
      <style:text-properties fo:letter-spacing="0.0013in"/>
    </style:style>
    <style:style style:name="T3662" style:parent-style-name="DefaultParagraphFont" style:family="text">
      <style:text-properties fo:letter-spacing="0.0013in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letter-spacing="0.0013in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weight="bold" style:font-weight-asian="bold" fo:font-size="11pt" style:font-size-asian="11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tyle="italic" style:font-style-asian="italic"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27in"/>
    </style:style>
    <style:style style:name="T3690" style:parent-style-name="DefaultParagraphFont" style:family="text">
      <style:text-properties fo:letter-spacing="-0.0027in"/>
    </style:style>
    <style:style style:name="T3691" style:parent-style-name="DefaultParagraphFont" style:family="text">
      <style:text-properties fo:letter-spacing="-0.0027in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27in"/>
    </style:style>
    <style:style style:name="T3694" style:parent-style-name="DefaultParagraphFont" style:family="text">
      <style:text-properties fo:letter-spacing="-0.0027in"/>
    </style:style>
    <style:style style:name="T3695" style:parent-style-name="DefaultParagraphFont" style:family="text">
      <style:text-properties fo:letter-spacing="-0.0027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27in"/>
    </style:style>
    <style:style style:name="T3698" style:parent-style-name="DefaultParagraphFont" style:family="text">
      <style:text-properties fo:font-style="italic" style:font-style-asian="italic" fo:letter-spacing="-0.0027in"/>
    </style:style>
    <style:style style:name="T3699" style:parent-style-name="DefaultParagraphFont" style:family="text">
      <style:text-properties fo:font-style="italic" style:font-style-asian="italic" fo:letter-spacing="-0.0027in"/>
    </style:style>
    <style:style style:name="T3700" style:parent-style-name="DefaultParagraphFont" style:family="text">
      <style:text-properties fo:font-style="italic" style:font-style-asian="italic" fo:letter-spacing="-0.0027in"/>
    </style:style>
    <style:style style:name="T3701" style:parent-style-name="DefaultParagraphFont" style:family="text">
      <style:text-properties fo:font-style="italic" style:font-style-asian="italic" fo:letter-spacing="-0.0027in"/>
    </style:style>
    <style:style style:name="T3702" style:parent-style-name="DefaultParagraphFont" style:family="text">
      <style:text-properties fo:font-style="italic" style:font-style-asian="italic" fo:letter-spacing="-0.0027in"/>
    </style:style>
    <style:style style:name="T3703" style:parent-style-name="DefaultParagraphFont" style:family="text">
      <style:text-properties fo:font-style="italic" style:font-style-asian="italic" fo:letter-spacing="-0.0027in"/>
    </style:style>
    <style:style style:name="T3704" style:parent-style-name="DefaultParagraphFont" style:family="text">
      <style:text-properties fo:font-style="italic" style:font-style-asian="italic" fo:letter-spacing="-0.0027in"/>
    </style:style>
    <style:style style:name="T3705" style:parent-style-name="DefaultParagraphFont" style:family="text">
      <style:text-properties fo:font-style="italic" style:font-style-asian="italic" fo:letter-spacing="-0.0027in"/>
    </style:style>
    <style:style style:name="T3706" style:parent-style-name="DefaultParagraphFont" style:family="text">
      <style:text-properties fo:letter-spacing="-0.0027in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tyle="italic" style:font-style-asian="italic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weight="bold" style:font-weight-asian="bold" fo:font-size="11pt" style:font-size-asian="11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tyle="italic" style:font-style-asian="italic"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tyle="italic" style:font-style-asian="italic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P3809" style:parent-style-name="Roman" style:family="paragraph">
      <style:text-properties style:font-weight-complex="bold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style:font-weight-complex="bold" style:font-style-complex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style:font-weight-complex="bold" style:font-style-complex="italic"/>
    </style:style>
    <style:style style:name="P3837" style:parent-style-name="Roman" style:family="paragraph">
      <style:text-properties style:font-weight-complex="bold" style:font-style-complex="italic"/>
    </style:style>
    <style:style style:name="T3838" style:parent-style-name="DefaultParagraphFont" style:family="text">
      <style:text-properties fo:letter-spacing="0.0013in"/>
    </style:style>
    <style:style style:name="T3839" style:parent-style-name="DefaultParagraphFont" style:family="text">
      <style:text-properties fo:letter-spacing="0.0013in"/>
    </style:style>
    <style:style style:name="T3840" style:parent-style-name="DefaultParagraphFont" style:family="text">
      <style:text-properties fo:letter-spacing="0.0013in"/>
    </style:style>
    <style:style style:name="T3841" style:parent-style-name="DefaultParagraphFont" style:family="text">
      <style:text-properties fo:letter-spacing="0.0013in"/>
    </style:style>
    <style:style style:name="T3842" style:parent-style-name="DefaultParagraphFont" style:family="text">
      <style:text-properties fo:letter-spacing="0.0013in"/>
    </style:style>
    <style:style style:name="T3843" style:parent-style-name="DefaultParagraphFont" style:family="text">
      <style:text-properties fo:letter-spacing="0.0013in"/>
    </style:style>
    <style:style style:name="T3844" style:parent-style-name="DefaultParagraphFont" style:family="text">
      <style:text-properties fo:letter-spacing="0.0013in"/>
    </style:style>
    <style:style style:name="T3845" style:parent-style-name="DefaultParagraphFont" style:family="text">
      <style:text-properties fo:letter-spacing="0.0013in"/>
    </style:style>
    <style:style style:name="T3846" style:parent-style-name="DefaultParagraphFont" style:family="text">
      <style:text-properties fo:letter-spacing="0.0013in"/>
    </style:style>
    <style:style style:name="T3847" style:parent-style-name="DefaultParagraphFont" style:family="text">
      <style:text-properties fo:letter-spacing="0.0013in"/>
    </style:style>
    <style:style style:name="T3848" style:parent-style-name="DefaultParagraphFont" style:family="text">
      <style:text-properties fo:letter-spacing="0.0013in"/>
    </style:style>
    <style:style style:name="T3849" style:parent-style-name="DefaultParagraphFont" style:family="text">
      <style:text-properties fo:letter-spacing="0.0013in"/>
    </style:style>
    <style:style style:name="T3850" style:parent-style-name="DefaultParagraphFont" style:family="text">
      <style:text-properties fo:letter-spacing="0.0013in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style:font-weight-complex="bold" style:font-style-complex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style:font-weight-complex="bold" style:font-style-complex="italic"/>
    </style:style>
    <style:style style:name="T3863" style:parent-style-name="DefaultParagraphFont" style:family="text">
      <style:text-properties style:font-weight-complex="bold" style:font-style-complex="italic"/>
    </style:style>
    <style:style style:name="T3864" style:parent-style-name="DefaultParagraphFont" style:family="text">
      <style:text-properties style:font-weight-complex="bold" style:font-style-complex="italic"/>
    </style:style>
    <style:style style:name="T3865" style:parent-style-name="DefaultParagraphFont" style:family="text">
      <style:text-properties style:font-weight-complex="bold" style:font-style-complex="italic"/>
    </style:style>
    <style:style style:name="P3866" style:parent-style-name="Roman" style:family="paragraph">
      <style:text-properties style:font-weight-complex="bold" style:font-style-complex="italic"/>
    </style:style>
    <style:style style:name="P3867" style:parent-style-name="Roman" style:family="paragraph">
      <style:text-properties style:font-weight-complex="bold" style:font-style-complex="italic"/>
    </style:style>
    <style:style style:name="T3868" style:parent-style-name="DefaultParagraphFont" style:family="text">
      <style:text-properties style:font-weight-complex="bold" style:font-style-complex="italic"/>
    </style:style>
    <style:style style:name="T3869" style:parent-style-name="DefaultParagraphFont" style:family="text">
      <style:text-properties style:font-weight-complex="bold" style:font-style-complex="italic"/>
    </style:style>
    <style:style style:name="T3870" style:parent-style-name="DefaultParagraphFont" style:family="text">
      <style:text-properties style:font-weight-complex="bold" style:font-style-complex="italic"/>
    </style:style>
    <style:style style:name="T3871" style:parent-style-name="DefaultParagraphFont" style:family="text">
      <style:text-properties style:font-weight-complex="bold" style:font-style-complex="italic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fo:font-style="italic" style:font-style-asian="italic" style:font-size-complex="12pt"/>
    </style:style>
    <style:style style:name="T3874" style:parent-style-name="DefaultParagraphFont" style:family="text">
      <style:text-properties fo:font-style="italic" style:font-style-asian="italic"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 style:font-size-complex="12pt"/>
    </style:style>
    <style:style style:name="T3878" style:parent-style-name="DefaultParagraphFont" style:family="text">
      <style:text-properties fo:font-style="italic" style:font-style-asian="italic" style:font-size-complex="12pt"/>
    </style:style>
    <style:style style:name="T3879" style:parent-style-name="DefaultParagraphFont" style:family="text">
      <style:text-properties fo:font-style="italic" style:font-style-asian="italic" style:font-size-complex="12pt"/>
    </style:style>
    <style:style style:name="T3880" style:parent-style-name="DefaultParagraphFont" style:family="text">
      <style:text-properties style:font-size-complex="12pt"/>
    </style:style>
    <style:style style:name="P3881" style:parent-style-name="Laikas" style:family="paragraph">
      <style:paragraph-properties fo:margin-top="0.1388in"/>
    </style:style>
    <style:style style:name="T3882" style:parent-style-name="DefaultParagraphFont" style:family="text">
      <style:text-properties style:font-weight-complex="bold" style:font-style-complex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style:font-weight-complex="bold" style:font-style-complex="italic"/>
    </style:style>
    <style:style style:name="T3889" style:parent-style-name="DefaultParagraphFont" style:family="text">
      <style:text-properties style:font-weight-complex="bold" style:font-style-complex="italic"/>
    </style:style>
    <style:style style:name="T3890" style:parent-style-name="DefaultParagraphFont" style:family="text">
      <style:text-properties style:font-weight-complex="bold" style:font-style-complex="italic"/>
    </style:style>
    <style:style style:name="P3891" style:parent-style-name="Roman" style:family="paragraph">
      <style:text-properties style:font-weight-complex="bold" style:font-style-complex="italic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fo:font-style="italic" style:font-style-asian="italic" style:font-size-complex="12pt"/>
    </style:style>
    <style:style style:name="T3894" style:parent-style-name="DefaultParagraphFont" style:family="text">
      <style:text-properties fo:font-style="italic" style:font-style-asian="italic"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fo:font-style="italic" style:font-style-asian="italic" style:font-size-complex="12pt"/>
    </style:style>
    <style:style style:name="T3898" style:parent-style-name="DefaultParagraphFont" style:family="text">
      <style:text-properties fo:font-style="italic" style:font-style-asian="italic" style:font-size-complex="12pt"/>
    </style:style>
    <style:style style:name="T3899" style:parent-style-name="DefaultParagraphFont" style:family="text">
      <style:text-properties fo:font-style="italic" style:font-style-asian="italic"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weight-complex="bold" style:font-style-complex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style:font-weight-complex="bold" style:font-style-complex="italic"/>
    </style:style>
    <style:style style:name="T3908" style:parent-style-name="DefaultParagraphFont" style:family="text">
      <style:text-properties style:font-weight-complex="bold" style:font-style-complex="italic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fo:font-style="italic" style:font-style-asian="italic" style:font-size-complex="12pt"/>
    </style:style>
    <style:style style:name="T3911" style:parent-style-name="DefaultParagraphFont" style:family="text">
      <style:text-properties fo:font-style="italic" style:font-style-asian="italic"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fo:font-style="italic" style:font-style-asian="italic" style:font-size-complex="12pt"/>
    </style:style>
    <style:style style:name="T3915" style:parent-style-name="DefaultParagraphFont" style:family="text">
      <style:text-properties fo:font-style="italic" style:font-style-asian="italic" style:font-size-complex="12pt"/>
    </style:style>
    <style:style style:name="T3916" style:parent-style-name="DefaultParagraphFont" style:family="text">
      <style:text-properties fo:font-style="italic" style:font-style-asian="italic"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weight-complex="bold" style:font-style-complex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style:font-weight-complex="bold" style:font-style-complex="italic"/>
    </style:style>
    <style:style style:name="T3925" style:parent-style-name="DefaultParagraphFont" style:family="text">
      <style:text-properties style:font-weight-complex="bold" style:font-style-complex="italic"/>
    </style:style>
    <style:style style:name="T3926" style:parent-style-name="DefaultParagraphFont" style:family="text">
      <style:text-properties style:font-weight-complex="bold" style:font-style-complex="italic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fo:font-style="italic" style:font-style-asian="italic" style:font-size-complex="12pt"/>
    </style:style>
    <style:style style:name="T3929" style:parent-style-name="DefaultParagraphFont" style:family="text">
      <style:text-properties fo:font-style="italic" style:font-style-asian="italic"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fo:font-style="italic" style:font-style-asian="italic" style:font-size-complex="12pt"/>
    </style:style>
    <style:style style:name="T3933" style:parent-style-name="DefaultParagraphFont" style:family="text">
      <style:text-properties fo:font-style="italic" style:font-style-asian="italic" style:font-size-complex="12pt"/>
    </style:style>
    <style:style style:name="T3934" style:parent-style-name="DefaultParagraphFont" style:family="text">
      <style:text-properties fo:font-style="italic" style:font-style-asian="italic"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weight-complex="bold" style:font-style-complex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style:font-weight-complex="bold" style:font-style-complex="italic"/>
    </style:style>
    <style:style style:name="T3943" style:parent-style-name="DefaultParagraphFont" style:family="text">
      <style:text-properties style:font-weight-complex="bold" style:font-style-complex="italic"/>
    </style:style>
    <style:style style:name="T3944" style:parent-style-name="DefaultParagraphFont" style:family="text">
      <style:text-properties style:font-weight-complex="bold" style:font-style-complex="italic"/>
    </style:style>
    <style:style style:name="T3945" style:parent-style-name="DefaultParagraphFont" style:family="text">
      <style:text-properties style:font-weight-complex="bold" style:font-style-complex="italic"/>
    </style:style>
    <style:style style:name="T3946" style:parent-style-name="DefaultParagraphFont" style:family="text">
      <style:text-properties style:font-weight-complex="bold" style:font-style-complex="italic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fo:font-style="italic" style:font-style-asian="italic" style:font-size-complex="12pt"/>
    </style:style>
    <style:style style:name="T3949" style:parent-style-name="DefaultParagraphFont" style:family="text">
      <style:text-properties fo:font-style="italic" style:font-style-asian="italic"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style="italic" style:font-style-asian="italic" style:font-size-complex="12pt"/>
    </style:style>
    <style:style style:name="T3953" style:parent-style-name="DefaultParagraphFont" style:family="text">
      <style:text-properties fo:font-style="italic" style:font-style-asian="italic" style:font-size-complex="12pt"/>
    </style:style>
    <style:style style:name="T3954" style:parent-style-name="DefaultParagraphFont" style:family="text">
      <style:text-properties fo:font-style="italic" style:font-style-asian="italic"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language="en" fo:country="US"/>
    </style:style>
    <style:style style:name="T3972" style:parent-style-name="DefaultParagraphFont" style:family="text">
      <style:text-properties fo:language="en" fo:country="US"/>
    </style:style>
    <style:style style:name="T3973" style:parent-style-name="DefaultParagraphFont" style:family="text">
      <style:text-properties fo:language="en" fo:country="US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 fo:font-style="italic" style:font-style-asian="italic"/>
    </style:style>
    <style:style style:name="T3991" style:parent-style-name="DefaultParagraphFont" style:family="text">
      <style:text-properties style:font-weight-complex="bold" fo:font-style="italic" style:font-style-asian="italic"/>
    </style:style>
    <style:style style:name="T3992" style:parent-style-name="DefaultParagraphFont" style:family="text">
      <style:text-properties style:font-weight-complex="bold" fo:font-style="italic" style:font-style-asian="italic"/>
    </style:style>
    <style:style style:name="T3993" style:parent-style-name="DefaultParagraphFont" style:family="text">
      <style:text-properties style:font-weight-complex="bold" fo:font-style="italic" style:font-style-asian="italic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P4001" style:parent-style-name="Roman" style:family="paragraph">
      <style:text-properties style:font-weight-complex="bold"/>
    </style:style>
    <style:style style:name="P4002" style:parent-style-name="Roman" style:family="paragraph">
      <style:text-properties style:font-weight-complex="bold"/>
    </style:style>
    <style:style style:name="P4003" style:parent-style-name="Roman" style:family="paragraph">
      <style:text-properties style:font-weight-complex="bold"/>
    </style:style>
    <style:style style:name="P4004" style:parent-style-name="Roman" style:family="paragraph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 fo:font-style="italic" style:font-style-asian="italic"/>
    </style:style>
    <style:style style:name="T4026" style:parent-style-name="DefaultParagraphFont" style:family="text">
      <style:text-properties style:font-weight-complex="bold" fo:font-style="italic" style:font-style-asian="italic"/>
    </style:style>
    <style:style style:name="T4027" style:parent-style-name="DefaultParagraphFont" style:family="text">
      <style:text-properties style:font-weight-complex="bold"/>
    </style:style>
    <style:style style:name="P4028" style:parent-style-name="Roman" style:family="paragraph">
      <style:text-properties style:font-weight-complex="bold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P4037" style:parent-style-name="Roman" style:family="paragraph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letter-spacing="-0.0013in"/>
    </style:style>
    <style:style style:name="T4081" style:parent-style-name="DefaultParagraphFont" style:family="text">
      <style:text-properties style:font-weight-complex="bold" fo:letter-spacing="-0.0013in"/>
    </style:style>
    <style:style style:name="T4082" style:parent-style-name="DefaultParagraphFont" style:family="text">
      <style:text-properties style:font-weight-complex="bold" fo:letter-spacing="-0.0013in"/>
    </style:style>
    <style:style style:name="T4083" style:parent-style-name="DefaultParagraphFont" style:family="text">
      <style:text-properties style:font-weight-complex="bold" fo:letter-spacing="-0.0013in"/>
    </style:style>
    <style:style style:name="T4084" style:parent-style-name="DefaultParagraphFont" style:family="text">
      <style:text-properties style:font-weight-complex="bold" fo:letter-spacing="-0.0013in"/>
    </style:style>
    <style:style style:name="T4085" style:parent-style-name="DefaultParagraphFont" style:family="text">
      <style:text-properties style:font-weight-complex="bold" fo:letter-spacing="-0.0013in"/>
    </style:style>
    <style:style style:name="T4086" style:parent-style-name="DefaultParagraphFont" style:family="text">
      <style:text-properties style:font-weight-complex="bold" fo:letter-spacing="-0.0013in"/>
    </style:style>
    <style:style style:name="T4087" style:parent-style-name="DefaultParagraphFont" style:family="text">
      <style:text-properties style:font-weight-complex="bold" fo:letter-spacing="-0.0013in"/>
    </style:style>
    <style:style style:name="T4088" style:parent-style-name="DefaultParagraphFont" style:family="text">
      <style:text-properties style:font-weight-complex="bold" fo:letter-spacing="-0.0013in"/>
    </style:style>
    <style:style style:name="T4089" style:parent-style-name="DefaultParagraphFont" style:family="text">
      <style:text-properties style:font-weight-complex="bold" fo:letter-spacing="-0.0013in"/>
    </style:style>
    <style:style style:name="T4090" style:parent-style-name="DefaultParagraphFont" style:family="text">
      <style:text-properties style:font-weight-complex="bold" fo:letter-spacing="-0.0013in"/>
    </style:style>
    <style:style style:name="T4091" style:parent-style-name="DefaultParagraphFont" style:family="text">
      <style:text-properties style:font-weight-complex="bold" fo:letter-spacing="-0.0013in"/>
    </style:style>
    <style:style style:name="T4092" style:parent-style-name="DefaultParagraphFont" style:family="text">
      <style:text-properties style:font-weight-complex="bold" fo:letter-spacing="-0.0013in"/>
    </style:style>
    <style:style style:name="T4093" style:parent-style-name="DefaultParagraphFont" style:family="text">
      <style:text-properties style:font-weight-complex="bold" fo:letter-spacing="-0.0013in"/>
    </style:style>
    <style:style style:name="T4094" style:parent-style-name="DefaultParagraphFont" style:family="text">
      <style:text-properties style:font-weight-complex="bold" fo:letter-spacing="-0.0013in"/>
    </style:style>
    <style:style style:name="T4095" style:parent-style-name="DefaultParagraphFont" style:family="text">
      <style:text-properties style:font-weight-complex="bold" fo:letter-spacing="-0.0013in"/>
    </style:style>
    <style:style style:name="T4096" style:parent-style-name="DefaultParagraphFont" style:family="text">
      <style:text-properties style:font-weight-complex="bold" fo:letter-spacing="-0.0013in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P4120" style:parent-style-name="Priemimas" style:family="paragraph">
      <style:paragraph-properties fo:margin-top="0.1388in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fo:letter-spacing="-0.0013in"/>
    </style:style>
    <style:style style:name="T4162" style:parent-style-name="DefaultParagraphFont" style:family="text">
      <style:text-properties fo:letter-spacing="-0.0013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-0.0013in"/>
    </style:style>
    <style:style style:name="T4165" style:parent-style-name="DefaultParagraphFont" style:family="text">
      <style:text-properties fo:letter-spacing="-0.0013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T4178" style:parent-style-name="DefaultParagraphFont" style:family="text">
      <style:text-properties fo:font-style="italic" style:font-style-asian="italic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P4190" style:parent-style-name="Roman" style:family="paragraph">
      <style:paragraph-properties fo:keep-with-next="always" fo:keep-together="always"/>
    </style:style>
    <style:style style:name="P4191" style:parent-style-name="Roman" style:family="paragraph">
      <style:paragraph-properties fo:keep-with-next="always" fo:keep-together="always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text:s/></text:span><text:a xlink:href="https://www.lrs.lt/sip/portal.show?p_r=40552&amp;p_k=1" office:target-frame-name="_top" xlink:show="replace"><text:span text:style-name="T47">2024–2028 m.</text:span></text:a><text:span text:style-name="T48"><text:s/></text:span><text:span text:style-name="T49">kadencija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<text:s/>(RUDENS)<text:s/>SESIJOS</text:p>
      <text:p text:style-name="Title"><text:span text:style-name="T55">posėdžio</text:span><text:span text:style-name="T56"><text:s/>NR. </text:span><text:span text:style-name="T57">1</text:span></text:p>
      <text:p text:style-name="P58">STENOGRAMA</text:p>
      <text:p text:style-name="P59"/>
      <text:p text:style-name="P60">2024 m.<text:s/>lapkričio<text:s/>14 d.</text:p>
      <text:p text:style-name="P61"/>
      <text:p text:style-name="Pirmininkai">Pirmininkauja Lietuvos Respublikos Seimo Pirmininkas<text:s/><text:span text:style-name="T62">S</text:span><text:span text:style-name="T63">. </text:span><text:span text:style-name="T64">SKVERNELIS</text:span><text:line-break/>ir Seimo<text:s/>narė<text:s/><text:span text:style-name="T65">B</text:span><text:span text:style-name="T66">. </text:span><text:span text:style-name="T67">VĖSAITĖ</text:span></text:p>
      <text:p text:style-name="P68"/>
      <text:section text:name="Sect1" text:style-name="S1">
        <text:p text:style-name="Roman"><text:span text:style-name="T69">PIRMININKĖ (B. VĖSAITĖ).</text:span><text:s/>Ger­bia­mie­ji Sei­mo na­riai ir sve­čiai, pra­dė­si­me pir­mą­jį nau­jai iš­rink­to Sei­mo po­sė­dį.<text:s/></text:p>
        <text:p text:style-name="Roman">Ger­bia­mie­ji, Lie­tu­vos Res­pub­li­kos Kon­sti­tu­ci­jos 65 ir 66 straips­niai skel­bia, kad nau­jai iš­rink­tą Sei­mą su­si­rink­ti į pir­mą­jį po­sė­dį kvie­čia Res­pub­li­kos Pre­zi­den­tas. Sei­mo po­sė­dis tu­ri įvyk­ti ne vė­liau kaip per 15 die­nų po Sei­mo iš­rin­ki­mo. Pir­mą­jį Sei­mo po­sė­dį pra­de­da vy­riau­sias pa­gal am­žių Sei­mo na­rys. Tai aš. (<text:span text:style-name="T70">Plo</text:span><text:span text:style-name="T71">­ji</text:span><text:span text:style-name="T72">­mai</text:span>)<text:s/></text:p>
        <text:p text:style-name="Roman">Vy­riau­sio­ji rin­ki­mų ko­mi­si­ja pa­skel­bė rin­ki­mų re­zul­ta­tus – iš­rink­tas 141 Sei­mo na­rys. Jo Eks­ce­len­ci­ja Res­pub­li­kos Pre­zi­den­tas G. Nau­sė­da su­šau­kė Sei­mo pir­mą­jį po­sė­dį šių me­tų lap­kri­čio 14 die­ną, 10 va­lan­dą.<text:s/></text:p>
        <text:p text:style-name="Roman">Skel­biu Lie­tu­vos Res­pub­li­kos Sei­mo pir­mą­jį po­sė­dį pra­dė­tą. (<text:span text:style-name="T73">Gon</text:span><text:span text:style-name="T74">­gas</text:span>) (<text:span text:style-name="T75">Plo</text:span><text:span text:style-name="T76">­ji</text:span><text:span text:style-name="T77">­mai</text:span>)<text:s/></text:p>
        <text:p text:style-name="Roman"><text:span text:style-name="T78">M. STROLYS</text:span><text:span text:style-name="T79"><text:s/>(</text:span><text:span text:style-name="T80">Sei</text:span><text:span text:style-name="T81">­mo po</text:span><text:span text:style-name="T82">­sė</text:span><text:span text:style-name="T83">­džių sek</text:span><text:span text:style-name="T84">­re</text:span><text:span text:style-name="T85">­to</text:span><text:span text:style-name="T86">­ria</text:span><text:span text:style-name="T87">­to vy</text:span><text:span text:style-name="T88">­riau</text:span><text:span text:style-name="T89">­sia</text:span><text:span text:style-name="T90">­sis spe</text:span><text:span text:style-name="T91">­cia</text:span><text:span text:style-name="T92">­lis</text:span><text:span text:style-name="T93">­tas</text:span><text:span text:style-name="T94">).<text:s/></text:span>Jo Eks­ce­len­ci­ja Res­pub­li­kos Pre­zi­den­tas G. Nau­sė­da. (<text:span text:style-name="T95">Plo</text:span><text:span text:style-name="T96">­ji</text:span><text:span text:style-name="T97">­mai</text:span>)<text:s/></text:p>
        <text:p text:style-name="P98"/>
        <text:p text:style-name="Roman"><text:span text:style-name="T99">Gie</text:span><text:span text:style-name="T100">­da</text:span><text:span text:style-name="T101">­mas Lie</text:span><text:span text:style-name="T102">­tu</text:span><text:span text:style-name="T103">­vos vals</text:span><text:span text:style-name="T104">­ty</text:span><text:span text:style-name="T105">­bės him</text:span><text:span text:style-name="T106">­nas</text:span></text:p>
        <text:p text:style-name="P107"/>
        <text:p text:style-name="Laikas">10.04 val.<text:s/></text:p>
        <text:p text:style-name="Roman12">Iš­kil­min­gos kal­bos ir svei­ki­ni­mai</text:p>
        <text:p text:style-name="P108"/>
        <text:p text:style-name="Roman12">Seimo po­sė­džio pir­mi­nin­kės Bi­ru­tės Vė­sai­tės svei­ki­ni­mo žo­dis</text:p>
        <text:p text:style-name="P109"/>
        <text:p text:style-name="Roman"><text:span text:style-name="T110">PIRMININKĖ.</text:span><text:span text:style-name="T111"><text:s/>O da</text:span><text:span text:style-name="T112">­bar, ger</text:span><text:span text:style-name="T113">­bia</text:span><text:span text:style-name="T114">­mie</text:span><text:span text:style-name="T115">­ji, tru</text:span><text:span text:style-name="T116">­pu</text:span><text:span text:style-name="T117">­tis is</text:span><text:span text:style-name="T118">­to</text:span><text:span text:style-name="T119">­ri</text:span><text:span text:style-name="T120">­jos. 1920 me</text:span><text:span text:style-name="T121">­tų Stei</text:span><text:span text:style-name="T122">­gia</text:span><text:span text:style-name="T123">­mo</text:span><text:span text:style-name="T124">­jo Sei</text:span><text:span text:style-name="T125">­mo pir</text:span><text:span text:style-name="T126">­ma</text:span><text:span text:style-name="T127">­jam po</text:span><text:span text:style-name="T128">­sė</text:span><text:span text:style-name="T129">­džiui, ku</text:span><text:span text:style-name="T130">­ris bu</text:span><text:span text:style-name="T131">­vo pir</text:span><text:span text:style-name="T132">­ma</text:span><text:span text:style-name="T133">­sis mo</text:span><text:span text:style-name="T134">­der</text:span><text:span text:style-name="T135">­nus Lie</text:span><text:span text:style-name="T136">­tu</text:span><text:span text:style-name="T137">­vos par</text:span><text:span text:style-name="T138">­la</text:span><text:span text:style-name="T139">­men</text:span><text:span text:style-name="T140">­tas Lie</text:span><text:span text:style-name="T141">­tu</text:span><text:span text:style-name="T142">­vos is</text:span><text:span text:style-name="T143">­to</text:span><text:span text:style-name="T144">­ri</text:span><text:span text:style-name="T145">­jo</text:span><text:span text:style-name="T146">­je, pir</text:span><text:span text:style-name="T147">­mi</text:span><text:span text:style-name="T148">­nin</text:span><text:span text:style-name="T149">­ka</text:span><text:span text:style-name="T150">­vo ži</text:span><text:span text:style-name="T151">­no</text:span><text:span text:style-name="T152">­ma ra</text:span><text:span text:style-name="T153">­šy</text:span><text:span text:style-name="T154">­to</text:span><text:span text:style-name="T155">­ja, vi</text:span><text:span text:style-name="T156">­suo</text:span><text:span text:style-name="T157">­me</text:span><text:span text:style-name="T158">­nės vei</text:span><text:span text:style-name="T159">­kė</text:span><text:span text:style-name="T160">­ja G. Pet</text:span><text:span text:style-name="T161">­ke</text:span><text:span text:style-name="T162">­vi</text:span><text:span text:style-name="T163">­čai</text:span><text:span text:style-name="T164">­tė-Bi</text:span><text:span text:style-name="T165">­tė. Ji pri</text:span><text:span text:style-name="T166">­klau</text:span><text:span text:style-name="T167">­sė Lie</text:span><text:span text:style-name="T168">­tu</text:span><text:span text:style-name="T169">­vos so</text:span><text:span text:style-name="T170">­cia</text:span><text:span text:style-name="T171">­lis</text:span><text:span text:style-name="T172">­tų liau</text:span><text:span text:style-name="T173">­di</text:span><text:span text:style-name="T174">­nin</text:span><text:span text:style-name="T175">­kų de</text:span><text:span text:style-name="T176">­mok</text:span><text:span text:style-name="T177">­ra</text:span><text:span text:style-name="T178">­tų frak</text:span><text:span text:style-name="T179">­ci</text:span><text:span text:style-name="T180">­jai. Man su</text:span><text:span text:style-name="T181">­teik</text:span><text:span text:style-name="T182">­ta di</text:span><text:span text:style-name="T183">­džiu</text:span><text:span text:style-name="T184">­lė gar</text:span><text:span text:style-name="T185">­bė po 104 me</text:span><text:span text:style-name="T186">­tų pir</text:span><text:span text:style-name="T187">­mi</text:span><text:span text:style-name="T188">­nin</text:span><text:span text:style-name="T189">­kau</text:span><text:span text:style-name="T190">­ti XIV Sei</text:span><text:span text:style-name="T191">­mo pir</text:span><text:span text:style-name="T192">­ma</text:span><text:span text:style-name="T193">­jam po</text:span><text:span text:style-name="T194">­sė</text:span><text:span text:style-name="T195">­džiui.</text:span></text:p>
        <text:p text:style-name="P196">Ko­le­gos, vi­suo­me­nė iš šio Sei­mo ti­ki­si es­mi­nių po­ky­čių. Pa­gy­ve­nę žmo­nės – ores­nių pen­si­jų ir ma­žes­nių ei­lių pas gy­dy­to­jus, dir­ban­tie­ji, ypač vie­ša­ja­me sek­to­riu­je, – di­des­nių at­ly­gi­ni­mų, moks­lei­viai ir mo­ky­to­jai – dau­giau aiš­ku­mo švie­ti­mo sis­te­mo­je, o vi­sa vi­suo­me­nė – sau­gu­mo ir tai­kios Lie­tu­vos pa­dan­gės.</text:p>
        <text:p text:style-name="P197">Lin­kiu, kad šia­me Sei­me ne­bū­tų vie­tos ne­apy­kan­tos kal­boms, pa­ty­čioms, taip pat ir iš vi­suo­me­nės bei ma­si­nės ko­mu­ni­ka­ci­jos prie­mo­nių. Lin­kiu dis­ku­si­jų, bet ne rie­te­nų, pa­gar­bes­nio tar­pu­sa­vio ben­dra­vi­mo. Rin­kė­jai mums su­tei­kė di­de­lį pa­si­ti­kė­ji­mo kre­di­tą. Ne­iš­švais­ty­ki­me jo, dirb­ki­me taip, kad vi­si Lie­tu­vo­je jaus­tų­si ge­riau, ir bū­ki­me bud­rūs, sau­go­da­mi Lie­tu­vos ne­pri­klau­so­my­bę.<text:s/></text:p>
        <text:p text:style-name="Roman">Po­sė­dy­je da­ly­vau­ja Jo Eks­ce­len­ci­ja Res­pub­li­kos Pre­zi­den­tas G. Nau­sė­da, Mi­nist­rė Pir­mi­nin­kė I. Ši­mo­ny­tė, Kon­sti­tu­ci­nio Teis­mo pir­mi­nin­kas G. Go­da, Ne­pri­klau­so­my­bės Ak­to sig­na­ta­rai, Vy­riau­sy­bės na­riai, už­sie­nio vals­ty­bių di­plo­ma­ti­nių at­sto­vy­bių va­do­vai, 2020–2024 me­tų ka­den­ci­jos Sei­mo na­riai, Eu­ro­pos Par­la­men­to na­riai, Lie­tu­vos<text:s/>vys­ku­pų<text:s/>kon­fe­ren­ci­jos pir­mi­nin­kas G. Gru­šas, tra­di­ci­nių ir ki­tų vals­ty­bės pri­pa­žin­tų re­li­gi­nių ben­druo­me­nių ir ben­dri­jų hie­rar­chai, Vy­riau­sio­sios rin­ki­mų ko­mi­si­jos na­riai, sa­vi­val­dy­bių me­rai ir ki­ti gar­bin­gi sve­čiai.<text:s/></text:p>
        <text:p text:style-name="Roman">Nuo­šir­džiai svei­ki­nu vi­sus sve­čius ir reiš­kiu jums pa­dė­ką už dė­me­sį Lie­tu­vos Res­pub­li­kai ir jos įsta­ty­mų lei­džia­mo­sios val­džios ins­ti­tu­ci­jai – Sei­mui.<text:s/></text:p>
        <text:p text:style-name="Roman">Ger­bia­mie­ji, man di­de­lė gar­bė į tri­bū­ną pa­kvies­ti Jo Eks­ce­len­ci­ją Res­pub­li­kos Pre­zi­den­tą G. Nau­sė­dą. (<text:span text:style-name="T198">Plo</text:span><text:span text:style-name="T199">­ji</text:span><text:span text:style-name="T200">­mai</text:span>)<text:s/></text:p>
        <text:p text:style-name="P201"/>
        <text:p text:style-name="Roman12">Res­pub­li­kos Pre­zi­den­to Gi­ta­no Nau­sė­dos kal­ba</text:p>
        <text:p text:style-name="P202"/>
        <text:p text:style-name="Roman"><text:span text:style-name="T203">G. NAUSĖDA.</text:span><text:span text:style-name="T204"><text:s/>Ger</text:span><text:span text:style-name="T205">­bia</text:span><text:span text:style-name="T206">­mi Lie</text:span><text:span text:style-name="T207">­tu</text:span><text:span text:style-name="T208">­vos Res</text:span><text:span text:style-name="T209">­pub</text:span><text:span text:style-name="T210">­li</text:span><text:span text:style-name="T211">­kos Sei</text:span><text:span text:style-name="T212">­mo na</text:span><text:span text:style-name="T213">­riai, mie</text:span><text:span text:style-name="T214">­li po</text:span><text:span text:style-name="T215">­sė</text:span><text:span text:style-name="T216">­džio sve</text:span><text:span text:style-name="T217">­čiai. V</text:span>i­sos Tau­tos aki­vaiz­do­je dar­bą šian­dien pra­de­da jau X at­kur­tos ne­pri­klau­so­mos Lie­tu­vos Res­pub­li­kos Sei­mas.<text:s/></text:p>
        <text:soft-page-break/>
        <text:p text:style-name="Roman">Ne­tru­kus, iš­ta­rę prie­sai­kos žo­džius, jūs už­im­si­te sa­vo vie­tą il­go­je vals­ty­bin­gu­mo kū­rė­jų gran­di­nė­je. Kar­tu su Sei­mo na­rio tei­sė­mis įgy­si­te pa­rei­gą ir kas­die­nę at­sa­ko­my­bę rū­pin­tis Lie­tu­vos sau­gu­mu, ne­pri­klau­so­my­be, de­mo­kra­tija. Tu­rė­si­te siek­ti vi­sų Lie­tu­vos žmo­nių ge­ro­vės.<text:s/>Kiek­vie­nas nuo šiol pa­tir­si­te ypa­tin­gą – val­džios – iš­ban­dy­mą. Jū­sų iš­min­tis, ver­ty­bės, tei­sin­gu­mo jaus­mas at­si­durs po di­di­na­muo­ju stik­lu. Vi­suo­me­nės ver­ti­ni­mo ne­iš­vengs nė vie­nas pa­sly­di­mas, nė vie­na reikš­min­ges­nė klai­da. Nuo to, kiek pa­gar­bos už­si­tar­nau­si­te, ko­kį to­ną duo­si­te ben­dra­jam vals­ty­bės gy­ve­ni­mui ir ko­kią Lie­tu­vą pa­lik­si­te ka­den­ci­jos pa­bai­go­je, pri­klau­sys, kaip jus pri­si­mins is­to­ri­ja.</text:p>
        <text:p text:style-name="Roman">Kiek­vie­nas ėjo­te į rin­ki­mus ži­no­da­mi, kad kar­tu su per­ga­le at­eis ir di­des­nė naš­ta. Ži­no­jo­te, kad da­bar­ti­nė ge­o­po­li­ti­nė si­tu­a­ci­ja ne­leis at­si­kvėp­ti,<text:s/>su­dė­tin­gi iš­orės iš­šū­kiai ne­pa­leng­vins spren­di­mų ša­lies vi­du­je. Šian­dien nė­ra ki­to ke­lio – tik pri­im­ti mums ten­kan­čius iš­ban­dy­mus kaip dar vie­ną pa­ska­tą siek­ti vie­ny­bės,<text:s/>vi­sa­da ir vi­sur dirb­ti Lie­tu­vai.<text:s/></text:p>
        <text:p text:style-name="Roman">Kaip nie­ka­da svar­bi šian­dien Lie­tu­vos ben­drys­tė su part­ne­riais NATO ir Eu­ro­pos Są­jun­go­je. Šiuo su­dė­tin­gu lai­ko­tar­piu tu­ri­me ben­dro­mis jė­go­mis už­tik­rin­ti, kad mū­sų vals­ty­bė ak­ty­viai pri­si­dė­tų prie Eu­ro­pos<text:s/>ir<text:s/>vi­so Va­ka­rų pa­sau­lio sau­gu­mo. Pri­va­lo­me be kom­pro­mi­sų rem­ti Uk­rai­ną ir ki­tus ska­tin­ti tai da­ry­ti. To­dėl ben­drų su­si­ta­ri­mų su NATO są­jun­gi­nin­kais įgy­ven­di­ni­mas, aiš­kus pa­si­ry­ži­mas stip­rin­ti sa­vo gy­ny­bos pa­jė­gu­mus ir di­din­ti in­ves­ti­ci­jas į gy­ny­bos sri­tį, sau­gu­mą ir at­spa­ru­mą bus tarp svar­biau­sių spren­di­mų, ku­rie teks šios ka­den­ci­jos Sei­mui. Tai ne­at­sie­ja­ma nuo ben­dros mū­sų pa­rei­gos stip­rin­ti Lie­tu­vos ne­pri­klau­so­my­bę<text:s/>ir<text:s/>vi­so­mis iš­ga­lė­mis tar­nau­ti Tė­vy­nei.<text:s/></text:p>
        <text:p text:style-name="Roman">Dar vie­nu iš­šū­kiu, bet kar­tu ir įspū­din­ga ga­li­my­be taps Lie­tu­vos pir­mi­nin­ka­vi­mas Eu­ro­pos Są­jun­gos Ta­ry­bai 2027 me­tais. Tu­rė­si­me iš­nau­do­ti šią pro­gą mū­sų ge­o­po­li­ti­niams tiks­lams įgy­ven­din­ti. Nuo mū­sų iš­anks­ti­nio pa­si­ruo­ši­mo ne­ma­žai pri­klau­sys tei­sin­ges­nė Eu­ro­pos Są­jun­gos san­glau­dos po­li­ti­ka, spar­tes­nė plėt­ra ir gy­ny­bos pa­jė­gu­mų stip­ri­ni­mas.<text:s/></text:p>
        <text:p text:style-name="Roman">Ne ma­žiau svar­bu bus vi­so­mis iš­ga­lė­mis stip­rin­ti vals­ty­bės ir vi­suo­me­nės at­spa­ru­mą. Tai ne­at­sie­ja­ma nuo ak­ty­vių pa­stan­gų kel­ti pa­si­ti­kė­ji­mą pa­grin­di­nė­mis vals­ty­bės ins­ti­tu­ci­jo­mis ir ma­žin­ti ato­trū­kį tarp val­džios ir žmo­gaus. Pa­ža­dų vyk­dy­mas, aukš­tų skaid­ru­mo stan­dar­tų lai­ky­ma­sis, dia­lo­gas su pi­lie­čiais tu­ri bū­ti ne pro­gi­nis, o kas­die­nis.<text:s/></text:p>
        <text:p text:style-name="Roman">Šim­tams tūks­tan­čių Lie­tu­vos žmo­nių šis nau­ja­sis Sei­mas ne­šė ir, ne­pai­sant vis­ko, ti­kiuo­si, te­be­ne­ša pa­gar­baus po­li­ti­nio dia­lo­go ir so­cia­liai tei­sin­ges­nės po­li­ti­kos vil­tį. Ne­at­sa­kin­ga bū­tų dar kar­tą iš­švais­ty­ti pa­si­ti­kė­ji­mą. Pa­vo­jin­ga skal­dy­ti ir kir­šin­ti vi­suo­me­nę, de­monst­ruo­ti ne­pa­gar­bą ir ska­tin­ti ne­apy­kan­tą. Nuo to pri­klau­so ne tik vi­di­nis, bet ir iš­ori­nis mū­sų Tė­vy­nės sau­gu­mas. To­dėl jū­sų, ger­bia­mi Sei­mo na­riai, svar­biau­sia pa­rei­ga – Lie­tu­vos pi­lie­čių vil­tis ir lū­kes­čius pa­vers­ti dar­bais. Dar­bais, ku­rie au­gin­tų eko­no­mi­ką<text:s/>ir di­din­tų žmo­nių pa­ja­mas;<text:s/>ge­rin­tų mū­sų Lie­tu­vos šei­mų pa­dė­tį;<text:s/>ma­žin­tų so­cia­li­nio ne­tei­sin­gu­mo jaus­mą mo­kes­čių ir ki­to­se sri­ty­se;<text:s/>gin­tų pa­žei­džia­miau­sių žmo­nių tei­ses;<text:s/>leis­tų pas gy­dy­to­ją pa­tek­ti be že­mi­nan­čio, mė­ne­sius trun­kan­čio lau­ki­mo;<text:s/>skleis­tų kul­tū­ros įvai­ro­vę vi­so­je Lie­tu­vo­je, ska­tin­tų pa­gar­bą mo­ky­to­jams<text:s/>ir<text:s/>švie­ti­mo dar­buo­to­jams.<text:s/></text:p>
        <text:p text:style-name="Roman">Vi­liuo­si, kad ryž­tas ma­žin­ti at­skir­tį šios ka­den­ci­jos Sei­mui pa­dės ieš­ko­ti iš­ei­čių ne­leng­vais klau­si­mais ir pri­im­ti tei­sin­gus spren­di­mus. Kvie­čiu jus, ger­bia­mi Sei­mo na­riai, kon­struk­ty­viai ben­dra­dar­biau­ti su ša­lies ver­slu, ne­vy­riau­sy­bi­nė­mis or­ga­ni­za­ci­jo­mis, vie­tos aka­de­mi­ne ir kul­tū­ros ben­druo­me­nė­mis, ak­ty­viais pi­lie­čiais. Toks ben­dras dar­bas kaip nie­ka­da rei­ka­lin­gas sie­kiant pa­di­din­ti vie­šuo­sius fi­nan­sus, telk­ti vals­ty­bės in­ves­ti­ci­jas į gy­ny­bą, ge­rin­ti ke­lių ir ge­le­žin­ke­lių in­fra­struk­tū­rą, už­tik­rin­ti šva­rią ir ža­lią ap­lin­ką bei at­spa­rų, sa­va­ran­kiš­ką ir kon­ku­ren­cin­gą ener­ge­ti­kos sek­to­rių.<text:s/></text:p>
        <text:p text:style-name="Roman">Dau­ge­lis jū­sų tu­ri­te ver­tin­gos dar­bo sa­vi­val­do­je pa­tir­ties. Tad pa­si­nau­do­ki­te ja spręs­da­mi žmo­nių iš įvai­rių Lie­tu­vos re­gio­nų pro­ble­mas. Ieš­ko­ki­te bū­dų, kaip ge­riau at­liep­ti de­cen­tra­li­za­ci­jos ir sub­si­dia­ru­mo prin­ci­pus, kad sa­vi­val­da tap­tų dar stip­res­nė ir teik­tų dau­giau vil­čių mū­sų žmo­nėms. Ne­su­sve­ti­mė­ki­te su žmo­nė­mis, ku­rie jus iš­rin­ko<text:span text:style-name="T218">!</text:span></text:p>
        <text:p text:style-name="Roman">Šian­dien mū­sų vals­ty­bei trūks­ta efek­ty­vios re­gio­nų po­li­ti­kos, ku­ri bū­tų ko­or­di­nuo­ja­ma vy­riau­sy­bi­niu ly­giu, už­tik­rin­tų tva­rias ir pra­smin­gas in­ves­ti­ci­jas bei pri­si­dė­tų prie so­cio­e­ko­no­mi­nių skir­tu­mų ma­ži­ni­mo. Tu­ri­me su­teik­ti dau­giau at­sa­ko­my­bių ir tei­sių Lie­tu­vos re­gio­nams, kar­tu stip­rin­da­mi sa­vi­val­dy­bes, se­niū­ni­jas ir vie­tos ben­druo­me­nes. Te­gul tai bū­na mū­sų vals­ty­bės stra­te­gi­nė kryp­tis<text:span text:style-name="T219">!</text:span></text:p>
        <text:p text:style-name="Roman">Ger­bia­mie­ji, par­la­men­tas nuo se­no yra pro­duk­ty­vaus pa­si­kei­ti­mo nuo­mo­nė­mis ir su­ta­ri­mo pa­ieš­kų vie­ta. Ne so­cia­li­niai tin­klai, o Sei­mo rū­mai nuo šios aki­mir­kos yra Jū­sų dar­bo vie­ta. Ne „pa­tik­tu­kai“, o pri­im­ti spren­di­mai nuo šian­dien yra ma­tas ver­tin­ti Jū­sų dar­bo re­zul­ta­tus.<text:s/></text:p>
        <text:p text:style-name="Roman">Lin­kiu kiek­vie­nam Sei­mo na­riui bū­ti ak­ty­viam ir kas­dien siek­ti žmo­nių ge­ro­vės. Lin­kiu<text:s/>jums su­si­tel­ki­mo, tin­ka­mo nu­si­tei­ki­mo ir sklan­daus dar­bo, ku­ris stip­rin­tų pa­si­ti­kė­ji­mą Sei­mu, o kar­tu – ir vi­sa vals­ty­be.</text:p>
        <text:p text:style-name="Roman">Te­ly­di jus di­džiau­sia sėk­mė<text:span text:style-name="T220">! Ačiū. (</text:span><text:span text:style-name="T221">Plo</text:span><text:span text:style-name="T222">­ji</text:span><text:span text:style-name="T223">­mai</text:span><text:span text:style-name="T224">)<text:s/></text:span></text:p>
        <text:p text:style-name="Roman"><text:span text:style-name="T225">PIRMININKĖ.</text:span><text:s/>Dė­ko­ju Jo Eks­ce­len­ci­jai Res­pub­li­kos Pre­zi­den­tui.<text:s/>Kvie­čiu Jo Eks­ce­len­ci­ją Vil­niaus ar­ki­vys­ku­pą met­ro­po­li­tą G. Gru­šą in­vo­ka­ci­jos.<text:s/></text:p>
        <text:p text:style-name="Roman"/>
        <text:p text:style-name="Roman12">Vil­niaus ar­ki­vys­ku­po met­ro­po­li­to Gin­ta­ro Gru­šo in­vo­ka­ci­ja</text:p>
        <text:p text:style-name="Roman"/>
        <text:p text:style-name="Roman"><text:span text:style-name="T226">G. GRUŠAS.</text:span><text:s/>Jū­sų Eks­ce­len­ci­ja Lie­tu­vos Res­pub­li­kos Pre­zi­den­te,<text:s/>ger­bia­mas Kon­sti­tu­ci­nio Teis­mo pir­mi­nin­ke, ger­bia­mi iš­rink­ti Lie­tu­vos Res­pub­li­kos Sei­mo na­riai, mie­li sve­čiai. Šian­dien esa­me su­si­rin­kę į svar­bią ce­re­mo­ni­ją, ku­rio­je kiek­vie­nas iš nau­jai iš­rink­tų Sei­mo na­rių, tar­da­mas prie­sai­kos žo­džius, pa­ža­dės „bū­ti iš­ti­ki­mas Lie­tu­vos Res­pub­li­kai“ ir „są­ži­nin­gai tar­nau­ti Tė­vy­nei, de­mo­kra­tijai, Lie­tu­vos žmo­nių ge­ro­vei“. Ši prie­sai­ka yra ne tik for­ma­li pa­rei­ga – tai šir­dies pa­ža­das<text:s/>Tau­tai, įsi­pa­rei­go­ji­mas dirb­ti jos la­bui ir siek­ti ben­dros ge­ro­vės.</text:p>
        <text:p text:style-name="Roman">Su<text:s/>Tau­ta, ku­ri jus iš­rin­ko, tu­ri­te ypa­tin­gą san­ty­kį – tu­ri­te ne tik jai at­sto­vau­ti, bet ir lik­ti tie­so­je, lai­ky­tis duo­to žo­džio, gerb­ti kiek­vie­ną žmo­gų, ne­pri­klau­so­mai nuo tau­ty­bės, re­li­gi­nių įsi­ti­ki­ni­mų, so­cia­li­nės pa­dė­ties ar po­li­ti­nių pa­žiū­rų. Tai šian­die­nos vi­suo­me­nė­je daug kam yra iš­šū­kis, to­dėl,<text:s/>no­rint iš­lik­ti tie­so­je,<text:s/>rei­kia nau­do­tis vi­sais re­sur­sais.</text:p>
        <text:p text:style-name="Roman">Prie­sai­kos žo­džiai, ku­riuos dau­ge­lis iš­tar­si­te, – „Te­pa­de­da man Die­vas!“ – tai iš­raiš­ka<text:s/>jū­sų pa­si­ry­ži­mo pri­pa­žin­ti Die­vo pa­gal­bą ir va­do­vau­tis Jo iš­min­ti­mi. Bū­ti tvir­tam reiš­kia ne tik pa­si­kliau­ti sa­vo jė­go­mis, bet ir at­vi­rai ieš­ko­ti Die­vo ve­di­mo sun­kiau­siuo­se spren­di­muo­se.</text:p>
        <text:p text:style-name="Roman">Kiek­vie­nas įsta­ty­mo pro­jek­tas pir­miau­sia tu­ri at­si­žvelg­ti į žmo­nių, ypač sil­pniau­sių­jų, ge­ro­vę ir ap­sau­gą. Dirb­ti Lie­tu­vos žmo­nių la­bui – tai ne tik kur­ti įsta­ty­mus, bet ir siek­ti vie­ny­bės, ku­ri<text:s/>mū­sų vals­ty­bės him­ne<text:s/>iš­reiš­kia­ma žo­džiais<text:s/>–<text:s/>„Vie­ny­bė te­žy­di!“. Vie­ny­bė įvai­ro­vė­je – tiek<text:s/>Tau­to­je, tiek Sei­me – kaip dar­nus or­kest­ras, ku­ria­me įvai­rios mu­zi­ki­nės par­ti­jos skam­ba kar­tu, su­kur­da­mos gra­žiau­sią mu­zi­ką,<text:s/>ar­ba, prie­šin­gai, ne­dar­nus or­kest­ras lie­ka ka­ko­fo­ni­ja. Tai pri­klau­so nuo di­ri­gen­to ir mu­zi­kan­tų ryž­to veik­ti kar­tu.</text:p>
        <text:p text:style-name="Roman">Jū­sų va­do­va­vi­mas,<text:s/>jū­sų spren­di­mai ga­li tap­ti stip­ry­bės pa­vyz­džiu ir vie­ny­bės šal­ti­niu vi­sai<text:s/>Tau­tai. Kur­ki­te Lie­tu­vą, ku­rio­je bū­tų rū­pi­na­ma­si vi­sų pi­lie­čių ge­ro­ve ir ku­ri bū­tų stip­ri dėl to, kad yra vie­nin­ga.</text:p>
        <text:p text:style-name="Roman">To­dėl šian­dien mel­džia­mės už Lie­tu­vą, už jos žmo­nes ir už jus, pa­šauk­tus tar­nau­ti sa­vo ša­liai. Die­vas jus te­lai­mi­na, te­stip­ri­na ir te­ve­da tei­sin­gu ke­liu. Te­su­tei­kia jums iš­min­ties, kad su mei­le vie­ny­tu­mė­te Lie­tu­vos žmo­nes ir kur­tu­mė­te ge­ro­vę vi­siems. Die­vo ma­lo­nė te­at­ve­ria jū­sų šir­dis tie­sai ir iš­lai­ko jus tie­sos ke­ly­je.<text:s/></text:p>
        <text:p text:style-name="Roman">Ši mal­da už jus bus tę­sia­ma – šį va­ka­rą Auš­ros Var­tų at­lai­dų Mi­šios kaip tik skir­tos mels­tis už po­li­ti­kus. Ypač mel­si­mės už jus, ku­rie šian­dien duo­si­te prie­sai­ką, kad Die­vas ir to­liau jus ir vi­są Lie­tu­vą lai­min­tų<text:s/>ir<text:s/>ves­tų tie­sos ir tei­sin­gu­mo ke­liu. Kvie­čia­me ti­kin­čiuo­sius nuo­la­tos mels­tis už sa­vo val­džios at­sto­vus.</text:p>
        <text:p text:style-name="Roman">Die­vo ma­lo­nė te­nu­si­lei­džia ant šio Sei­mo ir te­ly­di jū­sų dar­bą Lie­tu­vos žmo­nių la­bui. (<text:span text:style-name="T227">P</text:span><text:span text:style-name="T228">lo</text:span><text:span text:style-name="T229">­ji</text:span><text:span text:style-name="T230">­mai</text:span>)<text:s/></text:p>
        <text:p text:style-name="Roman"><text:span text:style-name="T231">PIRMININKĖ.</text:span><text:s/>Vi­so Sei­mo var­du dė­ko­ju Lie­tu­vos Res­pub­li­kos Pre­zi­den­tui ir Vil­niaus ar­ki­vys­ku­pui met­ro­po­li­tui.</text:p>
        <text:p text:style-name="Roman"><text:span text:style-name="T232">M. STROLYS</text:span><text:span text:style-name="T233"><text:s/>(</text:span><text:span text:style-name="T234">Sei</text:span><text:span text:style-name="T235">­mo po</text:span><text:span text:style-name="T236">­sė</text:span><text:span text:style-name="T237">­džių sek</text:span><text:span text:style-name="T238">­re</text:span><text:span text:style-name="T239">­to</text:span><text:span text:style-name="T240">­ria</text:span><text:span text:style-name="T241">­to vy</text:span><text:span text:style-name="T242">­riau</text:span><text:span text:style-name="T243">­sia</text:span><text:span text:style-name="T244">­sis spe</text:span><text:span text:style-name="T245">­cia</text:span><text:span text:style-name="T246">­lis</text:span><text:span text:style-name="T247">­tas</text:span><text:span text:style-name="T248">). Jo Eks</text:span><text:span text:style-name="T249">­ce</text:span><text:span text:style-name="T250">­len</text:span><text:span text:style-name="T251">­ci</text:span><text:span text:style-name="T252">­ja<text:s/></text:span><text:span text:style-name="T253">Res</text:span><text:span text:style-name="T254">­pub</text:span><text:span text:style-name="T255">­li</text:span><text:span text:style-name="T256">­kos Pre</text:span><text:span text:style-name="T257">­zi</text:span><text:span text:style-name="T258">­den</text:span><text:span text:style-name="T259">­tas. (</text:span><text:span text:style-name="T260">Plo</text:span><text:span text:style-name="T261">­ji</text:span><text:span text:style-name="T262">­mai</text:span><text:span text:style-name="T263">)</text:span><text:s/></text:p>
        <text:p text:style-name="Roman"/>
        <text:p text:style-name="Laikas">10.21 val.<text:s/></text:p>
        <text:p text:style-name="Roman12"><text:span text:style-name="T264">Lie</text:span><text:span text:style-name="T265">­tu</text:span><text:span text:style-name="T266">­vos Res</text:span><text:span text:style-name="T267">­pub</text:span><text:span text:style-name="T268">­li</text:span><text:span text:style-name="T269">­kos<text:s/></text:span>Sei­mo na­rių pri­saik­di­ni­mas</text:p>
        <text:p text:style-name="Roman"/>
        <text:p text:style-name="Roman"><text:span text:style-name="T270">PIRMININKĖ.</text:span><text:span text:style-name="T271"><text:s/></text:span>Da­bar tar­ti žo­dį kvie­čiu Vy­riau­sio­sios rin­ki­mų ko­mi­si­jos pir­mi­nin­kę L. Pet­ro­nie­nę.<text:s/></text:p>
        <text:p text:style-name="Roman"><text:span text:style-name="T272">L. PETRONIENĖ.</text:span><text:s/>Ger­bia­mi iš­rink­tie­ji Lie­tu­vos Res­pub­li­kos Sei­mo na­riai, ger­bia­mo­ji Sei­mo pir­mo­jo po­sė­džio pir­mi­nin­ke, ger­bia­ma­sis Kon­sti­tu­ci­nio Teis­mo pir­mi­nin­ke, Jū­sų Eks­ce­len­ci­jos am­ba­sa­do­riai, šio po­sė­džio sve­čiai, po­nai ir po­nios. Vy­riau­sio­sios rin­ki­mų ko­mi­si­jos var­du ir vi­sų, be­veik 16-os tūkst. 2024 me­tų Sei­mo rin­ki­muo­se dir­bu­sių, rin­ki­mų ko­mi­si­jų na­rių var­du svei­ki­nu iš­rink­tą Lie­tu­vos Res­pub­li­kos Sei­mą.<text:s/></text:p>
        <text:p text:style-name="Roman">Rem­da­mie­si vi­suo­ti­ne, ly­gia ir tie­sio­gi­ne rin­ki­mų tei­se, slap­tu bal­sa­vi­mu dau­giau kaip 1 mln. 200 tūkst. rin­kė­jų iš­rin­ko jus, 141 Sei­mo na­rį, at­ei­nan­čius ket­ve­rius me­tus dirb­ti Lie­tu­vos par­la­men­te. Sun­ku pa­sa­ky­ti, kiek sve­ria 1 mln. 200 tūkst. bal­sų, ta­čiau ne­abe­jo­ti­nai jie ro­do di­džiu­lį lū­kes­tį, kad jūs,<text:s/>Tau­tos iš­rink­ti at­sto­vai, sau­go­si­te ir gin­si­te vals­ty­bės ir vi­sų žmo­nių in­te­re­sus.</text:p>
        <text:p text:style-name="Roman">Pre­zi­den­tas V. Adam­kus yra sa­kęs, kad „de­mo­kra­tija kar­tais ga­li bū­ti ne­pa­to­gi, nes įsta­ty­mais ri­bo­ja veik­los ga­lias ir kar­tu rei­ka­lau­ja di­de­lės at­sa­ko­my­bės. Ta­čiau re­a­liai vei­kian­ti de­mo­kra­tija yra sa­vų in­te­re­sų siau­ri­ni­mas ar net at­si­sa­ky­mas var­dan ge­ro­vės tų, ku­rie jus iš­rin­ko“.<text:s/></text:p>
        <text:p text:style-name="Roman">Lin­kiu jums iš­min­ties pri­imant Lie­tu­vai svar­bius, nors kar­tais ir ne­po­pu­lia­rius spren­di­mus, kan­try­bės ir di­plo­ma­ti­jos sie­kiant su­ta­ri­mo, ir, ži­no­ma, at­sa­kin­gu­mo įgy­ven­di­nant rin­kė­jams duo­tus pa­ža­dus.<text:s/></text:p>
        <text:p text:style-name="Roman">Tęs­da­ma il­ga­me­tę tra­di­ci­ją, prieš pri­sie­kiant nau­jai iš­rink­tiems Sei­mo na­riams, per­skai­ty­siu pa­var­des vi­sų, ku­rie šių me­tų spa­lio 13 die­ną Sei­mo rin­ki­muo­se iš­rink­ti 2024–2028 me­tų<text:s/><text:span text:style-name="T273">ka</text:span><text:span text:style-name="T274">­den</text:span><text:span text:style-name="T275">­ci</text:span><text:span text:style-name="T276">­jai.<text:s/></text:span></text:p>
        <text:p text:style-name="Roman"><text:span text:style-name="T277">Vir</text:span><text:span text:style-name="T278">­gi</text:span><text:span text:style-name="T279">­li</text:span><text:span text:style-name="T280">­jus Alek</text:span><text:span text:style-name="T281">­na, Vai</text:span><text:span text:style-name="T282">­da Alek</text:span><text:span text:style-name="T283">­na</text:span><text:span text:style-name="T284">­vi</text:span><text:span text:style-name="T285">­čie</text:span><text:span text:style-name="T286">­nė, Ar</text:span><text:span text:style-name="T287">­vy</text:span><text:span text:style-name="T288">­das Anu</text:span><text:span text:style-name="T289">­šaus</text:span><text:span text:style-name="T290">­kas, Lau</text:span><text:span text:style-name="T291">­ra Asa</text:span><text:span text:style-name="T292">­daus</text:span><text:span text:style-name="T293">­kai</text:span><text:span text:style-name="T294">­tė-Zad</text:span><text:span text:style-name="T295">­nep</text:span><text:span text:style-name="T296">­rov</text:span><text:span text:style-name="T297">­skie</text:span><text:span text:style-name="T298">­nė, Da</text:span><text:span text:style-name="T299">­lia Asa</text:span><text:span text:style-name="T300">­na</text:span><text:span text:style-name="T301">­vi</text:span><text:span text:style-name="T302">­čiū</text:span><text:span text:style-name="T303">­tė, Aud</text:span><text:span text:style-name="T304">­ro</text:span><text:span text:style-name="T305">­nius Ažu</text:span><text:span text:style-name="T306">­ba</text:span><text:span text:style-name="T307">­lis, Va</text:span><text:span text:style-name="T308">­lius Ąžuo</text:span><text:span text:style-name="T309">­las, An</text:span><text:span text:style-name="T310">­drius Bag</text:span><text:span text:style-name="T311">­do</text:span><text:span text:style-name="T312">­nas, Zig</text:span><text:span text:style-name="T313">­man</text:span><text:span text:style-name="T314">­tas Bal</text:span><text:span text:style-name="T315">­čy</text:span><text:span text:style-name="T316">­tis, Gied</text:span><text:span text:style-name="T317">­rė Bal</text:span><text:span text:style-name="T318">­čy</text:span><text:span text:style-name="T319">­ty</text:span><text:span text:style-name="T320">­tė, Li</text:span><text:span text:style-name="T321">­nas Bal</text:span><text:span text:style-name="T322">­sys, Rus</text:span><text:span text:style-name="T323">­la</text:span><text:span text:style-name="T324">­nas Ba</text:span><text:span text:style-name="T325">­ra</text:span><text:span text:style-name="T326">­no</text:span><text:span text:style-name="T327">­vas, Ta</text:span><text:span text:style-name="T328">­das Ba</text:span><text:span text:style-name="T329">­raus</text:span><text:span text:style-name="T330">­kas, Ri</text:span><text:span text:style-name="T331">­ma Baš</text:span><text:span text:style-name="T332">­kie</text:span><text:span text:style-name="T333">­nė, Kęs</text:span><text:span text:style-name="T334">­tu</text:span><text:span text:style-name="T335">­tis Bi</text:span><text:span text:style-name="T336">­lius, Ag</text:span><text:span text:style-name="T337">­nė Bi</text:span><text:span text:style-name="T338">­lo</text:span><text:span text:style-name="T339">­tai</text:span><text:span text:style-name="T340">­tė, Ša</text:span><text:span text:style-name="T341">­rū</text:span><text:span text:style-name="T342">­nas Bi</text:span><text:span text:style-name="T343">­ru</text:span><text:span text:style-name="T344">­tis, Vi</text:span><text:span text:style-name="T345">­li</text:span><text:span text:style-name="T346">­ja Blin</text:span><text:span text:style-name="T347">­ke</text:span><text:span text:style-name="T348">­vi</text:span><text:span text:style-name="T349">­čiū</text:span><text:span text:style-name="T350">­tė, Dai</text:span><text:span text:style-name="T351">­no</text:span><text:span text:style-name="T352">­ras Bra</text:span><text:span text:style-name="T353">­daus</text:span><text:span text:style-name="T354">­kas, In</text:span><text:span text:style-name="T355">­gri</text:span><text:span text:style-name="T356">­da Bra</text:span><text:span text:style-name="T357">­ziu</text:span><text:span text:style-name="T358">­lie</text:span><text:span text:style-name="T359">­nė, Sau</text:span><text:span text:style-name="T360">­lius Bu</text:span><text:span text:style-name="T361">­ce</text:span><text:span text:style-name="T362">­vi</text:span><text:span text:style-name="T363">­čius, Ra</text:span><text:span text:style-name="T364">­sa Bud</text:span><text:span text:style-name="T365">­ber</text:span><text:span text:style-name="T366">­gy</text:span><text:span text:style-name="T367">­tė, An</text:span><text:span text:style-name="T368">­drius Bu</text:span><text:span text:style-name="T369">­si</text:span><text:span text:style-name="T370">­la, Al</text:span><text:span text:style-name="T371">­gir</text:span><text:span text:style-name="T372">­das But</text:span><text:span text:style-name="T373">­ke</text:span><text:span text:style-name="T374">­vi</text:span><text:span text:style-name="T375">­čius, Sau</text:span><text:span text:style-name="T376">­lius Čap</text:span><text:span text:style-name="T377">­lins</text:span><text:span text:style-name="T378">­kas, Vik</text:span><text:span text:style-name="T379">­to</text:span><text:span text:style-name="T380">­ri</text:span><text:span text:style-name="T381">­ja Čmi</text:span><text:span text:style-name="T382">­ly</text:span><text:span text:style-name="T383">­tė-Niel</text:span><text:span text:style-name="T384">­sen, Pet</text:span><text:span text:style-name="T385">­ras Dar</text:span><text:span text:style-name="T386">­gis, To</text:span><text:span text:style-name="T387">­mas Do</text:span><text:span text:style-name="T388">­mar</text:span><text:span text:style-name="T389">­kas, Gied</text:span><text:span text:style-name="T390">­rius Druk</text:span><text:span text:style-name="T391">­tei</text:span><text:span text:style-name="T392">­nis, Arū</text:span><text:span text:style-name="T393">­nas Du</text:span><text:span text:style-name="T394">­dė</text:span><text:span text:style-name="T395">­nas, Vik</text:span><text:span text:style-name="T396">­to</text:span><text:span text:style-name="T397">­ras Fio</text:span><text:span text:style-name="T398">­do</text:span><text:span text:style-name="T399">­ro</text:span><text:span text:style-name="T400">­vas, Vi</text:span><text:span text:style-name="T401">­ta</text:span><text:span text:style-name="T402">­li</text:span><text:span text:style-name="T403">­jus Gai</text:span><text:span text:style-name="T404">­lius, Dai</text:span><text:span text:style-name="T405">­nius Gai</text:span><text:span text:style-name="T406">­žaus</text:span><text:span text:style-name="T407">­kas, Ai</text:span><text:span text:style-name="T408">­das Ged</text:span><text:span text:style-name="T409">­vi</text:span><text:span text:style-name="T410">­las, Mar</text:span><text:span text:style-name="T411">­ty</text:span><text:span text:style-name="T412">­nas Ged</text:span><text:span text:style-name="T413">­vi</text:span><text:span text:style-name="T414">­las, Ais</text:span><text:span text:style-name="T415">­tė Ged</text:span><text:span text:style-name="T416">­vi</text:span><text:span text:style-name="T417">­lie</text:span><text:span text:style-name="T418">­nė, Ilo</text:span><text:span text:style-name="T419">­na Ge</text:span><text:span text:style-name="T420">­laž</text:span><text:span text:style-name="T421">­ni</text:span><text:span text:style-name="T422">­kie</text:span><text:span text:style-name="T423">­nė, Eu</text:span><text:span text:style-name="T424">­ge</text:span><text:span text:style-name="T425">­ni</text:span><text:span text:style-name="T426">­jus Gent</text:span><text:span text:style-name="T427">­vi</text:span><text:span text:style-name="T428">­las, Si</text:span><text:span text:style-name="T429">­mo</text:span><text:span text:style-name="T430">­nas Gent</text:span><text:span text:style-name="T431">­vi</text:span><text:span text:style-name="T432">­las, Li</text:span><text:span text:style-name="T433">­gi</text:span><text:span text:style-name="T434">­ta Girs</text:span><text:span text:style-name="T435">­kie</text:span><text:span text:style-name="T436">­nė, Do</text:span><text:span text:style-name="T437">­mas Griš</text:span><text:span text:style-name="T438">­ke</text:span><text:span text:style-name="T439">­vi</text:span><text:span text:style-name="T440">­čius, Vy</text:span><text:span text:style-name="T441">­tau</text:span><text:span text:style-name="T442">­tas Grub</text:span><text:span text:style-name="T443">­liaus</text:span><text:span text:style-name="T444">­kas, Da</text:span><text:span text:style-name="T445">­rius Ja</text:span><text:span text:style-name="T446">­ka</text:span><text:span text:style-name="T447">­vi</text:span><text:span text:style-name="T448">­čius, Ag</text:span><text:span text:style-name="T449">­nė Ja</text:span><text:span text:style-name="T450">­ka</text:span><text:span text:style-name="T451">­vi</text:span><text:span text:style-name="T452">­čiu</text:span><text:span text:style-name="T453">­tė-Mi</text:span><text:span text:style-name="T454">­liaus</text:span><text:span text:style-name="T455">­kie</text:span><text:span text:style-name="T456">­nė, Ro</text:span><text:span text:style-name="T457">­ma Ja</text:span><text:span text:style-name="T458">­nu</text:span><text:span text:style-name="T459">­šo</text:span><text:span text:style-name="T460">­nie</text:span><text:span text:style-name="T461">­nė, Gied</text:span><text:span text:style-name="T462">­ri</text:span><text:span text:style-name="T463">­mas Jeg</text:span><text:span text:style-name="T464">­lins</text:span><text:span text:style-name="T465">­kas, Li</text:span><text:span text:style-name="T466">­nas Jo</text:span><text:span text:style-name="T467">­naus</text:span><text:span text:style-name="T468">­kas, Vy</text:span><text:span text:style-name="T469">­tau</text:span><text:span text:style-name="T470">­tas Ju</text:span><text:span text:style-name="T471">­cius, Ri</text:span><text:span text:style-name="T472">­čar</text:span><text:span text:style-name="T473">­das Juš</text:span><text:span text:style-name="T474">­ka, Si</text:span><text:span text:style-name="T475">­mo</text:span><text:span text:style-name="T476">­nas Kai</text:span><text:span text:style-name="T477">­rys, Lau</text:span><text:span text:style-name="T478">­ry</text:span><text:span text:style-name="T479">­nas Kas</text:span><text:span text:style-name="T480">­čiū</text:span><text:span text:style-name="T481">­nas, Mar</text:span><text:span text:style-name="T482">­ty</text:span><text:span text:style-name="T483">­nas Ka</text:span><text:span text:style-name="T484">­te</text:span><text:span text:style-name="T485">­ly</text:span><text:span text:style-name="T486">­nas, Ro</text:span><text:span text:style-name="T487">­ber</text:span><text:span text:style-name="T488">­tas Kau</text:span><text:span text:style-name="T489">­nas, Liu</text:span><text:span text:style-name="T490">­tau</text:span><text:span text:style-name="T491">­ras Kaz</text:span><text:span text:style-name="T492">­la</text:span><text:span text:style-name="T493">­vic</text:span><text:span text:style-name="T494">­kas, Vy</text:span><text:span text:style-name="T495">­tau</text:span><text:span text:style-name="T496">­tas Ker</text:span><text:span text:style-name="T497">­na</text:span><text:span text:style-name="T498">­gis, Ei</text:span><text:span text:style-name="T499">­man</text:span><text:span text:style-name="T500">­tas Kir</text:span><text:span text:style-name="T501">­ku</text:span><text:span text:style-name="T502">­tis, In</text:span><text:span text:style-name="T503">­drė Ki</text:span><text:span text:style-name="T504">­žie</text:span><text:span text:style-name="T505">­nė, Dai</text:span><text:span text:style-name="T506">­nius Krei</text:span><text:span text:style-name="T507">­vys, Li</text:span><text:span text:style-name="T508">­nas Ku</text:span><text:span text:style-name="T509">­ku</text:span><text:span text:style-name="T510">­rai</text:span><text:span text:style-name="T511">­tis, Rai</text:span><text:span text:style-name="T512">­mon</text:span><text:span text:style-name="T513">­das Kuo</text:span><text:span text:style-name="T514">­dis, Pau</text:span><text:span text:style-name="T515">­lė Kuz</text:span><text:span text:style-name="T516">­mic</text:span><text:span text:style-name="T517">­kie</text:span><text:span text:style-name="T518">­nė, Gab</text:span><text:span text:style-name="T519">­rie</text:span><text:span text:style-name="T520">­lius Land</text:span><text:span text:style-name="T521">­sber</text:span><text:span text:style-name="T522">­gis, Orin</text:span><text:span text:style-name="T523">­ta Lei</text:span><text:span text:style-name="T524">­pu</text:span><text:span text:style-name="T525">­tė, Ar</text:span><text:span text:style-name="T526">­mi</text:span><text:span text:style-name="T527">­nas Ly</text:span><text:span text:style-name="T528">­de</text:span><text:span text:style-name="T529">­ka, Min</text:span><text:span text:style-name="T530">­dau</text:span><text:span text:style-name="T531">­gas Lin</text:span><text:span text:style-name="T532">­gė, Sau</text:span><text:span text:style-name="T533">­lius Luš</text:span><text:span text:style-name="T534">­či</text:span><text:span text:style-name="T535">­kas, Ma</text:span><text:span text:style-name="T536">­tas Mal</text:span><text:span text:style-name="T537">­dei</text:span><text:span text:style-name="T538">­kis, To</text:span><text:span text:style-name="T539">­mas Mar</text:span><text:span text:style-name="T540">­ti</text:span><text:span text:style-name="T541">­nai</text:span><text:span text:style-name="T542">­tis, Kęs</text:span><text:span text:style-name="T543">­tu</text:span><text:span text:style-name="T544">­tis Ma</text:span><text:span text:style-name="T545">­žei</text:span><text:span text:style-name="T546">­ka, Liu</text:span><text:span text:style-name="T547">­das Ma</text:span><text:span text:style-name="T548">­žy</text:span><text:span text:style-name="T549">­lis, Al</text:span><text:span text:style-name="T550">­vy</text:span><text:span text:style-name="T551">­das Moc</text:span><text:span text:style-name="T552">­kus, Rad</text:span><text:span text:style-name="T553">­vi</text:span><text:span text:style-name="T554">­lė Mor</text:span><text:span text:style-name="T555">­kū</text:span><text:span text:style-name="T556">­nai</text:span><text:span text:style-name="T557">­tė-Mi</text:span><text:span text:style-name="T558">­ku</text:span><text:span text:style-name="T559">­lė</text:span><text:span text:style-name="T560">­nie</text:span><text:span text:style-name="T561">­nė, Re</text:span><text:span text:style-name="T562">­mi</text:span><text:span text:style-name="T563">­gi</text:span><text:span text:style-name="T564">­jus Mo</text:span><text:span text:style-name="T565">­tu</text:span><text:span text:style-name="T566">­zas, Ja</text:span><text:span text:style-name="T567">­ros</text:span><text:span text:style-name="T568">­lav Nar</text:span><text:span text:style-name="T569">­ke</text:span><text:span text:style-name="T570">­vič, An</text:span><text:span text:style-name="T571">­ta</text:span><text:span text:style-name="T572">­nas Ne</text:span><text:span text:style-name="T573">­dzins</text:span><text:span text:style-name="T574">­kas, Ka</text:span><text:span text:style-name="T575">­ro</text:span><text:span text:style-name="T576">­lis Ne</text:span><text:span text:style-name="T577">­iman</text:span><text:span text:style-name="T578">­tas, Auš</text:span><text:span text:style-name="T579">­ri</text:span><text:span text:style-name="T580">­nė Nor</text:span><text:span text:style-name="T581">­kie</text:span><text:span text:style-name="T582">­nė, Juo</text:span><text:span text:style-name="T583">­zas Ole</text:span><text:span text:style-name="T584">­kas, Čes</text:span><text:span text:style-name="T585">­lav Ol</text:span><text:span text:style-name="T586">­šev</text:span><text:span text:style-name="T587">­ski, Gin</text:span><text:span text:style-name="T588">­tau</text:span><text:span text:style-name="T589">­tas Pa</text:span><text:span text:style-name="T590">­luc</text:span><text:span text:style-name="T591">­kas, Žy</text:span><text:span text:style-name="T592">­gi</text:span><text:span text:style-name="T593">­man</text:span><text:span text:style-name="T594">­tas Pa</text:span><text:span text:style-name="T595">­vi</text:span><text:span text:style-name="T596">­lio</text:span><text:span text:style-name="T597">­nis, Dai</text:span><text:span text:style-name="T598">­va Pet</text:span><text:span text:style-name="T599">­ke</text:span><text:span text:style-name="T600">­vi</text:span><text:span text:style-name="T601">­čie</text:span><text:span text:style-name="T602">­nė, Mo</text:span><text:span text:style-name="T603">­des</text:span><text:span text:style-name="T604">­ta Pet</text:span><text:span text:style-name="T605">­raus</text:span><text:span text:style-name="T606">­kai</text:span><text:span text:style-name="T607">­tė, Aud</text:span><text:span text:style-name="T608">­rius Pet</text:span><text:span text:style-name="T609">­ro</text:span><text:span text:style-name="T610">­šius, Ar</text:span><text:span text:style-name="T611">­vy</text:span><text:span text:style-name="T612">­das Po</text:span><text:span text:style-name="T613">­cius, Ka</text:span><text:span text:style-name="T614">­ro</text:span><text:span text:style-name="T615">­lis Po</text:span><text:span text:style-name="T616">­dols</text:span><text:span text:style-name="T617">­kis, Ra</text:span><text:span text:style-name="T618">­min</text:span><text:span text:style-name="T619">­ta Po</text:span><text:span text:style-name="T620">­po</text:span><text:span text:style-name="T621">­vie</text:span><text:span text:style-name="T622">­nė, Man</text:span><text:span text:style-name="T623">­tas Poš</text:span><text:span text:style-name="T624">­kus, Ta</text:span><text:span text:style-name="T625">­das Pra</text:span><text:span text:style-name="T626">­ja</text:span><text:span text:style-name="T627">­ra, Vik</text:span><text:span text:style-name="T628">­to</text:span><text:span text:style-name="T629">­ras Pranc</text:span><text:span text:style-name="T630">­kie</text:span><text:span text:style-name="T631">­tis, Ro</text:span><text:span text:style-name="T632">­bert Pu</text:span><text:span text:style-name="T633">­cho</text:span><text:span text:style-name="T634">­vič, Al</text:span><text:span text:style-name="T635">­gi</text:span><text:span text:style-name="T636">­man</text:span><text:span text:style-name="T637">­tas Rad</text:span><text:span text:style-name="T638">­vi</text:span><text:span text:style-name="T639">­la, Aud</text:span><text:span text:style-name="T640">­rius Rad</text:span><text:span text:style-name="T641">­vi</text:span><text:span text:style-name="T642">­la</text:span><text:span text:style-name="T643">­vi</text:span><text:span text:style-name="T644">­čius, Val</text:span><text:span text:style-name="T645">­das Ra</text:span><text:span text:style-name="T646">­ku</text:span><text:span text:style-name="T647">­tis, Jur</text:span><text:span text:style-name="T648">­gis Raz</text:span><text:span text:style-name="T649">­ma, Da</text:span><text:span text:style-name="T650">­rius Raz</text:span><text:span text:style-name="T651">­mis</text:span><text:span text:style-name="T652">­le</text:span><text:span text:style-name="T653">­vi</text:span><text:span text:style-name="T654">­čius, Je</text:span><text:span text:style-name="T655">­ka</text:span><text:span text:style-name="T656">­te</text:span><text:span text:style-name="T657">­ri</text:span><text:span text:style-name="T658">­na Ro</text:span><text:span text:style-name="T659">­ja</text:span><text:span text:style-name="T660">­ka, Bro</text:span><text:span text:style-name="T661">­nis Ro</text:span><text:span text:style-name="T662">­pė, Edi</text:span><text:span text:style-name="T663">­ta Ru</text:span><text:span text:style-name="T664">­de</text:span><text:span text:style-name="T665">­lie</text:span><text:span text:style-name="T666">­nė, In</text:span><text:span text:style-name="T667">­ga Ru</text:span><text:span text:style-name="T668">­gi</text:span><text:span text:style-name="T669">­nie</text:span><text:span text:style-name="T670">­nė, Ju</text:span><text:span text:style-name="T671">­lius Sa</text:span><text:span text:style-name="T672">­ba</text:span><text:span text:style-name="T673">­taus</text:span><text:span text:style-name="T674">­kas, Eu</text:span><text:span text:style-name="T675">­ge</text:span><text:span text:style-name="T676">­ni</text:span><text:span text:style-name="T677">­jus Sa</text:span><text:span text:style-name="T678">­bu</text:span><text:span text:style-name="T679">­tis, Ta</text:span><text:span text:style-name="T680">­das Sa</text:span><text:span text:style-name="T681">­daus</text:span><text:span text:style-name="T682">­kis, Lu</text:span><text:span text:style-name="T683">­kas Sa</text:span><text:span text:style-name="T684">­vic</text:span><text:span text:style-name="T685">­kas, Vy</text:span><text:span text:style-name="T686">­tau</text:span><text:span text:style-name="T687">­tas Si</text:span><text:span text:style-name="T688">­ni</text:span><text:span text:style-name="T689">­ca, Ri</text:span><text:span text:style-name="T690">­man</text:span><text:span text:style-name="T691">­tas Sin</text:span><text:span text:style-name="T692">­ke</text:span><text:span text:style-name="T693">­vi</text:span><text:span text:style-name="T694">­čius, Vir</text:span><text:span text:style-name="T695">­gi</text:span><text:span text:style-name="T696">­ni</text:span><text:span text:style-name="T697">­jus Sin</text:span><text:span text:style-name="T698">­ke</text:span><text:span text:style-name="T699">­vi</text:span><text:span text:style-name="T700">­čius, Al</text:span><text:span text:style-name="T701">­gir</text:span><text:span text:style-name="T702">­das Sy</text:span><text:span text:style-name="T703">­sas, Gin</text:span><text:span text:style-name="T704">­ta</text:span><text:span text:style-name="T705">­rė Skais</text:span><text:span text:style-name="T706">­tė, Ma</text:span><text:span text:style-name="T707">­tas Ska</text:span><text:span text:style-name="T708">­ma</text:span><text:span text:style-name="T709">­ra</text:span><text:span text:style-name="T710">­kas, Ar</text:span><text:span text:style-name="T711">­tū</text:span><text:span text:style-name="T712">­ras Skar</text:span><text:span text:style-name="T713">­džius, Sau</text:span><text:span text:style-name="T714">­lius Skver</text:span><text:span text:style-name="T715">­ne</text:span><text:span text:style-name="T716">­lis, Ka</text:span><text:span text:style-name="T717">­zys Star</text:span><text:span text:style-name="T718">­ke</text:span><text:span text:style-name="T719">­vi</text:span><text:span text:style-name="T720">­čius, Do</text:span><text:span text:style-name="T721">­vi</text:span><text:span text:style-name="T722">­lė Ša</text:span><text:span text:style-name="T723">­ka</text:span><text:span text:style-name="T724">­lie</text:span><text:span text:style-name="T725">­nė, Lau</text:span><text:span text:style-name="T726">­ry</text:span><text:span text:style-name="T727">­nas Šed</text:span><text:span text:style-name="T728">­vy</text:span><text:span text:style-name="T729">­dis, Vi</text:span><text:span text:style-name="T730">­ta</text:span><text:span text:style-name="T731">­li</text:span><text:span text:style-name="T732">­jus Šer</text:span><text:span text:style-name="T733">­šnio</text:span><text:span text:style-name="T734">­vas, In</text:span><text:span text:style-name="T735">­gri</text:span><text:span text:style-name="T736">­da Ši</text:span><text:span text:style-name="T737">­mo</text:span><text:span text:style-name="T738">­ny</text:span><text:span text:style-name="T739">­tė, Ag</text:span><text:span text:style-name="T740">­nė Ši</text:span><text:span text:style-name="T741">­rins</text:span><text:span text:style-name="T742">­kie</text:span><text:span text:style-name="T743">­nė, Jur</text:span><text:span text:style-name="T744">­gi</text:span><text:span text:style-name="T745">­ta Šu</text:span><text:span text:style-name="T746">­ke</text:span><text:span text:style-name="T747">­vi</text:span><text:span text:style-name="T748">­čie</text:span><text:span text:style-name="T749">­nė, Ša</text:span><text:span text:style-name="T750">­rū</text:span><text:span text:style-name="T751">­nas Šu</text:span><text:span text:style-name="T752">­ke</text:span><text:span text:style-name="T753">­vi</text:span><text:span text:style-name="T754">­čius, Rai</text:span><text:span text:style-name="T755">­mon</text:span><text:span text:style-name="T756">­das Šu</text:span><text:span text:style-name="T757">­kys, Li</text:span><text:span text:style-name="T758">­na Šu</text:span><text:span text:style-name="T759">­ky</text:span><text:span text:style-name="T760">­tė-Kor</text:span><text:span text:style-name="T761">­sa</text:span><text:span text:style-name="T762">­kė, Jev</text:span><text:span text:style-name="T763">­ge</text:span><text:span text:style-name="T764">­nij Šuk</text:span><text:span text:style-name="T765">­lin, Ri</text:span><text:span text:style-name="T766">­ta Ta</text:span><text:span text:style-name="T767">­ma</text:span><text:span text:style-name="T768">­šu</text:span><text:span text:style-name="T769">­nie</text:span><text:span text:style-name="T770">­nė, To</text:span><text:span text:style-name="T771">­mas To</text:span><text:span text:style-name="T772">­mi</text:span><text:span text:style-name="T773">­li</text:span><text:span text:style-name="T774">­nas, Vio</text:span><text:span text:style-name="T775">­le</text:span><text:span text:style-name="T776">­ta Tu</text:span><text:span text:style-name="T777">­raus</text:span><text:span text:style-name="T778">­kai</text:span><text:span text:style-name="T779">­tė, Dai</text:span><text:span text:style-name="T780">­va Ul</text:span><text:span text:style-name="T781">­bi</text:span><text:span text:style-name="T782">­nai</text:span><text:span text:style-name="T783">­tė, Li</text:span><text:span text:style-name="T784">­nas Ur</text:span><text:span text:style-name="T785">­ma</text:span><text:span text:style-name="T786">­na</text:span><text:span text:style-name="T787">­vi</text:span><text:span text:style-name="T788">­čius, Li</text:span><text:span text:style-name="T789">­li</text:span><text:span text:style-name="T790">­ja Vai</text:span><text:span text:style-name="T791">­tie</text:span><text:span text:style-name="T792">­kū</text:span><text:span text:style-name="T793">­nie</text:span><text:span text:style-name="T794">­nė, Arū</text:span><text:span text:style-name="T795">­nas Va</text:span><text:span text:style-name="T796">­lins</text:span><text:span text:style-name="T797">­kas, Dai</text:span><text:span text:style-name="T798">­nius Var</text:span><text:span text:style-name="T799">­nas, Ig</text:span><text:span text:style-name="T800">­nas Vė</text:span><text:span text:style-name="T801">­gė</text:span><text:span text:style-name="T802">­lė, Au</text:span><text:span text:style-name="T803">­re</text:span><text:span text:style-name="T804">­li</text:span><text:span text:style-name="T805">­jus Ve</text:span><text:span text:style-name="T806">­ry</text:span><text:span text:style-name="T807">­ga, Bi</text:span><text:span text:style-name="T808">­ru</text:span><text:span text:style-name="T809">­tė Vė</text:span><text:span text:style-name="T810">­sai</text:span><text:span text:style-name="T811">­tė, Kęs</text:span><text:span text:style-name="T812">­tu</text:span><text:span text:style-name="T813">­tis Vil</text:span><text:span text:style-name="T814">­kaus</text:span><text:span text:style-name="T815">­kas, Ra</text:span><text:span text:style-name="T816">­mū</text:span><text:span text:style-name="T817">­nas Vy</text:span><text:span text:style-name="T818">­žin</text:span><text:span text:style-name="T819">­tas, Jū</text:span><text:span text:style-name="T820">­ra</text:span><text:span text:style-name="T821">­tė Zails</text:span><text:span text:style-name="T822">­kie</text:span><text:span text:style-name="T823">­nė, Ema</text:span><text:span text:style-name="T824">­nu</text:span><text:span text:style-name="T825">­e</text:span><text:span text:style-name="T826">­lis Zin</text:span><text:span text:style-name="T827">­ge</text:span><text:span text:style-name="T828">­ris, Ar</text:span><text:span text:style-name="T829">­tū</text:span><text:span text:style-name="T830">­ras Zuo</text:span><text:span text:style-name="T831">­kas, Dai</text:span><text:span text:style-name="T832">­va Že</text:span><text:span text:style-name="T833">­be</text:span><text:span text:style-name="T834">­lie</text:span><text:span text:style-name="T835">­nė, Re</text:span><text:span text:style-name="T836">­mi</text:span><text:span text:style-name="T837">­gi</text:span><text:span text:style-name="T838">­jus Že</text:span><text:span text:style-name="T839">­mai</text:span><text:span text:style-name="T840">­tai</text:span><text:span text:style-name="T841">­tis.</text:span></text:p>
        <text:p text:style-name="Roman">Taip pat tu­riu pa­mi­nė­ti, kad Vy­riau­sio­ji rin­ki­mų ko­mi­si­ja yra ga­vu­si ke­tu­rių nau­jai iš­rink­tų Sei­mo na­rių – V. Blin­ke­vi­čiū­tės, G. Land­sber­gio, V. Sin­ke­vi­čiaus ir A. Ve­ry­gos –<text:s/>pa­reiš­ki­mus, ku­riuo­se nu­ro­dy­ta, kad jie at­si­sa­ko Sei­mo na­rio man­da­to ir ne­ke­ti­na pri­siek­ti. Vy­riau­sio­ji rin­ki­mų ko­mi­si­ja iki pir­mo­jo nau­jai iš­rink­to Sei­mo po­sė­džio ne­tu­ri pa­grin­do pri­im­ti spren­di­mo dėl man­da­tų pa­nai­ki­ni­mo nau­jai iš­rink­tiems Sei­mo na­riams. Sei­mui pri­ėmus nu­ta­ri­mą dėl mi­nė­tų Sei­mo na­rių man­da­tų ne­te­ki­mo, Vy­riau­sio­ji rin­ki­mų ko­mi­si­ja ga­lės pri­im­ti spren­di­mą pri­pa­žin­ti man­da­tus ki­tiems kan­di­da­tų są­ra­šuo­se esan­tiems kan­di­da­tams.</text:p>
        <text:p text:style-name="Roman">Ger­bia­mie­ji nau­jai iš­rink­ti, šian­dien pri­siek­sian­tys Sei­mo na­riai, var­dan tų, ku­rie jus iš­rin­ko, vi­sos ka­den­ci­jos me­tu jū­sų žings­nius te­ly­di pa­gar­ba de­mo­kra­tijos ver­ty­bėms ir žmo­gaus tei­sėms, sie­kis stip­rin­ti lais­vę ir ne­pri­klau­so­my­bę. Lin­kiu, kad po ket­ve­rių me­tų ga­lė­tu­mė­te di­džiuo­tis sa­vo spren­di­mais pri­si­dė­ję prie Lie­tu­vos kles­tė­ji­mo ir pa­žan­gos. (<text:span text:style-name="T842">Plo</text:span><text:span text:style-name="T843">­ji</text:span><text:span text:style-name="T844">­mai</text:span>)<text:s/></text:p>
        <text:p text:style-name="Roman"><text:span text:style-name="T845">PIRMININKĖ.</text:span><text:s/>Dė­ko­ju Vy­riau­sio­sios rin­ki­mų ko­mi­si­jos pir­mi­nin­kei.<text:s/></text:p>
        <text:p text:style-name="Roman">Vyk­dant Lie­tu­vos Res­pub­li­kos Kon­sti­tu­ci­jos ir Sei­mo sta­tu­to nuo­sta­tas, da­bar bus pri­saik­di­na­mi Sei­mo na­riai. Prie­sai­kas pri­ims Lie­tu­vos Res­pub­li­kos Kon­sti­tu­ci­nio Teis­mo pir­mi­nin­kas G. Go­da. Pra­šau ger­bia­mą­jį pir­mi­nin­ką pa­aiš­kin­ti prie­sai­kos pri­ėmi­mo tvar­ką ir pra­dė­ti pri­saik­di­ni­mo pro­ce­dū­rą.<text:s/></text:p>
        <text:p text:style-name="Roman"><text:span text:style-name="T846">G. GODA.</text:span><text:span text:style-name="T847"><text:s/>G</text:span>er­bia­mo­ji nau­jai iš­rink­to Sei­mo pir­mo­jo po­sė­džio pir­mi­nin­ke, ger­bia­mie­ji nau­jai iš­rink­ti Sei­mo na­riai ir šio po­sė­džio sve­čiai. Pa­gal Kon­sti­tu­ci­jos 59 straips­nio 2 da­lį, iš­rink­tas Sei­mo na­rys vi­sas Tau­tos at­sto­vo tei­ses įgy­ja tik po to, kai Sei­me pri­sie­kia bū­ti iš­ti­ki­mas Lie­tu­vos Res­pub­li­kai.<text:s/></text:p>
        <text:p text:style-name="Roman">Ger­bia­mie­ji nau­jai iš­rink­ti Sei­mo na­riai, prieš pri­im­da­mas kiek­vie­no iš jū­sų prie­sai­ką, pa­aiš­kin­siu kai ku­rias kon­sti­tu­ci­nes ir Sei­mo sta­tu­to nuo­sta­tas, su­si­ju­sias su šia pro­ce­dū­ra. Pa­gal Kon­sti­tu­ci­ją, kon­kre­čiai jos 59 straips­nio 1 ir 2 da­lis, nau­jai iš­rink­tų Sei­mo na­rių pri­saik­di­ni­mo<text:s/>pro­ce­dū­ra vyks­ta Sei­me per nau­jai iš­rink­to Sei­mo pir­mą­jį po­sė­dį. Kon­sti­tu­ci­nis Teis­mas sa­vo bai­gia­muo­siuo­se ak­tuo­se yra kon­sta­ta­vęs, kad Sei­mo na­rio prie­sai­ka nė­ra vien for­ma­lus ar sim­bo­li­nis ak­tas ir nė­ra vien iš­kil­min­gas prie­sai­kos žo­džių<text:s/>iš­ta­ri­mas ar prie­sai­kos akto pa­si­ra­šy­mas. Sei­mo na­rio prie­sai­kos ak­tas yra kon­sti­tu­ciš­kai, tei­siš­kai reikš­min­gas.<text:s/></text:p>
        <text:p text:style-name="Roman">Duo­da­mas prie­sai­ką iš­rink­tas Sei­mo na­rys vie­šai ir iš­kil­min­gai įsi­pa­rei­go­ja veik­ti taip, kaip įpa­rei­go­ja duo­ta prie­sai­ka,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 Šia­me po­sė­dy­je pri­va­lo pri­siek­ti vi­si nau­jai iš­rink­to Sei­mo na­riai. Iš­im­tis ga­li bū­ti pa­da­ry­ta tik tiems iš­rink­tiems Sei­mo na­riams, ku­rie dėl ypač svar­bių pa­tei­si­na­mų prie­žas­čių ne­ga­li at­vyk­ti į pir­mą­jį nau­jai iš­rink­to Sei­mo po­sė­dį. Pa­gal Sei­mo sta­tu­to 4 straips­nio 7 da­lį, šie Sei­mo na­riai pri­sie­kia ki­ta­me ar­ti­miau­sia­me Sei­mo po­sė­dy­je, kai tik iš­nyks­ta šios ypač svar­bios pa­tei­si­na­mos prie­žas­tys.<text:s/></text:p>
        <text:p text:style-name="Roman">Kon­sti­tu­ci­jos 59 straips­nio 3 da­ly­je nu­sta­ty­ta, kad Sei­mo na­rys, įsta­ty­mo nu­sta­ty­ta tvar­ka ne­pri­sie­kęs ar pri­sie­kęs lyg­ti­nai, ne­ten­ka Sei­mo na­rio man­da­to. Dėl to Sei­mas pri­ima nu­ta­ri­mą. Tai įtvir­tin­ta ir Sei­mo sta­tu­to 5 straips­ny­je. Jei­gu iš­rink­ta­sis Sei­mo na­rys be ypač svar­bios pa­tei­si­na­mos prie­žas­ties ne­at­vyks­ta į pir­mą­jį nau­jai iš­rink­to Sei­mo po­sė­dį ar­ba į jį at­vyks­ta, bet ne­pri­sie­kia, tai ver­tin­ti­na kaip to­kio iš­rink­to­jo Sei­mo na­rio at­si­sa­ky­mas pri­siek­ti ir tu­ri su­kel­ti Kon­sti­tu­ci­jos 59 straips­nio 3 da­ly­je nu­ma­ty­tus tei­si­nius pa­da­ri­nius – Sei­mo na­rio man­da­to ne­te­ki­mą.<text:s/></text:p>
        <text:p text:style-name="Roman">Ger­bia­mie­ji nau­jai iš­rink­ti Sei­mo na­riai, Kon­sti­tu­ci­jos su­de­da­mo­sios da­lies – įsta­ty­mo „Dėl Lie­tu­vos Res­pub­li­kos Kon­sti­tu­ci­jos įsi­ga­lio­ji­mo tvar­kos“ 5 straips­ny­je yra nu­sta­ty­tas Sei­mo na­rio prie­sai­kos teks­tas. Tai­gi duo­da­mi prie­sai­ką jūs per­skai­ty­si­te prie­sai­kos teks­tą ir po to var­di­nį prie­sai­kos teks­tą pa­si­ra­šy­si­te. Svar­bu ži­no­ti, kad prie­sai­kos teks­tas ne­tai­so­mas ir ne­kei­čia­mas. Ga­li­ma iš­brauk­ti tik pas­ku­ti­nį­jį prie­sai­kos sa­ki­nį. Šios nuo­sta­tos ne­si­lai­ky­mas, kaip ir at­si­sa­ky­mas pa­si­ra­šy­ti var­di­nį<text:s/>prie­sai­kos la­pą ar­ba pa­si­ra­šy­mas su iš­ly­ga, reiš­kia, kad Sei­mo na­rys ne­pri­sie­kė.<text:s/></text:p>
        <text:p text:style-name="Roman">Pa­gal Sei­mo sta­tu­to 4 straips­nio 1 da­lį, Sei­mo na­rio prie­sai­ką pri­ima Lie­tu­vos Res­pub­li­kos Kon­sti­tu­ci­nio Teis­mo pir­mi­nin­kas. Pa­gal šio straips­nio 2 da­lį,<text:s/>Sei­mo na­rys pri­sie­kia sto­vė­da­mas prie­šais pri­iman­tį prie­sai­ką as­me­nį, skai­to prie­sai­ką pa­dė­jęs ran­ką ant Kon­sti­tu­ci­jos.<text:s/></text:p>
        <text:p text:style-name="Roman">Pa­si­ra­šy­tą var­di­nį prie­sai­kos la­pą per­duo­si­te man, prie­sai­ką pri­ėmu­siam Kon­sti­tu­ci­nio Teis­mo pir­mi­nin­kui. Jį pa­tik­ri­nęs, pa­skelb­siu pri­sie­ku­sio Sei­mo na­rio var­dą ir pa­var­dę.<text:s/></text:p>
        <text:p text:style-name="Roman">Pri­im­da­mas prie­sai­ką va­do­vau­siuo­si Lie­tu­vos Res­pub­li­kos vy­riau­sio­sios rin­ki­mų ko­mi­si­jos 2024 m. lap­kri­čio 3 d. spren­di­mu Nr. Sp-289 „Dėl 2024 m. spa­lio 13 d. Lie­tu­vos Res­pub­li­kos Sei­mo rin­ki­mų ga­lu­ti­nių re­zul­ta­tų nu­sta­ty­mo ir pa­skel­bi­mo“. Abė­cė­lės tvar­ka bus kvie­čia­mi pri­siek­ti vi­si as­me­nys, ku­rių iš­rin­ki­mą į Lie­tu­vos Res­pub­li­kos Sei­mą nu­sta­tė Vy­riau­sio­ji rin­ki­mų ko­mi­si­ja.<text:s/></text:p>
        <text:p text:style-name="Roman">At­krei­piu dė­me­sį į Vy­riau­sio­sios rin­ki­mų ko­mi­si­jos pa­teik­tą in­for­ma­ci­ją, kad ji ga­vo ke­tu­rių nau­jai iš­rink­tų Sei­mo na­rių – V. Blin­ke­vi­čiū­tės, G. Land­sber­gio, V. Sin­ke­vi­čiaus ir A. Ve­ry­gos<text:s/>–<text:s/>pa­reiš­ki­mus, ku­riais šie pa­reiš­kia, kad at­si­sa­ko Sei­mo na­rio man­da­to ir ne­pri­sieks įsta­ty­mo nu­sta­ty­ta tvar­ka.<text:s/></text:p>
        <text:p text:style-name="Roman">Ger­bia­mie­ji, pa­gal Sei­mo tra­di­ci­ją, pri­imant Sei­mo na­rių prie­sai­ką, Sei­mo sa­lė­je vi­si sto­vi. Su­pran­ta­ma, ši pa­rei­ga ne­tai­ko­ma tiems, ku­rie dėl ob­jek­ty­vių prie­žas­čių ne­ga­li jos vyk­dy­ti. Prie­sai­kos pri­ėmi­mo pro­ce­dū­ra bus ga­na il­ga, to­dėl, su­ta­rus su šio po­sė­džio pir­mi­nin­ke, prie­sai­kos pri­ėmi­mo me­tu bus da­ro­ma per­trau­ka.<text:s/></text:p>
        <text:p text:style-name="Roman">Tai­gi pra­de­da­me<text:s/>prie­sai­kos pri­ėmi­mo pro­ce­dū­rą. Pra­šau vi­sus at­si­sto­ti.<text:s/></text:p>
        <text:p text:style-name="Roman">Kvie­čiu pri­siek­ti iš­rink­tą­jį Sei­mo na­rį Vir­gi­li­jų Alek­ną.</text:p>
        <text:p text:style-name="Roman"><text:span text:style-name="T848">V. ALEKNA.</text:span><text:s/>Aš, Vir­gi­li­jus Alek­na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P849"><text:span text:style-name="T850">G. GODA.</text:span><text:s/>Skel­biu, kad Sei­mo na­rys V. Alek­na pri­sie­kė. Svei­ki­nu. (<text:span text:style-name="T851">Plo</text:span><text:span text:style-name="T852">­ji</text:span><text:span text:style-name="T853">­mai</text:span>)<text:s/></text:p>
        <text:p text:style-name="P854">Kvie­čiu pri­siek­ti iš­rink­tą­ją Sei­mo na­rę Vai­dą Alek­na­vi­čie­nę.</text:p>
        <text:p text:style-name="Roman"><text:span text:style-name="T855">V. ALEKNAVIČIENĖ.</text:span><text:s/><text:span text:style-name="T856">Prie</text:span><text:span text:style-name="T857">­sai</text:span><text:span text:style-name="T858">­ka</text:span></text:p>
        <text:p text:style-name="Roman"><text:span text:style-name="T859">G. GODA.</text:span><text:s/>Skel­biu, kad Sei­mo na­rė V. Alek­na­vi­čie­nė pri­sie­kė. Svei­ki­nu. (<text:span text:style-name="T860">Plo</text:span><text:span text:style-name="T861">­ji</text:span><text:span text:style-name="T862">­mai</text:span>)<text:s/></text:p>
        <text:p text:style-name="Roman">Kvie­čiu pri­siek­ti iš­rink­tą­jį Sei­mo na­rį Ar­vy­dą Anu­šaus­ką.</text:p>
        <text:p text:style-name="Roman"><text:span text:style-name="T863">A. ANUŠAUSKAS.</text:span><text:span text:style-name="T864"><text:s/></text:span><text:span text:style-name="T865">Prie</text:span><text:span text:style-name="T866">­sai</text:span><text:span text:style-name="T867">­ka</text:span><text:s/></text:p>
        <text:p text:style-name="Roman"><text:span text:style-name="T868">G. GODA.</text:span><text:s/>Skel­biu, kad Sei­mo na­rys A. Anu­šaus­kas pri­sie­kė. Svei­ki­nu. (<text:span text:style-name="T869">Plo</text:span><text:span text:style-name="T870">­ji</text:span><text:span text:style-name="T871">­mai</text:span>)<text:s/></text:p>
        <text:p text:style-name="Roman">Kvie­čiu pri­siek­ti iš­rink­tą­ją Sei­mo na­rę Lau­rą Asa­daus­kai­tę-Zad­nep­rov­skie­nę.</text:p>
        <text:p text:style-name="Roman"><text:span text:style-name="T872">L. ASADAUSKAITĖ-ZADNEPROVSKIENĖ.</text:span><text:s/><text:span text:style-name="T873">Prie</text:span><text:span text:style-name="T874">­sai</text:span><text:span text:style-name="T875">­ka</text:span></text:p>
        <text:p text:style-name="Roman"><text:span text:style-name="T876">G. GODA.</text:span><text:s/>Skel­biu, kad Sei­mo na­rė L. Asa­daus­kai­tė-Zad­nep­rov­skie­nė pri­sie­kė. Svei­ki­nu. (<text:span text:style-name="T877">Plo</text:span><text:span text:style-name="T878">­ji</text:span><text:span text:style-name="T879">­mai</text:span>)<text:s/></text:p>
        <text:p text:style-name="Roman">Kvie­čiu pri­siek­ti iš­rink­tą­ją Sei­mo na­rę Da­lią Asa­na­vi­čiū­tę.</text:p>
        <text:p text:style-name="Roman"><text:span text:style-name="T880">D. ASANAVIČIŪTĖ.</text:span><text:s/><text:span text:style-name="T881">Prie</text:span><text:span text:style-name="T882">­sai</text:span><text:span text:style-name="T883">­ka</text:span></text:p>
        <text:p text:style-name="Roman"><text:span text:style-name="T884">G. GODA.</text:span><text:s/>Skel­biu, kad Sei­mo na­rė D. Asa­na­vi­čiū­tė pri­sie­kė. Svei­ki­nu. (<text:span text:style-name="T885">Plo</text:span><text:span text:style-name="T886">­ji</text:span><text:span text:style-name="T887">­mai</text:span>)<text:s/></text:p>
        <text:p text:style-name="Roman">Kvie­čiu pri­siek­ti iš­rink­tą­jį Sei­mo na­rį Aud­ro­nių Ažu­ba­lį.</text:p>
        <text:p text:style-name="Roman"><text:span text:style-name="T888">A. AŽUBALIS.</text:span><text:span text:style-name="T889"><text:s/></text:span><text:span text:style-name="T890">Prie</text:span><text:span text:style-name="T891">­sai</text:span><text:span text:style-name="T892">­ka</text:span></text:p>
        <text:p text:style-name="Roman"><text:span text:style-name="T893">G. GODA.</text:span><text:s/>Skel­biu, kad Sei­mo na­rys A. Ažu­ba­lis pri­sie­kė. Svei­ki­nu. (<text:span text:style-name="T894">Plo</text:span><text:span text:style-name="T895">­ji</text:span><text:span text:style-name="T896">­mai</text:span>)<text:s/></text:p>
        <text:p text:style-name="Roman">Kvie­čiu pri­siek­ti iš­rink­tą­jį Sei­mo na­rį Va­lių Ąžuo­lą.<text:s/></text:p>
        <text:p text:style-name="Roman"><text:span text:style-name="T897">V. ĄŽUOLAS.</text:span><text:s/>Aš, Va­lius Ąžuo­l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žmo­nėms, Tė­vy­nei, de­mo­kra­tijai, Lie­tu­vos žmo­nių ge­ro­vei. Te­pa­de­da man Die­vas!<text:s/></text:p>
        <text:p text:style-name="Roman"><text:span text:style-name="T898">G. GODA.</text:span><text:s/>Yra pra­šy­mas jums pa­kar­to­ti teks­tą, pa­da­rė­te klai­dą.</text:p>
        <text:p text:style-name="Roman"><text:span text:style-name="T899">V. ĄŽUOLAS.</text:span><text:s/>At­si­pra­šau. Aš, Va­lius Ąžuo­l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900">G. GODA.</text:span><text:s/>Skel­biu, kad Sei­mo na­rys V. Ąžuo­las pri­sie­kė. Svei­ki­nu. (<text:span text:style-name="T901">Plo</text:span><text:span text:style-name="T902">­ji</text:span><text:span text:style-name="T903">­mai</text:span>)<text:s/></text:p>
        <text:p text:style-name="Roman">Kvie­čiu pri­siek­ti iš­rink­tą­jį Sei­mo na­rį An­drių Bag­do­ną.<text:s/></text:p>
        <text:p text:style-name="Roman"><text:span text:style-name="T904">A. BAGDONAS.</text:span><text:s/><text:span text:style-name="T905">Prie</text:span><text:span text:style-name="T906">­sai</text:span><text:span text:style-name="T907">­ka</text:span></text:p>
        <text:p text:style-name="Roman"><text:span text:style-name="T908">G. GODA.</text:span><text:s/>Skel­biu, kad Sei­mo na­rys A. Bag­do­nas pri­sie­kė. Svei­ki­nu. (<text:span text:style-name="T909">Plo</text:span><text:span text:style-name="T910">­ji</text:span><text:span text:style-name="T911">­mai</text:span>)<text:s/></text:p>
        <text:p text:style-name="Roman">Kvie­čiu pri­siek­ti iš­rink­tą­jį Sei­mo na­rį Zig­man­tą Bal­čy­tį.<text:s/></text:p>
        <text:p text:style-name="Roman"><text:span text:style-name="T912">Z. BALČYTIS.</text:span><text:s/><text:span text:style-name="T913">Prie</text:span><text:span text:style-name="T914">­sai</text:span><text:span text:style-name="T915">­ka</text:span></text:p>
        <text:p text:style-name="Roman"><text:span text:style-name="T916">G. GODA.</text:span><text:span text:style-name="T917"><text:s/></text:span>Skel­biu, kad Sei­mo na­rys Z. Bal­čy­tis pri­sie­kė. Svei­ki­nu. (<text:span text:style-name="T918">Plo</text:span><text:span text:style-name="T919">­ji</text:span><text:span text:style-name="T920">­mai</text:span>)<text:s/></text:p>
        <text:p text:style-name="Roman">Kvie­čiu pri­siek­ti iš­rink­tą­ją Sei­mo na­rę Gied­rę Bal­čy­ty­tę.</text:p>
        <text:p text:style-name="Roman"><text:span text:style-name="T921">G. BALČYTYTĖ.</text:span><text:s/><text:span text:style-name="T922">Prie</text:span><text:span text:style-name="T923">­sai</text:span><text:span text:style-name="T924">­ka<text:s/></text:span></text:p>
        <text:p text:style-name="Roman"><text:span text:style-name="T925">G. GODA.</text:span><text:span text:style-name="T926"><text:s/></text:span>Skel­biu, kad Sei­mo na­rė G. Bal­čy­ty­tė pri­sie­kė. Svei­ki­nu. (<text:span text:style-name="T927">Plo</text:span><text:span text:style-name="T928">­ji</text:span><text:span text:style-name="T929">­mai</text:span>)<text:s/></text:p>
        <text:p text:style-name="Roman">Kvie­čiu pri­siek­ti iš­rink­tą­jį Sei­mo na­rį Li­ną Bal­sį.<text:s/></text:p>
        <text:p text:style-name="Roman"><text:span text:style-name="T930">L. BALSYS.</text:span><text:s/><text:span text:style-name="T931">Prie</text:span><text:span text:style-name="T932">­sai</text:span><text:span text:style-name="T933">­ka</text:span></text:p>
        <text:p text:style-name="Roman"><text:span text:style-name="T934">G. GODA.</text:span><text:span text:style-name="T935"><text:s/></text:span>Skel­biu, kad Sei­mo na­rys L. Bal­sys pri­sie­kė. Svei­ki­nu. (<text:span text:style-name="T936">Plo</text:span><text:span text:style-name="T937">­ji</text:span><text:span text:style-name="T938">­mai</text:span>)<text:s/></text:p>
        <text:p text:style-name="Roman">Kvie­čiu pri­siek­ti iš­rink­tą­jį Sei­mo na­rį Rus­la­ną Ba­ra­no­vą.</text:p>
        <text:p text:style-name="Roman"><text:span text:style-name="T939">R. BARANOVAS.</text:span><text:s/><text:span text:style-name="T940">Prie</text:span><text:span text:style-name="T941">­sai</text:span><text:span text:style-name="T942">­ka</text:span><text:s/></text:p>
        <text:p text:style-name="Roman"><text:span text:style-name="T943">G. GODA.</text:span><text:span text:style-name="T944"><text:s/></text:span>Skel­biu, kad Sei­mo na­rys R. Ba­ra­no­vas pri­sie­kė. Svei­ki­nu. (<text:span text:style-name="T945">Plo</text:span><text:span text:style-name="T946">­ji</text:span><text:span text:style-name="T947">­mai</text:span>)<text:s/></text:p>
        <text:p text:style-name="Roman">Kvie­čiu pri­siek­ti iš­rink­tą­jį Sei­mo na­rį Ta­dą Ba­raus­ką.</text:p>
        <text:p text:style-name="Roman"><text:span text:style-name="T948">T. BARAUSKAS.</text:span><text:s/><text:span text:style-name="T949">Prie</text:span><text:span text:style-name="T950">­sai</text:span><text:span text:style-name="T951">­ka</text:span><text:s/></text:p>
        <text:p text:style-name="Roman"><text:span text:style-name="T952">G. GODA.</text:span><text:span text:style-name="T953"><text:s/></text:span>Skel­biu, kad Sei­mo na­rys T. Ba­raus­kas pri­sie­kė. Svei­ki­nu. (<text:span text:style-name="T954">Plo</text:span><text:span text:style-name="T955">­ji</text:span><text:span text:style-name="T956">­mai</text:span>)<text:s/></text:p>
        <text:p text:style-name="Roman">Kvie­čiu pri­siek­ti iš­rink­tą­ją Sei­mo na­rę Ri­mą Baš­kie­nę.<text:s/></text:p>
        <text:p text:style-name="Roman"><text:span text:style-name="T957">R. BAŠKIENĖ.</text:span><text:span text:style-name="T958"><text:s/></text:span><text:span text:style-name="T959">Prie</text:span><text:span text:style-name="T960">­sai</text:span><text:span text:style-name="T961">­ka</text:span></text:p>
        <text:p text:style-name="Roman"><text:span text:style-name="T962">G. GODA.</text:span><text:span text:style-name="T963"><text:s/></text:span>Skel­biu, kad Sei­mo na­rė R. Baš­kie­nė pri­sie­kė. Svei­ki­nu. (<text:span text:style-name="T964">Plo</text:span><text:span text:style-name="T965">­ji</text:span><text:span text:style-name="T966">­mai</text:span>)<text:s/></text:p>
        <text:p text:style-name="Roman">Kvie­čiu pri­siek­ti iš­rink­tą­jį Sei­mo na­rį Kęs­tu­tį Bi­lių.</text:p>
        <text:p text:style-name="Roman"><text:span text:style-name="T967">K. BILIUS.</text:span><text:s/><text:span text:style-name="T968">Prie</text:span><text:span text:style-name="T969">­sai</text:span><text:span text:style-name="T970">­ka</text:span><text:s/></text:p>
        <text:p text:style-name="Roman"><text:span text:style-name="T971">G. GODA.</text:span><text:span text:style-name="T972"><text:s/></text:span>Skel­biu, kad Sei­mo na­rys K. Bi­lius pri­sie­kė. Svei­ki­nu. (<text:span text:style-name="T973">Plo</text:span><text:span text:style-name="T974">­ji</text:span><text:span text:style-name="T975">­mai</text:span>)<text:s/></text:p>
        <text:p text:style-name="Roman">Kvie­čiu pri­siek­ti iš­rink­tą­ją Sei­mo na­rę Ag­nę Bi­lo­tai­tę.</text:p>
        <text:p text:style-name="Roman"><text:span text:style-name="T976">A. BILOTAITĖ.</text:span><text:s/><text:span text:style-name="T977">Prie</text:span><text:span text:style-name="T978">­sai</text:span><text:span text:style-name="T979">­ka</text:span></text:p>
        <text:p text:style-name="Roman"><text:span text:style-name="T980">G. GODA.</text:span><text:span text:style-name="T981"><text:s/></text:span>Skel­biu, kad Sei­mo na­rė A. Bi­lo­tai­tė pri­sie­kė. Svei­ki­nu. (<text:span text:style-name="T982">Plo</text:span><text:span text:style-name="T983">­ji</text:span><text:span text:style-name="T984">­mai</text:span>)<text:s/></text:p>
        <text:p text:style-name="Roman">Kvie­čiu pri­siek­ti iš­rink­tą­jį Sei­mo na­rį Ša­rū­ną Bi­ru­tį.<text:s/></text:p>
        <text:p text:style-name="Roman"><text:span text:style-name="T985">Š. BIRUTIS.</text:span><text:s/><text:span text:style-name="T986">Prie</text:span><text:span text:style-name="T987">­sai</text:span><text:span text:style-name="T988">­ka</text:span><text:s/></text:p>
        <text:p text:style-name="Roman"><text:span text:style-name="T989">G. GODA.</text:span><text:s/>Skel­biu, kad Sei­mo na­rys Š. Bi­ru­tis pri­sie­kė. Svei­ki­nu. (<text:span text:style-name="T990">Plo</text:span><text:span text:style-name="T991">­ji</text:span><text:span text:style-name="T992">­mai</text:span>)<text:s/></text:p>
        <text:p text:style-name="Roman">Kvie­čiu pri­siek­ti iš­rink­tą­jį Sei­mo na­rį Dai­no­rą Bra­daus­ką.<text:s/></text:p>
        <text:p text:style-name="Roman"><text:span text:style-name="T993">D. BRADAUSKAS.</text:span><text:span text:style-name="T994"><text:s/></text:span><text:span text:style-name="T995">Prie</text:span><text:span text:style-name="T996">­sai</text:span><text:span text:style-name="T997">­ka</text:span></text:p>
        <text:p text:style-name="Roman"><text:span text:style-name="T998">G. GODA.</text:span><text:s/>Skel­biu, kad Sei­mo na­rys D. Bra­daus­kas pri­sie­kė. Svei­ki­nu. (<text:span text:style-name="T999">Plo</text:span><text:span text:style-name="T1000">­ji</text:span><text:span text:style-name="T1001">­mai</text:span>)<text:s/></text:p>
        <text:p text:style-name="Roman">Kvie­čiu pri­siek­ti iš­rink­tą­ją Sei­mo na­rę In­gri­dą Bra­ziu­lie­nę.<text:s/></text:p>
        <text:p text:style-name="Roman"><text:span text:style-name="T1002">I. BRAZIULIENĖ.</text:span><text:s/><text:span text:style-name="T1003">Prie</text:span><text:span text:style-name="T1004">­sai</text:span><text:span text:style-name="T1005">­ka</text:span><text:s/></text:p>
        <text:p text:style-name="Roman"><text:span text:style-name="T1006">G. GODA.</text:span><text:s/>Skel­biu, kad Sei­mo na­rė I. Bra­ziu­lie­nė pri­sie­kė. Svei­ki­nu. (<text:span text:style-name="T1007">Plo</text:span><text:span text:style-name="T1008">­ji</text:span><text:span text:style-name="T1009">­mai</text:span>)<text:s/></text:p>
        <text:p text:style-name="Roman">Kvie­čiu pri­siek­ti iš­rink­tą­jį Sei­mo na­rį Sau­lių Bu­ce­vi­čių.<text:s/></text:p>
        <text:p text:style-name="Roman"><text:span text:style-name="T1010">S. BUCEVIČIUS.</text:span><text:s/><text:span text:style-name="T1011">Prie</text:span><text:span text:style-name="T1012">­sai</text:span><text:span text:style-name="T1013">­ka</text:span><text:s/></text:p>
        <text:p text:style-name="Roman"><text:span text:style-name="T1014">G. GODA.</text:span><text:s/>Skel­biu, kad Sei­mo na­rys S. Bu­ce­vi­čius pri­sie­kė. Svei­ki­nu. (<text:span text:style-name="T1015">Plo</text:span><text:span text:style-name="T1016">­ji</text:span><text:span text:style-name="T1017">­mai</text:span>)<text:s/></text:p>
        <text:p text:style-name="Roman">Kvie­čiu pri­siek­ti iš­rink­tą­ją Sei­mo na­rę Ra­są Bud­ber­gy­tę.<text:s/></text:p>
        <text:p text:style-name="Roman"><text:span text:style-name="T1018">R. BUDBERGYTĖ.</text:span><text:s/><text:span text:style-name="T1019">Prie</text:span><text:span text:style-name="T1020">­sai</text:span><text:span text:style-name="T1021">­ka</text:span><text:s/></text:p>
        <text:p text:style-name="Roman"><text:span text:style-name="T1022">G. GODA.</text:span><text:s/>Skel­biu, kad Sei­mo na­rė R. Bud­ber­gy­tė pri­sie­kė. Svei­ki­nu. (<text:span text:style-name="T1023">Plo</text:span><text:span text:style-name="T1024">­ji</text:span><text:span text:style-name="T1025">­mai</text:span>)</text:p>
        <text:p text:style-name="Roman">Kvie­čiu pri­siek­ti iš­rink­tą­jį Sei­mo na­rį An­drių Bu­si­lą.</text:p>
        <text:p text:style-name="Roman"><text:span text:style-name="T1026">A. BUSILA.</text:span><text:s/><text:span text:style-name="T1027">Prie</text:span><text:span text:style-name="T1028">­sai</text:span><text:span text:style-name="T1029">­ka</text:span></text:p>
        <text:p text:style-name="Roman">Skel­biu, kad Sei­mo na­rys A. Bu­si­la pri­sie­kė. Svei­ki­nu. (<text:span text:style-name="T1030">Plo</text:span><text:span text:style-name="T1031">­ji</text:span><text:span text:style-name="T1032">­mai</text:span>)</text:p>
        <text:p text:style-name="Roman">Kvie­čiu pri­siek­ti iš­rink­tą­jį Sei­mo na­rį Al­gir­dą But­ke­vi­čių.</text:p>
        <text:p text:style-name="Roman"><text:span text:style-name="T1033">A. BUTKEVIČIUS.</text:span><text:span text:style-name="T1034"><text:s/></text:span><text:span text:style-name="T1035">Prie</text:span><text:span text:style-name="T1036">­sai</text:span><text:span text:style-name="T1037">­ka</text:span></text:p>
        <text:p text:style-name="Roman"><text:span text:style-name="T1038">G. GODA.</text:span><text:s/>Skel­biu, kad Sei­mo na­rys A. But­ke­vi­čius pri­sie­kė. Svei­ki­nu. (<text:span text:style-name="T1039">Plo</text:span><text:span text:style-name="T1040">­ji</text:span><text:span text:style-name="T1041">­mai</text:span>)<text:s/></text:p>
        <text:p text:style-name="Roman">Kvie­čiu pri­siek­ti iš­rink­tą­jį Sei­mo na­rį Sau­lių Čap­lins­ką.</text:p>
        <text:p text:style-name="Roman"><text:span text:style-name="T1042">S. ČAPLINSKAS.</text:span><text:s/><text:span text:style-name="T1043">Prie</text:span><text:span text:style-name="T1044">­sai</text:span><text:span text:style-name="T1045">­ka</text:span></text:p>
        <text:p text:style-name="Roman"><text:span text:style-name="T1046">G. GODA.</text:span><text:s/>Skel­biu, kad Sei­mo na­rys S. Čap­lins­kas pri­sie­kė. Svei­ki­nu. (<text:span text:style-name="T1047">Plo</text:span><text:span text:style-name="T1048">­ji</text:span><text:span text:style-name="T1049">­mai</text:span>)</text:p>
        <text:p text:style-name="Roman">Kvie­čiu pri­siek­ti iš­rink­tą­ją Sei­mo na­rę Vik­to­ri­ją Čmi­ly­tę-Niel­sen.</text:p>
        <text:p text:style-name="Roman"><text:span text:style-name="T1050">V. ČMILYTĖ-NIELSEN.</text:span><text:s/><text:span text:style-name="T1051">Prie</text:span><text:span text:style-name="T1052">­sai</text:span><text:span text:style-name="T1053">­ka</text:span></text:p>
        <text:p text:style-name="Roman"><text:span text:style-name="T1054">G. GODA.</text:span><text:s/>Skel­biu, kad Sei­mo na­rė V. Čmi­ly­tė-Niel­sen pri­sie­kė. Svei­ki­nu. (<text:span text:style-name="T1055">Plo</text:span><text:span text:style-name="T1056">­ji</text:span><text:span text:style-name="T1057">­mai</text:span>)<text:s/></text:p>
        <text:p text:style-name="Roman">Kvie­čiu pri­siek­ti iš­rink­tą­jį Sei­mo na­rį Pet­rą Dar­gį.<text:s/></text:p>
        <text:p text:style-name="Roman"><text:span text:style-name="T1058">P. DARGIS.</text:span><text:s/><text:span text:style-name="T1059">Prie</text:span><text:span text:style-name="T1060">­sai</text:span><text:span text:style-name="T1061">­ka</text:span><text:s/></text:p>
        <text:p text:style-name="Roman"><text:span text:style-name="T1062">G. GODA.</text:span><text:s/>Skel­biu, kad Sei­mo na­rys P. Dar­gis pri­sie­kė. Svei­ki­nu. (<text:span text:style-name="T1063">Plo</text:span><text:span text:style-name="T1064">­ji</text:span><text:span text:style-name="T1065">­mai</text:span>)<text:s/></text:p>
        <text:p text:style-name="Roman">Kvie­čiu pri­siek­ti iš­rink­tą­jį Sei­mo na­rį To­mą Do­mar­ką.<text:s/></text:p>
        <text:p text:style-name="Roman"><text:span text:style-name="T1066">T. DOMARKAS.</text:span><text:s/><text:span text:style-name="T1067">Prie</text:span><text:span text:style-name="T1068">­sai</text:span><text:span text:style-name="T1069">­ka</text:span></text:p>
        <text:p text:style-name="Roman"><text:span text:style-name="T1070">G. GODA.</text:span><text:s/>Skel­biu, kad Sei­mo na­rys T. Do­mar­kas pri­sie­kė. Svei­ki­nu. (<text:span text:style-name="T1071">Plo</text:span><text:span text:style-name="T1072">­ji</text:span><text:span text:style-name="T1073">­mai</text:span>)<text:s/></text:p>
        <text:p text:style-name="Roman">Kvie­čiu pri­siek­ti iš­rink­tą­jį Sei­mo na­rį Gied­rių Druk­tei­nį.<text:s/></text:p>
        <text:p text:style-name="Roman"><text:span text:style-name="T1074">G. DRUKTEINIS.</text:span><text:s/><text:span text:style-name="T1075">Prie</text:span><text:span text:style-name="T1076">­sai</text:span><text:span text:style-name="T1077">­ka<text:s/></text:span>(<text:span text:style-name="T1078">be pas</text:span><text:span text:style-name="T1079">­ku</text:span><text:span text:style-name="T1080">­ti</text:span><text:span text:style-name="T1081">­nio sa</text:span><text:span text:style-name="T1082">­ki</text:span><text:span text:style-name="T1083">­nio</text:span>)</text:p>
        <text:p text:style-name="Roman"><text:span text:style-name="T1084">G. GODA.</text:span><text:s/>Skel­biu, kad Sei­mo na­rys G. Druk­tei­nis pri­sie­kė. Svei­ki­nu. (<text:span text:style-name="T1085">Plo</text:span><text:span text:style-name="T1086">­ji</text:span><text:span text:style-name="T1087">­mai</text:span>)<text:s/></text:p>
        <text:p text:style-name="Roman">Kvie­čiu pri­siek­ti iš­rink­tą­jį Sei­mo na­rį Arū­ną Du­dė­ną.<text:s/></text:p>
        <text:p text:style-name="Roman"><text:span text:style-name="T1088">A. DUDĖNAS.</text:span><text:s/><text:span text:style-name="T1089">Prie</text:span><text:span text:style-name="T1090">­sai</text:span><text:span text:style-name="T1091">­ka</text:span></text:p>
        <text:p text:style-name="Roman"><text:span text:style-name="T1092">G. GODA.</text:span><text:s/>Skel­biu, kad Sei­mo na­rys A. Du­dė­nas pri­sie­kė. Svei­ki­nu. (<text:span text:style-name="T1093">Plo</text:span><text:span text:style-name="T1094">­ji</text:span><text:span text:style-name="T1095">­mai</text:span>)<text:s/></text:p>
        <text:p text:style-name="Roman">Kvie­čiu pri­siek­ti iš­rink­tą­jį Sei­mo na­rį Vik­to­rą Fio­do­ro­vą.<text:s/></text:p>
        <text:p text:style-name="Roman"><text:span text:style-name="T1096">V. FIODOROVAS.</text:span><text:s/><text:span text:style-name="T1097">Prie</text:span><text:span text:style-name="T1098">­sai</text:span><text:span text:style-name="T1099">­ka</text:span></text:p>
        <text:p text:style-name="Roman"><text:span text:style-name="T1100">G. GODA.</text:span><text:span text:style-name="T1101"><text:s/></text:span>Skel­biu, kad Sei­mo na­rys V. Fio­do­ro­vas pri­sie­kė. Svei­ki­nu. (<text:span text:style-name="T1102">Plo</text:span><text:span text:style-name="T1103">­ji</text:span><text:span text:style-name="T1104">­mai</text:span>)<text:span text:style-name="T1105"><text:s/></text:span></text:p>
        <text:p text:style-name="Roman">Kvie­čiu pri­siek­ti iš­rink­tą­jį Sei­mo na­rį Vi­ta­li­jų Gai­lių.</text:p>
        <text:p text:style-name="Roman"><text:span text:style-name="T1106">V. GAILIUS.</text:span><text:s/><text:span text:style-name="T1107">Prie</text:span><text:span text:style-name="T1108">­sai</text:span><text:span text:style-name="T1109">­ka</text:span><text:s/></text:p>
        <text:p text:style-name="Roman"><text:span text:style-name="T1110">G. GODA.</text:span><text:span text:style-name="T1111"><text:s/></text:span>Skel­biu, kad Sei­mo na­rys V. Gai­lius pri­sie­kė. Svei­ki­nu. (<text:span text:style-name="T1112">Plo</text:span><text:span text:style-name="T1113">­ji</text:span><text:span text:style-name="T1114">­mai</text:span>)<text:span text:style-name="T1115"><text:s/></text:span></text:p>
        <text:p text:style-name="Roman">Kvie­čiu pri­siek­ti iš­rink­tą­jį Sei­mo na­rį Dai­nių Gai­žaus­ką.<text:s/></text:p>
        <text:p text:style-name="Roman"><text:span text:style-name="T1116">D. GAIŽAUSKAS.</text:span><text:s/><text:span text:style-name="T1117">Prie</text:span><text:span text:style-name="T1118">­sai</text:span><text:span text:style-name="T1119">­ka</text:span><text:s/></text:p>
        <text:p text:style-name="Roman"><text:span text:style-name="T1120">G. GODA.</text:span><text:span text:style-name="T1121"><text:s/></text:span>Skel­biu, kad Sei­mo na­rys D. Gai­žaus­kas pri­sie­kė. Svei­ki­nu. (<text:span text:style-name="T1122">Plo</text:span><text:span text:style-name="T1123">­ji</text:span><text:span text:style-name="T1124">­mai</text:span>)<text:span text:style-name="T1125"><text:s/></text:span></text:p>
        <text:p text:style-name="Roman">Kvie­čiu pri­siek­ti iš­rink­tą­jį Sei­mo na­rį Ai­dą Ged­vi­lą.</text:p>
        <text:p text:style-name="Roman"><text:span text:style-name="T1126">A. GEDVILAS.</text:span><text:s/><text:span text:style-name="T1127">Prie</text:span><text:span text:style-name="T1128">­sai</text:span><text:span text:style-name="T1129">­ka<text:s/></text:span></text:p>
        <text:p text:style-name="Roman"><text:span text:style-name="T1130">G. GODA.</text:span><text:span text:style-name="T1131"><text:s/></text:span>Skel­biu, kad Sei­mo na­rys A. Ged­vi­las pri­sie­kė. Svei­ki­nu. (<text:span text:style-name="T1132">Plo</text:span><text:span text:style-name="T1133">­ji</text:span><text:span text:style-name="T1134">­mai</text:span>)<text:s/></text:p>
        <text:p text:style-name="Roman">Kvie­čiu pri­siek­ti iš­rink­tą­jį Sei­mo na­rį Mar­ty­ną Ged­vi­lą.<text:s/></text:p>
        <text:p text:style-name="Roman"><text:span text:style-name="T1135">M. GEDVILAS.</text:span><text:s/><text:span text:style-name="T1136">Prie</text:span><text:span text:style-name="T1137">­sai</text:span><text:span text:style-name="T1138">­ka</text:span><text:s/></text:p>
        <text:p text:style-name="Roman"><text:span text:style-name="T1139">G. GODA.</text:span><text:span text:style-name="T1140"><text:s/></text:span>Skel­biu, kad Sei­mo na­rys M. Ged­vi­las pri­sie­kė. Svei­ki­nu. (<text:span text:style-name="T1141">Plo</text:span><text:span text:style-name="T1142">­ji</text:span><text:span text:style-name="T1143">­mai</text:span>)<text:s/></text:p>
        <text:p text:style-name="Roman">Kvie­čiu pri­siek­ti iš­rink­tą­ją Sei­mo na­rę Ais­tę Ged­vi­lie­nę.<text:s/></text:p>
        <text:p text:style-name="Roman"><text:span text:style-name="T1144">A. GEDVILIENĖ.</text:span><text:span text:style-name="T1145"><text:s/></text:span><text:span text:style-name="T1146">Prie</text:span><text:span text:style-name="T1147">­sai</text:span><text:span text:style-name="T1148">­ka</text:span><text:span text:style-name="T1149"><text:s/></text:span></text:p>
        <text:p text:style-name="Roman"><text:span text:style-name="T1150">G. GODA.</text:span><text:span text:style-name="T1151"><text:s/></text:span>Skel­biu, kad Sei­mo na­rė A. Ged­vi­lie­nė pri­sie­kė. Svei­ki­nu. (<text:span text:style-name="T1152">Plo</text:span><text:span text:style-name="T1153">­ji</text:span><text:span text:style-name="T1154">­mai</text:span>)<text:s/></text:p>
        <text:p text:style-name="Roman">Kvie­čiu pri­siek­ti iš­rink­tą­ją Sei­mo na­rę Ilo­ną Ge­laž­ni­kie­nę.<text:s/></text:p>
        <text:p text:style-name="Roman"><text:span text:style-name="T1155">I. GELAŽNIKIENĖ.</text:span><text:s/><text:span text:style-name="T1156">Prie</text:span><text:span text:style-name="T1157">­sai</text:span><text:span text:style-name="T1158">­ka</text:span></text:p>
        <text:p text:style-name="Roman"><text:span text:style-name="T1159">G. GODA.</text:span><text:span text:style-name="T1160"><text:s/></text:span>Skel­biu, kad Sei­mo na­rė I. Ge­laž­ni­kie­nė pri­sie­kė. Svei­ki­nu. (<text:span text:style-name="T1161">Plo</text:span><text:span text:style-name="T1162">­ji</text:span><text:span text:style-name="T1163">­mai</text:span>)<text:s/></text:p>
        <text:p text:style-name="Roman">Kvie­čiu pri­siek­ti iš­rink­tą­jį Sei­mo na­rį Eu­ge­ni­jų Gent­vi­lą.<text:s/></text:p>
        <text:p text:style-name="Roman"><text:span text:style-name="T1164">E. GENTVILAS.</text:span><text:span text:style-name="T1165"><text:s/></text:span><text:span text:style-name="T1166">Prie</text:span><text:span text:style-name="T1167">­sai</text:span><text:span text:style-name="T1168">­ka<text:s/></text:span>(<text:span text:style-name="T1169">be pas</text:span><text:span text:style-name="T1170">­ku</text:span><text:span text:style-name="T1171">­ti</text:span><text:span text:style-name="T1172">­nio sa</text:span><text:span text:style-name="T1173">­ki</text:span><text:span text:style-name="T1174">­nio</text:span>)</text:p>
        <text:p text:style-name="Roman"><text:span text:style-name="T1175">G. GODA.</text:span><text:span text:style-name="T1176"><text:s/></text:span>Skel­biu, kad Sei­mo na­rys E. Gent­vi­las pri­sie­kė. Svei­ki­nu. (<text:span text:style-name="T1177">Plo</text:span><text:span text:style-name="T1178">­ji</text:span><text:span text:style-name="T1179">­mai</text:span>)<text:s/></text:p>
        <text:p text:style-name="Roman">Kvie­čiu pri­siek­ti iš­rink­tą­jį Sei­mo na­rį Si­mo­ną Gent­vi­lą.<text:s/></text:p>
        <text:p text:style-name="Roman"><text:span text:style-name="T1180">S. GENTVILAS.</text:span><text:s/><text:span text:style-name="T1181">Prie</text:span><text:span text:style-name="T1182">­sai</text:span><text:span text:style-name="T1183">­ka<text:s/></text:span>(<text:span text:style-name="T1184">be pas</text:span><text:span text:style-name="T1185">­ku</text:span><text:span text:style-name="T1186">­ti</text:span><text:span text:style-name="T1187">­nio sa</text:span><text:span text:style-name="T1188">­ki</text:span><text:span text:style-name="T1189">­nio</text:span>)</text:p>
        <text:p text:style-name="Roman"><text:span text:style-name="T1190">G. GODA.</text:span><text:s/>Skel­biu, kad Sei­mo na­rys S. Gent­vi­las pri­sie­kė. Svei­ki­nu.<text:s/>(<text:span text:style-name="T1191">Plo</text:span><text:span text:style-name="T1192">­ji</text:span><text:span text:style-name="T1193">­mai</text:span>)<text:s/></text:p>
        <text:p text:style-name="Roman">Kvie­čiu pri­siek­ti iš­rink­tą­ją Sei­mo na­rę Li­gi­tą G<text:span text:style-name="T1194">i</text:span>rs­kie­nę.<text:s/></text:p>
        <text:p text:style-name="Roman"><text:span text:style-name="T1195">L. GIRSKIENĖ.</text:span><text:s/><text:span text:style-name="T1196">Prie</text:span><text:span text:style-name="T1197">­sai</text:span><text:span text:style-name="T1198">­ka</text:span><text:s/></text:p>
        <text:p text:style-name="Roman"><text:span text:style-name="T1199">G. GODA.</text:span><text:s/>Skel­biu, kad Sei­mo na­rė L. G<text:span text:style-name="T1200">i</text:span>rs­kie­nė pri­sie­kė. Svei­ki­nu.<text:s/>(<text:span text:style-name="T1201">Plo</text:span><text:span text:style-name="T1202">­ji</text:span><text:span text:style-name="T1203">­mai</text:span>)<text:s/></text:p>
        <text:p text:style-name="Roman">Kvie­čiu pri­siek­ti iš­rink­tą­jį Sei­mo na­rį Do­mą Griš­ke­vi­čių.<text:s/></text:p>
        <text:p text:style-name="Roman"><text:span text:style-name="T1204">D. GRIŠKEVIČIUS.</text:span><text:span text:style-name="T1205"><text:s/></text:span><text:span text:style-name="T1206">Prie</text:span><text:span text:style-name="T1207">­sai</text:span><text:span text:style-name="T1208">­ka<text:s/></text:span>(<text:span text:style-name="T1209">be pas</text:span><text:span text:style-name="T1210">­ku</text:span><text:span text:style-name="T1211">­ti</text:span><text:span text:style-name="T1212">­nio sa</text:span><text:span text:style-name="T1213">­ki</text:span><text:span text:style-name="T1214">­nio</text:span>)<text:s/></text:p>
        <text:p text:style-name="Roman"><text:span text:style-name="T1215">G. GODA.</text:span><text:s/>Skel­biu, kad Sei­mo na­rys D. Griš­ke­vi­čius pri­sie­kė. Svei­ki­nu.<text:s/>(<text:span text:style-name="T1216">Plo</text:span><text:span text:style-name="T1217">­ji</text:span><text:span text:style-name="T1218">­mai</text:span>)<text:s/></text:p>
        <text:p text:style-name="Roman">Kvie­čiu pri­siek­ti iš­rink­tą­jį Sei­mo na­rį Vy­tau­tą Grub­liaus­ką.<text:s/></text:p>
        <text:p text:style-name="Roman"><text:span text:style-name="T1219">V. GRUBLIAUSKAS.</text:span><text:s/><text:span text:style-name="T1220">Prie</text:span><text:span text:style-name="T1221">­sai</text:span><text:span text:style-name="T1222">­ka</text:span></text:p>
        <text:p text:style-name="Roman"><text:span text:style-name="T1223">G. GODA.</text:span><text:s/>Skel­biu, kad Sei­mo na­rys V. Grub­liaus­kas pri­sie­kė. Svei­ki­nu.<text:s/>(<text:span text:style-name="T1224">Plo</text:span><text:span text:style-name="T1225">­ji</text:span><text:span text:style-name="T1226">­mai</text:span>)<text:s/></text:p>
        <text:p text:style-name="Roman">Kvie­čiu pri­siek­ti iš­rink­tą­jį Sei­mo na­rį Da­rių Ja­ka­vi­čių.</text:p>
        <text:p text:style-name="Roman"><text:span text:style-name="T1227">D. JAKAVIČIUS.</text:span><text:s/><text:span text:style-name="T1228">Prie</text:span><text:span text:style-name="T1229">­sai</text:span><text:span text:style-name="T1230">­ka</text:span></text:p>
        <text:p text:style-name="Roman"><text:span text:style-name="T1231">G. GODA.</text:span><text:s/>Skel­biu, kad Sei­mo na­rys D. Ja­ka­vi­čius pri­sie­kė. Svei­ki­nu. (<text:span text:style-name="T1232">Plo</text:span><text:span text:style-name="T1233">­ji</text:span><text:span text:style-name="T1234">­mai</text:span>)</text:p>
        <text:p text:style-name="Roman">Kvie­čiu pri­siek­ti iš­rink­tą­ją Sei­mo na­rę Ag­nę Ja­ka­vi­čiu­tę-Mi­liaus­kie­nę.</text:p>
        <text:p text:style-name="Roman"><text:span text:style-name="T1235">A. JAKAVIČIUTĖ-MILIAUSKIENĖ.</text:span><text:s/><text:span text:style-name="T1236">Prie</text:span><text:span text:style-name="T1237">­sai</text:span><text:span text:style-name="T1238">­ka</text:span></text:p>
        <text:p text:style-name="Roman"><text:span text:style-name="T1239">G. GODA.</text:span><text:s/>Skel­biu, kad Sei­mo na­rė A. Ja­ka­vi­čiu­tė-Mi­liaus­kie­nė pri­sie­kė. Svei­ki­nu.<text:s/>(<text:span text:style-name="T1240">Plo</text:span><text:span text:style-name="T1241">ji</text:span><text:span text:style-name="T1242">­mai</text:span>)<text:s/></text:p>
        <text:p text:style-name="Roman">Kvie­čiu pri­siek­ti iš­rink­tą­ją Sei­mo na­rę Ro­mą Ja­nu­šo­nie­nę.</text:p>
        <text:p text:style-name="Roman"><text:span text:style-name="T1243">R. JANUŠONIENĖ.</text:span><text:s/><text:span text:style-name="T1244">Prie</text:span><text:span text:style-name="T1245">­sai</text:span><text:span text:style-name="T1246">­ka</text:span></text:p>
        <text:p text:style-name="Roman"><text:span text:style-name="T1247">G. GODA.</text:span><text:s/>Skel­biu, kad Sei­mo na­rė R. Ja­nu­šo­nie­nė pri­sie­kė. Svei­ki­nu. (<text:span text:style-name="T1248">Plo</text:span><text:span text:style-name="T1249">­ji</text:span><text:span text:style-name="T1250">­mai</text:span>)</text:p>
        <text:p text:style-name="Roman">Kvie­čiu pri­siek­ti iš­rink­tą­jį Sei­mo na­rį Gied­ri­mą Jeg­lins­ką.</text:p>
        <text:p text:style-name="Roman"><text:span text:style-name="T1251">G. JEGLINSKAS.</text:span><text:s/><text:span text:style-name="T1252">Prie</text:span><text:span text:style-name="T1253">­sai</text:span><text:span text:style-name="T1254">­ka</text:span></text:p>
        <text:p text:style-name="Roman"><text:span text:style-name="T1255">G. GODA.</text:span><text:s/>Skel­biu, kad Sei­mo na­rys G. Jeg­lins­kas pri­sie­kė. Svei­ki­nu. (<text:span text:style-name="T1256">Plo</text:span><text:span text:style-name="T1257">­ji</text:span><text:span text:style-name="T1258">­mai</text:span>)<text:s/></text:p>
        <text:p text:style-name="Roman">Kvie­čiu pri­siek­ti iš­rink­tą­jį Sei­mo na­rį Li­ną Jo­naus­ką.<text:s/></text:p>
        <text:p text:style-name="Roman"><text:span text:style-name="T1259">L. JONAUSKAS.</text:span><text:s/><text:span text:style-name="T1260">Prie</text:span><text:span text:style-name="T1261">­sai</text:span><text:span text:style-name="T1262">­ka</text:span><text:s/></text:p>
        <text:p text:style-name="Roman"><text:span text:style-name="T1263">G. GODA.</text:span><text:s/>Skel­biu, kad Sei­mo na­rys L. Jo­naus­kas pri­sie­kė. Svei­ki­nu. (<text:span text:style-name="T1264">Plo</text:span><text:span text:style-name="T1265">­ji</text:span><text:span text:style-name="T1266">­mai</text:span>)<text:s/></text:p>
        <text:p text:style-name="Roman">Kvie­čiu pri­siek­ti iš­rink­tą­jį Sei­mo na­rį Vy­tau­tą Ju­cių.<text:s/></text:p>
        <text:p text:style-name="Roman"><text:span text:style-name="T1267">V. JUCIUS.</text:span><text:span text:style-name="T1268"><text:s/></text:span><text:span text:style-name="T1269">Prie</text:span><text:span text:style-name="T1270">­sai</text:span><text:span text:style-name="T1271">­ka</text:span></text:p>
        <text:p text:style-name="Roman"><text:span text:style-name="T1272">G. GODA.</text:span><text:s/>Skel­biu, kad Sei­mo na­rys V. Ju­cius pri­sie­kė. Svei­ki­nu. (<text:span text:style-name="T1273">Plo</text:span><text:span text:style-name="T1274">­ji</text:span><text:span text:style-name="T1275">­mai</text:span>)<text:s/></text:p>
        <text:p text:style-name="Roman">Kvie­čiu pri­siek­ti iš­rink­tą­jį Sei­mo na­rį Ri­čar­dą Juš­ką.<text:s/></text:p>
        <text:p text:style-name="Roman"><text:span text:style-name="T1276">R. JUŠKA.</text:span><text:s/><text:span text:style-name="T1277">Prie</text:span><text:span text:style-name="T1278">­sai</text:span><text:span text:style-name="T1279">­ka</text:span><text:s/></text:p>
        <text:p text:style-name="Roman"><text:span text:style-name="T1280">G. GODA.</text:span><text:s/>Skel­biu, kad Sei­mo na­rys R. Juš­ka pri­sie­kė. Svei­ki­nu. (<text:span text:style-name="T1281">Plo</text:span><text:span text:style-name="T1282">­ji</text:span><text:span text:style-name="T1283">­mai</text:span>)<text:s/></text:p>
        <text:p text:style-name="Roman">Kvie­čiu pri­siek­ti iš­rink­tą­jį Sei­mo na­rį Si­mo­ną Kai­rį.<text:s/></text:p>
        <text:p text:style-name="Roman"><text:span text:style-name="T1284">S. KAIRYS.</text:span><text:s/><text:span text:style-name="T1285">Prie</text:span><text:span text:style-name="T1286">­sai</text:span><text:span text:style-name="T1287">­ka</text:span><text:s/></text:p>
        <text:p text:style-name="Roman"><text:span text:style-name="T1288">G. GODA.</text:span><text:span text:style-name="T1289"><text:s/></text:span>Skel­biu, kad Sei­mo na­rys<text:s/><text:span text:style-name="T1290">S. Kai</text:span><text:span text:style-name="T1291">­rys<text:s/></text:span>pri­sie­kė. Svei­ki­nu. (<text:span text:style-name="T1292">Plo</text:span><text:span text:style-name="T1293">­ji</text:span><text:span text:style-name="T1294">­mai</text:span>)<text:span text:style-name="T1295"><text:s/></text:span></text:p>
        <text:p text:style-name="Roman">Kvie­čiu pri­siek­ti iš­rink­tą­jį Sei­mo na­rį Lau­ry­ną Kas­čiū­ną.</text:p>
        <text:p text:style-name="Roman"><text:span text:style-name="T1296">L. KASČIŪNAS.</text:span><text:s/><text:span text:style-name="T1297">Prie</text:span><text:span text:style-name="T1298">­sai</text:span><text:span text:style-name="T1299">­ka</text:span></text:p>
        <text:p text:style-name="Roman"><text:span text:style-name="T1300">G. GODA.</text:span><text:span text:style-name="T1301"><text:s/></text:span>Skel­biu, kad Sei­mo na­rys L. Kas­čiū­nas pri­sie­kė. Svei­ki­nu. (<text:span text:style-name="T1302">Plo</text:span><text:span text:style-name="T1303">­ji</text:span><text:span text:style-name="T1304">­mai</text:span>)<text:span text:style-name="T1305"><text:s/></text:span></text:p>
        <text:p text:style-name="Roman">Kvie­čiu pri­siek­ti iš­rink­tą­jį Sei­mo na­rį Mar­ty­ną Ka­te­ly­ną.</text:p>
        <text:p text:style-name="Roman"><text:span text:style-name="T1306">M. KATELYNAS.</text:span><text:s/><text:span text:style-name="T1307">Prie</text:span><text:span text:style-name="T1308">­sai</text:span><text:span text:style-name="T1309">­ka</text:span></text:p>
        <text:p text:style-name="Roman"><text:span text:style-name="T1310">G. GODA.</text:span><text:span text:style-name="T1311"><text:s/></text:span>Skel­biu, kad Sei­mo na­rys M. Ka­te­ly­nas pri­sie­kė. Svei­ki­nu. (<text:span text:style-name="T1312">Plo</text:span><text:span text:style-name="T1313">­ji</text:span><text:span text:style-name="T1314">­mai</text:span>)<text:span text:style-name="T1315"><text:s/></text:span></text:p>
        <text:p text:style-name="Roman">Kvie­čiu pri­siek­ti iš­rink­tą­jį Sei­mo na­rį Ro­ber­tą Kau­ną.</text:p>
        <text:p text:style-name="Roman"><text:span text:style-name="T1316">R. KAUNAS.</text:span><text:s/><text:span text:style-name="T1317">Prie</text:span><text:span text:style-name="T1318">­sai</text:span><text:span text:style-name="T1319">­ka</text:span></text:p>
        <text:p text:style-name="Roman"><text:span text:style-name="T1320">G. GODA.</text:span><text:span text:style-name="T1321"><text:s/></text:span>Skel­biu, kad Sei­mo na­rys R. Kau­nas pri­sie­kė. Svei­ki­nu. (<text:span text:style-name="T1322">Plo</text:span><text:span text:style-name="T1323">­ji</text:span><text:span text:style-name="T1324">­mai</text:span>)<text:span text:style-name="T1325"><text:s/></text:span></text:p>
        <text:p text:style-name="Roman">Kvie­čiu pri­siek­ti iš­rink­tą­jį Sei­mo na­rį Liu­tau­rą Kaz­la­vic­ką.</text:p>
        <text:p text:style-name="Roman"><text:span text:style-name="T1326">L. KAZLAVICKAS.</text:span><text:s/><text:span text:style-name="T1327">Prie</text:span><text:span text:style-name="T1328">­sai</text:span><text:span text:style-name="T1329">­ka</text:span></text:p>
        <text:p text:style-name="Roman"><text:span text:style-name="T1330">G. GODA.</text:span><text:span text:style-name="T1331"><text:s/></text:span>Skel­biu, kad Sei­mo na­rys L. Kaz­la­vic­kas pri­sie­kė. Svei­ki­nu. (<text:span text:style-name="T1332">Plo</text:span><text:span text:style-name="T1333">­ji</text:span><text:span text:style-name="T1334">­mai</text:span>)<text:span text:style-name="T1335"><text:s/></text:span></text:p>
        <text:p text:style-name="Roman">Kvie­čiu pri­siek­ti iš­rink­tą­jį Sei­mo na­rį Vy­tau­tą Ker­na­gį.</text:p>
        <text:p text:style-name="Roman"><text:span text:style-name="T1336">V. KERNAGIS.</text:span><text:s/><text:span text:style-name="T1337">Prie</text:span><text:span text:style-name="T1338">­sai</text:span><text:span text:style-name="T1339">­ka<text:s/></text:span></text:p>
        <text:p text:style-name="Roman"><text:span text:style-name="T1340">G. GODA.</text:span><text:span text:style-name="T1341"><text:s/></text:span>Skel­biu, kad Sei­mo na­rys V. Ker­na­gis pri­sie­kė. Svei­ki­nu. (<text:span text:style-name="T1342">Plo</text:span><text:span text:style-name="T1343">­ji</text:span><text:span text:style-name="T1344">­mai</text:span>)<text:s/></text:p>
        <text:p text:style-name="Roman">Kvie­čiu pri­siek­ti iš­rink­tą­jį Sei­mo na­rį Ei­man­tą Kir­ku­tį.<text:s/></text:p>
        <text:p text:style-name="Roman"><text:span text:style-name="T1345">E. KIRKUTIS.</text:span><text:s/><text:span text:style-name="T1346">Prie</text:span><text:span text:style-name="T1347">­sai</text:span><text:span text:style-name="T1348">­ka<text:s/></text:span></text:p>
        <text:p text:style-name="Roman"><text:span text:style-name="T1349">G. GODA.</text:span><text:span text:style-name="T1350"><text:s/></text:span>Skel­biu, kad Sei­mo na­rys E. Kir­ku­tis pri­sie­kė. Svei­ki­nu. (<text:span text:style-name="T1351">Plo</text:span><text:span text:style-name="T1352">­ji</text:span><text:span text:style-name="T1353">­mai</text:span>)<text:s/></text:p>
        <text:p text:style-name="Roman">Kvie­čiu pri­siek­ti iš­rink­tą­ją Sei­mo na­rę In­drę Ki­žie­nę.<text:s/></text:p>
        <text:p text:style-name="Roman"><text:span text:style-name="T1354">I. KIŽIENĖ.</text:span><text:s/><text:span text:style-name="T1355">Prie</text:span><text:span text:style-name="T1356">­sai</text:span><text:span text:style-name="T1357">­ka</text:span></text:p>
        <text:p text:style-name="Roman"><text:span text:style-name="T1358">G. GODA.</text:span><text:span text:style-name="T1359"><text:s/></text:span>Skel­biu, kad Sei­mo na­rė I. Ki­žie­nė pri­sie­kė. Svei­ki­nu. (<text:span text:style-name="T1360">Plo</text:span><text:span text:style-name="T1361">­ji</text:span><text:span text:style-name="T1362">­mai</text:span>)<text:s/></text:p>
        <text:p text:style-name="Roman">Kvie­čiu pri­siek­ti iš­rink­tą­jį Sei­mo na­rį Dai­nių Krei­vį.</text:p>
        <text:p text:style-name="Roman"><text:span text:style-name="T1363">D. KREIVYS.</text:span><text:span text:style-name="T1364"><text:s/></text:span><text:span text:style-name="T1365">Prie</text:span><text:span text:style-name="T1366">­sai</text:span><text:span text:style-name="T1367">­ka<text:s/></text:span></text:p>
        <text:p text:style-name="Roman"><text:span text:style-name="T1368">G. GODA.</text:span><text:span text:style-name="T1369"><text:s/></text:span>Skel­biu, kad Sei­mo na­rys D. Krei­vys pri­sie­kė. Svei­ki­nu. (<text:span text:style-name="T1370">Plo</text:span><text:span text:style-name="T1371">­ji</text:span><text:span text:style-name="T1372">­mai</text:span>)<text:s/></text:p>
        <text:p text:style-name="Roman">Kvie­čiu pri­siek­ti iš­rink­tą­jį Sei­mo na­rį Li­ną Ku­ku­rai­tį.</text:p>
        <text:p text:style-name="Roman"><text:span text:style-name="T1373">L. KUKURAITIS.</text:span><text:span text:style-name="T1374"><text:s/></text:span><text:span text:style-name="T1375">Prie</text:span><text:span text:style-name="T1376">­sai</text:span><text:span text:style-name="T1377">­ka<text:s/></text:span></text:p>
        <text:p text:style-name="Roman"><text:span text:style-name="T1378">G. GODA.</text:span><text:s/>Skel­biu, kad Sei­mo na­rys L. Ku­ku­rai­tis pri­sie­kė. Svei­ki­nu.<text:s/>(<text:span text:style-name="T1379">Plo</text:span><text:span text:style-name="T1380">­ji</text:span><text:span text:style-name="T1381">­mai</text:span>)<text:s/></text:p>
        <text:p text:style-name="Roman">Kvie­čiu pri­siek­ti iš­rink­tą­jį Sei­mo na­rį Rai­mon­dą Kuo­dį.<text:s/></text:p>
        <text:p text:style-name="Roman"><text:span text:style-name="T1382">R. KUODIS.</text:span><text:s/><text:span text:style-name="T1383">Prie</text:span><text:span text:style-name="T1384">­sai</text:span><text:span text:style-name="T1385">­ka</text:span></text:p>
        <text:p text:style-name="Roman"><text:span text:style-name="T1386">G. GODA.</text:span><text:s/>Skel­biu, kad Sei­mo na­rys R. Kuo­dis pri­sie­kė. Svei­ki­nu.<text:s/>(<text:span text:style-name="T1387">Plo</text:span><text:span text:style-name="T1388">­ji</text:span><text:span text:style-name="T1389">­mai</text:span>)<text:s/></text:p>
        <text:p text:style-name="Roman">Kvie­čiu pri­siek­ti iš­rink­tą­ją Sei­mo na­rę Pau­lę Kuz­mic­kie­nę.<text:s/></text:p>
        <text:p text:style-name="Roman"><text:span text:style-name="T1390">P. KUZMICKIENĖ.</text:span><text:span text:style-name="T1391"><text:s/>Prie</text:span><text:span text:style-name="T1392">­sai</text:span><text:span text:style-name="T1393">­ka</text:span></text:p>
        <text:p text:style-name="Roman"><text:span text:style-name="T1394">G. GODA.</text:span><text:s/>Skel­biu, kad Sei­mo na­rė P. Kuz­mic­kie­nė pri­sie­kė. Svei­ki­nu.<text:s/>(<text:span text:style-name="T1395">Plo</text:span><text:span text:style-name="T1396">­ji</text:span><text:span text:style-name="T1397">­mai</text:span>)<text:s/></text:p>
        <text:p text:style-name="Roman">Kvie­čiu pri­siek­ti iš­rink­tą­ją Sei­mo na­rę Orin­tą Lei­pu­tę.<text:s/></text:p>
        <text:p text:style-name="Roman"><text:span text:style-name="T1398">O. LEIPUTĖ.</text:span><text:s/><text:span text:style-name="T1399">Prie</text:span><text:span text:style-name="T1400">­sai</text:span><text:span text:style-name="T1401">­ka</text:span></text:p>
        <text:p text:style-name="Roman"><text:span text:style-name="T1402">G. GODA.</text:span><text:s/>Skel­biu, kad Sei­mo na­rė O. Lei­pu­tė pri­sie­kė. Svei­ki­nu.<text:s/>(<text:span text:style-name="T1403">Plo</text:span><text:span text:style-name="T1404">­ji</text:span><text:span text:style-name="T1405">­mai</text:span>)<text:s/></text:p>
        <text:p text:style-name="Roman">Kvie­čiu pri­siek­ti iš­rink­tą­jį Sei­mo na­rį Ar­mi­ną Ly­de­ką.<text:s/></text:p>
        <text:p text:style-name="Roman"><text:span text:style-name="T1406">A. LYDEKA.</text:span><text:s/><text:span text:style-name="T1407">Prie</text:span><text:span text:style-name="T1408">­sai</text:span><text:span text:style-name="T1409">­ka</text:span></text:p>
        <text:p text:style-name="Roman"><text:span text:style-name="T1410">G. GODA.</text:span><text:s/>Skel­biu, kad Sei­mo na­rys A. Ly­de­ka pri­sie­kė. Svei­ki­nu. (<text:span text:style-name="T1411">Plo</text:span><text:span text:style-name="T1412">­ji</text:span><text:span text:style-name="T1413">­mai</text:span>)</text:p>
        <text:p text:style-name="Roman">Kvie­čiu pri­siek­ti iš­rink­tą­jį Sei­mo na­rį Min­dau­gą Lin­gę.</text:p>
        <text:p text:style-name="Roman"><text:span text:style-name="T1414">M. LINGĖ.</text:span><text:span text:style-name="T1415"><text:s/></text:span><text:span text:style-name="T1416">Prie</text:span><text:span text:style-name="T1417">­sai</text:span><text:span text:style-name="T1418">­ka</text:span></text:p>
        <text:p text:style-name="Roman"><text:span text:style-name="T1419">G. GODA.</text:span><text:s/>Skel­biu, kad Sei­mo na­rys M. Lin­gė pri­sie­kė. Svei­ki­nu. (<text:span text:style-name="T1420">Plo</text:span><text:span text:style-name="T1421">­ji</text:span><text:span text:style-name="T1422">­mai</text:span>)</text:p>
        <text:p text:style-name="Roman">Kvie­čiu pri­siek­ti iš­rink­tą­jį Sei­mo na­rį Sau­lių Luš­či­ką.</text:p>
        <text:p text:style-name="Roman"><text:span text:style-name="T1423">S. LUŠČIKAS.</text:span><text:s/><text:span text:style-name="T1424">Prie</text:span><text:span text:style-name="T1425">­sai</text:span><text:span text:style-name="T1426">­ka</text:span></text:p>
        <text:p text:style-name="Roman"><text:span text:style-name="T1427">G. GODA.</text:span><text:s/>Skel­biu, kad Sei­mo na­rys S. Luš­či­kas pri­sie­kė. Svei­ki­nu. (<text:span text:style-name="T1428">Plo</text:span><text:span text:style-name="T1429">­ji</text:span><text:span text:style-name="T1430">­mai</text:span>)</text:p>
        <text:p text:style-name="Roman">Kvie­čiu pri­siek­ti iš­rink­tą­jį Sei­mo na­rį Ma­tą Mal­dei­kį.<text:s/></text:p>
        <text:p text:style-name="Roman"><text:span text:style-name="T1431">M. MALDEIKIS.</text:span><text:s/><text:span text:style-name="T1432">Prie</text:span><text:span text:style-name="T1433">­sai</text:span><text:span text:style-name="T1434">­ka</text:span></text:p>
        <text:p text:style-name="Roman"><text:span text:style-name="T1435">G. GODA.</text:span><text:s/>Skel­biu, kad Sei­mo na­rys M. Mal­dei­kis pri­sie­kė. Svei­ki­nu. (<text:span text:style-name="T1436">Plo</text:span><text:span text:style-name="T1437">­ji</text:span><text:span text:style-name="T1438">­mai</text:span>)</text:p>
        <text:p text:style-name="Roman">Kvie­čiu pri­siek­ti iš­rink­tą­jį Sei­mo na­rį To­mą Mar­ti­nai­tį.</text:p>
        <text:p text:style-name="Roman"><text:span text:style-name="T1439">T. MARTINAITIS.</text:span><text:s/><text:span text:style-name="T1440">Prie</text:span><text:span text:style-name="T1441">­sai</text:span><text:span text:style-name="T1442">­ka</text:span></text:p>
        <text:p text:style-name="Roman"><text:span text:style-name="T1443">G. GODA.</text:span><text:s/>Skel­biu, kad Sei­mo na­rys T. Mar­ti­nai­tis pri­sie­kė. Svei­ki­nu. (<text:span text:style-name="T1444">Plo</text:span><text:span text:style-name="T1445">­ji</text:span><text:span text:style-name="T1446">­mai</text:span>)<text:s/></text:p>
        <text:p text:style-name="Roman">Kvie­čiu pri­siek­ti iš­rink­tą­jį Sei­mo na­rį Kęs­tu­tį Ma­žei­ką.<text:s/></text:p>
        <text:p text:style-name="Roman"><text:span text:style-name="T1447">K. MAŽEIKA.</text:span><text:s/><text:span text:style-name="T1448">Prie</text:span><text:span text:style-name="T1449">­sai</text:span><text:span text:style-name="T1450">­ka</text:span><text:s/></text:p>
        <text:p text:style-name="Roman"><text:span text:style-name="T1451">G. GODA.</text:span><text:s/>Skel­biu, kad Sei­mo na­rys K. Ma­žei­ka pri­sie­kė. Svei­ki­nu. (<text:span text:style-name="T1452">Plo</text:span><text:span text:style-name="T1453">­ji</text:span><text:span text:style-name="T1454">­mai</text:span>)<text:s/></text:p>
        <text:p text:style-name="Roman">Kvie­čiu pri­siek­ti iš­rink­tą­jį Sei­mo na­rį Liu­dą Ma­žy­lį.<text:s/></text:p>
        <text:p text:style-name="Roman"><text:span text:style-name="T1455">L. MAŽYLIS.</text:span><text:s/><text:span text:style-name="T1456">Prie</text:span><text:span text:style-name="T1457">­sai</text:span><text:span text:style-name="T1458">­ka</text:span></text:p>
        <text:p text:style-name="Roman"><text:span text:style-name="T1459">G. GODA.</text:span><text:s/>Skel­biu, kad Sei­mo na­rys L. Ma­žy­lis pri­sie­kė. Svei­ki­nu. (<text:span text:style-name="T1460">Plo</text:span><text:span text:style-name="T1461">­ji</text:span><text:span text:style-name="T1462">­mai</text:span>)<text:s/></text:p>
        <text:p text:style-name="Roman">Kvie­čiu pri­siek­ti iš­rink­tą­jį Sei­mo na­rį Al­vy­dą Moc­kų.<text:s/></text:p>
        <text:p text:style-name="Roman"><text:span text:style-name="T1463">A. MOCKUS.</text:span><text:s/><text:span text:style-name="T1464">Prie</text:span><text:span text:style-name="T1465">­sai</text:span><text:span text:style-name="T1466">­ka</text:span><text:s/></text:p>
        <text:p text:style-name="Roman"><text:span text:style-name="T1467">G. GODA.</text:span><text:s/>Skel­biu, kad Sei­mo na­rys A. Moc­kus pri­sie­kė. Svei­ki­nu. (<text:span text:style-name="T1468">Plo</text:span><text:span text:style-name="T1469">­ji</text:span><text:span text:style-name="T1470">­mai</text:span>)<text:s/></text:p>
        <text:p text:style-name="Roman">Kvie­čiu pri­siek­ti iš­rink­tą­ją Sei­mo na­rę Rad­vi­lę Mor­kū­nai­tę-Mi­ku­lė­nie­nę.<text:s/></text:p>
        <text:p text:style-name="Roman"><text:span text:style-name="T1471">R. MORKŪNAITĖ-MIKULĖNIENĖ.</text:span><text:s/><text:span text:style-name="T1472">Prie</text:span><text:span text:style-name="T1473">­sai</text:span><text:span text:style-name="T1474">­ka</text:span><text:s/></text:p>
        <text:p text:style-name="Roman"><text:span text:style-name="T1475">G. GODA.</text:span><text:s/>Skel­biu, kad Sei­mo na­rė R. Mor­kū­nai­tė-Mi­ku­lė­nie­nė pri­sie­kė. Svei­ki­nu. (<text:span text:style-name="T1476">Plo</text:span><text:span text:style-name="T1477">ji</text:span><text:span text:style-name="T1478">­mai</text:span>)<text:s/></text:p>
        <text:p text:style-name="Roman">Jau pri­sie­kė 70 iš­rink­tų­jų Sei­mo na­rių. Su Sei­mo po­sė­džio pir­mi­nin­ke bu­vo­me su­ta­rę, kad da­ry­si­me per­trau­ką.<text:s/></text:p>
        <text:p text:style-name="Roman"><text:span text:style-name="T1479">PIRMININKĖ.</text:span><text:span text:style-name="T1480"><text:s/></text:span>Ger­bia­mie­ji Sei­mo na­riai, da­ro­me 20 mi­nu­čių per­trau­ką. Po­sė­dį tę­si­me 12 val. 20 min. Pra­šo­me rink­tis į sa­lę.</text:p>
        <text:p text:style-name="P1481"/>
        <text:p text:style-name="Pertrauka">Per­trau­ka</text:p>
        <text:p text:style-name="Roman"/>
        <text:p text:style-name="Roman"><text:span text:style-name="T1482">PIRMININKĖ.</text:span><text:s/>Ger­bia­mie­ji Sei­mo na­riai, kvie­čiu už­im­ti sa­vo vie­tas. Tę­sia­me mū­sų šios die­nos Sei­mo po­sė­dį. Kvie­čiu Kon­sti­tu­ci­nio Teis­mo pir­mi­nin­ką G. Go­dą tęs­ti Sei­mo na­rių prie­sai­kos pri­ėmi­mo pro­ce­dū­rą.<text:s/></text:p>
        <text:p text:style-name="Roman"><text:span text:style-name="T1483">G. GODA.</text:span><text:span text:style-name="T1484"><text:s/></text:span>Ačiū, ger­bia­mo­ji po­sė­džio pir­mi­nin­ke. Tę­sia­me Sei­mo na­rių prie­sai­kos pri­ėmi­mo pro­ce­dū­rą, to­dėl pra­šau vi­sus vėl at­si­sto­ti.<text:s/></text:p>
        <text:p text:style-name="Roman">Kvie­čiu pri­siek­ti iš­rink­tą­jį Sei­mo na­rį Re­mi­gi­jų Mo­tu­zą.</text:p>
        <text:p text:style-name="Roman"><text:span text:style-name="T1485">R. MOTUZAS.</text:span><text:s/><text:span text:style-name="T1486">Prie</text:span><text:span text:style-name="T1487">­sai</text:span><text:span text:style-name="T1488">­ka</text:span><text:s/></text:p>
        <text:p text:style-name="Roman"><text:span text:style-name="T1489">G. GODA.</text:span><text:span text:style-name="T1490"><text:s/></text:span>Skel­biu, kad Sei­mo na­rys R. Mo­tu­zas pri­sie­kė. Svei­ki­nu. (<text:span text:style-name="T1491">Plo</text:span><text:span text:style-name="T1492">­ji</text:span><text:span text:style-name="T1493">­mai</text:span>)<text:span text:style-name="T1494"><text:s/></text:span></text:p>
        <text:p text:style-name="Roman">Kvie­čiu pri­siek­ti iš­rink­tą­jį Sei­mo na­rį Ja­ros­la­vą Nar­ke­vi­čių. (<text:span text:style-name="T1495">Bal</text:span><text:span text:style-name="T1496">­sai sa</text:span><text:span text:style-name="T1497">­lė</text:span><text:span text:style-name="T1498">­je</text:span>)</text:p>
        <text:p text:style-name="Roman">Kol kas pra­lei­džia­me. Jei­gu ne­pri­sieks, tai už pa­sek­mes… (<text:span text:style-name="T1499">Bal</text:span><text:span text:style-name="T1500">­sai sa</text:span><text:span text:style-name="T1501">­lė</text:span><text:span text:style-name="T1502">­je</text:span>)<text:s/></text:p>
        <text:p text:style-name="Roman"><text:span text:style-name="T1503">Ta</text:span><text:span text:style-name="T1504">­da<text:s/></text:span><text:span text:style-name="T1505">gal<text:s/></text:span><text:span text:style-name="T1506">su</text:span><text:span text:style-name="T1507">­kei</text:span><text:span text:style-name="T1508">­čia</text:span><text:span text:style-name="T1509">­me ei</text:span><text:span text:style-name="T1510">­lės tvar</text:span><text:span text:style-name="T1511">­ką. Kvie</text:span><text:span text:style-name="T1512">­čiu pri</text:span><text:span text:style-name="T1513">­siek</text:span><text:span text:style-name="T1514">­ti iš</text:span><text:span text:style-name="T1515">­rink</text:span><text:span text:style-name="T1516">­tą</text:span><text:span text:style-name="T1517">­jį Sei</text:span><text:span text:style-name="T1518">­mo na</text:span><text:span text:style-name="T1519">­rį<text:s/></text:span>An­ta­ną Ne­dzins­ką.<text:s/></text:p>
        <text:p text:style-name="Roman"><text:span text:style-name="T1520">A. NEDZINSKAS.</text:span><text:s/><text:span text:style-name="T1521">Prie</text:span><text:span text:style-name="T1522">­sai</text:span><text:span text:style-name="T1523">­ka</text:span></text:p>
        <text:p text:style-name="Roman"><text:span text:style-name="T1524">G. GODA.</text:span><text:span text:style-name="T1525"><text:s/></text:span>Skel­biu, kad Sei­mo na­rys A. Ne­dzins­kas pri­sie­kė. Svei­ki­nu. (<text:span text:style-name="T1526">Plo</text:span><text:span text:style-name="T1527">­ji</text:span><text:span text:style-name="T1528">­mai</text:span>)<text:s/></text:p>
        <text:p text:style-name="Roman">Kvie­čiu pri­siek­ti iš­rink­tą­jį Sei­mo na­rį Ja­ros­la­vą Nar­ke­vi­čių.<text:s/></text:p>
        <text:p text:style-name="Roman"><text:span text:style-name="T1529">J. NARKEVIČ.</text:span><text:span text:style-name="T1530"><text:s/></text:span><text:span text:style-name="T1531">Prie</text:span><text:span text:style-name="T1532">­sai</text:span><text:span text:style-name="T1533">­ka<text:s/></text:span></text:p>
        <text:p text:style-name="Roman"><text:span text:style-name="T1534">G. GODA.</text:span><text:span text:style-name="T1535"><text:s/></text:span>Skel­biu, kad Sei­mo na­rys J. Nar­ke­vi­čius pri­sie­kė. Svei­ki­nu. (<text:span text:style-name="T1536">Plo</text:span><text:span text:style-name="T1537">­ji</text:span><text:span text:style-name="T1538">­mai</text:span>)<text:s/></text:p>
        <text:p text:style-name="Roman">Kvie­čiu pri­siek­ti iš­rink­tą­jį Sei­mo na­rį Ka­ro­lį Ne­iman­tą.<text:s/></text:p>
        <text:p text:style-name="Roman"><text:span text:style-name="T1539">K. NEIMANTAS.</text:span><text:s/>Aš, Ka­ro­lis Ne­iman­tas, pri­sie­kiu gerb­ti ir vyk­dy­ti jos… At­si­pra­šau.<text:s/></text:p>
        <text:p text:style-name="Roman">Aš, Ka­ro­lis Ne­iman­t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1540">G. GODA.</text:span><text:span text:style-name="T1541"><text:s/></text:span>Skel­biu, kad Sei­mo na­rys K. Ne­iman­tas pri­sie­kė. Svei­ki­nu. (<text:span text:style-name="T1542">Plo</text:span><text:span text:style-name="T1543">­ji</text:span><text:span text:style-name="T1544">­mai</text:span>)<text:s/></text:p>
        <text:p text:style-name="Roman">Kvie­čiu pri­siek­ti iš­rink­tą­ją Sei­mo na­rę Auš­ri­nę Nor­kie­nę.<text:s/></text:p>
        <text:p text:style-name="Roman"><text:span text:style-name="T1545">A. NORKIENĖ.</text:span><text:s/><text:span text:style-name="T1546">Prie</text:span><text:span text:style-name="T1547">­sai</text:span><text:span text:style-name="T1548">­ka<text:s/></text:span></text:p>
        <text:p text:style-name="Roman"><text:span text:style-name="T1549">G. GODA.</text:span><text:span text:style-name="T1550"><text:s/></text:span>Skel­biu, kad Sei­mo na­rė A. Nor­kie­nė pri­sie­kė. Svei­ki­nu. (<text:span text:style-name="T1551">Plo</text:span><text:span text:style-name="T1552">­ji</text:span><text:span text:style-name="T1553">­mai</text:span>)<text:s/></text:p>
        <text:p text:style-name="Roman">Kvie­čiu pri­siek­ti iš­rink­tą­jį Sei­mo na­rį Juo­zą Ole­ką.<text:s/></text:p>
        <text:p text:style-name="Roman"><text:span text:style-name="T1554">J. OLEKAS.</text:span><text:span text:style-name="T1555"><text:s/></text:span><text:span text:style-name="T1556">Prie</text:span><text:span text:style-name="T1557">­sai</text:span><text:span text:style-name="T1558">­ka</text:span></text:p>
        <text:p text:style-name="Roman"><text:span text:style-name="T1559">G. GODA.</text:span><text:s/>Skel­biu, kad Sei­mo na­rys J. Ole­kas pri­sie­kė. Svei­ki­nu. (<text:span text:style-name="T1560">Plo</text:span><text:span text:style-name="T1561">­ji</text:span><text:span text:style-name="T1562">­mai</text:span>)<text:s/></text:p>
        <text:p text:style-name="Roman">Kvie­čiu pri­siek­ti iš­rink­tą­jį Sei­mo na­rį Čes­la­vą Ol­šev­skį.<text:s/></text:p>
        <text:p text:style-name="Roman"><text:span text:style-name="T1563">Č. OLŠEVSKI.</text:span><text:span text:style-name="T1564"><text:s/>Prie</text:span><text:span text:style-name="T1565">­sai</text:span><text:span text:style-name="T1566">­ka</text:span></text:p>
        <text:p text:style-name="Roman"><text:span text:style-name="T1567">G. GODA.</text:span><text:s/>Skel­biu, kad Sei­mo na­rys Č. Ol­šev­skis<text:s/>pri­sie­kė. Svei­ki­nu. (<text:span text:style-name="T1568">Plo</text:span><text:span text:style-name="T1569">­ji</text:span><text:span text:style-name="T1570">­mai</text:span>)<text:s/></text:p>
        <text:p text:style-name="Roman">Kvie­čiu pri­siek­ti iš­rink­tą­jį Sei­mo na­rį Gin­tau­tą Pa­luc­ką.<text:s/></text:p>
        <text:p text:style-name="Roman"><text:span text:style-name="T1571">G. PALUCKAS.</text:span><text:s/><text:span text:style-name="T1572">Prie</text:span><text:span text:style-name="T1573">­sai</text:span><text:span text:style-name="T1574">­ka</text:span></text:p>
        <text:p text:style-name="Roman"><text:span text:style-name="T1575">G. GODA.</text:span><text:s/>Skel­biu, kad Sei­mo na­rys G. Pa­luc­kas pri­sie­kė. Svei­ki­nu. (<text:span text:style-name="T1576">Plo</text:span><text:span text:style-name="T1577">­ji</text:span><text:span text:style-name="T1578">­mai</text:span>)<text:s/></text:p>
        <text:p text:style-name="Roman">Kvie­čiu pri­siek­ti iš­rink­tą­jį Sei­mo na­rį Žy­gi­man­tą Pa­vi­lio­nį.<text:s/></text:p>
        <text:p text:style-name="Roman"><text:span text:style-name="T1579">Ž. PAVILIONIS.</text:span><text:s/><text:span text:style-name="T1580">Prie</text:span><text:span text:style-name="T1581">­sai</text:span><text:span text:style-name="T1582">­ka</text:span><text:s/></text:p>
        <text:p text:style-name="Roman"><text:span text:style-name="T1583">G. GODA.</text:span><text:s/>Skel­biu, kad Sei­mo na­rys Ž. Pa­vi­lio­nis pri­sie­kė. Svei­ki­nu. (<text:span text:style-name="T1584">Plo</text:span><text:span text:style-name="T1585">­ji</text:span><text:span text:style-name="T1586">­mai</text:span>)<text:s/></text:p>
        <text:p text:style-name="Roman">Kvie­čiu pri­siek­ti iš­rink­tą­ją Sei­mo na­rę Dai­vą Pet­ke­vi­čie­nę.<text:s/></text:p>
        <text:p text:style-name="Roman"><text:span text:style-name="T1587">D. PETKEVIČIENĖ.</text:span><text:s/><text:span text:style-name="T1588">Prie</text:span><text:span text:style-name="T1589">­sai</text:span><text:span text:style-name="T1590">­ka</text:span></text:p>
        <text:p text:style-name="Roman"><text:span text:style-name="T1591">G. GODA.</text:span><text:s/>Skel­biu, kad Sei­mo na­rė D. Pet­ke­vi­čie­nė pri­sie­kė. Svei­ki­nu. (<text:span text:style-name="T1592">Plo</text:span><text:span text:style-name="T1593">­ji</text:span><text:span text:style-name="T1594">­mai</text:span>)</text:p>
        <text:p text:style-name="Roman">Kvie­čiu pri­siek­ti iš­rink­tą­ją Sei­mo na­rę Mo­des­tą Pet­raus­kai­tę.</text:p>
        <text:p text:style-name="Roman"><text:span text:style-name="T1595">M. PETRAUSKAITĖ.</text:span><text:s/><text:span text:style-name="T1596">Prie</text:span><text:span text:style-name="T1597">­sai</text:span><text:span text:style-name="T1598">­ka</text:span></text:p>
        <text:p text:style-name="Roman"><text:span text:style-name="T1599">G. GODA.</text:span><text:s/>Skel­biu, kad Sei­mo na­rė M. Pet­raus­kai­tė pri­sie­kė. Svei­ki­nu. (<text:span text:style-name="T1600">Plo</text:span><text:span text:style-name="T1601">­ji</text:span><text:span text:style-name="T1602">­mai</text:span>)<text:s/></text:p>
        <text:p text:style-name="Roman">Kvie­čiu pri­siek­ti iš­rink­tą­jį Sei­mo na­rį Aud­rių Pet­ro­šių.</text:p>
        <text:p text:style-name="Roman"><text:span text:style-name="T1603">A. PETROŠIUS.</text:span><text:s/><text:span text:style-name="T1604">Prie</text:span><text:span text:style-name="T1605">­sai</text:span><text:span text:style-name="T1606">­ka</text:span></text:p>
        <text:p text:style-name="Roman"><text:span text:style-name="T1607">G. GODA.</text:span><text:s/>Skel­biu, kad Sei­mo na­rys A. Pet­ro­šius pri­sie­kė. Svei­ki­nu. (<text:span text:style-name="T1608">Plo</text:span><text:span text:style-name="T1609">­ji</text:span><text:span text:style-name="T1610">­mai</text:span>)</text:p>
        <text:p text:style-name="Roman">Kvie­čiu pri­siek­ti iš­rink­tą­jį Sei­mo na­rį Ar­vy­dą Po­cių.</text:p>
        <text:p text:style-name="Roman"><text:span text:style-name="T1611">A. POCIUS.</text:span><text:span text:style-name="T1612"><text:s/></text:span><text:span text:style-name="T1613">Prie</text:span><text:span text:style-name="T1614">­sai</text:span><text:span text:style-name="T1615">­ka</text:span></text:p>
        <text:p text:style-name="Roman"><text:span text:style-name="T1616">G. GODA.</text:span><text:s/>Skel­biu, kad Sei­mo na­rys A. Po­cius pri­sie­kė. Svei­ki­nu. (<text:span text:style-name="T1617">Plo</text:span><text:span text:style-name="T1618">­ji</text:span><text:span text:style-name="T1619">­mai</text:span>)</text:p>
        <text:p text:style-name="Roman">Kvie­čiu pri­siek­ti iš­rink­tą­jį Sei­mo na­rį Ka­ro­lį Po­dols­kį.</text:p>
        <text:p text:style-name="Roman"><text:span text:style-name="T1620">K. PODOLSKIS.</text:span><text:span text:style-name="T1621"><text:s/></text:span><text:span text:style-name="T1622">Prie</text:span><text:span text:style-name="T1623">­sai</text:span><text:span text:style-name="T1624">­ka</text:span></text:p>
        <text:p text:style-name="Roman"><text:span text:style-name="T1625">G. GODA.</text:span><text:s/>Skel­biu, kad Sei­mo na­rys K. Po­dols­kis pri­sie­kė. Svei­ki­nu. (<text:span text:style-name="T1626">Plo</text:span><text:span text:style-name="T1627">­ji</text:span><text:span text:style-name="T1628">­mai</text:span>)<text:s/></text:p>
        <text:p text:style-name="Roman">Kvie­čiu pri­siek­ti iš­rink­tą­ją Sei­mo na­rę Ra­min­tą Po­po­vie­nę.<text:s/></text:p>
        <text:p text:style-name="Roman"><text:span text:style-name="T1629">R. POPOVIENĖ.</text:span><text:s/><text:span text:style-name="T1630">Prie</text:span><text:span text:style-name="T1631">­sai</text:span><text:span text:style-name="T1632">­ka</text:span><text:s/></text:p>
        <text:p text:style-name="Roman"><text:span text:style-name="T1633">G. GODA.</text:span><text:s/>Skel­biu, kad Sei­mo na­rė R. Po­po­vie­nė pri­sie­kė. Svei­ki­nu. (<text:span text:style-name="T1634">Plo</text:span><text:span text:style-name="T1635">­ji</text:span><text:span text:style-name="T1636">­mai</text:span>)<text:s/></text:p>
        <text:p text:style-name="Roman">Kvie­čiu pri­siek­ti iš­rink­tą­jį Sei­mo na­rį Man­tą Poš­kų.<text:s/></text:p>
        <text:p text:style-name="Roman"><text:span text:style-name="T1637">M. POŠKUS.</text:span><text:s/><text:span text:style-name="T1638">Prie</text:span><text:span text:style-name="T1639">­sai</text:span><text:span text:style-name="T1640">­ka</text:span><text:s/></text:p>
        <text:p text:style-name="Roman"><text:span text:style-name="T1641">G. GODA.</text:span><text:s/>Skel­biu, kad Sei­mo na­rys M. Poš­kus pri­sie­kė. Svei­ki­nu. (<text:span text:style-name="T1642">Plo</text:span><text:span text:style-name="T1643">­ji</text:span><text:span text:style-name="T1644">­mai</text:span>)<text:s/></text:p>
        <text:p text:style-name="Roman">Kvie­čiu pri­siek­ti iš­rink­tą­jį Sei­mo na­rį Ta­dą Pra­ja­rą.<text:s/></text:p>
        <text:p text:style-name="Roman"><text:span text:style-name="T1645">T. PRAJARA.</text:span><text:s/><text:span text:style-name="T1646">Prie</text:span><text:span text:style-name="T1647">­sai</text:span><text:span text:style-name="T1648">­ka</text:span><text:s/></text:p>
        <text:p text:style-name="Roman"><text:span text:style-name="T1649">G. GODA.</text:span><text:s/>Skel­biu, kad Sei­mo na­rys T. Pra­ja­ra pri­sie­kė. Svei­ki­nu. (<text:span text:style-name="T1650">Plo</text:span><text:span text:style-name="T1651">­ji</text:span><text:span text:style-name="T1652">­mai</text:span>)<text:s/></text:p>
        <text:p text:style-name="Roman">Kvie­čiu pri­siek­ti iš­rink­tą­jį Sei­mo na­rį Vik­to­rą Pranc­kie­tį.<text:s/></text:p>
        <text:p text:style-name="Roman"><text:span text:style-name="T1653">V. PRANCKIETIS.</text:span><text:span text:style-name="T1654"><text:s/></text:span><text:span text:style-name="T1655">Prie</text:span><text:span text:style-name="T1656">­sai</text:span><text:span text:style-name="T1657">­ka</text:span><text:s/></text:p>
        <text:p text:style-name="Roman"><text:span text:style-name="T1658">G. GODA.</text:span><text:s/>Skel­biu, kad Sei­mo na­rys V. Pranc­kie­tis pri­sie­kė. Svei­ki­nu. (<text:span text:style-name="T1659">Plo</text:span><text:span text:style-name="T1660">­ji</text:span><text:span text:style-name="T1661">­mai</text:span>)</text:p>
        <text:p text:style-name="Roman">Kvie­čiu pri­siek­ti iš­rink­tą­jį Sei­mo na­rį Ro­ber­tą Pu­cho­vi­čių.<text:s/></text:p>
        <text:p text:style-name="Roman"><text:span text:style-name="T1662">R. PUCHOVIČ.</text:span><text:s/><text:span text:style-name="T1663">Prie</text:span><text:span text:style-name="T1664">­sai</text:span><text:span text:style-name="T1665">­ka</text:span></text:p>
        <text:p text:style-name="Roman"><text:span text:style-name="T1666">G. GODA.</text:span><text:span text:style-name="T1667"><text:s/></text:span>Skel­biu, kad Sei­mo na­rys R. Pu­cho­vi­čius pri­sie­kė. Svei­ki­nu. (<text:span text:style-name="T1668">Plo</text:span><text:span text:style-name="T1669">­ji</text:span><text:span text:style-name="T1670">­mai</text:span>)<text:span text:style-name="T1671"><text:s/></text:span></text:p>
        <text:p text:style-name="Roman">Kvie­čiu pri­siek­ti iš­rink­tą­jį Sei­mo na­rį Al­gi­man­tą Rad­vi­lą.<text:s/></text:p>
        <text:p text:style-name="Roman"><text:span text:style-name="T1672">A. RADVILA.</text:span><text:s/><text:span text:style-name="T1673">Prie</text:span><text:span text:style-name="T1674">­sai</text:span><text:span text:style-name="T1675">­ka</text:span><text:s/></text:p>
        <text:p text:style-name="Roman"><text:span text:style-name="T1676">G. GODA.</text:span><text:span text:style-name="T1677"><text:s/></text:span>Skel­biu, kad Sei­mo na­rys A. Rad­vi­la pri­sie­kė. Svei­ki­nu. (<text:span text:style-name="T1678">Plo</text:span><text:span text:style-name="T1679">­ji</text:span><text:span text:style-name="T1680">­mai</text:span>)<text:span text:style-name="T1681"><text:s/></text:span></text:p>
        <text:p text:style-name="Roman">Kvie­čiu pri­siek­ti iš­rink­tą­jį Sei­mo na­rį Aud­rių Rad­vi­la­vi­čių.</text:p>
        <text:p text:style-name="Roman"><text:span text:style-name="T1682">A. RADVILAVIČIUS.</text:span><text:s/><text:span text:style-name="T1683">Prie</text:span><text:span text:style-name="T1684">­sai</text:span><text:span text:style-name="T1685">­ka</text:span><text:s/></text:p>
        <text:p text:style-name="Roman"><text:span text:style-name="T1686">G. GODA.</text:span><text:span text:style-name="T1687"><text:s/></text:span>Skel­biu, kad Sei­mo na­rys A. Rad­vi­la­vi­čius pri­sie­kė. Svei­ki­nu. (<text:span text:style-name="T1688">Plo</text:span><text:span text:style-name="T1689">­ji</text:span><text:span text:style-name="T1690">­mai</text:span>)<text:span text:style-name="T1691"><text:s/></text:span></text:p>
        <text:p text:style-name="Roman">Kvie­čiu pri­siek­ti iš­rink­tą­jį Sei­mo na­rį Val­dą Ra­ku­tį.<text:s/></text:p>
        <text:p text:style-name="Roman"><text:span text:style-name="T1692">V. RAKUTIS.</text:span><text:s/><text:span text:style-name="T1693">Prie</text:span><text:span text:style-name="T1694">­sai</text:span><text:span text:style-name="T1695">­ka</text:span></text:p>
        <text:p text:style-name="Roman"><text:span text:style-name="T1696">G. GODA.</text:span><text:span text:style-name="T1697"><text:s/></text:span>Skel­biu, kad Sei­mo na­rys V. Ra­ku­tis pri­sie­kė. Svei­ki­nu. (<text:span text:style-name="T1698">Plo</text:span><text:span text:style-name="T1699">­ji</text:span><text:span text:style-name="T1700">­mai</text:span>)<text:span text:style-name="T1701"><text:s/></text:span></text:p>
        <text:p text:style-name="Roman">Kvie­čiu pri­siek­ti iš­rink­tą­jį Sei­mo na­rį Jur­gį Raz­mą.</text:p>
        <text:p text:style-name="Roman"><text:span text:style-name="T1702">J. RAZMA.</text:span><text:span text:style-name="T1703"><text:s/></text:span><text:span text:style-name="T1704">Prie</text:span><text:span text:style-name="T1705">­sai</text:span><text:span text:style-name="T1706">­ka</text:span></text:p>
        <text:p text:style-name="Roman"><text:span text:style-name="T1707">G. GODA.</text:span><text:span text:style-name="T1708"><text:s/></text:span>Skel­biu, kad Sei­mo na­rys J. Raz­ma pri­sie­kė. Svei­ki­nu. (<text:span text:style-name="T1709">Plo</text:span><text:span text:style-name="T1710">­ji</text:span><text:span text:style-name="T1711">­mai</text:span>)<text:s/></text:p>
        <text:p text:style-name="Roman">Kvie­čiu pri­siek­ti iš­rink­tą­jį Sei­mo na­rį Da­rių Raz­mis­le­vi­čių.<text:s/></text:p>
        <text:p text:style-name="Roman"><text:span text:style-name="T1712">D. RAZMISLEVIČIUS.</text:span><text:span text:style-name="T1713"><text:s/></text:span><text:span text:style-name="T1714">Prie</text:span><text:span text:style-name="T1715">­sai</text:span><text:span text:style-name="T1716">­ka</text:span></text:p>
        <text:p text:style-name="Roman"><text:span text:style-name="T1717">G. GODA.</text:span><text:span text:style-name="T1718"><text:s/></text:span>Skel­biu, kad Sei­mo na­rys D. Raz­mis­le­vi­čius pri­sie­kė. Svei­ki­nu. (<text:span text:style-name="T1719">Plo</text:span><text:span text:style-name="T1720">­ji</text:span><text:span text:style-name="T1721">­mai</text:span>)<text:s/></text:p>
        <text:p text:style-name="Roman">Kvie­čiu pri­siek­ti iš­rink­tą­ją Sei­mo na­rę Je­ka­te­ri­ną Ro­ja­ką.<text:s/></text:p>
        <text:p text:style-name="Roman"><text:span text:style-name="T1722">J. ROJAKA.</text:span><text:s/><text:span text:style-name="T1723">Prie</text:span><text:span text:style-name="T1724">­sai</text:span><text:span text:style-name="T1725">­ka<text:s/></text:span></text:p>
        <text:p text:style-name="Roman"><text:span text:style-name="T1726">G. GODA.</text:span><text:span text:style-name="T1727"><text:s/></text:span>Skel­biu, kad Sei­mo na­rė J. Ro­ja­ka pri­sie­kė. Svei­ki­nu. (<text:span text:style-name="T1728">Plo</text:span><text:span text:style-name="T1729">­ji</text:span><text:span text:style-name="T1730">­mai</text:span>)<text:s/></text:p>
        <text:p text:style-name="Roman">Kvie­čiu pri­siek­ti iš­rink­tą­jį Sei­mo na­rį Bro­nį Ro­pę.<text:s/></text:p>
        <text:p text:style-name="Roman"><text:span text:style-name="T1731">B. ROPĖ.</text:span><text:s/><text:span text:style-name="T1732">Prie</text:span><text:span text:style-name="T1733">­sai</text:span><text:span text:style-name="T1734">­ka</text:span></text:p>
        <text:p text:style-name="Roman"><text:span text:style-name="T1735">G. GODA.</text:span><text:span text:style-name="T1736"><text:s/></text:span>Skel­biu, kad Sei­mo na­rys B. Ro­pė pri­sie­kė. Svei­ki­nu. (<text:span text:style-name="T1737">Plo</text:span><text:span text:style-name="T1738">­ji</text:span><text:span text:style-name="T1739">­mai</text:span>)<text:s/></text:p>
        <text:p text:style-name="Roman">Kvie­čiu pri­siek­ti iš­rink­tą­ją Sei­mo na­rę Edi­tą Ru­de­lie­nę.<text:s/></text:p>
        <text:p text:style-name="Roman"><text:span text:style-name="T1740">E. RUDELIENĖ.</text:span><text:s/><text:span text:style-name="T1741">Prie</text:span><text:span text:style-name="T1742">­sai</text:span><text:span text:style-name="T1743">­ka<text:s/></text:span></text:p>
        <text:p text:style-name="Roman"><text:span text:style-name="T1744">G. GODA.</text:span><text:span text:style-name="T1745"><text:s/></text:span>Skel­biu, kad Sei­mo na­rė E. Ru­de­lie­nė pri­sie­kė. Svei­ki­nu. (<text:span text:style-name="T1746">Plo</text:span><text:span text:style-name="T1747">­ji</text:span><text:span text:style-name="T1748">­mai</text:span>)<text:s/></text:p>
        <text:p text:style-name="Roman">Kvie­čiu pri­siek­ti iš­rink­tą­ją Sei­mo na­rę In­gą Ru­gi­nie­nę.<text:s/></text:p>
        <text:p text:style-name="Roman"><text:span text:style-name="T1749">I. RUGINIENĖ.</text:span><text:s/><text:span text:style-name="T1750">Prie</text:span><text:span text:style-name="T1751">­sai</text:span><text:span text:style-name="T1752">­ka<text:s/></text:span>(<text:span text:style-name="T1753">be pas</text:span><text:span text:style-name="T1754">­ku</text:span><text:span text:style-name="T1755">­ti</text:span><text:span text:style-name="T1756">­nio sa</text:span><text:span text:style-name="T1757">­ki</text:span><text:span text:style-name="T1758">­nio</text:span>)</text:p>
        <text:p text:style-name="Roman"><text:span text:style-name="T1759">G. GODA.</text:span><text:s/>Skel­biu, kad Sei­mo na­rė I. Ru­gi­nie­nė pri­sie­kė. Svei­ki­nu. (<text:span text:style-name="T1760">Plo</text:span><text:span text:style-name="T1761">­ji</text:span><text:span text:style-name="T1762">­mai</text:span>)<text:s/></text:p>
        <text:p text:style-name="Roman">Kvie­čiu pri­siek­ti iš­rink­tą­jį Sei­mo na­rį Ju­lių Sa­ba­taus­ką.<text:s/></text:p>
        <text:p text:style-name="Roman"><text:span text:style-name="T1763">J. SABATAUSKAS.</text:span><text:span text:style-name="T1764"><text:s/></text:span><text:span text:style-name="T1765">Prie</text:span><text:span text:style-name="T1766">­sai</text:span><text:span text:style-name="T1767">­ka</text:span></text:p>
        <text:p text:style-name="Roman"><text:span text:style-name="T1768">G. GODA.</text:span><text:s/>Skel­biu, kad Sei­mo na­rys J. Sa­ba­taus­kas pri­sie­kė. Svei­ki­nu. (<text:span text:style-name="T1769">Plo</text:span><text:span text:style-name="T1770">­ji</text:span><text:span text:style-name="T1771">­mai</text:span>)<text:s/></text:p>
        <text:p text:style-name="Roman">Kvie­čiu pri­siek­ti iš­rink­tą­jį Sei­mo na­rį Eu­ge­ni­jų Sa­bu­tį.<text:s/></text:p>
        <text:p text:style-name="Roman"><text:span text:style-name="T1772">E. SABUTIS.</text:span><text:s/><text:span text:style-name="T1773">Prie</text:span><text:span text:style-name="T1774">­sai</text:span><text:span text:style-name="T1775">­ka</text:span></text:p>
        <text:p text:style-name="Roman"><text:span text:style-name="T1776">G. GODA.</text:span><text:s/>Skel­biu, kad<text:s/>Sei­mo na­rys E. Sa­bu­tis pri­sie­kė. Svei­ki­nu. (<text:span text:style-name="T1777">Plo</text:span><text:span text:style-name="T1778">­ji</text:span><text:span text:style-name="T1779">­mai</text:span>)<text:s/></text:p>
        <text:p text:style-name="Roman">Kvie­čiu pri­siek­ti iš­rink­tą­jį Sei­mo na­rį Ta­dą Sa­daus­kį.<text:s/></text:p>
        <text:p text:style-name="Roman"><text:span text:style-name="T1780">T. SADAUSKIS.</text:span><text:span text:style-name="T1781"><text:s/>Prie</text:span><text:span text:style-name="T1782">­sai</text:span><text:span text:style-name="T1783">­ka</text:span></text:p>
        <text:p text:style-name="Roman"><text:span text:style-name="T1784">G. GODA.</text:span><text:s/>Skel­biu, kad Sei­mo na­rys T. Sa­daus­kis pri­sie­kė. Svei­ki­nu. (<text:span text:style-name="T1785">Plo</text:span><text:span text:style-name="T1786">­ji</text:span><text:span text:style-name="T1787">­mai</text:span>)<text:s/></text:p>
        <text:p text:style-name="Roman">Kvie­čiu pri­siek­ti iš­rink­tą­jį Sei­mo na­rį Lu­ką Sa­vic­ką.<text:s/></text:p>
        <text:p text:style-name="Roman"><text:span text:style-name="T1788">L. SAVICKAS.</text:span><text:span text:style-name="T1789"><text:s/></text:span><text:span text:style-name="T1790">Prie</text:span><text:span text:style-name="T1791">­sai</text:span><text:span text:style-name="T1792">­ka<text:s/></text:span>(<text:span text:style-name="T1793">be pas</text:span><text:span text:style-name="T1794">­ku</text:span><text:span text:style-name="T1795">­ti</text:span><text:span text:style-name="T1796">­nio sa</text:span><text:span text:style-name="T1797">­ki</text:span><text:span text:style-name="T1798">­nio</text:span>)</text:p>
        <text:p text:style-name="Roman"><text:span text:style-name="T1799">G. GODA.</text:span><text:s/>Skel­biu, kad Sei­mo na­rys L. Sa­vic­kas pri­sie­kė. Svei­ki­nu. (<text:span text:style-name="T1800">Plo</text:span><text:span text:style-name="T1801">­ji</text:span><text:span text:style-name="T1802">­mai</text:span>)</text:p>
        <text:p text:style-name="Roman">Kvie­čiu pri­siek­ti iš­rink­tą­jį Sei­mo na­rį Vy­tau­tą Si­ni­cą.</text:p>
        <text:p text:style-name="Roman"><text:span text:style-name="T1803">V. SINICA.</text:span><text:span text:style-name="T1804"><text:s/></text:span><text:span text:style-name="T1805">Prie</text:span><text:span text:style-name="T1806">­sai</text:span><text:span text:style-name="T1807">­ka</text:span></text:p>
        <text:p text:style-name="Roman"><text:span text:style-name="T1808">G. GODA.</text:span><text:s/>Skel­biu, kad Sei­mo na­rys V. Si­ni­ca pri­sie­kė. Svei­ki­nu. (<text:span text:style-name="T1809">Plo</text:span><text:span text:style-name="T1810">­ji</text:span><text:span text:style-name="T1811">­mai</text:span>)</text:p>
        <text:p text:style-name="Roman">Kvie­čiu pri­siek­ti iš­rink­tą­jį Sei­mo na­rį Ri­man­tą Sin­ke­vi­čių.</text:p>
        <text:p text:style-name="Roman"><text:span text:style-name="T1812">R. SINKEVIČIUS.</text:span><text:span text:style-name="T1813"><text:s/></text:span><text:span text:style-name="T1814">Prie</text:span><text:span text:style-name="T1815">­sai</text:span><text:span text:style-name="T1816">­ka</text:span><text:span text:style-name="T1817"><text:s/></text:span></text:p>
        <text:p text:style-name="Roman"><text:span text:style-name="T1818">G. GODA.</text:span><text:span text:style-name="T1819"><text:s/></text:span>Skel­biu, kad Sei­mo na­rys R. Sin­ke­vi­čius pri­sie­kė. Svei­ki­nu. (<text:span text:style-name="T1820">Plo</text:span><text:span text:style-name="T1821">­ji</text:span><text:span text:style-name="T1822">­mai</text:span>)</text:p>
        <text:p text:style-name="Roman">Kvie­čiu pri­siek­ti iš­rink­tą­jį Sei­mo na­rį Al­gir­dą Sy­są.<text:s/></text:p>
        <text:p text:style-name="Roman"><text:span text:style-name="T1823">A. SYSAS.</text:span><text:span text:style-name="T1824"><text:s/></text:span><text:span text:style-name="T1825">Prie</text:span><text:span text:style-name="T1826">­sai</text:span><text:span text:style-name="T1827">­ka<text:s/></text:span><text:span text:style-name="T1828">(</text:span><text:span text:style-name="T1829">be pas</text:span><text:span text:style-name="T1830">­ku</text:span><text:span text:style-name="T1831">­ti</text:span><text:span text:style-name="T1832">­nio sa</text:span><text:span text:style-name="T1833">­ki</text:span><text:span text:style-name="T1834">­nio</text:span><text:span text:style-name="T1835">)</text:span></text:p>
        <text:p text:style-name="Roman"><text:span text:style-name="T1836">G. GODA.</text:span><text:s/>Skel­biu, kad Sei­mo na­rys A. Sy­sas pri­sie­kė. Svei­ki­nu. (<text:span text:style-name="T1837">Plo</text:span><text:span text:style-name="T1838">­ji</text:span><text:span text:style-name="T1839">­mai</text:span>)<text:s/></text:p>
        <text:p text:style-name="Roman">Kvie­čiu pri­siek­ti iš­rink­tą­ją Sei­mo na­rę Gin­ta­rę Skais­tę.</text:p>
        <text:p text:style-name="Roman"><text:span text:style-name="T1840">G. SKAISTĖ.</text:span><text:span text:style-name="T1841"><text:s/></text:span><text:span text:style-name="T1842">Prie</text:span><text:span text:style-name="T1843">­sai</text:span><text:span text:style-name="T1844">­ka</text:span></text:p>
        <text:p text:style-name="Roman"><text:span text:style-name="T1845">G. GODA.</text:span><text:s/>Skel­biu, kad Sei­mo na­rė G. Skais­tė pri­sie­kė. Svei­ki­nu. (<text:span text:style-name="T1846">Plo</text:span><text:span text:style-name="T1847">­ji</text:span><text:span text:style-name="T1848">­mai</text:span>)<text:s/></text:p>
        <text:p text:style-name="Roman">Kvie­čiu pri­siek­ti iš­rink­tą­jį Sei­mo na­rį Ma­tą Ska­ma­ra­ką.<text:s/></text:p>
        <text:p text:style-name="Roman"><text:span text:style-name="T1849">M. SKAMARAKAS.</text:span><text:s/><text:span text:style-name="T1850">Prie</text:span><text:span text:style-name="T1851">­sai</text:span><text:span text:style-name="T1852">­ka</text:span><text:s/></text:p>
        <text:p text:style-name="Roman"><text:span text:style-name="T1853">G. GODA.</text:span><text:s/>Skel­biu, kad Sei­mo na­rys M. Ska­ma­ra­kas pri­sie­kė. Svei­ki­nu. (<text:span text:style-name="T1854">Plo</text:span><text:span text:style-name="T1855">­ji</text:span><text:span text:style-name="T1856">­mai</text:span>)<text:s/></text:p>
        <text:p text:style-name="Roman">Kvie­čiu pri­siek­ti iš­rink­tą­jį Sei­mo na­rį Ar­tū­rą Skar­džių.<text:s/></text:p>
        <text:p text:style-name="Roman"><text:span text:style-name="T1857">A. SKARDŽIUS.</text:span><text:span text:style-name="T1858"><text:s/></text:span>Aš, Ar­tū­ras Skar­džiu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ge­ro­vei. Te­pa­de­da man Die­vas!<text:s/></text:p>
        <text:p text:style-name="P1859"><text:span text:style-name="T1860">G. GODA.</text:span><text:s/>(<text:span text:style-name="T1861">Ne</text:span><text:span text:style-name="T1862">­gir</text:span><text:span text:style-name="T1863">­dė</text:span><text:span text:style-name="T1864">­ti</text:span>)</text:p>
        <text:p text:style-name="P1865"><text:span text:style-name="T1866">A. SKARDŽIUS.</text:span><text:span text:style-name="T1867"><text:s/></text:span>Aš, Ar­tū­ras Skar­džius, pri­sie­kiu bū­ti iš­ti­ki­mas Lie­tu­vos Res­pub­li­kai; pri­sie­kiu gerb­ti ir vyk­dy­ti jos Kon­sti­tu­ci­ją ir įsta­ty­mus, sau­go­ti jos žmo­nių…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1868">G. GODA.</text:span><text:s/>Skel­biu, kad Sei­mo na­rys A. Skar­džius pri­sie­kė. Svei­ki­nu. (<text:span text:style-name="T1869">Plo</text:span><text:span text:style-name="T1870">­ji</text:span><text:span text:style-name="T1871">­mai</text:span>)<text:s/></text:p>
        <text:p text:style-name="Roman">Kvie­čiu pri­siek­ti iš­rink­tą­jį Sei­mo na­rį Sau­lių Skver­ne­lį.<text:s/></text:p>
        <text:p text:style-name="Roman"><text:span text:style-name="T1872">S. SKVERNELIS.</text:span><text:span text:style-name="T1873"><text:s/></text:span><text:span text:style-name="T1874">Prie</text:span><text:span text:style-name="T1875">­sai</text:span><text:span text:style-name="T1876">­ka</text:span><text:s/></text:p>
        <text:p text:style-name="Roman"><text:span text:style-name="T1877">G. GODA.</text:span><text:s/>Skel­biu, kad Sei­mo na­rys S. Skver­ne­lis pri­sie­kė. Svei­ki­nu. (<text:span text:style-name="T1878">Plo</text:span><text:span text:style-name="T1879">­ji</text:span><text:span text:style-name="T1880">­mai</text:span>)<text:s/></text:p>
        <text:p text:style-name="Roman">Kvie­čiu pri­siek­ti iš­rink­tą­jį Sei­mo na­rį Ka­zį Star­ke­vi­čių.<text:s/></text:p>
        <text:p text:style-name="Roman"><text:span text:style-name="T1881">K. STARKEVIČIUS.</text:span><text:s/><text:span text:style-name="T1882">Prie</text:span><text:span text:style-name="T1883">­sai</text:span><text:span text:style-name="T1884">­ka</text:span><text:s/></text:p>
        <text:p text:style-name="Roman"><text:span text:style-name="T1885">G. GODA.</text:span><text:span text:style-name="T1886"><text:s/></text:span>Skel­biu, kad Sei­mo na­rys K. Star­ke­vi­čius pri­sie­kė. Svei­ki­nu. (<text:span text:style-name="T1887">Plo</text:span><text:span text:style-name="T1888">­ji</text:span><text:span text:style-name="T1889">­mai</text:span>)<text:span text:style-name="T1890"><text:s/></text:span></text:p>
        <text:p text:style-name="Roman">Kvie­čiu pri­siek­ti iš­rink­tą­ją Sei­mo na­rę Do­vi­lę Ša­ka­lie­nę.</text:p>
        <text:p text:style-name="Roman"><text:span text:style-name="T1891">D. ŠAKALIENĖ.</text:span><text:s/><text:span text:style-name="T1892">Prie</text:span><text:span text:style-name="T1893">­sai</text:span><text:span text:style-name="T1894">­ka</text:span></text:p>
        <text:p text:style-name="Roman"><text:span text:style-name="T1895">G. GODA.</text:span><text:span text:style-name="T1896"><text:s/></text:span>Skel­biu, kad Sei­mo na­rė D. Ša­ka­lie­nė pri­sie­kė. Svei­ki­nu. (<text:span text:style-name="T1897">Plo</text:span><text:span text:style-name="T1898">­ji</text:span><text:span text:style-name="T1899">­mai</text:span>)<text:span text:style-name="T1900"><text:s/></text:span></text:p>
        <text:p text:style-name="Roman">Kvie­čiu pri­siek­ti iš­rink­tą­jį Sei­mo na­rį Lau­ry­ną Šed­vy­dį.</text:p>
        <text:p text:style-name="Roman"><text:span text:style-name="T1901">L. ŠEDVYDIS.</text:span><text:s/><text:span text:style-name="T1902">Prie</text:span><text:span text:style-name="T1903">­sai</text:span><text:span text:style-name="T1904">­ka<text:s/></text:span>(<text:span text:style-name="T1905">be pas</text:span><text:span text:style-name="T1906">­ku</text:span><text:span text:style-name="T1907">­ti</text:span><text:span text:style-name="T1908">­nio sa</text:span><text:span text:style-name="T1909">­ki</text:span><text:span text:style-name="T1910">­nio</text:span>)</text:p>
        <text:p text:style-name="Roman"><text:span text:style-name="T1911">G. GODA.</text:span><text:span text:style-name="T1912"><text:s/></text:span>Skel­biu, kad Sei­mo na­rys L. Šed­vy­dis pri­sie­kė. Svei­ki­nu. (<text:span text:style-name="T1913">Plo</text:span><text:span text:style-name="T1914">­ji</text:span><text:span text:style-name="T1915">­mai</text:span>)<text:span text:style-name="T1916"><text:s/></text:span></text:p>
        <text:p text:style-name="Roman">Kvie­čiu pri­siek­ti iš­rink­tą­jį Sei­mo na­rį Vi­ta­li­jų Šer­šnio­vą.<text:s/></text:p>
        <text:p text:style-name="Roman"><text:span text:style-name="T1917">V. ŠERŠNIOVAS.</text:span><text:s/><text:span text:style-name="T1918">Prie</text:span><text:span text:style-name="T1919">­sai</text:span><text:span text:style-name="T1920">­ka<text:s/></text:span></text:p>
        <text:p text:style-name="Roman"><text:span text:style-name="T1921">G. GODA.</text:span><text:span text:style-name="T1922"><text:s/></text:span>Skel­biu, kad Sei­mo na­rys V. Šer­šnio­vas pri­sie­kė. Svei­ki­nu. (<text:span text:style-name="T1923">Plo</text:span><text:span text:style-name="T1924">­ji</text:span><text:span text:style-name="T1925">­mai</text:span>)<text:span text:style-name="T1926"><text:s/></text:span></text:p>
        <text:p text:style-name="Roman">Kvie­čiu pri­siek­ti iš­rink­tą­ją Sei­mo na­rę I. Ši­mo­ny­tę.<text:s/></text:p>
        <text:p text:style-name="Roman"><text:span text:style-name="T1927">I. ŠIMONYTĖ.</text:span><text:s/><text:span text:style-name="T1928">Prie</text:span><text:span text:style-name="T1929">­sai</text:span><text:span text:style-name="T1930">­ka</text:span></text:p>
        <text:p text:style-name="Roman"><text:span text:style-name="T1931">G. GODA.</text:span><text:span text:style-name="T1932"><text:s/></text:span>Skel­biu, kad Sei­mo na­rė I. Ši­mo­ny­tė pri­sie­kė. Svei­ki­nu. (<text:span text:style-name="T1933">Plo</text:span><text:span text:style-name="T1934">­ji</text:span><text:span text:style-name="T1935">­mai</text:span>)<text:s/></text:p>
        <text:p text:style-name="Roman">Kvie­čiu pri­siek­ti iš­rink­tą­ją Sei­mo na­rę Ag­nę Ši­rins­kie­nę.<text:s/></text:p>
        <text:p text:style-name="Roman"><text:span text:style-name="T1936">A. ŠIRINSKIENĖ.</text:span><text:s/><text:span text:style-name="T1937">Prie</text:span><text:span text:style-name="T1938">­sai</text:span><text:span text:style-name="T1939">­ka<text:s/></text:span></text:p>
        <text:p text:style-name="Roman"><text:span text:style-name="T1940">G. GODA.</text:span><text:span text:style-name="T1941"><text:s/></text:span>Skel­biu, kad Sei­mo na­rė A. Ši­rins­kie­nė pri­sie­kė. Svei­ki­nu. (<text:span text:style-name="T1942">Plo</text:span><text:span text:style-name="T1943">­ji</text:span><text:span text:style-name="T1944">­mai</text:span>)<text:s/></text:p>
        <text:p text:style-name="Roman">Kvie­čiu pri­siek­ti iš­rink­tą­ją Sei­mo na­rę Jur­gi­tą Šu­ke­vi­čie­nę.<text:s/></text:p>
        <text:p text:style-name="Roman"><text:span text:style-name="T1945">J. ŠUKEVIČIENĖ.</text:span><text:s/><text:span text:style-name="T1946">Prie</text:span><text:span text:style-name="T1947">­sai</text:span><text:span text:style-name="T1948">­ka</text:span></text:p>
        <text:p text:style-name="Roman"><text:span text:style-name="T1949">G. GODA.</text:span><text:span text:style-name="T1950"><text:s/></text:span>Skel­biu, kad Sei­mo na­rė J. Šu­ke­vi­čie­nė pri­sie­kė. Svei­ki­nu. (<text:span text:style-name="T1951">Plo</text:span><text:span text:style-name="T1952">­ji</text:span><text:span text:style-name="T1953">­mai</text:span>)<text:s/></text:p>
        <text:p text:style-name="Roman">Kvie­čiu pri­siek­ti iš­rink­tą­jį Sei­mo na­rį Ša­rū­ną Šu­ke­vi­čių.<text:s/></text:p>
        <text:p text:style-name="Roman"><text:span text:style-name="T1954">Š. ŠUKEVIČIUS.</text:span><text:s/><text:span text:style-name="T1955">Prie</text:span><text:span text:style-name="T1956">­sai</text:span><text:span text:style-name="T1957">­ka<text:s/></text:span></text:p>
        <text:p text:style-name="Roman"><text:span text:style-name="T1958">G. GODA.</text:span><text:span text:style-name="T1959"><text:s/></text:span>Skel­biu, kad Sei­mo na­rys Š. Šu­ke­vi­čius pri­sie­kė. Svei­ki­nu. (<text:span text:style-name="T1960">Plo</text:span><text:span text:style-name="T1961">­ji</text:span><text:span text:style-name="T1962">­mai</text:span>)<text:s/></text:p>
        <text:p text:style-name="Roman">Kvie­čiu pri­siek­ti iš­rink­tą­jį Sei­mo na­rį Rai­mon­dą Šu­kį.<text:s/></text:p>
        <text:p text:style-name="Roman"><text:span text:style-name="T1963">R. ŠUKYS.</text:span><text:s/><text:span text:style-name="T1964">Prie</text:span><text:span text:style-name="T1965">­sai</text:span><text:span text:style-name="T1966">­ka<text:s/></text:span></text:p>
        <text:p text:style-name="Roman"><text:span text:style-name="T1967">G. GODA.</text:span><text:s/>Skel­biu, kad Sei­mo na­rys R. Šu­kys pri­sie­kė. Svei­ki­nu. (<text:span text:style-name="T1968">Plo</text:span><text:span text:style-name="T1969">­ji</text:span><text:span text:style-name="T1970">­mai</text:span>)<text:s/></text:p>
        <text:p text:style-name="Roman">Kvie­čiu pri­siek­ti iš­rink­tą­ją Sei­mo na­rę Li­ną Šu­ky­tę-Kor­sa­kę.<text:s/></text:p>
        <text:p text:style-name="Roman"><text:span text:style-name="T1971">L. ŠUKYTĖ-KORSAKĖ.</text:span><text:span text:style-name="T1972"><text:s/>Prie</text:span><text:span text:style-name="T1973">­sai</text:span><text:span text:style-name="T1974">­ka</text:span></text:p>
        <text:p text:style-name="Roman"><text:span text:style-name="T1975">G. GODA.</text:span><text:s/>Skel­biu, kad Sei­mo na­rė L. Šu­ky­tė-Kor­sa­kė pri­sie­kė. Svei­ki­nu. (<text:span text:style-name="T1976">Plo</text:span><text:span text:style-name="T1977">­ji</text:span><text:span text:style-name="T1978">­mai</text:span>)<text:s/></text:p>
        <text:p text:style-name="Roman">Kvie­čiu pri­siek­ti iš­rink­tą­jį Sei­mo na­rį Jev­ge­ni­jų Šuk­li­ną.<text:s/></text:p>
        <text:p text:style-name="Roman"><text:span text:style-name="T1979">J. ŠUKLIN.</text:span><text:span text:style-name="T1980"><text:s/>Prie</text:span><text:span text:style-name="T1981">­sai</text:span><text:span text:style-name="T1982">­ka</text:span></text:p>
        <text:p text:style-name="Roman"><text:span text:style-name="T1983">G. GODA.</text:span><text:s/>Skel­biu, kad Sei­mo na­rys J. Šuk­li­nas pri­sie­kė. Svei­ki­nu. (<text:span text:style-name="T1984">Plo</text:span><text:span text:style-name="T1985">­ji</text:span><text:span text:style-name="T1986">­mai</text:span>)<text:s/></text:p>
        <text:p text:style-name="Roman">Kvie­čiu pri­siek­ti iš­rink­tą­ją Sei­mo na­rę Ri­tą Ta­ma­šu­nie­nę.<text:s/></text:p>
        <text:p text:style-name="Roman"><text:span text:style-name="T1987">R. TAMAŠUNIENĖ.</text:span><text:span text:style-name="T1988"><text:s/>Prie</text:span><text:span text:style-name="T1989">­sai</text:span><text:span text:style-name="T1990">­ka</text:span></text:p>
        <text:p text:style-name="Roman"><text:span text:style-name="T1991">G. GODA.</text:span><text:s/>Skel­biu, kad Sei­mo na­rė R. Ta­ma­šu­nie­nė pri­sie­kė. Svei­ki­nu. (<text:span text:style-name="T1992">Plo</text:span><text:span text:style-name="T1993">­ji</text:span><text:span text:style-name="T1994">­mai</text:span>)<text:s/></text:p>
        <text:p text:style-name="Roman">Kvie­čiu pri­siek­ti iš­rink­tą­jį Sei­mo na­rį To­mą To­mi­li­ną.<text:s/></text:p>
        <text:p text:style-name="Roman"><text:span text:style-name="T1995">T. TOMILINAS.</text:span><text:span text:style-name="T1996"><text:s/></text:span><text:span text:style-name="T1997">Prie</text:span><text:span text:style-name="T1998">­sai</text:span><text:span text:style-name="T1999">­ka</text:span></text:p>
        <text:p text:style-name="Roman"><text:span text:style-name="T2000">G. GODA.</text:span><text:s/>Skel­biu, kad Sei­mo na­rys T. To­mi­li­nas pri­sie­kė. Svei­ki­nu. (<text:span text:style-name="T2001">Plo</text:span><text:span text:style-name="T2002">­ji</text:span><text:span text:style-name="T2003">­mai</text:span>)</text:p>
        <text:p text:style-name="Roman">Kvie­čiu pri­siek­ti iš­rink­tą­ją Sei­mo na­rę Vio­le­tą Tu­raus­kai­tę.</text:p>
        <text:p text:style-name="Roman"><text:span text:style-name="T2004">V. TURAUSKAITĖ.</text:span><text:s/>Aš, Vio­le­ta Tu­raus­kai­tė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gā tar­nau­ti Tė­vynē, de­mo­kra­tijā, Lie­tu­vuos žmuo­nių ge­ruovē. Te­pa­ded<text:span text:style-name="T2005">ʼ</text:span><text:s/>man Dievs!</text:p>
        <text:p text:style-name="Roman"><text:span text:style-name="T2006">G. GODA.</text:span><text:s/>Skel­biu, kad Sei­mo na­rė V. Tu­raus­kai­tė pri­sie­kė. Svei­ki­nu. (<text:span text:style-name="T2007">Plo</text:span><text:span text:style-name="T2008">­ji</text:span><text:span text:style-name="T2009">­mai</text:span>)</text:p>
        <text:p text:style-name="Roman">Kvie­čiu pri­siek­ti iš­rink­tą­ją Sei­mo na­rę Dai­vą Ul­bi­nai­tę.</text:p>
        <text:p text:style-name="Roman"><text:span text:style-name="T2010">D. ULBINAITĖ.</text:span><text:s/><text:span text:style-name="T2011">Prie</text:span><text:span text:style-name="T2012">­sai</text:span><text:span text:style-name="T2013">­ka</text:span></text:p>
        <text:p text:style-name="Roman"><text:span text:style-name="T2014">G. GODA.</text:span><text:s/>Skel­biu, kad Sei­mo na­rė D. Ul­bi­nai­tė pri­sie­kė. Svei­ki­nu. (<text:span text:style-name="T2015">Plo</text:span><text:span text:style-name="T2016">­ji</text:span><text:span text:style-name="T2017">­mai</text:span>)</text:p>
        <text:p text:style-name="Roman">Kvie­čiu pri­siek­ti iš­rink­tą­jį Sei­mo na­rį Li­ną Ur­ma­na­vi­čių.</text:p>
        <text:p text:style-name="Roman"><text:span text:style-name="T2018">L. URMANAVIČIUS.</text:span><text:s/><text:span text:style-name="T2019">Prie</text:span><text:span text:style-name="T2020">­sai</text:span><text:span text:style-name="T2021">­ka</text:span></text:p>
        <text:p text:style-name="Roman"><text:span text:style-name="T2022">G. GODA.</text:span><text:s/>Skel­biu, kad Sei­mo na­rys L. Ur­ma­na­vi­čius pri­sie­kė. Svei­ki­nu. (<text:span text:style-name="T2023">Plo</text:span><text:span text:style-name="T2024">­ji</text:span><text:span text:style-name="T2025">­mai</text:span>)<text:s/></text:p>
        <text:p text:style-name="Roman">Kvie­čiu pri­siek­ti iš­rink­tą­ją Sei­mo na­rę Li­li­ją Vai­tie­kū­nie­nę.</text:p>
        <text:p text:style-name="Roman"><text:span text:style-name="T2026">L. VAITIEKŪNIENĖ.</text:span><text:s/><text:span text:style-name="T2027">Prie</text:span><text:span text:style-name="T2028">­sai</text:span><text:span text:style-name="T2029">­ka<text:s/></text:span></text:p>
        <text:p text:style-name="Roman"><text:span text:style-name="T2030">G. GODA.</text:span><text:s/>Skel­biu, kad Sei­mo na­rė L. Vai­tie­kū­nie­nė pri­sie­kė. Svei­ki­nu. (<text:span text:style-name="T2031">Plo</text:span><text:span text:style-name="T2032">­ji</text:span><text:span text:style-name="T2033">­mai</text:span>)<text:s/></text:p>
        <text:p text:style-name="Roman">Kvie­čiu pri­siek­ti iš­rink­tą­jį Sei­mo na­rį Arū­ną Va­lins­ką.<text:s/></text:p>
        <text:p text:style-name="Roman"><text:span text:style-name="T2034">A. VALINSKAS.</text:span><text:span text:style-name="T2035"><text:s/></text:span><text:span text:style-name="T2036">Prie</text:span><text:span text:style-name="T2037">­sai</text:span><text:span text:style-name="T2038">­ka</text:span><text:s/>(<text:span text:style-name="T2039">be pas</text:span><text:span text:style-name="T2040">­ku</text:span><text:span text:style-name="T2041">­ti</text:span><text:span text:style-name="T2042">­nio sa</text:span><text:span text:style-name="T2043">­ki</text:span><text:span text:style-name="T2044">­nio</text:span>)</text:p>
        <text:p text:style-name="Roman"><text:span text:style-name="T2045">G. GODA.</text:span><text:s/>Skel­biu, kad Sei­mo na­rys A. Va­lins­kas pri­sie­kė. Svei­ki­nu. (<text:span text:style-name="T2046">Plo</text:span><text:span text:style-name="T2047">­ji</text:span><text:span text:style-name="T2048">­mai</text:span>)<text:s/></text:p>
        <text:p text:style-name="Roman">Kvie­čiu pri­siek­ti iš­rink­tą­jį Sei­mo na­rį Dai­nių Var­ną.<text:s/></text:p>
        <text:p text:style-name="Roman"><text:span text:style-name="T2049">D. VARNAS.</text:span><text:s/><text:span text:style-name="T2050">Prie</text:span><text:span text:style-name="T2051">­sai</text:span><text:span text:style-name="T2052">­ka</text:span></text:p>
        <text:p text:style-name="Roman"><text:span text:style-name="T2053">G. GODA.</text:span><text:s/>Skel­biu, kad Sei­mo na­rys D. Var­nas pri­sie­kė. Svei­ki­nu. (<text:span text:style-name="T2054">Plo</text:span><text:span text:style-name="T2055">­ji</text:span><text:span text:style-name="T2056">­mai</text:span>)<text:s/></text:p>
        <text:p text:style-name="Roman">Kvie­čiu pri­siek­ti iš­rink­tą­jį Sei­mo na­rį Ig­ną Vė­gė­lę.<text:s/></text:p>
        <text:p text:style-name="Roman"><text:span text:style-name="T2057">I. VĖGĖLĖ.</text:span><text:s/><text:span text:style-name="T2058">Prie</text:span><text:span text:style-name="T2059">­sai</text:span><text:span text:style-name="T2060">­ka</text:span></text:p>
        <text:p text:style-name="Roman"><text:span text:style-name="T2061">G. GODA.</text:span><text:s/>Skel­biu, kad Sei­mo na­rys I. Vė­gė­lė pri­sie­kė. Svei­ki­nu. (<text:span text:style-name="T2062">Plo</text:span><text:span text:style-name="T2063">­ji</text:span><text:span text:style-name="T2064">­mai</text:span>)<text:s/></text:p>
        <text:p text:style-name="Roman">Kvie­čiu pri­siek­ti iš­rink­tą­ją Sei­mo na­rę Bi­ru­tę Vė­sai­tę.<text:s/></text:p>
        <text:p text:style-name="Roman"><text:span text:style-name="T2065">B. VĖSAITĖ.</text:span><text:s/><text:span text:style-name="T2066">Prie</text:span><text:span text:style-name="T2067">­sai</text:span><text:span text:style-name="T2068">­ka<text:s/></text:span>(<text:span text:style-name="T2069">be pas</text:span><text:span text:style-name="T2070">­ku</text:span><text:span text:style-name="T2071">­ti</text:span><text:span text:style-name="T2072">­nio sa</text:span><text:span text:style-name="T2073">­ki</text:span><text:span text:style-name="T2074">­nio</text:span>)</text:p>
        <text:p text:style-name="Roman"><text:span text:style-name="T2075">G. GODA.</text:span><text:s/>Skel­biu, kad Sei­mo na­rė B. Vė­sai­tė pri­sie­kė. Svei­ki­nu. (<text:span text:style-name="T2076">Plo</text:span><text:span text:style-name="T2077">­ji</text:span><text:span text:style-name="T2078">­mai</text:span>)<text:span text:style-name="T2079"><text:s/></text:span></text:p>
        <text:p text:style-name="Roman">Kvie­čiu pri­siek­ti iš­rink­tą­jį Sei­mo na­rį Kęs­tu­tį Vil­kaus­ką.</text:p>
        <text:p text:style-name="Roman"><text:span text:style-name="T2080">K. VILKAUSKAS.</text:span><text:s/><text:span text:style-name="T2081">Prie</text:span><text:span text:style-name="T2082">­sai</text:span><text:span text:style-name="T2083">­ka</text:span></text:p>
        <text:p text:style-name="Roman"><text:span text:style-name="T2084">G. GODA.</text:span><text:span text:style-name="T2085"><text:s/></text:span>Skel­biu, kad Sei­mo na­rys K. Vil­kaus­kas pri­sie­kė. Svei­ki­nu. (<text:span text:style-name="T2086">Plo</text:span><text:span text:style-name="T2087">­ji</text:span><text:span text:style-name="T2088">­mai</text:span>)<text:span text:style-name="T2089"><text:s/></text:span></text:p>
        <text:p text:style-name="Roman">Kvie­čiu pri­siek­ti iš­rink­tą­jį Sei­mo na­rį Ra­mū­ną Vy­žin­tą.<text:s/></text:p>
        <text:p text:style-name="Roman"><text:span text:style-name="T2090">R. VYŽINTAS.</text:span><text:s/><text:span text:style-name="T2091">Prie</text:span><text:span text:style-name="T2092">­sai</text:span><text:span text:style-name="T2093">­ka</text:span></text:p>
        <text:p text:style-name="Roman"><text:span text:style-name="T2094">G. GODA.</text:span><text:span text:style-name="T2095"><text:s/></text:span>Skel­biu, kad Sei­mo na­rys R. Vy­žin­tas pri­sie­kė. Svei­ki­nu. (<text:span text:style-name="T2096">Plo</text:span><text:span text:style-name="T2097">­ji</text:span><text:span text:style-name="T2098">­mai</text:span>)<text:span text:style-name="T2099"><text:s/></text:span></text:p>
        <text:p text:style-name="Roman">Kvie­čiu pri­siek­ti iš­rink­tą­ją Sei­mo na­rę Jū­ra­tę Zails­kie­nę.</text:p>
        <text:p text:style-name="Roman"><text:span text:style-name="T2100">J. ZAILSKIENĖ.</text:span><text:s/><text:span text:style-name="T2101">Prie</text:span><text:span text:style-name="T2102">­sai</text:span><text:span text:style-name="T2103">­ka<text:s/></text:span>(<text:span text:style-name="T2104">be pas</text:span><text:span text:style-name="T2105">­ku</text:span><text:span text:style-name="T2106">­ti</text:span><text:span text:style-name="T2107">­nio sa</text:span><text:span text:style-name="T2108">­ki</text:span><text:span text:style-name="T2109">­nio</text:span>)</text:p>
        <text:p text:style-name="Roman"><text:span text:style-name="T2110">G. GODA.</text:span><text:span text:style-name="T2111"><text:s/></text:span>Skel­biu, kad Sei­mo na­rė J. Zails­kie­nė pri­sie­kė. Svei­ki­nu. (<text:span text:style-name="T2112">Plo</text:span><text:span text:style-name="T2113">­ji</text:span><text:span text:style-name="T2114">­mai</text:span>)<text:span text:style-name="T2115"><text:s/></text:span></text:p>
        <text:p text:style-name="Roman">Kvie­čiu pri­siek­ti iš­rink­tą­jį Sei­mo na­rį Ema­nu­e­lį Zin­ge­rį.</text:p>
        <text:p text:style-name="Roman"><text:span text:style-name="T2116">E. ZINGERIS.</text:span><text:span text:style-name="T2117"><text:s/></text:span><text:span text:style-name="T2118">Prie</text:span><text:span text:style-name="T2119">­sai</text:span><text:span text:style-name="T2120">­ka<text:s/></text:span></text:p>
        <text:p text:style-name="Roman"><text:span text:style-name="T2121">G. GODA.</text:span><text:span text:style-name="T2122"><text:s/></text:span>Skel­biu, kad Sei­mo na­rys E. Zin­ge­ris pri­sie­kė. Svei­ki­nu. (<text:span text:style-name="T2123">Plo</text:span><text:span text:style-name="T2124">­ji</text:span><text:span text:style-name="T2125">­mai</text:span>)<text:s/></text:p>
        <text:p text:style-name="Roman">Kvie­čiu pri­siek­ti iš­rink­tą­jį Sei­mo na­rį Ar­tū­rą Zuo­ką.<text:s/></text:p>
        <text:p text:style-name="Roman"><text:span text:style-name="T2126">A. ZUOKAS.</text:span><text:s/><text:span text:style-name="T2127">Prie</text:span><text:span text:style-name="T2128">­sai</text:span><text:span text:style-name="T2129">­ka</text:span></text:p>
        <text:p text:style-name="Roman"><text:span text:style-name="T2130">G. GODA.</text:span><text:span text:style-name="T2131"><text:s/></text:span>Skel­biu, kad Sei­mo na­rys A. Zuo­kas pri­sie­kė. Svei­ki­nu. (<text:span text:style-name="T2132">Plo</text:span><text:span text:style-name="T2133">­ji</text:span><text:span text:style-name="T2134">­mai</text:span>)<text:s/></text:p>
        <text:p text:style-name="Roman">Kvie­čiu pri­siek­ti iš­rink­tą­ją Sei­mo na­rę Dai­vą Že­be­lie­nę.<text:s/></text:p>
        <text:p text:style-name="Roman"><text:span text:style-name="T2135">D. ŽEBELIENĖ.</text:span><text:s/><text:span text:style-name="T2136">Prie</text:span><text:span text:style-name="T2137">­sai</text:span><text:span text:style-name="T2138">­ka<text:s/></text:span></text:p>
        <text:p text:style-name="Roman"><text:span text:style-name="T2139">G. GODA.</text:span><text:span text:style-name="T2140"><text:s/></text:span>Skel­biu, kad Sei­mo na­rė D. Že­be­lie­nė pri­sie­kė. Svei­ki­nu. (<text:span text:style-name="T2141">Plo</text:span><text:span text:style-name="T2142">­ji</text:span><text:span text:style-name="T2143">­mai</text:span>)<text:s/></text:p>
        <text:p text:style-name="Roman">Kvie­čiu pri­siek­ti iš­rink­tą­jį Sei­mo na­rį Re­mi­gi­jų Že­mai­tai­tį.<text:s/></text:p>
        <text:p text:style-name="Roman"><text:span text:style-name="T2144">R. ŽEMAITAITIS.</text:span><text:s/><text:span text:style-name="T2145">Prie</text:span><text:span text:style-name="T2146">­sai</text:span><text:span text:style-name="T2147">­ka<text:s/></text:span></text:p>
        <text:p text:style-name="Roman"><text:span text:style-name="T2148">G. GODA.</text:span><text:span text:style-name="T2149"><text:s/></text:span>Skel­biu, kad Sei­mo na­rys R. Že­mai­tai­tis pri­sie­kė. Svei­ki­nu. (<text:span text:style-name="T2150">Plo</text:span><text:span text:style-name="T2151">­ji</text:span><text:span text:style-name="T2152">­mai</text:span>)<text:s/></text:p>
        <text:p text:style-name="Roman">Ger­bia­mie­ji Sei­mo na­riai, prie­sai­kos pri­ėmi­mo pro­ce­dū­ra baig­ta. Pra­šau vi­sus at­si­sės­ti.<text:s/></text:p>
        <text:p text:style-name="Roman">Skel­biu, kad 2024 m. lap­kri­čio 14 d.<text:s/><text:span text:style-name="T2153">XIV</text:span><text:span text:style-name="T2154"><text:s/></text:span>Sei­mo pir­ma­ja­me po­sė­dy­je pri­sie­kė ir, re­mian­tis Lie­tu­vos Res­pub­li­kos Kon­sti­tu­ci­jos 59 straips­niu, vi­sas Tau­tos at­sto­vų<text:s/>tei­ses įgi­jo šie nau­jai iš­rink­ti Lie­tu­vos Res­pub­li­kos Sei­mo na­riai:<text:s/></text:p>
        <text:p text:style-name="P2155">Vir­gi­li­jus Alek­na, Vai­da Alek­na­vi­čie­nė, Ar­vy­das Anu­šaus­kas, Lau­ra Asa­daus­kai­tė-Zad­nep­rov­skie­nė, Da­lia Asa­na­vi­čiū­tė, Aud­ro­nius Ažu­ba­lis, Va­lius Ąžuo­las, An­drius Bag­do­nas, Zig­man­tas Bal­čy­tis, Gied­rė Bal­čy­ty­tė, Li­nas Bal­sys, Rus­la­nas Ba­ra­no­vas, Ta­das Ba­raus­kas, Ri­ma Baš­kie­nė, Kęs­tu­tis Bi­lius, Ag­nė Bi­lo­tai­tė, Ša­rū­nas Bi­ru­tis, Dai­no­ras Bra­daus­kas, In­gri­da Bra­ziu­lie­nė, Sau­lius Bu­ce­vi­čius, Ra­sa Bud­ber­gy­tė, An­drius Bu­si­la, Al­gir­das But­ke­vi­čius, Sau­lius Čap­lins­kas, Vik­to­ri­ja Čmi­ly­tė-Niel­sen, Pet­ras Dar­gis, To­mas Do­mar­kas, Gied­rius Druk­tei­nis, Arū­nas Du­dė­nas, Vik­to­ras Fio­do­ro­vas, Vi­ta­li­jus Gai­lius, Dai­nius Gai­žaus­kas, Ai­das Ged­vi­las, Mar­ty­nas Ged­vi­las, Ais­tė Ged­vi­lie­nė, Ilo­na Ge­laž­ni­kie­nė, Eu­ge­ni­jus Gent­vi­las, Si­mo­nas Gent­vi­las, Li­gi­ta Girs­kie­nė, Do­mas Griš­ke­vi­čius, Vy­tau­tas Grub­liaus­kas, Da­rius Ja­ka­vi­čius, Ag­nė Ja­ka­vi­čiu­tė-Mi­liaus­kie­nė, Ro­ma Ja­nu­šo­nie­nė, Gied­ri­mas Jeg­lins­kas, Li­nas Jo­naus­kas, Vy­tau­tas Ju­cius, Ri­čar­das Juš­ka, Si­mo­nas Kai­rys, Lau­ry­nas Kas­čiū­nas, Mar­ty­nas Ka­te­ly­nas, Ro­ber­tas Kau­nas, Liu­tau­ras Kaz­la­vic­kas, Vy­tau­tas Ker­na­gis, Ei­man­tas Kir­ku­tis, In­drė Ki­žie­nė, Dai­nius Krei­vys, Li­nas Ku­ku­rai­tis, Rai­mon­das Kuo­dis, Pau­lė Kuz­mic­kie­nė, Orin­ta Lei­pu­tė, Ar­mi­nas Ly­de­ka, Min­dau­gas Lin­gė, Sau­lius Luš­či­kas, Ma­tas Mal­dei­kis, To­mas Mar­ti­nai­tis, Kęs­tu­tis Ma­žei­ka, Liu­das Ma­žy­lis, Al­vy­das Moc­kus, Rad­vi­lė Mor­kū­nai­tė-Mi­ku­lė­nie­nė, Re­mi­gi­jus Mo­tu­zas, Ja­ros­lav Nar­ke­vič, An­ta­nas Ne­dzins­kas, Ka­ro­lis Ne­iman­tas, Auš­ri­nė Nor­kie­nė, Juo­zas Ole­kas, Čes­lav Ol­šev­ski, Gin­tau­tas Pa­luc­kas, Žy­gi­man­tas Pa­vi­lio­nis, Dai­va Pet­ke­vi­čie­nė, Mo­des­ta Pet­raus­kai­tė, Aud­rius Pet­ro­šius, Ar­vy­das Po­cius, Ka­ro­lis Po­dols­kis, Ra­min­ta Po­po­vie­nė, Man­tas Poš­kus, Ta­das Pra­ja­ra, Vik­to­ras Pranc­kie­tis, Ro­bert Pu­cho­vič, Al­gi­man­tas Rad­vi­la, Aud­rius Rad­vi­la­vi­čius, Val­das Ra­ku­tis, Jur­gis Raz­ma, Da­rius Raz­mis­le­vi­čius, Je­ka­te­ri­na Ro­ja­ka, Bro­nis Ro­pė, Edi­ta Ru­de­lie­nė, In­ga Ru­gi­nie­nė, Ju­lius Sa­ba­taus­kas, Eu­ge­ni­jus Sa­bu­tis, Ta­das Sa­daus­kis, Lu­kas Sa­vic­kas, Vy­tau­tas Si­ni­ca, Ri­man­tas Sin­ke­vi­čius, Al­gir­das Sy­sas, Gin­ta­rė Skais­tė, Ma­tas Ska­ma­ra­kas, Ar­tū­ras Skar­džius, Sau­lius Skver­ne­lis, Ka­zys Star­ke­vi­čius, Do­vi­lė Ša­ka­lie­nė, Lau­ry­nas Šed­vy­dis, Vi­ta­li­jus Šer­šnio­vas, In­gri­da Ši­mo­ny­tė, Ag­nė Ši­rins­kie­nė, Jur­gi­ta Šu­ke­vi­čie­nė, Ša­rū­nas Šu­ke­vi­čius, Rai­mon­das Šu­kys, Li­na Šu­ky­tė-Kor­sa­kė, Jev­ge­nij Šuk­lin, Ri­ta Ta­ma­šu­nie­nė, To­mas To­mi­li­nas, Vio­le­ta Tu­raus­kai­tė, Dai­va Ul­bi­nai­tė, Li­nas Ur­ma­na­vi­čius, Li­li­ja Vai­tie­kū­nie­nė, Arū­nas Va­lins­kas, Dai­nius Var­nas, Ig­nas Vė­gė­lė, Bi­ru­tė Vė­sai­tė, Kęs­tu­tis Vil­kaus­kas, Ra­mū­nas Vy­žin­tas, Jū­ra­tė Zails­kie­nė, Ema­nu­e­lis Zin­ge­ris, Ar­tū­ras Zuo­kas, Dai­va Že­be­lie­nė, Re­mi­gi­jus Že­mai­tai­tis.</text:p>
        <text:p text:style-name="Roman">Ger­bia­mie­ji, Sei­mo na­rių var­di­ni<text:span text:style-name="T2156">u</text:span>s prie­sai­kos la­pus per­duo­du šio po­sė­džio pir­mi­nin­kei, kad jie bū­tų sau­go­mi Sei­me.<text:s/></text:p>
        <text:p text:style-name="Roman">Dar kar­tą svei­ki­nu vi­sus pri­sie­ku­sius Sei­mo na­rius ir lin­kiu kon­struk­ty­vaus dar­bo. Ačiū. (<text:span text:style-name="T2157">Plo</text:span><text:span text:style-name="T2158">­ji</text:span><text:span text:style-name="T2159">­mai</text:span>)<text:s/></text:p>
        <text:p text:style-name="Roman"><text:span text:style-name="T2160">PIRMININKĖ.</text:span><text:span text:style-name="T2161"><text:s/></text:span>Ger­bia­ma­sis Kon­sti­tu­ci­nio Teis­mo pir­mi­nin­ke, nuo­šir­džiai dė­ko­ju jums už įvyk­dy­tą Lie­tu­vos Res­pub­li­kos Kon­sti­tu­ci­jos įpa­rei­go­ji­mą pri­im­ti Sei­mo na­rių prie­sai­ką. Nuo šio mo­men­to mes esa­me vi­sa­tei­siai Sei­mo na­riai, tu­rin­tys vi­sus įga­lio­ji­mus.<text:s/></text:p>
        <text:p text:style-name="Roman">Da­bar bus skel­bia­ma per­trau­ka iki 14 val. 30 min., kad Sei­mo na­riai ga­lė­tų pa­si­reng­ti pa­teik­ti kan­di­da­tū­ras į Lie­tu­vos Res­pub­li­kos Sei­mo Pir­mi­nin­ko pa­rei­gas. Pri­me­nu, pa­gal Sei­mo sta­tu­to 188 straips­nį,<text:s/>kan­di­da­tus į Sei­mo Pir­mi­nin­ko pa­rei­gas ra­šy­ti­niu pa­reiš­ki­mu ga­li siū­ly­ti ne ma­žiau kaip 1/10 Sei­mo na­rių, tai yra<text:s/>ne ma­žiau kaip 15 Sei­mo na­rių. Sei­mo Pir­mi­nin­kas ren­ka­mas pir­ma­ja­me Sei­mo po­sė­dy­je slap­tu bal­sa­vi­mu vi­sam Sei­mo įga­lio­ji­mų lai­kui.<text:s/></text:p>
        <text:p text:style-name="Roman">To­liau po­sė­dį tę­si­me Sei­mo po­sė­džių sa­lė­je, Sei­mo<text:s/>II<text:s/>rū­muo­se. Pri­me­nu,<text:s/><text:span text:style-name="T2162">14 val. 30 min.<text:s/></text:span></text:p>
        <text:p text:style-name="Roman"><text:span text:style-name="T2163">O da</text:span><text:span text:style-name="T2164">­bar v</text:span>i­sus pri­sie­ku­sius Sei­mo na­rius kvie­čiu ben­drai nuo­trau­kai. Skel­biu po­sė­džio per­trau­ką.</text:p>
        <text:p text:style-name="Roman"/>
        <text:p text:style-name="Pertrauka">Per­trau­ka</text:p>
        <text:p text:style-name="Roman"/>
        <text:p text:style-name="Roman"><text:span text:style-name="T2165">PIRMININKĖ.</text:span><text:s/>Ger­bia­mie­ji Sei­mo na­riai, pra­šo­me sės­ti į sa­vo vie­tas, pra­dė­si­me an­trą Sei­mo po­sė­džio da­lį. Pra­šo­me re­gist­ruo­tis.</text:p>
        <text:p text:style-name="P2166">Iš vi­so<text:s/>už­si­re­gist­ra­vo<text:s/>137 Sei­mo na­riai. Ko­le­gos, pa­si­tai­so­me, už­si­re­gist­ra­vo 100 Sei­mo na­rių.<text:s/></text:p>
        <text:p text:style-name="Roman"/>
        <text:p text:style-name="P2167"><text:span text:style-name="T2168">Lie</text:span><text:span text:style-name="T2169">­tu</text:span><text:span text:style-name="T2170">­vos Res</text:span><text:span text:style-name="T2171">­pub</text:span><text:span text:style-name="T2172">­li</text:span><text:span text:style-name="T2173">­kos</text:span><text:s/>Sei­mo Pir­mi­nin­ko rin­ki­mai</text:p>
        <text:p text:style-name="Roman"/>
        <text:p text:style-name="Roman">Da­bar pa­gal dar­bo­tvarkę nu­ma­ty­tas kan­di­da­tū­rų į Sei­mo Pir­mi­nin­ko pa­rei­gas pa­tei­ki­mas. (<text:span text:style-name="T2174">Triukš</text:span><text:span text:style-name="T2175">­mas sa</text:span><text:span text:style-name="T2176">­lė</text:span><text:span text:style-name="T2177">­je</text:span>) Ko­le­gos, gal ga­li­ma šiek tiek ty­liau? Pa­gal Sei­mo sta­tu­to 187, 188, 189 ir 190 straips­nius,<text:s/>mums rei­kia iš­rink­ti Lie­tu­vos Res­pub­li­kos Sei­mo Pir­mi­nin­ką. Sei­mo Pir­mi­nin­kas ren­ka­mas vi­sam Sei­mo įga­lio­ji­mų lai­kui. Bal­sa­vi­mas slap­tas. Kan­di­da­tus į Sei­mo Pir­mi­nin­ko pa­rei­gas ra­šy­ti­niu pa­reiš­ki­mu ga­li siū­ly­ti ne ma­žiau kaip 1/10 Sei­mo na­rių, tai yra ne ma­žiau kaip 15 Sei­mo na­rių. Pra­šo­me siū­ly­ti kan­di­da­tus į Sei­mo Pir­mi­nin­ko pa­rei­gas.<text:s/></text:p>
        <text:p text:style-name="Roman">R. Baš­kie­nė.</text:p>
        <text:p text:style-name="Roman"><text:span text:style-name="T2178">R. BAŠKIEN</text:span><text:span text:style-name="T2179">Ė</text:span><text:span text:style-name="T2180">.</text:span><text:s/>Dė­ko­ju, ger­bia­mo­ji po­sė­džio pir­mi­nin­ke. Mie­lie­ji nau­jo­jo Sei­mo ko­le­gos, vi­sų pir­ma svei­ki­nu XIV Sei­mo na­rius, su­si­rin­ku­sius čia, į ši­tą mū­sų dar­bo sa­lę. Lau­kia di­džiu­lis, at­sa­kin­gas, la­bai svar­bus mū­sų dar­bas vi­sus ket­ve­rius me­tus. O šian­die­ną ką tu­ri­me pa­da­ry­ti ge­riau­sio ir svar­biau­sio – mes tu­ri­me sklan­džiai iš­si­rink­ti Sei­mo Pir­mi­nin­ką, pa­va­duo­to­jus, kad pra­si­dė­tų<text:s/>vi­sus tel­kian­tis, vie­ni­jan­tis mū­sų dar­bas.<text:s/></text:p>
        <text:p text:style-name="Roman">Ger­bia­mie­ji Sei­mo na­riai, mes, že­miau pa­si­ra­šę Sei­mo na­riai iš įvai­rių par­ti­jų, va­do­vau­da­mie­si Lie­tu­vos Res­pub­li­kos Sei­mo sta­tu­to 188 straips­nio 1 da­li­mi, tei­kia­me S. Skver­ne­lio kan­di­da­tū­rą į Sei­mo Pir­mi­nin­ko pa­rei­gas. Pa­si­ra­šo (no­rė­čiau skai­ty­ti, bet gal­būt pa­ti­kė­si­te) 82 Sei­mo na­riai. Ir štai jų pa­si­ra­šy­tas pa­reiš­ki­mas.</text:p>
        <text:p text:style-name="Roman"><text:span text:style-name="T2181">PIRMININKĖ.</text:span><text:span text:style-name="T2182"><text:s/></text:span>Dė­ko­ju.</text:p>
        <text:p text:style-name="Roman"><text:span text:style-name="T2183">R. BAŠKIENĖ</text:span><text:span text:style-name="T2184">.</text:span><text:span text:style-name="T2185"><text:s/>A</text:span>čiū, pir­mi­nin­ke. Per­duo­da­me.</text:p>
        <text:p text:style-name="Roman"><text:span text:style-name="T2186">PIRMININKĖ.</text:span><text:span text:style-name="T2187"><text:s/></text:span>Pa­gal Sei­mo sta­tu­tą,<text:s/>pa­teik­tas kan­di­da­tas Sei­mo na­rys S. Skver­ne­lis tu­ri pa­reikš­ti, ar jis su­tin­ka kan­di­da­tuo­ti. Pra­šo­me, ko­le­ga. Pra­šo­me per šo­ni­nį mik­ro­fo­ną.</text:p>
        <text:p text:style-name="Roman"><text:span text:style-name="T2188">S. SKVERNELIS.</text:span><text:span text:style-name="T2189"><text:s/>G</text:span>er­bia­ma po­sė­džio pir­mi­nin­ke, taip.</text:p>
        <text:p text:style-name="Roman"><text:span text:style-name="T2190">PIRMININKĖ.</text:span><text:span text:style-name="T2191"><text:s/></text:span>Dė­ko­ja­me, ačiū. Ar dar yra no­rin­čių pa­siū­ly­ti sa­vo kan­di­da­tą į Sei­mo Pir­mi­nin­ko pa­rei­gas? Dar sy­kį klau­siu, ar<text:s/>dar<text:s/>yra no­rin­čių pa­siū­ly­ti sa­vo kan­di­da­tą į Sei­mo Pir­mi­nin­ko pa­rei­gas? To­kių ne­ma­tau. Tvar­ka, ačiū.<text:s/></text:p>
        <text:p text:style-name="Roman"/>
        <text:p text:style-name="Laikas">14.37 val.</text:p>
        <text:p text:style-name="Roman12">Sei­mo nu­ta­ri­mo „Dėl Sau­liaus Skver­ne­lio iš­rin­ki­mo Lie­tu­vos Res­pub­li­kos Sei­mo Pir­mi­nin­ku“ pro­jek­tas<text:s/>Nr. XVP-1(2) (<text:span text:style-name="T2192">pa</text:span><text:span text:style-name="T2193">­tei</text:span><text:span text:style-name="T2194">­ki</text:span><text:span text:style-name="T2195">­mas, svars</text:span><text:span text:style-name="T2196">­ty</text:span><text:span text:style-name="T2197">­mas ir pri</text:span><text:span text:style-name="T2198">­ėmi</text:span><text:span text:style-name="T2199">­mas</text:span>)</text:p>
        <text:p text:style-name="Roman"/>
        <text:p text:style-name="Roman">Pa­gal Sei­mo sta­tu­to 189 straips­nį,<text:s/>kan­di­da­tui ski­ria­ma iki 30 mi­nu­čių kal­bė­ti ir tiek pat lai­ko at­sa­ky­ti į Sei­mo na­rių klau­si­mus. Pas­kui, jei­gu Sei­mo na­riai pa­gei­dau­ja, pra­de­da­mos dis­ku­si­jos. Pra­šo­me ger­bia­mą­jį kan­di­da­tą į tri­bū­ną.</text:p>
        <text:p text:style-name="Roman"><text:span text:style-name="T2200">S. SKVERNELIS.</text:span><text:span text:style-name="T2201"><text:s/></text:span>Ger­bia­ma Sei­mo po­sė­džio pir­mi­nin­ke,<text:s/>ger­bia­mi ko­le­gos,<text:s/>dė­ko­ju vi­siems ko­le­goms, ku­rie pa­rė­mė ma­no kan­di­da­tū­rą į šias pa­rei­gas, ir Sei­mas ap­si­spręs slap­to bal­sa­vi­mo bū­du.<text:s/></text:p>
        <text:p text:style-name="Roman">Daug čia šian­dien bu­vo vi­so­kių kiek­vie­nam<text:s/>iš mū­sų la­bai svar­bių įvy­kių. Tur­būt ne­svar­bu, kiek kar­tų esa­me čia pri­sie­kę, bet kiek­vie­ną kar­tą iš­tar­da­mi prie­sai­ką Lie­tu­vai jau­di­na­mės. Tai yra na­tū­ra­lus, su­pran­ta­mas jaus­mas. Ly­giai taip pat sto­vė­da­mas čia, prieš jus, aš ir­gi jau­di­nuo­si, nes, ne­pai­sant to, kad daug kas iš ko­le­gų pa­sa­kė, nė­ra ko jau­din­tis, yra tva­ri, sta­bi­li, di­de­lė dau­gu­ma, ta­čiau tur­būt kiek­vie­nas su­pran­ta­me, koks tai yra iš­šū­kis. Jau­di­nuo­si ir dėl to, kad no­ri­si jaus­ti kuo di­des­nį jū­sų pa­si­ti­kė­ji­mą. Dar dau­giau. Ti­kiu ir siek­siu, kad jū­sų iš­reikš­tas pa­si­ti­kė­ji­mas, jei­gu jis bus šian­dien, per ket­ve­rius me­tus ne tik ne­su­menk­tų, bet aug­tų ir tvir­tė­tų.</text:p>
        <text:p text:style-name="Roman">Prieš aš­tuo­ne­rius me­tus prieš dau­ge­lį iš čia esan­čių aš sto­vė­jau kaip kan­di­da­tas,<text:s/>tik ne į Sei­mo Pir­mi­nin­kus, o į Vy­riau­sy­bės va­do­vo po­zi­ci­ją. Žvelg­da­mas at­gal ga­liu pa­sa­ky­ti, kad ta­da dar ne­su­ge­bė­jau įsi­vaiz­duo­ti, kiek at­sa­ko­my­bės, pir­miau­sia, prieš sa­ve pa­tį ir prieš kiek­vie­ną<text:s/>žmo­gų ma­ne už­guls.</text:p>
        <text:p text:style-name="Roman">Ket­ve­ri va­do­va­vi­mo Vy­riau­sy­bei me­tai ma­ne daug ko iš­mo­kė ir pa­mo­kė, bet stip­riau­sia, ką iš to iš­si­ne­šiau, tai su­pra­ti­mą, kad ver­tin­giau­sios sa­vy­bės po­li­ti­ko­je – tai su­ge­bė­ji­mas ak­lai neuž­si­spir­ti, ne­pa­si­duo­ti emo­ci­joms ar pa­ties tem­pe­ra­men­tui, ge­bė­ji­mas pri­pa­žin­ti klai­das, iš jų mo­ky­tis ir, kas ne ma­žiau svar­bu, iš­lai­ky­ti sa­vy­je ti­kė­ji­mą ir no­rą ne­nu­sto­ti tar­nau­ti Tė­vy­nės la­bui. Nors per gy­ve­ni­mą tik­rai su­kau­piau ne­ma­žai va­do­va­vi­mo pa­tir­ties skir­tin­goms ko­man­doms ir ins­ti­tu­ci­joms, bet šios pa­rei­gos – Sei­mo Pir­mi­nin­ko – nuo vi­sų anks­čiau ma­no už­im­tų ski­ria­si vie­na es­mi­ne<text:s/>sa­vy­be – anks­čiau aš va­do­va­vau, o šį kar­tą, jei­gu bus to­kia jū­sų va­lia, tu­rė­siu ga­li­my­bę at­sto­vau­ti.<text:s/></text:p>
        <text:p text:style-name="Roman">Ma­tau Sei­mo Pir­mi­nin­ką ne kaip Sei­mo va­do­vą, o at­sto­vą, ku­ris gir­di kiek­vie­ną iš jū­sų ir sa­vo dar­be va­do­vau­ja­si ben­drys­te, o ne as­me­niš­ku­mais, – ba­na­lūs žo­džiai, bet tai yra tie­sa. De­mo­kra­tija tu­ri bū­ti gi­na­ma ir puo­se­lė­ja­ma kas­dien, o Sei­mas yra ta vie­ta ir ta ins­ti­tu­ci­ja, kur mes ga­li­me pa­de­monst­ruo­ti ir re­a­liai įgy­ven­din­ti ta­ri­mo­si, kon­struk­ty­vu­mo, pro­fe­sio­na­lu­mo, to­le­ran­ci­jos ir pa­gar­bos kul­tū­rą.</text:p>
        <text:p text:style-name="Roman">Reng­da­ma­sis šios die­nos po­sė­džiui tik­rai per­žiū­rė­jau ne vie­ną ste­nog­ra­mą, is­to­ri­nę ste­nog­ra­mą, ką gi čia kal­bė­jo pirm­ta­kai, sto­vė­ję šio­je vie­to­je ir po to už­ėmę gar­bin­gas pa­rei­gas. Na, ir, ma­tyt, vie­nas es­mi­nis da­ly­kas, ku­rį kė­lė kiek­vie­nas kan­di­da­tas į Sei­mo Pir­mi­nin­ko po­zi­ci­ją, ku­rio mums taip ir ne­pa­vyks­ta tur­būt įgy­ven­din­ti (ar­ba iš il­giau­siai ne­įgy­ven­di­na­mų), tai tei­sė­kū­ros kie­ky­bės do­mi­na­vi­mo prieš ko­ky­bę. Šio reiš­ki­nio prie­žas­tys yra la­bai aiš­kios: par­la­men­tas tu­ri at­si­skai­ty­ti vi­suo­me­nei. Vie­na iš pa­pras­čiau­sių ir gal­būt bet ku­riam žmo­gui leng­viau­siai su­pran­ta­mų for­mų – tai jo ini­cia­ty­vu­mo iliust­ra­vi­mas skai­čiais: kiek per me­tus Sei­mo na­rys pa­tei­kė tei­sės ak­tų pro­jek­tų. To­kia at­si­skai­ty­mo prak­ti­ka ir ver­ti­ni­mas, ma­no nuo­mo­ne, yra dau­giau nei ydin­ga. Dau­gy­bę me­tų be­si­kei­čian­čios Sei­mo ka­den­ci­jos ir Sei­mo na­rių „darbš­tu­mas“ ge­ro­kai pri­si­dė­jo prie mums daž­nai ne­pa­lan­kių už­sie­nio in­ves­ti­ci­jų spren­di­mų, dai­ran­tis vals­ty­bės, ku­ri tu­rė­tų sta­bi­lią ir prog­no­zuo­ja­mą tei­si­nę ba­zę, įvaiz­džio.</text:p>
        <text:p text:style-name="Roman">Ko­dėl taip yra?<text:s/>Aš ir­gi sau ne kar­tą kė­liau klau­si­mą. Mes tie­siog, man at­ro­do, ma­žai pa­si­ti­ki­me,<text:s/>kad ir<text:s/>ko­kia<text:s/>­bū­tų, sa­vo Vy­riau­sy­be ir Vy­riau­sy­bės ins­ti­tu­ci­jo­mis ir gal­vo­ja­me, kad vi­sas tei­si­nis re­gu­lia­vi­mas tu­ri bū­ti tik­tai įsta­ty­muo­se. Bet dau­gy­bė dis­kre­ci­jos ga­li­my­bių ir dis­kre­ci­jos tei­sių yra tiek Vy­riau­sy­bei, tiek jos įga­lio­toms ins­ti­tu­ci­joms. Jei­gu tą pa­si­ti­kė­ji­mą mes už­au­gin­tu­me, gal­būt ne­rei­kė­tų kiek­vie­no mū­sų gy­ve­ni­mo at­ve­jo taip de­ta­liai reg­la­men­tuo­ti įsta­ty­me. Gy­ve­ni­mas kei­čia­si, jis ne­nu­mal­do­mai bė­ga, po­ky­čiai mil­ži­niš­ki, ir kai jie įvyks­ta, vėl kaž­kas tu­ri sto­ti prie ši­tos tri­bū­nos ir kal­bė­ti apie tai, kad rei­kia dar re­gist­ruo­ti pro­jek­tus, pa­tai­sas,<text:s/>keis­ti, to­bu­lin­ti. Daž­nai mes pa­tys pa­si­me­ta­me, kai ieš­ko­me ak­tu­a­lios re­dak­ci­jos. Kiek mes per ka­den­ci­ją įvai­riau­sių pa­kei­ti­mų pa­da­rė­me!<text:s/></text:p>
        <text:p text:style-name="Roman">Ki­tas daž­niau­siai mi­ni­mas kan­di­da­tų į Sei­mo Pir­mi­nin­kus tiks­las bu­vo su­si­prie­ši­ni­mo tarp par­la­men­to na­rių ma­ži­ni­mas, jų vie­ni­ji­mas. Kaž­kas tur­būt to­kį tiks­lą įvar­din­tų kaip uto­pi­ją – juk vien par­la­men­to na­rių skirs­ty­mas į po­zi­ci­ją ir opo­zi­ci­ją jau sa­vai­me kaip ir su­po­nuo­ja skir­tį, o ne vie­ny­bę. Bet, man at­ro­do, kad ir ko­kia uto­pi­ja<text:s/>­bū­tų, tą tiks­lą tu­ri­me kel­ti sau vi­si, ir aš taip pat as­me­niš­kai ke­liu.<text:s/></text:p>
        <text:p text:style-name="Roman">La­bai ne­se­niai, dar va­kar, pats bu­vau opo­zi­ci­jo­je, opo­zi­ci­nės frak­ci­jos at­sto­vas Sei­me. Ta­čiau są­mo­nin­gai ra­gi­nau sa­vo ko­le­gas mū­sų frak­ci­jos dar­be pri­myg­ti­nai va­do­vau­tis nau­dos vals­ty­bei prin­ci­pu, jei ga­li­ma, su­tar­ti su val­dan­čiai­siais ar bet ku­riais ko­le­go­mis iš opo­zi­ci­jos dėl mums ben­dro tiks­lo, jei ben­dra pras­me tai ne­ša ne­abe­jo­ti­ną nau­dą ir gė­rį vi­suo­me­nei. Net jei<text:span text:style-name="T2202"><text:s/>ir ski</text:span><text:span text:style-name="T2203">­ria</text:span><text:span text:style-name="T2204">­si tam tik</text:span><text:span text:style-name="T2205">­ri tiks</text:span><text:span text:style-name="T2206">­lo įgy</text:span><text:span text:style-name="T2207">­ven</text:span><text:span text:style-name="T2208">­di</text:span><text:span text:style-name="T2209">­ni</text:span><text:span text:style-name="T2210">­mo niu</text:span><text:span text:style-name="T2211">­an</text:span><text:span text:style-name="T2212">­sai, ne</text:span><text:span text:style-name="T2213">­nu</text:span><text:span text:style-name="T2214">­si</text:span><text:span text:style-name="T2215">­su</text:span><text:span text:style-name="T2216">­ki</text:span><text:span text:style-name="T2217">­me nuo ga</text:span><text:span text:style-name="T2218">­li</text:span><text:span text:style-name="T2219">­my</text:span><text:span text:style-name="T2220">­bės pa</text:span><text:span text:style-name="T2221">­da</text:span><text:span text:style-name="T2222">­ry</text:span><text:span text:style-name="T2223">­ti ge</text:span><text:span text:style-name="T2224">­rų</text:span><text:s/>ir rei­ka­lin­gų dar­bų mū­sų vals­ty­bei. Ne­gal­vo­ki­me apie tai, kas pri­si­ims dau­giau lau­rų ir nuo­pel­nų,<text:s/>kie­no pro­gra­mos nuo­sta­tos bus la­biau įgy­ven­din­tos.<text:s/>Yra<text:s/>la­bai taik­lus ir, ma­tyt,<text:s/>mums<text:span text:style-name="T2225"><text:s/></text:span>vi­siems (be iš­im­ties) tin­kan­tis po­sa­kis – nu­ry­tas sa­vo iš­di­du­mas re­tai kam su­ke­lia skran­džio skaus­mą.<text:s/></text:p>
        <text:p text:style-name="Roman">Ger­bia­mi ko­le­gos, nors ši Sei­mo po­sė­džių sa­lė ir nė­ra is­to­ri­nė, bet ma­tė iš­ties ne­ma­žai. Kaip be­bū­tų, ne vi­sais pa­si­sa­ky­mais ar­ba veiks­mais par­la­men­tas ga­li di­džiuo­tis. Ta­čiau šian­dien mes tu­ri­me nau­jos Sei­mo ka­den­ci­jos pir­mą dar­bo die­ną. Tik nuo mū­sų pri­klau­so, kas ai­dės šio­je sa­lė­je: ar žmo­nės gir­dės emo­ci­jas, prie­kaiš­tus, se­nas nuos­kau­das ir kon­ku­ren­ci­nes ko­vas, ar ste­bės tu­ri­nin­gą, kon­struk­ty­vią, mo­ty­vuo­jan­čią, to­bu­lė­ti tel­kian­čią kri­ti­ką ko­le­goms ir pa­gar­bią dis­ku­si­ją. Šio­je po­sė­džių sa­lė­je mes ne­pri­va­lo­me kar­to­ti is­to­ri­jos, mes ga­li­me kur­ti sa­vo pa­čių ben­dra­dar­bia­vi­mo kul­tū­rą.<text:s/></text:p>
        <text:p text:style-name="Roman">Tur­būt kiek­vie­nas Sei­mo Pir­mi­nin­kas, be iš­im­ties, pa­klaus­tas, ko no­rė­tų, kad per ka­den­ci­ją įvyk­tų, pa­sa­ky­tų: kad pa­kil­tų Sei­mo pres­ti­žas ir Sei­mo rei­tin­gai. Vėl­gi no­ras yra la­bai su­pran­ta­mas, ob­jek­ty­vus. Bet tur­būt pa­tys su­vo­kia­me, kad tai pri­klau­so tik nuo mū­sų pa­čių. Sei­mo Pir­mi­nin­kas nė­ra nei Sei­mo vir­ši­nin­kas, nei aukš­tes­nis už ki­tus Sei­mo ko­le­gas pa­rei­gū­nas, jis nė­ra va­do­vas, ne­ga­li pa­sa­ky­ti Sei­mo na­riui, kaip jis tu­rė­tų elg­tis. Mus iš­rin­ko<text:s/>Tau­ta. Su­tei­kė mums pa­si­ti­kė­ji­mą ir at­sa­ko­my­bę. To­dėl kaip kiek­vie­nas iš mū­sų elg­sis tiek šio­je sa­lė­je, tiek už sa­lės ri­bų, tiek kal­bė­da­mas vie­šai, ko­mu­ni­kuo­da­mas, ra­šy­da­mas, taip ir ver­tins mus žmo­nės. Jei­gu tą at­sa­ko­my­bę jau­si­me, tu­ri­me šan­są kal­bė­ti apie tai, kad Sei­mo pres­ti­žas ky­la. Ar to rei­kia? Be jo­kios abe­jo­nės. Ir šie Sei­mo rin­ki­mai pa­ro­dė vie­ną es­mi­nį da­ly­ką, gal­būt net ke­le­tą: šiek tiek dau­giau ne­gu pu­sė ša­lies gy­ven­to­jų, tu­rin­čių ga­li­my­bę iš­reikš­ti sa­vo va­lią, at­ėjo į rin­ki­mus. Ki­ta pu­sė pa­si­rin­ko ki­tą ke­lią. Čia yra daug prie­žas­čių, tarp jų ir pa­si­ti­kė­ji­mas Sei­mu, va­di­na­si, pa­si­ti­kė­ji­mas vals­ty­be.<text:s/></text:p>
        <text:p text:style-name="Roman">Rin­ki­mi­nės kam­pa­ni­jos me­tu mes daug kal­bė­jo­me apie pro­tes­to bal­sus. La­bai daž­nai su­pap­ras­ti­no­me, kad pro­tes­to bal­sai yra prieš vei­kian­čią Vy­riau­sy­bę ir dau­gu­mą. Jos kei­čia­si kas ket­ve­rius me­tus, bet pro­tes­tų bal­sų ne­ma­žė­ja, daž­nai ir dau­gė­ja. Ko­dėl taip yra? To­dėl, kad tai nė­ra ne­pa­si­ti­kė­ji­mas mū­sų vals­ty­be kaip to­kia, bet la­bai daž­nai mū­sų val­džios ins­ti­tu­ci­jų, tarp jų ir Sei­mo, ver­ti­ni­mas. Iš­si­kel­ki­me tiks­lą, ku­rį gal­būt ben­drai pa­siek­si­me, kad po ket­ve­rių me­tų žmo­nės ei­tų bal­suo­ti ne pro­tes­to ve­di­ni, bet tos tei­sės, ku­rią jie tu­ri. Daž­nai ne­su­vo­kia, ką jie tu­ri. Dau­gy­bė tau­tų žmo­nių šian­dien ne­ga­li kal­bė­ti apie lais­vus de­mo­kra­tinius rin­ki­mus ir ta tei­se, ku­rią mums ga­ran­tuo­ja Kon­sti­tu­ci­ja, tie­siog im­ti ir pa­si­nau­do­ti. Aš ma­nau, mes ga­li­me tai pa­siek­ti, bent ban­dy­ti siek­ti, kad pi­lie­ti­nės vi­suo­me­nės at­sto­vų, ku­rie iš­reiš­kia ak­ty­vų da­ly­va­vi­mą po­li­ti­ko­je da­ly­vau­da­mi rin­ki­muo­se, dau­gė­tų.<text:s/></text:p>
        <text:p text:style-name="Roman">Aš no­riu čia pa­ci­tuo­ti mū­sų ko­le­gos, il­ga­me­čio Sei­mo dar­buo­to­jo, tei­si­nin­ko, po­li­to­lo­go A. Lu­ko­šai­čio žo­džius apie Sei­mo pras­mę ir es­mę. „Pa­žiū­rė­ki­te, kur žmo­nės pir­miau­sia skuo­džia „ga­ro nu­leis­ti“, ki­lus kri­zei, ne­ra­mu­mams ar šiaip po­li­ti­kuo­jan­čių pa­kurs­ty­ti? Kur gi ki­tur? Aiš­ku, prie par­la­men­to rū­mų. Nes čia ir pyk­čiui, ir pa­gie­žai, ir vil­čiai, ir ti­kė­ji­mui – vis­kam<text:s/>vie­tos at­si­ras.</text:p>
        <text:p text:style-name="Roman">Tu­ri­me mes dau­gy­bę iš­šū­kių, ku­rie lau­kia mū­sų jau šian­dien. Pa­grin­di­niai mū­sų tiks­lai yra at­spin­dė­ti ko­a­li­ci­jos su­tar­ty­je, ku­ri bus per­kel­ta į<text:s/>Vy­riau­sy­bės pro­gra­mą. Ir šian­dien Sei­mo mi­si­ja, be tos tie­sio­gi­nės mū­sų kas­die­nės veik­los, kal­bant apie įsta­ty­mų lei­dy­bos funk­ci­ją, yra la­bai svar­bi, kad bū­tu­me su­si­tel­ku­sia su­si­tel­ku­sios po­li­ti­nės ben­druo­me­nės da­li­mi, kad tu­rė­tu­me kon­struk­ty­vų, pro­duk­ty­vų dar­bą tarp skir­tin­gų, bet la­bai svar­bių vals­ty­bės ins­ti­tu­ci­jų: tarp Sei­mo, Vy­riau­sy­bės ir Pre­zi­den­to. Ir tai įpa­rei­go­ja iš­šū­kiai, ku­rie su­si­ję pir­miau­sia su mū­sų sau­gu­mu. Aš ne­abe­jo­ju, kad čia mes taip pat ga­li­me bū­ti<text:s/>tvir­tas Vy­riau­sy­bės rams­tis, kal­bant apie mū­sų sau­gu­mo di­di­ni­mą ir spren­di­mų pri­ėmi­mą, su­si­ju­sį su mū­sų vals­ty­bės at­ei­ti­mi ir sau­gu­mu. Rei­kės ieš­ko­ti spar­čių spren­di­mų tęs­ti tuos dar­bus, ku­rie bu­vo da­ro­mi, su­vo­kiant vie­ną es­mi­nį da­ly­ką – Lie­tu­vą pir­miau­sia gins mū­sų žmo­nės, mes pa­tys. Jei tam bū­si­me pa­si­ruo­šę, ga­lė­si­me ti­kė­tis pa­gal­bos iš kaž­kur,<text:s/>ji ne­abe­jo­ti­nai at­eis.</text:p>
        <text:p text:style-name="Roman">Mes tu­ri­me šian­dien dau­gy­bę iš­šū­kių, su­si­ju­sių su svei­ka­tos prie­žiū­ra. Mes tu­ri­me dau­gy­bę iš­šū­kių, su­si­ju­sių su švie­ti­mu, eko­no­mi­ka, in­ves­ti­ci­jo­mis. Tu­ri­me iš­šū­kių, kaip tu­rė­si­me pri­im­ti spren­di­mus su­kur­ti to­kią ap­lin­ką ver­slui, kad čia at­si­ras­tų no­rin­tys ir ga­lin­tys in­ves­tuo­ti tiek mū­sų in­ves­tuo­to­jai, tiek ir už­sie­nio in­ves­tuo­to­jai.<text:s/>Vi­sa tai ga­liau­siai trans­for­muo­sis į lė­šas, ku­rios bus nau­do­ja­mos mū­sų so­cia­li­nėms, eko­no­mi­nėms pro­ble­moms spręs­ti ir ki­tiems svar­biems iš­šū­kiams.</text:p>
        <text:p text:style-name="Roman">Par­la­men­ti­nę di­plo­ma­ti­ją, ku­ri tik­rai pra­ei­to­je ka­den­ci­jo­je bu­vo stip­riai iš­vys­ty­ta, mes tu­rė­si­me tęs­ti. Ir čia jū­sų vi­sų pa­gal­ba bus ypač rei­ka­lin­ga. Kiek­vie­nas iš jū­sų tu­ri­te sa­vo kon­tak­tus, ry­šius už­mez­gę su už­sie­nio ko­le­go­mis. Lie­tu­vos bal­sas tu­ri bū­ti gir­di­mas ne tik kaip sa­va­ran­kiš­kos de­mo­kra­tinės vals­ty­bės – sa­vo in­te­re­sų gy­nė­jos, bet ir kaip tų tau­tų, lais­vę mėgs­tan­čių tau­tų, lais­vės by­los ad­vo­ka­to bal­sas. Pir­miau­sia aš kal­bu apie Uk­rai­ną. Apie be­są­ly­gi­nę pa­ra­mą šian­dien ko­vo­jan­čiai vals­ty­bei, ku­rios sėk­mė tie­sio­giai da­rys įta­ką ir mū­sų sau­gu­mui. Dėl to tik­rai ma­nau, kad čia, šia­me par­la­men­te, mes ra­si­me su­ta­ri­mą ir gal­būt tos abe­jo­nės, ku­rias kaž­kas ke­lia ar ku­rios iš­ki­lo, ne­tu­ri jo­kio pa­grin­do. Uk­rai­nos lais­vės by­la, tei­sin­ga tai­ka Uk­rai­no­je, ma­nau, yra mū­sų pri­ori­te­ti­nis klau­si­mas.<text:s/></text:p>
        <text:p text:style-name="Roman">Mie­li ko­le­gos, ne­pri­klau­so­mai nuo to, ar šian­dien, pri­siek­da­mi Lie­tu­vos Res­pub­li­kos vals­ty­bei, jūs iš­brau­kė­te pas­ku­ti­nį prie­sai­kos teks­to sa­ki­nį, ar ne, ti­ki­te Die­vu ar tie­siog žmo­gaus mo­ra­le, no­rė­čiau mums vi­siems, taip pat ir čia esan­tiems sve­čiams pa­ci­tuo­ti tie­siog mie­lo, pa­pras­to, švie­saus, ge­ro žmo­gaus, ku­ni­go A. To­lia­to žo­džius: „Mums rei­kia iš­mė­gi­ni­mų, mums rei­kia uo­lin­gų vir­šū­nių, kad per­ženg­tu­me sa­vo ri­bas, nu­skaid­rin­tu­me žvilgs­nį ir at­si­kra­ty­tu­me ne­pa­grįs­tų bai­mių. Įvei­kęs uo­las, pa­ty­ręs sa­vo ri­bas, nu­ga­lė­jęs<text:s/>sa­ve, per­žen­gi ir sa­vo įsi­ti­ki­ni­mus, bai­mes, ste­re­o­ti­pus, lukš­te­nie­si iš pri­gim­ties pri­me­ta­mų su­var­žy­mų. Esi pri­vers­tas tą pa­da­ry­ti, kad iš­gy­ven­tum, ir su­pras­ti, kad nė­ra ne­įma­no­mų da­ly­kų. Ta­čiau svar­biau­sia ko­pi­mo į kal­ną da­lis ne ta, kad įko­pei, o ta, kad pa­vy­ko nu­lip­ti. Kal­nuo­se žmo­gaus vi­du­je įvyks­ta per­si­mai­ny­mas ir iš jų nu­si­lei­džia ki­tas žmo­gus. Tie vi­di­niai pro­ce­sai – ty­lūs kaip Die­vo avi­nė­liai, be gar­sių de­kla­ra­ci­jų, be grės­min­go liū­tų riau­mo­ji­mo. Tai dva­si­niai su­vo­ki­mo po­ky­čiai, ap­si­spren­di­mai, ak­cen­tų dė­lio­ji­mas, tie­siog žvilgs­nio pa­kei­ti­mas.“<text:s/></text:p>
        <text:p text:style-name="Roman">No­riu pa­lin­kė­ti mums vi­siems kur­ti ir su­kur­ti ne tik ge­ro­vės vals­ty­bę, bet ir ge­ru­mo vals­ty­bę. Ačiū jums už dė­me­sį. Lin­kiu mums vi­siems sėk­mės pra­smin­ga­me dar­be tar­nau­jant<text:s/>Tė­vy­nei. (<text:span text:style-name="T2226">Plo</text:span><text:span text:style-name="T2227">­ji</text:span><text:span text:style-name="T2228">­mai</text:span>)</text:p>
        <text:p text:style-name="Roman"><text:span text:style-name="T2229">PIRMININKĖ.</text:span><text:s/>Ačiū, ger­bia­mas ko­le­ga, už jū­sų min­tis ir pa­siū­ly­mus, pra­šo­me pa­si­lik­ti tri­bū­no­je. No­rė­čiau pa­aiš­kin­ti: klaus­ti yra ski­ria­ma 1 mi­nu­tė, at­sa­ky­ti – 3 mi­nu­tės. Jū­sų pa­klaus­ti už­si­ra­šė 26 Sei­mo na­riai. Pir­ma­jam su­tei­kia­me žo­dį Sei­mo na­riui A. Ged­vi­lui.</text:p>
        <text:p text:style-name="Roman"><text:span text:style-name="T2230">A. GEDVILAS.</text:span><text:span text:style-name="T2231"><text:s/>Ačiū, po</text:span><text:span text:style-name="T2232">­sė</text:span><text:span text:style-name="T2233">­džio pir</text:span><text:span text:style-name="T2234">­mi</text:span><text:span text:style-name="T2235">­nin</text:span><text:span text:style-name="T2236">­ke. Ger</text:span><text:span text:style-name="T2237">­bia</text:span><text:span text:style-name="T2238">­mas pre</text:span><text:span text:style-name="T2239">­ten</text:span><text:span text:style-name="T2240">­den</text:span><text:span text:style-name="T2241">­te, vi</text:span><text:span text:style-name="T2242">­si pui</text:span><text:span text:style-name="T2243">­kiai ži</text:span><text:span text:style-name="T2244">­no</text:span><text:span text:style-name="T2245">­me jū</text:span><text:span text:style-name="T2246">­sų pa</text:span><text:span text:style-name="T2247">­tir</text:span><text:span text:style-name="T2248">­tis ir ne</text:span><text:span text:style-name="T2249">­abe</text:span><text:span text:style-name="T2250">­jo</text:span><text:span text:style-name="T2251">­ja</text:span><text:span text:style-name="T2252">­me, kad star</text:span><text:span text:style-name="T2253">­tuo</text:span><text:span text:style-name="T2254">­si</text:span><text:span text:style-name="T2255">­te iš kar</text:span><text:span text:style-name="T2256">­to, jums tik</text:span><text:span text:style-name="T2257">­rai ne</text:span><text:span text:style-name="T2258">­pri</text:span><text:span text:style-name="T2259">­reiks 100 die</text:span><text:span text:style-name="T2260">­nų, to</text:span><text:span text:style-name="T2261">­dėl iš to iš</text:span><text:span text:style-name="T2262">­plau</text:span><text:span text:style-name="T2263">­kia klau</text:span><text:span text:style-name="T2264">­si</text:span><text:span text:style-name="T2265">­mas. Vis dėl</text:span><text:span text:style-name="T2266">­to ką pla</text:span><text:span text:style-name="T2267">­nuo</text:span><text:span text:style-name="T2268">­ja</text:span><text:span text:style-name="T2269">­te da</text:span><text:span text:style-name="T2270">­ry</text:span><text:span text:style-name="T2271">­ti ki</text:span><text:span text:style-name="T2272">­taip ne</text:span><text:span text:style-name="T2273">­gu jū</text:span><text:span text:style-name="T2274">­sų pirm</text:span><text:span text:style-name="T2275">­ta</text:span><text:span text:style-name="T2276">­kai, k</text:span>o svar­bu ne­da­ry­ti ir ar ga­li­me ti­kė­tis, kad iš­lik­si­te da­ly­kiš­kas, ob­jek­ty­vus ir man­da­gus, nes ne vi­siems tai pa­vyk­da­vo?</text:p>
        <text:p text:style-name="Roman"><text:span text:style-name="T2277">S. SKVERNELIS.</text:span><text:s/>Ačiū už klau­si­mą. Aš šiek tiek ban­džiau at­sa­ky­ti sa­vo kal­bo­je, ką no­riu pa­siek­ti, ką no­riu pa­da­ry­ti ir ko­kius tiks­lus mes ga­li­me pa­siek­ti vi­si kar­tu. Kas pri­klau­so nuo ma­nęs as­me­niš­kai, taip, tas pa­ty­ri­mas yra, kaip mi­nė­jau, la­bai skir­tin­gas. Di­džio­ji jo da­lis bu­vo su­sie­ta gy­ve­ni­me su la­bai kon­kre­čiais, aiš­kiais dar­bais ir su grei­tai ma­to­mu re­zul­ta­tu. Čia yra ki­ta mi­si­ja, ir man at­ro­do, kad pa­grin­di­nė mi­si­ja yra telk­ti, už­tik­rin­ti mū­sų de­mo­kra­tinių pro­ce­sų sta­bi­lu­mą, tva­ru­mą ir čia pa­siek­ti…<text:s/>Man as­me­niš­kai ko la­biau­siai no­rė­tų­si, kad mes tu­rė­tu­me ge­rą, pui­kią dar­bi­nę at­mo­sfe­rą, kad at­ėję ga­lė­tu­me mė­gau­tis sa­vo dar­bu, sa­vo pri­ima­mais spren­di­mais, džiaug­tis re­zul­ta­tais, kad ga­lė­tu­me net ir iš­sprū­dus aist­roms pri­ei­ti, pa­duo­ti ran­ką ir pa­sa­ky­ti pa­pras­tą žo­dį „at­si­pra­šau“. Te­ko man tą da­ry­ti ir pra­ei­to­je ka­den­ci­jo­je, ir aš ne­ma­tau čia tik­rai di­de­lių bė­dų, ta­čiau no­riu da­ry­ti iš­va­das, kad to­kių žo­džių kaip „at­si­pra­šau“ rei­kė­tų gal ma­žiau iš­tar­ti. Dėl to vie­na iš mi­si­jų, ma­nau, kal­bant apie de­mo­kra­tijos rai­dą ir de­mo­kra­tizmą mū­sų par­la­men­te (na, šian­dien mes esa­me dau­gu­ma), tai yra ma­ty­ti opo­zi­ci­ją ne kaip prie­šą, net­gi ne kaip kon­ku­ren­tą – tie­siog kaip opo­nen­tą. Kiek mes su­ge­bė­si­me gerb­ti opo­zi­ci­jos tei­ses, kad ir kaip tai ba­na­liai skam­bė­tų, tur­būt kas ket­ve­rius me­tus tai pa­si­kar­to­ja, tiek mes ga­lė­si­me taip pat pa­sa­ky­ti, kad mes čia esa­me po­li­ti­nių dis­ku­si­jų, o ne rie­te­nų klu­bas.</text:p>
        <text:p text:style-name="Roman"><text:span text:style-name="T2278">PIRMININKĖ.</text:span><text:s/>Klau­sia G. Pa­luc­kas.</text:p>
        <text:p text:style-name="Roman"><text:span text:style-name="T2279">G. PALUCKAS.</text:span><text:s/>Da­bar aš klau­siu. Ger­bia­mas kan­di­da­te, jau vie­šai ži­no­ma, kad pa­si­žy­mi­te ypa­tin­gu ir įdo­miu hu­mo­ro jaus­mu. Ma­no vie­nas klau­si­mas – ar kei­si­te jį nau­jo­se pa­rei­go­se, iš­lai­ky­si­te to­kį pa­tį? O ant­ras dau­giau to­kio ple­čia­mo­jo po­bū­džio. Ko­kią ma­to­te hu­mo­ro reikš­mę mū­sų po­li­ti­nė­se re­a­li­jo­se ir prak­ti­ko­je? Rei­ka­lin­gas da­ly­kas ar ne, pa­de­da su­si­tar­ti ar ne? Gal­būt tą įtemp­tą mū­sų po­li­ti­nę dar­bo­tvarkę kar­tais pra­skaid­rin­ti vie­nu ar ki­tu links­mu juo­ku yra tam tik­ras įtam­pos<text:s/><text:span text:style-name="T2280">nu</text:span><text:span text:style-name="T2281">­ė</text:span><text:span text:style-name="T2282">­mi</text:span><text:span text:style-name="T2283">­mo</text:span><text:s/>bū­das? Ga­lė­tu­mė­te pa­po­le­mi­zuo­ti tuo klau­si­mu? Ačiū.</text:p>
        <text:p text:style-name="Roman"><text:span text:style-name="T2284">S. SKVERNELIS.</text:span><text:span text:style-name="T2285"><text:s/>P</text:span>a­po­le­mi­zuo­siu, bet ne­juo­kau­siu. Yra gy­ve­ni­me ga­li­my­bių pa­sa­ky­ti ar iš­reikš­ti tai, ką no­ri,<text:s/><text:span text:style-name="T2286">ju</text:span><text:span text:style-name="T2287">­mo</text:span><text:span text:style-name="T2288">­ru</text:span>, ku­ris nie­ko ne­įžei­džia. Pa­sa­ky­ti tai, ką tu no­ri pa­sa­ky­ti, ne kan­džia ko­kia nors iro­ni­ja, ku­ri daž­nai per­ei­na gal­būt ar­ti įžei­di­mo, bet ki­tais žo­džiais tur­būt bū­tų ge­ro­kai taik­liau,<text:s/>ne­gu sa­ky­ti ties­mu­kai. Svar­biau­sia, kad<text:s/><text:span text:style-name="T2289">ju</text:span><text:span text:style-name="T2290">­mo</text:span><text:span text:style-name="T2291">­rą</text:span><text:s/>su­pras­tų žmo­nės. Tik­rai man te­ko gy­ve­ni­me su­si­dur­ti su žmo­nė­mis, ku­rie to ne­su­pran­ta, net ir per­klau­sia, ar tu čia juo­ka­vai? Tai taip, juo­kau­ti ir­gi rei­kia sub­ti­liai, nes yra žmo­nių, ku­rie tai pri­ima, kaip sa­ko tau­ta, už gry­ną pi­ni­gą, bet be<text:s/><text:span text:style-name="T2292">ju</text:span><text:span text:style-name="T2293">­mo</text:span><text:span text:style-name="T2294">­ro</text:span>, be sa­vi­i­ro­ni­jos, na, mū­sų gy­ve­ni­mas bū­tų pil­kas. Aš tik­rai ne­pa­si­kei­siu, bet steng­siuo­si, kad ma­no<text:s/><text:span text:style-name="T2295">ju</text:span><text:span text:style-name="T2296">­mo</text:span><text:span text:style-name="T2297">­ras</text:span><text:s/>bū­tų su­pran­ta­mas ir ne­įžei­džian­tis.</text:p>
        <text:p text:style-name="P2298"><text:span text:style-name="T2299">PIRMININKĖ.</text:span><text:s/>Žo­dis M. Lin­gei.</text:p>
        <text:p text:style-name="P2300"><text:span text:style-name="T2301">M. LINGĖ.</text:span><text:s/>Ačiū, ger­bia­ma pir­mi­nin­ke. Tai ma­no klau­si­mas bū­tų iš kraš­tu­ti­nės de­ši­nės.<text:s/>Čia, čia, ger­bia­mas Sau­liau. Iš is­to­ri­nės per­spek­ty­vos leis­ki­te pa­klaus­ti. 2018 me­tai, „Ki­to­kie pa­si­kal­bė­ji­mai“, ir tuo­me­ti­nis prem­je­ras S. Skver­ne­lis gau­na klau­si­mą, ką iš­siųs­tų į pir­mą­ją mi­si­ją kos­mo­se, į Mar­są. At­sa­ko, kad tai bū­tų G. Land­sber­gis, G. Pa­luc­kas ir E. Gent­vi­las. Tai G. Land­sber­gio jau kaip ir ne­bė­ra, ko­dėl Eu­ge­ni­jus, tai ga­li­ma ir­gi nu­jaus­ti, nes lyg bu­vo po­ten­cia­lus kan­di­da­tas į Sei­mo Pir­mi­nin­kus, bet už ką G. Pa­luc­ką? (<text:span text:style-name="T2302">Juo</text:span><text:span text:style-name="T2303">­kas sa</text:span><text:span text:style-name="T2304">­lė</text:span><text:span text:style-name="T2305">­je</text:span>)</text:p>
        <text:p text:style-name="Roman"><text:span text:style-name="T2306">S. SKVERNELIS.</text:span><text:s/>Mie­las Min­dau­gai, aš tik­rai ne­su­tin­ku, kad jūs esa­te kraš­tu­ti­nė de­ši­nė. Tai yra pir­miau­sia. Tik­rai ne.</text:p>
        <text:p text:style-name="Roman">An­tra. Aš ma­nau, kad tai bu­vo di­džiu­lis įver­ti­ni­mas ko­le­goms, nes dar nė vie­nas lie­tu­vis Mar­se ne­iš­si­lai­pi­no. Ir į to­kią mi­si­ją siun­čia­mi tik pa­tys pa­ti­ki­miau­si, drą­siau­si ir so­li­džiau­si žmo­nės. (<text:span text:style-name="T2307">Plo</text:span><text:span text:style-name="T2308">­ji</text:span><text:span text:style-name="T2309">­mai</text:span>)<text:s/></text:p>
        <text:p text:style-name="Roman"><text:span text:style-name="T2310">PIRMININKĖ.</text:span><text:span text:style-name="T2311"><text:s/></text:span>Žo­dis A. Bi­lo­tai­tei.</text:p>
        <text:p text:style-name="Roman"><text:span text:style-name="T2312">A. BILOTAITĖ.</text:span><text:span text:style-name="T2313"><text:s/></text:span>Dė­ko­ju, ger­bia­ma pir­mi­nin­ke. Ger­bia­mas pre­ten­den­te į Sei­mo Pir­mi­nin­ko po­zi­ci­ją, kaip vi­si ži­no­me, Sei­mo Pir­mi­nin­kas tu­ri bū­ti as­muo, ku­riam yra bū­din­gi to­kie<text:s/>da­ly­kai kaip pa­gar­ba ki­tiems,<text:s/>aukš­ta po­li­ti­nė kul­tū­ra,<text:span text:style-name="T2314"><text:s/>taip pat neut</text:span><text:span text:style-name="T2315">­ra</text:span><text:span text:style-name="T2316">­lu</text:span><text:span text:style-name="T2317">­mas.<text:s/></text:span>Tik­rai ne kar­tą te­ko ste­bė­ti jū­sų įvai­riau­sius pa­si­sa­ky­mus – juo­se pa­si­reikš­da­vo to­kio po­li­ti­nio cha­miš­ku­mo at­ve­jų. No­rė­čiau pa­klaus­ti,<text:span text:style-name="T2318"><text:s/>ar jūs iš es</text:span><text:span text:style-name="T2319">­mės ma</text:span><text:span text:style-name="T2320">­no</text:span><text:span text:style-name="T2321">­te, kad pa</text:span><text:span text:style-name="T2322">­si</text:span><text:span text:style-name="T2323">­kei</text:span><text:span text:style-name="T2324">­tė</text:span><text:span text:style-name="T2325">­te ir jau<text:s/></text:span>da­bar, bū­da­mas Sei­mo Pir­mi­nin­ku,<text:span text:style-name="T2326"><text:s/>va</text:span><text:span text:style-name="T2327">­do</text:span><text:span text:style-name="T2328">­vau</text:span><text:span text:style-name="T2329">­si</text:span><text:span text:style-name="T2330">­tės ki</text:span><text:span text:style-name="T2331">­to</text:span><text:span text:style-name="T2332">­kiais prin</text:span><text:span text:style-name="T2333">­ci</text:span><text:span text:style-name="T2334">­pais, la</text:span><text:span text:style-name="T2335">­biau gerb</text:span><text:span text:style-name="T2336">­si</text:span><text:span text:style-name="T2337">­te ki</text:span><text:span text:style-name="T2338">­tus, to jū</text:span><text:span text:style-name="T2339">­sų cha</text:span><text:span text:style-name="T2340">­mi</text:span><text:span text:style-name="T2341">š</text:span><text:span text:style-name="T2342">­ku</text:span><text:span text:style-name="T2343">­mo ne</text:span><text:span text:style-name="T2344">­be</text:span><text:span text:style-name="T2345">­bus?</text:span></text:p>
        <text:p text:style-name="Roman"><text:span text:style-name="T2346">S. SKVERNELIS.</text:span><text:span text:style-name="T2347"><text:s/></text:span>Ačiū, mie­la mi­nist­re. Aš tik­rai ne­ma­nau. Jei­gu jau jūs taip jau­tė­tės, tai ga­liu dar kar­tą pa­sa­ky­ti – at­si­pra­šau, bet lyg ir ne­su cha­mas. Man taip at­ro­do. O re­to­ri­ka, ku­ri bu­vo var­to­ja­ma…<text:s/>Aš tik no­riu pa­lin­kė­ti da­bar de­ši­nei pu­sei. Kai tu esi opo­zi­ci­jo­je, tai ta re­to­ri­ka daž­nai bū­na to­kia ašt­ri. Tą pa­tį pri­si­me­nu 2016–2020 me­tais – ne­bu­vo­te jūs to­kia švel­ni ir pū­kuo­ta opo­zi­ci­ja. O gal­būt dėl to, kad tas san­ty­kis tok­sai bu­vo…<text:s/>aš ma­nau, kad vis dėl­to bu­vo pa­gar­bus, bet dau­giau dė­me­sio tu­rė­jo­me mes abu­du, tai na­tū­ra­lu. Aš ir­gi bu­vau vi­daus rei­ka­lų mi­nist­ras. Na­tū­ra­lu, kad vi­są lai­ką gal­vo­ji, kad aš bū­čiau ge­riau pa­da­ręs. Čia tur­būt is­to­riš­kai taip yra. Da­bar<text:s/>­kas<text:s/>nors<text:s/>ki­tas užims tą po­zi­ci­ją už mė­ne­sio ir jūs, ma­tyt, ste­bė­da­ma jo veik­lą, taip pat sa­ky­si­te, kad ne taip da­ro, bu­vo ga­li­ma ge­riau pa­da­ry­ti, bu­vo ga­li­ma grei­čiau pa­da­ry­ti.<text:s/></text:p>
        <text:p text:style-name="Roman">Bet aš tik­rai dar kar­tą no­riu pa­lin­kė­ti, kad net ir tie po­kal­biai, ku­rie bū­na, o tik­rai bu­vo jų, su­si­ju­sių su tam tik­ro­mis kri­zė­mis, nes taip su­po­na­vo vals­ty­bė­je tik­rai esan­tys pro­ce­sai, ku­rie ne nuo mū­sų pri­klau­sė, bu­vo vis­ko, bu­vo ašt­ru, bet man at­ro­do, kad aš ten ne­per­žen­giau to­kių ri­bų, dėl ku­rių ne­ga­lė­čiau da­bar jums į akis pa­žiū­rė­ti.</text:p>
        <text:p text:style-name="Roman"><text:span text:style-name="T2348">PIRMININKĖ.</text:span><text:span text:style-name="T2349"><text:s/></text:span>Klau­sia E. Sa­bu­tis.</text:p>
        <text:p text:style-name="Roman"><text:span text:style-name="T2350">E. SABUTIS.</text:span><text:span text:style-name="T2351"><text:s/></text:span>Ačiū, po­sė­džio pir­mi­nin­ke. Ger­bia­mas Sau­liau, pra­ei­tos ka­den­ci­jos Sei­mo Pir­mi­nin­kė daug dė­me­sio sky­rė par­la­men­ti­nei di­plo­ma­ti­jai, jūs apie tą pa­tį ir­gi už­si­mi­nė­te sa­vo pri­sis­ta­ty­mo kal­bo­je. Aš ma­nau, kad vi­si mes ir šios ka­den­ci­jos Sei­me tu­rė­si­me be­są­ly­gi­nę pa­ra­mą Uk­rai­nai ir ją iš­reik­ši­me. No­rė­čiau jū­sų pa­klaus­ti. Vis dėl­to žiū­rint į par­la­men­ti­nę di­plo­ma­ti­ją, ko­kios ki­tos pa­grin­di­nės kryp­tys, ku­rias jūs iš­skir­tu­mė­te? Pa­pras­čiau kal­bant, kur pla­nuo­ja­te vi­zi­tus pats ar­ba ką pla­nuo­ja­te pri­im­ti čia?</text:p>
        <text:p text:style-name="Roman"><text:span text:style-name="T2352">S. SKVERNELIS.</text:span><text:span text:style-name="T2353"><text:s/>T</text:span>ik­rai ta sri­tis yra la­bai svar­bi ir čia la­bai no­rė­tų­si ke­lis ak­cen­tus iš­skir­ti. Mes čia tik­rai tu­ri­me skir­tin­gas nuo­mo­nes, gin­či­ja­mės, opo­nuo­ja­me, tai ir­gi yra na­tū­ra­lu, ta­čiau kai iš­vyks­ta­me už Lie­tu­vos Res­pub­li­kos ri­bų, ne­svar­bu, ko­kiai frak­ci­jai ar par­ti­jai<text:s/>pri­klau­so­me, mes esa­me pla­či­ą­ja pras­me Lie­tu­vos in­te­re­sų am­ba­sa­do­riai. Dėl to no­rė­tų­si, kad už­sie­ny­je sklei­džia­ma ži­nia apie mū­sų vals­ty­bės tiek pa­sie­ki­mus, tiek ir pro­ble­mas bū­tų sklei­džia­ma taip, kad ši­tą tai­syk­lę vi­są lai­ką pri­si­min­tu­me. Yra dau­gy­bė tau­tų, vals­ty­bių, kur jūs vie­šai nie­ka­da ne­iš­gir­si­te sa­vo po­li­ti­ko, sa­kan­čio apie sa­vo vals­ty­bę kaž­ką to­kio, ko ne­rei­kia, kur mes tu­ri­me vi­di­nių pro­ble­mų. To prin­ci­po rei­kė­tų lai­ky­tis.<text:s/></text:p>
        <text:p text:style-name="Roman">Ar bus ir kur bus tie pir­mie­ji vi­zi­tai, aš šian­dien tik­rai ne­no­rė­čiau kal­bė­ti. Mes tu­ri­me pri­ori­te­tus, kas su­si­ję su mū­sų stra­te­gi­ne part­ne­rys­te<text:s/>ir<text:s/>tam tik­ros po­li­ti­nės ži­nios pa­ro­dy­mu<text:s/>dėl mū­sų par­la­men­to tvir­to ap­si­spren­di­mo – tai tik­rai bus svars­to­ma. Bet ku­riuo<text:s/>at­ve­ju jū­sų pa­tir­tis čia yra la­bai svar­bi. Aš ti­kiuo­si, ne­pai­sant, ko­kio­je mes ba­ri­ka­dų pu­sė­je ar Sei­mo pu­sė­je bū­si­me, kal­bant apie par­la­men­ti­nę di­plo­ma­ti­ją, tos pa­gal­bos aš ga­lė­čiau ti­kė­tis. O ma­nau, kad da­bar­ti­nė pa­grin­di­nė ar­ti­miau­sių sa­vai­čių mū­sų mi­si­ja, ma­no taip pat, su­for­muo­ti ir pa­tvir­tin­ti Lie­tu­vos Res­pub­li­kos Vy­riau­sy­bę ir jos pro­gra­mą. Po to ga­lė­si­me kal­bė­ti ir gal­vo­ti apie tai, kur tą ži­nią apie mū­sų stip­rią Vy­riau­sy­bę ir ge­rą pro­gra­mą nu­neš­ti.<text:s/></text:p>
        <text:p text:style-name="Roman"><text:span text:style-name="T2354">PIRMININKĖ.</text:span><text:span text:style-name="T2355"><text:s/></text:span>Klau­sia O. Lei­pu­tė.</text:p>
        <text:p text:style-name="Roman"><text:span text:style-name="T2356">O. LEIPUTĖ.</text:span><text:s/>Ger­bia­mas kan­di­da­te į Sei­mo Pir­mi­nin­kus, gal ga­lė­tu­mė­te pa­ko­men­tuo­ti, kaip jūs ma­to­te Sei­mo ben­dra­dar­bia­vi­mą su ki­to­mis įvai­rio­mis ins­ti­tu­ci­jo­mis. Ar ver­tė­tų jį ge­rin­ti, di­din­ti, ko­kios jū­sų min­tys bū­tų? Ačiū.</text:p>
        <text:p text:style-name="Roman"><text:span text:style-name="T2357">S. SKVERNELIS.</text:span><text:span text:style-name="T2358"><text:s/></text:span>La­bai ge­ras klau­si­mas. Ačiū, ko­le­ge.<text:span text:style-name="T2359"><text:s/>Iš</text:span><text:span text:style-name="T2360">­ties aš ne</text:span><text:span text:style-name="T2361">­pa</text:span><text:span text:style-name="T2362">­mi</text:span><text:span text:style-name="T2363">­nė</text:span><text:span text:style-name="T2364">­jau kal</text:span><text:span text:style-name="T2365">­bo</text:span><text:span text:style-name="T2366">­je<text:s/></text:span>mū­sų dar taip pat la­bai svar­bios funk­ci­jos – par­la­men­ti­nės kon­tro­lės. Mes la­bai daž­nai ap­si­ri­bo­ja­me for­ma­liais da­ly­kais: iš­klau­so­me ata­skai­tas, gal­būt šiek tiek pa­dis­ku­tuo­ja­me ir re­a­liai to dar­bo ne­pa­da­ro­me. Po to ma­to­me, kad ta pa­ti Vals­ty­bės kon­tro­lė, aukš­čiau­sia au­di­to ins­ti­tu­ci­ja, at­li­ku­si vie­nos ar ki­tos sri­ties au­di­tą, pra­de­da baks­no­ti, kad kaž­kas yra la­bai blo­gai.<text:s/></text:p>
        <text:p text:style-name="Roman">Pa­pras­čiau­sias pa­vyz­dys da­bar su­si­jęs su tuo, kas bu­vo links­niuo­ja­ma ne kar­tą rin­ki­mų kam­pa­ni­jo­je, tai yra ke­liai ir ke­lių būk­lė. Aki­vaiz­džiai Vals­ty­bės kon­tro­lės at­lik­tas au­di­tas pa­ro­dė, kad par­la­men­ti­nės kon­tro­lės la­bai trū­ko. Tai aš no­rė­čiau, kad mes vis­gi ne­nu­si­ša­lin­tu­me nuo vie­nos iš svar­biau­sių par­la­men­to funk­ci­jų, tai yra par­la­men­ti­nės kon­tro­lės mums pir­miau­sia pa­val­džioms ins­ti­tu­ci­joms, taip pat ir to­se sri­ty­se, už ką yra at­sa­kin­gas ir Sei­mas, ir at­ski­ri ko­mi­te­tai. Tiek ko­mi­te­tų veik­lo­je, tiek vi­so Sei­mo veik­lo­je, ma­nau, šią funk­ci­ją mes tik­rai tu­ri­me stip­rin­ti, į ją žiū­rė­ti šiek tiek ki­taip, ne­for­ma­liai. Tuo­met gal­būt bū­si­mam prem­je­rui rei­kės ma­žiau gal­vo­ti, kur su­ras­ti pa­pil­do­mų lė­šų įgy­ven­di­nant po­rei­kius, nes tos lė­šos<text:s/>daž­nai<text:s/>yra įde­da­mos ne ten, kur rei­kė­tų įdė­ti.<text:s/></text:p>
        <text:p text:style-name="Roman">Vėl aš grįž­tu prie<text:s/>to pa­ties, ką pa­sa­kė Vals­ty­bės kon­tro­lė, tai tie­siog įvar­di­no, kad nie­kuo ne­pa­grįs­ti spąs­tai<text:s/><text:span text:style-name="T2367">vai</text:span><text:span text:style-name="T2368">­ruo</text:span><text:span text:style-name="T2369">­to</text:span><text:span text:style-name="T2370">­jams už</text:span><text:span text:style-name="T2371">­gu</text:span><text:span text:style-name="T2372">­lė ar ap</text:span><text:span text:style-name="T2373">­gu</text:span><text:span text:style-name="T2374">­lė mū</text:span><text:span text:style-name="T2375">­sų ša</text:span><text:span text:style-name="T2376">­lies ke</text:span><text:span text:style-name="T2377">­lius,<text:s/></text:span>kal­bant apie vi­du­ti­nio grei­čio ma­tuok­lius. Mes čia dis­ku­ta­vo­me ne vie­ną kar­tą, ko­kiais kri­te­ri­jais, dėl ko, ar rei­kia, ko­dėl to rei­kia, ir kaž­kaip<text:s/>spren­di­mų ne­pri­ėmė­me. Čia kaip pa­vyz­dys yra. Ne­bū­ti­nai tai tu­ri bū­ti šian­dien mū­sų pri­ori­te­tas, bet par­la­men­ti­nės kon­tro­lės mi­si­ją aš įsi­vaiz­duo­ju la­bai svar­bią. Jei­gu mums pa­vyks čia taip pat pa­da­ry­ti pro­ver­žį, ma­nau, kad bū­si­me pras­min­gą dar­bą pa­da­rę.</text:p>
        <text:p text:style-name="Roman"><text:span text:style-name="T2378">PIRMININKĖ.</text:span><text:span text:style-name="T2379"><text:s/></text:span>Klau­sia E. Gent­vi­las.</text:p>
        <text:p text:style-name="Roman"><text:span text:style-name="T2380">E. GENTVILAS.</text:span><text:span text:style-name="T2381"><text:s/></text:span>Ger­bia­mas Sau­liau, ko­a­li­ci­jos for­ma­vi­mo pra­džią aš įvar­di­nau kaip žio­p­lių klai­džio­ji­mą tun­dro­je. Ži­nau, kad jūs su­py­ko­te, bet tik­rai ko­a­li­ci­jos for­ma­vi­mo pro­ce­sas toks su­dė­tin­gas bu­vo. Net su­for­ma­vus šią ko­a­li­ci­ją ne­aiš­ku, kas čia ko sie­kė ir kas ką pa­sie­kė. Pa­vyz­džiui, so­cial­de­mok­ra­tai sa­kė: S. Skver­ne­lis toks<text:s/>už­si­spy­ręs, ne­ga­li dirb­ti su R. Kar­baus­kiu, kad mums ne­li­ko nie­ko ki­to, kaip pri­si­im­ti „Ne­mu­no auš­rą“. Bu­vo to­kie da­ly­kai. Tai kaip čia yra, ar jūs pri­si­i­ma­te nuo­pel­nus, kad tai jū­sų ko­a­li­ci­ja, ku­rią jūs pri­ver­tė­te su­for­muo­ti, iš­pro­vo­ka­vo­te, ir ar tie­sa, kad jūs toks ga­lin­gas? Jei­gu įro­dy­si­te, bal­suo­siu už jus kaip Sei­mo Pir­mi­nin­ką.</text:p>
        <text:p text:style-name="Roman"><text:span text:style-name="T2382">S. SKVERNELIS.</text:span><text:span text:style-name="T2383"><text:s/>La</text:span><text:span text:style-name="T2384">­bai ačiū,<text:s/></text:span>Eu­ge­ni­jau. Pa­si­steng­siu tai įro­dy­ti ir iš­sa­ky­ti mū­sų ko­le­gos, kaž­ka­da Mi­nist­ro Pir­mi­nin­ko, da­bar­ti­nio ko­mi­sa­ro A. Ku­bi­liaus žo­džiais: jei­gu ta­vo opo­nen­tai kal­ba apie ta­vo su­reikš­min­tas ga­lias, nie­ka­da ne­neik to. Jei­gu jūs taip ma­no­te, kad mes su 14 man­da­tų to­kie ga­lin­gi esa­me, te­gul taip ir bū­na.<text:s/></text:p>
        <text:p text:style-name="Roman">Bet kal­bant la­bai rim­tai, tai aš tik­rai ne­su­tik­čiau, kad mes ne­su­pra­to­me ar­ba ne­ži­no­me, ko­kių tiks­lų mes sie­kia­me. Tai la­bai aiš­kiai pa­sa­kė rin­ki­mų re­zul­ta­tai, kai san­ty­ki­nai už cen­tro kai­rę pa­si­sa­kė ab­so­liu­ti dau­gu­ma ša­lies žmo­nių. Tie jų lū­kes­čiai šian­dien yra pa­tvir­tin­ti ko­a­li­ci­jos su­tar­ty­je. Tai yra tik­tai gai­rės, pa­grin­di­niai dar­bai, ku­rie guls į Vy­riau­sy­bės pro­gra­mą.<text:s/>O<text:s/>net ir tie kon­tak­tai, ku­riuos mū­sų ko­le­gos tu­rė­jo su už­sie­nio part­ne­riais, pa­skai­čius pa­čią ko­a­li­ci­jos su­tar­tį, ir dėl pri­ori­te­tų, kal­bant apie so­cia­li­nę, eko­no­mi­nę ge­ro­vę, sau­gu­mą, sa­ko, kad čia vis­kas ge­rai, ir dėl tų pro­ble­mų, ku­rias mes tu­rė­jo­me, kal­bant apie tas bė­das,<text:s/><text:span text:style-name="T2385">ku</text:span><text:span text:style-name="T2386">­rios šian</text:span><text:span text:style-name="T2387">­dien<text:s/></text:span><text:span text:style-name="T2388">yra<text:s/></text:span><text:span text:style-name="T2389">links</text:span><text:span text:style-name="T2390">­niuo</text:span><text:span text:style-name="T2391">­ja</text:span><text:span text:style-name="T2392">­mos ne vie</text:span><text:span text:style-name="T2393">­ną kar</text:span><text:span text:style-name="T2394">­tą</text:span><text:span text:style-name="T2395">,</text:span><text:span text:style-name="T2396"><text:s/>dėl an</text:span><text:span text:style-name="T2397">­ti</text:span><text:span text:style-name="T2398">­se</text:span><text:span text:style-name="T2399">­mi</text:span><text:span text:style-name="T2400">­tiz</text:span><text:span text:style-name="T2401">­mo ir pa</text:span><text:span text:style-name="T2402">­na</text:span><text:span text:style-name="T2403">­šių<text:s/></text:span>da­ly­kų, net ir ten ne­ki­lo klau­si­mų pa­sa­kant, kad vis­kas čia yra ir tie tiks­lai la­bai aiš­kiai api­brėž­ti.<text:s/></text:p>
        <text:p text:style-name="Roman">Da­bar, kaip mes no­rė­tu­me dir­b­ti? Taip, ma­čiau, su­pran­tu, kaip dir­bo bu­vu­si dau­gu­ma, 73 ar 74 bal­sai. Aš pats dir­bau už­pra­ei­to­je ka­den­ci­jo­je ir bu­vo se­si­jų, ka­da tu­rė­jo­me 68, 67 bal­sus. Tai kal­bant apie spren­di­mų pri­ėmi­mą, jūs ma­tė­te, kad rei­kė­jo šio­je sa­lė­je bū­ti vi­siems mi­nist­rams. Du kar­tus per sa­vai­tę, tai iš pen­kių dar­bo die­nų dvi bu­vo skir­tos čia, ne Vy­riau­sy­bės tie­sio­gi­niam dar­bui. Jei­gu no­ri­me tų po­ky­čių, ypa­č<text:s/>kal­bant apie so­cia­li­nę, eko­no­mi­nę pu­sę, rei­kia tvir­tos va­lios, ku­ri tuos po­ky­čius ga­lė­tų įgy­ven­din­ti. O tai su­po­nuo­ja, kad šian­dien tu­ri­me ga­na di­de­lę ko­a­li­ci­ją. Apie jos iš­plė­ti­mo ga­li­my­bes ma­nau, kad nė­ra pa­dė­tas taš­kas. Kal­bant apie as­me­niš­ku­mus, nie­ko as­me­niš­ko nė­ra su žmo­gu­mi, ku­rį jūs įvar­di­no­te. Ne<text:s/>čia<text:s/>es­mė.<text:s/>Ban­dy­mas nu­suk­ti, kad kas nors ko nors ne­ga­li pa­si­da­lin­ti ar­ba per­ženg­ti, – tik­rai to nė­ra. Mes kal­ba­me ir kal­bė­jo­me apie sta­bi­lu­mą, ką tu­rė­ti. Ar tu­rė­ti to­kią si­tu­a­ci­ją, kaip bu­vo pra­ei­to­je ka­den­ci­jo­je, ar tu­rė­ti ne­nu­spė­ja­mus kai ku­riuos spren­di­mus? Ar tu­rė­ti tie­siog va­lios, ryž­to ir no­ro įgy­ven­din­ti bū­tent tai, ko­kie bu­vo mū­sų ša­lies gy­ven­to­jų lū­kes­čiai?<text:s/>Aš tie­siog ma­nau, kad dar­bai, ar­ti­miau­si dar­bai, pa­ro­dys, ar mes ge­ba­me, ga­li­me įgy­ven­din­ti tuos lū­kes­čius, ku­rių lau­kia Lie­tu­vos žmo­nės. Ir šian­dien ne­tu­riu jo­kio pa­grin­do abe­jo­ti ir dve­jo­ti, kad mes to ne­pa­da­ry­si­me.<text:s/></text:p>
        <text:p text:style-name="Roman"><text:span text:style-name="T2404">PIRMININKĖ.</text:span><text:s/>Klau­sia R. Sin­ke­vi­čius.<text:s/></text:p>
        <text:p text:style-name="Roman"><text:span text:style-name="T2405">R. SINKEVIČIUS.</text:span><text:span text:style-name="T2406"><text:s/>La</text:span><text:span text:style-name="T2407">­bai ačiū, ger</text:span><text:span text:style-name="T2408">­bia</text:span><text:span text:style-name="T2409">­ma po</text:span><text:span text:style-name="T2410">­sė</text:span><text:span text:style-name="T2411">­džio pir</text:span><text:span text:style-name="T2412">­mi</text:span><text:span text:style-name="T2413">­nin</text:span><text:span text:style-name="T2414">­ke. Ger</text:span><text:span text:style-name="T2415">­bia</text:span><text:span text:style-name="T2416">­mas Sau</text:span><text:span text:style-name="T2417">­liau, tik</text:span><text:span text:style-name="T2418">­rai ne</text:span><text:span text:style-name="T2419">­abe</text:span><text:span text:style-name="T2420">­jo</text:span><text:span text:style-name="T2421">­ju, kad ši</text:span><text:span text:style-name="T2422">­tą gar</text:span><text:span text:style-name="T2423">­bin</text:span><text:span text:style-name="T2424">­gą ir Lie</text:span><text:span text:style-name="T2425">­tu</text:span><text:span text:style-name="T2426">­vai rei</text:span><text:span text:style-name="T2427">­ka</text:span><text:span text:style-name="T2428">­lin</text:span><text:span text:style-name="T2429">­gą S</text:span>ei­mo Pir­mi­nin­ko mi­si­ją jūs pui­kiau­siai at­lik­si­te. Ko­dėl aš tai sa­kau? Sa­kau iš tos ben­dros is­to­ri­nės mū­sų su ju­mis pa­žin­ties. Mes su ju­mis ne­ma­žai pa­da­rė­me eis­mo sau­gu­mo sri­ty­je, dar jums dir­bant Po­li­ci­jos de­par­ta­men­to va­do­vu, vė­liau VRM ir Su­si­sie­ki­mo mi­nis­te­ri­ja<text:s/>taip pat sėk­min­gai ben­dra­dar­bia­vo. Aš la­bai ge­rai pri­si­me­nu mū­sų dar­bą jū­sų va­do­vau­ja­mo­je Vy­riau­sy­bė­je. Ir ta­da jus sky­rė iš ki­tų prem­je­rų da­ly­kiš­ku­mas, veiks­mo lo­gi­ka, ne lau­ki­mas, o pats veiks­mas ir ki­tos ge­ro­sios sa­vy­bės.<text:s/></text:p>
        <text:p text:style-name="Roman">Da­bar aš no­riu tie­siog jū­sų pa­klaus­ti.<text:s/>Da­riau<text:s/>ket­ve­rių<text:s/>me­tų<text:s/>per­trau­ką, ne­bu­vau po­li­ti­ko­je, ar per tą lai­ką jū­sų tos sa­vy­bės, bū­nant opo­zi­ci­jo­je, kar­tais ne­su­men­ko, ar jos iš­li­ko to­kios pat tei­gia­mos?</text:p>
        <text:p text:style-name="Roman"><text:span text:style-name="T2430">S. SKVERNELIS.</text:span><text:span text:style-name="T2431"><text:s/></text:span>Ačiū už klau­si­mą, ko­le­ga. Ne­ži­nau, ar ne­su­men­ko. Opo­zi­ci­jos žan­ras yra ki­toks ir tur­būt po tų ket­ve­rių me­tų, bū­nant Vy­riau­sy­bės va­do­vu, yra na­tū­ra­lus no­ras gal­būt šiek tiek žiū­rė­ti į vis­ką pa­pras­čiau ir ra­miau. Man at­ro­do, tu­rė­jo­me dar ly­gia­gre­čiai ki­tų iš­šū­kių, su­si­ju­sių su par­ti­jos veik­la, su­si­ju­sių su tam tik­ra par­ti­ne sta­ty­ba, bu­vi­mu kon­struk­ty­via opo­zi­ci­ja, ką mums pa­vy­ko pa­siek­ti. Tai taip pat bu­vo pa­tir­tys, nes kiek tu veik­los, ryž­to ir no­ro tu­rė­tum, bū­nant opo­zi­ci­jo­je, la­bai su­dė­tin­ga pa­siek­ti ga­lu­ti­nį re­zul­ta­tą. O aš vi­są lai­ką bu­vau žmo­gus, orien­tuo­tas į re­zul­ta­tą. Da­bar čia yra ki­ta mi­si­ja. To gal­būt lau­ki­mo ir kom­pro­mi­sų<text:s/>pa­ieš­kos rei­kės dau­giau ir dau­giau, nes tai yra ne vyk­do­mo­ji val­džia, ir su tuo rei­kia su­si­tai­ky­ti ir su­pras­ti, kad, dar kar­tą pa­brė­žiu, čia nė­ra Sei­mo vir­ši­nin­ko po­zi­ci­ja.</text:p>
        <text:p text:style-name="Roman"><text:span text:style-name="T2432">PIRMININKĖ.</text:span><text:s/>Klau­sia A. Anu­šaus­kas.<text:s/></text:p>
        <text:p text:style-name="Roman"><text:span text:style-name="T2433">A. ANUŠAUSKAS.</text:span><text:s/>Ger­bia­mas ko­le­ga, prieš tai bu­vo kal­ba­ma, kad daug mi­nist­rų yra ir Sei­mo na­riai.<text:s/>Tai yra bū­das ne­skir­ti Sei­mo na­rių mi­nist­rais ir jiems te­rei­kės<text:s/>tik­tai per Vy­riau­sy­bės va­lan­dą at­ei­ti į Sei­mą. For­muo­da­mi Vy­riau­sy­bę ga­li­te da­ry­ti to­kius po­ky­čius.<text:s/></text:p>
        <text:p text:style-name="Roman">Bet ma­no klau­si­mas apie Sei­mo kanc­le­rį, nes bū­tent jis Sei­mo Pir­mi­nin­ko siū­ly­mu ski­ria­mas, at­lei­džia­mas. Koks jū­sų po­žiū­ris: juo tu­ri bū­ti ne po­li­ti­nis pro­fe­sio­na­las ar bu­vęs pro­fe­sio­na­lus po­li­ti­kas, pa­vyz­džiui, Sei­mo na­rys? Ir ko­kius lū­kes­čius sie­tu­mė­te su šios ins­ti­tu­ci­jos,<text:s/>Kan­ce­lia­ri­jos, dar­bu, nes vis tiek ke­li šim­tai žmo­nių čia dir­ba?</text:p>
        <text:p text:style-name="Roman"><text:span text:style-name="T2434">S. SKVERNELIS.</text:span><text:span text:style-name="T2435"><text:s/>A</text:span>čiū už klau­si­mus. Dėl mi­nist­rų. Aš tu­rė­jau ga­li­my­bę va­do­vau­ti pro­fe­sio­na­lų Vy­riau­sy­bei, ku­rios dau­ge­lis mi­nist­rų ne­bu­vo Sei­mo na­riai. Ir bu­vo di­džiau­si pliu­sai, kad tik­rai bu­vo ga­li­ma pa­si­telk­ti tuos žmo­nes, ku­rie yra sa­vo sri­ties pro­fe­sio­na­lai, ži­nan­tys rei­ka­lo es­mę. La­bai leng­va dirb­ti, ne­rei­kia mo­ky­tis. Bet bu­vo vie­nas „bet“. Ne­bū­da­mas<text:s/>Sei­mo na­riu tu tie­siog ar­ba ne­įgy­ji, jei­gu nie­ka­da ne­bu­vęs, ar­ba ne­įgau­ni<text:s/>ga­li­my­bės vir­ti ši­to­se po­li­ti­nė­se sul­ty­se, kas yra la­bai svar­bu, ben­drau­ti, kal­bė­ti, su­vok­ti, kaip vir­tu­vė vei­kia. Ir mū­sų Vy­riau­sy­bė­je, ir jū­sų Vy­riau­sy­bė­je bu­vo to­kių žmo­nių, ku­rie tie­siog ne­ra­do kon­tak­to su Sei­mu. O ką reiš­kia mi­nist­ras, ne­tu­rin­tis dar­bi­nio kon­tak­to su Sei­mu? Ta­vo pa­siū­ly­mai, pro­jek­tai ga­li bū­ti ge­riau­si, bet jie tie­siog ne­ju­da į prie­kį.</text:p>
        <text:p text:style-name="Roman">Da­bar dėl kanc­le­rio. Mes tu­rė­jo­me įvai­rių pa­tir­čių. Pas­ku­ti­nė pa­tir­tis bu­vo gal­būt su as­me­ny­be,<text:s/>la­biau moks­li­nin­ku, kal­bančiu<text:s/>apie pro­ce­sus, ku­rie la­bai daž­nai nie­ko ben­dro su<text:s/>Kan­ce­lia­ri­jos veik­la ne­tu­ri. Man at­ro­do, kad<text:s/>Kan­ce­lia­ri­jos veik­la pir­miau­sia yra už­tik­rin­ti ko­ky­biš­ką, kom­for­ta­bi­lų Sei­mo na­rių dar­bo są­ly­gų su­kū­ri­mą. Už­tik­ri­ni­mą tų pro­ce­sų, ku­rie ly­di, ku­rių daž­nai mū­sų žmo­nės ne­ma­to, su­si­ju­sių su tei­sė­kū­ra, kur dir­ba ko­mi­te­tų žmo­nės, biu­rų žmo­nės. Už­tik­rin­ti ele­men­ta­rias dar­bo ir gy­ve­ni­mo są­ly­gas, ku­rios taip pat bu­vo la­bai ke­lia­mos ir su­pran­ta­mos. Ir Sei­mo na­riams tie­siog bu­vo ne­su­vo­kia­ma, kad ele­men­ta­rūs da­ly­kai, ūki­niai da­ly­kai,<text:s/>ne­ras­da­vo at­ga­li­nio ry­šio ir rei­kė­da­vo kal­bė­ti, įro­di­nė­ti bu­vu­siam kan­c­le­riui, ko­kia yra vie­na iš tų<text:s/>Kan­ce­lia­ri­jos ūki­nės veik­los mi­si­jų. Tai da­bar koks žmo­gus bū­tų ge­riau­sias? Aš ma­nau, tas, ku­ris tu­rė­tų pa­tir­ties ir prak­ti­nė­je<text:s/>ūki­nė­je<text:s/>eko­no­mi­nė­je veik­lo­je, ir bū­tų pa­da­ly­va­vęs po­li­ti­ko­je, ir ži­no­tų, ko­kie lū­kes­čiai čia yra.</text:p>
        <text:p text:style-name="Roman"><text:span text:style-name="T2436">PIRMININKĖ.</text:span><text:s/>Žo­dis K. Ma­žei­kai.</text:p>
        <text:p text:style-name="Roman"><text:span text:style-name="T2437">K. MAŽEIKA.</text:span><text:s/>Ačiū, ger­bia­ma po­sė­džio pir­mi­nin­ke. Ger­bia­mas ko­le­ga, kan­di­da­te, dar šian­dien ry­te ir frak­ci­jo­je gir­dė­jo­me, ir vie­šo­jo­je erd­vė­je, kad bus du kan­di­da­tai. Ir stai­ga vie­nas kan­di­da­tas, ku­ris jums už­da­vė klau­si­mą apie tas ga­lias, ko­kio­mis jūs čia esa­te ga­lin­gas, pa­na­šu, at­si­ė­mė sa­vo kan­di­da­tū­rą.<text:s/></text:p>
        <text:p text:style-name="Roman">No­rė­čiau pa­klaus­ti. Be di­plo­ma­ti­jos, be jū­sų cha­riz­mos, be to hu­mo­ro jaus­mo, gal­būt dar ko­kių nors ki­tų tu­ri­te ga­lių su­telk­ti Sei­mą?<text:s/>Tai<text:s/>ir da­bar ma­to­me, ren­ka­mės iš vie­no kan­di­da­to, tai fak­tiš­kai gal­būt bus net­gi ir ben­dras su­ta­ri­mas pa­lai­kant jū­sų po­zi­ci­ją. Vis tik no­rė­tų­si iš­girs­ti tuos įran­kius, ku­riais jūs va­do­vau­si­tės to­liau, kad su­telk­tu­mė­te Sei­mą ir to­les­nia­me dar­be. Ačiū.</text:p>
        <text:p text:style-name="Roman"><text:span text:style-name="T2438">S. SKVERNELIS.</text:span><text:span text:style-name="T2439"><text:s/>Š</text:span>iek tiek ir rim­tai, ir pa­juo­kau­jant. Pir­miau­sia,<text:s/>tik­rai šian­dien ir­gi pa­ko­men­ta­vau, kai<text:s/>klau­sė apie Eu­ge­ni­jaus ga­li­my­bę, sa­kiau, kad tai jau tam­pa kaip ir mū­sų par­la­men­ta­riz­mo vie­na iš su­dė­ti­nių da­lių, kad tuo me­tu, kai<text:s/>de­ši­nė bū­na opo­zi­ci­jo­je, Eu­ge­ni­jus daž­nai tą de­mo­kra­tijos šven­tę pa­pil­do. Kad šian­dien ki­toks spren­di­mas yra pri­im­tas, aš pa­juo­kau­siu: ma­tyt, Eu­ge­ni­jus at­si­žvel­gė į tai, kad mes<text:s/>2<text:s/>va­lan­do­mis<text:s/>anks­čiau pra­dė­jo­me po­sė­dį ir vis tiek iki vė­ly­vos nak­ties dirb­si­me, nes no­ri­si, kad bū­tų pa­tvir­tin­ta vi­sa Sei­mo va­do­vy­bė. Tie­siog gal at­si­žvel­gė į tai, kad per il­gai čia mes ne­po­sė­džiau­tu­me.<text:s/></text:p>
        <text:p text:style-name="Roman">O jei­gu la­bai rim­tai, vi­są lai­ką yra gar­bė dis­ku­tuo­ti su Eu­ge­ni­ju­mi. Jis tu­ri sa­vo po­žiū­rį į vi­sus gy­ve­ni­mo klau­si­mus, į vi­sus. Vie­niems pa­tin­ka, ki­tiems ne, bet tai yra po­li­ti­kas, ku­ris tur­būt nie­ka­da ir ne­už­pyks­ta, kai<text:s/>tu tą skir­tin­gą po­žiū­rį pa­sa­kai.<text:s/></text:p>
        <text:p text:style-name="Roman">O šian­dien yra to­kia re­a­ly­bė. Šian­dien tik­rai mes tu­ri­me tvir­tą dau­gu­mą. Bet dar kar­tą no­riu pa­brėž­ti tai, kas bu­vo pa­sa­ky­ta ma­no kal­bos pra­džio­je. Man tik­rai nuo­šir­džiai no­rė­tų­si kuo di­des­nio Sei­mo na­rių pa­lai­ky­mo, nes pra­de­dant to­kį dar­bą, star­tuo­jant la­bai svar­bu kliau­tis ne vien tik val­dan­čio­sios ko­a­li­ci­jos pa­lai­ky­mu ir bal­sais.</text:p>
        <text:p text:style-name="Roman"><text:span text:style-name="T2440">PIRMININKĖ.</text:span><text:s/>Klau­sia S. Gent­vi­las.</text:p>
        <text:p text:style-name="Roman"><text:span text:style-name="T2441">S. GENTVILAS.</text:span><text:s/>Ger­bia­mas Sau­liau, ger­bia­mas kan­di­da­te, iš tik­rų­jų jū­sų as­me­ny­bė įkū­ni­ja tur­būt vals­ty­bi­nin­ko kar­je­rą…<text:s/></text:p>
        <text:p text:style-name="Roman"><text:span text:style-name="T2442">S. SKVERNELIS.</text:span><text:span text:style-name="T2443"><text:s/></text:span>Ge­rą­ja pras­me.<text:s/></text:p>
        <text:p text:style-name="Roman"><text:span text:style-name="T2444">S. GENTVILAS.</text:span><text:s/>…ge­rą­ja pras­me, ir tik­rai toks žmo­gus nu­si­pel­no tur­būt to­kios po­zi­ci­jos, bet, kaip jūs sa­kė­te sa­vo įžan­gi­nė­je kal­bo­je, Sei­mo pres­ti­žas yra la­bai svar­bi pa­ties at­sto­vo už­duo­tis.<text:s/>De­ja, bet šian­dien star­tuo­ja­me pir­mą­jį po­sė­dį su mi­tin­gu už mū­sų sie­nų.</text:p>
        <text:p text:style-name="Roman">Klau­si­mas jums: kaip jūs re­a­guo­ja­te į to­kį star­tą, ar su­si­tik­si­te su mi­tin­go da­ly­viais? Pla­tes­ne pras­me žmo­gaus tei­sių klau­si­mai yra pa­pras­tai par­la­men­to už­duo­tis. Gal jūs ga­li­te kon­kre­čiai įvar­din­ti, ko­kie bū­tų jū­sų pri­ori­te­tai žmo­gaus tei­sių sri­ty­je? Na, ir mi­ni­mas prie­mo­nių pla­nas dėl kse­no­fo­bi­jos. Ar ji­sai bus kon­kre­tus, ar čia bus tik­tai pir­mai sa­vai­tei nu­ra­mi­ni­mas? Kaip įsi­vaiz­duo­ja­te Sei­mo ly­de­rys­tę ne tik­tai dėl tarp­par­la­men­ti­nių ry­šių, bet iš es­mės ma­žu­mos (tiek et­ni­nių, tiek ki­tų) tei­sių<text:s/>at­sto­va­vi­mą?<text:s/>La­bai ačiū už at­sa­ky­mą.</text:p>
        <text:p text:style-name="Roman"><text:span text:style-name="T2445">S. SKVERNELIS.</text:span><text:s/>Ačiū, ger­bia­mas Si­mo­nai, daug klau­si­mų bu­vo į vie­ną su­dė­ta. Aš tik­rai džiau­giuo­si, kad mes ga­li­me už­tik­rin­ti tei­sę į lais­vą nuo­mo­nės pa­reiš­ki­mą ir iš­reiš­ki­mą. Tai, kas vyks­ta už šio par­la­men­to sie­nų, aš sa­vo kal­bo­je mi­nė­jau, at­spin­di vis­ką – lū­kes­čius, pyk­tį, ne­ri­mą. Ir žmo­nės tu­ri to­kią ga­li­my­bę rink­tis, ir aš tai pa­lai­kau. Tik­tai yra vie­nas es­mi­nis da­ly­kas: ne­si­no­ri nie­ka­da tur­būt nė vie­nam iš čia sė­din­čių, kad tie tai­kūs su­si­rin­ki­mai, pro­tes­tai, mi­tin­gai pa­virs­tų tuo, ką mes sa­vo ne­pri­klau­so­my­bės lai­ko­tar­piu jau du kar­tus tu­rė­jo­me. Vie­na­me iš jų 2009 me­tais man te­ko sto­vė­ti čia, prie II rū­mų, bū­nant su uni­for­ma, ir gin­ti Lie­tu­vos de­mo­kra­tiją ir par­la­men­ta­riz­mą. Ne­pai­sant to, ko­kie spren­di­mai čia bu­vo pri­im­ti, bet tai­kų nuo­mo­nės iš­reiš­ki­mą aš vi­są lai­ką pa­lai­ky­siu. Mes kiek­vie­nas tu­ri­me to­kią tei­sę ir tai rei­kia bran­gin­ti.</text:p>
        <text:p text:style-name="Roman">Da­bar dėl kon­kre­čių prie­mo­nių. Taip, Vy­riau­sy­bės bū­si­mas va­do­vas, jei­gu čia su­lauks pri­ta­ri­mo, yra ir­gi aiš­kiai pa­sa­kęs: bus kon­kre­čios prie­mo­nės, nes mes ga­li­me ne­ma­ty­ti tų bė­dų. Aš vi­siš­kai to ne­su­sie­čiau<text:s/>su an­ti­se­mi­tiz­mu, nes nė­ra to, ką mums da­bar ban­do<text:s/><text:span text:style-name="T2446">įpieš</text:span><text:span text:style-name="T2447">­ti</text:span>. Tur­būt dau­gy­bė jū­sų lau­kia­te re­ak­ci­jų iš pa­pras­tų Lie­tu­vos pi­lie­čių, at­sto­vau­jan­čių žy­dų tau­ti­nei ben­dri­jai, ku­ri pa­sa­kė: na, bai­ki­te…<text:s/>Taip, yra vie­ni pa­si­sa­ky­mai, bet, jei­gu kal­bė­tu­me apie sau­gu­mo su­vo­ki­mą, dau­gy­bė tu­ris­tų, at­va­žiuo­jan­čių čia iš Iz­ra­e­lio, jau­čia­si sau­gūs Lie­tu­vo­je kaip nie­kur ki­tur, net ir tie žmo­nės, ku­rie yra ap­si­ren­gę iš­reikš­da­mi aiš­kią sa­vo re­li­gi­nę pri­klau­so­my­bę! Jo­kio per­se­kio­ji­mo. Pa­vyz­dys iš to­kio mū­sų kas­die­nio gy­ve­ni­mo. Iz­ra­e­lio ko­man­dos, ku­rios ne­ga­li dėl sau­gu­mo žais­ti sa­vo ša­ly­je, daž­niau­siai ren­ka­si Lie­tu­vą kaip sau­gią ir pa­gar­bą už­tik­ri­nan­čią vals­ty­bę.</text:p>
        <text:p text:style-name="Roman">Ma­nau, kad ki­to­se sri­ty­se, ku­rias jūs pa­mi­nė­jo­te, mes tik­rai tu­ri­me daug iš­šū­kių, kal­bant<text:s/>apie pa­čias žmo­gaus tei­ses. Ir jei­gu mes gal­vo­ja­me, kad, na, nuo tų klau­si­mų, ku­rie ket­ve­rius me­tus taip pat bu­vo ke­lia­mi, mes da­bar nu­si­ša­lin­si­me, – tik­rai ne, bet tie spren­di­mai ir spren­di­mų pa­ieš­ka tu­ri bū­ti re­zul­ta­ty­vi. Ne­ga­li­me su­kel­ti lū­kes­čių žmo­nėms ir po to ne­pa­da­ry­ti nie­ko, kad tie lū­kes­čiai bū­tų at­spin­dė­ti, ir su­ras­ti bū­dus. O aš ti­kiu, kad ga­li­me su­ras­ti tei­si­nes for­mas ir bū­dus už­tik­rin­ti kiek­vie­no Lie­tu­vos Res­pub­li­kos pi­lie­čio tei­ses, lais­ves ir tei­sė­tus lū­kes­čius.</text:p>
        <text:p text:style-name="P2448">Na, ir pa­bai­gai šiek tiek hu­mo­ro: ge­riau pras­tai star­tuo­ti, bet ge­rai fi­ni­šuo­ti, ne­gu at­virkš­čiai.</text:p>
        <text:p text:style-name="Roman"><text:span text:style-name="T2449">PIRMININKĖ.</text:span><text:s/>Pas­ku­ti­nis klau­sia V. Ąžuo­las.</text:p>
        <text:p text:style-name="Roman"><text:span text:style-name="T2450">V. ĄŽUOLAS.</text:span><text:s/>Ger­bia­mas kan­di­da­te, to­kie žo­džiai kaip „skait­me­ni­ni­mas“ ir „at­nau­ji­ni­mas“ skam­ba daž­niau­siai ki­to­se ins­ti­tu­ci­jo­se, bet ne Sei­me. Kai vyks­ta kon­kur­sai į dar­bo vie­tas, žmo­nės mie­liau ren­ka­si ki­tas ins­ti­tu­ci­jas, bet ne Sei­mą. Mes taip pra­ran­da­me kom­pe­ten­ci­jas, at­nau­ji­ni­mą ir ki­tus da­ly­kus Sei­me, o čia vyks­ta pa­grin­di­nė tei­sė­kū­ra. Tai kaip jūs pla­nuo­ja­te tą si­tu­a­ci­ją iš es­mės keis­ti, kad tei­sė­kū­rai Sei­me tu­rė­tu­­me ge­riau­sią įran­gą, ge­riau­sias prie­mo­nes, kom­pe­ten­tin­giau­sius žmo­nes,<text:s/><text:span text:style-name="T2451">kad tai bū</text:span><text:span text:style-name="T2452">­tų ta vie</text:span><text:span text:style-name="T2453">­ta, apie ku</text:span><text:span text:style-name="T2454">­rią kiek</text:span><text:span text:style-name="T2455">­vie</text:span><text:span text:style-name="T2456">­ni sa</text:span><text:span text:style-name="T2457">­ky</text:span><text:span text:style-name="T2458">­tų:<text:s/></text:span>taip, čia yra ge­riau­sia vie­ta?</text:p>
        <text:p text:style-name="Roman">Ir pa­juo­ka­vi­mas. Dvie­jų par­ti­jų at­sto­vai šian­dien iš­si­gan­do<text:s/><text:span text:style-name="T2459">pa</text:span><text:span text:style-name="T2460">­veiks</text:span><text:span text:style-name="T2461">­luo</text:span><text:span text:style-name="T2462">­tis</text:span><text:s/>ben­dro­je nuo­trau­ko­je po prie­sai­kos, tai gal ko­kius<text:s/>nors<text:s/>kur­sus pa­da­ry­si­te nuo ka­me­rų bai­mės?</text:p>
        <text:p text:style-name="Roman"><text:span text:style-name="T2463">S. SKVERNELIS</text:span><text:span text:style-name="T2464">.</text:span><text:s/>Aš pra­dė­siu at­sa­ky­ti nuo an­tro klau­si­mo. Man at­ro­do, kad mū­sų veik­la ir ko aš no­rė­čiau vi­siems pa­lin­kė­ti po ket­ve­rių me­tų, kai ne­iš­ven­gia­mai at­eis pas­ku­ti­nis po­sė­dis ir mes čia su­sto­si­me, kad vi­si ga­lė­tu­me su­sto­ti pe­tys į pe­tį, ne­pri­klau­so­mai, ko­kiai frak­ci­jai mes at­sto­vau­ja­me. To­kį tiks­lą bent jau aš kel­čiau kaip vie­ną iš pa­grin­di­nių da­ly­kų.<text:s/></text:p>
        <text:p text:style-name="Roman">Pir­mas klau­si­mas bu­vo ge­ro­kai rim­tes­nis. Tik­rai mes, ma­tyt, tu­ri­me pa­dė­ko­ti ir pra­ei­tos ka­den­ci­jos Sei­mui, ir Vy­riau­sy­bei, ra­du­siems po­li­ti­nės va­lios pri­im­ti ne­po­pu­lia­rų spren­di­mą. Kal­bu apie Sei­mo na­rių at­ly­gį. Ta­čiau rei­ka­lin­gas ir ant­ras žings­nis. Mes pui­kiai ma­to­me, kad dau­gy­bė žmo­nių, ku­rių… Mes tai ma­to­me, bet tau­ta ne­ma­to, kad yra mū­sų pa­dė­jė­jai, biu­rų dar­buo­to­jai, pa­ta­rė­jai. De­ja, šian­dien jų dar­bo už­mo­kes­tis yra ne tai, kad ne­kon­ku­ren­cin­gas, bet la­bai la­bai ne­kon­ku­ren­cin­gas. Tie pa­tys įran­kiai. Gal­būt mums rei­kia ma­žiau kal­bė­ti apie skait­me­ni­ni­mą ir ino­va­ci­jas, o pri­im­ti spren­di­mus. Čia vi­sų lū­kes­čiai bus nau­jam Kan­ce­lia­ri­jos va­do­vui ar va­do­vei, kad tie spren­di­mai bū­tų įgy­ven­din­ti. Bet kad vi­sa tai pa­siek­tu­me, rei­kia vie­nos smul­kme­nos. Kaip daž­nai sa­ko aukš­ti po­li­ti­kai, aš ne­su tik no­ta­ras. Tai ir mes ne­bū­ki­me tik no­ta­rai. Tvir­tin­da­mi vals­ty­bės biu­dže­tą pa­da­ry­ki­me tai ir iš­drįs­ki­me iš­spręs­ti tuos jū­sų mi­nė­tus įsi­se­nė­ju­sius klau­si­mus.<text:s/></text:p>
        <text:p text:style-name="Roman"><text:span text:style-name="T2465">PIRMININKĖ.</text:span><text:span text:style-name="T2466"><text:s/></text:span>Ger­bia­mie­ji Sei­mo na­riai, klaus­ti ir at­sa­ky­ti skir­tas lai­kas bai­gė­si. Ačiū ger­bia­ma­jam kan­di­da­tui. Ger­bia­mie­ji, yra Sei­mo na­rių, ku­rie pa­reiš­kė pa­gei­da­vi­mą da­ly­vau­ti dis­ku­si­jo­je. Pir­ma­sis da­ly­vau­ti dis­ku­si­jo­je už­si­ra­šė M. Lin­gė. Kal­bė­ti ski­ria­mos 5 mi­nu­tės. Kvie­čiu Sei­mo na­rį į tri­bū­ną.</text:p>
        <text:p text:style-name="Roman"><text:span text:style-name="T2467">M. LINGĖ.</text:span><text:s/>Ačiū, ger­bia­ma pir­mi­nin­ke. Ger­bia­mas kan­di­da­te…</text:p>
        <text:p text:style-name="Roman"><text:span text:style-name="T2468">PIRMININKĖ.</text:span><text:span text:style-name="T2469"><text:s/>Kol<text:s/></text:span>kas nė­ra, tai­gi be frak­ci­jų da­bar kal­ba­me.<text:s/></text:p>
        <text:p text:style-name="Roman"><text:span text:style-name="T2470">M. LINGĖ.</text:span><text:span text:style-name="T2471"><text:s/></text:span>Ger­bia­mas kan­di­da­te, po­li­ti­nis cik­las ap­si­su­ko. Pui­kiai pri­si­me­na­me, kai prieš ket­ve­rius me­tus pir­ma­me po­sė­dy­je į Sei­mo Pir­mi­nin­kus kan­di­da­ta­vo ger­bia­ma V. Čmi­ly­tė-Niel­sen, jai bu­vo daug pa­gy­rų ir gra­žių žo­džių. Kas prieš ket­ve­rius me­tus skam­bė­jo kaip avan­sas su pa­si­ti­kė­ji­mo kre­di­tu, tą šian­dien api­ben­drin­tai ga­li­me pa­sa­ky­ti: bu­vo pel­ny­ta, ver­ta ir tei­sin­ga. Kar­te­lė iš­kel­ta aukš­tai. Bu­vo daug in­te­li­gen­ci­jos, iš­min­ties, pa­si­ti­kė­ji­mo. Ačiū jums, ger­bia­ma Vik­to­ri­ja. Bu­vo gar­bė ir daug kar­tų di­džiuo­ta­si, kaip re­a­guo­da­vo­te, kai prie šo­ni­nių mik­ro­fo­nų iš­si­ri­kiuo­da­vo ap­gul­tis, kai sa­lė­je skam­bė­jo me­las ar pa­gie­ža, kai į emo­ci­nius kle­ke­ta­vi­mus lie­žu­viais at­sa­ki­nė­da­vo ra­mus ir iš­lai­ky­tas pro­tas.<text:s/></text:p>
        <text:p text:style-name="Roman">Aš ne­ži­nau, ar S. Skver­ne­liui pa­vyks ge­riau, bet leng­va ne­bus. Nuo­jau­ta sa­ko, kad šiuos rin­ki­mus ga­li lai­mė­ti S. Skver­ne­lis, ne­pai­sant to, kad, pa­vyz­džiui, Tė­vy­nės są­jun­gos kan­di­da­tui Laz­dy­nuo­se pa­si­se­kė šiek tiek ge­riau. Vien­man­da­tė­je sun­kiau prieš kon­ser­va­to­rių kan­di­da­tus se­kė­si ir kan­di­da­tui į Mi­nist­rus Pir­mi­nin­kus. Gal ko­a­li­ci­ją for­muo­jan­čios par­ti­jos įver­tins šias ap­lin­ky­bes ir im­sis vien­man­da­čių at­si­sa­ky­mo per­tvar­kos? Ma­nau, at­si­ras­tų daug šan­sų, kad rem­tu­me to­kį spren­di­mą.<text:s/></text:p>
        <text:p text:style-name="Roman">Bet pa­kal­bė­ki­me rim­čiau. Šian­dien dar anks­to­ka kal­bė­ti apie kon­kre­čius lau­kian­čius dar­bus, ypač kol nė­ra dau­gu­mos pro­gra­mos, o ko­a­li­ci­nė su­tar­tis vis dar te­bes­kam­ba kaip rin­ki­mi­nė pro­gra­ma. Šian­dien dė­me­sį la­biau no­ri­si kreip­ti ne tiek į po­li­ti­kos tu­ri­nį, bet į jos for­mą, koks vei­ki­mo bū­das taps šios dau­gu­mos pa­grin­di­nė­mis cha­rak­te­ris­ti­ko­mis. Nuo Pir­mi­nin­ko lai­ky­se­nos la­bai pri­klau­sys, kaip at­si­min­si­me šį Sei­mą. Ar į jį grįš opo­nen­tų per­se­kio­ji­mas, nuo­la­ti­niai lai­ki­nų­jų ko­mi­si­jų ty­ri­mai, smau­gian­tys opo­zi­ci­ją? Ar ži­niask­lai­dos lais­vė vėl ne­taps ata­kų tai­ki­niu, jei ne­gra­žiai ro­dys ar pra­dės truk­dy­ti po­sė­džių įra­šai? Ar dis­ku­si­jų ly­gis ne­taps nuo­la­ti­niais už­pyp­si­ni­mais per ži­nių lai­das? Ar 86 na­rių dau­gu­ma sa­vo arit­me­ti­nę gau­są pa­tei­sins telk­da­ma dau­giau pro­to ir idė­jų su­dė­tin­goms pro­ble­moms spręs­ti, ar tie­siog nau­dos<text:span text:style-name="T2472"><text:s/>jė</text:span><text:span text:style-name="T2473">­gos bul</text:span><text:span text:style-name="T2474">­do</text:span><text:span text:style-name="T2475">­ze</text:span><text:span text:style-name="T2476">­rį, stu</text:span><text:span text:style-name="T2477">­mian</text:span><text:span text:style-name="T2478">­tį į kam</text:span><text:span text:style-name="T2479">­pą ne tik opo</text:span><text:span text:style-name="T2480">­zi</text:span><text:span text:style-name="T2481">­ci</text:span><text:span text:style-name="T2482">­ją, bet ir ve</text:span><text:span text:style-name="T2483">­to svo</text:span><text:span text:style-name="T2484">­rį pra</text:span><text:span text:style-name="T2485">­ra</text:span><text:span text:style-name="T2486">­sian</text:span><text:span text:style-name="T2487">­tį Pre</text:span><text:span text:style-name="T2488">­zi</text:span><text:span text:style-name="T2489">­den</text:span><text:span text:style-name="T2490">­tą?<text:s/></text:span></text:p>
        <text:p text:style-name="Roman">Vi­sos šios abe­jo­nės nė­ra be pa­grin­do. Nors dau­gu­ma nau­ja, bet ko­a­li­ci­ją for­muo­ja po­li­ti­kos ve­te­ra­nai su įvai­rių po­li­ti­nių pa­tir­čių sta­žu ir net­gi su ne­baig­tais rei­ka­lais. Vie­ną jų pri­min­siu. 2018 m.<text:s/>ko­vo 14 d.<text:s/>S. Skver­ne­lis, ko­men­tuo­da­mas su­si­da­riu­sią si­tu­a­ci­ją po M. Bas­čio čia, Sei­me, įvy­ku­sio pro­ce­so, tei­gia: kaip Sei­mo na­rys rink­siu pa­ra­šus ir re­gist­ruo­siu Kon­sti­tu­ci­jos pa­tai­sas, ku­rios nu­ma­tys, jog Kon­sti­tu­ci­nio Teis­mo spren­di­mo pa­kan­ka Sei­mo na­rį ap­kal­tos bū­du pa­ša­lin­ti iš Sei­mo, dėl to pa­pil­do­mai bal­suo­ti Sei­me nė­ra jo­kio rei­ka­lo. Vis dar ak­tu­a­li ini­cia­ty­va ir, jei šį kar­tą pa­ra­šus rink­tų kas nors iš opo­zi­ci­jos, ar, ger­bia­mas kan­di­da­te, pa­si­ra­šy­tu­mė­te?<text:s/></text:p>
        <text:p text:style-name="Roman">Ypač sod­rios pa­tir­ties su­kaup­ta per pas­ta­rą­jį mė­ne­sį, ji il­gam iš­liks ga­na sle­gian­čius pri­simi­ni­mus ke­lian­čio­je at­min­ty­je. Rūš­ka­ni vei­dai per su­tar­ties pa­si­ra­šy­mą, ne­pa­si­ti­kė­ji­mas, net­gi ban­dy­mai per­se­kio­ti opo­nen­tus ir ne­ri­mo ban­ga, vil­ni­jan­ti Va­ka­rų part­ne­rių lū­po­se – kol kas to­kie įspū­džiai. Rei­kės ly­de­rys­tės, įro­dan­čios, kad ši val­dan­čio­ji dau­gu­ma ge­ba ci­niš­ku­mą keis­ti vals­ty­bin­gu­mu, rei­kės ly­de­rys­tės, ge­ban­čios nu­ra­min­ti,<text:s/>bet ne už­čiaup­ti, gir­dė­ti, o ne per­rėk­ti.<text:s/></text:p>
        <text:p text:style-name="Roman">Nors ir esa­ma, ką S. Skver­ne­liui ga­li­ma kri­tiš­kai pri­min­ti, ta­čiau ir ne­pa­nei­gia­ma, kad vals­ty­biš­ku­mo pa­tir­ties tarp ko­a­li­ci­ją for­muo­jan­čių par­ti­jų ly­de­rių ne­gin­čy­ti­nai dau­giau­sia tu­ri su­kau­pęs S. Skver­ne­lis. S. Skver­ne­lis ei­na tei­sin­gu ke­liu, nes va­sa­rą, kiek ži­no­me, įsi­gy­tai au­gin­ti­nei da­vė Bi­tės var­dą. Ne­abe­jo­ju, kad tai ga­li su­minkš­tin­ti gy­vū­nų my­lė­to­jų čia, Sei­me, gre­tas ir to­je pa­čio­je opo­zi­ci­jo­je, tad be­lie­ka ir šei­mi­nin­kui pa­tei­sin­ti tą var­dą: bū­ti darbš­čiam, bet ne kan­džiam. Tė­vy­nės są­jun­gos frak­ci­jos, bū­si­mos frak­ci­jos, Sei­mo na­riai šiuo­se Pir­mi­nin­ko rin­ki­muo­se ke­ti­na bal­suo­ti lais­vai.</text:p>
        <text:p text:style-name="Roman"><text:span text:style-name="T2491">PIRMININKĖ.</text:span><text:span text:style-name="T2492"><text:s/></text:span>E. Gent­vi­las kvie­čia­mas į tri­bū­ną.</text:p>
        <text:p text:style-name="Roman"><text:span text:style-name="T2493">E. GENTVILAS.</text:span><text:span text:style-name="T2494"><text:s/></text:span>Svei­ki, mie­li ko­le­gos, svei­ki­ni­mai<text:span text:style-name="T2495"><text:s/>vi</text:span><text:span text:style-name="T2496">­siems pra</text:span><text:span text:style-name="T2497">­dė</text:span><text:span text:style-name="T2498">­jus šią ka</text:span><text:span text:style-name="T2499">­den</text:span><text:span text:style-name="T2500">­ci</text:span><text:span text:style-name="T2501">­ją.<text:s/></text:span>Aš jau klaus­da­mas ger­bia­mo Sau­liaus pri­mi­niau sa­vo po­žiū­rį į tas ko­a­li­ci­jos for­ma­vi­mo de­ry­bas, bet da­bar pri­min­siu ir kai ku­rias fra­zes iš to­les­nės ar­ba vi­sai ne­to­li­mos at­ei­ties, pa­vyz­džiui, per ko­a­li­ci­jos for­ma­vi­mo pro­ce­są<text:s/>S. Skver­ne­lio pa­sa­ky­mas: „Ten nė­ra nei gal­vos, nei pus­gal­vių.“ At­ro­do, čia ne apie opo­zi­ci­ją bu­vo sa­ko­ma, o apie ko­a­li­ci­jos part­ne­rius, su ku­riais pa­si­ra­šė­te…<text:s/>Pri­min­siu anks­tes­nį, ro­dos, 2018 me­tų ši­to­je Sei­mo<text:span text:style-name="T2502"><text:s/>sa</text:span><text:span text:style-name="T2503">­lė</text:span><text:span text:style-name="T2504">­je pa</text:span><text:span text:style-name="T2505">­sa</text:span><text:span text:style-name="T2506">­ky</text:span><text:span text:style-name="T2507">­tą<text:s/></text:span>S. Skver­ne­lio pa­sa­ky­mą, fra­zę, tiks­liau, iš­rėk­tą fra­zę apie R. Že­mai­tai­tį: „Už­čiaup­ki­te bur­ną ši­tam žmo­gui!“ Taip sa­kė prem­je­ras S. Skver­ne­lis apie tuo­me­ti­nį ko­le­gą. Ar­ba pri­min­siu R. Že­mai­tai­čio gra­si­ni­mus Ši­lu­tės ra­jo­no žmo­nėms 2023 me­tų pa­va­sa­rį prieš sa­vi­val­dos rin­ki­mus: „Aš jus vi­sus už­mu­šiu, jei­gu bal­suo­si­te už S. Skver­ne­lį.“ Ta­čiau, ne­pai­sant šių fra­zių, šian­dien jau tu­ri­me ko­a­li­ci­ją tarp so­cial­de­mok­ra­tų, de­mok­ra­tų ir an­ti­se­mi­to R. Že­mai­tai­čio va­do­vau­ja­mos „Ne­mu­no auš­ros“. Val­džios troš­ku­lys<text:s/>ir<text:s/>gei­du­lys su­vie­ni­jo eu­ro­pie­tiš­kas kai­rės par­ti­jas su an­ti­eu­ro­pie­tiš­ku, ma­tyt, vie­na­die­niu pro­jek­tu, ku­rį su­konst­ra­vo prie­sai­ką su­lau­žęs ir Kon­sti­tu­ci­ją pa­žei­dęs R. Že­mai­tai­tis. Na­tū­ra­lu, kad kai ku­rie pa­do­rūs kai­rių­jų po­li­ti­kai vie­ni vie­šai, ki­ti už­da­rai kri­ti­kuo­ja to­kį So­cial­de­mok­ra­tų par­ti­jos<text:s/>ir<text:s/>de­mok­ra­tų „Var­dan Lie­tu­vos“ spren­di­mą ir lau­kia kuo grei­tes­nės ši­tos gė­dos ko­a­li­ci­jos griū­ties.<text:s/></text:p>
        <text:p text:style-name="Roman">Ma­tant vi­są ši­tą ko­a­li­ci­jos for­ma­vi­mo pro­ce­są, man au­sy­se vis skam­ba ke­tu­ri E. M. Re­mar­ko ro­ma­nų pa­va­di­ni­mai. Vie­nas – „Trys drau­gai“: trys rau­donsk­ruos­čiai drau­gai nu­ta­rė pa­si­ra­šy­ti ko­a­li­ci­jos su­tar­tį ir to­kiu bū­du pa­sta­ty­ti Lie­tu­vai „Juo­dą­jį obe­lis­ką“. „Juo­dą­jį obe­lis­ką“, dėl ku­rio jau da­bar ten­ka tei­sin­tis Va­ka­ruo­se. Bi­jau, kad ga­li tai tap­ti Lie­tu­vos gė­din­gu lai­ko­tar­piu tarp­tau­ti­niu mas­te­liu. No­riu pa­sa­ky­ti, kad toks pri­pa­ži­ni­mas tarp­tau­ti­niu ly­giu Lie­tu­vos su­si­for­ma­vu­sios ko­a­li­ci­jos tik­rai bus pa­ste­bė­tas ir jau yra pa­ste­bi­mas ir Ru­si­jo­je – koks nors V. Pu­ti­nas<text:s/>Ry­tuo­se ga­lės sa­ky­ti: „Va­ka­rų fron­te nie­ko nau­jo“ – vėl na­ciai ir žy­dšau­džiai, kaip ir Uk­rai­no­je, rei­kia ei­ti gel­bė­ti. Ir ta­da ket­vir­tas ro­ma­nas – ar yra „Ke­lias at­gal“? Aš ma­nau, yra: pri­si­pa­žin­ti su­kly­dus, at­šauk­ti sa­vo pa­ra­šus ir for­muo­ti ki­tą, ki­to­kią ko­a­li­ci­ją. Bet, ma­tyt, taip ne­bus, nes šiuo me­tu nė­ra nė at­gai­los ir, ko ge­ro, net su­pra­ti­mo, kad čia kas nors blo­gai yra pa­da­ry­ta. R. Že­mai­tai­tis la­bai leng­vai pa­si­tei­si­na, kad ai, at­si­pra­šau, su­pai­nio­jau žy­dus su že­mai­čiais. Na, ko tik ne­bū­na, ko tik ne­bū­na! So­cial­de­mok­ra­tai vis ban­do nu­si­plau­ti nuo­dė­mės dė­mę sa­ky­da­mi, kad ko­a­li­ci­jos su­tar­ty­je nu­ma­to, kad at­si­sa­ky­ti tu­rės pats, jei­gu su­lauks ge­ne­ra­li­nio pro­ku­ro­ro siū­ly­mo at­im­ti ne­lie­čia­my­bę, taip pat kad čia kal­tas S. Skver­ne­lis, kad taip te­ko pa­si­ra­šy­ti su­tar­tį. Taip pat li­be­ra­lai kaž­kaip lai­kė­si li­be­ra­lios lai­ky­se­nos dėl biu­dže­to, dėl mo­kes­čių ir su jais ne­bu­vo įma­no­ma su­da­ry­ti. Tai­gi, ga­li­ma kal­tin­ti ki­tus, ga­li­ma kal­tin­ti, kad Va­ka­rų spau­do­je at­si­ran­da pub­li­ka­ci­jų dėl to, kad da­bar­ti­nė opo­zi­ci­ja tai pa­da­ro. Ne­gi jūs pa­mir­šo­te, kad Va­ka­rų vals­ty­bių am­ba­sa­do­se dir­ba šim­tai di­plo­ma­tų, ku­rie in­for­muo­ja? Ko­kio nors…<text:s/>net ir Ž. Pa­vi­lio­nio pra­šy­mu „The New York Ti­mes“ ne­puls ra­šy­ti pub­li­ka­ci­jos, ga­liu ga­ran­tuo­ti. Yra am­ba­sa­dų dar­bas in­for­muo­ti apie pa­dė­tį Lie­tu­vo­je. Tai­gi anks­čiau ar vė­liau teks iš­si­skirs­ty­ti ši­tai ko­a­li­ci­jai, kaip Es­ti­jo­je iš­si­skirs­tė ko­a­li­ci­ja po ryš­kios de­ši­nės par­ti­jos EKRE pri­trau­ki­mo.<text:s/></text:p>
        <text:p text:style-name="Roman">Ta­čiau, ger­bia­mie­ji, ka­dan­gi da­bar ren­ka­me Sei­mo Pir­mi­nin­ką, aš pa­sa­ky­siu sa­vo nuo­mo­nę. Aš as­me­niš­kai ne­bal­suo­siu, ne­drįs­tu sa­ky­ti dėl frak­ci­jos ko­le­gų, ne­tu­riu to­kių įga­lio­ji­mų, ne­da­riau ap­klau­sos. Kar­tu apie Sau­lių vis dėl­to no­riu pa­sa­ky­ti ke­lis ge­rus žo­džius. Jis bu­vo prem­je­ru, ačiū jam už tą pri­si­im­tą at­sa­ko­my­bę, už tą naš­tą, kaip tur­būt ir A. But­ke­vi­čiui, ir vi­siems ki­tiems bu­vu­siems vals­ty­bės va­do­vams rei­kė­tų pa­dė­ko­ti. Ir ačiū Sau­liui už tą su­ge­bė­ji­mą dirb­ti su opo­zi­ci­ja tuo lai­ko­tar­piu, ko tik­rai ne­ro­dė tuo­me­ti­nis jū­sų par­ti­jos va­do­vas. Ir gal ži­no­te to­kią jau gims­tan­čią E. Gent­vi­lo ir V. Bru­ve­rio po­li­ti­nę re­li­gi­nę kla­si­fi­ka­ci­ją, ku­rio­je po­li­ti­kai skirs­to­mi į ke­tu­rias ka­te­go­ri­jas: pir­ma, že­miau­sia, – ap­sau­gok Vieš­pa­tie, an­tra – ne­duok Die­ve, tre­čia – su Die­vu, ir ket­vir­ta – nuo Die­vo. Tai Sau­lius, aš sa­ky­čiau, ma­no aki­mis, nuo Die­vo gal tik­rai ne, bet su Die­vu vis­kas ge­rai. Svei­ki­nu, Sau­liau, tap­si Sei­mo Pir­mi­nin­ku, dirb­si­me, ben­dra­dar­biau­si­me, kaip opo­zi­ci­ja elg­si­mės pro­tin­gai, o pats, ti­kiuo­si, elg­sies su opo­zi­ci­ja pa­gar­biai, kaip da­rei bū­da­mas prem­je­ru. Ačiū.</text:p>
        <text:p text:style-name="Roman"><text:span text:style-name="T2508">PIRMININKĖ.</text:span><text:s/>Į tri­bū­ną kvie­čia­mas L. Ku­ku­rai­tis.<text:s/></text:p>
        <text:p text:style-name="Roman"><text:span text:style-name="T2509">L. KUKURAITIS.</text:span><text:span text:style-name="T2510"><text:s/>D</text:span>ė­ko­ju, po­sė­džio pir­mi­nin­ke. Ger­bia­mi nau­jo­jo Sei­mo na­riai, ge­ra jus ma­ty­ti, tik­rai la­bai pa­si­kei­tęs Sei­mas, ir mie­li Lie­tu­vos pi­lie­čiai. Kiek­vie­no­je nau­jo­je pra­džio­je yra iš­min­tin­ga už­duo­ti sau klau­si­mą, koks tai yra lai­kas, koks yra kon­teks­tas ir ko­kie pa­grin­di­niai iš­šū­kiai lau­kia mū­sų vi­sų šia­me nau­ja­ja­me Sei­me? Lai­kas ne­bu­vo leng­vas ką tik pa­si­bai­gu­sio­je Sei­mo ka­den­ci­jo­je – už so­li­dų pir­mi­nin­ka­vi­mą vi­są ka­den­ci­ją no­ri­si pa­dė­ko­ti V. Čmi­ly­tei-Niel­sen – bet ir šis lai­kas taip pat yra pil­nas la­bai rim­tų iš­šū­kių mū­sų ša­liai: tu­ri­me Uk­rai­nos ka­rą už sa­vo ir mū­sų vi­sų lais­vę, tu­ri­me tvy­ran­tį ne­ri­mą dėl ge­o­po­li­ti­nės, eko­no­mi­nės si­tu­a­ci­jos, mū­sų pa­grin­di­nių tarp­tau­ti­nių part­ne­rių ga­li­mų žings­nių. Tu­ri­me ir ne­ma­žą su­si­prie­ši­ni­mą sa­vo ša­ly­je, ku­ris pra­ėju­sio­je ka­den­ci­jo­je pa­si­reiš­kė riau­šė­mis, o net ir šian­dien mū­sų dar­bas pa­si­tin­ka­mas ty­los mi­nu­tė­mis.<text:s/></text:p>
        <text:p text:style-name="Roman">Lie­tu­vos Res­pub­li­kos Sei­mas, kaip Tau­tos iš­rink­tų­jų at­sto­vy­bė, yra ir pri­va­lo bū­ti de­mo­kra­tijos ir lais­vės ga­ran­tu, ypač kri­zi­niais lai­ko­tar­piais, kuo­met, ką jau esa­me vi­si kar­tu pa­ty­rę, kai ku­rios kri­zių val­dy­mo prie­mo­nės sie­kia ne pa­čių ge­riau­sių tiks­lų, kė­si­na­si ri­bo­ti pa­ma­ti­nes mū­sų kon­sti­tu­ci­nes lais­ves: žo­džio, ju­dė­ji­mo, strei­kų ar ki­tas tei­ses ir lais­ves. Sei­mas pri­va­lo iš tie­sų at­sto­vau­ti vi­sos<text:s/>Tau­tos bal­sui. Čia tu­ri­me ieš­ko­ti su­ta­ri­mo ir dar­nos tarp vi­sų ša­lį skal­dan­čių prieš­prie­šų, čia tu­ri bū­ti už­tik­ri­na­mos pa­ma­ti­nės lais­vės, ne­pri­klau­so­my­bės, de­mo­kra­tijos ir pa­gar­bos kiek­vie­nam vi­suo­me­nės na­riui ver­ty­bės. Šių ver­ty­bių iš­reiš­ki­mas ir sklai­da pri­klau­so nuo vi­so Sei­mo, nuo kiek­vie­no iš mū­sų, ta­čiau la­bai la­bai daug pri­klau­so ir nuo jos ly­de­rio, ar­ba, kaip šian­dien ar­ki­vys­ku­pas pa­skel­bė sa­vo in­vo­ka­ci­jo­je, – nuo di­ri­gen­to. To­kiais mo­men­tais kaip šis, es­mi­niams iš­šū­kiams įveik­ti, siek­ti dar­nos vi­suo­me­nė­je ir nuo­sek­liai plės­ti vi­sų žmo­nių ge­ro­vę tu­ri iš­si­rink­ti to­kį ly­de­rį, ku­ris<text:s/><text:span text:style-name="T2511">ga</text:span><text:span text:style-name="T2512">­li de</text:span><text:span text:style-name="T2513">­monst</text:span><text:span text:style-name="T2514">­ruo</text:span><text:span text:style-name="T2515">­ti aiš</text:span><text:span text:style-name="T2516">­kią, pro</text:span><text:span text:style-name="T2517">­va</text:span><text:span text:style-name="T2518">­ka</text:span><text:span text:style-name="T2519">­rie</text:span><text:span text:style-name="T2520">­tiš</text:span><text:span text:style-name="T2521">­ką<text:s/></text:span>ly­de­rys­tę, ge­bė­ji­mus su­jung­ti įvai­rias nuo­mo­nes, gin­ti de­mo­kra­tijos ir tei­sin­gu­mo prin­ci­pus bei dirb­ti vi­sų pi­lie­čių la­bui. To­dėl<text:s/>drą­siai ir su<text:s/>pa­si­ti­kė­ji­mu į Lie­tu­vos Res­pub­li­kos Sei­mo Pir­mi­nin­ko pa­rei­gas siū­lo­me (ir kvie­čia­me vi­sus pa­lai­ky­ti) S. Skver­ne­lį.</text:p>
        <text:p text:style-name="Roman">S. Skver­ne­lis jau ne kar­tą įro­dė sa­vo ge­bė­ji­mus va­do­vau­ti ša­liai, o ir įvai­rioms jos ins­ti­tu­ci­joms kri­zi­niais lai­ko­tar­piais. Bū­da­mas Mi­nist­ru Pir­mi­nin­ku, jis pa­ro­dė iš­skir­ti­nę kom­pe­ten­ci­ją dirb­ti Tė­vy­nės la­bui, sėk­min­gai įgy­ven­di­no es­mi­nes re­for­mas so­cia­li­nės ap­sau­gos, svei­ka­tos, švie­ti­mo ir ki­to­se sri­ty­se. S. Skver­ne­lis ži­no­mas kaip ly­de­ris,<text:s/>ku­ris tvir­tai lai­ko­si mo­rali­nių prin­ci­pų ir ver­ty­bių, jis yra žmo­gus, ku­ris lai­ko­si sa­vo žo­džio, o tai ypač svar­bu esant po­li­ti­nėms per­mai­noms ir iš­šū­kiams. Sa­vo ne­pri­ekaiš­tin­gu dar­bu tei­sė­sau­gos sri­ty­je jis pel­nė ne tik ko­le­gų, bet ir vi­suo­me­nės pa­gar­bą. Be to, Sau­lius vi­sa­da ir pats sten­gia­si iš­klau­sy­ti ir iš­lai­ky­ti žmo­giš­ką, orų san­ty­kį su kiek­vie­nu (tą, be­je, pa­ty­rė­me ir šian­dien jam bent ke­le­tą kar­tų at­si­pra­šius iš šios tri­bū­nos), bet ir sa­vo ko­man­dą ra­gi­na bū­ti gir­din­čią, į dis­ku­si­jas kvie­čian­čią vi­sų pu­sių at­sto­vus, o pri­imant spren­di­mus ver­tin­ti pla­čius vi­suo­me­nės in­te­re­sus.<text:s/></text:p>
        <text:p text:style-name="Roman">Ger­bia­mi ko­le­gos, da­bar­ti­nia­me po­li­ti­nia­me kon­teks­te, kai Lie­tu­va su­si­du­ria su tiek vi­daus, tiek iš­orės iš­šū­kiais, mums rei­kia pa­ti­ki­mo Sei­mo ly­de­rio, Pir­mi­nin­ko, ku­ris ge­bė­tų ras­ti pu­siau­svy­rą tarp skir­tin­gų nuo­mo­nių, taip pat spręs­tų kon­flik­tus<text:s/>kom­pe­ten­tin­gai ir pa­gar­biai.<text:s/>S. Skver­ne­lis yra bū­tent tas as­muo, ku­ris tu­ri rei­kia­mą pa­tir­tį, iš­min­tį ir at­sa­ko­my­bę, kad ga­lė­tų sėk­min­gai va­do­vau­ti Sei­mui. To­dėl kvie­čiu vi­sus Sei­mo na­rius,<text:span text:style-name="T2522"><text:s/>o kar</text:span><text:span text:style-name="T2523">­tu ir vi</text:span><text:span text:style-name="T2524">­sus pi</text:span><text:span text:style-name="T2525">­lie</text:span><text:span text:style-name="T2526">­čius<text:s/></text:span>pa­<text:span text:style-name="T2527">lai</text:span><text:span text:style-name="T2528">­ky</text:span><text:span text:style-name="T2529">­ti šią kan</text:span><text:span text:style-name="T2530">­di</text:span><text:span text:style-name="T2531">­da</text:span><text:span text:style-name="T2532">­tū</text:span><text:span text:style-name="T2533">­rą ir pa</text:span><text:span text:style-name="T2534">­si</text:span><text:span text:style-name="T2535">­ti</text:span><text:span text:style-name="T2536">­kė</text:span><text:span text:style-name="T2537">­ti S. Skver</text:span><text:span text:style-name="T2538">­ne</text:span><text:span text:style-name="T2539">­lio ly</text:span><text:span text:style-name="T2540">­de</text:span><text:span text:style-name="T2541">­rys</text:span><text:span text:style-name="T2542">­te. Jis yra tas, ku</text:span><text:span text:style-name="T2543">­ris ga</text:span><text:span text:style-name="T2544">­li su</text:span><text:span text:style-name="T2545">­kur</text:span><text:span text:style-name="T2546">­ti dia</text:span><text:span text:style-name="T2547">­lo</text:span><text:span text:style-name="T2548">­gą</text:span>,<text:s/>stip­rin­ti de­mo­kra­tinę sis­te­mą ir už­tik­rin­ti sta­bi­lu­mą bei pro­gre­są at­ei­nan­čiais me­tais. Dė­ko­ju.</text:p>
        <text:p text:style-name="Roman"><text:span text:style-name="T2549">PIRMININKĖ.</text:span><text:s/>Dau­giau dis­ku­tuo­jan­čių nė­ra. Bet ma­tau prie šo­ni­nio mik­ro­fo­no, ku­rį įjung­si­me. Pra­šo­me, ger­bia­mas ko­le­ga.</text:p>
        <text:p text:style-name="Roman"><text:span text:style-name="T2550">D. GAIŽAUSKAS.</text:span><text:s/>La­bai ačiū. Ko­le­gos, pra­de­da­me po­sė­dį. Pra­de­da­me nau­ją ka­den­ci­ją ir<text:s/>ši ka­den­ci­ja iš­ties bus la­bai įdo­mi, ma­nau. Pir­mas po­sė­dis pa­ro­do, kad opo­zi­ci­ja, opo­zi­ci­nės frak­ci­jos tur­būt la­biau vie­na su ki­ta opo­nuos ne­gu su po­zi­ci­ja. Bent jau Lie­tu­vos vals­tie­čių ir ža­lių­jų są­jun­ga. Ko­dėl pri­ėjau prie šo­ni­nio mik­ro­fo­no? To­dėl, kad ko­le­ga iš opo­zi­ci­jos ger­bia­mas E. Gent­vi­las sa­vo pa­si­sa­ky­me dau­giau mi­nė­jo mū­sų par­ti­jos ly­de­rį, o kan­di­da­tą S. Skver­ne­lį<text:s/>– su Die­vu ar­ba ne­duok Die­ve. Bet no­riu vi­siems pri­min­ti, kad duo­da­mas prie­sai­ką<text:s/>E. Gent­vi­las pas­ku­ti­nių žo­džių „te­pa­de­da man Die­vas“ ir ne­pa­sa­kė. Tai­gi be­die­vis kaž­ką su­ly­gi­no su Die­vu. O S. Skver­ne­liui pa­lin­kė­siu sėk­mės. Tai­gi svei­ki at­vy­kę į nau­ją ka­den­ci­ją! Ka­den­ci­ja bus įdo­mi. (<text:span text:style-name="T2551">Bal</text:span><text:span text:style-name="T2552">­sas sa</text:span><text:span text:style-name="T2553">­lė</text:span><text:span text:style-name="T2554">­je</text:span>)</text:p>
        <text:p text:style-name="Roman"><text:span text:style-name="T2555">PIRMININKĖ.</text:span><text:s/>Ge­rai. Ko­le­gos, ma­nau, iš­klau­sė­me kan­di­da­tą į Sei­mo Pir­mi­nin­ko pa­rei­gas, iš­klau­sė­me at­sa­ky­mus į klau­si­mus. Sei­mo na­riai no­rė­jo da­ly­vau­ti dis­ku­si­jo­je. Tai ir­gi ga­lė­jo pa­da­ry­ti, už tą jiems ir dė­ko­ja­me.<text:s/></text:p>
        <text:p text:style-name="Roman">O da­bar mums rei­kia pa­tvir­tin­ti<text:span text:style-name="T2556"><text:s/>slap</text:span><text:span text:style-name="T2557">­to bal</text:span><text:span text:style-name="T2558">­sa</text:span><text:span text:style-name="T2559">­vi</text:span><text:span text:style-name="T2560">­mo biu</text:span><text:span text:style-name="T2561">­le</text:span><text:span text:style-name="T2562">­te</text:span><text:span text:style-name="T2563">­nį.<text:s/></text:span>Biu­le­te­ny­je nu­ro­dy­ta, kad bal­suo­ja­ma dėl Sei­mo Pir­mi­nin­ko iš­rin­ki­mo, dėl Sei­mo nu­ta­ri­mo „Dėl Sau­liaus Skver­ne­lio iš­rin­ki­mo Lie­tu­vos Res­pub­li­kos Sei­mo Pir­mi­nin­ku“ pro­jek­to<text:s/>Nr. XVP-1 pri­ėmi­mo. Už, prieš ar­ba su­si­lai­ko­ma.</text:p>
        <text:p text:style-name="Roman">Ati­džiai pa­klau­sy­ki­te! Jei bal­suo­ja­ma už, rei­kia iš­brauk­ti „prieš“ ir „su­si­lai­ko­ma“, jei bal­suo­ja­ma prieš, rei­kia iš­brauk­ti „už“ ir „su­si­lai­ko­ma“, jei su­si­lai­ko­ma, rei­kia iš­brauk­ti „už“ ir „prieš“. Ne­ga­lio­jan­čiais pri­pa­žįs­ta­mi ne­pa­tvir­tin­to pa­vyz­džio ar ne­ant­spau­duo­ti, be Sei­mo po­sė­džio pir­mi­nin­ko pa­ra­šo biu­le­te­niai ar­ba su­ga­din­ti biu­le­te­niai.<text:s/></text:p>
        <text:p text:style-name="Roman">No­rė­čiau jū­sų pa­klaus­ti: ar ga­li­me ben­dru su­ta­ri­mu pa­tvir­tin­ti bal­sa­vi­mo biu­le­te­nį? (<text:span text:style-name="T2564">Bal</text:span><text:span text:style-name="T2565">­sai sa</text:span><text:span text:style-name="T2566">­lė</text:span><text:span text:style-name="T2567">­je: „Ga</text:span><text:span text:style-name="T2568">­li</text:span><text:span text:style-name="T2569">­me!</text:span><text:span text:style-name="T2570">“</text:span><text:span text:style-name="T2571">)<text:s/></text:span>Ki­taip ma­nan­čių nė­ra? Ne­ma­tau. Tai­gi biu­le­te­nis pa­tvir­ti­na­mas ben­dru su­ta­ri­mu.<text:s/></text:p>
        <text:p text:style-name="Roman">Da­bar mums rei­kia at­lik­ti ki­tą pro­ce­dū­rą – pa­gal Sei­mo sta­tu­to 83 ir 119 straips­nių nuo­sta­tas pa­skir­ti bal­sų skai­čia­vi­mo gru­pę. Ją su­da­ro skir­tin­gų po­li­ti­nių par­ti­jų at­sto­vai. Be to, jau­niau­sias Sei­mo na­rys yra ski­ria­mas į pir­mą­ją bal­sų skai­čia­vi­mo gru­pę. Į bal­sų skai­čia­vi­mo gru­pę siū­lo­mi šie Sei­mo na­riai: D. Griš­ke­vi­čius – De­mok­ra­tų są­jun­gos „Var­dan Lie­tu­vos“ at­sto­vas, V. Alek­na – Lie­tu­vos Res­pub­li­kos są­jū­džio…<text:s/>Li­be­ra­lų są­jū­džio at­sto­vas, M. Ska­ma­ra­kas – Lie­tu­vos so­cial­de­mok­ra­tų par­ti­jos at­sto­vas, L. Girs­kie­nė – Lie­tu­vos vals­tie­čių ir ža­lių­jų są­jun­gos at­sto­vė, T. Sa­daus­kis – po­li­ti­nės par­ti­jos „Ne­mu­no auš­ra“ at­sto­vas, jis ir yra jau­niau­sias Sei­mo na­rys, A. Pet­ro­šius – Tė­vy­nės są­jun­gos-Lie­tu­vos krikš­čio­nių de­mok­ra­tų at­sto­vas. Ar yra prieš­ta­rau­jan­čių dėl pa­siū­ly­tų kan­di­da­tų? Jei­gu ne, gal ga­lė­tu­me pri­tar­ti pa­siū­ly­tiems<text:s/>kan­di­da­tams<text:s/>ben­dru su­ta­ri­mu? Ačiū. Bal­sų skai­čia­vi­mo gru­pė pa­tvir­tin­ta.<text:s/></text:p>
        <text:p text:style-name="Roman">Va­do­vau­da­ma­si Sei­mo sta­tu­to 84 straips­nio 1 da­li­mi, no­riu pa­siū­ly­ti per­trau­kos me­tu pa­gal Sei­mo sta­tu­to 26 straips­nį su­da­ry­ti frak­ci­jas. Sei­mo sta­tu­to 38 ir 39 straips­niai nu­ro­do, kad Sei­mo na­riai, no­rin­tys įkur­ti frak­ci­ją, se­si­jos me­tu Sei­mo Pir­mi­nin­kui pa­tei­kia pa­reiš­ki­mą su sa­vo pa­ra­šais. Šia­me pa­reiš­ki­me tu­ri bū­ti nu­ro­dy­tas frak­ci­jos pa­va­di­ni­mas, jos se­niū­no ir se­niū­no pa­va­duo­to­jų pa­var­dės.<text:s/></text:p>
        <text:p text:style-name="Roman">Taip pat siū­lo­ma su­da­ry­toms frak­ci­joms pa­skir­ti sa­vo at­sto­vus į Se­niū­nų su­ei­gą. Kiek­vie­na frak­ci­ja pa­gal Sei­mo sta­tu­to 28 straips­nį į Se­niū­nų su­ei­gą ski­ria po vie­ną at­sto­vą nuo de­šim­ties frak­ci­jos na­rių, kiek­vie­na frak­ci­ja į Se­niū­nų<text:s/>su­ei­gą pa­pil­do­mai ski­ria po vie­ną at­sto­vą nuo ne­pil­nos de­šim­ties frak­ci­jos na­rių, jei­gu šią ne­pil­ną de­šim­tį su­da­ro dau­giau ne­gu pen­ki Sei­mo na­riai. Frak­ci­jos, ku­rio­se nė­ra de­šim­ties na­rių, į Se­niū­nų<text:s/>su­ei­gą ski­ria po vie­ną at­sto­vą. Sei­mo na­riai, ne­įsi­re­gist­ra­vę į frak­ci­jas, su­da­ro Miš­rią Sei­mo na­rių gru­pę. Ji taip pat tu­ri tei­sę pa­siū­ly­ti sa­vo at­sto­vą į Se­niū­nų su­ei­gą.<text:s/></text:p>
        <text:p text:style-name="Roman">Per per­trau­ką De­mok­ra­tų są­jun­ga „Var­dan Lie­tu­vos“ ren­ka­si II rū­muo­se, 442 ka­bi­ne­te, Li­be­ra­lų są­jū­dis – III rū­muo­se, 218 ka­bi­ne­te, Lie­tu­vos so­cial­de­mok­ra­tų par­ti­ja – I rū­muo­se, Kon­sti­tu­ci­jos sa­lė­je, Lie­tu­vos vals­tie­čių ir ža­lių­jų są­jun­ga – I rū­muo­se, 115 ka­bi­ne­te, po­li­ti­nė par­ti­ja „Ne­mu­no auš­ra“ – III rū­muo­se, Ka­zi­mie­ro An­ta­na­vi­čiaus sa­lė­je, Tė­vy­nės są­jun­ga-Lie­tu­vos krikš­čio­nys de­mok­ra­tai – I rū­muo­se, Ta­ry­bos sa­lė­je, Miš­ri Sei­mo na­rių gru­pė – II rū­muo­se, 414 ka­bi­ne­te.<text:s/></text:p>
        <text:p text:style-name="Roman">Ger­bia­mie­ji Sei­mo na­riai, bal­suo­ti yra nu­ma­ty­ta 30 mi­nu­čių. Bal­sa­vi­mas vyks šių rū­mų<text:s/>2 aukš­to fo­jė. Po bal­sa­vi­mo ski­ria­ma pa­pil­do­ma 20 mi­nu­čių per­trau­ka frak­ci­joms su­da­ry­ti. Bal­sų skai­čia­vi­mo gru­pė kvie­čia­ma prie cen­tri­nės tri­bū­nos. Bal­sa­vi­mo pra­džia – 15 val.<text:s/>55 min.<text:s/>Sei­mo po­sė­dis bus tę­sia­mas po per­trau­kos. Per­trau­ka 30 mi­nu­čių bal­suo­ti, 20 mi­nu­čių frak­ci­joms su­da­ry­ti.<text:s/></text:p>
        <text:p text:style-name="Roman">Dėl ve­di­mo tvar­kos – E. Gent­vi­las.</text:p>
        <text:p text:style-name="Roman"><text:span text:style-name="T2572">E. GENTVILAS.</text:span><text:span text:style-name="T2573"><text:s/></text:span>Šį­kart ne­pa­tai­kė­te – ne dėl ve­di­mo. Mes iš­si­rink­si­me Sei­mo Pir­mi­nin­ką, jis iš­kart at­eis, pir­mi­nin­kaus ir vi­si pa­mirš pa­dė­ko­ti jums, ger­bia­ma Bi­ru­te, už ge­rą pir­mi­nin­ka­vi­mą. (<text:span text:style-name="T2574">Plo</text:span><text:span text:style-name="T2575">­ji</text:span><text:span text:style-name="T2576">­mai</text:span>) La­bai ačiū. Iš tik­rų­jų ga­lė­jo­te ir pa­ti kan­di­da­tuo­ti į Sei­mo Pir­mi­nin­kus.<text:s/></text:p>
        <text:p text:style-name="Roman"><text:span text:style-name="T2577">PIRMININKĖ.</text:span><text:span text:style-name="T2578"><text:s/></text:span>Dė­ko­ju.<text:s/></text:p>
        <text:p text:style-name="Roman"><text:span text:style-name="T2579">E. GENTVILAS.</text:span><text:span text:style-name="T2580"><text:s/></text:span>Ki­tas da­ly­kas po­nui D. Gai­žaus­kui at­sa­kant. Ar ga­li­ma re­gist­ruo­ti be­die­vių frak­ci­ją? Ko­dėl ne­at­sa­ko­te? (<text:span text:style-name="T2581">Bal</text:span><text:span text:style-name="T2582">­sai sa</text:span><text:span text:style-name="T2583">­lė</text:span><text:span text:style-name="T2584">­je</text:span>)</text:p>
        <text:p text:style-name="Roman"><text:span text:style-name="T2585">J. OLEKAS.</text:span><text:span text:style-name="T2586"><text:s/>Mie</text:span><text:span text:style-name="T2587">­li bi</text:span><text:span text:style-name="T2588">­čiu</text:span><text:span text:style-name="T2589">­liai, toks šur</text:span><text:span text:style-name="T2590">­mu</text:span><text:span text:style-name="T2591">­liu</text:span><text:span text:style-name="T2592">­kas čia, sa</text:span><text:span text:style-name="T2593">­lė</text:span><text:span text:style-name="T2594">­je, ta</text:span><text:span text:style-name="T2595">­me kraš</text:span><text:span text:style-name="T2596">­te, ku</text:span><text:span text:style-name="T2597">­ria</text:span><text:span text:style-name="T2598">­me vyks</text:span><text:span text:style-name="T2599">­ta<text:s/></text:span><text:span text:style-name="T2600">už</text:span><text:span text:style-name="T2601">­</text:span><text:span text:style-name="T2602">si</text:span><text:span text:style-name="T2603">­ra</text:span><text:span text:style-name="T2604">­šy</text:span><text:span text:style-name="T2605">­mas į įvai</text:span><text:span text:style-name="T2606">­rias tarp</text:span><text:span text:style-name="T2607">­par</text:span><text:span text:style-name="T2608">­la</text:span><text:span text:style-name="T2609">­men</text:span><text:span text:style-name="T2610">­ti</text:span><text:span text:style-name="T2611">­nes gru</text:span><text:span text:style-name="T2612">­pes. Jei</text:span><text:span text:style-name="T2613">­gu kas nors ne</text:span><text:span text:style-name="T2614">­gir</text:span><text:span text:style-name="T2615">­dė</text:span><text:span text:style-name="T2616">­jo</text:span><text:span text:style-name="T2617">­te, ne</text:span><text:span text:style-name="T2618">­ži</text:span><text:span text:style-name="T2619">­no</text:span><text:span text:style-name="T2620">­jo</text:span><text:span text:style-name="T2621">­te, tai ten tie ko</text:span><text:span text:style-name="T2622">­le</text:span><text:span text:style-name="T2623">­gos, ku</text:span><text:span text:style-name="T2624">­rie pa</text:span><text:span text:style-name="T2625">­si</text:span><text:span text:style-name="T2626">­ra</text:span><text:span text:style-name="T2627">­šo. Kvie</text:span><text:span text:style-name="T2628">­čia</text:span><text:span text:style-name="T2629">­me vi</text:span><text:span text:style-name="T2630">­sus už</text:span><text:span text:style-name="T2631">­si</text:span><text:span text:style-name="T2632">­ra</text:span><text:span text:style-name="T2633">­šy</text:span><text:span text:style-name="T2634">­ti ir gal ki</text:span><text:span text:style-name="T2635">­tos sa</text:span><text:span text:style-name="T2636">­vai</text:span><text:span text:style-name="T2637">­tės pra</text:span><text:span text:style-name="T2638">­džio</text:span><text:span text:style-name="T2639">­je ap</text:span><text:span text:style-name="T2640">­si</text:span><text:span text:style-name="T2641">­sprę</text:span><text:span text:style-name="T2642">­si</text:span><text:span text:style-name="T2643">­me, kaip jas įku</text:span><text:span text:style-name="T2644">­ria</text:span><text:span text:style-name="T2645">­me ir ką iš</text:span><text:span text:style-name="T2646">­si</text:span><text:span text:style-name="T2647">­ren</text:span><text:span text:style-name="T2648">­ka</text:span><text:span text:style-name="T2649">­me va</text:span><text:span text:style-name="T2650">­do</text:span><text:span text:style-name="T2651">­vau</text:span><text:span text:style-name="T2652">­ti. Ačiū.</text:span></text:p>
        <text:p text:style-name="Roman"><text:span text:style-name="T2653">PIRMININKĖ.</text:span><text:span text:style-name="T2654"><text:s/>Ger</text:span><text:span text:style-name="T2655">­bia</text:span><text:span text:style-name="T2656">­mie</text:span><text:span text:style-name="T2657">­ji, bal</text:span><text:span text:style-name="T2658">­sų skai</text:span><text:span text:style-name="T2659">­čia</text:span><text:span text:style-name="T2660">­vi</text:span><text:span text:style-name="T2661">­mo gru</text:span><text:span text:style-name="T2662">­pė kvie</text:span><text:span text:style-name="T2663">­čia</text:span><text:span text:style-name="T2664">­ma prie cen</text:span><text:span text:style-name="T2665">­tri</text:span><text:span text:style-name="T2666">­nės tri</text:span><text:span text:style-name="T2667">­bū</text:span><text:span text:style-name="T2668">­nos. Pra</text:span><text:span text:style-name="T2669">­šo</text:span><text:span text:style-name="T2670">­me su</text:span><text:span text:style-name="T2671">­si</text:span><text:span text:style-name="T2672">­rink</text:span><text:span text:style-name="T2673">­ti. Skel</text:span><text:span text:style-name="T2674">­biu po</text:span><text:span text:style-name="T2675">­sė</text:span><text:span text:style-name="T2676">­džio per</text:span><text:span text:style-name="T2677">­trau</text:span><text:span text:style-name="T2678">­ką.<text:s/></text:span></text:p>
        <text:p text:style-name="P2679"/>
        <text:p text:style-name="Pertrauka">Pertrauka</text:p>
        <text:p text:style-name="Roman"/>
        <text:p text:style-name="Laikas">16.45 val.</text:p>
        <text:p text:style-name="Roman12"><text:span text:style-name="T2680">Sei</text:span><text:span text:style-name="T2681">­mo nu</text:span><text:span text:style-name="T2682">­ta</text:span><text:span text:style-name="T2683">­ri</text:span><text:span text:style-name="T2684">­mo „Dėl Sau</text:span><text:span text:style-name="T2685">­liaus Skver</text:span><text:span text:style-name="T2686">­ne</text:span><text:span text:style-name="T2687">­lio iš</text:span><text:span text:style-name="T2688">­rin</text:span><text:span text:style-name="T2689">­ki</text:span><text:span text:style-name="T2690">­mo Lie</text:span><text:span text:style-name="T2691">­tu</text:span><text:span text:style-name="T2692">­vos Res</text:span><text:span text:style-name="T2693">­pub</text:span><text:span text:style-name="T2694">­li</text:span><text:span text:style-name="T2695">­kos Sei</text:span><text:span text:style-name="T2696">­mo Pir</text:span><text:span text:style-name="T2697">­mi</text:span><text:span text:style-name="T2698">­nin</text:span><text:span text:style-name="T2699">­ku“ pro</text:span><text:span text:style-name="T2700">­jek</text:span><text:span text:style-name="T2701">­tas Nr. XVP-1(2) (</text:span><text:span text:style-name="T2702">pri</text:span><text:span text:style-name="T2703">­ėmi</text:span><text:span text:style-name="T2704">­mo tę</text:span><text:span text:style-name="T2705">­si</text:span><text:span text:style-name="T2706">­nys</text:span><text:span text:style-name="T2707">)</text:span></text:p>
        <text:p text:style-name="Roman"/>
        <text:p text:style-name="Roman"><text:span text:style-name="T2708">PIRMININKĖ.</text:span><text:span text:style-name="T2709"><text:s/>Ger</text:span><text:span text:style-name="T2710">­bia</text:span><text:span text:style-name="T2711">­mie</text:span><text:span text:style-name="T2712">­ji Sei</text:span><text:span text:style-name="T2713">­mo na</text:span><text:span text:style-name="T2714">­riai, tę</text:span><text:span text:style-name="T2715">­sia</text:span><text:span text:style-name="T2716">­me po</text:span><text:span text:style-name="T2717">­sė</text:span><text:span text:style-name="T2718">­dį. Pra</text:span><text:span text:style-name="T2719">­šo</text:span><text:span text:style-name="T2720">­me sės</text:span><text:span text:style-name="T2721">­ti į sa</text:span><text:span text:style-name="T2722">­vo vie</text:span><text:span text:style-name="T2723">­tas. Bal</text:span><text:span text:style-name="T2724">­sų skai</text:span><text:span text:style-name="T2725">­čia</text:span><text:span text:style-name="T2726">­vi</text:span><text:span text:style-name="T2727">­mo gru</text:span><text:span text:style-name="T2728">­pė pa</text:span><text:span text:style-name="T2729">­si</text:span><text:span text:style-name="T2730">­ra</text:span><text:span text:style-name="T2731">­šė bal</text:span><text:span text:style-name="T2732">­sų skai</text:span><text:span text:style-name="T2733">­čia</text:span><text:span text:style-name="T2734">­vi</text:span><text:span text:style-name="T2735">­mo pro</text:span><text:span text:style-name="T2736">­to</text:span><text:span text:style-name="T2737">­ko</text:span><text:span text:style-name="T2738">­lą.<text:s/></text:span></text:p>
        <text:p text:style-name="P2739"/>
        <text:p text:style-name="Priemimas">Šio nu­ta­ri­mo pri­ėmi­mas</text:p>
        <text:p text:style-name="P2740"/>
        <text:p text:style-name="P2741">Iš vi­so iš­duo­ta 137 biu­le­te­niai, ras­ta – 137 biu­le­te­niai, ga­lio­jan­čių – 136, ne­ga­lio­jan­čių – 1.<text:s/></text:p>
        <text:p text:style-name="Roman"><text:span text:style-name="T2742">Už kan</text:span><text:span text:style-name="T2743">­di</text:span><text:span text:style-name="T2744">­da</text:span><text:span text:style-name="T2745">­tą – 107, prieš – 19, su</text:span><text:span text:style-name="T2746">­si</text:span><text:span text:style-name="T2747">­lai</text:span><text:span text:style-name="T2748">­kė 10. (</text:span><text:span text:style-name="T2749">Plo</text:span><text:span text:style-name="T2750">­ji</text:span><text:span text:style-name="T2751">­mai</text:span><text:span text:style-name="T2752">) Sei</text:span><text:span text:style-name="T2753">­mo Pir</text:span><text:span text:style-name="T2754">­mi</text:span><text:span text:style-name="T2755">­nin</text:span><text:span text:style-name="T2756">­ku iš</text:span><text:span text:style-name="T2757">­rink</text:span><text:span text:style-name="T2758">­tas Sei</text:span><text:span text:style-name="T2759">­mo na</text:span><text:span text:style-name="T2760">­rys S. Skver</text:span><text:span text:style-name="T2761">­ne</text:span><text:span text:style-name="T2762">­lis. (</text:span><text:span text:style-name="T2763">Plo</text:span><text:span text:style-name="T2764">­ji</text:span><text:span text:style-name="T2765">­mai</text:span><text:span text:style-name="T2766">)<text:s/></text:span></text:p>
        <text:p text:style-name="Roman"><text:span text:style-name="T2767">Va</text:span><text:span text:style-name="T2768">­do</text:span><text:span text:style-name="T2769">­vau</text:span><text:span text:style-name="T2770">­da</text:span><text:span text:style-name="T2771">­ma</text:span><text:span text:style-name="T2772">­si slap</text:span><text:span text:style-name="T2773">­to bal</text:span><text:span text:style-name="T2774">­sa</text:span><text:span text:style-name="T2775">­vi</text:span><text:span text:style-name="T2776">­mo re</text:span><text:span text:style-name="T2777">­zul</text:span><text:span text:style-name="T2778">­ta</text:span><text:span text:style-name="T2779">­tais skel</text:span><text:span text:style-name="T2780">­biu, kad Sei</text:span><text:span text:style-name="T2781">­mo nu</text:span><text:span text:style-name="T2782">­ta</text:span><text:span text:style-name="T2783">­ri</text:span><text:span text:style-name="T2784">­mas „Dėl<text:s/></text:span><text:span text:style-name="T2785">S. </text:span><text:span text:style-name="T2786">Skver</text:span><text:span text:style-name="T2787">­ne</text:span><text:span text:style-name="T2788">­lio iš</text:span><text:span text:style-name="T2789">­rin</text:span><text:span text:style-name="T2790">­ki</text:span><text:span text:style-name="T2791">­mo Lie</text:span><text:span text:style-name="T2792">­tu</text:span><text:span text:style-name="T2793">­vos Res</text:span><text:span text:style-name="T2794">­pub</text:span><text:span text:style-name="T2795">­li</text:span><text:span text:style-name="T2796">­kos Sei</text:span><text:span text:style-name="T2797">­mo Pir</text:span><text:span text:style-name="T2798">­mi</text:span><text:span text:style-name="T2799">­nin</text:span><text:span text:style-name="T2800">­ku“ pri</text:span><text:span text:style-name="T2801">­im</text:span><text:span text:style-name="T2802">­tas. (</text:span><text:span text:style-name="T2803">Gon</text:span><text:span text:style-name="T2804">­gas</text:span><text:span text:style-name="T2805">)</text:span><text:span text:style-name="T2806"><text:s/></text:span><text:span text:style-name="T2807">(</text:span><text:span text:style-name="T2808">P</text:span><text:span text:style-name="T2809">lo</text:span><text:span text:style-name="T2810">­ji</text:span><text:span text:style-name="T2811">­mai</text:span><text:span text:style-name="T2812">)<text:s/></text:span></text:p>
        <text:p text:style-name="P2813">Vi­sų Sei­mo ko­le­gų var­du no­riu pa­svei­kin­ti nau­ją­jį Sei­mo Pir­mi­nin­ką, pa­lin­kė­ti jam sėk­mės, kon­struk­ty­vaus dar­bo ir vi­sų mū­sų pa­ra­mos, kad vi­si dar­bai bū­tų nau­din­gi Lie­tu­vai ir jos pi­lie­čiams.<text:s/></text:p>
        <text:p text:style-name="P2814"/>
        <text:p text:style-name="Laikas">16.47 val.</text:p>
        <text:p text:style-name="Roman12">Sei­mo Pir­mi­nin­ko Sau­liaus Skver­ne­lio kal­ba</text:p>
        <text:p text:style-name="P2815"/>
        <text:p text:style-name="Roman"><text:span text:style-name="T2816">S. SKVERNELIS.</text:span><text:span text:style-name="T2817"><text:s/>Ger</text:span><text:span text:style-name="T2818">­bia</text:span><text:span text:style-name="T2819">­mi ko</text:span><text:span text:style-name="T2820">­le</text:span><text:span text:style-name="T2821">­gos, prieš dė</text:span><text:span text:style-name="T2822">­ko</text:span><text:span text:style-name="T2823">­da</text:span><text:span text:style-name="T2824">­mas jums vi</text:span><text:span text:style-name="T2825">­siems už tik</text:span><text:span text:style-name="T2826">­rai di</text:span><text:span text:style-name="T2827">­džiu</text:span><text:span text:style-name="T2828">­lį pa</text:span><text:span text:style-name="T2829">­si</text:span><text:span text:style-name="T2830">­ti</text:span><text:span text:style-name="T2831">­kė</text:span><text:span text:style-name="T2832">­ji</text:span><text:span text:style-name="T2833">­mą, no</text:span><text:span text:style-name="T2834">­riu pa</text:span><text:span text:style-name="T2835">­dė</text:span><text:span text:style-name="T2836">­ko</text:span><text:span text:style-name="T2837">­ti Sei</text:span><text:span text:style-name="T2838">­mo Pir</text:span><text:span text:style-name="T2839">­mi</text:span><text:span text:style-name="T2840">­nin</text:span><text:span text:style-name="T2841">­kei V. Čmi</text:span><text:span text:style-name="T2842">­ly</text:span><text:span text:style-name="T2843">­tei, ku</text:span><text:span text:style-name="T2844">­rios pir</text:span><text:span text:style-name="T2845">­mi</text:span><text:span text:style-name="T2846">­nin</text:span><text:span text:style-name="T2847">­ka</text:span><text:span text:style-name="T2848">­vi</text:span><text:span text:style-name="T2849">­mo me</text:span><text:span text:style-name="T2850">­tu tik</text:span><text:span text:style-name="T2851">­rai bu</text:span><text:span text:style-name="T2852">­vo ši</text:span><text:span text:style-name="T2853">­tai pa</text:span><text:span text:style-name="T2854">­rei</text:span><text:span text:style-name="T2855">­gy</text:span><text:span text:style-name="T2856">­bei iš</text:span><text:span text:style-name="T2857">­kel</text:span><text:span text:style-name="T2858">­ta<text:s/></text:span>ypač aukš­ta kar­te­lė ir kiek­vie­no Sei­mo Pir­mi­nin­ko da­bar gar­bė tą kar­te­lę aukš­čiau kel­ti, bet ne­nu­leis­ti. (<text:span text:style-name="T2859">Plo</text:span><text:span text:style-name="T2860">­ji</text:span><text:span text:style-name="T2861">­mai</text:span>)<text:s/></text:p>
        <text:p text:style-name="Roman">Taip pat, mie­li ko­le­gos, tur­būt vi­sų var­du ga­li­me nuo­šir­džiai pa­dė­ko­ti už pui­kų, pro­fe­sio­na­lų tiek iš­kil­min­go po­sė­džio, tiek dar­bin­go po­sė­džio<text:s/><text:span text:style-name="T2862">ve</text:span><text:span text:style-name="T2863">­di</text:span><text:span text:style-name="T2864">­mą mū</text:span><text:span text:style-name="T2865">­sų ko</text:span><text:span text:style-name="T2866">­le</text:span><text:span text:style-name="T2867">­gei<text:s/></text:span>Bi­ru­tei. (<text:span text:style-name="T2868">Plo</text:span><text:span text:style-name="T2869">­ji</text:span><text:span text:style-name="T2870">­mai</text:span>) No­riu pa­dė­ko­ti, Bi­ru­te, ir pa­lin­kė­ti la­bai pa­pras­to da­ly­ko: jū­sų šios die­nos Sei­mo po­sė­džių ve­di­mas tik­rai ga­ran­tuo­ja, kad po ket­ve­rių me­tų jūs ga­lė­tu­mė­te ves­ti pir­mą po­sė­dį. (<text:span text:style-name="T2871">Plo</text:span><text:span text:style-name="T2872">­ji</text:span><text:span text:style-name="T2873">­mai</text:span>)<text:s/></text:p>
        <text:p text:style-name="Roman">No­riu pa­dė­ko­ti kiek­vie­nam iš jū­sų, ku­rie bal­sa­vo už ir iš­reiš­kė ši­tą di­džiu­lį pa­si­ti­kė­ji­mą. Ma­ne įpa­rei­go­ja dar­buo­tis, telk­ti, ieš­ko­ti kom­pro­mi­sų, su­bur­ti mus vi­sus dar­bui var­dan Lie­tu­vos. Ačiū tiems, ku­rie bal­sa­vo prieš ir su­si­lai­kė. Ma­nau, tu­riu (ne­ži­nau, ne­žiū­riu, ne­svar­bu, į ku­rią pu­sę) ket­ve­rius me­tus, kad tų žmo­nių gal­būt skep­sį, skep­ti­ciz­mą pa­keis­čiau. Tik­rai no­riu pa­dė­ko­ti sa­vo bi­čiu­liams, ko­le­goms frak­ci­jo­je, ko­le­goms dau­gu­mo­je už tvir­tą pa­lai­ky­mą, tų<text:s/><text:span text:style-name="T2874">bal</text:span><text:span text:style-name="T2875">­sų yra ir opo</text:span><text:span text:style-name="T2876">­zi</text:span><text:span text:style-name="T2877">­ci</text:span><text:span text:style-name="T2878">­jo</text:span><text:span text:style-name="T2879">­je. Dar kar</text:span><text:span text:style-name="T2880">­tą pa</text:span><text:span text:style-name="T2881">­brė</text:span><text:span text:style-name="T2882">­žiu, vie</text:span><text:span text:style-name="T2883">­nas iš ma</text:span><text:span text:style-name="T2884">­no tiks</text:span><text:span text:style-name="T2885">­lų, kad šio</text:span><text:span text:style-name="T2886">­je sa</text:span><text:span text:style-name="T2887">­lė</text:span><text:span text:style-name="T2888">­je vyk</text:span><text:span text:style-name="T2889">­tų<text:s/></text:span>de­mo­kra­tinės, pa­gar­ba grįs­tos dis­ku­si­jos ir bū­tų pri­ima­mi pa­tys ge­riau­si spren­di­mai mū­sų ša­liai.<text:s/></text:p>
        <text:p text:style-name="Roman">No­riu pa­dė­ko­ti sa­vo šei­mai: ma­mai, žmo­nai, vai­kams ir, kaip Min­dau­gas sa­kė, net ir Bi­tei, ku­rios uo­de­gė­lė pa­ro­do tą tik­rą emo­ci­ją, ne­su­vai­din­tą, kai grįž­ti na­mo, ir, aiš­ku, ša­lies gy­dy­to­jams ir Die­vui už tai, kad aš ga­liu čia sto­vė­ti, už tai, kad aš prieš pen­ke­rius me­tus įvei­kiau di­džiau­sią sa­vo gy­ve­ni­mo iš­šū­kį. Kvie­čiu ben­dram dar­bui, su­si­tel­ki­mui ir vie­ny­bė mū­sų žin­g­s­­nius ir dar­bus te­ly­di. (<text:span text:style-name="T2890">Plo</text:span><text:span text:style-name="T2891">­ji</text:span><text:span text:style-name="T2892">­mai</text:span>) La­bai ačiū.<text:s/></text:p>
        <text:p text:style-name="Roman"><text:span text:style-name="T2893">R. BAŠKIENĖ.</text:span><text:s/>Ger­bia­mas Sei­mo Pir­mi­nin­ke, mie­lie­ji ko­le­gos, De­mok­ra­tų są­jun­ga, o, ma­nau, ir vi­si kar­tu su­tar­si­me ir pri­tar­si­me, kad šian­dien tu­ri­me di­de­lę de­mo­kra­tijos šven­tę, di­de­lį džiaugs­mą ir svar­biau­sia – pa­si­ry­ži­mą, kad ši­tie žo­džiai,<text:span text:style-name="T2894"><text:s/>ku</text:span><text:span text:style-name="T2895">­rie skam</text:span><text:span text:style-name="T2896">­bė</text:span><text:span text:style-name="T2897">­jo iš šios<text:s/></text:span>tri­bū­nos, kad jū­sų lin­kė­ji­mai bū­tų su­si­tel­ki­mo<text:s/>ben­dram<text:s/>dar­bui<text:s/>pa­grin­das ir var­dan mū­sų Lie­tu­vos pa­da­ry­ti<text:s/><text:span text:style-name="T2898">dar</text:span><text:span text:style-name="T2899">­bai, ku</text:span><text:span text:style-name="T2900">­rių lau</text:span><text:span text:style-name="T2901">­kia Lie</text:span><text:span text:style-name="T2902">­tu</text:span><text:span text:style-name="T2903">­vos žmo</text:span><text:span text:style-name="T2904">­nės. Sėk</text:span><text:span text:style-name="T2905">­mės jums ir mums vi</text:span><text:span text:style-name="T2906">­siems! Svei</text:span><text:span text:style-name="T2907">­ki</text:span><text:span text:style-name="T2908">­nu.<text:s/></text:span>(<text:span text:style-name="T2909">Plo</text:span><text:span text:style-name="T2910">­ji</text:span><text:span text:style-name="T2911">­mai</text:span>)<text:s/></text:p>
        <text:p text:style-name="Roman"><text:span text:style-name="T2912">PIRMININKĖ.</text:span><text:span text:style-name="T2913"><text:s/>Dar sy</text:span><text:span text:style-name="T2914">­kį svei</text:span><text:span text:style-name="T2915">­ki</text:span><text:span text:style-name="T2916">­na</text:span><text:span text:style-name="T2917">­me Sei</text:span><text:span text:style-name="T2918">­mo Pir</text:span><text:span text:style-name="T2919">­mi</text:span><text:span text:style-name="T2920">­nin</text:span><text:span text:style-name="T2921">­ką ir pra</text:span><text:span text:style-name="T2922">­šau jo sės</text:span><text:span text:style-name="T2923">­ti į Sei</text:span><text:span text:style-name="T2924">­mo po</text:span><text:span text:style-name="T2925">­sė</text:span><text:span text:style-name="T2926">­džio pir</text:span><text:span text:style-name="T2927">­mi</text:span><text:span text:style-name="T2928">­nin</text:span><text:span text:style-name="T2929">­ko vie</text:span><text:span text:style-name="T2930">­tą.<text:s/></text:span></text:p>
        <text:p text:style-name="Roman"><text:span text:style-name="T2931">To</text:span><text:span text:style-name="T2932">­liau po</text:span><text:span text:style-name="T2933">­sė</text:span><text:span text:style-name="T2934">­džiui pir</text:span><text:span text:style-name="T2935">­mi</text:span><text:span text:style-name="T2936">­nin</text:span><text:span text:style-name="T2937">­kaus Sei</text:span><text:span text:style-name="T2938">­mo Pir</text:span><text:span text:style-name="T2939">­mi</text:span><text:span text:style-name="T2940">­nin</text:span><text:span text:style-name="T2941">­kas S. Skver</text:span><text:span text:style-name="T2942">­ne</text:span><text:span text:style-name="T2943">­lis. (</text:span><text:span text:style-name="T2944">Plo</text:span><text:span text:style-name="T2945">­ji</text:span><text:span text:style-name="T2946">­mai</text:span><text:span text:style-name="T2947">)<text:s/></text:span></text:p>
        <text:p text:style-name="Roman"><text:span text:style-name="T2948">PIRMININKAS (S. SKVERNELIS).</text:span><text:span text:style-name="T2949"><text:s/>Ger</text:span><text:span text:style-name="T2950">­bia</text:span><text:span text:style-name="T2951">­mi ko</text:span><text:span text:style-name="T2952">­le</text:span><text:span text:style-name="T2953">­gos, tę</text:span><text:span text:style-name="T2954">­sia</text:span><text:span text:style-name="T2955">­me sa</text:span><text:span text:style-name="T2956">­vo pir</text:span><text:span text:style-name="T2957">­mą po</text:span><text:span text:style-name="T2958">­sė</text:span><text:span text:style-name="T2959">­dį. Tu</text:span><text:span text:style-name="T2960">­ri</text:span><text:span text:style-name="T2961">­me to</text:span><text:span text:style-name="T2962">­liau tęs</text:span><text:span text:style-name="T2963">­ti pro</text:span><text:span text:style-name="T2964">­ce</text:span><text:span text:style-name="T2965">­dū</text:span><text:span text:style-name="T2966">­ras, ku</text:span><text:span text:style-name="T2967">­rios nu</text:span><text:span text:style-name="T2968">­ma</text:span><text:span text:style-name="T2969">­ty</text:span><text:span text:style-name="T2970">­tos Sei</text:span><text:span text:style-name="T2971">­mo sta</text:span><text:span text:style-name="T2972">­tu</text:span><text:span text:style-name="T2973">­te.<text:s/></text:span></text:p>
        <text:p text:style-name="P2974"/>
        <text:p text:style-name="Laikas">16.52 val.</text:p>
        <text:p text:style-name="Roman12">Lie­tu­vos Res­pub­li­kos Sei­mo frak­ci­jų pa­skel­bi­mas</text:p>
        <text:p text:style-name="P2975"/>
        <text:p text:style-name="P2976">Į tri­bū­ną no­rė­čiau pa­kvies­ti frak­ci­jų at­sto­vus, kad pa­skelb­tų apie frak­ci­jų su­da­ry­mą, at­sto­vų į Se­niū­nų su­ei­gą pa­sky­ri­mą. Pra­dė­ki­me nuo di­džiau­sios frak­ci­jos.</text:p>
        <text:p text:style-name="Roman"><text:span text:style-name="T2977">R. MOTUZAS.</text:span><text:span text:style-name="T2978"><text:s/>Ger</text:span><text:span text:style-name="T2979">­bia</text:span><text:span text:style-name="T2980">­mas Pir</text:span><text:span text:style-name="T2981">­mi</text:span><text:span text:style-name="T2982">­nin</text:span><text:span text:style-name="T2983">­ke, ger</text:span><text:span text:style-name="T2984">­bia</text:span><text:span text:style-name="T2985">­mi ko</text:span><text:span text:style-name="T2986">­le</text:span><text:span text:style-name="T2987">­gos, no</text:span><text:span text:style-name="T2988">­riu per</text:span><text:span text:style-name="T2989">­skai</text:span><text:span text:style-name="T2990">­ty</text:span><text:span text:style-name="T2991">­ti So</text:span><text:span text:style-name="T2992">­cial</text:span><text:span text:style-name="T2993">­de</text:span><text:span text:style-name="T2994">­mok</text:span><text:span text:style-name="T2995">­ra</text:span><text:span text:style-name="T2996">­tų par</text:span><text:span text:style-name="T2997">­ti</text:span><text:span text:style-name="T2998">­jos Sei</text:span><text:span text:style-name="T2999">­me pa</text:span><text:span text:style-name="T3000">­reiš</text:span><text:span text:style-name="T3001">­ki</text:span><text:span text:style-name="T3002">­mą dėl frak</text:span><text:span text:style-name="T3003">­ci</text:span><text:span text:style-name="T3004">­jos įkū</text:span><text:span text:style-name="T3005">­ri</text:span><text:span text:style-name="T3006">­mo. Pra</text:span><text:span text:style-name="T3007">­ne</text:span><text:span text:style-name="T3008">­ša</text:span><text:span text:style-name="T3009">­me, kad mes, šį pa</text:span><text:span text:style-name="T3010">­reiš</text:span><text:span text:style-name="T3011">­ki</text:span><text:span text:style-name="T3012">­mą pa</text:span><text:span text:style-name="T3013">­si</text:span><text:span text:style-name="T3014">­ra</text:span><text:span text:style-name="T3015">­šę Lie</text:span><text:span text:style-name="T3016">­tu</text:span><text:span text:style-name="T3017">­vos Res</text:span><text:span text:style-name="T3018">­pub</text:span><text:span text:style-name="T3019">­li</text:span><text:span text:style-name="T3020">­kos</text:span><text:span text:style-name="T3021"><text:s/>Sei</text:span><text:span text:style-name="T3022">­mo na</text:span><text:span text:style-name="T3023">­riai, Lie</text:span><text:span text:style-name="T3024">­tu</text:span><text:span text:style-name="T3025">­vos Res</text:span><text:span text:style-name="T3026">­pub</text:span><text:span text:style-name="T3027">­li</text:span><text:span text:style-name="T3028">­kos Sei</text:span><text:span text:style-name="T3029">­me<text:s/></text:span><text:span text:style-name="T3030">įkū</text:span><text:span text:style-name="T3031">­rė</text:span><text:span text:style-name="T3032">­me Lie</text:span><text:span text:style-name="T3033">­tu</text:span><text:span text:style-name="T3034">­vos so</text:span><text:span text:style-name="T3035">­cial</text:span><text:span text:style-name="T3036">­de</text:span><text:span text:style-name="T3037">­mok</text:span><text:span text:style-name="T3038">­ra</text:span><text:span text:style-name="T3039">­tų par</text:span><text:span text:style-name="T3040">­ti</text:span><text:span text:style-name="T3041">­jos frak</text:span><text:span text:style-name="T3042">­ci</text:span><text:span text:style-name="T3043">­ją, ku</text:span><text:span text:style-name="T3044">­rią su</text:span><text:span text:style-name="T3045">­da</text:span><text:span text:style-name="T3046">­ro 52 na</text:span><text:span text:style-name="T3047">­riai. Frak</text:span><text:span text:style-name="T3048">­ci</text:span><text:span text:style-name="T3049">­jos se</text:span><text:span text:style-name="T3050">­niū</text:span><text:span text:style-name="T3051">­nu iš</text:span><text:span text:style-name="T3052">­rink</text:span><text:span text:style-name="T3053">­tas R. Mo</text:span><text:span text:style-name="T3054">­tu</text:span><text:span text:style-name="T3055">­zas, frak</text:span><text:span text:style-name="T3056">­ci</text:span><text:span text:style-name="T3057">­jos se</text:span><text:span text:style-name="T3058">­niū</text:span><text:span text:style-name="T3059">­no pa</text:span><text:span text:style-name="T3060">­va</text:span><text:span text:style-name="T3061">­duo</text:span><text:span text:style-name="T3062">­to</text:span><text:span text:style-name="T3063">­jais – T. Ba</text:span><text:span text:style-name="T3064">­raus</text:span><text:span text:style-name="T3065">­kas (A</text:span><text:span text:style-name="T3066">r rei</text:span><text:span text:style-name="T3067">­kia pa</text:span><text:span text:style-name="T3068">­si</text:span><text:span text:style-name="T3069">­ro</text:span><text:span text:style-name="T3070">­dy</text:span><text:span text:style-name="T3071">­ti?), I. Ge</text:span><text:span text:style-name="T3072">­laž</text:span><text:span text:style-name="T3073">­ni</text:span><text:span text:style-name="T3074">­kie</text:span><text:span text:style-name="T3075">­nė, O. Lei</text:span><text:span text:style-name="T3076">­pu</text:span><text:span text:style-name="T3077">­tė, K. Po</text:span><text:span text:style-name="T3078">­dols</text:span><text:span text:style-name="T3079">­kis, J. Šu</text:span><text:span text:style-name="T3080">­ke</text:span><text:span text:style-name="T3081">­vi</text:span><text:span text:style-name="T3082">­čie</text:span><text:span text:style-name="T3083">­nė ir V. Tu</text:span><text:span text:style-name="T3084">­raus</text:span><text:span text:style-name="T3085">­kai</text:span><text:span text:style-name="T3086">­tė. (</text:span><text:span text:style-name="T3087">Plo</text:span><text:span text:style-name="T3088">­ji</text:span><text:span text:style-name="T3089">­mai</text:span><text:span text:style-name="T3090">)<text:s/></text:span></text:p>
        <text:p text:style-name="Roman"><text:span text:style-name="T3091">Mes pa</text:span><text:span text:style-name="T3092">­si</text:span><text:span text:style-name="T3093">­rin</text:span><text:span text:style-name="T3094">­ko</text:span><text:span text:style-name="T3095">­me te</text:span><text:span text:style-name="T3096">­ri</text:span><text:span text:style-name="T3097">­to</text:span><text:span text:style-name="T3098">­ri</text:span><text:span text:style-name="T3099">­nį prin</text:span><text:span text:style-name="T3100">­ci</text:span><text:span text:style-name="T3101">­pą, kad bū</text:span><text:span text:style-name="T3102">­tų at</text:span><text:span text:style-name="T3103">­sto</text:span><text:span text:style-name="T3104">­vau</text:span><text:span text:style-name="T3105">­ja</text:span><text:span text:style-name="T3106">­mi įvai</text:span><text:span text:style-name="T3107">­rūs Lie</text:span><text:span text:style-name="T3108">­tu</text:span><text:span text:style-name="T3109">­vos re</text:span><text:span text:style-name="T3110">­gio</text:span><text:span text:style-name="T3111">­nai ir, ži</text:span><text:span text:style-name="T3112">­no</text:span><text:span text:style-name="T3113">­ma, žmo</text:span><text:span text:style-name="T3114">­nes, tu</text:span><text:span text:style-name="T3115">­rin</text:span><text:span text:style-name="T3116">­čius pa</text:span><text:span text:style-name="T3117">­tir</text:span><text:span text:style-name="T3118">­tį. Į Sei</text:span><text:span text:style-name="T3119">­mo se</text:span><text:span text:style-name="T3120">­niū</text:span><text:span text:style-name="T3121">­nų su</text:span><text:span text:style-name="T3122">­ei</text:span><text:span text:style-name="T3123">­gą ski</text:span><text:span text:style-name="T3124">­ria</text:span><text:span text:style-name="T3125">­me R. Mo</text:span><text:span text:style-name="T3126">­tu</text:span><text:span text:style-name="T3127">­zą, J. Šu</text:span><text:span text:style-name="T3128">­ke</text:span><text:span text:style-name="T3129">­vi</text:span><text:span text:style-name="T3130">­čie</text:span><text:span text:style-name="T3131">­nę, T. Ba</text:span><text:span text:style-name="T3132">­raus</text:span><text:span text:style-name="T3133">­ką, I. Ge</text:span><text:span text:style-name="T3134">­laž</text:span><text:span text:style-name="T3135">­ni</text:span><text:span text:style-name="T3136">­kie</text:span><text:span text:style-name="T3137">­nę ir K. Po</text:span><text:span text:style-name="T3138">­dols</text:span><text:span text:style-name="T3139">­kį. Pa</text:span><text:span text:style-name="T3140">­si</text:span><text:span text:style-name="T3141">­ra</text:span><text:span text:style-name="T3142">­šo 51</text:span><text:span text:style-name="T3143"><text:s/>frak</text:span><text:span text:style-name="T3144">­ci</text:span><text:span text:style-name="T3145">­jos na</text:span><text:span text:style-name="T3146">­rys. At</text:span><text:span text:style-name="T3147">­si</text:span><text:span text:style-name="T3148">­sa</text:span><text:span text:style-name="T3149">­kius V. </text:span><text:span text:style-name="T3150">Blin</text:span><text:span text:style-name="T3151">­ke</text:span><text:span text:style-name="T3152">­vi</text:span><text:span text:style-name="T3153">­čiū</text:span><text:span text:style-name="T3154">­tei, ki</text:span><text:span text:style-name="T3155">­tas mū</text:span><text:span text:style-name="T3156">­sų frak</text:span><text:span text:style-name="T3157">­ci</text:span><text:span text:style-name="T3158">­jos na</text:span><text:span text:style-name="T3159">­rys dar pri</text:span><text:span text:style-name="T3160">­si</text:span><text:span text:style-name="T3161">­jungs. (</text:span><text:span text:style-name="T3162">Bal</text:span><text:span text:style-name="T3163">­sai sa</text:span><text:span text:style-name="T3164">­lė</text:span><text:span text:style-name="T3165">­je</text:span><text:span text:style-name="T3166">)<text:s/></text:span><text:span text:style-name="T3167">D</text:span><text:span text:style-name="T3168">a</text:span><text:span text:style-name="T3169">­bar<text:s/></text:span><text:span text:style-name="T3170">51<text:s/></text:span><text:span text:style-name="T3171">pa</text:span><text:span text:style-name="T3172">­si</text:span><text:span text:style-name="T3173">­ra</text:span><text:span text:style-name="T3174">­šė, tu</text:span><text:span text:style-name="T3175">­ri</text:span><text:span text:style-name="T3176">­me 52, pa</text:span><text:span text:style-name="T3177">­si</text:span><text:span text:style-name="T3178">­ra</text:span><text:span text:style-name="T3179">­šė 51. (</text:span><text:span text:style-name="T3180">Bal</text:span><text:span text:style-name="T3181">­sai sa</text:span><text:span text:style-name="T3182">­lė</text:span><text:span text:style-name="T3183">­je</text:span><text:span text:style-name="T3184">) Opo</text:span><text:span text:style-name="T3185">­zi</text:span><text:span text:style-name="T3186">­ci</text:span><text:span text:style-name="T3187">­jos ne</text:span><text:span text:style-name="T3188">­ap</text:span><text:span text:style-name="T3189">­gau</text:span><text:span text:style-name="T3190">­si. Ačiū vi</text:span><text:span text:style-name="T3191">­siems.</text:span><text:span text:style-name="T3192"><text:s/></text:span>Ti­ki­mės ge­ro ben­dra­dar­bia­vi­mo. Ačiū. (<text:span text:style-name="T3193">Plo</text:span><text:span text:style-name="T3194">­ji</text:span><text:span text:style-name="T3195">­mai</text:span>)<text:s/></text:p>
        <text:p text:style-name="Roman"><text:span text:style-name="T3196">PIRMININKAS.</text:span><text:s/>Ačiū. Tie­siog da­bar kvie­čiu pa­gal no­rą iš­reikš­ti ki­tas frak­ci­jas, at­ei­ti ir pa­da­ry­ti sa­vo pa­reiš­ki­mus. Kas ki­tas no­rė­tų bū­ti? Frak­ci­jos „Ne­mu­no auš­ra“ at­sto­vas.<text:s/></text:p>
        <text:p text:style-name="Roman"><text:span text:style-name="T3197">R. PUCHOVIČ.</text:span><text:s/>La­bas va­ka­ras. Svei­ki­nu iš­rink­tą Sei­mo Pir­mi­nin­ką. Pa­reiš­ki­mas dėl fra­k­ci­jos įkū­ri­mo. Pra­ne­ša­me, kad mes, šį pa­reiš­ki­mą pa­si­ra­šę Lie­tu­vos Res­pub­li­kos Sei­mo na­riai, Lie­tu­vos Res­pub­li­kos Sei­me įkū­rė­me „Ne­mu­no auš­ros“ frak­ci­ją. Pa­si­ra­šė 20 frak­ci­jos na­rių. Frak­ci­jos se­niū­nu iš­rin­ko­me<text:s/>R. Že­mai­tai­tį, frak­ci­jos se­niū­no pa­va­duo­to­jais –<text:s/>R. Pu­cho­vi­čių<text:s/>ir<text:s/>K. Bi­lių. Į Sei­mo se­niū­nų su­ei­gą ski­ria­me R. Že­mai­tai­tį ir R. Pu­cho­vi­čių. Ačiū vi­siems, ge­rų dar­bų. Vis­kas. (<text:span text:style-name="T3198">Plo</text:span><text:span text:style-name="T3199">­ji</text:span><text:span text:style-name="T3200">­mai</text:span>)<text:s/></text:p>
        <text:p text:style-name="Roman"><text:span text:style-name="T3201">PIRMININKAS.</text:span><text:s/>Ačiū. L. Ku­ku­rai­tis.<text:s/></text:p>
        <text:p text:style-name="Roman"><text:span text:style-name="T3202">L. KUKURAITIS</text:span><text:span text:style-name="T3203">.<text:s/></text:span>Dė­kui, Pir­mi­nin­ke. Šį pa­reiš­ki­mą pa­si­ra­šė 13 Sei­mo na­rių. Įkur­ta De­mo­k­ra­tų frak­ci­ja<text:s/>„Var­dan Lie­tu­vos“,<text:span text:style-name="T3204"><text:s/></text:span><text:span text:style-name="T3205">j</text:span><text:span text:style-name="T3206">os se</text:span><text:span text:style-name="T3207">­niū</text:span><text:span text:style-name="T3208">­nu iš</text:span><text:span text:style-name="T3209">­rink</text:span><text:span text:style-name="T3210">­tas L. </text:span>Ku­ku­rai­tis,<text:span text:style-name="T3211"><text:s/>se</text:span><text:span text:style-name="T3212">­niū</text:span><text:span text:style-name="T3213">­no pa</text:span><text:span text:style-name="T3214">­va</text:span><text:span text:style-name="T3215">­duo</text:span><text:span text:style-name="T3216">­to</text:span><text:span text:style-name="T3217">­jais<text:s/></text:span>–<text:s/>R. Baš­kie­nė ir D. Griš­ke­vi­čius. Į Sei­mo se­niū­nų su­ei­gą de­le­guo­ja­mas L. Ku­ku­rai­tis. Dė­kui.</text:p>
        <text:p text:style-name="Roman"><text:span text:style-name="T3218">PIRMININKAS.</text:span><text:s/>Ačiū, Li­nai. Ger­bia­mas M. Lin­gė.<text:s/></text:p>
        <text:p text:style-name="Roman"><text:span text:style-name="T3219">M. LINGĖ</text:span><text:span text:style-name="T3220">.</text:span><text:span text:style-name="T3221"><text:s/>Pir</text:span><text:span text:style-name="T3222">­miau</text:span><text:span text:style-name="T3223">­sia, svei</text:span><text:span text:style-name="T3224">­ki</text:span><text:span text:style-name="T3225">­nu, ger</text:span><text:span text:style-name="T3226">­bia</text:span><text:span text:style-name="T3227">­mas Pir</text:span><text:span text:style-name="T3228">­mi</text:span><text:span text:style-name="T3229">­nin</text:span><text:span text:style-name="T3230">­ke, su iš</text:span><text:span text:style-name="T3231">­rin</text:span><text:span text:style-name="T3232">­ki</text:span><text:span text:style-name="T3233">­mu. Lin</text:span><text:span text:style-name="T3234">­ki</text:span><text:span text:style-name="T3235">­me ge</text:span><text:span text:style-name="T3236">­ro dar</text:span><text:span text:style-name="T3237">­bo.</text:span></text:p>
        <text:p text:style-name="Roman">O per per­trau­ką bu­vo su­si­rin­ku­si Tė­vy­nės są­jun­gos-Lie­tu­vos krikš­čio­nių de­mok­ra­tų frak­ci­ja. Įgar­sin­siu jos pa­reiš­ki­mą dėl frak­ci­jos įkū­ri­mo. Pra­ne­ša­me, kad mes, Tė­vy­nės są­jun­gos-Lie­tu­vos krikš­čio­nių de­mok­ra­tų iš­kel­ti ir iš­rink­ti Lie­tu­vos Res­pub­li­kos Sei­mo na­riai, siek­da­mi įgy­ven­din­ti mus de­le­ga­vu­sios par­ti­jos pro­gra­mą, įkū­rė­me Tė­vy­nės są­jun­gos-Lie­tu­vos krikš­čio­nių de­mok­ra­tų frak­ci­ją. Jai šiuo me­tu pri­klau­so 27 Sei­mo na­riai su per­spek­ty­va gau­sė­ti. Frak­ci­jos se­niū­nu iš­rink­tas M. Lin­gė, frak­ci­jos se­niū­nų pa­va­duo­to­jais iš­rink­ti P. Kuz­mic­kie­nė, J. Raz­ma ir A. Pet­ro­šius. Į Se­niū­nų su­ei­gą de­le­guo­ja­me D. Asa­na­vi­čiū­tę, P. Kuz­mic­kie­nę ir M. Lin­gę.</text:p>
        <text:p text:style-name="Roman">Mums pa­ti­kė­to­je ka­den­ci­jo­je įvei­kė­me daug iš­šū­kių:<text:s/>pan­de­mi­ją, A. Lu­ka­šen­kos hib­ri­di­nę ata­ką, Ru­si­jos ka­ro prieš Uk­rai­ną pa­sek­mes. Įgy­ven­di­no­me su­pla­nuo­tus po­ky­čius, rei­ka­lin­gus spar­tes­nei ša­lies pa­žan­gai. Esa­me pa­si­ren­gę ir to­liau gin­ti pa­siek­tą pa­žan­gą, gin­ti, rem­ti spren­di­mus, svar­biau­sius ša­lies sau­gu­mui, ener­ge­ti­nei ne­pri­klau­so­my­bei, eko­no­mi­kos stip­ri­ni­mui ir vie­šų­jų pa­slau­gų ko­ky­bės ge­ri­ni­mui. Pa­gal sa­vo pro­gra­mi­nių tiks­lų ati­ti­ki­mą<text:s/>ver­tin­si­me ir val­dan­čio­sios ko­a­li­ci­jos dar­bus. Ver­tin­si­me ne tik dar­bus, bet ir vei­ki­mo bū­dą. Esa­me su­si­rū­pi­nę, kad val­dan­čio­sios ko­a­li­ci­jos su­dė­ty­je yra šiurkš­čiai pa­žei­dęs Kon­sti­tu­ci­ją ir nuo at­sa­ko­my­bės pa­bė­gęs bei ją men­ki­nan­tis as­muo. Ta­čiau esa­me pa­si­ren­gę bū­ti kon­struk­ty­vūs, įver­tin­ti ir pa­rem­ti vals­ty­bei bei pi­lie­čių ge­ro­vei rei­ka­lin­gas ini­cia­ty­vas. Sa­vo ini­cia­ty­va siū­ly­ti įsta­ty­mų pro­jek­tus bei tei­sės ak­tų pa­tai­sas, ku­rios leis­tų įgy­ven­din­ti svar­biau­sius dar­bus Lie­tu­vai, jos gy­ny­bai ir to­les­niam au­gi­mui. Įsi­pa­rei­go­ja­me gin­ti pa­ma­ti­nes de­mo­kra­tines ver­ty­bes ir stip­rin­ti Lie­tu­vos pa­žan­gos kryp­tį.<text:s/>Pa­si­ra­šė<text:s/>27 frak­ci­jos na­riai.</text:p>
        <text:p text:style-name="Roman"><text:span text:style-name="T3238">PIRMININKAS.</text:span><text:s/>Ačiū, ger­bia­mas Min­dau­gai. Kvie­čia­me V. Čmi­ly­tę-Niel­sen.</text:p>
        <text:p text:style-name="Roman"><text:span text:style-name="T3239">V. ČMILYTĖ-NIELSEN.</text:span><text:s/>Ačiū, ger­bia­mas Sei­mo Pir­mi­nin­ke. Ger­bia­mi ko­le­gos, pra­ne­šu, kad mes, šį pa­reiš­ki­mą pa­si­ra­šę Lie­tu­vos Res­pub­li­kos Sei­mo na­riai, įkū­rė­me Li­be­ra­lų są­jū­džio frak­ci­ją. Frak­ci­jos se­niū­ne iš­rink­ta V. Čmi­ly­tė-Niel­sen, frak­ci­jos se­niū­no pa­va­duo­to­jais – E. Ru­de­lie­nė ir S. Gent­vi­las. Į Sei­mo se­niū­nų su­ei­gą ski­ria­me E. Ru­de­lie­nę. Pa­si­ra­šė frak­ci­jos na­riai, 12 frak­ci­jos na­rių. Apie mū­sų spren­di­mą įkur­ti opo­zi­ci­nę frak­ci­ją aš pa­si­sa­ky­siu vė­liau, kaip ir nu­ma­ty­ta dar­bo­tvarkėje. Ačiū. (<text:span text:style-name="T3240">Plo</text:span><text:span text:style-name="T3241">­ji</text:span><text:span text:style-name="T3242">­mai</text:span>)<text:s/></text:p>
        <text:p text:style-name="Roman"><text:span text:style-name="T3243">PIRMININKAS.</text:span><text:s/>Ačiū, ger­bia­mai Vik­to­ri­jai. Ger­bia­ma A. Nor­kie­nė.<text:s/></text:p>
        <text:p text:style-name="Roman"><text:span text:style-name="T3244">A. NORKIENĖ.</text:span><text:s/><text:span text:style-name="T3245">Ge</text:span><text:span text:style-name="T3246">­rą va</text:span><text:span text:style-name="T3247">­ka</text:span><text:span text:style-name="T3248">­rą. Svei</text:span><text:span text:style-name="T3249">­ki</text:span><text:span text:style-name="T3250">­na</text:span><text:span text:style-name="T3251">­me ger</text:span><text:span text:style-name="T3252">­bia</text:span><text:span text:style-name="T3253">­mą Sei</text:span><text:span text:style-name="T3254">­mo Pir</text:span><text:span text:style-name="T3255">­mi</text:span><text:span text:style-name="T3256">­nin</text:span><text:span text:style-name="T3257">­ką. Mie</text:span><text:span text:style-name="T3258">­li ko</text:span><text:span text:style-name="T3259">­le</text:span><text:span text:style-name="T3260">­gos,<text:s/></text:span>pra­ne­ša­me, kad mes, šį pa­reiš­ki­mą pa­si­ra­šę Lie­tu­vos Res­pub­li­kos<text:s/>Sei­mo na­riai, Sei­me įkū­rė­me Lie­tu­vos vals­tie­čių, ža­lių­jų ir Krikš­čio­niš­kų šei­mų są­jun­gos frak­ci­ją. Ją su­da­ro 10 Sei­mo na­rių. Kaip sa­kė­te, taip pat su ga­li­my­be dau­gė­ti. Frak­ci­jos se­niū­ne iš­rink­ta A. Nor­kie­nė, frak­ci­jos se­niū­no pa­va­duo­to­ja – R. Ta­ma­šu­nie­nė. Į Se­niū­nų su­ei­gą ski­ria­me A. Nor­kie­nę. Vi­siems iš­min­tin­gų spren­di­mų šio­je ka­den­ci­jo­je! (<text:span text:style-name="T3261">Plo</text:span><text:span text:style-name="T3262">­ji</text:span><text:span text:style-name="T3263">­mai</text:span>)<text:s/></text:p>
        <text:p text:style-name="Roman"><text:span text:style-name="T3264">PIRMININKAS.</text:span><text:s/>Ačiū ger­bia­mai Auš­ri­nei. Ger­bia­mas<text:s/><text:span text:style-name="T3265">V. Fio</text:span><text:span text:style-name="T3266">­do</text:span><text:span text:style-name="T3267">­ro</text:span><text:span text:style-name="T3268">­v</text:span>as.</text:p>
        <text:p text:style-name="Roman"><text:span text:style-name="T3269">V. FIODOROVAS.</text:span><text:s/>Ge­rą va­ka­rą, ko­le­gos. Taip jau nu­ti­ko, kad frak­ci­jos mums įkur­ti ne­rei­kia. Ka­den­ci­ją Miš­rio­je<text:s/>Sei­mo<text:s/>na­rių<text:s/>gru­pė­je pra­de­da ke­tu­ri Sei­mo na­riai, bet, kaip is­to­ri­ja ro­do, su tik­rai ga­ran­tuo­ta per­spek­ty­va di­dė­ti, tai tik pa­ti pra­džia. Tai­gi ke­tu­ri Sei­mo na­riai –<text:s/>V. Fio­do­ro­vas, V. Si­ni­ca, V. Šer­šnio­vas, A. Zuo­kas – su­da­ro Miš­rią gru­pę. Se­niū­nu iš­rink­tas V. Fio­do­ro­vas, į Se­niū­nų su­ei­gą – taip pat. Ačiū. (<text:span text:style-name="T3270">Plo</text:span><text:span text:style-name="T3271">­ji</text:span><text:span text:style-name="T3272">­mai</text:span>)<text:s/></text:p>
        <text:p text:style-name="Roman"><text:span text:style-name="T3273">PIRMININKAS.</text:span><text:s/>Ačiū, ger­bia­mas Vik­to­rai. Ačiū vi­siems. Mes tu­ri­me su­da­ry­tas frak­ci­jas, at­sto­vus į Se­niū­nų su­ei­gą.<text:s/></text:p>
        <text:p text:style-name="Roman">Da­bar tu­riu pa­skelb­ti sa­vo pa­reiš­ki­mą. Va­do­vau­da­ma­sis Sei­mo sta­tu­to 24 straips­nio 5 da­li­mi, aš, S. Skver­ne­lis, ap­gai­les­tau­da­mas in­for­muo­ju Sei­mą apie sa­vo veik­los su­stab­dy­mą De­mok­ra­tų są­jun­gos „Var­dan Lie­tu­vos“ frak­ci­jo­je. Yra to­kia sta­tu­ti­nė nor­ma.<text:s/></text:p>
        <text:p text:style-name="Roman">Vi­sos frak­ci­jos pa­skel­bė sa­vo są­ra­šus. Pa­skelb­ti at­sto­vai į Se­niū­nų su­ei­gą. O da­bar kvie­čiu Sei­mo na­rį G. Pa­luc­ką tar­ti su­da­ry­tos val­dan­čio­sios ko­a­li­ci­jos at­sto­vo žo­dį.</text:p>
        <text:p text:style-name="Roman"><text:span text:style-name="T3274">G. PALUCKAS.</text:span><text:s/>Mie­li ko­le­gos, pra­ne­ša­me, kad Lie­tu­vos so­cial­de­mok­ra­tų par­ti­jos frak­ci­ja, „Ne­mu­no auš­ros“ frak­ci­ja ir De­mok­ra­tų są­jun­gos „Var­dan Lie­tu­vos“ frak­ci­ja, vyk­dy­da­mos Lie­tu­vos žmo­nių va­lią, iš­reikš­tą 2024 me­tų Lie­tu­vos Res­pub­li­kos Sei­mo rin­ki­muo­se; pa­žy­mė­da­mos bū­ti­ny­bę siek­ti po­ky­čių, įtvir­ti­nan­čių so­cia­liai tei­sin­gą vals­ty­bę; gerb­da­mos Lie­tu­vos Res­pub­li­kos Kon­sti­tu­ci­ją ir jo­je įtvir­tin­tus at­vi­ros, tei­sin­gos, dar­nios pi­lie­ti­nės vi­suo­me­nės ir tei­si­nės vals­ty­bės prin­ci­pus; puo­se­lė­da­mos dia­lo­go kul­tū­rą, žmo­nių oru­mą ir ly­gia­tei­siš­ku­mą; at­si­žvelg­da­mos į su­dė­tin­gą ge­o­po­li­ti­nę si­tu­a­ci­ją ir tel­kian­čios ly­de­rys­tės po­rei­kį, su­si­ta­rė įkur­ti Lie­tu­vos Res­pub­li­kos Sei­me val­dan­či­ą­ją ko­a­li­ci­ją. Pa­si­ra­šė<text:s/>tri­jų frak­ci­jų se­niū­nai. Ačiū.</text:p>
        <text:p text:style-name="Roman"><text:span text:style-name="T3275">PIRMININKAS.</text:span><text:span text:style-name="T3276"><text:s/>Ačiū, ger</text:span><text:span text:style-name="T3277">­bia</text:span><text:span text:style-name="T3278">­mas Gin</text:span><text:span text:style-name="T3279">­tau</text:span><text:span text:style-name="T3280">­tai Pa</text:span><text:span text:style-name="T3281">­luc</text:span><text:span text:style-name="T3282">­kai. Apie val</text:span><text:span text:style-name="T3283">­dan</text:span><text:span text:style-name="T3284">­čio</text:span><text:span text:style-name="T3285">­sios ko</text:span><text:span text:style-name="T3286">­a</text:span><text:span text:style-name="T3287">­li</text:span><text:span text:style-name="T3288">­ci</text:span><text:span text:style-name="T3289">­jos frak</text:span><text:span text:style-name="T3290">­ci</text:span><text:span text:style-name="T3291">­jas yra pa</text:span><text:span text:style-name="T3292">­skelb</text:span><text:span text:style-name="T3293">­ta. Ar bū</text:span><text:span text:style-name="T3294">­tų no</text:span><text:span text:style-name="T3295">­ro pa</text:span><text:span text:style-name="T3296">­skelb</text:span><text:span text:style-name="T3297">­ti opo</text:span><text:span text:style-name="T3298">­zi</text:span><text:span text:style-name="T3299">­ci</text:span><text:span text:style-name="T3300">­nes frak</text:span><text:span text:style-name="T3301">­ci</text:span><text:span text:style-name="T3302">­jas? Taip, ma</text:span><text:span text:style-name="T3303">­tau, V. Čmi</text:span><text:span text:style-name="T3304">­ly</text:span><text:span text:style-name="T3305">­tė-Niel</text:span><text:span text:style-name="T3306">­sen.</text:span></text:p>
        <text:p text:style-name="Roman"><text:span text:style-name="T3307">V. ČMILYTĖ-NIELSEN.</text:span><text:s/>Dė­ko­ju, ger­bia­mas Sei­mo Pir­mi­nin­ke. Ger­bia­mi ko­le­gos, Li­be­ra­lų są­jū­džio frak­ci­ja ren­ka­si dar­bą opo­zi­ci­jo­je. Iš es­mės tai da­ro­me dėl dvie­jų prin­ci­pų – mo­ra­li­nio ir ver­ty­bi­nio. Jau prieš ke­lis mė­ne­sius aiš­kiai iš­sa­kė­me, su ku­rio­mis po­li­ti­nė­mis jė­go­mis ben­dro dar­bo ne­ma­to­me. Vie­na iš jų šian­die­ną yra tarp pa­si­ra­šiu­sių val­dan­čio­sios ko­a­li­ci­jos su­tar­tį. Dėl to ten­ka ap­gai­les­tau­ti. Mū­sų aiš­ki ir nuo­sek­li nuo­sta­ta iš­lie­ka, kad jo­kia for­ma ne­ga­li­me bū­ti da­li­mi to, kur dir­ba „Ne­mu­no auš­ra“. Taip pat esa­me aiš­kiai įsi­pa­rei­go­ję įgy­ven­din­ti li­be­ra­lią dar­bo­tvarkę. Esa­me už tel­ki­mą veik­ti, bet prieš truk­dy­mą kur­ti, prieš spren­di­mus, ku­rie gre­sia tap­ti kliū­ti­mi Lie­tu­vos eko­no­mi­kos au­gi­mui, tai­gi ir kiek­vie­nos šei­mos ge­ro­vės au­gi­mui. O su­for­muo­ta dau­gu­ma jau pa­si­sa­kė apie ke­ti­ni­mus, ku­rie prieš­ta­rau­ja mū­sų, li­be­ra­lų, ma­ty­mui. Tu­ri­me aiš­kią li­be­ra­lią dar­bo­tvarkę, jos es­mę pa­tei­kė­me ne kar­tą, jai lie­ka­me iš­ti­ki­mi ir siek­si­me įgy­ven­din­ti per šią ka­den­ci­ją. Su­pran­ta­me, kad bū­nant opo­zi­ci­jo­je tai nė­ra leng­va, ta­čiau mū­sų ma­ty­mas kai ku­riais es­mi­niais ša­lies rai­dos klau­si­mais su kai­rių­jų par­ti­jų de­kla­ruo­ja­mais pla­nais iš es­mės ski­ria­si.<text:s/></text:p>
        <text:p text:style-name="Roman">Ne­abe­jo­ju, kad bus Lie­tu­vai gy­vy­biš­kai svar­bių klau­si­mų, to­kių kaip na­cio­na­li­nis sau­gu­mas, čia mes ne tik ieš­ko­si­me su­ta­ri­mo, bet ir ini­ci­juo­si­me idė­jas. Vals­ty­bės sau­gu­mas, at­spa­ru­mas, ag­re­so­riaus at­gra­sy­mas yra ben­dras mū­sų in­te­re­sas, ne­pri­klau­so­mai nuo par­ti­nės ar ide­o­lo­gi­nės pri­klau­so­my­bės.<text:s/></text:p>
        <text:p text:style-name="Roman">Tai­gi Li­be­ra­lų frak­ci­ja šian­die­ną pa­si­skel­bia opo­zi­ci­ne. Bū­si­me prin­ci­pin­ga opo­zi­ci­ja, kon­struk­ty­vi,<text:span text:style-name="T3308"><text:s/>ska</text:span><text:span text:style-name="T3309">­ti</text:span><text:span text:style-name="T3310">­nan</text:span><text:span text:style-name="T3311">­ti veik</text:span><text:span text:style-name="T3312">­ti pro</text:span><text:span text:style-name="T3313">­tin</text:span><text:span text:style-name="T3314">­gai ir rū</text:span><text:span text:style-name="T3315">­pin</text:span><text:span text:style-name="T3316">­tis, kad</text:span><text:s/>ne­su­sto­tų mū­sų vals­ty­bės au­gi­mas, kad ap­gin­tu­me tai, kas jau pa­siek­ta žmo­gaus tei­sių sri­ty­je, ir kad siek­tu­me dau­giau. Bū­si­me to­le­ran­tiš­ki ki­tai nuo­mo­nei, bet ne­to­le­ruo­si­me ne­apy­kan­tos kal­bos. Dė­ko­ju už dė­me­sį. (<text:span text:style-name="T3317">Plo</text:span><text:span text:style-name="T3318">­ji</text:span><text:span text:style-name="T3319">­mai</text:span>)<text:s/></text:p>
        <text:p text:style-name="Roman"><text:span text:style-name="T3320">PIRMININKAS.</text:span><text:s/>Ačiū ger­bia­mai V. Čmi­ly­tei-Niel­sen. Ar bū­tų dau­giau no­rin­čių pa­si­skel­b­ti opo­zi­ci­nė­mis frak­ci­jo­mis? Nė­ra. Tai su­tei­kia vil­tį, kad ki­tos frak­ci­jos dirbs ne dau­gu­mo­je. Jei kol kas nė­ra dau­giau no­rin­čių pa­si­skelb­ti, tai džiau­gia­mės tuo, bet to­kios ga­li­my­bės Sei­mo frak­ci­joms Sta­tu­tas nie­ka­da ne­at­ima. La­bai ačiū.<text:s/></text:p>
        <text:p text:style-name="Roman">Da­bar, ger­bia­mi ko­le­gos, pa­gal Sei­mo sta­tu­to 188 straips­nį, no­riu pa­skelb­ti 30 mi­nu­čių per­trau­ką, tai yra iki 17 val.<text:s/>35 min.<text:s/>Ji­nai skir­ta pa­si­tar­ti su frak­ci­jo­mis dėl Sei­mo Pir­mi­nin­ko pa­va­duo­to­jų kan­di­da­tū­rų. Skel­biu po­sė­džio per­trau­ką iki 17 val.<text:s/>30 min.</text:p>
        <text:p text:style-name="Roman"/>
        <text:p text:style-name="Pertrauka">Per­trau­ka</text:p>
        <text:p text:style-name="Roman"/>
        <text:p text:style-name="Roman"><text:span text:style-name="T3321">PIRMININKAS.</text:span><text:s/>Mie­li ko­le­gos, bai­gė­me per­trau­ką, pra­šo­me už­im­ti sa­vo vie­tas. Mie­li ko­le­gos, tę­sia­me sa­vo po­sė­dį, tu­ri­me at­lik­ti šios die­nos to­les­nius bū­ti­nus dar­bus. Kol už­ima­te sa­vo vie­tas, no­riu in­for­muo­ti, kad ką tik kal­bė­jau su Uk­rai­nos Aukš­čiau­sio­sios Ra­dos pir­mi­nin­ku po­nu R. Ste­fan­ču­ku. Aiš­ku, be tų vi­sų gra­žių, ma­lo­nių, for­ma­lių da­ly­kų, lei­dau sau sa­vo ir jū­sų var­du iš­reikš­ti be­są­ly­gi­nę pa­ra­mą Uk­rai­nai, kad mū­sų ben­dra­dar­bia­vi­mas tik­tai augs ir Lie­tu­va taip, kaip bu­vo, yra, ir to­liau bus be­są­ly­gi­nis Uk­rai­nos rė­mė­jas. Tai tik­rai pa­da­riau su di­džiau­sia gar­be ir per­da­viau lin­kė­ji­mus nuo nau­jai iš­rink­to Sei­mo. (<text:span text:style-name="T3322">Plo</text:span><text:span text:style-name="T3323">­ji</text:span><text:span text:style-name="T3324">­mai</text:span>)<text:s/></text:p>
        <text:p text:style-name="Roman">Da­bar, prieš mums pra­de­dant ki­tas pro­ce­dū­ras, no­riu pa­kvies­ti į tri­bū­ną Tė­vy­nės są­jun­gos frak­ci­jos se­niū­ną M. Lin­gę pa­pil­dy­ti sa­vo pa­reiš­ki­mą.</text:p>
        <text:p text:style-name="Roman"/>
        <text:p text:style-name="P3325">17.46 val.</text:p>
        <text:p text:style-name="P3326">Sei­mo frak­ci­jos pa­reiš­ki­mas</text:p>
        <text:p text:style-name="P3327"/>
        <text:p text:style-name="P3328"><text:span text:style-name="T3329">M. LINGĖ</text:span><text:span text:style-name="T3330"><text:s/></text:span><text:span text:style-name="T3331">(</text:span><text:span text:style-name="T3332">TS</text:span><text:span text:style-name="T3333">-LKDF</text:span><text:span text:style-name="T3334"><text:note text:note-class="footnote" text:id="_ftn0"><text:note-citation text:label=""></text:note-citation><text:note-body><text:p text:style-name="Roman"><text:span text:style-name="T3335"><text:s/></text:span><text:span text:style-name="T3336">Santrumpų reikšmės:<text:s/></text:span><text:span text:style-name="T3337">DFVL</text:span><text:span text:style-name="T3338"><text:s/>– Demokratų frakcija<text:s/></text:span><text:span text:style-name="T3339">„Vardan Lietuvos“;<text:s/></text:span><text:span text:style-name="T3340">LSDPF</text:span><text:span text:style-name="T3341"><text:s/>– Lietuvos socialdemokra</text:span><text:span text:style-name="T3342">­</text:span><text:span text:style-name="T3343">tų partijos frakcija;<text:s/></text:span><text:span text:style-name="T3344">LSF</text:span><text:span text:style-name="T3345"><text:s/>– Liberalų sąjūdžio frakcija;</text:span><text:span text:style-name="T3346"><text:s/>LVŽ-KŠSF</text:span><text:span text:style-name="T3347"><text:s/>– Lietuvos valstiečių, žaliųjų ir Krikščioniškų šeimų sąjungos frakcija;<text:s/></text:span><text:span text:style-name="T3348">MSNG</text:span><text:span text:style-name="T3349"><text:s/>– Mišri Seimo narių grupė;<text:s/></text:span><text:span text:style-name="T3350">NAF</text:span><text:span text:style-name="T3351"><text:s/>– „Nemuno aušros“ frakcija;<text:s/></text:span><text:span text:style-name="T3352">TS-LKDF</text:span><text:span text:style-name="T3353"><text:s/>– Tėvynės sąjungos-Lietuvos krikščionių<text:s/></text:span><text:span text:style-name="T3354">demokratų frakcija.</text:span></text:p></text:note-body></text:note></text:span><text:span text:style-name="T3355">)</text:span><text:span text:style-name="T3356">.</text:span><text:s/>Ačiū, ger­bia­mas Pir­mi­nin­ke. Kiek val­dan­tie­ji dar šį­va­kar or­ga­ni­zuos per­trau­kų, tiek po jų ga­li dau­gė­ti opo­zi­ci­nė­mis be­si­skel­bian­čių frak­ci­jų. Tai tik no­riu pa­pil­dy­ti pa­reiš­ki­mą, kad Tė­vy­nės<text:s/>są­jun­ga, va­do­vau­da­ma­si Sta­tu­to 41 straips­niu, skel­bia­si opo­zi­ci­ne frak­ci­ja. Ma­tyt, ne pas­ku­ti­nė ap­lin­ky­bė dar yra ir tai, kad kaip tik Pre­zi­den­tas yra pa­skel­bęs<text:s/>šiuo me­tu dek­re­tus, pa­gal ku­riuos mi­nist­rai yra lai­ki­nai pa­ski­ria­mi ei­ti pa­rei­gas, ir mūsų<text:s/>kan­di­da­tė, siū­lo­ma į Sei­mo vi­ce­pir­mi­nin­kus,<text:s/>ją mes ge­riau­siai pa­žįs­ta­me, jau ne­be­tu­ri jo­kių for­ma­lių kliū­čių kan­di­da­tuo­ti į šias pa­rei­gas. O mes pa­si­lie­ka­me at­vi­ras ga­li­my­bes to­liau tęs­ti po­kal­bius su ki­to­mis opo­zi­ci­nė­mis frak­ci­jo­mis dėl ben­dra­dar­bia­vi­mo for­ma­tų ir apie juos, be abe­jo, Sei­mą in­for­muo­ti ki­tuo­se po­sė­džiuo­se.</text:p>
        <text:p text:style-name="Roman"/>
        <text:p text:style-name="P3357"><text:span text:style-name="T3358">Lie</text:span><text:span text:style-name="T3359">­tu</text:span><text:span text:style-name="T3360">­vos Res</text:span><text:span text:style-name="T3361">­pub</text:span><text:span text:style-name="T3362">­li</text:span><text:span text:style-name="T3363">­kos</text:span><text:s/>Sei­mo Pir­mi­nin­ko pa­va­duo­to­jų rin­ki­mai</text:p>
        <text:p text:style-name="Roman"/>
        <text:p text:style-name="Roman"><text:span text:style-name="T3364">PIRMININKAS.</text:span><text:s/>Ačiū ger­bia­mam M. Lin­gei. Tę­sia­me mū­sų po­sė­dį, ger­bia­mi ko­le­gos. Pa­gal Sei­mo sta­tu­to 24 ir 188 straips­nius,<text:s/>Sei­mo Pir­mi­nin­ko pa­va­duo­to­jų yra ne dau­giau kaip sep­ty­ni. Kan­di­da­tus į Sei­mo Pir­mi­nin­ko pa­va­duo­to­jų pa­rei­gas, pa­si­ta­ręs su frak­ci­jo­mis, Sei­mo Pir­mi­nin­kas siū­lo taip, kad Sei­mo Pir­mi­nin­ko pa­va­duo­to­jais bū­tų ne ma­žiau kaip du Sei­mo opo­zi­ci­jos at­sto­vai. Šian­dien, pa­si­ta­ręs su frak­ci­jo­mis, tei­kiu ke­tu­rias kan­di­da­tū­ras iš val­dan­čio­sios dau­gu­mos, iš po­zi­ci­jos, ir dvi kan­di­da­tū­ras iš opo­zi­ci­jos.<text:s/></text:p>
        <text:p text:style-name="Roman">Lai­ky­si­mės to­kios tvar­kos: aš pra­ne­šiu kan­di­da­to į Sei­mo Pir­mi­nin­ko pa­va­duo­to­jus pa­var­dę, kan­di­da­tas tu­rės duo­ti su­­ti­ki­mą, tai yra pa­sa­ky­ti, ar su­tin­ka kan­di­da­tuo­ti, ta­da jis tu­rės ga­li­my­bę iki 15 mi­nu­čių pri­sis­ta­ty­ti, dar 15 mi­nu­čių nu­ma­ty­ta klau­si­mams ir at­sa­ky­mams į juos, ta­da dis­ku­si­jos. Vi­sų kan­di­da­tų pa­tei­ki­mo pro­ce­dū­ra yra ta pa­ti. Vė­liau tu­rė­si­me pa­tvir­tin­ti bal­sa­vi­mo biu­le­te­nius, gau­si­me še­šis biu­le­te­nius ir dėl kiek­vie­no kan­di­da­to bal­suo­si­me. Bal­sa­vi­mas slap­tas, po to bus pa­skelb­ti bal­sa­vi­mo re­zul­ta­tai. Ar pro­ce­dū­ra aiš­ki?<text:s/></text:p>
        <text:p text:style-name="Roman">Tai leis­ki­te pra­dė­ti Sei­mo Pir­mi­nin­ko pa­va­duo­to­jų tvir­ti­ni­mo pro­ce­dū­rą. Kaip mi­nė­jau,<text:s/><text:span text:style-name="T3365">su</text:span><text:span text:style-name="T3366">­de</text:span><text:span text:style-name="T3367">­ri</text:span><text:span text:style-name="T3368">­nęs su frak</text:span><text:span text:style-name="T3369">­ci</text:span><text:span text:style-name="T3370">­jo</text:span><text:span text:style-name="T3371">­mis, tei</text:span><text:span text:style-name="T3372">­kiu J. Ole</text:span><text:span text:style-name="T3373">­ko, R. Bud</text:span><text:span text:style-name="T3374">­ber</text:span><text:span text:style-name="T3375">­gy</text:span><text:span text:style-name="T3376">­tės, O. Lei</text:span><text:span text:style-name="T3377">­pu</text:span><text:span text:style-name="T3378">­tės, A. Ši</text:span><text:span text:style-name="T3379">­rins</text:span><text:span text:style-name="T3380">­kie</text:span><text:span text:style-name="T3381">­nės,<text:s/></text:span>R. Mor­­kū­nai­tės-Mi­ku­lė­nie­nės, V. Čmi­ly­tės-Niel­sen kan­di­da­tū­ras į Sei­mo Pir­mi­nin­ko pa­va­duo­to­jus.<text:s/></text:p>
        <text:p text:style-name="Roman"/>
        <text:p text:style-name="Laikas">17.49 val.</text:p>
        <text:p text:style-name="Roman12"><text:span text:style-name="T3382">Sei</text:span><text:span text:style-name="T3383">­mo nu</text:span><text:span text:style-name="T3384">­ta</text:span><text:span text:style-name="T3385">­ri</text:span><text:span text:style-name="T3386">­mo „Dėl Juo</text:span><text:span text:style-name="T3387">­zo Ole</text:span><text:span text:style-name="T3388">­ko iš</text:span><text:span text:style-name="T3389">­rin</text:span><text:span text:style-name="T3390">­ki</text:span><text:span text:style-name="T3391">­mo Lie</text:span><text:span text:style-name="T3392">­tu</text:span><text:span text:style-name="T3393">­vos Res</text:span><text:span text:style-name="T3394">­pub</text:span><text:span text:style-name="T3395">­li</text:span><text:span text:style-name="T3396">­kos Sei</text:span><text:span text:style-name="T3397">­mo Pir</text:span><text:span text:style-name="T3398">­mi</text:span><text:span text:style-name="T3399">­nin</text:span><text:span text:style-name="T3400">­ko</text:span><text:s/>pa­va­duo­to­ju“ pro­jek­tas<text:s/>Nr. XVP-2 (<text:span text:style-name="T3401">pa</text:span><text:span text:style-name="T3402">­tei</text:span><text:span text:style-name="T3403">­ki</text:span><text:span text:style-name="T3404">­mas, svars</text:span><text:span text:style-name="T3405">­ty</text:span><text:span text:style-name="T3406">­mas, pri</text:span><text:span text:style-name="T3407">­ėmi</text:span><text:span text:style-name="T3408">­mas</text:span>)</text:p>
        <text:p text:style-name="Roman"/>
        <text:p text:style-name="Roman">Tai­gi no­riu pa­klaus­ti pir­mą­jį kan­di­da­tą ger­bia­mą J. Ole­ką: ar jūs su­tin­ka­te kan­di­da­tuo­ti į Sei­mo Pir­mi­nin­ko pa­va­duo­to­jus?</text:p>
        <text:p text:style-name="Roman"><text:span text:style-name="T3409">J. OLEKAS</text:span><text:s/><text:span text:style-name="T3410">(</text:span><text:span text:style-name="T3411">LSDPF</text:span><text:span text:style-name="T3412">)</text:span>. Ačiū, ger­bia­mas Sei­mo Pir­mi­nin­ke, už pa­ro­dy­tą pa­si­ti­kė­ji­mą. Tu­rė­jau šiek tiek abe­jo­nių, bet kai čia šian­dien tiek daug bu­vo kal­bė­ta apie bi­tes, tai kaip bi­ti­nin­kas tik­rai su­tin­ku. Ma­nau, kad ma­no pro­fe­si­ja pra­vers. Ačiū.</text:p>
        <text:p text:style-name="Roman"><text:span text:style-name="T3413">PIRMININKAS.</text:span><text:s/>Ger­bia­mas Juo­zai, jei­gu jūs su­tin­ka­te…<text:s/>Ger­bia­mas Juo­zai, tri­bū­na jū­sų 15 mi­nu­čių pri­sis­ta­ty­ti.</text:p>
        <text:p text:style-name="Roman"><text:span text:style-name="T3414">J. OLEKAS</text:span><text:s/><text:span text:style-name="T3415">(</text:span><text:span text:style-name="T3416">LSDPF</text:span><text:span text:style-name="T3417">)</text:span>. Ger­bia­mi ko­le­gos, mie­li bi­čiu­liai! Iš tik­rų­jų dar kar­tą dė­ko­ju, Pir­mi­nin­ke, už pa­si­ti­kė­ji­mą. No­riu jus vi­sus pa­svei­kin­ti čia, šio­je sa­lė­je, nes, kaip jau bu­vo pa­sa­kyta Sei­mo Pir­mi­nin­ko, mums yra di­džiu­lė gar­bė ir at­sa­ko­my­bė Lie­tu­vos žmo­nių va­lia tar­nau­ti jiems ir pri­im­ti Lie­tu­vai ir mū­sų vals­ty­bei svar­bius ir jos pi­lie­čių gy­ve­ni­mus lem­sian­čius spren­di­mus. Aš no­riu tik­rai dar kar­tą pa­kar­to­ti, kad, ne­pri­klau­so­mai nuo to, ko­kiai par­ti­jai pri­klau­so­me, ko­kioms po­li­ti­nėms pa­žiū­roms at­sto­vau­ja­me, tu­rė­tu­me ir tu­rė­si­me dirb­ti taip, kad Lie­tu­va ir jos žmo­nės pir­miau­sia gy­ven­tų sau­giai, oriai ir kad ga­lė­tų di­džiuo­tis sa­vo vals­ty­be. Mes vi­si esa­me už tai at­sa­kin­gi.<text:s/></text:p>
        <text:p text:style-name="Roman">Va­sa­rio 16-osios Ak­to sig­na­ta­ras, Di­džio­jo Vil­niaus Sei­mo vi­ce­pir­mi­nin­kas,<text:s/>Pa­sau­lio tau­tų tei­suo­lis, gar­sus Lie­tu­vos so­cial­de­mok­ra­tų ly­de­ris pro­fe­so­rius S. Kai­rys taip ra­šė (ci­tuo­ju): „Tau, Lie­tu­va, kad bū­tum lais­va ir de­mo­kra­tinė, sky­riau vi­są sa­vo gy­ve­ni­mą. Re­a­laus gy­ve­ni­mo pul­so pa­jau­ti­mą ma­ny­je vi­suo­met stip­rin­da­vo to­kio pat nu­si­tei­ki­mo ir gy­ve­ni­mo už­da­vi­nių su­pa­mi vien­min­čiai, su ku­riais ben­dro­mis jė­go­mis lau­žė­me anuo­met tvir­čiau­sias sta­ty­tas ir, ro­dos, ne­įvei­kia­mas už­tva­ras, pas­to­ju­sias Lie­tu­vai ir jos žmo­nėms ke­lią į lais­vę ir ne­pri­klau­so­mą gy­ve­ni­mą. Mums vi­są am­žių te­ko ko­vo­ti už lais­vą žmo­gų, už jo ge­ro­vę, už lais­vą lie­tu­vių tau­tą ir lais­vė­je be­tarps­tan­čią Lie­tu­vą.“ Šian­dien, be­veik po 100 me­tų, šie S. Kai­rio žo­džiai iš­lie­ka ak­tu­a­lūs ir svar­būs. Per 30 me­tų su­kū­rė­me lais­vą ir tvir­tą vals­ty­bę. De­ja, is­to­ri­ja lin­ku­si kar­to­tis ir mums vėl ky­la grės­mių iš tos pa­čios im­pe­ri­nių už­ma­čių ne­at­si­sa­kiu­sios kai­my­nės. To­dėl mums, Sei­mo na­riams, ten­ka svar­bi už­duo­tis iš­sau­go­ti sa­vo lais­vę, ap­gin­ti vals­ty­bę ir jos žmo­nes. Tai­gi tu­ri­me pa­da­ry­ti vis­ką, kad mū­sų ša­lies įsi­pa­rei­go­ji­mai stip­rin­ti gy­ny­bą, glau­džiai ben­dra­dar­biau­ti su NATO ir Eu­ro­pos Są­jun­gos ša­li­mis iš­lik­tų pa­tys svar­biau­si šian­die­nos ge­o­po­li­ti­nė­je si­tu­a­ci­jo­je. Pri­va­lo­me ir to­liau tvir­tai rem­ti Uk­rai­nos ko­vą už lais­vę, nes uk­rai­nie­čiai ko­vo­ja ir už mū­sų vals­ty­bės sau­gu­mą. Tu­ri­me ne­pa­mirš­ti taip pat ir Bal­ta­ru­si­jos žmo­nių, ku­rie ka­li­na­mi, žu­do­mi ir ve­ja­mi iš na­mų už tai, kad no­ri gy­ven­ti de­mo­kra­tinėje vals­ty­bė­je. Pri­va­lo­me at­si­gręž­ti ir į Lie­tu­vos žmo­nes. Per šiuos rin­ki­mus jie la­bai aiš­kiai pa­sa­kė, kad no­ri Sei­mo, ku­riam rū­pė­tų Lie­tu­vos gy­ven­to­jai.<text:s/></text:p>
        <text:p text:style-name="Roman">Kvie­čiu vi­sus jus, dir­ban­čius šios ka­den­ci­jos Sei­me, tu­rė­ti vie­ną aiš­kų tiks­lą – pa­da­ry­ti Lie­tu­vos žmo­nių gy­ve­ni­mą sau­gų ir orų. Ap­sau­go­ki­me sa­vo vals­ty­bę, pa­dė­ki­me žmo­nėms dirb­ti ir už­si­dirb­ti, pa­si­rū­pin­ki­me sil­pniau­siais vi­suo­me­nės na­riais, au­gin­ki­me švie­sią, svei­ką ir iš­si­la­vi­nu­sią jau­ną­ją kar­tą ir puo­se­lė­ki­me sa­vo uni­ka­lią kul­tū­rą. Mums Lie­tu­vos žmo­nės pa­ti­kė­jo vals­ty­bės vai­rą – tai yra di­džiau­sia is­to­ri­nė at­sa­ko­my­bė. Kvie­čiu pri­si­min­ti tai kas­kart, kai šio­je sa­lė­je ati­duo­si­te sa­vo bal­są už vie­ną ar ki­tą spren­di­mą.<text:s/></text:p>
        <text:p text:style-name="Roman">Tu­rė­da­mas ga­na il­ga­me­tę dar­bo Sei­me pa­tir­tį, Vy­riau­sy­bė­je ir Eu­ro­pos Par­la­men­te, no­riu pa­brėž­ti, kad bu­vi­mas val­džio­je tu­ri ir daug pa­vo­jų. Val­džia kar­tais apa­ki­na ir ky­la grės­mė už­si­da­ry­ti Sei­mo ko­ri­do­riuo­se. Ne­pa­mirš­ki­me, kad dir­ba­me sa­vo žmo­nėms, sa­vo rin­kė­jams, tad svar­bu gir­dė­ti ir ma­ty­ti, kaip jie gy­ve­na, kas jiems rū­pi ir ką skau­da. Esu tik­ras, kad šią ka­den­ci­ją Sei­me su­ge­bė­si­me su­telk­ti sa­vo pa­stan­gas ir ra­si­me ge­riau­sius Lie­tu­vai spren­di­mus, kad į šią šven­to­vę at­ei­si­me su ge­ra dar­bo ir ben­dra­dar­bia­vi­mo nuo­tai­ka. Jei­gu pri­tar­si­te ma­no kan­di­da­tū­rai, skir­siu vi­są pa­tir­tį ir jė­gas, kad jū­sų kiek­vie­no dar­bas ga­lė­tų la­biau at­spin­dė­ti Lie­tu­vos žmo­nių lū­kes­čius ir mū­sų ben­dras dar­bas bū­tų vai­sin­ges­nis. Ačiū. (<text:span text:style-name="T3418">Plo</text:span><text:span text:style-name="T3419">­ji</text:span><text:span text:style-name="T3420">­mai</text:span>)<text:s/></text:p>
        <text:p text:style-name="Roman"><text:span text:style-name="T3421">PIRMININKAS.</text:span><text:s/>Ačiū, ger­bia­mas Juo­zai. Klaus­ti ne­už­si­ra­šė. Ačiū jums. Dis­ku­si­jo­je no­rin­čių da­ly­vau­ti nė­ra. Pri­ėmi­mas, kaip ir bu­vo mi­nė­ta, vyks slap­tu bal­sa­vi­mu.<text:s/></text:p>
        <text:p text:style-name="Roman"/>
        <text:p text:style-name="Laikas">17.56 val.</text:p>
        <text:p text:style-name="Roman12">Sei­mo nu­ta­ri­mo „Dėl Ra­sos Bud­ber­gy­tės iš­rin­ki­mo Lie­tu­vos Res­pub­li­kos Sei­mo Pir­mi­nin­ko pa­va­duo­to­ja“<text:s/>pro­jek­tas<text:s/><text:span text:style-name="T3422">Nr. </text:span><text:span text:style-name="T3423">XVP-3</text:span><text:s/>(<text:span text:style-name="T3424">pa</text:span><text:span text:style-name="T3425">­tei</text:span><text:span text:style-name="T3426">­ki</text:span><text:span text:style-name="T3427">­mas, svars</text:span><text:span text:style-name="T3428">­ty</text:span><text:span text:style-name="T3429">­mas ir pri</text:span><text:span text:style-name="T3430">­ėmi</text:span><text:span text:style-name="T3431">­mas</text:span>)</text:p>
        <text:p text:style-name="Roman"/>
        <text:p text:style-name="Roman">Da­bar no­riu pa­klaus­ti ant­ros kan­di­da­tės į Sei­mo Pir­mi­nin­ko pa­va­duo­to­jus ger­bia­mos R. Bud­ber­gy­tės. Ar jūs su­tin­ka­te tap­ti Sei­mo Pir­mi­nin­ko pa­va­duo­to­ja ir kan­di­da­tuo­ti į šias pa­rei­gas? Pa­gal Ra­sos at­ėji­mą į tri­bū­ną su­pran­tu, kad bus pa­sa­ky­ta<text:s/>–<text:s/>taip. Ta­da tri­bū­na jums, mie­la Ra­sa.</text:p>
        <text:p text:style-name="Roman"><text:span text:style-name="T3432">R. BUDBERGYTĖ</text:span><text:span text:style-name="T3433"><text:s/></text:span><text:span text:style-name="T3434">(</text:span><text:span text:style-name="T3435">LSDPF</text:span><text:span text:style-name="T3436">)</text:span><text:span text:style-name="T3437">.</text:span><text:s/>Taip, aš su­tin­ku.</text:p>
        <text:p text:style-name="Roman"><text:span text:style-name="T3438">PIRMININKAS.</text:span><text:s/>Pra­šau, taip pat jū­sų pri­sis­ta­ty­mas – 15 mi­nu­čių.</text:p>
        <text:p text:style-name="Roman"><text:span text:style-name="T3439">R. BUDBERGYTĖ</text:span><text:span text:style-name="T3440"><text:s/></text:span><text:span text:style-name="T3441">(</text:span><text:span text:style-name="T3442">LSDPF</text:span><text:span text:style-name="T3443">)</text:span><text:span text:style-name="T3444">.</text:span><text:s/>Ačiū. Ger­bia­mas Sei­mo Pir­mi­nin­ke ir ger­bia­mi nau­jai iš­rink­ti Sei­mo na­riai, ko­le­gos, krei­piuo­si į jus no­rė­da­ma tik­rai pa­dė­ko­ti už su­teik­tą ga­li­my­bę kan­di­da­tuo­ti į Sei­mo Pir­mi­nin­ko pa­va­duo­to­jus.<text:s/></text:p>
        <text:p text:style-name="Roman">Po­li­ti­ka, kaip jūs pui­kiai ži­no­te, yra toks da­ly­kas, ku­ris pa­si­žy­mi di­de­liais kon­tras­tais, frag­men­ta­ci­ja, kar­tais su­si­prie­ši­ni­mu, ir po­zi­ci­ja bū­na prieš opo­zi­ci­ją, po­li­ti­kas bū­na prieš po­li­ti­ką. Ir štai čia, šio­je Sei­mo sa­lė­je, įvyks­ta tai, kas iš pir­mo žvilgs­nio at­ro­do ne­įma­no­ma: ne­su­ta­ri­mas virs­ta su­ta­ri­mu, su­si­prie­ši­ni­mas virs­ta ben­drys­te, triukš­mas virs­ta tai­syk­lė­mis. Sei­mas mus su­bu­ria tai ašt­riai po­li­ti­kai ir tuo pat me­tu įpa­rei­go­ja mus pri­im­ti vie­nin­gus spren­di­mus. Vis­kas var­dan vals­ty­bės.<text:s/></text:p>
        <text:p text:style-name="Roman">Nors ras­ti su­ta­ri­mą ne­leng­va, bet bū­tent čia,<text:s/>šio­je sa­lė­je, mes ir pri­pa­žįs­ta­me, kad ga­li­me klys­ti, ta­čiau ga­li­me ras­ti ge­res­nį spren­di­mą, ku­ris su­vie­ny­tų ir mus, ir vi­sas Lie­tu­vos ins­ti­tu­ci­jas, ir Lie­tu­vos žmo­nes. Tai ge­rai su­pra­to Č. Jur­šė­nas – žmo­gus, ku­ris net<text:s/>su<text:s/>ar­šiau­siais sa­vo prie­ši­nin­kais, kri­ti­kais mo­kė­jo ras­ti ben­drą kal­bą.<text:s/>Jis vi­sa­da rin­ko­si vie­ni­jan­čią po­li­ti­ką be ne­apy­kan­tos ir as­me­niš­ku­mų.<text:s/></text:p>
        <text:p text:style-name="Roman">Tai­gi ši Sei­mo sa­lė įtvir­ti­na pa­čias bran­giau­sias, svar­biau­sias ver­ty­bes, tai yra žmo­giš­ku­mą ir vie­ny­bę. Ga­lų ga­le Sei­mo ins­ti­tu­ci­ja įtvir­ti­na ir pa­ro­do tai, kad mes vi­si esa­me ly­gūs ir kiek­vie­nas iš mū­sų esa­me Lie­tu­vos žmo­nių at­sto­vas. Ir mes esa­me stip­rūs ne tuo­met, kai mes gal­vo­ja­me, kad esa­me ge­res­ni, bet tuo­met, kai mes iš­moks­ta­me iš­girs­ti opo­nen­tą, kai iš­moks­ta­me gir­dė­ti – štai ta­da ir yra gy­va Sei­mo dva­sia.<text:s/></text:p>
        <text:p text:style-name="Roman">Šio­mis ver­ty­bė­mis va­do­vau­si­mės ir pir­mi­nin­kau­da­mi Eu­ro­pos Są­jun­gos Ta­ry­bai. Tai bus ypač svar­bus lai­ko­tar­pis tarp­tau­ti­nio ben­dra­dar­bia­vi­mo kon­teks­te. Aš, kaip kan­di­da­tė į Sei­mo Pir­mi­nin­ko pa­va­duo­to­jus, sa­kau jums, kad jei­gu bū­siu iš­rink­ta į šias pa­rei­gas, da­ry­siu vis­ką, kad mes šį eg­za­mi­ną iš­lai­ky­tu­me pui­kiai. Tu­ri­me pa­ro­dy­ti, kad Lie­tu­va yra pa­si­ruo­šu­si ak­tyviai ir kom­pe­ten­tin­gai gin­ti Eu­ro­pos Są­jun­gos ver­ty­bes. Kaip sa­kė Ž. De­lo­ras, Eu­ro­pos Ko­mi­si­jos pre­zi­den­tas, Eu­ro­pos Są­jun­ga yra ben­druo­me­nė, ku­pi­na vil­ties, ben­druo­me­nė, ku­rią vie­ni­ja ben­dras tiks­las – siek­ti tai­kos, kles­tė­ji­mo ir so­li­da­ru­mo. Ve­da­mi šių ver­ty­bių, tu­rė­si­me už­tik­rin­ti dar­nią Eu­ro­pos Są­jun­gos plėt­rą, efek­ty­viai ben­dra­dar­biau­ti su Uk­rai­na, Mol­do­va de­ry­bo­se dėl na­rys­tės ir rem­ti Eu­ro­pos Są­jun­gos plėt­rą į Va­ka­rų Bal­ka­nus. Lie­tu­va tu­rės iš­lik­ti<text:s/><text:span text:style-name="T3445">ak</text:span><text:span text:style-name="T3446">­ty</text:span><text:span text:style-name="T3447">­vi Jung</text:span><text:span text:style-name="T3448">­ti</text:span><text:span text:style-name="T3449">­nių Ame</text:span><text:span text:style-name="T3450">­ri</text:span><text:span text:style-name="T3451">­kos Vals</text:span><text:span text:style-name="T3452">­ti</text:span><text:span text:style-name="T3453">­jų ir trans</text:span><text:span text:style-name="T3454">­at</text:span><text:span text:style-name="T3455">­lan</text:span><text:span text:style-name="T3456">­ti</text:span><text:span text:style-name="T3457">­nio ry</text:span><text:span text:style-name="T3458">­šio ad</text:span><text:span text:style-name="T3459">­vo</text:span><text:span text:style-name="T3460">­ka</text:span><text:span text:style-name="T3461">­tė Eu</text:span><text:span text:style-name="T3462">­ro</text:span><text:span text:style-name="T3463">­pos Są</text:span><text:span text:style-name="T3464">­jun</text:span><text:span text:style-name="T3465">­gos šei</text:span><text:span text:style-name="T3466">­mo</text:span><text:span text:style-name="T3467">­je.<text:s/></text:span></text:p>
        <text:p text:style-name="Roman">Pa­si­kei­tus ge­o­po­li­ti­nei tvar­kai, Eu­ro­pos Są­jun­ga pri­va­lo su­si­rū­pin­ti gy­ny­ba, to­dėl tu­ri bū­ti su­kur­ta rim­ta Eu­ro­pos Są­jun­gos sau­gu­mo ir gy­ny­bos po­li­ti­ka. Eu­ro­pa su­pra­to, kad pir­miau­sia ji pa­ti tu­ri im­tis at­sa­ko­my­bės už sa­vo sau­gu­mą ir ly­giau da­lin­tis naš­tą NATO Al­jan­se. Taip pat mes tu­ri­me siek­ti ly­gių ga­li­my­bių vi­soms Eu­ro­pos Są­jun­gos vals­ty­bėms, dau­giau so­cia­li­nių tei­sių, di­des­nės san­glau­dos Eu­ro­pos Są­jun­go­je tam, kad bū­tų su­stab­dy­tos bet ko­kios Eu­ro­pos Są­jun­gos dez­in­teg­ra­ci­jos ten­den­ci­jos.<text:s/></text:p>
        <text:p text:style-name="Roman">Pir­mi­nin­ka­vi­mas Eu­ro­pos Są­jun­gos Ta­ry­bai yra ypač svar­bi ga­li­my­bė Lie­tu­vai. Jei­gu mus ly­dės sėk­mė, mums pa­vyks reikš­min­gai pa­au­gin­ti mū­sų rau­me­nis Briu­se­ly­je. Ir aš, kaip kan­di­da­tė į Sei­mo vi­ce­pir­mi­nin­kus, įsi­pa­rei­go­ju as­me­niš­kai im­tis at­sa­ko­my­bės, kad šie tiks­lai, šie re­zul­ta­tai bū­tų pa­siek­ti. La­bai ačiū. (<text:span text:style-name="T3468">Plo</text:span><text:span text:style-name="T3469">­ji</text:span><text:span text:style-name="T3470">­mai</text:span>)<text:s/></text:p>
        <text:p text:style-name="Roman"><text:span text:style-name="T3471">PIRMININKAS.</text:span><text:s/>Ačiū, ger­bia­ma Ra­sa. Už­si­ra­šė vie­nas Sei­mo na­rys, no­rin­tis pa­klaus­ti. A. Ly­de­ka.<text:s/></text:p>
        <text:p text:style-name="Roman"><text:span text:style-name="T3472">A. LYDEKA</text:span><text:span text:style-name="T3473"><text:s/></text:span><text:span text:style-name="T3474">(</text:span><text:span text:style-name="T3475">LSF</text:span><text:span text:style-name="T3476">)</text:span><text:span text:style-name="T3477">.<text:s/></text:span>La­bai ačiū, ger­bia­mas Sei­mo Pir­mi­nin­ke. Ger­bia­ma pre­ten­den­te, ger­bia­ma Ra­sa. Kaip ži­no­ma, bū­tent šio­je ka­den­ci­jo­je Lie­tu­va pir­mi­nin­kaus Eu­ro­pos Są­jun­gai 2027 me­tais. Kaip jūs ver­ti­na­te, ar jūs as­me­niš­kai ga­lė­si­te su­si­do­ro­ti su vi­sais tais iš­šū­kiais, ku­riuos at­neš pir­mi­nin­ka­vi­mas, tuo la­biau dirb­da­ma su eu­ro­pi­niais klau­si­mais? Ačiū.<text:s/></text:p>
        <text:p text:style-name="Roman"><text:span text:style-name="T3478">R. BUDBERGYTĖ</text:span><text:span text:style-name="T3479"><text:s/></text:span><text:span text:style-name="T3480">(</text:span><text:span text:style-name="T3481">LSDPF</text:span><text:span text:style-name="T3482">)</text:span><text:span text:style-name="T3483">.</text:span><text:s/>La­bai ačiū už klau­si­mą. Aš tik­rai ma­nau, kad ma­no pa­tir­tis, dar­bas Eu­ro­pos Są­jun­gos ins­ti­tu­ci­jo­je – Eu­ro­pos Au­di­to Rū­muo­se ir dar­bas pra­ėju­sio­je ka­den­ci­jo­je Eu­ro­pos rei­ka­lų ko­mi­te­to pir­mi­nin­ko pa­va­duo­to­ja,<text:s/>pa­tir­tis kaip po­li­ti­kės tik­rai, kaip sa­ko­ma, su­tei­kia man ga­li­my­bių ak­ty­viai im­tis pri­si­de­dant prie tų la­bai svar­bių da­ly­kų,<text:s/>ku­rie yra iki pir­mi­nin­ka­vi­mo di­džiu­lis di­džiu­lis dar­bas. La­bai džiau­giuo­si, kad Vy­riau­sy­bė yra pa­tvir­ti­nu­si ir prie­mo­nių pla­ną. Aš ma­nau, kad ben­dro­mis jė­go­mis su Eu­ro­pos rei­ka­lų ko­mi­te­to pir­mi­nin­ko pa­va­duo­to­jais, na­riais ir biu­ru mes tik­rai tu­rė­si­me la­bai ge­rus kon­tak­tus su vi­so­mis ins­ti­tu­ci­jo­mis, pra­de­dant Vy­riau­sy­be, pre­zi­den­tū­ra, Už­sie­nio rei­ka­lų mi­nis­te­ri­ja. Ir vi­si tie di­de­li di­de­li dar­bai bus, kaip sa­ko­ma, sėk­min­gai pa­da­ry­ti.</text:p>
        <text:p text:style-name="Roman"><text:span text:style-name="T3484">PIRMININKAS.</text:span><text:s/>Ačiū ger­bia­mai Ra­sai. Dis­ku­tuo­ti nė­ra už­si­ra­šiu­sių. Tai spren­di­mai bus pri­im­ti per slap­tą bal­sa­vi­mą. Ačiū jums. (<text:span text:style-name="T3485">Plo</text:span><text:span text:style-name="T3486">­ji</text:span><text:span text:style-name="T3487">­mai</text:span>)<text:s/></text:p>
        <text:p text:style-name="Roman"/>
        <text:p text:style-name="Laikas">18.02 val.</text:p>
        <text:p text:style-name="Roman12">Sei­mo nu­ta­ri­mo „Dėl Orin­tos Lei­pu­tės iš­rin­ki­mo Lie­tu­vos Res­pub­li­kos Sei­mo Pirmi­nin­ko pa­va­duo­to­ja“<text:s/>pro­jek­tas<text:s/><text:span text:style-name="T3488">Nr. </text:span><text:span text:style-name="T3489">XVP-4</text:span><text:s/>(<text:span text:style-name="T3490">pa</text:span><text:span text:style-name="T3491">­tei</text:span><text:span text:style-name="T3492">­ki</text:span><text:span text:style-name="T3493">­mas, svars</text:span><text:span text:style-name="T3494">­ty</text:span><text:span text:style-name="T3495">­mas ir pri</text:span><text:span text:style-name="T3496">­ėmi</text:span><text:span text:style-name="T3497">­mas</text:span>)</text:p>
        <text:p text:style-name="Roman"/>
        <text:p text:style-name="Roman">Da­bar no­riu pa­klaus­ti ki­tos kan­di­da­tės į Sei­mo Pir­mi­nin­ko pa­va­duo­to­jus: ar jūs su­tin­ka­te, ger­bia­ma Orin­ta? Vi­sąlai­k ei­nant ga­li­ma pa­gal­vo­ti.<text:s/>(<text:span text:style-name="T3498">Balsas salėje</text:span>)<text:s/>Da­bar jau tik­rai tą.<text:s/></text:p>
        <text:p text:style-name="Roman"><text:span text:style-name="T3499">O. LEIPUTĖ</text:span><text:s/><text:span text:style-name="T3500">(</text:span><text:span text:style-name="T3501">LSDPF</text:span><text:span text:style-name="T3502">)</text:span>. Iš tre­čio kar­to taip, su­tin­ku.</text:p>
        <text:p text:style-name="Roman"><text:span text:style-name="T3503">PIRMININKAS.</text:span><text:s/>Ačiū. Trys pa­tvir­ti­ni­mai yra dau­giau ne­gu es­mi­niai. Pra­šau į tri­bū­ną. Ga­li­te pri­sis­ta­ty­ti. Ir­gi 15 mi­nu­čių.</text:p>
        <text:p text:style-name="Roman"><text:span text:style-name="T3504">O. LEIPUTĖ</text:span><text:s/><text:span text:style-name="T3505">(</text:span><text:span text:style-name="T3506">LSDPF</text:span><text:span text:style-name="T3507">)</text:span>. Ger­bia­mi Sei­mo na­riai, ko­le­gos, šian­dien mes vi­si pri­sie­kė­me, to­dėl leis­ki­te, pa­si­nau­do­jus tuo, kad esu tri­bū­no­je, mus vi­sus pa­svei­kin­ti su nau­ja pra­džia, su nau­ja Sei­mo ka­den­ci­ja. Rin­ki­mų re­zul­ta­tai pa­ro­dė,<text:s/>kad<text:s/>žmo­nės lau­kia per­mai­nų, pir­miau­sia per­mai­nų sa­vo kas­die­nia­me gy­ve­ni­me. O Sei­mui ten­ka le­mia­mas vaid­muo, ku­riant prie­lai­das žmo­nių ge­ro­vei. Dė­ko­ju už ga­li­my­bę kan­di­da­tuo­ti į Sei­mo Pir­mi­nin­ko pa­va­duo­to­jus. Dė­ko­ju už tei­ki­mą.<text:s/></text:p>
        <text:p text:style-name="Roman">Daug kal­ba­me apie tei­sė­kū­ros ko­ky­bę. Sei­mui daž­nai prie­kaiš­tau­ja­ma dėl to, kad per­ne­lyg sku­bo­tai ke­pa įsta­ty­mus ir per daug tų įsta­ty­mų lei­džia. Bet šian­dien no­rė­tų­si ak­cen­tuo­ti tu­ri­nį. Ir eks­per­tų pa­sta­bos, įvai­rios is­to­ri­jos ro­do, kad mū­sų tei­sė­je, mū­sų tei­sė­kū­ro­je vis dar yra daug pil­kų zo­nų. Be to, dau­ge­lis žmo­nėms ak­tu­a­lių, so­cia­liai jaut­rių da­ly­kų yra ne­pa­kan­ka­mai su­re­gu­liuo­ti. Steng­siuo­si, kad par­la­men­to dar­bo­tvarkė bū­tų so­cia­liai jaut­ri. Taip pat pa­si­steng­siu pa­si­rū­pin­ti, jei tu­rė­siu to­kią ga­li­my­bę, kad bū­tų di­des­nė sklai­da apie ren­gia­mus įsta­ty­mų pro­jek­tus,<text:s/>ne tik apie jau pri­im­tus, kad kuo dau­giau vi­suo­me­nės gru­pių ga­lė­tų įsi­trauk­ti į jų svars­ty­mą. La­bai svar­bu ir lai­ku iden­ti­fi­kuo­ti pro­ble­mas dėl ne­tin­ka­mo įsta­ty­mų įgy­ven­di­ni­mo, ben­dra­dar­biau­jant su tei­si­nių ins­ti­tu­ci­jų da­ly­viais.<text:s/></text:p>
        <text:p text:style-name="Roman">Lin­kė­da­ma nau­ja­jam Sei­mui su­si­tel­ki­mo, no­rė­čiau pri­si­min­ti mū­sų pirm­ta­kus ir pa­ci­tuo­ti so­cial­de­mok­ra­tą S. Kai­rį. Lie­tu­vos Stei­gia­ma­ja­me Sei­me 1920 me­tais įžan­gi­nė­je kal­bo­je jis sa­kė: „Mū­sų prie­šai rū­pi­na­si su­da­ry­ti mums var­dą žmo­nių, ku­rie ne­va yra pa­si­ry­žę iš­griau­ti ne tik Sei­mą, bet ir vi­są Lie­tu­vos gy­ve­ni­mą. To­kios kal­bos – tai ko­vos prie­mo­nės, tai ne­ti­ku­sios prie­mo­nės.“ Taip kal­bė­jo 1920 me­tais so­cial­de­mok­ra­tas S. Kai­rys. Tai­gi ne­daug kas pa­si­kei­tė nuo tų lai­kų.<text:s/></text:p>
        <text:p text:style-name="Roman">At­ku­ria­mo­jo Sei­mo pir­ma­ja­me po­sė­dy­je 1990 m.<text:s/>ko­vo 10 d.<text:s/>aka­de­mi­kas J. Bu­la­vas ra­gi­no Tau­tos at­sto­vus<text:s/>(ci­tuo­ju): „Aš tik no­riu dar ger­bia­miems de­pu­ta­tams, ypač pir­mą kar­tą iš­rink­tiems, pa­sa­ky­ti tai, kas reg­la­men­te var­gu ar pa­ra­šy­ta: ma­nau, kad ver­ta dau­giau dė­me­sio skir­ti par­la­men­ti­nės veik­los kul­tū­rai, el­ge­sio tak­tiš­ku­mui. Dar ne­re­tas reiš­ki­nys, kai de­pu­ta­tas vie­to­je dis­ku­ta­vi­mo, už­gau­liai kon­fron­tuo­ja, vie­to­je įro­dy­mų, gru­biai at­ker­ta, kar­tais kal­ba ne į te­mą, be­pras­miš­kai gai­ši­na lai­ką ir taip to­liau. Vi­sa tai su­da­ro ner­vin­gą at­mo­sfe­rą, ne­pa­lan­kią par­la­men­ti­nei veik­lai. Bū­ki­te vie­nas ki­tam pa­kan­tūs, to­le­ran­tiš­ki, sie­ki­te vie­ny­bės at­sa­kin­ga­me dar­be, va­do­vau­ki­tės ne tik sa­vo pa­si­ro­dy­mu ar kar­je­ris­ti­niais sie­kiais, o sa­vo Tė­vy­nės in­te­re­sais.“ Šis ra­gi­ni­mas ne­pra­ran­da ak­tu­a­lu­mo. Tai­gi pa­bai­gai no­rė­čiau pa­sa­ky­ti: lin­kiu Sei­mui dar­naus dar­bo ir ti­kiuo­si jū­sų pa­lai­ky­mo bal­suo­jant.<text:s/>(<text:span text:style-name="T3508">Plo</text:span><text:span text:style-name="T3509">­ji</text:span><text:span text:style-name="T3510">­mai</text:span>)</text:p>
        <text:p text:style-name="Roman"><text:span text:style-name="T3511">PIRMININKAS.</text:span><text:s/>Ačiū, ger­bia­ma Orin­ta.<text:s/></text:p>
        <text:p text:style-name="Roman">Už­si­ra­šė du Sei­mo na­riai, no­rin­tys pa­klaus­ti. Pir­ma­sis – A. Anu­šaus­kas.</text:p>
        <text:p text:style-name="Roman"><text:span text:style-name="T3512">A. ANUŠAUSKAS</text:span><text:span text:style-name="T3513"><text:s/></text:span><text:span text:style-name="T3514">(</text:span><text:span text:style-name="T3515">TS-LKDF</text:span><text:span text:style-name="T3516">)</text:span><text:span text:style-name="T3517">.<text:s/></text:span>Ger­bia­ma ko­le­ge, sa­kė­te, žmo­nės lau­kia per­mai­nų, bet per­mai­nos per­mai­noms ne­ly­gu. Kal­bė­jo­te apie kul­tū­rą, eti­ką, bet už Sei­mo sie­nų šiuo me­tu, šią mi­nu­tę,<text:s/>per<text:s/>šlap­dri­bą<text:s/>su­si­rin­ko šim­tai žmo­nių de­šim­čiai mi­nu­čių ty­los, pro­tes­tuo­da­mi prieš ne­apy­kan­tos kurs­ty­mą, ku­rį gir­dė­jo iš<text:s/>kai ku­rių<text:s/>val­dan­čio­sios ko­a­li­ci­jos na­rių. Su­tei­kiu jums gali­my­bę iš Sei­mo tri­bū­nos kreip­tis į tuos žmo­nes ir at­sa­ky­ti į jų nuo­gąs­ta­vi­mus, rū­pes­tį ir pro­tes­tą.</text:p>
        <text:p text:style-name="Roman"><text:span text:style-name="T3518">O. LEIPUTĖ</text:span><text:s/><text:span text:style-name="T3519">(</text:span><text:span text:style-name="T3520">LSDPF</text:span><text:span text:style-name="T3521">)</text:span>. Ti­kiuo­si, mes vi­si sa­vo dar­bais įro­dy­si­me tai, kad esa­me čia iš­rink­ti mū­sų pi­lie­čių, mū­sų tau­tos. Ir tin­ka­mai or­ga­ni­zuo­da­mi<text:s/>par­la­men­to dar­bą, ir tin­ka­mai dirb­da­mi tik­rai tam tik­rus pa­kurs­ty­mus ar ko­kius nors ko­men­ta­rus, ku­rie kar­tais sklin­da ne­ži­nia iš kur, pa­da­ry­si­me be­ver­čius. To­dėl aš ma­nau, kad vis dėl­to Sei­mas yra iš­rink­tas, ji­sai pa­si­ren­gęs gar­bin­gai dirb­ti ir at­sto­vau­ti mū­sų ša­lies pi­lie­čių in­te­re­sams.</text:p>
        <text:p text:style-name="Roman"><text:span text:style-name="T3522">PIRMININKAS.</text:span><text:s/>Ačiū. Dar<text:s/>yra<text:s/>no­rin­čių<text:s/>pa­klaus­ti. (<text:span text:style-name="T3523">Plo</text:span><text:span text:style-name="T3524">­ji</text:span><text:span text:style-name="T3525">­mai</text:span>) No­ri pa­klaus­ti ko­le­gė I. Ki­žie­nė. Pra­šau.</text:p>
        <text:p text:style-name="Roman"><text:span text:style-name="T3526">I. KIŽIENĖ</text:span><text:s/><text:span text:style-name="T3527">(</text:span><text:span text:style-name="T3528">LSDPF</text:span><text:span text:style-name="T3529">)</text:span>. Mie­la Orin­ta, aš la­bai džiau­giuo­si, kad jūs<text:s/>pre­ten­duo­ja­te į ši­tą po­zici­ją, nes ša­lia jū­sų au­ga žmo­nės, tas gy­vas pa­vyz­dys esu aš, dir­ban­ti ket­ve­rius me­tus<text:s/>jūsų<text:s/>pa­ta­rė­ja. No­rė­čiau to­kį klau­si­mė­lį: ko­kio­se sri­ty­se bū­si­te pa­va­duo­to­ja ir ko­kio­se mes kar­tu dirb­si­me?</text:p>
        <text:p text:style-name="Roman"><text:span text:style-name="T3530">O. LEIPUTĖ</text:span><text:s/><text:span text:style-name="T3531">(</text:span><text:span text:style-name="T3532">LSDPF</text:span><text:span text:style-name="T3533">)</text:span>. Ačiū, In­dre. Aš, jei­gu pa­si­ti­kės ma­ni­mi ir bal­suos pa­kan­ka­mai par­la­men­ta­rų ir bū­siu pa­skir­ta į ši­tas po­zi­ci­jas, ma­nau, dirb­si­me ir ben­dra­dar­biau­si­me su vi­sais – tiek frak­ci­jos na­riais, tiek ir ki­tų frak­ci­jų, val­dan­čių­jų<text:s/>ir opo­zi­ci­jos, tam, kad ko­ky­biš­kai dir­b­tu­me. O ku­rias sri­tis teks ku­ruo­ti, spręs Sei­mo Pir­mi­nin­kas.</text:p>
        <text:p text:style-name="Roman"><text:span text:style-name="T3534">PIRMININKAS.</text:span><text:s/>Dėl Val­dy­bos sprę­si­me vi­si kar­tu, mie­la Orin­ta, jei­gu bus to­kia Sei­mo na­rių va­lia. Dis­ku­tuo­ti nė­ra no­rin­čių, tai ap­si­sprę­si­me slap­tai bal­suo­da­mi.<text:s/></text:p>
        <text:p text:style-name="Roman"/>
        <text:p text:style-name="Laikas">18.09 val.</text:p>
        <text:p text:style-name="Roman12">Sei­mo nu­ta­ri­mo „Dėl Ag­nės Ši­rins­kie­nės iš­rin­ki­mo Lie­tu­vos Res­pub­li­kos Sei­mo Pirmi­nin­ko pa­va­duo­to­ja“ pro­jek­tas<text:s/><text:span text:style-name="T3535">Nr. </text:span><text:span text:style-name="T3536">XVP-5</text:span><text:s/>(<text:span text:style-name="T3537">pa</text:span><text:span text:style-name="T3538">­tei</text:span><text:span text:style-name="T3539">­ki</text:span><text:span text:style-name="T3540">­mas, svars</text:span><text:span text:style-name="T3541">­ty</text:span><text:span text:style-name="T3542">­mas ir pri</text:span><text:span text:style-name="T3543">­ėmi</text:span><text:span text:style-name="T3544">­mas</text:span>)<text:s/></text:p>
        <text:p text:style-name="Roman"/>
        <text:p text:style-name="Roman">To­liau no­rė­čiau pa­klaus­ti po­nios A. Ši­rins­kie­nės:<text:s/>ar jūs su­tin­ka­te kan­di­da­tuo­ti į Sei­mo Pir­mi­nin­ko pa­va­duo­to­jus?</text:p>
        <text:p text:style-name="Roman"><text:span text:style-name="T3545">A. ŠIRINSKIENĖ</text:span><text:span text:style-name="T3546"><text:s/></text:span><text:span text:style-name="T3547">(</text:span><text:span text:style-name="T3548">NAF</text:span><text:span text:style-name="T3549">)</text:span><text:span text:style-name="T3550">.<text:s/></text:span>Taip, su­tin­ku.</text:p>
        <text:p text:style-name="Roman"><text:span text:style-name="T3551">PIRMININKAS.</text:span><text:s/>Ačiū. Ta­da tri­bū­na jū­sų, 15 mi­nu­čių skir­ta jums.</text:p>
        <text:p text:style-name="Roman"><text:span text:style-name="T3552">A. ŠIRINSKIENĖ</text:span><text:s/><text:span text:style-name="T3553">(</text:span><text:span text:style-name="T3554">NAF</text:span><text:span text:style-name="T3555">)</text:span>. Ge­rą va­ka­rą vi­siems, su kuo ne­te­ko dar šian­dien pa­si­svei­kin­ti as­me­niš­kai. Be ga­lo dė­ko­ju Sei­mo Pir­mi­nin­kui už tą pa­si­ti­kė­ji­mą. Mū­sų man­da­tas yra ne tik di­džiu­lis pa­si­ti­kė­ji­mas, ku­rį žmo­nės į mus su­dė­jo, bet, be abe­jo, ir di­džiu­lė at­sa­ko­my­bė. Kaip VRK pir­mi­nin­kė,<text:s/>šian­dien skai­ty­da­ma mū­sų pa­var­des,<text:s/>sa­kė, sun­ku<text:s/>yra<text:s/>pa­sver­ti tą virš mi­li­jo­no žmo­nių su­teik­tą pa­si­ti­kė­ji­mą Lie­tu­vos Sei­mui. Aš la­bai ti­kiuo­si, kad mes vi­si kar­tu tą pa­si­ti­kė­ji­mą pa­tei­sin­si­me.<text:s/></text:p>
        <text:p text:style-name="Roman">Mū­sų lau­kia ne tik ge­o­po­li­ti­niai iš­šū­kiai, apie ku­riuos kal­bė­jo ki­ti kan­di­da­tai į Sei­mo Pir­mi­nin­ko pa­va­duo­to­jus, kar­tu mū­sų lau­kia ir daug dar­bų vi­du­je, na­cio­na­li­nė­je po­li­ti­ko­je. Tu­ri­me tik­rai su­dė­tin­gą svei­ka­tos, švie­ti­mo sis­te­mų si­tu­a­ci­ją, yra li­kę dar pa­pil­do­mi iš­šū­kiai so­cia­li­nės po­li­ti­kos sri­ty­je, de­mo­gra­finė pa­dė­tis, de­ja, nė­ra džiu­gi­nan­ti. Ne­kal­bu apie tai, kad yra iš­li­kęs tam tik­ras Lie­tu­vos žmo­nių su­si­skal­dy­mas. De­ja, jie kar­tais sa­ko, kad bi­jo kal­bė­ti.<text:s/></text:p>
        <text:p text:style-name="Roman">Vi­sam tam, kad si­tu­a­ci­ja keis­tų­si, aš net ne­abe­jo­ju, bus rei­ka­lin­gas dar­nus ir tik­rai su­telk­tas dar­bas. Tai, kad su­si­for­ma­vo val­dan­čio­ji dau­gu­ma, tu­rin­ti per 80 bal­sų, ma­nau, tik­rai ro­do<text:s/>ga­na<text:s/>di­de­lį Sei­mo su­telk­tu­mą. Tai, kad opo­zi­ci­ja ne vi­sai no­ri pa­si­skelb­ti opo­zi­ci­ja, ma­tyt, taip pat ro­do, kad yra tam tik­ra pa­ra­ma Sei­mo dar­bams ir vėl­gi ben­dras ieš­ko­ji­mas spren­di­mų tų klau­si­mų, ku­rių dar ne­pa­vy­ko iš­spręs­ti. Tik­rai ma­nau, kad tą su­telk­tu­mą mes ga­li­me pa­siek­ti.<text:s/>Ma­tyt, apie ši­tą Sei­mą, pa­si­ti­kė­ji­mą juo ge­riau­siai ir pa­liu­dys dar­bai, nes tik dar­bai pa­pras­tai ku­ria pa­si­ti­kė­ji­mą.<text:s/></text:p>
        <text:p text:style-name="Roman">Kan­di­da­tuo­da­ma į tas tik­rai at­sa­kin­gas pa­rei­gas, ku­rios di­de­le da­li­mi, kiek man yra te­kę ma­ty­ti Sei­mo vi­ce­pir­mi­nin­kų, kar­tu<text:s/>yra<text:s/>tar­nys­tė ir ben­dram Sei­mo dar­bui.<text:s/>Aš pri­si­me­nu R. Baš­kie­nę, ku­riai tik­rai bu­vo te­ku­si ne­leng­va da­lia 2016 me­tais, ir ki­tus vi­ce­pir­mi­nin­kus,<text:s/>ger­bia­mą J. Raz­mą, ku­rį vėl­gi tek­da­vo su­tik­ti nak­ti­mis Sei­me. Ma­nau, kad tu­rė­jo­me pa­vyz­džių, ku­riais ga­lė­si­me, jei­gu jūs pa­si­ti­kė­si­te, sek­ti,<text:s/>ir ban­dy­si­me<text:s/>dirb­ti vi­si kar­tu.<text:s/></text:p>
        <text:p text:style-name="Roman">Tik­rai dė­ko­ju, mie­lai at­sa­ky­siu į klau­si­mus, jei­gu to­kių yra.</text:p>
        <text:p text:style-name="Roman"><text:span text:style-name="T3556">PIRMININKAS.</text:span><text:s/>Ačiū ger­bia­mai A. Ši­rins­kie­nei. Jū­sų<text:s/>pa­klaus­ti už­si­ra­šė trys Sei­mo na­riai. Pir­ma­sis klau­sia ko­le­ga V. Gai­lius.</text:p>
        <text:p text:style-name="Roman"><text:span text:style-name="T3557">V. GAILIUS</text:span><text:span text:style-name="T3558"><text:s/></text:span><text:span text:style-name="T3559">(</text:span><text:span text:style-name="T3560">LSF</text:span><text:span text:style-name="T3561">)</text:span><text:span text:style-name="T3562">.<text:s/></text:span>Ačiū, Sei­mo Pir­mi­nin­ke. Ko­le­ge Ag­ne, iš tik­rų­jų po mū­sų sėk­min­gos ir darbš­čios ka­den­ci­jos Tei­sės<text:s/>ir tei­sė­tvar­kos<text:s/>ko­mi­te­te ne­abe­jo­ju jū­sų kom­pe­ten­ci­ja ir darbš­tu­mu, ti­kiu, kad jus taip pat ma­ty­si­me iš­ei­nan­čią nak­tį, net ne­abe­jo­ju tuo taip pat. Bet ma­no klau­si­mas: ar jūs tu­rė­si­te sa­va­ran­kiš­kus įga­lio­ji­mus su­val­dy­ti kri­zes?<text:s/></text:p>
        <text:p text:style-name="Roman">Kal­bė­jo­te apie glo­ba­lius iš­šū­kius. Šian­dien, ma­ty­da­mas mū­sų par­la­men­to na­rių no­rą ben­dra­dar­biau­ti ir vyk­ti į Vi­du­ri­nę Azi­ją, Ru­si­jos įta­kos ša­lis ir ab­so­liu­čios įta­kos ša­lis, kur žval­gy­boms va­do­vau­ja Ru­si­jos KGB ir už­sie­nio žval­gy­bos agen­tū­ros, o bū­tent Sei­mo val­dy­bos kom­pe­ten­ci­ja yra iš­leis­ti į už­sie­nio ko­man­di­ruo­tes, tvir­tin­ti Sei­mo na­rių ata­skai­tas, ar su­ge­bė­si­te pa­dė­ti Sei­mo Pir­mi­nin­kui ir<text:s/>Val­dy­bai su­val­dy­ti tuos iš­šū­kius ir tas ga­li­mas kri­zes dėl ne­ri­bo­ja­mo, ne­kon­tro­liuo­ja­mo par­la­men­to na­rių tu­riz­mo?</text:p>
        <text:p text:style-name="Roman"><text:span text:style-name="T3563">A. ŠIRINSKIENĖ</text:span><text:s/><text:span text:style-name="T3564">(</text:span><text:span text:style-name="T3565">NAF</text:span><text:span text:style-name="T3566">)</text:span>. Aš ma­ny­čiau, to tu­riz­mo, de­ja, kar­tais pa­si­tai­ko ir pa­si­tai­ky­da­vo, ir įvai­riau­sių ko­le­gų no­rų pa­si­tai­ky­da­vo, bet, kaip jūs ir mi­nė­jo­te, tai yra Sei­mo val­dy­bos ap­si­spren­di­mas. Jei­gu tai yra tre­čio­ji, ne Eu­ro­pos Są­jun­gos ša­lis, tai kar­tu<text:s/>ir<text:s/>lei­di­mas iš­vy­k­ti, ne tik tas su­ti­ki­mas pa­gal nu­ty­lė­ji­mą, kaip mes ma­to­me vy­ki­mo į Eu­ro­pos Są­jun­gos ša­lis at­ve­ju. Aš ma­ny­čiau, kad ko­le­gos tik­rai tu­rės pa­kan­ka­mai to ryž­to kar­tais vi­sai ir be­tiks­liam tu­riz­mui pa­sa­ky­ti<text:s/>–<text:s/>ne.<text:s/>Vis dėl­to tas par­la­men­ti­nės de­mo­kra­tijos ir di­plo­ma­ti­jos biu­dže­tas, ku­ris skir­tas Sei­mo na­rių ke­lio­nėms, tik­rai tu­rė­tų bū­ti nau­do­ja­mas at­sa­kin­gai.</text:p>
        <text:p text:style-name="Roman"><text:span text:style-name="T3567">PIRMININKAS.</text:span><text:s/>Ačiū. To­liau klau­sia A. Anu­šaus­kas. Pra­šau, ko­le­ga.</text:p>
        <text:p text:style-name="Roman"><text:span text:style-name="T3568">A. ANUŠAUSKAS</text:span><text:span text:style-name="T3569"><text:s/></text:span><text:span text:style-name="T3570">(</text:span><text:span text:style-name="T3571">TS-LKDF</text:span><text:span text:style-name="T3572">)</text:span><text:span text:style-name="T3573">.<text:s/></text:span>Ger­bia­ma ko­le­ge, iš­ties man te­ko trum­pai dirb­ti su ju­mis Tei­sės ir tei­sėt­var­kos ko­mi­te­te. Ži­nau, kad jūs iš­ma­no­te tei­si­nius da­ly­kus. Bet štai tūks­tan­čiai žmo­nių šiuo me­tu už Sei­mo sie­nų iš­reiš­kė pro­tes­tą prieš kurs­ty­mą ne­apy­kan­tos, ku­ri skam­bė­jo iš jū­sų par­ti­jos va­do­vo, ta­pu­sio frak­ci­jos se­niū­nu, lū­pų.<text:s/>„De­šimt<text:s/>ty­los<text:s/>mi­nu­čių“<text:s/>– tai ne dėl bai­mės kal­bė­ti, o dėl ne­ri­mo, kad ne­apy­kan­tos kurs­ty­mas yra grės­mė na­cio­na­li­niam sau­gu­mui. Kon­sta­ta­vęs tai, iš­ties ga­liu tik pa­sa­ky­ti: ka­dan­gi iš anks­to ži­nau jū­sų at­sa­ky­mą, klau­si­mų jums ne­tu­riu.</text:p>
        <text:p text:style-name="Roman"><text:span text:style-name="T3574">PIRMININKAS.</text:span><text:span text:style-name="T3575"><text:s/>Tai</text:span><text:span text:style-name="T3576">­gi, ger</text:span><text:span text:style-name="T3577">­bia</text:span><text:span text:style-name="T3578">­ma Ag</text:span><text:span text:style-name="T3579">­ne, ga</text:span><text:span text:style-name="T3580">­li</text:span><text:span text:style-name="T3581">­te at</text:span><text:span text:style-name="T3582">­sa</text:span><text:span text:style-name="T3583">­ky</text:span><text:span text:style-name="T3584">­ti, jei</text:span><text:span text:style-name="T3585">­gu no</text:span><text:span text:style-name="T3586">­ri</text:span><text:span text:style-name="T3587">­te, nors ir klau</text:span><text:span text:style-name="T3588">­si</text:span><text:span text:style-name="T3589">­mas bu</text:span><text:span text:style-name="T3590">­vo.<text:s/></text:span></text:p>
        <text:p text:style-name="Roman"><text:span text:style-name="T3591">A. ŠIRINSKIENĖ</text:span><text:span text:style-name="T3592"><text:s/></text:span><text:span text:style-name="T3593">(</text:span><text:span text:style-name="T3594">NAF</text:span><text:span text:style-name="T3595">)</text:span><text:span text:style-name="T3596">. M</text:span>a­to­te, ger­bia­mas ko­le­ga, šian­dien, ne tik da­bar, bet ir ren­kant Sei­mo Pir­mi­nin­ką, kar­tais gal­vo­jau: o ką mes čia ren­ka­me – ar Sei­mo Pir­mi­nin­ką, jo pa­va­duo­to­jus, ar R. Že­mai­tai­tį? Tie­siog vi­są­laik kvies­čiau ne­pai­nio­ti žmo­nių.</text:p>
        <text:p text:style-name="Roman">Aš su­pran­tu na­tū­ra­lius opo­zi­ci­jos no­rus, ta­čiau žmo­nes rei­kia ver­tin­ti pa­gal jų dar­bus. Ma­nau, kad tai yra es­mi­nis da­ly­kas Sei­me. Mes kar­tais esa­me lin­kę ver­tin­ti pa­gal jų įvaiz­dį, pa­gal tai, ar jie yra po­zi­ci­jo­je, ar opo­zi­ci­jo­je. Man ši­to­je tri­bū­no­je sto­vint, aš at­si­me­nu 2016 me­tų ka­den­ci­ją, be­je, iš tos pa­čios pu­sės, kur sė­di­te jūs, te­ko su­lauk­ti siū­ly­mų ei­ti į šuns bū­dą, bet aš tik­rai ne­jau­čiu<text:s/>­ko­kių<text:s/>nors<text:s/>as­me­niš­ku­mų. Tie­siog ma­nau, kad ma­ne tie, ku­rie se­niai dir­ba Sei­me, jau ne pir­mą ka­den­ci­ją, ver­ti­na pa­gal ma­no dar­bus.</text:p>
        <text:p text:style-name="Roman"><text:span text:style-name="T3597">PIRMININKAS.</text:span><text:s/>Ačiū. Ir pas­ku­ti­nė už­si­ra­šiu­si pa­klaus­ti<text:s/>–<text:s/>ko­le­gė<text:s/>L. Girs­kie­nė. Pra­šau.</text:p>
        <text:p text:style-name="Roman"><text:span text:style-name="T3598">L. GIRSKIENĖ</text:span><text:span text:style-name="T3599"><text:s/></text:span><text:span text:style-name="T3600">(</text:span><text:span text:style-name="T3601">LVŽ-KŠSF</text:span><text:span text:style-name="T3602">)</text:span><text:span text:style-name="T3603">.<text:s/></text:span>La­bas va­ka­ras. Aš no­riu jū­sų pa­klaus­ti. Jūs aki­vaiz­džiai de­monst­ruo­ja­te ne­apy­kan­tą, prie­šiš­ku­mą tam tik­roms po­li­ti­nėms jė­goms, at­ski­riems po­li­ti­kams. Ar dirb­da­ma, ei­da­ma ši­as pa­rei­gas su­ge­bė­si­te su­val­dy­ti sa­vo ši­as emo­ci­jas, ne­apy­kan­tą ir su­telk­ti vi­sus ben­dram kon­struk­ty­viam dar­bui?</text:p>
        <text:p text:style-name="Roman"><text:span text:style-name="T3604">A. ŠIRINSKIENĖ</text:span><text:span text:style-name="T3605"><text:s/></text:span><text:span text:style-name="T3606">(</text:span><text:span text:style-name="T3607">NAF</text:span><text:span text:style-name="T3608">)</text:span><text:span text:style-name="T3609">.<text:s/></text:span>Aš ma­nau, var­gu<text:s/>ar Lie­tu­vos žmo­nės lai­ky­tų ma­ne la­bai emo­cin­gu žmo­gu­mi, ypač kai ma­ne ma­to te­le­vi­zi­jos lai­do­se, po­sė­džių sa­lė­se, ko­mi­te­te. Ma­no gal­va, aš kaip tik esu la­bai ne­emo­cin­gas žmo­gus. Tai vie­na. Vi­sus ver­ti­nu pa­gal jų dar­bus ir jų ver­ty­bes.<text:s/></text:p>
        <text:p text:style-name="Roman">Ki­tas da­ly­kas, ku­ris yra la­bai svar­bus: aš pui­kiai ski­riu rin­ki­mų kam­pa­ni­ją nuo tų pa­rei­gų, ku­rios yra Sei­me ir ku­rias rei­kia at­lik­ti. Štai, su ko­le­ga V. Gai­liu­mi pui­kiau­siai su­ta­rė­me ket­ve­rius me­tus. Aš nuo­šir­džiai lau­kiau jo su­grįž­tant į Sei­mą ir ji­sai su­grį­žo. Tai yra pui­ku. Jei­gu ji­sai pa­si­ryš dirb­ti ko­mi­te­te, tai, ma­nau, bus di­džiu­lis in­dė­lis į tei­sė­kū­rą, nes ta­me ko­mi­te­te rei­kia tei­si­nin­kų, rei­kia žmo­nių su pa­tir­ti­mi. Lin­kiu ir vi­siems kar­tais žiū­rė­ti ne į par­tiš­ku­mus – žiū­rė­ti į žmo­nių kom­pe­ten­ci­jas, žmo­nių ge­bė­ji­mus ir žmo­nių ke­ti­ni­mus, ir tuo­met jo­kių emo­ci­jų nie­kur ne­kils.</text:p>
        <text:p text:style-name="Roman"><text:span text:style-name="T3610">PIRMININKAS.</text:span><text:s/>Ačiū ger­bia­mai Ag­nei. (<text:span text:style-name="T3611">Plo</text:span><text:span text:style-name="T3612">­ji</text:span><text:span text:style-name="T3613">­mai</text:span>) Nė­ra no­rin­čių dis­ku­tuo­ti. Slap­tu bal­sa­vi­mu nu­sprę­si­me. O mes tik­rai džiau­gia­mės vi­sais Sei­mo na­riais, ku­rie su­grį­žo po ket­ve­rių me­tų, aš­tuo­ne­rių, dvy­li­kos me­tų, nes ta pa­tir­tis, at­si­ra­du­si ki­tus dar­bus dir­bant, tur­būt pri­si­dės prie jų ge­bė­ji­mų, sa­vęs re­a­li­za­vi­mo čia.</text:p>
        <text:p text:style-name="Roman"/>
        <text:p text:style-name="Laikas">18.20 val.</text:p>
        <text:p text:style-name="Roman12">Sei­mo nu­ta­ri­mo „Dėl Rad­vi­lės Mor­kū­nai­tės-Mi­ku­lė­nie­nės iš­rin­ki­mo Lie­tu­vos<text:s/><text:span text:style-name="T3614">Respub</text:span><text:span text:style-name="T3615">­li</text:span><text:span text:style-name="T3616">­kos Sei</text:span><text:span text:style-name="T3617">­mo Pir</text:span><text:span text:style-name="T3618">­mi</text:span><text:span text:style-name="T3619">­nin</text:span><text:span text:style-name="T3620">­ko pa</text:span><text:span text:style-name="T3621">­va</text:span><text:span text:style-name="T3622">­duo</text:span><text:span text:style-name="T3623">­to</text:span><text:span text:style-name="T3624">­ja“ pro</text:span><text:span text:style-name="T3625">­jek</text:span><text:span text:style-name="T3626">­tas<text:s/></text:span><text:span text:style-name="T3627">Nr. XVP-6</text:span><text:span text:style-name="T3628"><text:s/>(</text:span><text:span text:style-name="T3629">pa</text:span><text:span text:style-name="T3630">­tei</text:span><text:span text:style-name="T3631">­ki</text:span><text:span text:style-name="T3632">­mas, svarstymas</text:span><text:span text:style-name="T3633"><text:s/>ir pri</text:span><text:span text:style-name="T3634">­ėmi</text:span><text:span text:style-name="T3635">­mas</text:span>)</text:p>
        <text:p text:style-name="Roman"/>
        <text:p text:style-name="Roman">To­liau no­rė­čiau pa­klaus­ti penk­to­sios kan­di­da­tės į Sei­mo Pir­mi­nin­ko pa­va­duo­to­jus. Ger­bia­ma Rad­vi­le Mor­kū­nai­te-Mi­ku­lė­nie­ne, ar jūs su­tin­ka­te kan­di­da­tuo­ti?</text:p>
        <text:p text:style-name="Roman"><text:span text:style-name="T3636">R. MORKŪNAITĖ-MIKULĖNIENĖ</text:span><text:s/><text:span text:style-name="T3637">(</text:span><text:span text:style-name="T3638">TS-LKDF</text:span><text:span text:style-name="T3639">)</text:span>. Su­tin­ku.<text:s/></text:p>
        <text:p text:style-name="Roman"><text:span text:style-name="T3640">PIRMININKAS.</text:span><text:s/>Ačiū, ger­bia­ma Rad­vi­le. Taip pat jū­sų tri­bū­na. 15 mi­nu­čių.</text:p>
        <text:p text:style-name="Roman"><text:span text:style-name="T3641">R. MORKŪNAITĖ-MIKULĖNIENĖ</text:span><text:s/><text:span text:style-name="T3642">(</text:span><text:span text:style-name="T3643">TS-LKDF</text:span><text:span text:style-name="T3644">)</text:span>. Ačiū, ger­bia­mas Pir­mi­nin­ke. Dė­kui už šį tei­ki­mą. Dė­kui sa­vo frak­ci­jai už no­mi­na­vi­mą kan­di­da­tuo­ti į Sei­mo Pir­mi­nin­ko pa­va­duo­to­jus. Svei­ki­nu, mie­li ko­le­gos, tuos, ku­rie yra per­rink­ti ir pel­nė pa­si­ti­kė­ji­mą, jau ne vie­ną sy­kį šio­je sa­lė­je, ir tuos, ku­rie pir­mą kar­tą šian­dien da­vė prie­sai­ką. Ma­nau, kad kiek­vie­nam iš mū­sų šian­dien yra di­de­lė die­na, ne­svar­bu, ar tai kar­to­ja­me šeš­tą, ket­vir­tą kar­tą, ar pir­mą kar­tą, tai yra di­de­lis įpa­rei­go­ji­mas.<text:s/></text:p>
        <text:p text:style-name="Roman">Man pa­čiai ir ši vie­ta, ir šis sam­bū­ris, ir tai, kad ji­sai įpras­mi­na mū­sų vals­ty­bę, jos lais­vę, ne­pri­klau­so­my­bę, yra di­de­lis da­ly­kas. Ne­ga­liu ne­pri­si­min­ti 1991 me­tų sau­sio, kai čia su tė­vais ir tūks­tan­čiais ki­tų Lie­tu­vos žmo­nių, bū­da­ma vai­kas, sto­vė­jau. Ma­žai gal tuo­met apie es­mi­nius da­ly­kus su­pra­tau, bet aš ma­nau, kad tai už­ko­da­vo su­pra­ti­mą, kas yra svar­biau­sia mū­sų vals­ty­bė­je. Aš ma­nau, kad kiek­vie­nas šian­dien iš­tar­tas duo­tos prie­sai­kos žo­dis yra ypač svar­bus ir įpa­rei­go­jan­tis. Par­la­men­tas, ma­nau, yra pui­kus vi­suo­me­nės at­spin­dys. Tai ro­do ne vien tik nuo­mo­nių, bet ir žmo­nių pa­tir­ties įvai­ro­vė. Tai, kad de­mo­kra­tiškai ga­li bū­ti iš­rink­ti il­gą<text:s/>po­li­ti­nę<text:s/>pa­tir­tį<text:s/>tu­rin­tys žmo­nės ir vi­siš­ki po­li­ti­kos nau­jo­kai, man at­ro­do, yra vie­nas iš gra­žių de­mo­kra­tijos bruo­žų.</text:p>
        <text:p text:style-name="Roman">Ly­giai taip pat la­bai gra­žus da­ly­kas, kad de­mo­kra­tiniai rin­ki­mai (juos Lie­tu­vo­je tu­ri­me jau ne vie­ną de­šimt­me­tį) yra ne­nu­spė­ja­mi. Tik­rai tur­būt ne­no­rė­tu­me gy­ven­ti to­se ša­ly­se, ne taip to­li nuo mū­sų, ku­rio­se rin­ki­mų re­zul­ta­tai jau yra ap­spręs­ti jiems dar ne­pra­si­dė­jus. Tai­gi, aš ma­nau, nuo­mo­nių įvai­ro­vė, at­si­spin­din­ti ne vien tik Sei­me, bet, aiš­ku, ir ko­mi­te­tuo­se, ir Val­dy­bo­je, ir ki­to­se Sei­mo struk­tū­ro­se, yra svar­bus da­ly­kas. Mes daug kal­ba­me apie su­pra­ti­mą, pa­gar­bą vie­ni ki­tiems, vie­ny­bę, bet esa­me ir skir­tin­gi. Tų skir­tu­mų ne­ga­li­me ig­no­ruo­ti, kai ku­riuos klau­si­mus, jų spren­di­mo bū­dus ma­to­me skir­tin­gai. Ly­giai taip pat, kaip skir­tin­gai ma­to Sei­mo dar­bą, Vy­riau­sy­bės spren­di­mus, tai, kas vyks­ta Lie­tu­vo­je, ir Lie­tu­vos žmo­nės. 2021 me­tais čia bu­vo toks aud­rin­gas mi­tin­gas. Šian­dien žmo­nės su­si­rin­ko tur­būt tu­rė­da­mi kiek ki­to­kį nu­si­tei­ki­mą, bet taip pat no­ri iš­reikš­ti sa­vo nuo­mo­nę. Ne­pai­sant to, kad 2021 me­tais ne­bu­vau la­bai lai­min­ga dėl to­kio da­lies vi­suo­me­nės su­si­dū­ri­mo su Sei­mu, vis tik džiau­giuo­si, kad žmo­nės tu­rė­jo ga­li­my­bę pa­sa­ky­ti sa­vo nuo­mo­nę. Ta­čiau vi­są lai­ką esu už tai, kad ta nuo­mo­nė bū­tų iš­reikš­ta ko­rek­tiš­kai, be ne­apy­kan­tos, be ag­re­si­jos.<text:s/></text:p>
        <text:p text:style-name="Roman"><text:span text:style-name="T3645">Tai</text:span><text:span text:style-name="T3646">­gi vi</text:span><text:span text:style-name="T3647">­liuo</text:span><text:span text:style-name="T3648">­si, kad</text:span><text:span text:style-name="T3649">,</text:span><text:span text:style-name="T3650"><text:s/>tu</text:span><text:span text:style-name="T3651">­rė</text:span><text:span text:style-name="T3652">­da</text:span><text:span text:style-name="T3653">­mi įvai</text:span><text:span text:style-name="T3654">­rių skir</text:span><text:span text:style-name="T3655">­tu</text:span><text:span text:style-name="T3656">­mų</text:span><text:span text:style-name="T3657">,</text:span><text:span text:style-name="T3658"><text:s/>ga</text:span><text:span text:style-name="T3659">­li</text:span><text:span text:style-name="T3660">­me su</text:span><text:span text:style-name="T3661">­tar</text:span><text:span text:style-name="T3662">­ti dėl svar</text:span><text:span text:style-name="T3663">­biau</text:span><text:span text:style-name="T3664">­sių da</text:span><text:span text:style-name="T3665">­ly</text:span><text:span text:style-name="T3666">­kų mū</text:span><text:span text:style-name="T3667">­sų vals</text:span><text:span text:style-name="T3668">­ty</text:span><text:span text:style-name="T3669">­bei.</text:span><text:s/>Dėl to, kad bū­tu­me lais­va, ne­pri­klau­so­ma, de­mo­kra­ti­nė<text:s/>vals­ty­bė, ga­lė­tu­me iš­reik­šti sa­vo nuo­mo­nę. Tą da­ro­me iki šiol, ti­kiuo­si, il­gus de­šimt­me­čius ir šimt­me­čius ga­lė­si­me tai da­ry­ti.</text:p>
        <text:p text:style-name="Roman">Šio­kios to­kios pa­tir­ties<text:s/>Sei­mo val­dy­bo­je tu­riu iš pra­ei­tos ka­den­ci­jos, dau­giau nei tre­jus me­tus bu­vau mū­sų frak­ci­jos se­niū­ne, taip pat Eu­ro­pos rei­ka­lų ko­mi­te­to va­do­ve. Vi­liuo­si, kad ta<text:s/>ma­no pa­tir­tis ga­lės bū­ti nau­din­ga Val­dy­bos dar­be, jei jūs, Sei­mo na­riai, pa­si­ti­kė­si­te ma­ni­mi ir iš­reik­ši­te sa­vo pa­si­ti­kė­ji­mą bal­suo­da­mi. Bet, kaip ir sa­kiau, man at­ro­do, gra­žu tai, kad tu­ri­me skir­tin­gas nuo­mo­nes, bet kaž­kaip su­ge­ba­me drau­ge dirb­ti po šiuo vie­nu sto­gu. Dė­kui.</text:p>
        <text:p text:style-name="Roman"><text:span text:style-name="T3670">PIRMININKAS.</text:span><text:s/>Ačiū ger­bia­mai Rad­vi­lei. Yra du Sei­mo na­riai, ku­rie no­rė­tų jū­sų pa­klaus­ti. Pir­ma­sis klau­sia R. Mo­tu­zas.</text:p>
        <text:p text:style-name="Roman"><text:span text:style-name="T3671">R. MOTUZAS</text:span><text:s/><text:span text:style-name="T3672">(</text:span><text:span text:style-name="T3673">LSDPF</text:span><text:span text:style-name="T3674">)</text:span>. Ačiū. Ger­bia­ma pre­ten­den­te, ne­abe­jo­ja­me jū­sų kom­pe­ten­ci­ja, bet jūs šiuo me­tu va­do­vau­ja­te la­bai svar­biai sri­čiai. Tur­būt vi­si ži­no­me, kad per ka­den­ci­ją bu­vo trys mi­nist­rai, pa­va­duo­jan­čių ir­gi apie tris ir taip to­liau. Ko­kia si­tu­a­ci­ja bū­tų?<text:s/>Vy­riau­sy­bė pri­sieks tur­būt tik apie gruo­džio vi­du­rį.<text:s/>Kas bū­tų, ar jūs tęs­tu­mė­te va­do­va­vi­mą Švie­ti­mo, mo­k­s­lo ir spor­to mi­nis­te­ri­jai? Ačiū.<text:s/></text:p>
        <text:p text:style-name="Roman"><text:span text:style-name="T3675">R. MORKŪNAITĖ-MIKULĖNIENĖ</text:span><text:s/><text:span text:style-name="T3676">(</text:span><text:span text:style-name="T3677">TS-LKDF</text:span><text:span text:style-name="T3678">)</text:span>. Dė­kui už klau­si­mą. Ka­dan­gi da­bar Vy­riau­sy­bės sta­tu­sas yra kaip lai­ki­nai ei­nan­čios pa­rei­gas, tai ma­nęs to­je for­ma­ci­jo­je jau nė­ra.<text:s/>Tai­gi, ju­ri­diš­kai žiū­rint, kliū­čių kan­di­da­tuo­ti į šią po­zi­ci­ją nė­ra. Tu­riu pa­sa­ky­ti taip:<text:s/>gai­la, kad per­si­den­gia šis lai­ko­tar­pis, ta­čiau gal­vo­ju, kad per tą lai­ko­tar­pį, kai bu­vau mi­nist­re, pa­vy­ko iš­spręs­ti kai ku­riuos klau­si­mus, to­dėl esu dė­kin­ga ir švie­ti­mo ben­druo­me­nei. Tai di­džiu­lė pa­tir­tis, ir tik­rai nuo šių klau­si­mų neat­si­trauk­siu.<text:s/>Nau­jiems mi­nist­rams ar mi­nist­rėms lin­kiu kuo di­džiau­sios<text:s/>sėk­mės.<text:s/></text:p>
        <text:p text:style-name="Roman"><text:span text:style-name="T3679">PIRMININKAS.</text:span><text:s/>Ačiū ger­bia­mai R. Mor­kū­nai­tei-Mi­ku­lė­nie­nei. No­rin­čių dau­giau pa­klau­s­ti nė­ra. Ir­gi sprę­si­me slap­tu bal­sa­vi­mu.</text:p>
        <text:p text:style-name="Roman"/>
        <text:p text:style-name="Laikas">18.26 val.</text:p>
        <text:p text:style-name="Roman12">Sei­mo nu­ta­ri­mo „Dėl<text:s/><text:span text:style-name="T3680">Vik</text:span><text:span text:style-name="T3681">­to</text:span><text:span text:style-name="T3682">­ri</text:span><text:span text:style-name="T3683">­jos Čmi</text:span><text:span text:style-name="T3684">­ly</text:span><text:span text:style-name="T3685">­tės-Niel</text:span><text:span text:style-name="T3686">­sen</text:span><text:s/>iš­rin­ki­mo Lie­tu­vos Res­pub­li­kos<text:s/><text:span text:style-name="T3687">Sei</text:span><text:span text:style-name="T3688">­mo Pir</text:span><text:span text:style-name="T3689">­mi</text:span><text:span text:style-name="T3690">­nin</text:span><text:span text:style-name="T3691">­ko pa</text:span><text:span text:style-name="T3692">­va</text:span><text:span text:style-name="T3693">­duo</text:span><text:span text:style-name="T3694">­to</text:span><text:span text:style-name="T3695">­ja“ pro</text:span><text:span text:style-name="T3696">­jek</text:span><text:span text:style-name="T3697">­tas Nr. XVP-7 (</text:span><text:span text:style-name="T3698">pa</text:span><text:span text:style-name="T3699">­tei</text:span><text:span text:style-name="T3700">­ki</text:span><text:span text:style-name="T3701">­mas, svars</text:span><text:span text:style-name="T3702">­ty</text:span><text:span text:style-name="T3703">­mas ir pri</text:span><text:span text:style-name="T3704">­ėmi</text:span><text:span text:style-name="T3705">­mas</text:span><text:span text:style-name="T3706">)</text:span></text:p>
        <text:p text:style-name="Roman"><text:s/></text:p>
        <text:p text:style-name="Roman">Ir pas­ku­ti­nė šian­dien kan­di­da­tė ei­ti Sei­mo Pir­mi­nin­ko pa­va­duo­to­jo pa­rei­gas. No­riu pa­si­tei­rau­ti: ar su­tin­ka­te, ger­bia­ma Vik­to­ri­ja Čmi­ly­te-Niel­sen?</text:p>
        <text:p text:style-name="Roman"><text:span text:style-name="T3707">V. ČMILYTĖ-NIELSEN</text:span><text:s/><text:span text:style-name="T3708">(</text:span><text:span text:style-name="T3709">LSF</text:span><text:span text:style-name="T3710">)</text:span>. Ačiū, su­tin­ku.<text:s/></text:p>
        <text:p text:style-name="Roman"><text:span text:style-name="T3711">PIRMININKAS.</text:span><text:s/>Ačiū. Tri­bū­ną jū­sų.<text:s/></text:p>
        <text:p text:style-name="Roman"><text:span text:style-name="T3712">V. ČMILYTĖ-NIELSEN</text:span><text:s/><text:span text:style-name="T3713">(</text:span><text:span text:style-name="T3714">LSF</text:span><text:span text:style-name="T3715">)</text:span>. Ger­bia­mas Sei­mo Pir­mi­nin­ke, dė­ko­ju už tei­ki­mą. Ir ačiū Li­be­ra­lų są­jū­džio frak­ci­jai už pa­si­ti­kė­ji­mą. Ger­bia­mi Sei­mo na­riai, dar kar­tą svei­ki­nu, pra­dė­jus nau­ją­ją Sei­mo ka­den­ci­ją. Apie pa­rei­gas ir at­sa­ko­my­bę, ku­rią vi­sų pir­ma su­tei­kia mums rin­kė­jai,<text:s/>ir<text:s/>šian­dien mū­sų duo­tą prie­sai­ką kal­bė­si­me tur­būt dar ne kar­tą. Kar­tu mes įsi­pa­rei­go­jo­me sau­go­ti mū­sų par­la­men­ti­nės de­mo­kra­tijos prin­ci­pus, tarp ku­rių daug svar­bių, ta­čiau val­dan­čių­jų san­ty­kis su opo­zi­ci­ja – vie­nas iš ker­ti­nių. Tai sver­tų,<text:s/>kon­tro­lės ir ele­men­ta­rios pa­gar­bos prin­ci­pai, sie­kiant re­a­li­zuo­ti svar­biau­sią par­la­men­to funk­ci­ją, iš­reikš­tą ir prie­sai­kos žo­džiais, „tar­nau­ti Lie­tu­vos žmo­nių ge­ro­vei“.<text:s/></text:p>
        <text:p text:style-name="Roman">S. Skver­ne­lis sa­vo kal­bo­je už­si­mi­nė apie tai, koks jaus­mas ap­ima, dar prieš ke­lias die­nas bu­vus opo­zi­ci­jo­je, o šian­dien jau bū­nant val­džio­je ir pri­si­i­mant at­sa­ko­my­bę. Pri­reiks šiek tiek lai­ko prie nau­jo­jo vaid­mens pri­pras­ti ir man. Pas­ta­ruo­sius ket­ve­rius me­tus, dir­bant Sei­mo Pir­mi­nin­ke, man at­ro­dė, kad, ne­pai­sant skir­tin­gų pa­žiū­rų, da­ly­kų, dėl ku­rių ga­li­ma su­si­tar­ti su opo­zi­ci­jos at­sto­vais, yra ne ma­žiau, nei yra da­ly­kų, dėl ku­rių ver­ta ir pras­min­ga gin­čy­tis. Kaip ir kiek­vie­na­me Sei­me, at­ei­nan­čius ket­ve­rius me­tus opo­zi­ci­jos vaid­muo bus la­bai svar­bus. Ga­li skam­bė­ti pa­ra­dok­sa­liai, bet tuo pat me­tu tu­rė­si­me bū­ti ir at­sva­ra val­dan­tie­siems, ir už­tik­rin­ti mū­sų vals­ty­bės sėk­mės is­to­ri­jos tęs­ti­nu­mą, ieš­ko­da­mi su­si­ta­ri­mo klau­si­mais, ku­rie yra ker­ti­niai mū­sų vals­ty­bei ir jos žmo­nėms. Kal­bė­da­ma apie par­la­men­ti­nę de­mo­kra­tiją, opo­zi­ci­jos mi­si­ją ma­tau bū­tent taip: nau­do­ji­ma­sis jai su­teik­tais įran­kiais, iš jų vie­nas yra ir Sei­mo vi­ce­pir­mi­nin­ko funk­ci­jos, to­dėl su­ti­kau kan­di­da­tuo­ti į šią po­zi­ci­ją.<text:s/></text:p>
        <text:p text:style-name="Roman">Vie­nas iš svar­biau­sių ma­no pas­ta­rų­jų me­tų tiks­lų bu­vo nuo­lat stip­rin­ti par­la­men­ti­nę di­plo­ma­ti­ją, ku­ri pra­ėju­sią ka­den­ci­ją už­ėmė iš­skir­ti­nę vie­tą. Šio­je sri­ty­je tęs­ti­nu­mo ypač rei­kia.<text:s/>Ne vien dėl to, kad gy­ve­na­me ge­o­po­li­ti­nių lū­žių lai­ku, bet ir to­dėl, kad Lie­tu­vos, kaip pa­ti­ki­mos va­ka­rie­tiš­kos vals­ty­bės, re­pu­ta­ci­ja ku­ria­ma de­šimt­me­čius. O su­svy­ruo­ti ji ga­li ga­na<text:s/>grei­tai, ypač ta­da, jei at­si­ran­da to są­mo­nin­gai sie­kian­čių.<text:s/></text:p>
        <text:p text:style-name="Roman">Ger­bia­mi ko­le­gos, šian­dien jau bu­vo il­ga die­na, to­dėl iš­lik­siu la­ko­niš­ka, juo­lab kad ma­ne ir ma­no dar­bą jūs tu­rė­jo­te ga­li­my­bę ma­ty­ti pas­ta­ruo­sius ket­ve­rius me­tus. Mie­lai at­sa­ky­siu į jums ky­lan­čius klau­si­mus.</text:p>
        <text:p text:style-name="Roman"><text:span text:style-name="T3716">PIRMININKAS.</text:span><text:s/>Ačiū, mie­la Vik­to­ri­ja. Ka­dan­gi ko­le­ga V. Gai­lius ne­bu­vo ket­ve­rius me­tus, dau­giau ne­gu ket­ve­rius, tai jis, ma­tyt, pa­si­il­go jū­sų ir klau­si­mas bus ko­le­gos V. Gai­liaus.<text:s/></text:p>
        <text:p text:style-name="Roman"><text:span text:style-name="T3717">V. GAILIUS</text:span><text:s/><text:span text:style-name="T3718">(</text:span><text:span text:style-name="T3719">LSF</text:span><text:span text:style-name="T3720">)</text:span>. Ačiū jums, Vik­to­ri­ja, kad su­ti­ko­te da­ly­vau­ti Sei­mo val­dy­bos dar­be. Sa­vo pra­ne­ši­me jūs iš es­mės at­sa­kė­te į ma­no klau­si­mus, jūs pa­si­ren­gu­si dirb­ti at­sto­va­vi­mo kon­teks­te, at­sto­vau­ti par­la­men­tui su ki­tais par­la­men­tais ben­dra­dar­biau­jant, tas ma­ne džiu­gi­na. Be jo­kios abe­jo­nės, ma­tau, kad jū­sų dar­bo­tvarkėje, o apie tai aš ne­gir­dė­jau – žmo­gaus tei­sių gy­ni­mas. Ačiū jums už tai ir klau­si­mo ne­teik­siu.</text:p>
        <text:p text:style-name="Roman"><text:span text:style-name="T3721">V. ČMILYTĖ-NIELSEN</text:span><text:s/><text:span text:style-name="T3722">(</text:span><text:span text:style-name="T3723">LSF</text:span><text:span text:style-name="T3724">)</text:span><text:span text:style-name="T3725">.</text:span><text:s/>Dė­kui.</text:p>
        <text:p text:style-name="Roman"><text:span text:style-name="T3726">PIRMININKAS.</text:span><text:s/>Ger­bia­ma pir­mi­nin­ke, ačiū jums už pri­sta­ty­mą, tiks­liau, pri­sis­ta­ty­mą. Dis­ku­tuo­ti yra, kad ir kaip bū­tų keis­ta, vėl­gi už­si­ra­šęs jū­sų frak­ci­jos ko­le­ga<text:s/>E. Gent­vi­las.</text:p>
        <text:p text:style-name="Roman"><text:span text:style-name="T3727">E. GENTVILAS</text:span><text:span text:style-name="T3728"><text:s/></text:span><text:span text:style-name="T3729">(</text:span><text:span text:style-name="T3730">LSF</text:span><text:span text:style-name="T3731">)</text:span><text:span text:style-name="T3732">.<text:s/></text:span>Ko­le­gos, tik­rai no­riu ne vien apie Vik­to­ri­ją pa­si­sa­ky­ti, o ap­skri­tai apie vi­sus pa­teik­tus kan­di­da­tus. Vi­sų pir­ma, la­bai mo­te­riš­ka ko­man­da ir aki­vaiz­du, kad tai yra kom­pen­sa­ci­ja, S. Skver­ne­lio kom­pen­sa­ci­ja mo­te­rims, nes kai jis bu­vo prem­je­ru, mo­te­rų il­gą lai­ką Vy­riau­sy­bė­je ne­bu­vo, pas­kui tik at­si­ra­do R. Ta­ma­šu­nie­nė. Tai ačiū Sau­liui už tai.<text:s/></text:p>
        <text:p text:style-name="Roman"><text:span text:style-name="T3733">Ki</text:span><text:span text:style-name="T3734">­tas da</text:span><text:span text:style-name="T3735">­ly</text:span><text:span text:style-name="T3736">­kas. No</text:span><text:span text:style-name="T3737">­riu pri</text:span><text:span text:style-name="T3738">­min</text:span><text:span text:style-name="T3739">­ti, kai S. Skver</text:span><text:span text:style-name="T3740">­ne</text:span><text:span text:style-name="T3741">­lis, A. Ši</text:span><text:span text:style-name="T3742">­rins</text:span><text:span text:style-name="T3743">­kie</text:span><text:span text:style-name="T3744">­nė, R. Kar</text:span><text:span text:style-name="T3745">­baus</text:span><text:span text:style-name="T3746">­kis 2016-ai</text:span><text:span text:style-name="T3747">­siais</text:span><text:s/>at­ėjo į val­džią, opo­zi­ci­jai bu­vo pa­lik­tas tik vie­nas vi­ce­pir­mi­nin­ko pos­tas, pas­kui bu­vo grą­žin­ti du. La­bai džiau­giuo­si, kad šį kar­tą vėl ne­ki­lo ini­cia­ty­va at­im­ti iš opo­zi­ci­jos pos­tus ir pa­lik­ti du pos­tai.</text:p>
        <text:p text:style-name="Roman">Da­bar kal­bant apie kan­di­da­tus. Kaž­ka­da, kai V. Čmi­ly­tė-Niel­sen kan­di­da­ta­vo į Sei­mo Pir­mi­nin­kus, aš pa­sa­kiau, kad aš ti­kiuo­si, kad ji bus ge­ro­ji Sei­mo dva­sia, – taip ir at­si­ti­ko. Ne­ži­nau, kaip reik­tų įvar­din­ti ir ką pa­lin­kė­ti S. Skver­ne­liui, kas jis bus Sei­mo ge­ra­sis (<text:span text:style-name="T3748">Juo</text:span><text:span text:style-name="T3749">­kia</text:span><text:span text:style-name="T3750">­si</text:span>), nes „dva­sia“ – mo­te­riš­ko­sios<text:s/>gi­mi­nės, tai ne­ieš­ko­siu žo­džių. Kal­bant apie Vik­to­ri­ją, na­tū­ra­lu – pa­lai­kau. Pa­lai­kau O. Lei­pu­tę kaip la­bai mie­lą so­cial­de­mok­ra­tę. Pa­lai­kau R. Mor­kū­nai­tę-Mi­ku­lė­nie­nę kaip ko­le­gę, su ku­ria te­ko daug dirb­ti, tik­rai, kaip čia pa­sa­ky­ti, ko­mu­ni­ka­bi­liau­sia kon­ser­va­to­rė tarp tų ak­ty­vių­jų kon­ser­va­to­rių. R. Bud­ber­gy­tė, na, kaip jos ne­pa­lai­ky­si? Tuo la­biau kad šian­dien per pri­sis­ta­ty­mo kal­bą ji vi­są­laik, ne­ži­nau, ar į ma­ne, ar į opo­zi­ci­ją žiū­rė­jo. Aš la­bai ti­kiuo­si, kad į ma­ne. Ir J. Ole­kas. Na, klau­sy­ki­te, Juo­zas – Są­jū­džio lai­kų po­li­ti­kas. Ne­daug to­kių iš­li­kę. Dar vie­nas bu­vo tok­sai A. Ku­bi­lius, iš­siun­tė­me į Briu­se­lį. Čia su E. Zin­ge­riu ir J. Ole­ku mes lie­ka­me tais Są­jū­džio lai­kų ak­ty­vis­tais. Juo­zas, kaip ži­no­te, bu­vo pir­mo­sios Vy­riau­sy­bės na­rys.<text:s/></text:p>
        <text:p text:style-name="Roman">Vi­sus čia iš­var­din­tus žmo­nes aš la­bai ver­ti­nu už po­li­ti­nį pa­sto­vu­mą. Sun­kme­tis<text:s/>ar<text:s/>ne sun­kme­tis, vie­no­kios, ki­to­kios po­zi­ci­jos, dar­bas opo­zi­ci­jo­je, val­džio­je – vi­si čia iš­var­din­tie­ji ne­kai­ta­lio­jo pa­žiū­rų, ne­kai­ta­lio­jo par­ti­jų. Aš pats, kaip se­nas li­be­ra­las, la­bai ver­ti­nu tą pa­sto­vu­mą, sta­bi­lu­mą, kan­try­bę net ir sun­kiau­siais lai­kais. Tai lin­kiu S. Skver­ne­lio ko­man­dai su čia iš­var­din­tais no­mi­nuo­tais vi­ce­pir­mi­nin­kais pa­si­dar­buo­ti<text:s/><text:span text:style-name="T3751">var</text:span><text:span text:style-name="T3752">­dan</text:span><text:s/>Sei­mo pres­ti­žo ir<text:s/><text:span text:style-name="T3753">var</text:span><text:span text:style-name="T3754">­dan</text:span><text:s/>Lie­tu­vos. Ačiū.</text:p>
        <text:p text:style-name="Roman"><text:span text:style-name="T3755">PIRMININKAS.</text:span><text:s/>Ačiū ger­bia­mam Eu­ge­ni­jui. Tik­rai džiau­giuo­si, kad tie po­ky­čiai, ma­to­te, vyks­ta ne­del­siant, iš kar­to. Tik­rai la­bai pro­fe­sio­na­li mo­te­rų do­mi­nuo­ja­ma Val­dy­ba. Tie­siog no­riu pa­kvies­ti vi­sus ko­le­gas dar kar­tą iš­reikš­ti sa­vo va­lią, pa­lai­ky­ti vi­sas kan­di­da­tū­ras ir su­for­muo­ti bū­tent lū­kes­čius ati­tin­kan­čią Val­dy­bą.<text:s/></text:p>
        <text:p text:style-name="Roman">Ger­bia­mi ko­le­gos, tu­rė­jo­me ga­li­my­bę iš­klau­sy­ti vi­sus kan­di­da­tus į Sei­mo Pir­mi­nin­ko pa­va­duo­to­jus, jie at­sa­kė į vi­sus klau­si­mus. Sei­mo na­riai, ku­rie no­rė­jo pa­klaus­ti, tą ga­lė­jo pa­da­ry­ti, ku­rie no­rė­jo da­ly­vau­ti dis­ku­si­jo­je, su­da­ly­va­vo. Mums da­bar rei­kia pa­si­tvir­tin­ti slap­to bal­sa­vi­mo biu­le­te­nius. Slap­to bal­sa­vi­mo biu­le­te­ny­je bus nu­ro­dy­ta, kad bal­suo­ja­ma dėl Sei­mo nu­tari­mo dėl (var­das, pa­var­dė) iš­rin­ki­mo Lie­tu­vos Res­pub­li­kos Sei­mo Pir­mi­nin­ko pa­va­duo­to­ju<text:s/>pri­ėmi­mo. Bus ga­li­my­bė Sei­mo biu­le­te­ny­je vėl ma­ty­ti tris lan­ge­lius: „už“, „prieš“ ar­ba „su­si­lai­ko­ma“. Jei­gu bal­suo­ja­ma už, pri­me­nu, rei­kia iš­brauk­ti „prieš“ ir „su­si­lai­ko­ma“, jei­gu bal­suo­ja­ma prieš, rei­kia iš­brauk­ti „už“ ir „su­si­lai­ko­ma“, jei­gu bal­suo­jant su­si­lai­ko­ma, rei­kia iš­brauk­ti „už“ ir „prieš“. Ne­sku­bė­ki­te, mie­li ko­le­gos, dar mes ne­pa­skel­bė­me bal­sa­vi­mo. Tie­siog no­rė­čiau jū­sų pa­klaus­ti, ar ben­dru su­ta­ri­mu mes ga­li­me pa­tvir­tin­ti slap­to bal­sa­vi­mo biu­le­te­nį? (<text:span text:style-name="T3756">Bal</text:span><text:span text:style-name="T3757">­sai sa</text:span><text:span text:style-name="T3758">­lė</text:span><text:span text:style-name="T3759">­je</text:span>) Ačiū, pa­tvir­tin­ta. Tu­ri­me bal­sų skai­čia­vi­mo gru­pę, ar vi­si pri­si­me­na, kas yra to­je gru­pė­je, ar rei­kia pri­min­ti? (<text:span text:style-name="T3760">Bal</text:span><text:span text:style-name="T3761">­sai sa</text:span><text:span text:style-name="T3762">­lė</text:span><text:span text:style-name="T3763">­je</text:span>) Ačiū.<text:s/></text:p>
        <text:p text:style-name="Roman">Tuo­met, ko­le­gos, no­riu at­kreip­ti dė­me­sį! Bal­sa­vi­mas – slap­tas, bal­sų skai­čia­vi­mas ir­gi ne­bus pa­pras­tas – še­ši kan­di­da­tai, dėl to bal­suo­ti yra skel­bia­ma 60 mi­nu­čių, ar­ba 1 va­lan­dos, per­trau­ka. Tai­gi kvie­čiu jus grįž­ti į Sei­mo ple­na­ri­nių po­sė­džių sa­lę 19 val.<text:s/>35 mi­n. Da­bar per­trau­ka.<text:s/></text:p>
        <text:p text:style-name="Roman"/>
        <text:p text:style-name="Pertrauka">Per­trau­ka</text:p>
        <text:p text:style-name="Roman"/>
        <text:p text:style-name="Roman"><text:span text:style-name="T3764">PIRMININKAS.</text:span><text:span text:style-name="T3765"><text:s/>Ger</text:span><text:span text:style-name="T3766">­bia</text:span><text:span text:style-name="T3767">­mi ko</text:span><text:span text:style-name="T3768">­le</text:span><text:span text:style-name="T3769">­gos, tu</text:span><text:span text:style-name="T3770">­ri</text:span><text:span text:style-name="T3771">­me pra</text:span><text:span text:style-name="T3772">­tęs</text:span><text:span text:style-name="T3773">­ti per</text:span><text:span text:style-name="T3774">­trau</text:span><text:span text:style-name="T3775">­ką, nes su</text:span><text:span text:style-name="T3776">­skai</text:span><text:span text:style-name="T3777">­čiuo</text:span><text:span text:style-name="T3778">­ti bal</text:span><text:span text:style-name="T3779">­sus, la</text:span><text:span text:style-name="T3780">­bai ati</text:span><text:span text:style-name="T3781">­džiai skai</text:span><text:span text:style-name="T3782">­čiuo</text:span><text:span text:style-name="T3783">­jant, rei</text:span><text:span text:style-name="T3784">­kia daug ati</text:span><text:span text:style-name="T3785">­du</text:span><text:span text:style-name="T3786">­mo, dar 20 mi</text:span><text:span text:style-name="T3787">­nu</text:span><text:span text:style-name="T3788">­čių. Ban</text:span><text:span text:style-name="T3789">­dy</text:span><text:span text:style-name="T3790">­ki</text:span><text:span text:style-name="T3791">­me su</text:span><text:span text:style-name="T3792">­si</text:span><text:span text:style-name="T3793">­rink</text:span><text:span text:style-name="T3794">­ti 19</text:span><text:span text:style-name="T3795"> val.</text:span><text:span text:style-name="T3796"><text:s/>55</text:span><text:span text:style-name="T3797"> min.</text:span><text:span text:style-name="T3798"><text:s/>Jau ne</text:span><text:span text:style-name="T3799">­daug klau</text:span><text:span text:style-name="T3800">­si</text:span><text:span text:style-name="T3801">­mų li</text:span><text:span text:style-name="T3802">­ko šian</text:span><text:span text:style-name="T3803">­dien, pa</text:span><text:span text:style-name="T3804">­baig</text:span><text:span text:style-name="T3805">­si</text:span><text:span text:style-name="T3806">­me po</text:span><text:span text:style-name="T3807">­sė</text:span><text:span text:style-name="T3808">­dį.<text:s/></text:span></text:p>
        <text:p text:style-name="P3809"/>
        <text:p text:style-name="Pertrauka">Per­trau­ka</text:p>
        <text:p text:style-name="Roman"/>
        <text:p text:style-name="Roman"><text:span text:style-name="T3810">PIRMININKAS.</text:span><text:s/>Ger­bia­mi ko­le­gos, už­im­ki­te sa­vo vie­tas. Tę­sia­me po­sė­dį. Po­sė­dis ga­li bū­ti pa­į­vai­rin­tas prieš­gais­ri­nės sig­na­li­za­ci­jos ir eva­ku­a­ci­jos sig­na­lu, ne­iš­si­gąs­ki­me. Tie­siog aš siū­lau mū­sų nau­jiems ko­le­goms Sei­me at­si­sa­ky­ti ža­lin­go įpro­čio rū­ky­ti ar­ba rū­ky­ti tik tam nu­sta­ty­to­se vie­to­se. Jei­gu bus eva­ku­a­ci­jos sig­na­las, pra­šo­me lik­ti sa­vo vie­to­se – eva­kuo­tis nie­kur ne­rei­kia.<text:s/></text:p>
        <text:p text:style-name="Roman">Tę­sia­me po­sė­dį.<text:s/></text:p>
        <text:p text:style-name="Roman"/>
        <text:p text:style-name="Laikas">19.59 val.</text:p>
        <text:p text:style-name="Roman12"><text:span text:style-name="T3811">Sei</text:span><text:span text:style-name="T3812">­mo nu</text:span><text:span text:style-name="T3813">­ta</text:span><text:span text:style-name="T3814">­ri</text:span><text:span text:style-name="T3815">­mo „Dėl Juo</text:span><text:span text:style-name="T3816">­zo Ole</text:span><text:span text:style-name="T3817">­ko iš</text:span><text:span text:style-name="T3818">­rin</text:span><text:span text:style-name="T3819">­ki</text:span><text:span text:style-name="T3820">­mo Lie</text:span><text:span text:style-name="T3821">­tu</text:span><text:span text:style-name="T3822">­vos Res</text:span><text:span text:style-name="T3823">­pub</text:span><text:span text:style-name="T3824">­li</text:span><text:span text:style-name="T3825">­kos Sei</text:span><text:span text:style-name="T3826">­mo Pir</text:span><text:span text:style-name="T3827">­mi</text:span><text:span text:style-name="T3828">­nin</text:span><text:span text:style-name="T3829">­ko</text:span><text:s/>pa­va­duo­to­ju“<text:s/>pro­jek­tas<text:s/><text:span text:style-name="T3830">Nr. XVP-2<text:s/></text:span>(<text:span text:style-name="T3831">pri</text:span><text:span text:style-name="T3832">­ėmi</text:span><text:span text:style-name="T3833">­mo tę</text:span><text:span text:style-name="T3834">­si</text:span><text:span text:style-name="T3835">­nys</text:span>)</text:p>
        <text:p text:style-name="Roman"/>
        <text:p text:style-name="Roman">No­riu pa­skelb­ti dėl<text:s/>Sei­mo nu­ta­ri­mo „Dėl Juo­zo Ole­ko iš­rin­ki­mo Lie­tu­vos Res­pub­li­kos Sei­mo Pir­mi­nin­ko pa­va­duo­to­ju“<text:s/>pro­jek­to<text:s/><text:span text:style-name="T3836">Nr. XVP-2.<text:s/></text:span></text:p>
        <text:p text:style-name="Roman"/>
        <text:p text:style-name="Priemimas">Šio nu­ta­ri­mo pri­ėmi­mas</text:p>
        <text:p text:style-name="Roman"/>
        <text:p text:style-name="P3837">Iš vi­so iš­duo­ta 133 biu­le­te­niai, ras­ta – 133, ga­lio­jan­čių – 131, ne­ga­lio­jan­čių – 2.<text:s/></text:p>
        <text:p text:style-name="Roman"><text:span text:style-name="T3838">Už bal</text:span><text:span text:style-name="T3839">­sa</text:span><text:span text:style-name="T3840">­vo 114 Sei</text:span><text:span text:style-name="T3841">­mo na</text:span><text:span text:style-name="T3842">­rių, prieš – 6, su</text:span><text:span text:style-name="T3843">­si</text:span><text:span text:style-name="T3844">­lai</text:span><text:span text:style-name="T3845">­kė 11. Nu</text:span><text:span text:style-name="T3846">­ta</text:span><text:span text:style-name="T3847">­ri</text:span><text:span text:style-name="T3848">­mas pri</text:span><text:span text:style-name="T3849">­im</text:span><text:span text:style-name="T3850">­tas.<text:s/></text:span>(<text:span text:style-name="T3851">Gon</text:span><text:span text:style-name="T3852">­gas</text:span>) (<text:span text:style-name="T3853">Plo</text:span><text:span text:style-name="T3854">ji</text:span><text:span text:style-name="T3855">­mai</text:span>)<text:s/></text:p>
        <text:p text:style-name="Roman"/>
        <text:p text:style-name="Laikas">20.00 val.</text:p>
        <text:p text:style-name="Roman12">Sei­mo nu­ta­ri­mo „Dėl Ra­sos Bud­ber­gy­tės iš­rin­ki­mo Lie­tu­vos Res­pub­li­kos Sei­mo Pir­mi­nin­ko pa­va­duo­to­ja“<text:s/>pro­jek­tas<text:s/><text:span text:style-name="T3856">Nr. XVP-3<text:s/></text:span>(<text:span text:style-name="T3857">pri</text:span><text:span text:style-name="T3858">­ėmi</text:span><text:span text:style-name="T3859">­mo tę</text:span><text:span text:style-name="T3860">­si</text:span><text:span text:style-name="T3861">­nys</text:span>)</text:p>
        <text:p text:style-name="Roman"/>
        <text:p text:style-name="Roman">Sei­mo nu­ta­ri­mo „Dėl Ra­sos Bud­ber­gy­tės iš­rin­ki­mo Lie­tu­vos Res­pub­li­kos Sei­mo Pir­mi­nin­ko pa­va­duo­to­ja“<text:s/>pro­jek­tas<text:s/><text:span text:style-name="T3862">Nr. XVP-3. Pri</text:span><text:span text:style-name="T3863">­ėmi</text:span><text:span text:style-name="T3864">­mas.</text:span><text:span text:style-name="T3865"><text:s/></text:span></text:p>
        <text:p text:style-name="P3866"/>
        <text:p text:style-name="Priemimas">Šio nu­ta­ri­mo pri­ėmi­mas</text:p>
        <text:p text:style-name="P3867"/>
        <text:p text:style-name="Roman"><text:span text:style-name="T3868">Iš vi</text:span><text:span text:style-name="T3869">­so iš</text:span><text:span text:style-name="T3870">­duo</text:span><text:span text:style-name="T3871">­ta –</text:span><text:s/>133 biu­le­te­niai, ras­ta – 133, ga­lio­jan­čių – 131, ne­ga­lio­jan­čių – 2.<text:s/></text:p>
        <text:p text:style-name="Roman">Už bal­sa­vo 106, prieš – 11, su­si­lai­kė 14. Nu­ta­ri­mas pri­im­tas.<text:s/><text:span text:style-name="T3872">(</text:span><text:span text:style-name="T3873">Gon</text:span><text:span text:style-name="T3874">­gas</text:span><text:span text:style-name="T3875">)</text:span><text:s/><text:span text:style-name="T3876">(</text:span><text:span text:style-name="T3877">Plo</text:span><text:span text:style-name="T3878">­ji</text:span><text:span text:style-name="T3879">­mai</text:span><text:span text:style-name="T3880">)</text:span><text:s/></text:p>
        <text:p text:style-name="P3881">20.01 val.</text:p>
        <text:p text:style-name="Roman12">Sei­mo nu­ta­ri­mo „Dėl Orin­tos Lei­pu­tės iš­rin­ki­mo Lie­tu­vos Res­pub­li­kos Sei­mo Pirmi­nin­ko pa­va­duo­to­ja“<text:s/>pro­jek­tas<text:s/><text:span text:style-name="T3882">Nr. XVP-4<text:s/></text:span>(<text:span text:style-name="T3883">pri</text:span><text:span text:style-name="T3884">­ėmi</text:span><text:span text:style-name="T3885">­mo tę</text:span><text:span text:style-name="T3886">­si</text:span><text:span text:style-name="T3887">­nys</text:span>)</text:p>
        <text:p text:style-name="Roman"/>
        <text:p text:style-name="Roman">Sei­mo nu­ta­ri­mo „Dėl Orin­tos Lei­pu­tės iš­rin­ki­mo Lie­tu­vos Res­pub­li­kos Sei­mo Pir­mi­nin­ko pa­va­duo­to­ja“<text:s/>pro­jek­tas<text:s/><text:span text:style-name="T3888">Nr. XVP-4. Pri</text:span><text:span text:style-name="T3889">­ėmi</text:span><text:span text:style-name="T3890">­mas.<text:s/></text:span></text:p>
        <text:p text:style-name="P3891"/>
        <text:p text:style-name="Priemimas">Šio nu­ta­ri­mo pri­ėmi­mas</text:p>
        <text:p text:style-name="Roman"/>
        <text:p text:style-name="Roman">Iš­duo­ta – 133, ras­ta – tiek pat, ga­lio­jan­čių – 130, ne­ga­lio­jan­čių šį kar­tą – 3.<text:s/></text:p>
        <text:p text:style-name="Roman">Už – 101, prieš – 9, su­si­lai­kė 20. Nu­ta­ri­mas pri­im­tas.<text:s/><text:span text:style-name="T3892">(</text:span><text:span text:style-name="T3893">Gon</text:span><text:span text:style-name="T3894">­gas</text:span><text:span text:style-name="T3895">)</text:span><text:s/><text:span text:style-name="T3896">(</text:span><text:span text:style-name="T3897">Plo</text:span><text:span text:style-name="T3898">­ji</text:span><text:span text:style-name="T3899">­mai</text:span><text:span text:style-name="T3900">)</text:span><text:s/></text:p>
        <text:p text:style-name="Roman"/>
        <text:p text:style-name="Laikas">20.02 val.</text:p>
        <text:p text:style-name="Roman12">Sei­mo nu­ta­ri­mo „Dėl Ag­nės Ši­rins­kie­nės iš­rin­ki­mo Lie­tu­vos Res­pub­li­kos Sei­mo Pirmi­nin­ko pa­va­duo­to­ja“<text:s/>pro­jek­tas<text:s/><text:span text:style-name="T3901">Nr. XVP-5<text:s/></text:span>(<text:span text:style-name="T3902">pri</text:span><text:span text:style-name="T3903">­ėmi</text:span><text:span text:style-name="T3904">­mo tę</text:span><text:span text:style-name="T3905">­si</text:span><text:span text:style-name="T3906">­nys</text:span>)</text:p>
        <text:p text:style-name="Roman"/>
        <text:p text:style-name="Roman">Sei­mo nu­ta­ri­mo „Dėl Ag­nės Ši­rins­kie­nės iš­rin­ki­mo Lie­tu­vos Res­pub­li­kos Sei­mo Pir­mi­nin­ko pa­va­duo­to­ja“<text:s/>pro­jek­tas<text:s/><text:span text:style-name="T3907">Nr. XVP-5.<text:s/></text:span></text:p>
        <text:p text:style-name="Roman"/>
        <text:p text:style-name="Priemimas">Šio nu­ta­ri­mo pri­ėmi­mas</text:p>
        <text:p text:style-name="Roman"/>
        <text:p text:style-name="Roman"><text:span text:style-name="T3908">I</text:span>š­duo­ta biu­le­te­nių – 133, ras­ta – 133, ne­ga­lio­jan­čių – 2.<text:s/></text:p>
        <text:p text:style-name="Roman">Už – 80, prieš – 42, su­si­lai­kė 9. Nu­ta­ri­mas pri­im­tas.<text:s/><text:span text:style-name="T3909">(</text:span><text:span text:style-name="T3910">Gon</text:span><text:span text:style-name="T3911">­gas</text:span><text:span text:style-name="T3912">)</text:span><text:s/><text:span text:style-name="T3913">(</text:span><text:span text:style-name="T3914">Plo</text:span><text:span text:style-name="T3915">­ji</text:span><text:span text:style-name="T3916">­mai</text:span><text:span text:style-name="T3917">)</text:span><text:s/></text:p>
        <text:p text:style-name="Roman"/>
        <text:p text:style-name="Laikas">20.03 val.</text:p>
        <text:p text:style-name="Roman12">Sei­mo nu­ta­ri­mo „Dėl Rad­vi­lės Mor­kū­nai­tės-Mi­ku­lė­nie­nės iš­rin­ki­mo Lie­tu­vos Respub­li­kos Sei­mo Pir­mi­nin­ko pa­va­duo­to­ja“<text:s/>pro­jek­tas<text:s/><text:span text:style-name="T3918">Nr. XVP-6<text:s/></text:span>(<text:span text:style-name="T3919">pri</text:span><text:span text:style-name="T3920">­ėmi</text:span><text:span text:style-name="T3921">­mo tę</text:span><text:span text:style-name="T3922">­si</text:span><text:span text:style-name="T3923">­nys</text:span>)</text:p>
        <text:p text:style-name="Roman"/>
        <text:p text:style-name="Roman">Sei­mo nu­ta­ri­mo „Dėl Rad­vi­lės Mor­kū­nai­tės-Mi­ku­lė­nie­nės iš­rin­ki­mo Lie­tu­vos Res­pub­li­kos Sei­mo Pir­mi­nin­ko pa­va­duo­to­ja“<text:s/>pro­jek­tas<text:s/><text:span text:style-name="T3924">Nr. XVP-6.</text:span><text:span text:style-name="T3925"><text:s/></text:span></text:p>
        <text:p text:style-name="Roman"/>
        <text:p text:style-name="Priemimas">Šio nu­ta­ri­mo pri­ėmi­mas</text:p>
        <text:p text:style-name="Roman"/>
        <text:p text:style-name="Roman"><text:span text:style-name="T3926">I</text:span>š­duo­ta biu­le­te­nių – 133, ras­ta biu­le­te­nių – 133, ga­lio­jan­čių – 132, ne­ga­lio­jan­čių – 1.<text:s/></text:p>
        <text:p text:style-name="Roman">Už – 96, prieš – 24, su­si­lai­kė 12. Nu­ta­ri­mas pri­im­tas.<text:s/><text:span text:style-name="T3927">(</text:span><text:span text:style-name="T3928">Gon</text:span><text:span text:style-name="T3929">­gas</text:span><text:span text:style-name="T3930">)</text:span><text:s/><text:span text:style-name="T3931">(</text:span><text:span text:style-name="T3932">Plo</text:span><text:span text:style-name="T3933">­ji</text:span><text:span text:style-name="T3934">­mai</text:span><text:span text:style-name="T3935">)</text:span><text:s/></text:p>
        <text:p text:style-name="Roman"/>
        <text:p text:style-name="Laikas">20.04 val.</text:p>
        <text:p text:style-name="Roman12">Sei­mo nu­ta­ri­mo „Dėl Vik­to­ri­jos Čmi­ly­tės-Niel­sen iš­rin­ki­mo Lie­tu­vos Res­pub­li­kos Sei­mo Pir­mi­nin­ko pa­va­duo­to­ja“<text:s/>pro­jek­tas<text:s/><text:span text:style-name="T3936">Nr. XVP-7<text:s/></text:span>(<text:span text:style-name="T3937">pri</text:span><text:span text:style-name="T3938">­ėmi</text:span><text:span text:style-name="T3939">­mo tę</text:span><text:span text:style-name="T3940">­si</text:span><text:span text:style-name="T3941">­nys</text:span>)</text:p>
        <text:p text:style-name="Roman"/>
        <text:p text:style-name="Roman">Dar vie­nas –<text:s/>Sei­mo nu­ta­ri­mo „Dėl Vik­to­ri­jos Čmi­ly­tės-Niel­sen iš­rin­ki­mo Lie­tu­vos Res­pub­li­kos Sei­mo Pir­mi­nin­ko pa­va­duo­to­ja“<text:s/>pro­jek­tas<text:s/><text:span text:style-name="T3942">Nr. XVP-7. Pri</text:span><text:span text:style-name="T3943">­ėmi</text:span><text:span text:style-name="T3944">­mas.</text:span><text:span text:style-name="T3945"><text:s/></text:span></text:p>
        <text:p text:style-name="Roman"/>
        <text:p text:style-name="Priemimas">Šio nu­ta­ri­mo pri­ėmi­mas</text:p>
        <text:p text:style-name="Roman"/>
        <text:p text:style-name="Roman"><text:span text:style-name="T3946">I</text:span>š­duo­ta biu­le­te­nių – 133, ras­ta<text:s/>– 133, ga­lio­jan­čių – 133.<text:s/></text:p>
        <text:p text:style-name="Roman">Už – 91, prieš – 25, su­si­lai­kė 17. Nu­ta­ri­mas pri­im­tas.<text:s/><text:span text:style-name="T3947">(</text:span><text:span text:style-name="T3948">Gon</text:span><text:span text:style-name="T3949">­gas</text:span><text:span text:style-name="T3950">)</text:span><text:s/><text:span text:style-name="T3951">(</text:span><text:span text:style-name="T3952">Plo</text:span><text:span text:style-name="T3953">­ji</text:span><text:span text:style-name="T3954">­mai</text:span><text:span text:style-name="T3955">)</text:span><text:s/></text:p>
        <text:p text:style-name="Roman"/>
        <text:p text:style-name="Laikas">20.05 val.</text:p>
        <text:p text:style-name="Roman12">Sei­mo nu­ta­ri­mo „Dėl Vi­li­jos Blin­ke­vi­čiū­tės, Gab­rie­liaus Land­sber­gio, Vir­gi­ni­jaus Sin­ke­vi­čiaus ir Au­re­li­jaus Ve­ry­gos pri­pa­ži­ni­mo ne­te­ku­siais Lie­tu­vos Res­pub­li­kos Sei­mo na­rio man­da­to“ pro­jek­tas<text:s/>Nr. XVP-8 (<text:span text:style-name="T3956">pa</text:span><text:span text:style-name="T3957">­tei</text:span><text:span text:style-name="T3958">­ki</text:span><text:span text:style-name="T3959">­mas, svars</text:span><text:span text:style-name="T3960">­ty</text:span><text:span text:style-name="T3961">­mas ir pri</text:span><text:span text:style-name="T3962">­ėmi</text:span><text:span text:style-name="T3963">­mas</text:span>)</text:p>
        <text:p text:style-name="Roman"/>
        <text:p text:style-name="Roman">Ger­bia­mi ko­le­gos, ki­tas dar­bo­tvarkės klau­si­mas – Sei­mo nu­ta­ri­mo „Dėl Vi­li­jos Blin­ke­vi­čiū­tės, Gab­rie­liaus Land­sber­gio, Vir­gi­ni­jaus Sin­ke­vi­čiaus ir Au­re­li­jaus Ve­ry­gos pri­pa­ži­ni­mo ne­te­ku­siais Lie­tu­vos Res­pub­li­kos Sei­mo na­rio man­da­to“ pro­jek­tas. Pa­tei­ki­mo sta­di­ja. Nu­ta­ri­mo pro­jek­tą siū­lo­me pri­im­ti, nes ko­le­gos pa­si­rin­ko pri­ori­te­tą ar­ba dirb­ti Eu­ro­pos Par­la­men­te, ar­ba da­ry­ti lai­ki­ną pau­zę po­li­ti­ko­je. Nu­ta­ri­mą su­da­ro du<text:s/>straip­s­niai. 1 straips­nis…<text:s/></text:p>
        <text:p text:style-name="Roman">At­si­pra­šau. No­ri pa­klaus­ti E. Gent­vi­las.</text:p>
        <text:p text:style-name="Roman"><text:span text:style-name="T3964">E. GENTVILAS</text:span><text:span text:style-name="T3965"><text:s/></text:span><text:span text:style-name="T3966">(</text:span><text:span text:style-name="T3967">LSF</text:span><text:span text:style-name="T3968">)</text:span><text:span text:style-name="T3969">.<text:s/></text:span>Mie­li Lie­tu­vos žmo­nės, ar ga­lė­čiau pa­klaus­ti: ar tik­rai čia vis­kas ge­rai ir ar vi­si pa­si­ren­gę bal­suo­ti už? Aš siū­lau bal­suo­ti prieš ir ne­pri­tar­ti šiam nu­ta­ri­mui. Te­gul dir­ba Lie­tu­vai. Kan­di­da­ta­vo. Ne­rei­kia jo­kių ap­gau­lių. Vi­si žmo­nės gar­bin­gi, tvar­kin­gi, Lie­tu­vos pat­rio­tai, te­gul dar­buo­ja­si. Siū­lau ne­bal­suo­ti už.<text:s/></text:p>
        <text:p text:style-name="Roman"><text:span text:style-name="T3970">PIRMININKAS.</text:span><text:s/>Ačiū, Eu­ge­ni­jau. Čia bu­vo kaip klau­si­mas. Aš ma­nau, kad jūs, kaip se­nas li­be­ra­las, pri­pa­žįs­tan­tis žmo­gaus ap­si­spren­di­mo lais­vę, tur­būt ne­tu­rė­tu­mė­te to siū­ly­ti. Aš ma­nau, kad nė­ra prie­var­tos tar­nau­ti Lie­tu­vai. Gal­būt tar­nys­tė bū­nant Eu­ro­pos Par­la­men­te taip pat yra la­bai svar­bi vals­ty­bei.<text:s/></text:p>
        <text:p text:style-name="Roman">No­rė­tų da­bar taip pat pa­klaus­ti A.<text:span text:style-name="T3971"> Ne</text:span><text:span text:style-name="T3972">­dzins</text:span><text:span text:style-name="T3973">­kas</text:span>.</text:p>
        <text:p text:style-name="Roman"><text:span text:style-name="T3974">A. NEDZINSKAS</text:span><text:span text:style-name="T3975"><text:s/></text:span><text:span text:style-name="T3976">(</text:span><text:span text:style-name="T3977">LSDPF</text:span><text:span text:style-name="T3978">)</text:span><text:span text:style-name="T3979">.</text:span><text:s/>Mie­lie­ji, aš siū­lau bal­suo­ti už, nes vi­sos frak­ci­jos pa­gei­da­vo, kad dar pa­pil­nė­tų. Tai bent ke­tu­rios tik­rai pa­pil­nės.</text:p>
        <text:p text:style-name="Roman"><text:span text:style-name="T3980">PIRMININKAS.</text:span><text:span text:style-name="T3981"><text:s/>Ačiū už klau</text:span><text:span text:style-name="T3982">­si</text:span><text:span text:style-name="T3983">­mus, nes čia toks dau</text:span><text:span text:style-name="T3984">­giau pa</text:span><text:span text:style-name="T3985">­si</text:span><text:span text:style-name="T3986">­sa</text:span><text:span text:style-name="T3987">­ky</text:span><text:span text:style-name="T3988">­mas bu</text:span><text:span text:style-name="T3989">­vo. (</text:span><text:span text:style-name="T3990">Bal</text:span><text:span text:style-name="T3991">­sai sa</text:span><text:span text:style-name="T3992">­lė</text:span><text:span text:style-name="T3993">­je</text:span><text:span text:style-name="T3994">) Ge</text:span><text:span text:style-name="T3995">­rą</text:span><text:span text:style-name="T3996">­ja pras</text:span><text:span text:style-name="T3997">­me pa</text:span><text:span text:style-name="T3998">­ty</text:span><text:span text:style-name="T3999">­ru</text:span><text:span text:style-name="T4000">­sių.<text:s/></text:span></text:p>
        <text:p text:style-name="P4001">Svars­ty­mo sta­di­ja. No­rin­čių kal­bė­ti nė­ra. Pri­ėmi­mo sta­di­ja. Yra du straips­niai. 1 ir 2 straips­niai. Ar ga­li­me ben­dru su­ta­ri­mu kiek­vie­nam ir šių straips­nių pri­tar­ti? No­rin­čių kal­bė­ti už<text:s/>ir<text:s/>prieš nė­ra.<text:s/></text:p>
        <text:p text:style-name="P4002">Ta­da siū­lau bal­suo­ti. Kas už tai, kad Sei­mo<text:s/>nu­ta­ri­mas bū­tų pri­im­tas.</text:p>
        <text:p text:style-name="P4003"/>
        <text:p text:style-name="Priemimas">Šio nu­ta­ri­mo pri­ėmi­mas</text:p>
        <text:p text:style-name="P4004"/>
        <text:p text:style-name="Roman"><text:span text:style-name="T4005">Už</text:span><text:span text:style-name="T4006">­si</text:span><text:span text:style-name="T4007">­re</text:span><text:span text:style-name="T4008">­gist</text:span><text:span text:style-name="T4009">­ra</text:span><text:span text:style-name="T4010">­vo 125, bal</text:span><text:span text:style-name="T4011">­sa</text:span><text:span text:style-name="T4012">­vo 123: už – 115,<text:s/></text:span><text:span text:style-name="T4013">prieš –<text:s/></text:span><text:span text:style-name="T4014">1, su</text:span><text:span text:style-name="T4015">­si</text:span><text:span text:style-name="T4016">­lai</text:span><text:span text:style-name="T4017">­kė</text:span><text:span text:style-name="T4018"><text:s/>7</text:span><text:span text:style-name="T4019">. Nu</text:span><text:span text:style-name="T4020">­ta</text:span><text:span text:style-name="T4021">­ri</text:span><text:span text:style-name="T4022">­mas yra pri</text:span><text:span text:style-name="T4023">­im</text:span><text:span text:style-name="T4024">­tas. (</text:span><text:span text:style-name="T4025">Gon</text:span><text:span text:style-name="T4026">­gas</text:span><text:span text:style-name="T4027">)<text:s/></text:span></text:p>
        <text:p text:style-name="P4028"/>
        <text:p text:style-name="Laikas">20.08 val.</text:p>
        <text:p text:style-name="Roman12">Sei­mo nu­ta­ri­mo „Dėl Lie­tu­vos Res­pub­li­kos Sei­mo val­dy­bos pa­tvir­ti­ni­mo“ pro­jek­tas<text:s/>Nr. XVP-9 (<text:span text:style-name="T4029">pa</text:span><text:span text:style-name="T4030">­tei</text:span><text:span text:style-name="T4031">­ki</text:span><text:span text:style-name="T4032">­mas, svars</text:span><text:span text:style-name="T4033">­ty</text:span><text:span text:style-name="T4034">­mas ir pri</text:span><text:span text:style-name="T4035">­ėmi</text:span><text:span text:style-name="T4036">­mas</text:span>)</text:p>
        <text:p text:style-name="P4037"/>
        <text:p text:style-name="Roman"><text:span text:style-name="T4038">Ki</text:span><text:span text:style-name="T4039">­tas dar</text:span><text:span text:style-name="T4040">­bo</text:span><text:span text:style-name="T4041">­tvarkės klau</text:span><text:span text:style-name="T4042">­si</text:span><text:span text:style-name="T4043">­mas<text:s/></text:span><text:span text:style-name="T4044">–<text:s/></text:span><text:span text:style-name="T4045">dėl Lie</text:span><text:span text:style-name="T4046">­tu</text:span><text:span text:style-name="T4047">­vos Res</text:span><text:span text:style-name="T4048">­pub</text:span><text:span text:style-name="T4049">­li</text:span><text:span text:style-name="T4050">­kos Sei</text:span><text:span text:style-name="T4051">­mo val</text:span><text:span text:style-name="T4052">­dy</text:span><text:span text:style-name="T4053">­bos pa</text:span><text:span text:style-name="T4054">­tvir</text:span><text:span text:style-name="T4055">­ti</text:span><text:span text:style-name="T4056">­ni</text:span><text:span text:style-name="T4057">­mo. Pa</text:span><text:span text:style-name="T4058">­tei</text:span><text:span text:style-name="T4059">­ki</text:span><text:span text:style-name="T4060">­mo sta</text:span><text:span text:style-name="T4061">­di</text:span><text:span text:style-name="T4062">­ja. At</text:span><text:span text:style-name="T4063">­si</text:span><text:span text:style-name="T4064">­žvel</text:span><text:span text:style-name="T4065">­giant į mū</text:span><text:span text:style-name="T4066">­sų slap</text:span><text:span text:style-name="T4067">­to bal</text:span><text:span text:style-name="T4068">­sa</text:span><text:span text:style-name="T4069">­vi</text:span><text:span text:style-name="T4070">­mo re</text:span><text:span text:style-name="T4071">­zul</text:span><text:span text:style-name="T4072">­ta</text:span><text:span text:style-name="T4073">­tus, yra siū</text:span><text:span text:style-name="T4074">­lo</text:span><text:span text:style-name="T4075">­ma pa</text:span><text:span text:style-name="T4076">­tvir</text:span><text:span text:style-name="T4077">­tin</text:span><text:span text:style-name="T4078">­ti to</text:span><text:span text:style-name="T4079">­kios</text:span><text:span text:style-name="T4080"><text:s/>su</text:span><text:span text:style-name="T4081">­dė</text:span><text:span text:style-name="T4082">­ties Sei</text:span><text:span text:style-name="T4083">­mo val</text:span><text:span text:style-name="T4084">­dy</text:span><text:span text:style-name="T4085">­bą: S. Skver</text:span><text:span text:style-name="T4086">­ne</text:span><text:span text:style-name="T4087">­lis – Lie</text:span><text:span text:style-name="T4088">­tu</text:span><text:span text:style-name="T4089">­vos Res</text:span><text:span text:style-name="T4090">­pub</text:span><text:span text:style-name="T4091">­li</text:span><text:span text:style-name="T4092">­kos Sei</text:span><text:span text:style-name="T4093">­mo Pir</text:span><text:span text:style-name="T4094">­mi</text:span><text:span text:style-name="T4095">­nin</text:span><text:span text:style-name="T4096">­kas,<text:s/></text:span><text:span text:style-name="T4097">R. </text:span>Bu­­d­ber­gy­tė – Pir­mi­nin­ko pa­va­duo­to­ja, V. Čmi­ly­tė-Niel­sen –<text:s/>Pir­mi­nin­ko pa­va­duo­to­ja, O. Lei­pu­tė<text:s/>– Pir­mi­nin­ko pa­va­duo­to­ja, R. Mor­kū­nai­tė-Mi­ku­lė­nie­nė – Pir­mi­nin­ko pa­va­duo­to­ja, J. Ole­kas –<text:s/><text:span text:style-name="T4098">Pir</text:span><text:span text:style-name="T4099">­mi</text:span><text:span text:style-name="T4100">­nin</text:span><text:span text:style-name="T4101">­ko pa</text:span><text:span text:style-name="T4102">­va</text:span><text:span text:style-name="T4103">­duo</text:span><text:span text:style-name="T4104">­to</text:span><text:span text:style-name="T4105">­jas ir A. Ši</text:span><text:span text:style-name="T4106">­rins</text:span><text:span text:style-name="T4107">­kie</text:span><text:span text:style-name="T4108">­nė – Pir</text:span><text:span text:style-name="T4109">­mi</text:span><text:span text:style-name="T4110">­nin</text:span><text:span text:style-name="T4111">­ko pa</text:span><text:span text:style-name="T4112">­va</text:span><text:span text:style-name="T4113">­duo</text:span><text:span text:style-name="T4114">­to</text:span><text:span text:style-name="T4115">­ja. Ar bū</text:span><text:span text:style-name="T4116">­tų no</text:span><text:span text:style-name="T4117">­rin</text:span><text:span text:style-name="T4118">­čių… Nė</text:span><text:span text:style-name="T4119">­ra</text:span><text:s/>no­rin­čių pa­klaus­ti.<text:s/>Ar ga­li­me pri­tar­ti<text:s/>po<text:s/>pa­tei­ki­mo ben­dru su­ta­ri­mu? Pri­tar­ta ben­dru su­ta­ri­mu.<text:s/></text:p>
        <text:p text:style-name="Roman">Nu­ta­ri­mo svars­ty­mas. No­rin­čių kal­bė­ti svars­ty­mo sta­di­jo­je nė­ra. Ar ga­li­me pri­tar­ti ben­dru su­ta­ri­mu? Pri­tar­ta.<text:s/></text:p>
        <text:p text:style-name="Roman">Pri­ėmi­mo sta­di­ja. Ar bū­tų no­rin­čių pa­si­sa­ky­ti? Yra du straips­niai. 1 ir 2 straips­niai. Ar ga­li­me jiems pri­tar­ti?<text:s/>Nė­ra no­rin­čių kal­bė­ti už ir prieš, tai ga­li­me bal­suo­ti. Kas už tai, kad bū­tų pri­im­tas nu­ta­ri­mas.<text:s/></text:p>
        <text:p text:style-name="P4120">Šio nu­ta­ri­mo pri­ėmi­mas</text:p>
        <text:p text:style-name="Roman"/>
        <text:p text:style-name="Roman">Už­si­re­gist­ra­vo 126, bal­sa­vo 126: už – 126, prieš ir su­si­lai­kiu­sių ne­bu­vo. Sei­mo nu­ta­ri­mas<text:s/>dėl Sei­mo val­dy­bos su­da­ry­mo yra pri­im­tas. (<text:span text:style-name="T4121">Gon</text:span><text:span text:style-name="T4122">­gas</text:span>)<text:s/></text:p>
        <text:p text:style-name="Roman"/>
        <text:p text:style-name="Laikas">20.10 val.</text:p>
        <text:p text:style-name="Roman12">Sei­mo nu­ta­ri­mo „Dėl Lie­tu­vos Res­pub­li­kos Sei­mo se­niū­nų su­ei­gos su­da­ry­mo“ projek­tas<text:s/>Nr. XVP-10 (<text:span text:style-name="T4123">pa</text:span><text:span text:style-name="T4124">­tei</text:span><text:span text:style-name="T4125">­ki</text:span><text:span text:style-name="T4126">­mas, svars</text:span><text:span text:style-name="T4127">­ty</text:span><text:span text:style-name="T4128">­mas ir pri</text:span><text:span text:style-name="T4129">­ėmi</text:span><text:span text:style-name="T4130">­mas</text:span>)</text:p>
        <text:p text:style-name="Roman"/>
        <text:p text:style-name="Roman">Ki­tas dar­bo­tvarkės klau­si­mas – Sei­mo nu­ta­ri­mo „Dėl Lie­tu­vos Res­pub­li­kos Sei­mo se­niū­nų su­ei­gos su­da­ry­mo“ pro­jek­tas. Jį su­da­ro du straips­niai. Yra siū­lo­ma su­da­ry­ti Lie­tu­vos Res­pub­li­kos Sei­mo<text:s/><text:span text:style-name="T4131">se</text:span><text:span text:style-name="T4132">­niū</text:span><text:span text:style-name="T4133">­nų su</text:span><text:span text:style-name="T4134">­ei</text:span><text:span text:style-name="T4135">­gą to</text:span><text:span text:style-name="T4136">­kios su</text:span><text:span text:style-name="T4137">­dė</text:span><text:span text:style-name="T4138">­ties:<text:s/></text:span>S. Skver­ne­lis, R. Bud­ber­gy­tė, V. Čmi­ly­tė-Niel­sen,<text:span text:style-name="T4139"><text:s/>O. Lei</text:span><text:span text:style-name="T4140">­pu</text:span><text:span text:style-name="T4141">­tė,<text:s/></text:span>R. Mor­kū­nai­tė-Mi­ku­lė­nie­nė,<text:span text:style-name="T4142"><text:s/>J. Ole</text:span><text:span text:style-name="T4143">­kas, A. Ši</text:span><text:span text:style-name="T4144">­rins</text:span><text:span text:style-name="T4145">­kie</text:span><text:span text:style-name="T4146">­nė, D. Asa</text:span><text:span text:style-name="T4147">­na</text:span><text:span text:style-name="T4148">­vi</text:span><text:span text:style-name="T4149">­čiū</text:span><text:span text:style-name="T4150">­tė,<text:s/></text:span>T. Ba­raus­kas,<text:span text:style-name="T4151"><text:s/>V. Fio</text:span><text:span text:style-name="T4152">­do</text:span><text:span text:style-name="T4153">­ro</text:span><text:span text:style-name="T4154">­vas, I. Ge</text:span><text:span text:style-name="T4155">­laž</text:span><text:span text:style-name="T4156">­ni</text:span><text:span text:style-name="T4157">­kie</text:span><text:span text:style-name="T4158">­nė, L. Ku</text:span><text:span text:style-name="T4159">­ku</text:span><text:span text:style-name="T4160">­rai</text:span><text:span text:style-name="T4161">­tis, P. Kuz</text:span><text:span text:style-name="T4162">­mic</text:span><text:span text:style-name="T4163">­kie</text:span><text:span text:style-name="T4164">­nė, M. Lin</text:span><text:span text:style-name="T4165">­gė, R. Mo</text:span><text:span text:style-name="T4166">­tu</text:span><text:span text:style-name="T4167">­zas,</text:span><text:s/>A. Nor­kie­nė, K. Po­dols­kis, R. Pu­cho­vi­čius, E. Ru­de­lie­nė, J. Šu­ke­vi­čie­nė, R. Že­mai­tai­tis. Ar bū­tų no­rin­čių pa­klaus­ti? Nė­ra. Ar ga­lė­tu­me pri­tar­ti ben­dru su­ta­ri­mu? (<text:span text:style-name="T4168">Bal</text:span><text:span text:style-name="T4169">­sai sa</text:span><text:span text:style-name="T4170">­lė</text:span><text:span text:style-name="T4171">­je</text:span>) Pri­tar­ta.<text:s/></text:p>
        <text:p text:style-name="Roman">Svars­ty­mo sta­di­ja. Ar bū­tų no­rin­čių pa­si­sa­ky­ti? Nė­ra. Ir pri­ėmi­mo sta­di­ja. (<text:span text:style-name="T4172">Bal</text:span><text:span text:style-name="T4173">­sai sa</text:span><text:span text:style-name="T4174">­lė</text:span><text:span text:style-name="T4175">­je</text:span>) Yra du straips­niai, 1 ir 2 straips­niai. Ar ga­li­me pri­im­ti pa­straips­niui ben­dru su­ta­ri­mu? (<text:span text:style-name="T4176">Bal</text:span><text:span text:style-name="T4177">­sai sa</text:span><text:span text:style-name="T4178">­lė</text:span><text:span text:style-name="T4179">­je</text:span>) Pri­im­ta. Bal­suo­ja­me dėl Sei­mo nu­ta­ri­mo pri­ėmi­mo.</text:p>
        <text:p text:style-name="Roman"/>
        <text:p text:style-name="Priemimas">Šio nu­ta­ri­mo pri­ėmi­mas</text:p>
        <text:p text:style-name="Roman"><text:s/></text:p>
        <text:p text:style-name="Roman">Už­si­re­gist­ra­vo 126 Sei­mo na­riai, bal­sa­vo 126: už – 126, prieš ir su­si­lai­kiu­sių nė­ra. Sei­mo nu­ta­ri­mas „Dėl Lie­tu­vos Res­pub­li­kos Sei­mo se­niū­nų su­ei­gos su­da­ry­mo“ pri­im­tas. (<text:span text:style-name="T4180">Gon</text:span><text:span text:style-name="T4181">­gas</text:span>)<text:s/></text:p>
        <text:p text:style-name="Roman"/>
        <text:p text:style-name="Laikas">20.13 val.</text:p>
        <text:p text:style-name="Roman12">Sei­mo 2024 m.<text:s/>lap­kri­čio 19 d.<text:s/>(ant­ra­die­nio) po­sė­džio dar­bo­tvarkės pa­tei­ki­mas ir tvir­ti­ni­mas</text:p>
        <text:p text:style-name="Roman"/>
        <text:p text:style-name="Roman">Ger­bia­mi ko­le­gos, yra ant­ra­die­nio dar­bo­tvarkės pro­jek­tas. Tu­rė­si­me pa­baig­ti šios pir­mos die­nos dar­bus. Siū­lo­mas nu­ta­ri­mo<text:s/>„Dėl Lie­tu­vos Res­pub­li­kos Sei­mo<text:s/>Pir­mi­nin­ko<text:s/>pir­mo­jo pa­va­duo­to­jo pa­sky­ri­mo“<text:s/>pro­jek­tas. Dėl<text:s/>pri­im­to nu­ta­ri­mo<text:s/>dėl<text:s/>Sei­mo val­dy­bos pa­kei­ti­mo, nes, ti­kė­ti­na, pa­si­keis pa­rei­gos ir bus pir­ma­sis pa­va­duo­to­jas. Ly­giai tas pats yra su­si­ję su nu­ta­ri­mo<text:s/>dėl Se­niū­nų su­ei­gos su­dė­ties<text:s/>pa­kei­ti­mu. Ta­da tu­ri­me am­bi­ci­ją pa­­tvir­tin­ti<text:s/>nutarimo<text:s/>„Dėl Lie­tu­vos Res­pub­li­kos Sei­mo ko­mi­te­tų na­rių skai­čiaus“<text:s/>pro­jek­tą,<text:s/>dėl<text:s/>ko­mi­te­tų su­dė­ties. Ir, ma­tyt, svar­biau­sias ant­ra­die­nio po­sė­džio dar­bo­tvarkės klau­si­mas,<text:s/>ti­ki­mės, – Lie­tu­vos Res­pub­li­kos Pre­zi­den­to dek­re­tas<text:s/>„Dėl Lie­tu­vos Res­pub­li­kos Mi­nist­ro Pir­mi­nin­ko kan­di­da­tū­ros“. Tuo­met tra­di­ciš­kai Sei­mo na­rių pa­reiš­ki­mai ir, jei­gu bus, re­zer­vi­niai klau­si­mai. Dar­bo­tvarkė nė­ra il­ga, vėl­gi pra­dė­si­me…<text:s/>pa­baig­si­me ši­os die­nos po­sė­džio or­ga­ni­za­ci­nius dar­bus ir pra­dė­si­me la­bai svar­bią Lie­tu­vos Res­pub­li­kos Vy­riau­sy­bės for­ma­vi­mo pro­ce­dū­rą.<text:s/></text:p>
        <text:p text:style-name="Roman">Ar ga­li­me pri­tar­ti dar­bo­tvarkei ben­dru su­ta­ri­mu? (<text:span text:style-name="T4182">Bal</text:span><text:span text:style-name="T4183">­sai sa</text:span><text:span text:style-name="T4184">­lė</text:span><text:span text:style-name="T4185">­je</text:span>) Ačiū, pri­tar­ta.<text:s/></text:p>
        <text:p text:style-name="Roman">Pa­reiš­ki­mai. Kol kas nė­ra no­rin­čių pa­si­sa­ky­ti, bet, ma­tyt, čia at­ei­ties klau­si­mas. (<text:span text:style-name="T4186">Bal</text:span><text:span text:style-name="T4187">­sai sa</text:span><text:span text:style-name="T4188">­lė</text:span><text:span text:style-name="T4189">­je</text:span>) Ir no­rė­čiau jus in­for­muo­ti, ko­le­gos, tru­pu­tį dar pra­šau dė­me­sio pa­klau­sy­ti, pla­nuo­ja­me Sei­mo se­niū­nų su­ei­gą pa­da­ry­ti pir­ma­die­nį 11 va­lan­dą, kad ga­lė­tu­me ga­lu­ti­nai su­si­dė­lio­ti vi­sus spren­di­mus dėl ko­mi­te­tų, ko­mi­si­jų. Su­si­tik­si­me tuomet<text:s/>Kon­sti­tu­ci­jos sa­lė­je.<text:s/></text:p>
        <text:p text:style-name="Roman">Ant­ra­die­nį tra­di­ciš­kai, kaip jau bu­vo įpras­ta, 8 val.<text:s/>30 min.<text:s/>Se­niū­nų su­ei­ga prieš po­sė­dį. Ir pla­nuo­ja­me, jei­gu ki­to­kio pa­tiks­li­ni­mo ne­bus, taip ir bus, Sei­mo val­dy­bos na­riams ry­toj 9 val.<text:s/>30 min.<text:s/>su­si­rink­ti į<text:s/>Val­dy­bos po­sė­dį Sei­mo Pir­mi­nin­ko ka­bi­ne­te. Šį<text:s/>va­ka­rą<text:s/>in­for­ma­ci­jos bū­tų tiek.<text:s/></text:p>
        <text:p text:style-name="P4190">Skel­biu pir­mą­jį<text:s/>po­sė­dį baig­tą. Dėl is­to­ri­jos ga­li­me už­si­re­gist­ruo­ti. Re­gist­ruo­ja­mės.<text:s/></text:p>
        <text:p text:style-name="P4191">Ger­bia­mi ko­le­gos, no­riu pa­dė­ko­ti jums vi­siems už il­gą, dar­bin­gą, bet la­bai sklan­džią dar­bo die­ną. No­riu pa­lin­kė­ti, kad tos die­nos dva­sia ir su­si­tel­ki­mas ly­dė­tų mus vi­są ka­den­ci­ją. Po­sė­dis baig­tas. (<text:span text:style-name="T4192">Gon</text:span><text:span text:style-name="T4193">­gas</text:span>) (<text:span text:style-name="T4194">Plo</text:span><text:span text:style-name="T4195">­ji</text:span><text:span text:style-name="T4196">­mai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lapkričio</text:span><text:span text:style-name="T20"><text:s/></text:span><text:span text:style-name="T21">1</text:span><text:span text:style-name="T22">4</text:span><text:span text:style-name="T23"><text:s/>d.<text:s/></text:span><text:span text:style-name="T24"><text:tab/></text:span><text:span text:style-name="T25"><text:tab/></text:span><text:span text:style-name="T26"><text:page-number text:fixed="false">4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28T06:19:00Z</meta:creation-date>
    <dc:date>2024-11-28T06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85" meta:word-count="25163" meta:character-count="198158" meta:row-count="3710" meta:non-whitespace-character-count="174380"/>
  </office:meta>
</office:document-meta>
</file>