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Dalyviai" style:family="paragraph">
      <style:paragraph-properties fo:line-height="100%"/>
      <style:text-properties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78"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fo:font-weight="bold" style:font-weight-asian="bold"/>
    </style:style>
    <style:style style:name="P84" style:parent-style-name="Pasiūlymai2" style:family="paragraph">
      <style:paragraph-properties fo:text-indent="0.1576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tyle="italic" style:font-style-asian="italic"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tyle="italic" style:font-style-asian="italic"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tyle="italic" style:font-style-asian="italic"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tyle="italic" style:font-style-asian="italic"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style="italic" style:font-style-asian="italic"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indent="0.1576in"/>
      <style:text-properties fo:font-weight="bold" style:font-weight-asian="bold"/>
    </style:style>
    <style:style style:name="P134" style:parent-style-name="Pasiūlymai2" style:family="paragraph">
      <style:paragraph-properties fo:text-indent="0.1576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keep-with-next="always" fo:text-align="justify" fo:text-indent="0.5in"/>
      <style:text-properties fo:font-weight="bold" style:font-weight-asian="bold" style:font-weight-complex="bold"/>
    </style:style>
    <style:style style:name="TableColumn151" style:family="table-column">
      <style:table-column-properties style:column-width="0.3937in" style:use-optimal-column-width="false"/>
    </style:style>
    <style:style style:name="TableColumn152" style:family="table-column">
      <style:table-column-properties style:column-width="1.5861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3.7256in" style:use-optimal-column-width="false"/>
    </style:style>
    <style:style style:name="TableColumn157" style:family="table-column">
      <style:table-column-properties style:column-width="1.4006in" style:use-optimal-column-width="false"/>
    </style:style>
    <style:style style:name="TableColumn158" style:family="table-column">
      <style:table-column-properties style:column-width="1.95in" style:use-optimal-column-width="false"/>
    </style:style>
    <style:style style:name="Table150" style:family="table">
      <style:table-properties style:width="10.5333in" fo:margin-left="0in" table:align="center"/>
    </style:style>
    <style:style style:name="TableRow159" style:family="table-row">
      <style:table-row-properties style:min-row-height="0.3277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3486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3"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Pasiūlymai3"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3"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3"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TableColumn195" style:family="table-column">
      <style:table-column-properties style:column-width="6.5958in" style:use-optimal-column-width="false"/>
    </style:style>
    <style:style style:name="Table194" style:family="table">
      <style:table-properties style:width="6.5958in" fo:margin-left="0.075in" table:align="lef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weight="bold" style:font-weight-asian="bold" style:font-weight-complex="bold" fo:font-size="11pt" style:font-size-asian="11pt" style:font-size-complex="11pt"/>
    </style:style>
    <style:style style:name="P199" style:parent-style-name="Normal" style:family="paragraph">
      <style:text-properties fo:font-weight="bold" style:font-weight-asian="bold" style:font-weight-complex="bold" fo:font-size="11pt" style:font-size-asian="11pt" style:font-size-complex="11pt"/>
    </style:style>
    <style:style style:name="P200" style:parent-style-name="Normal" style:family="paragraph">
      <style:text-properties fo:font-weight="bold" style:font-weight-asian="bold" style:font-weight-complex="bold" fo:font-size="11pt" style:font-size-asian="11pt" style:font-size-complex="11pt"/>
    </style:style>
    <style:style style:name="P201" style:parent-style-name="Normal" style:family="paragraph">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FootnoteReference" style:family="text">
      <style:text-properties fo:font-size="11pt" style:font-size-asian="11pt" style:font-size-complex="11pt"/>
    </style:style>
    <style:style style:name="P207" style:parent-style-name="FootnoteText" style:family="paragraph">
      <style:paragraph-properties fo:text-align="justify"/>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size="8pt" style:font-size-asian="8pt" style:font-size-complex="8pt"/>
    </style:style>
    <style:style style:name="T211" style:parent-style-name="DefaultParagraphFont" style:family="text">
      <style:text-properties fo:font-size="8pt" style:font-size-asian="8pt" style:font-size-complex="8pt"/>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fo:font-size="8pt" style:font-size-asian="8pt" style:font-size-complex="8pt"/>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fo:font-size="8pt" style:font-size-asian="8pt" style:font-size-complex="8pt"/>
    </style:style>
    <style:style style:name="P217" style:parent-style-name="FootnoteText" style:family="paragraph">
      <style:paragraph-properties fo:text-align="justify"/>
    </style:style>
    <style:style style:name="T218" style:parent-style-name="DefaultParagraphFont" style:family="text">
      <style:text-properties fo:font-size="8pt" style:font-size-asian="8pt"/>
    </style:style>
    <style:style style:name="T219" style:parent-style-name="DefaultParagraphFont" style:family="text">
      <style:text-properties fo:font-size="8pt" style:font-size-asian="8pt"/>
    </style:style>
    <style:style style:name="T220" style:parent-style-name="DefaultParagraphFont" style:family="text">
      <style:text-properties fo:font-size="8pt" style:font-size-asian="8pt"/>
    </style:style>
    <style:style style:name="T221" style:parent-style-name="DefaultParagraphFont" style:family="text">
      <style:text-properties fo:font-size="8pt" style:font-size-asian="8pt"/>
    </style:style>
    <style:style style:name="T222" style:parent-style-name="DefaultParagraphFont" style:family="text">
      <style:text-properties fo:font-size="8pt" style:font-size-asian="8pt"/>
    </style:style>
    <style:style style:name="T223" style:parent-style-name="DefaultParagraphFont" style:family="text">
      <style:text-properties fo:font-size="8pt" style:font-size-asian="8pt"/>
    </style:style>
    <style:style style:name="T224" style:parent-style-name="DefaultParagraphFont" style:family="text">
      <style:text-properties fo:font-size="8pt" style:font-size-asian="8pt"/>
    </style:style>
    <style:style style:name="T225" style:parent-style-name="DefaultParagraphFont" style:family="text">
      <style:text-properties fo:font-size="8pt" style:font-size-asian="8pt"/>
    </style:style>
    <style:style style:name="T226" style:parent-style-name="DefaultParagraphFont" style:family="text">
      <style:text-properties fo:font-size="8pt" style:font-size-asian="8pt"/>
    </style:style>
    <style:style style:name="T227" style:parent-style-name="DefaultParagraphFont" style:family="text">
      <style:text-properties fo:font-size="8pt" style:font-size-asian="8pt"/>
    </style:style>
    <style:style style:name="T228" style:parent-style-name="DefaultParagraphFont" style:family="text">
      <style:text-properties fo:font-size="8pt" style:font-size-asian="8pt"/>
    </style:style>
    <style:style style:name="P229" style:parent-style-name="FootnoteText" style:family="paragraph">
      <style:paragraph-properties fo:text-align="justify"/>
    </style:style>
    <style:style style:name="T230" style:parent-style-name="DefaultParagraphFont" style:family="text">
      <style:text-properties fo:font-size="8pt" style:font-size-asian="8pt" style:font-size-complex="8pt"/>
    </style:style>
    <style:style style:name="T231" style:parent-style-name="DefaultParagraphFont" style:family="text">
      <style:text-properties fo:font-size="8pt" style:font-size-asian="8pt" style:font-size-complex="8pt"/>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font-size="8pt" style:font-size-asian="8pt" style:font-size-complex="8pt"/>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fo:font-size="8pt" style:font-size-asian="8pt" style:font-size-complex="8pt"/>
    </style:style>
    <style:style style:name="T238" style:parent-style-name="DefaultParagraphFont" style:family="text">
      <style:text-properties fo:font-style="italic" style:font-style-asian="italic" fo:font-size="8pt" style:font-size-asian="8pt" style:font-size-complex="8pt"/>
    </style:style>
    <style:style style:name="T239" style:parent-style-name="DefaultParagraphFont" style:family="text">
      <style:text-properties fo:font-style="italic" style:font-style-asian="italic" fo:font-size="8pt" style:font-size-asian="8pt" style:font-size-complex="8pt"/>
    </style:style>
    <style:style style:name="T240" style:parent-style-name="DefaultParagraphFont" style:family="text">
      <style:text-properties fo:font-style="italic" style:font-style-asian="italic" fo:font-size="8pt" style:font-size-asian="8pt" style:font-size-complex="8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4923in"/>
      <style:text-properties fo:font-weight="bold" style:font-weight-asian="bold" fo:font-size="11pt" style:font-size-asian="11pt" style:font-size-complex="11pt"/>
    </style:style>
    <style:style style:name="P243" style:parent-style-name="Normal" style:family="paragraph">
      <style:paragraph-properties fo:text-align="justify" fo:text-indent="0.4923in"/>
      <style:text-properties fo:font-weight="bold" style:font-weight-asian="bold" fo:font-size="11pt" style:font-size-asian="11pt" style:font-size-complex="11pt"/>
    </style:style>
    <style:style style:name="P244" style:parent-style-name="Pasiūlymai3" style:family="paragraph">
      <style:paragraph-properties fo:text-indent="0.1215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text-properties fo:font-size="11pt" style:font-size-asian="11pt"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4923in"/>
      <style:text-properties fo:font-size="11pt" style:font-size-asian="11pt"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4923in"/>
      <style:text-properties fo:font-size="11pt" style:font-size-asian="11pt"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ListParagraph" style:family="paragraph">
      <style:paragraph-properties fo:text-align="justify" fo:margin-left="0in" fo:text-indent="0.4923in">
        <style:tab-stops>
          <style:tab-stop style:type="left" style:position="0.6895in"/>
        </style:tab-stops>
      </style:paragraph-properties>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ListParagraph" style:family="paragraph">
      <style:paragraph-properties fo:text-align="justify" fo:margin-left="0in" fo:text-indent="0.4923in">
        <style:tab-stops>
          <style:tab-stop style:type="left" style:position="0.689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ListParagraph" style:family="paragraph">
      <style:paragraph-properties fo:text-align="justify" fo:margin-left="0in" fo:text-indent="0.4923in">
        <style:tab-stops>
          <style:tab-stop style:type="left" style:position="0.6895in"/>
        </style:tab-stops>
      </style:paragraph-properties>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ListParagraph" style:family="paragraph">
      <style:paragraph-properties fo:text-align="justify" fo:margin-left="0in" fo:text-indent="0.4923in">
        <style:tab-stops>
          <style:tab-stop style:type="left" style:position="0.6895in"/>
        </style:tab-stops>
      </style:paragraph-properties>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ListParagraph" style:family="paragraph">
      <style:paragraph-properties fo:text-align="justify" fo:margin-left="0in" fo:text-indent="0.4923in">
        <style:tab-stops>
          <style:tab-stop style:type="left" style:position="0.6895in"/>
        </style:tab-stops>
      </style:paragraph-properties>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ListParagraph" style:family="paragraph">
      <style:paragraph-properties fo:text-align="justify" fo:margin-left="0in" fo:text-indent="0.4923in">
        <style:tab-stops>
          <style:tab-stop style:type="left" style:position="0.6895in"/>
        </style:tab-stops>
      </style:paragraph-properties>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ListParagraph" style:family="paragraph">
      <style:paragraph-properties fo:text-align="justify" fo:margin-left="0in" fo:text-indent="0.4923in">
        <style:tab-stops>
          <style:tab-stop style:type="left" style:position="0.6895in"/>
        </style:tab-stops>
      </style:paragraph-properties>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4923in"/>
      <style:text-properties fo:font-size="11pt" style:font-size-asian="11pt"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8.1%" fo:font-size="11pt" style:font-size-asian="11pt" style:font-size-complex="11pt"/>
    </style:style>
    <style:style style:name="T317" style:parent-style-name="DefaultParagraphFont" style:family="text">
      <style:text-properties style:font-name="Arial Narrow" fo:font-size="8pt" style:font-size-asian="8pt" style:font-size-complex="8pt"/>
    </style:style>
    <style:style style:name="T318" style:parent-style-name="DefaultParagraphFont" style:family="text">
      <style:text-properties style:font-name="Arial Narrow" fo:font-size="8pt" style:font-size-asian="8pt" style:font-size-complex="8pt"/>
    </style:style>
    <style:style style:name="T319" style:parent-style-name="DefaultParagraphFont" style:family="text">
      <style:text-properties style:font-name="Arial Narrow" fo:font-size="8pt" style:font-size-asian="8pt" style:font-size-complex="8pt"/>
    </style:style>
    <style:style style:name="T320" style:parent-style-name="DefaultParagraphFont" style:family="text">
      <style:text-properties style:font-name="Arial Narrow" fo:font-size="8pt" style:font-size-asian="8pt" style:font-size-complex="8pt"/>
    </style:style>
    <style:style style:name="T321" style:parent-style-name="DefaultParagraphFont" style:family="text">
      <style:text-properties style:font-name="Arial Narrow" fo:font-size="8pt" style:font-size-asian="8pt" style:font-size-complex="8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Pasiūlymai3"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Pasiūlymai3" style:family="paragraph">
      <style:paragraph-properties fo:text-indent="0.1576in"/>
    </style:style>
    <style:style style:name="P328" style:parent-style-name="Normal" style:family="paragraph">
      <style:paragraph-properties fo:text-align="justify"/>
      <style:text-properties fo:font-size="9pt" style:font-size-asian="9pt" style:font-size-complex="9pt"/>
    </style:style>
    <style:style style:name="P329" style:parent-style-name="Normal" style:family="paragraph">
      <style:paragraph-properties fo:keep-with-next="always" fo:text-indent="0.5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P333" style:parent-style-name="Normal" style:family="paragraph">
      <style:paragraph-properties fo:keep-with-next="always" fo:text-indent="0.5in"/>
      <style:text-properties style:font-weight-complex="bold"/>
    </style:style>
    <style:style style:name="P334" style:parent-style-name="Normal" style:family="paragraph">
      <style:paragraph-properties fo:keep-with-next="always" fo:text-indent="0.5in"/>
      <style:text-properties fo:font-weight="bold" style:font-weight-asian="bold" style:font-weight-complex="bold"/>
    </style:style>
    <style:style style:name="P335" style:parent-style-name="Normal" style:family="paragraph">
      <style:paragraph-properties fo:text-align="justify"/>
      <style:text-properties fo:font-size="10pt" style:font-size-asian="10pt"/>
    </style:style>
    <style:style style:name="TableColumn337" style:family="table-column">
      <style:table-column-properties style:column-width="0.3902in" style:use-optimal-column-width="false"/>
    </style:style>
    <style:style style:name="TableColumn338" style:family="table-column">
      <style:table-column-properties style:column-width="1.3687in" style:use-optimal-column-width="false"/>
    </style:style>
    <style:style style:name="TableColumn339" style:family="table-column">
      <style:table-column-properties style:column-width="0.4666in" style:use-optimal-column-width="false"/>
    </style:style>
    <style:style style:name="TableColumn340" style:family="table-column">
      <style:table-column-properties style:column-width="0.4868in" style:use-optimal-column-width="false"/>
    </style:style>
    <style:style style:name="TableColumn341" style:family="table-column">
      <style:table-column-properties style:column-width="0.4666in" style:use-optimal-column-width="false"/>
    </style:style>
    <style:style style:name="TableColumn342" style:family="table-column">
      <style:table-column-properties style:column-width="0.3895in" style:use-optimal-column-width="false"/>
    </style:style>
    <style:style style:name="TableColumn343" style:family="table-column">
      <style:table-column-properties style:column-width="3.7652in" style:use-optimal-column-width="false"/>
    </style:style>
    <style:style style:name="TableColumn344" style:family="table-column">
      <style:table-column-properties style:column-width="1.2611in" style:use-optimal-column-width="false"/>
    </style:style>
    <style:style style:name="TableColumn345" style:family="table-column">
      <style:table-column-properties style:column-width="1.9381in" style:use-optimal-column-width="false"/>
    </style:style>
    <style:style style:name="Table336" style:family="table">
      <style:table-properties style:width="10.5333in" fo:margin-left="0in" table:align="center"/>
    </style:style>
    <style:style style:name="TableRow346" style:family="table-row">
      <style:table-row-properties style:min-row-height="0.3277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glyph-orientation-vertical="0" style:vertical-align="middle" fo:padding-top="0in" fo:padding-left="0.075in" fo:padding-bottom="0in" fo:padding-right="0.075in"/>
    </style:style>
    <style:style style:name="P3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4111in" style:use-optimal-row-height="false"/>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Pasiūlymai6"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Pasiūlymai6"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6"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6"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6"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Pasiūlymai6"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Pasiūlymai6"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Pasiūlymai6"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6"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6"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6"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style>
    <style:style style:name="P410" style:parent-style-name="Pasiulymai" style:family="paragraph">
      <style:paragraph-properties fo:margin-left="-0.0722in" fo:text-indent="0.5722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weight-complex="normal"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Pasiūlymai6"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50%" fo:text-indent="0.5in"/>
      <style:text-properties fo:font-weight="bold" style:font-weight-asian="bold"/>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style>
    <style:style style:name="P439" style:parent-style-name="Normal" style:family="paragraph">
      <style:paragraph-properties fo:text-align="justify"/>
    </style:style>
    <style:style style:name="T440" style:parent-style-name="DefaultParagraphFont" style:family="text">
      <style:text-properties fo:color="#FFFFFF"/>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valstybinio socialinio draudimo fondo biudžeto 2019 metų rodiklių patvirtinimo įstatymo projekto nr. xiiip-2719</text:span></text:p>
      <text:p text:style-name="P17">2018-11-16<text:s text:c="2"/>Nr.<text:s/>103-P-54<text:s/></text:p>
      <text:p text:style-name="P18">Vilnius</text:p>
      <text:p text:style-name="P19"/>
      <text:p text:style-name="P20"/>
      <text:p text:style-name="P21"><text:span text:style-name="T22">1. Komiteto<text:s/></text:span><text:span text:style-name="T23">posėdyje</text:span><text:span text:style-name="T24"><text:s/>dalyvavo:</text:span><text:span text:style-name="T25"><text:s/></text:span><text:span text:style-name="T26">R. Šalaševičiūtė – Komiteto pirmininkė, R. Baškienė, R. J. Dagys, A. Dumbrava, <text:s/>V. Rastenis, J. Rimkus, A. Sysas, G. Skaistė, T. Tomilinas, J. Varkalys; Komiteto biuras: vedėja E. Bulotaitė, patarėjos: D. Aleksejūnienė, A. Dolmantienė, D. Jonėnienė, I. Kuodienė, padėjėja I. Žukauskaitė; kviestieji asmenys: R. Guobaitė-Kirslienė – Prezidentės patarėja, G. Šimkus – Lietuvos banko Ekonomikos ir finansinio stabilumo tarnybos direktorius, E. Radišauskienė – socialinės apsaugos ir darbo viceministrė, I. Buškutė – Socialinės apsaugos ir darbo ministerijos Pensijų skyriaus vedėja, V. Kalinauskas – Socialinės apsaugos ir darbo ministerijos Socialinio draudimo skyriaus vedėjas, S. Gaidamavičienė – Socialinės apsaugos ir darbo ministerijos Pensijų skyriaus patarėja, A. Čingienė – Finansų ministerijos Pajamų analizės ir planavimo skyriaus vedėjo pavaduotoja, R. Cicėnienė – Sveikatos apsaugos ministerijos Teisėkūros ir teisinio vertinimo skyriaus vedėja, J. Sinkevič – Sveikatos apsaugos ministerijos Strateginio valdymo ir tarptautinio bendradarbiavimo skyriaus vyr. specialistė, J. Miskis – Valstybinio socialinio draudimo fondo valdybos l. e. p. direktorius, V. Latvienė – Valstybinio socialinio draudimo fondo valdybos direktoriaus pavaduotoja, M. Jautakis – Valstybinio socialinio draudimo fondo valdybos Teisės skyriaus vedėjas, L. Stragauskienė – Valstybinio socialinio draudimo fondo valdybos Statistikos analizės ir prognozės skyriaus vedėja, V. Griškova – Valstybinės ligonių kasos Teisės skyriaus vedėja, A. Mielkutė – Lietuvos advokatūros teisės skyriaus vadovė, D. Čibirienė – Lietuvos buhalterių ir auditorių asociacijos prezidentė, K. Platelis – Lietuvos meno kūrėjų asociacijos prezidentas, M. Gudaitė-Gulbinienė – AGATA direktoriaus pavaduotoja</text:span><text:span text:style-name="T27">.</text:span><text:span text:style-name="T28"><text:s/></text:span></text:p>
      <text:p text:style-name="P29"/>
      <text:p text:style-name="P30"><text:span text:style-name="T31">2. Ekspertų, konsultantų, specialistų išvados, pasiūlymai, pataisos, pastabos<text:s/></text:span><text:span text:style-name="T32">(toliau – pasiūlym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s/></text:p>
            <text:p text:style-name="Pasiūlymai2">2018-10-17</text:p>
          </table:table-cell>
          <table:table-cell table:style-name="TableCell70">
            <text:p text:style-name="P71">2</text:p>
          </table:table-cell>
          <table:table-cell table:style-name="TableCell72">
            <text:p text:style-name="P73"/>
          </table:table-cell>
          <table:table-cell table:style-name="TableCell74">
            <text:p text:style-name="P75">T</text:p>
          </table:table-cell>
          <table:table-cell table:style-name="TableCell76">
            <text:p text:style-name="P77">Įvertinę įstatymo projekto atitiktį Konstitucijai, įstatymams, teisėkūros principams ir teisės technikos taisyklių reikalavimams, teikiame šias pastabas:</text:p>
            <text:soft-page-break/>
            <text:p text:style-name="P78">1. Atsižvelgiant į tai, kad pagal Lietuvos Respublikos valstybinio socialinio draudimo fondo biudžeto sandaros įstatymo 11 straipsnio 1 dalies 2 punktą, Lietuvos Respublikos valstybinio socialinio draudimo fondo biudžeto rodiklių įstatymu turi būti tvirtinami atitinkamų biudžetinių metų piniginės įplaukos ir išlaidos bei kasos apyvartos lėšos, siūlytina įstatymo projekto 2 straipsnio pavadinime vietoj žodžių ,,pinigų srautai“ įrašyti žodžius ,,piniginės įplaukos ir išlaidos“.</text:p>
          </table:table-cell>
          <table:table-cell table:style-name="TableCell79">
            <text:p text:style-name="P80">Pritarti.</text:p>
          </table:table-cell>
          <table:table-cell table:style-name="TableCell81">
            <text:p text:style-name="P82"><text:span text:style-name="T83">Pasiūlymas</text:span>:</text:p>
            <text:p text:style-name="P84">Įstatymo projekto 2 straipsnio pavadinimą<text:s/><text:soft-page-break/>išdėstyti taip:</text:p>
            <text:p text:style-name="P85"><text:span text:style-name="T86">,,</text:span><text:span text:style-name="T87">2 straipsnis. Valstybinio socialinio draudimo fondo biudžeto 2019 metų<text:s/></text:span><text:span text:style-name="T88">piniginės įplaukos ir išlaidos,</text:span><text:span text:style-name="T89"><text:s/></text:span><text:span text:style-name="T90">pinigų srautai ir</text:span><text:span text:style-name="T91"><text:s/>kasos apyvartos lėšos</text:span><text:span text:style-name="T92">“.</text:span></text:p>
          </table:table-cell>
        </table:table-row>
        <text:soft-page-break/>
        <table:table-row table:style-name="TableRow93">
          <table:table-cell table:style-name="TableCell94">
            <text:p text:style-name="P95">2.</text:p>
          </table:table-cell>
          <table:table-cell table:style-name="TableCell96">
            <text:p text:style-name="Pasiūlymai2">Seimo kanceliarijos Teisės departamentas,<text:s/></text:p>
            <text:p text:style-name="Pasiūlymai2">2018-10-17</text:p>
          </table:table-cell>
          <table:table-cell table:style-name="TableCell97">
            <text:p text:style-name="P98">3</text:p>
          </table:table-cell>
          <table:table-cell table:style-name="TableCell99">
            <text:p text:style-name="P100"/>
          </table:table-cell>
          <table:table-cell table:style-name="TableCell101">
            <text:p text:style-name="P102"/>
          </table:table-cell>
          <table:table-cell table:style-name="TableCell103">
            <text:p text:style-name="P104"><text:span text:style-name="T105">2. Įstatymo projekto 3 straipsnio 13 dalyje siūloma: 1) patvirtinti valstybiniu socialiniu draudimu draudžiamų asmenų<text:s/></text:span><text:span text:style-name="T106">draudžiamųjų</text:span><text:span text:style-name="T107"><text:s/>pajamų daliai, viršijančiai Lietuvos Respublikos valstybinio socialinio draudimo įstatyme nustatytą maksimalų kalendorinių metų valstybinio socialinio draudimo įmokų bazės dydį, 0 procento dydžio valstybinio socialinio<text:s/></text:span><text:span text:style-name="T108">draudimo įmokų tarifą; 2) nustatyti, kad į<text:s/></text:span><text:span text:style-name="T109">pajamų</text:span><text:span text:style-name="T110"><text:s/>dalį, kuriai taikomas šioje dalyje nustatytas tarifas, apskaičiuojant valstybinio socialinio draudimo pensijas,<text:s/></text:span><text:span text:style-name="T111">neatsižvelgiama</text:span><text:span text:style-name="T112"><text:s/>(</text:span><text:span text:style-name="T113">past.: čia ir toliau – išskirta mūsų</text:span><text:span text:style-name="T114">)<text:s/></text:span></text:p>
            <text:p text:style-name="P115"><text:span text:style-name="T116">Šios dalies nuostatas siūlytina tobulinti. Pirma, svarstytina, ar šioje dalyje nurodytos<text:s/></text:span><text:span text:style-name="T117">valstybiniu socialiniu draudimu draudžiamų asmenų pajamos, viršijančios Lietuvos Respublikos valstybinio socialinio draudimo įstatyme nustatytą maksimalų kalendorinių metų valstybinio socialinio draudimo įmokų bazės dydį, gali būti nurodytos kaip draudžiamosios pajamos, nes tokia nuostata nedera su<text:s/></text:span><text:span text:style-name="T118">Lietuvos Respublikos valstybinio socialinio draudimo įstatymo 2 straipsnio 5 dalyje apibrėžta draudžiamųjų pajamų sąvoka ir 10 straipsnio 9 dalies nuostatomis. Atkreiptinas dėmesys į tai, kad toliau į</text:span><text:span text:style-name="T119">statymo projekto 3 straipsnio 13<text:s/></text:span><text:span text:style-name="T120">dalyje kalbama ne apie draudžiamųjų pajamų,<text:s/></text:span><text:soft-page-break/><text:span text:style-name="T121">o apie pajamų dalį. Dėl to kelia abejonių ir nuostata, kuria šioms pajamoms siūloma nustatyti<text:s/></text:span><text:span text:style-name="T122">valstybinio socialinio<text:s/></text:span><text:span text:style-name="T123">draudimo įmokų tarifą, nepaisant to, kad jis lygus nuliui.<text:s/></text:span></text:p>
            <text:p text:style-name="P124"><text:span text:style-name="T125">Antra, į</text:span><text:span text:style-name="T126">statymo projekto 3 straipsnio 13 dalies formuluotė „</text:span><text:span text:style-name="T127">į pajamų dalį &lt;…&gt;<text:s/></text:span><text:span text:style-name="T128">neatsižvelgiama</text:span><text:span text:style-name="T129">” teisės požiūriu suformuluota ydinga, jeigu čia norėta nustatyti, kad šios pajamos nėra draudžiamosios pajamos ar jos neįskaitomos į draudžiamąsias pajamas skiriant pensiją, tai taip ir reikėtų nurodyti. Šiame kontekste svarstytina, ar aptariama norma yra šio įstatymo reguliavimo dalyku.</text:span></text:p>
          </table:table-cell>
          <table:table-cell table:style-name="TableCell130">
            <text:p text:style-name="P131">Pritarti.</text:p>
          </table:table-cell>
          <table:table-cell table:style-name="TableCell132">
            <text:p text:style-name="P133">Argumentai:</text:p>
            <text:p text:style-name="Pasiūlymai2">Pritariant pastabai<text:s/>atsisakyti įstatymo projekto 3 straipsnio 13 dalies nuostatų<text:s/>šiame <text:s/>įstatyme<text:s/>(jas<text:s/>patobulinti ir<text:s/>perkelti<text:s/>į Valstybinio socialinio draudimo<text:s/>įstatymo Nr. I-1336 10, 15, 16, 24, 32 ir 34 straipsnių pakeitimo įstatymo projektą Nr. XIIIP-2720, žr.<text:s/>Komiteto<text:s/>išvadą dėl šio projekto).</text:p>
            <text:p text:style-name="Pasiūlymai2"/>
            <text:p text:style-name="P134"><text:span text:style-name="T135">Pasiūlyma</text:span><text:span text:style-name="T136">s</text:span>:</text:p>
            <text:p text:style-name="Pasiūlymai2">Išbraukti<text:s/>įstatymo projekto 3 straipsnio 13 dalį:</text:p>
            <text:p text:style-name="P137"><text:span text:style-name="T138">,,</text:span><text:span text:style-name="T139">13. Patvirtinti valstybiniu socialiniu draudimu draudžiamų asmenų draudžiamųjų pajamų daliai, viršijančiai Lietuvos Respublikos valstybinio<text:s/></text:span><text:soft-page-break/><text:span text:style-name="T140">socialinio draudimo įstatyme nustatytą maksimalų kalendorinių metų valstybinio socialinio draudimo įmokų bazės dydį, 0 procento dydžio valstybinio socialinio<text:s/></text:span><text:span text:style-name="T141">draudimo įmokų tarifą. Į pajamų dalį, kuriai taikomas šioje dalyje nustatytas tarifas, apskaičiuojant valstybinio socialinio draudimo pensijas, neatsižvelgiama</text:span><text:span text:style-name="T142">.“</text:span></text:p>
          </table:table-cell>
        </table:table-row>
      </table:table>
      <text:p text:style-name="P143"/>
      <text:p text:style-name="P144"><text:span text:style-name="T145">3. Piliečių, asociacijų, politinių partijų, lobistų ir kitų suinteresuotų asmenų pasiūlymai:</text:span><text:span text:style-name="T146"><text:s/></text:span><text:span text:style-name="T147">negauta.</text:span></text:p>
      <text:p text:style-name="P148"/>
      <text:p text:style-name="P149">4. Valstybės ir savivaldybių institucijų ir įstaigų pasiūlymai:</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Eil.</text:p>
              <text:p text:style-name="P162">Nr.</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
              <text:p text:style-name="P169">Pasiūlymo turinys</text:p>
              <text:p text:style-name="P170"/>
            </table:table-cell>
            <table:table-cell table:style-name="TableCell171" table:number-rows-spanned="2">
              <text:p text:style-name="P172">Komiteto 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Normal"/>
            </table:covered-table-cell>
            <table:covered-table-cell>
              <text:p text:style-name="Normal"/>
            </table:covered-table-cell>
            <table:table-cell table:style-name="TableCell177">
              <text:p text:style-name="P178">str.</text:p>
            </table:table-cell>
            <table:table-cell table:style-name="TableCell179">
              <text:p text:style-name="P180">str. d.</text:p>
            </table:table-cell>
            <table:table-cell table:style-name="TableCell181">
              <text:p text:style-name="P1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3">
          <table:table-cell table:style-name="TableCell184">
            <text:p text:style-name="P185">1.</text:p>
          </table:table-cell>
          <table:table-cell table:style-name="TableCell186">
            <text:p text:style-name="Pasiūlymai3">Lietuvos banko valdybos pirmininkas V. Vasiliauskas,</text:p>
            <text:p text:style-name="Pasiūlymai3">2018-11-08<text:s/></text:p>
            <text:p text:style-name="Pasiūlymai3">Nr.<text:s/>g-2018-10455</text:p>
            <text:p text:style-name="Pasiūlymai3"/>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table table:style-name="Table194">
              <table:table-columns>
                <table:table-column table:style-name="TableColumn195"/>
              </table:table-columns>
              <table:table-row table:style-name="TableRow196">
                <table:table-cell table:style-name="TableCell197">
                  <text:p text:style-name="P198">DĖL LIETUVOS RESPUBLIKOS 2019 METŲ<text:s/></text:p>
                  <text:p text:style-name="P199">VALDŽIOS SEKTORIAUS BALANSO RODIKLIO</text:p>
                  <text:p text:style-name="P200">PAGERĖJIMO UŽDUOČIŲ ĮVYKDYMO<text:s/></text:p>
                  <text:p text:style-name="P201">POVEIKIO PASITIKĖJIMUI FINANSŲ<text:s/></text:p>
                  <text:p text:style-name="Normal"><text:span text:style-name="T202">SISTEMOS STABILUMU IR KAINŲ STABILUMUI</text:span></text:p>
                </table:table-cell>
              </table:table-row>
            </table:table>
            <text:p text:style-name="P203"><text:span text:style-name="T204">Remdamiesi Lietuvos Respublikos biudžeto sandaros įstatymo 19 straipsnio 2 dalimi, teikiame išvadą dėl numatomų Lietuvos Respublikos 2019 m. valstybės biudžeto, savivaldybių, valstybinio socialinio draudimo fondo ir privalomojo sveikatos draudimo fondo biudžeto rodiklių galimo poveikio pasitikėjimui finansų sistemos<text:s/></text:span><text:soft-page-break/><text:span text:style-name="T205">stabilumu ir kainų stabilumui, išskirtinį dėmesį skirdami išoriniam ūkio subalansuotumui bei ilgalaikiam valdžios sektoriaus finansų tvarumui. Vertinimas atliktas remiantis Lietuvos Respublikos Vyriausybės 2018 m. spalio 16 d. Lietuvos Respublikos Seimui pateiktu Lietuvos Respublikos 2019 m. valstybės biudžeto ir savivaldybių biudžetų finansinių rodiklių patvirtinimo įstatymo projektu ir kita su juo susijusia informacija (toliau – projektai)</text:span><text:span text:style-name="T206"><text:note text:note-class="footnote" text:id="_ftn0"><text:note-citation>1</text:note-citation><text:note-body><text:p text:style-name="P207"><text:span text:style-name="T208"><text:s/>Lietuvos Respublikos 201</text:span><text:span text:style-name="T209">9</text:span><text:span text:style-name="T210"><text:s/>m. valstybės biudžeto ir savivaldybių biudžetų finansinių rodiklių patvirtinimo įstatymo projektas ir jo priedai, Nr.<text:s/></text:span><text:span text:style-name="T211">18-12002(2)</text:span><text:span text:style-name="T212">, 201</text:span><text:span text:style-name="T213">8</text:span><text:span text:style-name="T214"><text:s/>m. spalio 1</text:span><text:span text:style-name="T215">6</text:span><text:span text:style-name="T216"><text:s/>d.;</text:span></text:p><text:p text:style-name="P217"><text:span text:style-name="T218">Lietuvos Respublikos valstybinio socialinio draudimo fondo biudžeto 201</text:span><text:span text:style-name="T219">9</text:span><text:span text:style-name="T220"><text:s/>metų rodikli</text:span><text:span text:style-name="T221">ų patvirtinimo įstatymo projektas ir jo priedai,</text:span><text:span text:style-name="T222"><text:s/>Nr.<text:s/></text:span><text:span text:style-name="T223">XIIIP-2719</text:span><text:span text:style-name="T224">, 201</text:span><text:span text:style-name="T225">8</text:span><text:span text:style-name="T226"><text:s/>m. spalio 1</text:span><text:span text:style-name="T227">7</text:span><text:span text:style-name="T228"><text:s/>d.;</text:span></text:p><text:p text:style-name="P229"><text:span text:style-name="T230">201</text:span><text:span text:style-name="T231">9</text:span><text:span text:style-name="T232"><text:s/>metų Lietuvos biudžeto projektas, 201</text:span><text:span text:style-name="T233">8</text:span><text:span text:style-name="T234"><text:s/>m. spalio 1</text:span><text:span text:style-name="T235">5</text:span><text:span text:style-name="T236"><text:s/>d. pateiktas<text:s/></text:span><text:span text:style-name="T237">Europos Komisijai ir Eurogrupei (</text:span><text:span text:style-name="T238">https://ec.europa.eu/info/sites/info/files/economy-finance/2019_dbp_lt_lt.pdf</text:span><text:span text:style-name="T239">)</text:span><text:span text:style-name="T240">.</text:span></text:p></text:note-body></text:note></text:span><text:span text:style-name="T241">.</text:span></text:p>
            <text:p text:style-name="P242">Lietuvos banko vertinimu, projektuose formuojamas 2019 m. valdžios sektoriaus balansas nekelia nepasitikėjimo finansų sistemos stabilumu rizikos, o poveikis kainų raidai bus ribotas – 2019–2020 m. vidutinę metinę infliaciją kasmet didins apie 0,1–0,3 proc. punkto.</text:p>
            <text:p text:style-name="P243">Projektuose teigiama, kad 2019 m. formuojami valdžios sektoriaus rodikliai nepažeidžia Lietuvos Respublikos fiskalinės sutarties įgyvendinimo konstitucinio įstatymo (FSĮKĮ) nuostatų, o numatoma vykdyti fiskalinė politika ekonomikos ciklo atžvilgiu 2019 m. bus neutrali. Tačiau projektuose naudojami produkcijos atotrūkio nuo potencialiojo jos lygio įverčiai 2019–2020 m. yra gerokai mažesni, palyginti su Lietuvos banko ar Europos Komisijos įverčiais. Todėl kyla rimtų abejonių, ar projektai atitinka FSĮKĮ nuostatas, taip pat, ar 2019 m. planuojama fiskalinė politika nebus prociklinė.</text:p>
            <text:soft-page-break/>
            <text:p text:style-name="P244"><text:span text:style-name="T245"><text:s/></text:span>Projektuose nurodoma, kad produkcijos atotrūkis nuo potencialiojo jos lygio 2018–2020 m. sudarys atitinkamai 2,4, 1,5 ir 0,7 proc. BVP. Atkreipiame dėmesį, kad šie įverčiai, išskyrus 2018 m., yra mažesni, palyginti su 2018 m. Stabilumo programoje planuotais dydžiais (planuota atitinkamai 2,4, 1,8 ir 1,0 % BVP). Be to, Lietuvos banko ir Europos Komisijos vertinimai rodo gerokai stipriau<text:s/>„įšilusią“ Lietuvos ekonomiką. Lietuvos banko vertinimu, produkcijos atotrūkis nuo potencialo 2018–2020 m. sudaro atitinkamai 2,8, 2,4 ir 2,2 proc. BVP, o 2018 m. gegužės mėn. Europos Komisijos prognozėse nurodoma, kad 2018–2019 m. produkcijos atotrūkis sudaro atitinkamai 2,7 ir 2,2 proc. BVP. Pagrindinė priežastis, kodėl Lietuvos banko ir Europos Komisijos produkcijos atotrūkio įverčiai yra didesni, nei nurodomi projektuose, yra šiuo metu stebimi disbalansai darbo rinkoje: stipriai sumažėjęs nedarbo lygis, sparčiau kylantis vidutinis darbo užmokestis, vis daugiau ekonomikos sektorių jaučiamas darbuotojų trūkumas. Manome, kad darbo rinkos disbalansai artimiausiu metu neišnyks, todėl produkcijos atotrūkis nuo potencialo bus reikšmingai teigiamas.<text:s/></text:p>
            <text:p text:style-name="P246">Atkreipiame dėmesį, kad 2019 m. projektuose taip pat nurodoma, kad disbalansas darbo rinkoje tebebus gana didelis, nes prognozuojama, kad darbo užmokesčio augimas yra spartus ir sulėtėja gana nedaug (nuo 9,2 proc. 2018 m. iki 5,6 proc. 2021 m.). Tačiau 2018–2021 m. prognozuojamas produkcijos atotrūkis gerokai sumažėja ir beveik išnyksta – nuo 2,4 proc. BVP (2018 m.) iki 0,2 proc. BVP (2021 m.)).</text:p>
            <text:p text:style-name="P247"><text:span text:style-name="T248">Remiantis projektuose pateikta informacija ir<text:s/></text:span><text:soft-page-break/><text:span text:style-name="T249">struktūrinio valdžios sektoriaus balanso skaičiavimams taikant Lietuvos banko produkcijos atotrūkio nuo potencialo įverčius, matyti, kad 2019 m. projektai netenkina FSĮKĮ įtvirtintos perteklinio valdžios sektoriaus taisyklės.<text:s/></text:span><text:span text:style-name="T250">Projektuose teigiama, kad formuojamas 2019 m. valdžios sektoriaus struktūrinis balansas tenkins FSĮKĮ 3 straipsnio 1 dalyje įtvirtintą perteklinio valdžios sektoriaus taisyklę, nes 2019 m. sudarys –0,2 proc. BVP ir bus 0,1 proc. punkto geresnis, palyginti su 2018 m. Tačiau struktūrinio valdžios sektoriaus balanso apskaičiavimui taikant Lietuvos banko produkcijos atotrūkio nuo potencialo įverčius matyti, kad struktūrinis deficitas 2019 m. nepagerėja, o 0,1 proc. punkto pablogėja.</text:span></text:p>
            <text:p text:style-name="P251"><text:span text:style-name="T252">Manome, kad valdžios sektoriaus balansas 2019 m. bus gerokai prastesnis, nei planuojama projektuose.</text:span><text:span text:style-name="T253"><text:s/>Juose nurodoma, kad formuojamas valdžios sektoriaus balansas 2019 m. bus perteklinis ir sudarys 0,4 proc. BVP. Tačiau reikšminga numatomo pertekliaus dalis grindžiama papildomomis pajamomis dėl geresnio mokesčių administravimo (220 mln. Eur arba 0,5 % BVP), kartu nepateikiant įtikinamų priemonių, užtikrinančių, kad papildomos pajamos bus tikrai surinktos. Be to, eliminavus su administravimo pagerinimu susijusias pajamas ir atsižvelgus į tikėtiną pajamų surinkimą 2018 m., pajamos iš PVM ir pelno mokesčių 2019 m. gali būti mažesnės nei planuojama, nes pajamos iš šių mokesčių prognozėse auga sparčiau negu šių mokesčių bazės (galutinio vartojimo išlaidos ir nominalusis BVP).</text:span></text:p>
            <text:p text:style-name="P254"><text:span text:style-name="T255">Eliminavus su administravimo pagerinimu<text:s/></text:span><text:soft-page-break/><text:span text:style-name="T256">susijusias pajamas ir valdžios sektoriaus pagal ciklą pakoreguoto pirminio balanso skaičiavimams taikant Lietuvos banko produkcijos atotrūkio nuo potencialo įverčius, matyti, kad 2019 m. planuojama vykdyti prociklinę fiskalinę politiką.<text:s/></text:span><text:span text:style-name="T257">Pagal projektuose pateiktą apibrėžimą, fiskalinė politika laikoma neutralia, jeigu valdžios sektoriaus pagal ciklą pakoreguoto pirminio balanso pokytis proc. punktais patenka į uždarąjį intervalą nuo –0,2 iki 0,2. Projektuose teigiama, kad 2019 m. planuojama vykdyti neutralią fiskalinę politiką, nes pirminio pagal ciklą koreguoto valdžios sektoriaus balanso pokytis 2019 m. sudaro 0,1 proc. punkto. Tačiau eliminavus su administravimo pagerinimu susijusias pajamas ir pagal ciklą pakoreguoto valdžios sektoriaus pirminio balanso skaičiavimams taikant Lietuvos banko produkcijos atotrūkio nuo potencialo įverčius, matyti, kad pagal ciklą pakoreguoto valdžios sektoriaus pirminio balanso pokytis 2019 m. sudaro –0,5 proc. punkto, t.y. pirminis pagal ciklą pakoreguotas balansas blogėja daug stipriau ir yra prociklinės, o ne neutralios fiskalinės politikos išraiška.<text:s/></text:span></text:p>
            <text:p text:style-name="P258">Be to, projektuose formuojami nominalieji valdžios sektoriaus balanso rodikliai 2019–2021 m. sudaro atitinkamai 0,4, 0,2 ir 0,1 proc. BVP ir yra gerokai prastesni, palyginti su 2018 m. Stabilumo programoje planuotais dydžiais (planuota atitinkamai 0,6, 0,6 ir 0,3 % BVP). Tačiau projektuose numatoma ekonomikos plėtra 2019–2021 m. yra netgi šiek tiek palankesnė nei 2018 m. Stabilumo programoje (prognozuojami realiojo BVP augimo tempai yra tokie patys, tačiau nominalusis BVP didėja sparčiau). Todėl, esant infliacinėms tendencijoms<text:s/><text:soft-page-break/>palankesnei makroekonominei aplinkai, bloginami nominalieji valdžios sektoriaus balansai laikytini dar viena prociklinės fiskalinės politikos išraiška.<text:s/></text:p>
            <text:p text:style-name="P259"><text:span text:style-name="T260"><text:s/></text:span><text:span text:style-name="T261">Nors 2019 m. planuojama pasiskolinti 3,2 mlrd. Eur, tačiau didžioji šių lėšų dalis bus skiriama esamai skolai grąžinti, todėl toks skolinamasis reikšmingos įtakos šalies finansų sistemos stabilumui neturės.<text:s/></text:span><text:span text:style-name="T262">Apie 70 proc. pasiskolintų lėšų bus skirta obligacijoms 2020 m. vasario mėn. išpirkti (1,3 mlrd. Eur) ir kitoms skoloms grąžinti (0,9 mlrd. Eur). Be to, esant mažoms palūkanų normoms, toks refinansavimas turėtų sumažinti ateities skolos tvarkymo sąnaudas. Taigi, nors bendra valdžios skola ir padidės, vis dėlto, manytina, kad šis papildomas skolinimasis nesukels reikšmingų grėsmių pasitikėjimui šalies finansų sistemos stabilumu.<text:s/></text:span></text:p>
            <text:p text:style-name="P263">Norėtume atkreipti dėmesį, kad valdžios sektoriaus skolos ir BVP santykis 2019 m. pabaigoje sudarys apie 38 proc. ir tebebus reikšmingai didesnis nei prieš 2009 m. ekonomikos sunkmetį stebėtas dydis (2008 m. – 14,6 %). Todėl manome, kad būtina aktyviau pasinaudoti šiuo metu stebimo ekonomikos pakilimo teikiamomis galimybėmis ir gerokai sparčiau mažinti skolos ir BVP santykį.</text:p>
            <text:p text:style-name="P264"><text:span text:style-name="T265">Projektuose numatyti planai didinti finansavimą savivaldos institucijoms ir toliau palaikyti griežtą jų skolinimosi kontrolę finansinio stabilumo kontekste vertintini teigiamai.</text:span><text:span text:style-name="T266"><text:s/>Nors savivaldybių biudžetams tenkanti surinkto gyventojų pajamų mokesčio (GPM) dalis mažinama nuo 82,82 iki 46,79 proc., piniginės įplaukos į savivaldybių biudžetus 2019 m.<text:s/></text:span><text:soft-page-break/><text:span text:style-name="T267">padidės dėl didesnės GPM mokestinės bazės (sujungus socialinio draudimo įmokas) ir augančios šalies ekonomikos. Palyginti su 2018 m., savivaldybių pajamos iš GPM 2019 m. turėtų padidėti apie 30 mln. Eur. Reikšmingai padidintos ir specialiosios tikslinės dotacijos (11,7 %). Be to, ir toliau bus palaikoma griežta savivaldos institucijų skolinimosi politika. Savivaldybių skolos limitas bus toks pat kaip ir 2018 m. (Vilniaus m. – 85 % prognozuojamų savivaldybės biudžeto pajamų, visų kitų savivaldybių – 60 %). Savivaldybių įsipareigojimai pagal garantijas dėl jų valdomų įmonių prisiimtų finansinių įsipareigojimų negalės viršyti 10 proc. prognozuojamų savivaldybės biudžeto pajamų, o savivaldybių mokėtinos sumos (išskyrus sumas paskoloms grąžinti) 2019 m. pabaigoje negalės būti didesnės nei 2019 m. pradžioje. Tokie patys apribojimai buvo numatyti ir 2018 m. biudžete.</text:span></text:p>
            <text:p text:style-name="P268"><text:span text:style-name="T269">Kainų raidai Lietuvoje poveikį turės<text:s/></text:span><text:span text:style-name="T270">2018 m. birželio 30 d. ir liepos 4 d. priimti<text:s/></text:span><text:span text:style-name="T271">valstybinio<text:s/></text:span><text:span text:style-name="T272">socialinio draudimo, pensijų kaupimo bei mokesčių sistemos pakeitimai ir<text:s/></text:span><text:span text:style-name="T273">šie<text:s/></text:span><text:span text:style-name="T274">projektuose numatyti</text:span><text:span text:style-name="T275"><text:s/>diskretūs</text:span><text:span text:style-name="T276"><text:s/></text:span><text:span text:style-name="T277">sprendimai: išmokų vaikams didinimas, didesnė kompensacija dirbantiesiems valdžios sektoriuje,<text:s/></text:span><text:span text:style-name="T278">apmokestinimo tvarkos pakeitimas savarankiškai dirbantiesiems ir kt.</text:span><text:span text:style-name="T279"><text:s/></text:span><text:span text:style-name="T280">Projektuose planuojami ir jau priimti pakeitimai vidutinę metinę infliaciją 2019 m. turėtų didinti apie 0,1, o<text:s/></text:span><text:span text:style-name="T281">2020</text:span><text:span text:style-name="T282"> m. – apie 0,3 proc. punkto.<text:s/></text:span><text:span text:style-name="T283">Vidutinei</text:span><text:span text:style-name="T284"><text:s/>metinei infliacijai poveikį</text:span><text:span text:style-name="T285"><text:s/>turės šie sprendimai</text:span><text:span text:style-name="T286">:</text:span></text:p>
            <text:list text:style-name="LFO11" text:continue-numbering="true">
              <text:list-item>
                <text:p text:style-name="P287"><text:span text:style-name="T288">išmokos vaikams</text:span><text:span text:style-name="T289">. Nuo 2019 m. siūloma tikslines išmokas vaikams padidinti nuo 30 iki 50 Eur;<text:s/></text:span></text:p>
              </text:list-item>
              <text:list-item>
                <text:p text:style-name="P290"><text:span text:style-name="T291">atlygis darbuotojams.</text:span><text:span text:style-name="T292"><text:s/>Jis 2019 m. didės dėl kelių sprendimų: 1) 2019 m. sausio mėn. nuo 400 iki 430 Eur padidės minimalioji mėnesinė alga;</text:span><text:span text:style-name="T293"><text:s/></text:span><text:span text:style-name="T294">2) nuo 2019 m. didinamas darbo užmokestis valdžios sektoriaus darbuotojams (dėl pareiginės algos bazinio dydžio didinimo ir kitų vienkartinių sprendimų);<text:s/></text:span></text:p>
              </text:list-item>
              <text:list-item>
                <text:p text:style-name="P295"><text:span text:style-name="T296">akcizų didinimas.</text:span><text:span text:style-name="T297"><text:s/>Nuo 2019 m. kovo 1 d. didinami akcizų tarifai tabako produktams;<text:s/></text:span></text:p>
              </text:list-item>
              <text:list-item>
                <text:p text:style-name="P298"><text:span text:style-name="T299">GPM pakeitimai.<text:s/></text:span><text:span text:style-name="T300">Nuo 2019 m. didinamas neapmokestinamas pajamų dydis (NPD), 1 proc. punktu mažinamas GPM tarifas, nustatomas 20 proc. GPM tarifas kitų pajamų daliai, viršijančiai 120 vidutinių darbo užmokesčių (VDU), įvedamas 27 proc. GPM tarifas 120 VDU viršijančiai darbo pajamų daliai;<text:s/></text:span></text:p>
              </text:list-item>
              <text:list-item>
                <text:p text:style-name="P301"><text:span text:style-name="T302">socialinio draudimo sistemos pakeitimai.<text:s/></text:span><text:span text:style-name="T303">Nuo 2019 m. nustatoma maksimali socialinio draudimo įmokų riba, 0,55 proc. punkto sumažinamas apdraustojo valstybinio socialinio draudimo tarifas, didinamos šalpos pensijos, įvedamos „pensijos priemokos“.<text:s/></text:span></text:p>
              </text:list-item>
              <text:list-item>
                <text:p text:style-name="P304"><text:span text:style-name="T305">pensijų kaupimo pakeitimai.</text:span><text:span text:style-name="T306"><text:s/>Nuo 2019 m.<text:s/></text:span><text:span text:style-name="T307">didinama asmens įmoka į II pakopos pensijų kaupimo fondus, įvedamas aktyvesnis dalyvių įtraukimas į papildomą pensijų kaupimą.<text:s/></text:span></text:p>
              </text:list-item>
              <text:list-item>
                <text:p text:style-name="P308"><text:span text:style-name="T309">kiti pakeitimai</text:span><text:span text:style-name="T310">. Nuo 2019 m. keičiama apmokestinimo tvarka savarankiškai dirbantiesiems, didinamos pensijos pareigūnams, numatoma finansinių paskatų ir paslaugų šeimoms plėtra, didesnės Ilgalaikio darbo išmokų fondo išmokos darbuotojams, socialinių išmokų bazinių dydžių didinimas.<text:s/></text:span></text:p>
              </text:list-item>
            </text:list>
            <text:p text:style-name="P311">Šie sprendimai gyventojų disponuojamąsias pajamas iš viso padidintų apie 531 mln. Eur.<text:s/><text:soft-page-break/>Makroekonominiu požiūriu individualūs priemonių poveikiai infliacijai yra maži, todėl pateiktas suminis poveikio vertinimas.</text:p>
            <text:p text:style-name="P312"><text:s/><text:span text:style-name="T313">Vyriausybės planai atsisakyti auklių paslaugų, statybos darbų ir transporto priemonių remonto verslo liudijimų – sveikintinas sprendimas, tačiau tai neturėtų būti šios krypties pertvarkų pabaiga.</text:span><text:span text:style-name="T314"><text:s/></text:span><text:span text:style-name="T315">Lietuvos banko ekonomistai yra atlikę skaičiavimus</text:span><text:span text:style-name="T316"><text:note text:note-class="footnote" text:id="_ftn1"><text:note-citation>2</text:note-citation><text:note-body><text:p text:style-name="FootnoteText"><text:span text:style-name="T317"><text:s text:c="2"/>Lietuvos bank</text:span><text:span text:style-name="T318">o</text:span><text:span text:style-name="T319"><text:s/>pozicij</text:span><text:span text:style-name="T320">a</text:span><text:span text:style-name="T321"><text:s/>dėl mokesčių pakeitimų ir pensijų pertvarkos, 2018 m. balandžio 18 d., https://www.lb.lt/lt/naujienos/lietuvos-bankas-teikia-pozicija-del-mokesciu-pakeitimu-ir-pensiju-pertvarkoshttps://www.lb.lt/uploads/documents/files/2018%2004%2030%20LB%20vertinimai%20ir%20pasiulymai%20del%20mokesciu%20pertvarkos_fin.pdf</text:span></text:p></text:note-body></text:note></text:span><text:span text:style-name="T322">, kurie parodė Lietuvoje tarp gausių verslo formų egzistuojančius reikšmingus mokestinius skirtumus. Ypač reikšmingai besiskirianti verslo formų mokestinė našta sudaro mokestinio arbitražo galimybes. Tad dažnu atveju gali susiklostyti situacija, kai panašų ar identišką darbą savarankiškai dirbantis asmuo sumoka gerokai mažiau mokesčių, nors jo pajamos gali būti net gerokai didesnės nei dirbančiojo pagal darbo sutartį.</text:span><text:span text:style-name="T323"><text:s/></text:span></text:p>
          </table:table-cell>
          <table:table-cell table:style-name="TableCell324">
            <text:p text:style-name="P325">Atsižvelgti.</text:p>
          </table:table-cell>
          <table:table-cell table:style-name="TableCell326">
            <text:p text:style-name="P327"/>
          </table:table-cell>
        </table:table-row>
      </table:table>
      <text:p text:style-name="P328"/>
      <text:p text:style-name="P329"><text:span text:style-name="T330">5. Subjektų, turinčių įstatymų leidybos iniciatyvos teisę, pasiūlymai:</text:span><text:span text:style-name="T331"><text:s/></text:span><text:span text:style-name="T332">negauta.</text:span></text:p>
      <text:p text:style-name="P333"/>
      <text:p text:style-name="P334">6. Seimo paskirtų papildomų komitetų<text:s/>/ komisijų<text:s/>pasiūlymai:</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Eil.</text:p>
              <text:p text:style-name="P349">Nr.</text:p>
            </table:table-cell>
            <table:table-cell table:style-name="TableCell350" table:number-rows-spanned="2">
              <text:p text:style-name="P351">Pasiūlymo teikėjas, data</text:p>
            </table:table-cell>
            <table:table-cell table:style-name="TableCell352" table:number-columns-spanned="3">
              <text:p text:style-name="P353">Siūloma keisti</text:p>
            </table:table-cell>
            <table:covered-table-cell/>
            <table:covered-table-cell/>
            <table:table-cell table:style-name="TableCell354" table:number-rows-spanned="2">
              <text:p text:style-name="P355">Pastabos</text:p>
            </table:table-cell>
            <table:table-cell table:style-name="TableCell356" table:number-rows-spanned="2">
              <text:p text:style-name="P357">Pasiūlymo turinys</text:p>
            </table:table-cell>
            <table:table-cell table:style-name="TableCell358" table:number-rows-spanned="2">
              <text:p text:style-name="P359">Komiteto nuomonė</text:p>
            </table:table-cell>
            <table:table-cell table:style-name="TableCell360" table:number-rows-spanned="2">
              <text:p text:style-name="P361">Argumentai,<text:s/></text:p>
              <text:p text:style-name="P362">pagrindžiantys nuomonę</text:p>
            </table:table-cell>
          </table:table-row>
          <table:table-row table:style-name="TableRow363">
            <table:covered-table-cell>
              <text:p text:style-name="P364"/>
            </table:covered-table-cell>
            <table:covered-table-cell>
              <text:p text:style-name="P365"/>
            </table:covered-table-cell>
            <table:table-cell table:style-name="TableCell366">
              <text:p text:style-name="P367">str.</text:p>
            </table:table-cell>
            <table:table-cell table:style-name="TableCell368">
              <text:p text:style-name="P369">str. d.</text:p>
            </table:table-cell>
            <table:table-cell table:style-name="TableCell370">
              <text:p text:style-name="P371">p.</text:p>
            </table: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header-rows>
        <table:table-row table:style-name="TableRow376">
          <table:table-cell table:style-name="TableCell377">
            <text:p text:style-name="P378">1.</text:p>
          </table:table-cell>
          <table:table-cell table:style-name="TableCell379">
            <text:p text:style-name="Pasiūlymai6">Biudžeto ir finansų komitetas,<text:s/></text:p>
            <text:soft-page-break/>
            <text:p text:style-name="Pasiūlymai6">2018-11-07</text:p>
            <text:p text:style-name="Pasiūlymai6"/>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p>
          </table:table-cell>
          <table:table-cell table:style-name="TableCell388">
            <text:p text:style-name="P389"><text:span text:style-name="T390">6. Komiteto sprendimas ir pasiūlymai:</text:span></text:p>
            <text:p text:style-name="P391">Pasiūlyti pagrindiniam komitetui pritarti iniciatorių<text:s/><text:soft-page-break/>pateiktam įstatymo projektui ir jį patobulinti, atsižvelgiant į Seimo kanceliarijos Teisės departamento pastabas, kurioms Biudžeto ir finansų komitetas pritarė. (žr. Komiteto išvadą).<text:s text:c="7"/></text:p>
          </table:table-cell>
          <table:table-cell table:style-name="TableCell392">
            <text:p text:style-name="P393">Pritarti.</text:p>
          </table:table-cell>
          <table:table-cell table:style-name="TableCell394">
            <text:p text:style-name="Pasiūlymai6">Pagal Biudžeto ir finansų komiteto pasiūlymą<text:s/><text:soft-page-break/>patobulinta projekto 3 straipsnio<text:s/>buvusi<text:s/>13 dalis<text:s/>perkelta į įstatymo projektą Nr. XIIIP-2720.</text:p>
          </table:table-cell>
        </table:table-row>
        <text:soft-page-break/>
        <table:table-row table:style-name="TableRow395">
          <table:table-cell table:style-name="TableCell396">
            <text:p text:style-name="P397">2.</text:p>
          </table:table-cell>
          <table:table-cell table:style-name="TableCell398">
            <text:p text:style-name="Pasiūlymai6">Audito komitetas,</text:p>
            <text:p text:style-name="Pasiūlymai6">2018-11-14</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p>
          </table:table-cell>
          <table:table-cell table:style-name="TableCell407">
            <text:p text:style-name="P408"><text:span text:style-name="T409">6. Komiteto sprendimas ir pasiūlymai:</text:span></text:p>
            <text:p text:style-name="P410"><text:span text:style-name="T411">6.1. Sprendimas:</text:span><text:span text:style-name="T412"><text:s/>atsižvelgiant į tai, kad<text:s/></text:span><text:span text:style-name="T413">nėra aiškiai apibrėžti Lietuvos socialinės apsaugos sistemos principai, kurie atskirtų valstybinio socialinio draudimo ir socialinės paramos dalis,<text:s/></text:span><text:span text:style-name="T414">nėra tvarkoma atskirų d</text:span><text:span text:style-name="T415">raudimo rūšių kaupimo apskaita, todėl negalima įvertinti einamųjų metų sukauptą rezultatą pagal atskiras draudimo rūšis, rezervinis fondas dėl teisės aktų pasikeitimų teisiškai tvariai nekaupiamas, viešojo sektoriaus įstaigų sistema nėra optimizuota, o taip pat į Lietuvos Respublikos valstybės kontrolės, Lietuvos banko ir Seimo kanceliarijos Teisės departamento pastabas, nepritarti iniciatorių pateiktam<text:s/></text:span><text:span text:style-name="T416">Lietuvos Respublikos valstybinio socialinio draudimo fondo biudžeto 2019 metų rodiklių patvirtinimo įstatymo projektui<text:s/></text:span><text:span text:style-name="T417">Nr. XIIIP-2719 ir<text:s/></text:span><text:span text:style-name="T418">grąžinti iniciatoriams jį tobulinti.<text:s/></text:span></text:p>
            <text:p text:style-name="P419"><text:span text:style-name="T420">6.2. Pasiūlymai:<text:s/></text:span><text:span text:style-name="T421">nėra.</text:span></text:p>
          </table:table-cell>
          <table:table-cell table:style-name="TableCell422">
            <text:p text:style-name="P423">Nepritarti.</text:p>
          </table:table-cell>
          <table:table-cell table:style-name="TableCell424">
            <text:p text:style-name="Pasiūlymai6">Pritarta<text:s/>Komiteto<text:s/>patobulintam įstatymo projektui ir papildomo <text:s/>Biudžeto ir finansų komiteto sprendimui.</text:p>
          </table:table-cell>
        </table:table-row>
      </table:table>
      <text:p text:style-name="P425"/>
      <text:p text:style-name="P426"><text:span text:style-name="T427">7. Komiteto sprendimas:<text:s/></text:span>pritarti<text:s/>komiteto patobulintam įstatymo projektui ir komiteto išvadai.</text:p>
      <text:p text:style-name="P428"><text:span text:style-name="T429">8. Balsavimo rezultatai:</text:span><text:s/>už –<text:s/>6, prieš –<text:s/>1, susilaikė –<text:s/>2.</text:p>
      <text:p text:style-name="Pranešėjas"><text:span text:style-name="T430">9. Komiteto</text:span><text:span text:style-name="T431"><text:s/>paskirta pranešėja</text:span><text:span text:style-name="T432">:</text:span><text:s/>Rimantė Šalaševičiūtė.</text:p>
      <text:p text:style-name="P433"><text:span text:style-name="T434">10. Komiteto narių atskiroji nuomonė:</text:span><text:span text:style-name="T435"><text:s/></text:span>nepareikšta.<text:span text:style-name="T436"><text:s/></text:span></text:p>
      <text:p text:style-name="P437"><text:span text:style-name="T438">PRIDEDAMA.<text:s/></text:span>Komiteto<text:s/>siūlomas<text:s/>įstatymo<text:s/>projektas ir 2 jo priedai.</text:p>
      <text:soft-page-break/>
      <text:p text:style-name="P439">Komiteto<text:s/>pirmininkė<text:tab/><text:tab/><text:tab/><text:tab/><text:tab/><text:tab/><text:tab/><text:span text:style-name="T440">(Parašas)</text:span><text:tab/><text:tab/><text:tab/><text:tab/><text:tab/><text:tab/><text:tab/><text:tab/>Rimantė Šalaševičiūtė</text:p>
      <text:p text:style-name="P441"/>
      <text:p text:style-name="P442"/>
      <text:p text:style-name="P443"/>
      <text:p text:style-name="P444"/>
      <text:p text:style-name="P445"/>
      <text:p text:style-name="P446">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widows="0" fo:orphans="0" style:text-autospace="none" fo:margin-left="0.5in">
        <style:tab-stops/>
      </style:paragraph-properties>
      <style:text-properties fo:font-size="10pt" style:font-size-asian="10pt" style:font-size-complex="10pt" fo:hyphenate="false"/>
    </style:style>
    <style:style style:name="Pasiulymai" style:display-name="Pasiulymai"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ĖNIENĖ Diana</meta:initial-creator>
    <dc:creator>adlibuser</dc:creator>
    <meta:creation-date>2018-11-16T13:34:00Z</meta:creation-date>
    <dc:date>2018-11-16T13:34:00Z</dc:date>
    <meta:print-date>2018-11-16T11:1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3" meta:paragraph-count="240" meta:word-count="2682" meta:character-count="20226" meta:row-count="404" meta:non-whitespace-character-count="17784"/>
  </office:meta>
</office:document-meta>
</file>