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text-properties fo:font-weight="bold" style:font-weight-asian="bold" style:font-weight-complex="bold" style:font-size-complex="12pt"/>
    </style:style>
    <style:style style:name="P10" style:parent-style-name="Normal" style:family="paragraph">
      <style:paragraph-properties fo:text-align="center" fo:line-height="150%"/>
      <style:text-properties fo:font-weight="bold" style:font-weight-asian="bold" style:font-weight-complex="bold" style:font-size-complex="12pt"/>
    </style:style>
    <style:style style:name="P11" style:parent-style-name="Normal" style:family="paragraph">
      <style:paragraph-properties fo:text-align="center" fo:line-height="150%"/>
      <style:text-properties fo:language="en" fo:country="US"/>
    </style:style>
    <style:style style:name="P12" style:parent-style-name="Normal" style:family="paragraph">
      <style:paragraph-properties fo:text-align="center" fo:line-height="150%"/>
      <style:text-properties fo:language="en" fo:country="US"/>
    </style:style>
    <style:style style:name="P13" style:parent-style-name="Normal" style:family="paragraph">
      <style:paragraph-properties fo:text-align="center" fo:line-height="150%"/>
    </style:style>
    <style:style style:name="T14" style:parent-style-name="DefaultParagraphFont" style:family="text">
      <style:text-properties fo:language="it" fo:country="IT"/>
    </style:style>
    <style:style style:name="P15" style:parent-style-name="Normal" style:family="paragraph">
      <style:paragraph-properties fo:line-height="150%"/>
    </style:style>
    <style:style style:name="T16" style:parent-style-name="DefaultParagraphFont" style:family="text">
      <style:text-properties fo:language="it" fo:country="IT"/>
    </style:style>
    <style:style style:name="P17" style:parent-style-name="Normal" style:family="paragraph">
      <style:paragraph-properties fo:text-align="justify" fo:line-height="150%" fo:text-indent="0.5in"/>
    </style:style>
    <style:style style:name="P18" style:parent-style-name="Normal" style:family="paragraph">
      <style:paragraph-properties fo:text-align="justify" fo:line-height="150%" fo:margin-left="0in" fo:text-indent="0.5in">
        <style:tab-stops>
          <style:tab-stop style:type="left" style:position="0.6895in"/>
        </style:tab-stops>
      </style:paragraph-properties>
    </style:style>
    <style:style style:name="P19" style:parent-style-name="Normal" style:family="paragraph">
      <style:paragraph-properties fo:text-align="justify" fo:line-height="150%" fo:margin-left="0in" fo:text-indent="0.5in">
        <style:tab-stops>
          <style:tab-stop style:type="left" style:position="0.7875in"/>
        </style:tab-stops>
      </style:paragraph-properties>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T22" style:parent-style-name="DefaultParagraphFont" style:family="text">
      <style:text-properties style:text-underline-type="single" style:text-underline-style="solid" style:text-underline-width="auto" style:text-underline-mode="continuous"/>
    </style:style>
    <style:style style:name="P23" style:parent-style-name="Normal" style:family="paragraph">
      <style:paragraph-properties fo:text-align="justify" fo:line-height="150%" fo:margin-left="0in" fo:text-indent="0.5in">
        <style:tab-stops>
          <style:tab-stop style:type="left" style:position="0.7875in"/>
        </style:tab-stops>
      </style:paragraph-properties>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P40" style:parent-style-name="Normal" style:family="paragraph">
      <style:paragraph-properties fo:text-align="justify"/>
    </style:style>
    <style:style style:name="P41" style:parent-style-name="BodyText" style:family="paragraph">
      <style:paragraph-properties>
        <style:tab-stops>
          <style:tab-stop style:type="left" style:position="0.5in"/>
          <style:tab-stop style:type="left" style:position="6.6666in"/>
        </style:tab-stops>
      </style:paragraph-properties>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font-size-complex="12pt" fo:language="en" fo:country="US"/>
    </style:style>
    <style:style style:name="P44" style:parent-style-name="BodyText" style:family="paragraph">
      <style:paragraph-properties>
        <style:tab-stops>
          <style:tab-stop style:type="left" style:position="0.5in"/>
          <style:tab-stop style:type="left" style:position="6.6666in"/>
        </style:tab-stops>
      </style:paragraph-properties>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font-size-complex="12pt"/>
    </style:style>
    <style:style style:name="T47" style:parent-style-name="Hyperlink" style:family="text">
      <style:text-properties style:font-name="Times New Roman" style:use-window-font-color="true" style:font-size-complex="12pt" style:text-underline-type="none"/>
    </style:style>
    <style:style style:name="T48" style:parent-style-name="Hyperlink" style:family="text">
      <style:text-properties style:font-name="Times New Roman" style:use-window-font-color="true" style:font-size-complex="12pt" style:text-underline-type="none" fo:language="en" fo:country="US"/>
    </style:style>
    <style:style style:name="P49" style:parent-style-name="BodyText" style:family="paragraph">
      <style:paragraph-properties>
        <style:tab-stops>
          <style:tab-stop style:type="left" style:position="0.5in"/>
          <style:tab-stop style:type="left" style:position="6.6666in"/>
        </style:tab-stops>
      </style:paragraph-properties>
    </style:style>
    <style:style style:name="T50" style:parent-style-name="DefaultParagraphFont" style:family="text">
      <style:text-properties style:font-name="Times New Roman" style:font-size-complex="12pt" fo:language="en" fo:country="US"/>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font-size-complex="12pt"/>
    </style:style>
    <style:style style:name="T53" style:parent-style-name="Hyperlink" style:family="text">
      <style:text-properties style:font-name="Times New Roman" style:use-window-font-color="true" style:font-size-complex="12pt" style:text-underline-type="none"/>
    </style:style>
    <style:style style:name="T54" style:parent-style-name="Hyperlink" style:family="text">
      <style:text-properties style:font-name="Times New Roman" style:use-window-font-color="true" style:font-size-complex="12pt" style:text-underline-type="none" fo:language="en" fo:country="US"/>
    </style:style>
    <style:style style:name="P55"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DĖL LIETUVOS RESPUBLIKOS<text:s/>LOBISTINĖS VEIKLOS<text:s/>ĮSTATYMO<text:s/>NR.<text:s/>VIII-1749<text:s/>PAKEITIMO ĮSTATYMO</text:p>
      <text:p text:style-name="P10">PROJEKTO</text:p>
      <text:p text:style-name="P11"/>
      <text:p text:style-name="P12">2019-11-28<text:s/>Nr. XIIIP-3051(3)</text:p>
      <text:p text:style-name="P13"><text:span text:style-name="T14">Vilnius</text:span></text:p>
      <text:p text:style-name="P15"><text:span text:style-name="T16"> </text:span></text:p>
      <text:p text:style-name="P17">Įvertinę projekto atitiktį Konstitucijai, galiojantiems įstatymams, teisėkūros principams <text:s/>ir teisės technikos taisyklėms,<text:s/>teikiame šias<text:s/>pastabas:<text:s/></text:p>
      <text:list text:style-name="LFO2" text:continue-numbering="true">
        <text:list-item>
          <text:p text:style-name="P18">Projekto 1 straipsniu keičiamo Lobistinės veiklos įstatymo (toliau – keičiamas įstatymas) 2 straipsnio 1 dalyje apibrėžtas asmenų, kuriems lobistine veikla siekiama daryti įtaką, ratas. Jame, be kita ko,<text:s/>įrašyti ir politinių partijų vadovai. Atkreiptinas dėmesys, kad visi asmenys, kuriems lobistine veikla gali būti daroma įtaka, dalyvauja rengiant, svarstant ir priimant teisės aktus pagal teisės aktų jiems suteiktas pareigines funkcijas. Pagal kokius teisės aktus politinių partijų vadovai turi jiems suteiktas pareigines funkcijas ir<text:s/>yra<text:s/>įgalinti<text:s/>dalyvauti rengiant, svarstant ir priimant teisės aktus, neaišku. Akivaizdu, kad asmenys, kuriems lobistine veikla siekiama daryti įtaką, išskyrus politinių partijų vadovus, tiesiogiai dalyvauja rengiant, svarstant, priimant teisės aktus. Tačiau politinė partija – pagal Politinių partijų įstatymą įsteigtas pavadinimą turintis viešasis juridinis asmuo, kurio tikslas – tenkinti savo narių politinius interesus, padėti reikšti jų politinę valią, siekti dalyvauti įgyvendinant valstybės valdžią ir savivaldos teisę. Pagal Teisėkūros pagrindų įstatymą nei pati politinė partija, nei politinės partijos vadovas (jeigu jis nėra vienas iš kitų šioje nuostatoje išvardintų subjektų) nėra teisėkūros iniciatyvą turintis ar sprendimus priimantis subjektas. Todėl subjektų, kuriems lobistine veikla siekiama daryti įtaką, rato išplėtimas politinių partijų vadovais, nėra teisiškai pagrįstas.</text:p>
        </text:list-item>
        <text:list-item>
          <text:p text:style-name="P19">Nėra aiškus keičiamo įstatymo 3 straipsnio 2 dalies ir 7 straipsnio 10-12 punktų santykis.<text:s/>Pagal keičiamo įstatymo 7 straipsnio 10<text:s/>- 12 punktus<text:s/>lobistine veikla nelaikoma politinių partijų, viešosios naudos nevyriausybinių organizacijų ir religinių bendruomenių ir bendrijų<text:s/><text:span text:style-name="T20">veikla</text:span>. Atsižvelgiant į tai,<text:s/>kad,<text:s/>jeigu<text:s/>juridinio asmens veikla nelaikoma lobistine, tai ir patys juridiniai asmenys negali būti lobistais.<text:s/>Pastebėtina,<text:s/><text:span text:style-name="T21">kad iš projektu siūlomo teisinio reguliavimo nėra aišku, kodėl juridinis asmuo (projekto 3 straipsnio 2 dalis) yra atskiriamas nuo jo veiklos (projekto 7 straipsnio 10, 11, 12 dalys)</text:span>. Todėl<text:s/>projekto nuostatos tikslintinos<text:s/>keičiamo įstatymo<text:s/>3 straipsnio 2 dalyje išvardinant<text:s/><text:span text:style-name="T22">visus subjektus</text:span>, kurie negali būti laikomi lobistais.<text:s/></text:p>
        </text:list-item>
        <text:list-item>
          <text:p text:style-name="P23">Atkreiptinas dėmesys, kad keičiamo įstatymo 5 straipsnio 5 dalyje siūlomas teisinis reguliavimas nėra Lobistinės veiklos įstatymo reguliavimo dalykas. Minėtoje dalyje išvardintų valstybės ir savivaldybės institucijų viešųjų ir kitų vadovaujančių asmenų darbotvarkės yra<text:s/>(ar turi būti)<text:s/>skelbiamos tų institucijų veiklą reglamentuojančių teisės aktų, o ne šio įstatymo,<text:s/>nustatyta tvarka. <text:s/></text:p>
        </text:list-item>
      </text:list>
      <text:p text:style-name="P24">4.<text:s/>Juridinės technikos požiūriu:</text:p>
      <text:p text:style-name="P25">1) keičiamo įstatymo 2 straipsnio 1 dalyje reikėtų aptarti Lietuvos Respublikos Seimo, Lietuvos Respublikos Vyriausybės pavadinimų trumpinius ir toliau projekto tekste juos vartoti, nes pateiktame projekto variante jos vartojamos skirtingai, taip pat keičiamo įstatymo 18 straipsnyje – Lietuvos Respublikos civilinio kodekso pavadinimo trumpinį ir toliau vartoti „Civilinis kodeksas“;</text:p>
      <text:p text:style-name="P26">2) reikėtų suvienodinti projekto tekste įvairiai vartojamas sąvokas ir formuluotes „Lietuvos Respublikos teisės aktai“ bei „teisės aktai“, „Lietuvos Respublikos įstatymų nustatyta tvarka“, „įstatymų nustatyta tvarka“;<text:s/></text:p>
      <text:p text:style-name="P27">3) keičiamo įstatymo 7 straipsnio 1, 5, 11 bei 12 punktuose 17 straipsnio 1 dalyje vietoje nuorodų į konkrečius įstatymų pavadinimus siūlome įrašyti formuluotę „įstatymų nustatyta tvarka“;</text:p>
      <text:p text:style-name="P28">4) keičiamo įstatymo 15 straipsnio pavadinime ir tekste vietoje formuluotės „mažareikšmis įstatymo reikalavimų pažeidimas“ siūlome vartoti formuluotę „mažareikšmis įstatymo pažeidimas“.</text:p>
      <text:p text:style-name="P29"/>
      <text:p text:style-name="P30"/>
      <text:p text:style-name="P31">Departamento direktorius <text:s text:c="82"/><text:tab/><text:s text:c="4"/>Andrius Kabišaitis</text:p>
      <text:p text:style-name="P32"/>
      <text:p text:style-name="P33"/>
      <text:p text:style-name="P34"/>
      <text:p text:style-name="P35"/>
      <text:p text:style-name="P36"/>
      <text:p text:style-name="P37"/>
      <text:p text:style-name="P38"/>
      <text:p text:style-name="P39"/>
      <text:p text:style-name="P40"/>
      <text:p text:style-name="P41"><text:span text:style-name="T42">J. Jarmakovič, tel. (8 5) 239 6055, el. p. jelena.jarmakovic</text:span><text:span text:style-name="T43">@lrs.lt</text:span></text:p>
      <text:p text:style-name="P44"><text:span text:style-name="T45">M. Masteikienė, tel.<text:s/></text:span><text:span text:style-name="T46">(8 5) 239 6843, el. p.<text:s/></text:span><text:a xlink:href="mailto:milda.masteikiene@lrs.lt" office:target-frame-name="_top" xlink:show="replace"><text:span text:style-name="T47">milda.masteikiene</text:span><text:span text:style-name="T48">@lrs.lt</text:span></text:a></text:p>
      <text:p text:style-name="P49"><text:span text:style-name="T50">A. Ožiūnienė,</text:span><text:span text:style-name="T51"><text:s/>tel.<text:s/></text:span><text:span text:style-name="T52">(8 5) 239 6168, el. p.<text:s/></text:span><text:a xlink:href="mailto:audrone.oziuniene@lrs.lt" office:target-frame-name="_top" xlink:show="replace"><text:span text:style-name="T53">audrone.oziuniene</text:span><text:span text:style-name="T54">@lrs.lt</text:span></text:a></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text-properties style:font-name="Tahoma"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onbuis</meta:initial-creator>
    <dc:creator>adlibuser</dc:creator>
    <meta:creation-date>2019-11-29T07:17:00Z</meta:creation-date>
    <dc:date>2019-11-29T07:17:00Z</dc:date>
    <meta:print-date>2018-12-17T07:45:00Z</meta:print-date>
    <meta:template xlink:href="Normal.dotm" xlink:type="simple"/>
    <meta:editing-cycles>2</meta:editing-cycles>
    <meta:editing-duration>PT0S</meta:editing-duration>
    <meta:document-statistic meta:page-count="1" meta:paragraph-count="46" meta:word-count="586" meta:character-count="4343" meta:row-count="126" meta:non-whitespace-character-count="3803"/>
  </office:meta>
</office:document-meta>
</file>