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style>
    <style:style style:name="T16" style:parent-style-name="DefaultParagraphFont" style:family="text">
      <style:text-properties style:font-name-complex="Times New Roman" fo:text-transform="none"/>
    </style:style>
    <style:style style:name="T17" style:parent-style-name="DefaultParagraphFont" style:family="text">
      <style:text-properties style:font-name-complex="Times New Roman" fo:text-transform="none"/>
    </style:style>
    <style:style style:name="T18" style:parent-style-name="DefaultParagraphFont" style:family="text">
      <style:text-properties style:font-name-complex="Times New Roman" fo:text-transform="none"/>
    </style:style>
    <style:style style:name="T19" style:parent-style-name="DefaultParagraphFont" style:family="text">
      <style:text-properties style:font-name-complex="Times New Roman" fo:text-transform="none"/>
    </style:style>
    <style:style style:name="T20" style:parent-style-name="DefaultParagraphFont" style:family="text">
      <style:text-properties style:font-name-complex="Times New Roman" fo:text-transform="none"/>
    </style:style>
    <style:style style:name="T21" style:parent-style-name="DefaultParagraphFont" style:family="text">
      <style:text-properties style:font-name-complex="Times New Roman"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5902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fo:font-size="7pt" style:font-size-asian="7pt" style:font-size-complex="7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text-properties fo:font-weight="bold" style:font-weight-asian="bold" fo:font-size="12pt" style:font-size-asian="12pt" style:font-size-complex="12pt"/>
    </style:style>
    <style:style style:name="P93" style:parent-style-name="Pasiūlymai2" style:family="paragraph">
      <style:paragraph-properties fo:text-indent="0.1576in"/>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5902in"/>
    </style:style>
    <style:style style:name="T107" style:parent-style-name="DefaultParagraphFont" style:family="text">
      <style:text-properties fo:font-size="7pt" style:font-size-asian="7pt" style:font-size-complex="7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text-properties fo:font-weight="bold" style:font-weight-asian="bold" fo:font-size="12pt" style:font-size-asian="12pt" style:font-size-complex="12pt"/>
    </style:style>
    <style:style style:name="P112" style:parent-style-name="Pasiūlymai2" style:family="paragraph">
      <style:paragraph-properties fo:text-indent="0.1576in"/>
      <style:text-properties fo:font-size="12pt" style:font-size-asian="12pt" style:font-size-complex="12pt"/>
    </style:style>
    <style:style style:name="P113" style:parent-style-name="Pasiūlymai2" style:family="paragraph">
      <style:paragraph-properties fo:text-indent="0.1576in"/>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5902in"/>
    </style:style>
    <style:style style:name="T127" style:parent-style-name="DefaultParagraphFont" style:family="text">
      <style:text-properties fo:font-size="7pt" style:font-size-asian="7pt" style:font-size-complex="7pt"/>
    </style:style>
    <style:style style:name="T128" style:parent-style-name="DefaultParagraphFont" style:family="text">
      <style:text-properties fo:font-weight="bold" style:font-weight-asian="bold" style:font-weight-complex="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text-properties fo:font-weight="bold" style:font-weight-asian="bold" fo:font-size="12pt" style:font-size-asian="12pt" style:font-size-complex="12pt"/>
    </style:style>
    <style:style style:name="P133" style:parent-style-name="Pasiūlymai2" style:family="paragraph">
      <style:paragraph-properties fo:text-indent="0.1576in"/>
    </style:style>
    <style:style style:name="T134" style:parent-style-name="DefaultParagraphFont" style:family="text">
      <style:text-properties fo:font-size="12pt" style:font-size-asian="12pt" style:font-size-complex="12pt"/>
    </style:style>
    <style:style style:name="P135" style:parent-style-name="Pasiūlymai2" style:family="paragraph">
      <style:paragraph-properties fo:text-indent="0.1576in"/>
      <style:text-properties fo:font-weight="bold" style:font-weight-asian="bold" fo:font-size="12pt" style:font-size-asian="12pt" style:font-size-complex="12pt"/>
    </style:style>
    <style:style style:name="P136" style:parent-style-name="Pasiūlymai2" style:family="paragraph">
      <style:paragraph-properties fo:text-indent="0.1576in"/>
      <style:text-properties fo:font-size="12pt" style:font-size-asian="12pt" style:font-size-complex="12pt"/>
    </style:style>
    <style:style style:name="P137" style:parent-style-name="Pasiūlymai2" style:family="paragraph">
      <style:paragraph-properties fo:text-indent="0.1576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keep-with-next="always"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5in"/>
      <style:text-properties fo:font-weight="bold" style:font-weight-asian="bold"/>
    </style:style>
    <style:style style:name="TableColumn162" style:family="table-column">
      <style:table-column-properties style:column-width="0.4083in" style:use-optimal-column-width="false"/>
    </style:style>
    <style:style style:name="TableColumn163" style:family="table-column">
      <style:table-column-properties style:column-width="1.1437in" style:use-optimal-column-width="false"/>
    </style:style>
    <style:style style:name="TableColumn164" style:family="table-column">
      <style:table-column-properties style:column-width="0.4916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4.2326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2.0673in" style:use-optimal-column-width="false"/>
    </style:style>
    <style:style style:name="Table161" style:family="table">
      <style:table-properties style:width="10.4111in" fo:margin-left="0in" table:align="left"/>
    </style:style>
    <style:style style:name="TableRow170" style:family="table-row">
      <style:table-row-properties style:min-row-height="0.2229in" style:use-optimal-row-height="false" fo:keep-together="always"/>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1.8909in"/>
        </style:tab-stops>
      </style:paragraph-properties>
      <style:text-properties fo:font-size="11pt" style:font-size-asian="11pt"/>
    </style:style>
    <style:style style:name="TableRow185" style:family="table-row">
      <style:table-row-properties style:min-row-height="0.2847in" style:use-optimal-row-height="false" fo:keep-together="always"/>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style:font-weight-complex="bold" fo:font-size="11pt" style:font-size-asian="11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style:font-weight-complex="bold" fo:font-size="11pt" style:font-size-asian="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text-properties fo:font-weight="bold" style:font-weight-asian="bold" style:language-asian="lt" style:country-asian="LT"/>
    </style:style>
    <style:style style:name="P212" style:parent-style-name="Normal" style:family="paragraph">
      <style:paragraph-properties fo:text-align="justify" fo:text-indent="0.5in"/>
      <style:text-properties style:language-asian="lt" style:country-asian="LT"/>
    </style:style>
    <style:style style:name="P213" style:parent-style-name="Normal" style:family="paragraph">
      <style:paragraph-properties fo:text-align="justify" fo:margin-left="1.477in" fo:text-indent="-0.9847in">
        <style:tab-stops/>
      </style:paragraph-properties>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fo:font-weight="bold" style:font-weight-asian="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weight-complex="bold"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indent="0.3187in"/>
      <style:text-properties fo:font-size="11pt" style:font-size-asian="11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P241" style:parent-style-name="Normal" style:family="paragraph">
      <style:paragraph-properties fo:margin-left="1in" fo:text-indent="0.5in">
        <style:tab-stops/>
      </style:paragraph-properties>
    </style:style>
    <style:style style:name="P242" style:parent-style-name="Normal" style:family="paragraph">
      <style:paragraph-properties fo:text-indent="0.5in"/>
    </style:style>
    <style:style style:name="P243" style:parent-style-name="Normal" style:family="paragraph">
      <style:paragraph-properties fo:margin-left="2.5in" fo:text-indent="0.5in">
        <style:tab-stops/>
      </style:paragraph-properties>
    </style:style>
    <style:style style:name="P244" style:parent-style-name="Normal" style:family="paragraph">
      <style:paragraph-properties fo:text-align="center" fo:text-indent="7.5in"/>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s text:c="24"/><text:s/></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STATISTIKOS ĮSTATYMO Nr. I-270 7 STRAIPSNIO PAKEITIMO ĮSTAT</text:span><text:span text:style-name="T18">Y</text:span><text:span text:style-name="T19">MO</text:span></text:p>
      <text:p text:style-name="Projektas"><text:span text:style-name="T20">PROJEKTO</text:span><text:span text:style-name="T21"><text:s/>XIIIP-1582 (ES)</text:span></text:p>
      <text:p text:style-name="P22"/>
      <text:p text:style-name="P23">2018-04-11<text:s text:c="2"/>Nr.<text:s/>109-P-9</text:p>
      <text:p text:style-name="P24">Vilnius</text:p>
      <text:p text:style-name="P25"/>
      <text:p text:style-name="P26"/>
      <text:p text:style-name="P27"><text:span text:style-name="T28">1. Komiteto<text:s/></text:span><text:span text:style-name="T29">posėdyje</text:span><text:span text:style-name="T30"><text:s/>dalyvavo:</text:span><text:s/><text:span text:style-name="T31">Biudžeto ir finansų komiteto nariai: Stasys Jakeliūnas, Kęstutis Glaveckas, Andrius Palionis, Valius Ąžuolas, Vida Ačienė, Mykolas Majauskas, Rasa Budbergytė, Kęstutis Bartkevičius, Viktoras Rinkevičius, Juozas Varžgalys, Rita Tamašunienė.</text:span></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18-01-22<text:s/></text:p>
            <text:p text:style-name="Pasiūlymai2">Nr. XIIIP-1582</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galiojantiems įstatymams, teisėkūros principams ir teisės technikos taisyklėms,  teikiame šias pastabas:</text:span></text:p>
            <text:p text:style-name="P80"><text:span text:style-name="T81">1.</text:span><text:span text:style-name="T82">   <text:s/></text:span><text:span text:style-name="T83">Projekto 1 straipsnyje dėstomo Oficialiosios statistikos įstatymo projekto 8 straipsnio 3 dalyje siūloma nustatyti, kad „Statistikos tarybos<text:s/></text:span><text:span text:style-name="T84">institucinę</text:span><text:span text:style-name="T85"><text:s/>ir personalinę<text:s/></text:span><text:span text:style-name="T86">sudėtį</text:span><text:span text:style-name="T87"><text:s/>ir nuostatus tvirtina Lietuvos Respublikos Vyriausybė arba jos įgaliota<text:s/></text:span><text:soft-page-break/><text:span text:style-name="T88">institucija“ (išskirta – mūsų). Nelabai aišku, kaip suprastina čia vartojama sąvoka „institucinė sudėtis“: kaip apsisprendimas,  kokių konkrečių kitų valstybės ir savivaldybių institucijų, įstaigų, naudojančių ir (arba) tvarkančių oficialiąją statistiką, aukštųjų mokyklų, mokslinių tyrimų institutų, asociacijų, respondentų ir visuomenės informavimo priemonių atstovai skiriami į Statistikos tarybą (atsižvelgiant į 8 straipsnio 2 dalies nuostatą), ar kaip nors kitaip. Todėl siūlytina šią projekto nuostatą dėstyti aiškiau.</text:span></text:p>
          </table:table-cell>
          <table:table-cell table:style-name="TableCell89">
            <text:p text:style-name="P90">Nepritarti</text:p>
          </table:table-cell>
          <table:table-cell table:style-name="TableCell91">
            <text:p text:style-name="P92">Argumentai:</text:p>
            <text:p text:style-name="P93">Konkreti Statistikos tarybos sudėtis (konkrečios institucijos ar įstaigos atstovas) yra nustatoma būtent Vyriausybės nutarimu, todėl detalizuoti įstatyme<text:s/><text:soft-page-break/>nėra būtina. Šiuo metu galioja tokia pati Statistikos tarybos sudarymo tvarka – 2011 m. Vyriausybės nutarimu Nr. 573 patvirtinta Statistikos tarybos sudėtis (institucinė), o personalinę Statistikos tarybos sudėtį tvirtina Lietuvos statistikos departamento generalinis direktorius.</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15</text:p>
          </table:table-cell>
          <table:table-cell table:style-name="TableCell101">
            <text:p text:style-name="P102">2</text:p>
          </table:table-cell>
          <table:table-cell table:style-name="TableCell103">
            <text:p text:style-name="P104"/>
          </table:table-cell>
          <table:table-cell table:style-name="TableCell105">
            <text:p text:style-name="P106">2.<text:span text:style-name="T107">   <text:s/></text:span>Projekto 1 straipsnyje dėstomo Oficialiosios statistikos įstatymo projekto 15 straipsnio 2 dalyje vartojama formuluotė „Šio įstatymo 13 straipsnio 4 dalyje nurodytos aukštosios mokyklos ir mokslinių tyrimų institutai“, tačiau 13 straipsnio 4 dalyje kokios nors aukštosios mokyklos ir mokslinių tyrimų institutai nenurodyti, o tik siūloma nustatyti, kad „Oficialiąją statistiką tvarkančios įstaigos sutarčių, sudarytų su aukštosiomis mokyklomis ar mokslinių tyrimų institutais, pagrindu gali teikti statistinius duomenis šių aukštųjų mokyklų ir mokslinių tyrimų institutų tyrėjams statistinėms analizėms mokslo tikslais atlikti“. Todėl siūlytina 15 straipsnio 2 dalies redakciją tikslinti.</text:p>
          </table:table-cell>
          <table:table-cell table:style-name="TableCell108">
            <text:p text:style-name="P109">Pritarti</text:p>
          </table:table-cell>
          <table:table-cell table:style-name="TableCell110">
            <text:p text:style-name="P111">Pasiūlymas:</text:p>
            <text:p text:style-name="P112">Išdėstyti taip:</text:p>
            <text:p text:style-name="P113"><text:s/>„2. Pagal šio įstatymo 13 straipsnio 4 dalį statistinius duomenis gaunančios aukštosios mokyklos ir mokslinių tyrimų institutai bei jų tyrėjai turi užtikrinti gautų konfidencialių statistinių duomenų apsaugą nuo jų atskleidimo kitiems asmenims arba neteisėto jų naudojimo arba tvarkymo kitais, šio įstatymo 13 straipsnio 4 dalyje<text:s/><text:soft-page-break/>nenustatytais, tikslai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16</text:p>
          </table:table-cell>
          <table:table-cell table:style-name="TableCell121">
            <text:p text:style-name="P122">1</text:p>
          </table:table-cell>
          <table:table-cell table:style-name="TableCell123">
            <text:p text:style-name="P124"/>
          </table:table-cell>
          <table:table-cell table:style-name="TableCell125">
            <text:p text:style-name="P126">3.<text:span text:style-name="T127">   <text:s/></text:span>Pagal projekto 1 straipsnyje dėstomo Oficialiosios statistikos įstatymo projekto 16 straipsnio 1 punktą respondentai turėtų teisę gauti iš oficialiąją<text:span text:style-name="T128"><text:s/></text:span>statistiką tvarkančių įstaigų informaciją, be kita ko, apie duomenų teisines nepateikimo pasekmes. Jei, įvardijant teisines duomenų nepateikimo pasekmes, turima mintyje administracinė atsakomybė, numatyta Administracinių nusižengimų kodekso 221 straipsnyje, atsižvelgiant į susiformavusias tokio pobūdžio nuostatų formulavimo teisės aktuose tradicijas, siūlytina taip ir redaguoti projekto nuostatą.</text:p>
          </table:table-cell>
          <table:table-cell table:style-name="TableCell129">
            <text:p text:style-name="P130">Pritarti</text:p>
          </table:table-cell>
          <table:table-cell table:style-name="TableCell131">
            <text:p text:style-name="P132">Pasiūlymas:</text:p>
            <text:p text:style-name="P133"><text:span text:style-name="T134">Išdėstyti taip:</text:span></text:p>
            <text:p text:style-name="P135">16 straipsnis. Respondentų teisės</text:p>
            <text:p text:style-name="P136">„Respondentai turi teisę:</text:p>
            <text:p text:style-name="P137"><text:span text:style-name="T138">1) gauti iš oficialiąją statistiką tvarkančių įstaigų informaciją apie teisinį statistinio tyrimo pagrindą, statistinių duomenų naudojimo tikslą, jų<text:s/></text:span><text:span text:style-name="T139">pateikimo privalomumą ar savanoriškumą, teisines nepateikimo pasekmes,<text:s/></text:span><text:span text:style-name="T140">numatytas Administracinių nusižengimų kodekse</text:span><text:span text:style-name="T141">;“</text:span></text:p>
          </table:table-cell>
        </table:table-row>
      </table:table>
      <text:p text:style-name="P142"><text:span text:style-name="T143">3. Piliečių, asociacijų, politinių partijų, lobistų ir kitų suinteresuotų asmenų pasiūlymai:</text:span><text:span text:style-name="T144"><text:s/></text:span><text:span text:style-name="T145">negauta.</text:span></text:p>
      <text:p text:style-name="P146"><text:span text:style-name="T147">4. Valstybės ir savivaldybių institucijų ir įstaigų pasiūlymai:</text:span><text:span text:style-name="T148"><text:s/></text:span><text:span text:style-name="T149">negauta.</text:span></text:p>
      <text:p text:style-name="P150"><text:span text:style-name="T151">5. Subjektų, turinčių įstatymų leidybos iniciatyvos teisę, pasiūlymai:</text:span><text:span text:style-name="T152"><text:s/></text:span><text:span text:style-name="T153">negauta.</text:span></text:p>
      <text:p text:style-name="P154"><text:span text:style-name="T155">6. Seimo paskirtų papildomų komitetų</text:span><text:span text:style-name="T156"><text:s/>/ komisijų</text:span><text:span text:style-name="T157"><text:s/>pasiūlymai:</text:span><text:span text:style-name="T158"><text:s/></text:span><text:span text:style-name="T159">negauta.</text:span><text:s/></text:p>
      <text:p text:style-name="P160">7. Komiteto sprendimas ir pasiūlymai:</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Eil.</text:span></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 pagrindžiantys nuomonę</text:p>
          </table:table-cell>
        </table:table-row>
        <table:table-row table:style-name="TableRow185">
          <table:covered-table-cell>
            <text:p text:style-name="P186"/>
          </table:covered-table-cell>
          <table:covered-table-cell>
            <text:p text:style-name="P187"/>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ext:p text:style-name="P199">1.</text:p>
          </table:table-cell>
          <table:table-cell table:style-name="TableCell200">
            <text:p text:style-name="P201">Biudžeto ir<text:s/><text:soft-page-break/>finansų komitetas, 2018-04-11</text:p>
          </table:table-cell>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ext:p text:style-name="P209">Argumentai;</text:p>
            <text:soft-page-break/>
            <text:p text:style-name="P210">Atsižvelgus į tai, kad nebus spėta parengti<text:s/>ir priimti šio įstatymo įgyvendinamuosius teisės aktus.</text:p>
            <text:p text:style-name="P211">Pasiūlymas:<text:s/></text:p>
            <text:p text:style-name="P212"><text:bookmark-start text:name="part_b24a1e54b100456593be2af03106b029"/><text:bookmark-start text:name="part_5522df5e8cdb47708e44e84d8e2d19b1"/><text:bookmark-end text:name="part_b24a1e54b100456593be2af03106b029"/><text:bookmark-end text:name="part_5522df5e8cdb47708e44e84d8e2d19b1"/>Pakeisti Įstatymo 2 straipsnį ir<text:s/>jį<text:s/>išdėstyti taip:</text:p>
            <text:p text:style-name="P213"><text:span text:style-name="T214">2 straipsnis</text:span><text:span text:style-name="T215">.<text:s/></text:span><text:span text:style-name="T216">Įstatymo įsigaliojimas ir įgyvendinimas</text:span></text:p>
            <text:p text:style-name="P217">1. Šis įstatymas, išskyrus šio straipsnio 3 dalį, įsigalioja 2018 m.<text:span text:style-name="T218"><text:s/>gegužės</text:span><text:s/><text:span text:style-name="T219">birželio</text:span>1 d.</text:p>
            <text:p text:style-name="P220">2. Šio įstatymo 1 straipsnyje išdėstyto Lietuvos Respublikos oficialiosios statistikos įstatymo 6 straipsnio 2 dalyje nustatyti kvalifikacijos ir darbo patirties reikalavimai taikomi tik naujai į Lietuvos statistikos departamento generalinio direktoriaus pareigas priimamam asmeniui.</text:p>
            <text:p text:style-name="P221">3. Lietuvos Respublikos Vyriausybė, Lietuvos statistikos departamentas ir Lietuvos bankas iki 2018 m.<text:s/><text:span text:style-name="T222">balandžio</text:span><text:s/><text:span text:style-name="T223">gegužės</text:span><text:s/>3<text:span text:style-name="T224">0</text:span><text:span text:style-name="T225">1</text:span><text:s/>d. priima šio įstatymo įgyvendinamuosius teisės aktus.</text:p>
          </table:table-cell>
          <table:table-cell table:style-name="TableCell226">
            <text:p text:style-name="P227">Pritarti</text:p>
          </table:table-cell>
          <table:table-cell table:style-name="TableCell228">
            <text:p text:style-name="P229"/>
          </table:table-cell>
        </table:table-row>
      </table:table>
      <text:soft-page-break/>
      <text:p text:style-name="P230"><text:span text:style-name="T231">7.1. Sprendimas</text:span>:<text:s/></text:p>
      <text:p text:style-name="P232">Pritarti<text:s/>komiteto patobulintam<text:s/>įstatymo<text:s/>projektui<text:s/>ir komiteto išvadoms.</text:p>
      <text:p text:style-name="P233"><text:span text:style-name="T234">8. Balsavimo rezultatai:</text:span><text:s/>pritarta bendru sutarimu.</text:p>
      <text:p text:style-name="Pranešėjas"><text:span text:style-name="T235">9. Komiteto paskirti pranešėjai:</text:span><text:s/>Stasys Jakeliūnas, Andrius Kubilius</text:p>
      <text:p text:style-name="P236"><text:span text:style-name="T237">10. Komiteto narių atskiroji nuomonė:</text:span><text:span text:style-name="T238"><text:s/></text:span>nėra.</text:p>
      <text:p text:style-name="P239"><text:span text:style-name="T240">PRIDEDAMA.<text:s/></text:span>Komiteto<text:s/>siūlomas<text:s/>įstatymo<text:s/>projektas.</text:p>
      <text:p text:style-name="P241"/>
      <text:p text:style-name="Normal">Komiteto pirmininkas<text:tab/><text:tab/><text:tab/><text:tab/><text:tab/><text:tab/><text:tab/><text:tab/><text:tab/><text:tab/><text:tab/><text:tab/><text:tab/><text:tab/><text:tab/>Stasys Jakeliūnas</text:p>
      <text:p text:style-name="P242"/>
      <text:p text:style-name="P243"/>
      <text:p text:style-name="Normal"><text:tab/><text:tab/><text:tab/><text:tab/><text:tab/><text:tab/></text:p>
      <text:p text:style-name="P244"/>
      <text:soft-page-break/>
      <text:p text:style-name="Normal"><text:tab/><text:tab/><text:tab/><text:tab/><text:tab/><text:tab/><text:tab/><text:tab/><text:tab/><text:tab/><text:tab/><text:tab/><text:tab/><text:tab/><text:tab/></text:p>
      <text:p text:style-name="Normal"><text:span text:style-name="T245">K</text:span><text:span text:style-name="T246">omiteto biuro<text:s/></text:span><text:span text:style-name="T247">patarėja Jolanta Dzi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8-04-12T05:49:00Z</meta:creation-date>
    <dc:date>2018-04-12T05:49:00Z</dc:date>
    <meta:print-date>2018-04-09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12" meta:word-count="776" meta:character-count="5955" meta:row-count="220" meta:non-whitespace-character-count="5291"/>
  </office:meta>
</office:document-meta>
</file>