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color="#FF0000"/>
    </style:style>
    <style:style style:name="T39" style:parent-style-name="DefaultParagraphFont" style:family="text">
      <style:text-properties style:font-name="Times New Roman"/>
    </style:style>
    <style:style style:name="P40" style:parent-style-name="NoSpacing" style:family="paragraph">
      <style:paragraph-properties fo:text-align="justify" fo:text-indent="0.5i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color="#000000" style:language-asian="lt" style:country-asian="LT"/>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text-properties fo:color="#000000"/>
    </style:style>
    <style:style style:name="P94" style:parent-style-name="ListParagraph" style:family="paragraph">
      <style:paragraph-properties fo:text-align="justify" fo:margin-top="0in" fo:margin-bottom="0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fo:language="en" fo:country="US"/>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fo:language="en" fo:country="U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P108" style:parent-style-name="Pasiūlymai2" style:family="paragraph">
      <style:paragraph-properties fo:text-indent="0.1576in"/>
    </style:style>
    <style:style style:name="T109" style:parent-style-name="DefaultParagraphFont" style:family="text">
      <style:text-properties fo:color="#00000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top="0in" fo:margin-bottom="0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text-align="justify" fo:margin-top="0in" fo:margin-bottom="0in" fo:text-indent="0.4923in"/>
    </style:style>
    <style:style style:name="T144" style:parent-style-name="DefaultParagraphFont"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text-properties fo:font-size="12pt" style:font-size-asian="12pt" style:font-size-complex="12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keep-with-next="always" fo:text-align="justify" fo:line-height="150%"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keep-with-next="always" fo:text-align="justify" fo:line-height="150%"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keep-with-next="always" fo:line-height="150%"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line-height="150%"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style:style>
    <style:style style:name="T185" style:parent-style-name="DefaultParagraphFont" style:family="text">
      <style:text-properties fo:color="#FFFFFF"/>
    </style:style>
    <style:style style:name="P186" style:parent-style-name="Normal" style:family="paragraph">
      <style:paragraph-properties fo:text-align="justify" fo:margin-left="3.5in" fo:text-indent="1.5in">
        <style:tab-stops/>
      </style:paragraph-properties>
    </style:style>
    <style:style style:name="P187" style:parent-style-name="Normal" style:family="paragraph">
      <style:paragraph-properties fo:text-align="center" fo:text-indent="7.5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text:span><text:span text:style-name="T15">ADMINISTRACINIŲ NUSIŽENGIMŲ KODEKSO </text:span><text:span text:style-name="T16">223 STRAIPSNIO PAKEITIMO</text:span></text:p>
      <text:p text:style-name="P17"><text:span text:style-name="T18">ĮSTATYMO </text:span><text:span text:style-name="T19">PROJEKTO NR. XIVP-</text:span><text:span text:style-name="T20">4248</text:span></text:p>
      <text:h text:style-name="Projektas" text:outline-level="3"/>
      <text:p text:style-name="P21"/>
      <text:p text:style-name="P22"><text:span text:style-name="T23">2024</text:span>-11-06<text:s text:c="2"/>Nr.<text:s/>102-P-41</text:p>
      <text:p text:style-name="P24">Vilnius</text:p>
      <text:p text:style-name="P25"/>
      <text:p text:style-name="P26"/>
      <text:p text:style-name="P27"><text:span text:style-name="T28">1. Komiteto posėdyje dalyvavo:</text:span><text:span text:style-name="T29"><text:s/>komiteto pirmininkė Irena Haase, komiteto pirmininko pavaduotoja Agnė Širinskienė, komiteto nariai: Gabrieli</text:span><text:span text:style-name="T30">ų</text:span><text:span text:style-name="T31"><text:s/>Landsberg</text:span><text:span text:style-name="T32">į pavaduojanti Jurgita Sejonienė</text:span><text:span text:style-name="T33">, Julius Sabatauskas, Vilius Semeška, Algirdas Stončaitis.</text:span></text:p>
      <text:p text:style-name="P34"><text:span text:style-name="T35">Komiteto biuro vedėja Dalia Komparskienė, patarėjos: Martyna Civilkienė, Jurgita Janušauskienė,<text:s/></text:span><text:span text:style-name="T36">Žana Jerochovienė,<text:s/></text:span><text:span text:style-name="T37">Rita Karpavičiūtė, Dalia Latvelienė, Irma Leonavičiūtė, Rita Varanauskienė, Loreta Zdanavičienė,</text:span><text:span text:style-name="T38"><text:s/></text:span><text:span text:style-name="T39">vyriausioji specialistė Aidena Bacevičienė, padėjėjos: Meilė Čeputienė, Rivena Zegerienė.</text:span></text:p>
      <text:p text:style-name="P40"><text:span text:style-name="T41">Kviestieji:<text:s/></text:span><text:span text:style-name="T42">Teisingumo ministerijos Teisinių paslaugų politikos grupės vyresnioji patarėja Reda Nikrevičė,<text:s/></text:span><text:span text:style-name="T43">Seimo kanceliarijos Teisės departamento Privatinės teisės skyriaus vyresnioji patarėja<text:s/></text:span><text:span text:style-name="T44">Milda Masteikienė.</text:span></text:p>
      <text:soft-page-break/>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p text:style-name="Pasiūlymai2"><text:span text:style-name="T85">2024-10-29 </text:span></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text:span text:style-name="T95">1. Kartu su projektu teikiamo Lietuvos Respublikos politinių organizacijų įstatymo Nr. XIV-1415 2, 4, 5, 6, 7, 8, 9, 10, 21, 23, 24, 26, 33, 35 ir 38 straipsnių pakeitimo įstatymo projekto reg. Nr. XIVP-3949 15 straipsniu yra siekiama be kita ko nustatyti, kad Politinių organizacijų įstatymo 8</text:span><text:span text:style-name="T96">1 </text:span><text:span text:style-name="T97">straipsnio nuostatos dėl Politinių organizacijų narių registro įsigaliotų 2026 m. balandžio 1 d. Taigi vadovaujantis įstatymo projekto reg. Nr. XIVP-3949 nuostatomis, Politinių organizacijų registras pradėtų veikti tik nuo 2026 m. balandžio 1 d., tuo tarpu vadovaujantis Administracinių nusižengimų kodekso 223 straipsniu (redakcija nuo 2025 m. sausio 1 d.) atsakomybė už neteisingų juridinio asmens, jo filialo ar atstovybės, užsienio juridinio asmens ar kitos organizacijos filialo ar atstovybės dokumentų, duomenų ir kitos teiktinos informacijos pateikimą ar nepateikimą Politinių organizacijų narių registro tvarkytojui kiltų nuo 2025 m. sausio 1 d. Atsižvelgiant į tai, projekto nuostatos sistemiškai tikslintinos, Administracinių nusižengimų kodekse nustatytą atsakomybę už neteisingų juridinio asmens, jo filialo ar atstovybės, užsienio juridinio asmens ar kitos organizacijos filialo ar atstovybės dokumentų, duomenų ir kitos teiktinos informacijos pateikimą ar nepateikimą Politinių organizacijų narių registro tvarkytojui susiejant su minėto Politinių organizacijų narių registro įsteigimo data.</text:span></text:p>
          </table:table-cell>
          <table:table-cell table:style-name="TableCell98">
            <text:p text:style-name="P99">Pritarti</text:p>
          </table:table-cell>
          <table:table-cell table:style-name="TableCell100">
            <text:p text:style-name="P101"><text:span text:style-name="T102">Projektas pildytinas nauju<text:s/></text:span><text:span text:style-name="T103">1<text:s/></text:span><text:span text:style-name="T104">straipsniu su įsigaliojimo data –<text:s/></text:span><text:span text:style-name="T105">2025 m. sausio 2 d., kad neb</text:span><text:span text:style-name="T106">ūtų taikoma atsakomybė už</text:span><text:span text:style-name="T107"><text:s/>neteisingų juridinio asmens, jo filialo ar atstovybės, užsienio juridinio asmens ar kitos organizacijos filialo ar atstovybės dokumentų, duomenų ir kitos teiktinos informacijos pateikimą ar nepateikimą Politinių organizacijų narių registro tvarkytojui.<text:s/></text:span></text:p>
            <text:p text:style-name="P108"><text:span text:style-name="T109">2 straipsnio įsigaliojimą nustatyti nuo 2026 m. balandžio 1 d., kuomet yra numatytas Politinių organizacijų narių registro įsigaliojimas.</text:span></text:p>
          </table:table-cell>
        </table:table-row>
        <table:table-row table:style-name="TableRow110">
          <table:table-cell table:style-name="TableCell111">
            <text:p text:style-name="P112">2.</text:p>
          </table:table-cell>
          <table:table-cell table:style-name="TableCell113">
            <text:p text:style-name="P114">Seimo kanceliarijos Teisės departamentas</text:p>
            <text:p text:style-name="Pasiūlymai2"><text:span text:style-name="T115">2024-10-29 </text:span></text:p>
          </table:table-cell>
          <table:table-cell table:style-name="TableCell116">
            <text:p text:style-name="P117">1,2</text:p>
          </table:table-cell>
          <table:table-cell table:style-name="TableCell118">
            <text:p text:style-name="P119"/>
          </table:table-cell>
          <table:table-cell table:style-name="TableCell120">
            <text:p text:style-name="P121"/>
          </table:table-cell>
          <table:table-cell table:style-name="TableCell122">
            <text:p text:style-name="P123"><text:span text:style-name="T124">2. Atsižvelgiant į tai, kad projekto 1 straipsniu keičiamo Administracinių nusižengimų kodekso (toliau – keičiamas kodeksas) 223 straipsnio 1 ir 3 dalyse sąvokos „Juridinių asmenų registro tvarkytojas“ bei „Politinių organizacijų narių registro tvarkytojas“ vartojamos kelis<text:s/></text:span><text:soft-page-break/><text:span text:style-name="T125">kartus (4 kartus 1 dalyje ir 2 kartus 3 dalyje), jos turėtų būti tikslinamos nuosekliai, po žodžio „registro“ įrašant „duomenų“.</text:span></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Seimo kanceliarijos Teisės departamentas</text:p>
            <text:p text:style-name="Pasiūlymai2"><text:span text:style-name="T135">2024-10-29 </text:span></text:p>
          </table:table-cell>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text:span text:style-name="T144">3. Svarstytina, ar projekto nuostatos, kuriomis keičiamo kodekso 223 straipsnyje sąvoka „Juridinių asmenų registro tvarkytojas“ keičiama sąvoka „Juridinių asmenų registro duomenų tvarkytojas“ neturėtų įsigalioti anksčiau nei 2026 m. balandžio 1 d., nes jos pakeitimas nesiejamas su Politinių organizacijų narių registro veiklos pradžia, kuri, atsižvelgiant į projekto aiškinamojo rašto nuostatas, numatyta būtent minėtą dieną.  Atsižvelgiant į tai, svarstytina, ar projektą neturėtų sudaryti du straipsniai, kuriuose aukščiau minėtų sąvokų pakeitimai būtų dėstomi atskirai, numatant skirtingas šių straipsnių įsigaliojimo datas.</text:span></text:p>
          </table:table-cell>
          <table:table-cell table:style-name="TableCell145">
            <text:p text:style-name="P146">Pritarti</text:p>
          </table:table-cell>
          <table:table-cell table:style-name="TableCell147">
            <text:p text:style-name="P148"/>
          </table:table-cell>
        </table:table-row>
      </table:table>
      <text:p text:style-name="P149"/>
      <text:h text:style-name="P150" text:outline-level="6"><text:span text:style-name="T151">3. Piliečių, asociacijų, politinių partijų, lobistų ir kitų suinteresuotų asmenų pasiūlymai:</text:span><text:span text:style-name="T152"><text:s/></text:span><text:span text:style-name="T153">negauta.</text:span></text:h>
      <text:h text:style-name="P154" text:outline-level="6"><text:span text:style-name="T155">4. Valstybės ir savivaldybių institucijų ir įstaigų pasiūlymai:</text:span><text:span text:style-name="T156"><text:s/></text:span><text:span text:style-name="T157">negauta.</text:span></text:h>
      <text:h text:style-name="P158" text:outline-level="6"><text:span text:style-name="T159">5. Subjektų, turinčių įstatymų leidybos iniciatyvos teisę, pasiūlymai:</text:span><text:span text:style-name="T160"><text:s/></text:span><text:span text:style-name="T161">negauta.</text:span></text:h>
      <text:h text:style-name="P162" text:outline-level="6"><text:span text:style-name="T163">6. Seimo paskirtų papildomų komitetų</text:span><text:span text:style-name="T164"><text:s/>/ komisijų</text:span><text:span text:style-name="T165"><text:s/>pasiūlymai:</text:span><text:span text:style-name="T166"><text:s/></text:span><text:span text:style-name="T167">negauta.</text:span></text:h>
      <text:p text:style-name="P168"><text:span text:style-name="T169">7. Komiteto</text:span><text:span text:style-name="T170"><text:s/></text:span><text:span text:style-name="T171">sprendimas ir pasiūlymai:</text:span><text:span text:style-name="T172"><text:s/></text:span>pritarti komiteto patobulintam įstatymo projektui ir komiteto išvadoms.</text:p>
      <text:p text:style-name="P173"><text:span text:style-name="T174">8. Balsavimo rezultatai:</text:span><text:s/>už –<text:s/>6, prieš –<text:s/>0, susilaikė –<text:s/>0.</text:p>
      <text:p text:style-name="Pranešėjas"><text:span text:style-name="T175">9. Komiteto paskirti pranešėjai:</text:span><text:s/>Irena Haase, Agnė Širinskienė.</text:p>
      <text:p text:style-name="P176"><text:span text:style-name="T177">10. Komiteto narių atskiroji nuomonė:</text:span><text:span text:style-name="T178"><text:s/></text:span>negauta.</text:p>
      <text:p text:style-name="P179"/>
      <text:p text:style-name="P180"><text:span text:style-name="T181">PRIDEDAMA.<text:s/></text:span>Komiteto<text:s/>patobulintas<text:s/>įstatymo projektas, jo lyginamasis variantas.</text:p>
      <text:p text:style-name="P182"/>
      <text:p text:style-name="P183"/>
      <text:p text:style-name="P184">Komiteto<text:s/>pirmininkė<text:tab/><text:tab/><text:tab/><text:tab/><text:tab/><text:tab/><text:tab/><text:span text:style-name="T185">(Parašas)</text:span><text:tab/><text:tab/><text:tab/><text:tab/><text:tab/><text:tab/><text:tab/>Irena Haase</text:p>
      <text:p text:style-name="P186"/>
      <text:p text:style-name="P187"/>
      <text:p text:style-name="P188"/>
      <text:p text:style-name="P189"/>
      <text:p text:style-name="P190"/>
      <text:p text:style-name="P191"/>
      <text:p text:style-name="P192"/>
      <text:p text:style-name="Normal"><text:span text:style-name="T193">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1-07T06:40:00Z</meta:creation-date>
    <dc:date>2024-11-07T06:40: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39" meta:word-count="681" meta:character-count="5306" meta:row-count="129" meta:non-whitespace-character-count="4664"/>
  </office:meta>
</office:document-meta>
</file>