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end">
        <style:tab-stops>
          <style:tab-stop style:type="left" style:position="9.45in"/>
        </style:tab-stops>
      </style:paragraph-properties>
      <style:text-properties fo:font-style="italic" style:font-style-asian="italic"/>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fo:language="en" fo:country="GB"/>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keep-with-next="always" fo:text-align="center"/>
      <style:text-properties fo:font-weight="bold" style:font-weight-asian="bold" fo:text-transform="uppercase" style:font-size-complex="12pt" style:text-underline-type="single" style:text-underline-style="solid" style:text-underline-width="auto" style:text-underline-mode="continuous"/>
    </style:style>
    <style:style style:name="P36" style:parent-style-name="Normal" style:family="paragraph">
      <style:paragraph-properties fo:text-align="center">
        <style:tab-stops>
          <style:tab-stop style:type="left" style:position="9.45in"/>
        </style:tab-stops>
      </style:paragraph-properties>
      <style:text-properties style:font-size-complex="12pt"/>
    </style:style>
    <style:style style:name="P37" style:parent-style-name="Normal" style:family="paragraph">
      <style:paragraph-properties fo:text-align="center">
        <style:tab-stops>
          <style:tab-stop style:type="left" style:position="9.45in"/>
        </style:tab-stops>
      </style:paragraph-properties>
    </style:style>
    <style:style style:name="P38" style:parent-style-name="Normal" style:family="paragraph">
      <style:paragraph-properties>
        <style:tab-stops>
          <style:tab-stop style:type="left" style:position="9.45in"/>
        </style:tab-stops>
      </style:paragraph-properties>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ize="9pt" style:font-size-asian="9pt" style:font-size-complex="9pt"/>
    </style:style>
    <style:style style:name="P45" style:parent-style-name="Dalyviai" style:family="paragraph">
      <style:paragraph-properties fo:line-height="100%" fo:text-indent="0.4923in"/>
    </style:style>
    <style:style style:name="P46" style:parent-style-name="Dalyviai" style:family="paragraph">
      <style:paragraph-properties fo:line-height="100%"/>
    </style:style>
    <style:style style:name="T47" style:parent-style-name="DefaultParagraphFont" style:family="text">
      <style:text-properties style:language-asian="lt" style:country-asian="LT"/>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P50" style:parent-style-name="Normal" style:family="paragraph">
      <style:paragraph-properties fo:text-align="justify" fo:margin-top="0.0833in" fo:line-height="115%" fo:text-indent="0.5in">
        <style:tab-stops>
          <style:tab-stop style:type="left" style:position="9.45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ableColumn54" style:family="table-column">
      <style:table-column-properties style:column-width="0.4083in" style:use-optimal-column-width="false"/>
    </style:style>
    <style:style style:name="TableColumn55" style:family="table-column">
      <style:table-column-properties style:column-width="1.2618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3673in" style:use-optimal-column-width="false"/>
    </style:style>
    <style:style style:name="TableColumn59" style:family="table-column">
      <style:table-column-properties style:column-width="0.3333in" style:use-optimal-column-width="false"/>
    </style:style>
    <style:style style:name="TableColumn60" style:family="table-column">
      <style:table-column-properties style:column-width="4.2215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1.8506in" style:use-optimal-column-width="false"/>
    </style:style>
    <style:style style:name="Table53" style:family="table">
      <style:table-properties style:width="10.2145in" fo:margin-left="0in" table:align="center"/>
    </style:style>
    <style:style style:name="TableRow63" style:family="table-row">
      <style:table-row-properties style:min-row-height="0.3277in" style:use-optimal-row-height="false" fo:keep-together="alway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style:font-size-complex="12pt"/>
    </style:style>
    <style:style style:name="P66" style:parent-style-name="Normal" style:family="paragraph">
      <style:paragraph-properties fo:text-align="center">
        <style:tab-stops>
          <style:tab-stop style:type="left" style:position="9.45in"/>
        </style:tab-stops>
      </style:paragraph-properties>
      <style:text-properties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style:font-size-complex="12pt"/>
    </style:style>
    <style:style style:name="TableCell71" style:family="table-cell">
      <style:table-cell-properties fo:border="0.0069in solid #000000" style:glyph-orientation-vertical="0" style:vertical-align="middle" fo:padding-top="0in" fo:padding-left="0.075in" fo:padding-bottom="0in" fo:padding-right="0.075in"/>
    </style:style>
    <style:style style:name="P72" style:parent-style-name="Normal" style:family="paragraph">
      <style:paragraph-properties fo:text-align="center" fo:margin-left="0.0784in" fo:margin-right="0.0784in">
        <style:tab-stops>
          <style:tab-stop style:type="left" style:position="9.3715in"/>
        </style:tab-stops>
      </style:paragraph-properties>
      <style:text-properties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style:font-size-complex="12pt"/>
    </style:style>
    <style:style style:name="P79" style:parent-style-name="Normal" style:family="paragraph">
      <style:paragraph-properties fo:text-align="center">
        <style:tab-stops>
          <style:tab-stop style:type="left" style:position="9.45in"/>
        </style:tab-stops>
      </style:paragraph-properties>
      <style:text-properties style:font-size-complex="12pt"/>
    </style:style>
    <style:style style:name="TableRow80" style:family="table-row">
      <style:table-row-properties style:min-row-height="0.4111in" style:use-optimal-row-height="false" fo:keep-together="always"/>
    </style:style>
    <style:style style:name="P81" style:parent-style-name="Normal" style:family="paragraph">
      <style:paragraph-properties>
        <style:tab-stops>
          <style:tab-stop style:type="left" style:position="9.45in"/>
        </style:tab-stops>
      </style:paragraph-properties>
      <style:text-properties style:font-size-complex="12pt"/>
    </style:style>
    <style:style style:name="P82" style:parent-style-name="Normal" style:family="paragraph">
      <style:paragraph-properties>
        <style:tab-stops>
          <style:tab-stop style:type="left" style:position="9.45in"/>
        </style:tab-stops>
      </style:paragraph-properties>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text-properties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style:font-size-complex="12pt"/>
    </style:style>
    <style:style style:name="P89" style:parent-style-name="Normal" style:family="paragraph">
      <style:paragraph-properties>
        <style:tab-stops>
          <style:tab-stop style:type="left" style:position="9.45in"/>
        </style:tab-stops>
      </style:paragraph-properties>
      <style:text-properties style:font-size-complex="12pt"/>
    </style:style>
    <style:style style:name="P90" style:parent-style-name="Normal" style:family="paragraph">
      <style:paragraph-properties>
        <style:tab-stops>
          <style:tab-stop style:type="left" style:position="9.45in"/>
        </style:tab-stops>
      </style:paragraph-properties>
      <style:text-properties style:font-size-complex="12pt"/>
    </style:style>
    <style:style style:name="P91" style:parent-style-name="Normal" style:family="paragraph">
      <style:paragraph-properties>
        <style:tab-stops>
          <style:tab-stop style:type="left" style:position="9.45in"/>
        </style:tab-stops>
      </style:paragraph-properties>
      <style:text-properties style:font-size-complex="12pt"/>
    </style:style>
    <style:style style:name="P92" style:parent-style-name="Normal" style:family="paragraph">
      <style:paragraph-properties>
        <style:tab-stops>
          <style:tab-stop style:type="left" style:position="9.45in"/>
        </style:tab-stops>
      </style:paragraph-properties>
      <style:text-properties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9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text-indent="0.4923in"/>
      <style:text-properties fo:color="#000000"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9.45in"/>
        </style:tab-stops>
      </style:paragraph-properties>
      <style:text-properties style:font-weight-complex="bold" style:font-style-complex="italic"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text-indent="0.2222in"/>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025in" fo:text-indent="0.1965in">
        <style:tab-stops>
          <style:tab-stop style:type="left" style:position="9.42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888in">
        <style:tab-stops>
          <style:tab-stop style:type="left" style:position="9.4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margin-top="0.0833in" fo:margin-bottom="0.0833in" fo:text-indent="0.5in">
        <style:tab-stops>
          <style:tab-stop style:type="left" style:position="9.45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ableColumn133" style:family="table-column">
      <style:table-column-properties style:column-width="0.4083in" style:use-optimal-column-width="false"/>
    </style:style>
    <style:style style:name="TableColumn134" style:family="table-column">
      <style:table-column-properties style:column-width="1.2618in" style:use-optimal-column-width="false"/>
    </style:style>
    <style:style style:name="TableColumn135" style:family="table-column">
      <style:table-column-properties style:column-width="0.4923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3937in" style:use-optimal-column-width="false"/>
    </style:style>
    <style:style style:name="TableColumn138" style:family="table-column">
      <style:table-column-properties style:column-width="0.2951in" style:use-optimal-column-width="false"/>
    </style:style>
    <style:style style:name="TableColumn139" style:family="table-column">
      <style:table-column-properties style:column-width="4.0361in" style:use-optimal-column-width="false"/>
    </style:style>
    <style:style style:name="TableColumn140" style:family="table-column">
      <style:table-column-properties style:column-width="0.984in" style:use-optimal-column-width="false"/>
    </style:style>
    <style:style style:name="TableColumn141" style:family="table-column">
      <style:table-column-properties style:column-width="1.8506in" style:use-optimal-column-width="false"/>
    </style:style>
    <style:style style:name="Table132" style:family="table">
      <style:table-properties style:width="10.2145in" fo:margin-left="0in" table:align="center"/>
    </style:style>
    <style:style style:name="TableRow142" style:family="table-row">
      <style:table-row-properties style:min-row-height="0.3277in" style:use-optimal-row-height="false" fo:keep-together="alway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9.45in"/>
        </style:tab-stops>
      </style:paragraph-properties>
      <style:text-properties style:font-size-complex="12pt"/>
    </style:style>
    <style:style style:name="P145" style:parent-style-name="Normal" style:family="paragraph">
      <style:paragraph-properties fo:text-align="center">
        <style:tab-stops>
          <style:tab-stop style:type="left" style:position="9.45in"/>
        </style:tab-stops>
      </style:paragraph-properties>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9.45in"/>
        </style:tab-stops>
      </style:paragraph-properties>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9.45in"/>
        </style:tab-stops>
      </style:paragraph-properties>
      <style:text-properties style:font-size-complex="12pt"/>
    </style:style>
    <style:style style:name="TableCell150" style:family="table-cell">
      <style:table-cell-properties fo:border="0.0069in solid #000000" style:glyph-orientation-vertical="0" style:vertical-align="middle" fo:padding-top="0in" fo:padding-left="0.075in" fo:padding-bottom="0in" fo:padding-right="0.075in"/>
    </style:style>
    <style:style style:name="P151" style:parent-style-name="Normal" style:family="paragraph">
      <style:paragraph-properties fo:text-align="center" fo:margin-left="0.0784in" fo:margin-right="0.0784in">
        <style:tab-stops>
          <style:tab-stop style:type="left" style:position="9.3715in"/>
        </style:tab-stops>
      </style:paragraph-properties>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9.45in"/>
        </style:tab-stops>
      </style:paragraph-properties>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9.45in"/>
        </style:tab-stops>
      </style:paragraph-properties>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9.45in"/>
        </style:tab-stops>
      </style:paragraph-properties>
      <style:text-properties style:font-size-complex="12pt"/>
    </style:style>
    <style:style style:name="P158" style:parent-style-name="Normal" style:family="paragraph">
      <style:paragraph-properties fo:text-align="center">
        <style:tab-stops>
          <style:tab-stop style:type="left" style:position="9.45in"/>
        </style:tab-stops>
      </style:paragraph-properties>
      <style:text-properties style:font-size-complex="12pt"/>
    </style:style>
    <style:style style:name="TableRow159" style:family="table-row">
      <style:table-row-properties style:min-row-height="0.4111in" style:use-optimal-row-height="false" fo:keep-together="always"/>
    </style:style>
    <style:style style:name="P160" style:parent-style-name="Normal" style:family="paragraph">
      <style:paragraph-properties>
        <style:tab-stops>
          <style:tab-stop style:type="left" style:position="9.45in"/>
        </style:tab-stops>
      </style:paragraph-properties>
      <style:text-properties style:font-size-complex="12pt"/>
    </style:style>
    <style:style style:name="P161" style:parent-style-name="Normal" style:family="paragraph">
      <style:paragraph-properties>
        <style:tab-stops>
          <style:tab-stop style:type="left" style:position="9.45in"/>
        </style:tab-stops>
      </style:paragraph-properties>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9.45in"/>
        </style:tab-stops>
      </style:paragraph-properties>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9.45in"/>
        </style:tab-stops>
      </style:paragraph-properties>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9.45in"/>
        </style:tab-stops>
      </style:paragraph-properties>
      <style:text-properties style:font-size-complex="12pt"/>
    </style:style>
    <style:style style:name="P168" style:parent-style-name="Normal" style:family="paragraph">
      <style:paragraph-properties>
        <style:tab-stops>
          <style:tab-stop style:type="left" style:position="9.45in"/>
        </style:tab-stops>
      </style:paragraph-properties>
      <style:text-properties style:font-size-complex="12pt"/>
    </style:style>
    <style:style style:name="P169" style:parent-style-name="Normal" style:family="paragraph">
      <style:paragraph-properties>
        <style:tab-stops>
          <style:tab-stop style:type="left" style:position="9.45in"/>
        </style:tab-stops>
      </style:paragraph-properties>
      <style:text-properties style:font-size-complex="12pt"/>
    </style:style>
    <style:style style:name="P170" style:parent-style-name="Normal" style:family="paragraph">
      <style:paragraph-properties>
        <style:tab-stops>
          <style:tab-stop style:type="left" style:position="9.45in"/>
        </style:tab-stops>
      </style:paragraph-properties>
      <style:text-properties style:font-size-complex="12pt"/>
    </style:style>
    <style:style style:name="P171" style:parent-style-name="Normal" style:family="paragraph">
      <style:paragraph-properties>
        <style:tab-stops>
          <style:tab-stop style:type="left" style:position="9.45in"/>
        </style:tab-stops>
      </style:paragraph-properties>
      <style:text-properties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7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weight-complex="bold" style:font-size-complex="12pt" style:language-asian="lt" style:country-asian="LT"/>
    </style:style>
    <style:style style:name="P183" style:parent-style-name="Normal" style:family="paragraph">
      <style:text-properties style:font-weight-complex="bold"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weight-complex="bold"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text-indent="0.3166in"/>
    </style:style>
    <style:style style:name="T190" style:parent-style-name="DefaultParagraphFont" style:family="text">
      <style:text-properties fo:font-weight="bold" style:font-weight-asian="bold" style:font-weight-complex="bold" style:font-style-complex="italic" style:font-size-complex="12pt" style:language-asian="lt" style:country-asian="LT"/>
    </style:style>
    <style:style style:name="P191" style:parent-style-name="Normal" style:family="paragraph">
      <style:paragraph-properties fo:text-align="justify" fo:text-indent="0.3166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text-underline-type="single" style:text-underline-style="solid" style:text-underline-width="auto" style:text-underline-mode="continuous"/>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text-underline-type="single" style:text-underline-style="solid" style:text-underline-width="auto" style:text-underline-mode="continuous"/>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text-underline-type="single" style:text-underline-style="solid" style:text-underline-width="auto" style:text-underline-mode="continuous"/>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text-underline-type="single" style:text-underline-style="solid" style:text-underline-width="auto" style:text-underline-mode="continuous"/>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text-underline-type="single" style:text-underline-style="solid" style:text-underline-width="auto" style:text-underline-mode="continuous"/>
    </style:style>
    <style:style style:name="T219" style:parent-style-name="DefaultParagraphFont" style:family="text">
      <style:text-properties style:font-size-complex="12pt" fo:background-color="#FFFFFF"/>
    </style:style>
    <style:style style:name="P220" style:parent-style-name="Normal" style:family="paragraph">
      <style:paragraph-properties fo:text-align="justify" fo:text-indent="0.3166in" fo:background-color="#FFFFFF"/>
    </style:style>
    <style:style style:name="T221" style:parent-style-name="DefaultParagraphFont" style:family="text">
      <style:text-properties style:font-size-complex="12pt" fo:background-color="#FFFFFF"/>
    </style:style>
    <style:style style:name="T222" style:parent-style-name="FootnoteReference"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P226" style:parent-style-name="Normal" style:family="paragraph">
      <style:paragraph-properties fo:text-align="justify" fo:text-indent="0.3166in" fo:background-color="#FFFFFF"/>
      <style:text-properties style:font-size-complex="12pt" fo:background-color="#FFFFFF"/>
    </style:style>
    <style:style style:name="P227" style:parent-style-name="Normal" style:family="paragraph">
      <style:paragraph-properties fo:text-align="justify" fo:text-indent="0.3166in" fo:background-color="#FFFFFF"/>
      <style:text-properties fo:font-weight="bold" style:font-weight-asian="bold" style:font-size-complex="12pt" fo:background-color="#FFFFFF"/>
    </style:style>
    <style:style style:name="P228" style:parent-style-name="NoSpacing" style:family="paragraph">
      <style:paragraph-properties fo:text-align="justify" fo:margin-top="0in" fo:margin-bottom="0in" fo:line-height="106%" fo:text-indent="0.3166in"/>
      <style:text-properties style:language-asian="en" style:country-asian="US"/>
    </style:style>
    <style:style style:name="P229" style:parent-style-name="Normal" style:family="paragraph">
      <style:paragraph-properties fo:text-align="justify" fo:text-indent="0.3166in" fo:background-color="#FFFFFF"/>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text-indent="0.3166in" fo:background-color="#FFFFFF"/>
      <style:text-properties fo:font-weight="bold" style:font-weight-asian="bold" style:font-size-complex="12pt" style:language-asian="lt" style:country-asian="LT"/>
    </style:style>
    <style:style style:name="P234" style:parent-style-name="Normal" style:family="paragraph">
      <style:paragraph-properties fo:text-align="justify" fo:text-indent="0.3166in" fo:background-color="#FFFFFF"/>
      <style:text-properties fo:font-weight="bold" style:font-weight-asian="bold" style:font-size-complex="12pt" style:language-asian="lt" style:country-asian="LT"/>
    </style:style>
    <style:style style:name="P235" style:parent-style-name="Normal" style:family="paragraph">
      <style:paragraph-properties fo:text-align="justify" fo:text-indent="0.3166in" fo:background-color="#FFFFFF"/>
      <style:text-properties fo:font-weight="bold" style:font-weight-asian="bold" style:font-size-complex="12pt" style:language-asian="lt" style:country-asian="LT"/>
    </style:style>
    <style:style style:name="P236" style:parent-style-name="Normal" style:family="paragraph">
      <style:paragraph-properties fo:text-align="justify" fo:text-indent="0.3166in" fo:background-color="#FFFFFF"/>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ab-stops>
          <style:tab-stop style:type="left" style:position="9.45in"/>
        </style:tab-stops>
      </style:paragraph-properties>
      <style:text-properties style:font-weight-complex="bold" style:font-style-complex="italic" style:font-size-complex="12pt"/>
    </style:style>
    <style:style style:name="P24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text-indent="0.2888in">
        <style:tab-stops>
          <style:tab-stop style:type="left" style:position="9.45in"/>
        </style:tab-stops>
      </style:paragraph-properties>
      <style:text-properties style:font-weight-complex="bold" style:font-size-complex="12pt"/>
    </style:style>
    <style:style style:name="P245" style:parent-style-name="Normal" style:family="paragraph">
      <style:paragraph-properties fo:text-align="justify" fo:text-indent="0.2888in">
        <style:tab-stops>
          <style:tab-stop style:type="left" style:position="9.4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5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5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5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5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5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6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6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63" style:parent-style-name="DefaultParagraphFont" style:family="text">
      <style:text-properties style:font-size-complex="12pt" style:text-underline-type="single" style:text-underline-style="solid" style:text-underline-width="auto" style:text-underline-mode="continuou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text-underline-type="single" style:text-underline-style="solid" style:text-underline-width="auto" style:text-underline-mode="continuous"/>
    </style:style>
    <style:style style:name="T27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2888in">
        <style:tab-stops>
          <style:tab-stop style:type="left" style:position="9.45in"/>
        </style:tab-stops>
      </style:paragraph-properties>
      <style:text-properties style:font-weight-complex="bold" style:font-size-complex="12pt"/>
    </style:style>
    <style:style style:name="P284" style:parent-style-name="Normal" style:family="paragraph">
      <style:paragraph-properties fo:text-align="justify" fo:margin-left="0.025in" fo:text-indent="0.1965in">
        <style:tab-stops>
          <style:tab-stop style:type="left" style:position="9.4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025in" fo:text-indent="0.1965in">
        <style:tab-stops>
          <style:tab-stop style:type="left" style:position="9.42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888in">
        <style:tab-stops>
          <style:tab-stop style:type="left" style:position="9.4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888in">
        <style:tab-stops>
          <style:tab-stop style:type="left" style:position="9.45in"/>
        </style:tab-stops>
      </style:paragraph-properties>
      <style:text-properties style:font-weight-complex="bold"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31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weight-complex="bold"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text-indent="0.2166in" fo:background-color="#FFFFFF"/>
      <style:text-properties fo:font-weight="bold" style:font-weight-asian="bold" fo:background-color="#FFFFFF"/>
    </style:style>
    <style:style style:name="P325" style:parent-style-name="Normal" style:family="paragraph">
      <style:paragraph-properties fo:text-align="justify" fo:text-indent="0.2166in" fo:background-color="#FFFFFF"/>
    </style:style>
    <style:style style:name="T326" style:parent-style-name="DefaultParagraphFont" style:family="text">
      <style:text-properties fo:background-color="#FFFFFF"/>
    </style:style>
    <style:style style:name="T327" style:parent-style-name="DefaultParagraphFont" style:family="text">
      <style:text-properties fo:background-color="#FFFFFF" style:text-underline-type="single" style:text-underline-style="solid" style:text-underline-width="auto" style:text-underline-mode="continuous"/>
    </style:style>
    <style:style style:name="T328" style:parent-style-name="DefaultParagraphFont" style:family="text">
      <style:text-properties fo:background-color="#FFFFFF"/>
    </style:style>
    <style:style style:name="T329" style:parent-style-name="DefaultParagraphFont" style:family="text">
      <style:text-properties fo:background-color="#FFFFFF" style:text-underline-type="single" style:text-underline-style="solid" style:text-underline-width="auto" style:text-underline-mode="continuous"/>
    </style:style>
    <style:style style:name="T330" style:parent-style-name="DefaultParagraphFont" style:family="text">
      <style:text-properties fo:background-color="#FFFFFF"/>
    </style:style>
    <style:style style:name="T331" style:parent-style-name="DefaultParagraphFont" style:family="text">
      <style:text-properties fo:background-color="#FFFFFF" style:text-underline-type="single" style:text-underline-style="solid" style:text-underline-width="auto" style:text-underline-mode="continuous"/>
    </style:style>
    <style:style style:name="T332" style:parent-style-name="DefaultParagraphFont" style:family="text">
      <style:text-properties fo:background-color="#FFFFFF"/>
    </style:style>
    <style:style style:name="P333" style:parent-style-name="Normal" style:family="paragraph">
      <style:paragraph-properties fo:text-align="justify" fo:text-indent="0.2166in" fo:background-color="#FFFFFF"/>
    </style:style>
    <style:style style:name="T334" style:parent-style-name="DefaultParagraphFont" style:family="text">
      <style:text-properties fo:background-color="#FFFFFF"/>
    </style:style>
    <style:style style:name="T335" style:parent-style-name="DefaultParagraphFont" style:family="text">
      <style:text-properties fo:background-color="#FFFFFF" style:text-underline-type="single" style:text-underline-style="solid" style:text-underline-width="auto" style:text-underline-mode="continuous"/>
    </style:style>
    <style:style style:name="T336" style:parent-style-name="DefaultParagraphFont" style:family="text">
      <style:text-properties fo:background-color="#FFFFFF"/>
    </style:style>
    <style:style style:name="P337" style:parent-style-name="Normal" style:family="paragraph">
      <style:paragraph-properties fo:text-align="justify" fo:text-indent="0.2166in" fo:background-color="#FFFFFF"/>
    </style:style>
    <style:style style:name="T338" style:parent-style-name="DefaultParagraphFont" style:family="text">
      <style:text-properties fo:background-color="#FFFFFF"/>
    </style:style>
    <style:style style:name="T339" style:parent-style-name="DefaultParagraphFont" style:family="text">
      <style:text-properties style:font-weight-complex="bold" style:language-asian="lt" style:country-asian="LT"/>
    </style:style>
    <style:style style:name="P340" style:parent-style-name="Normal" style:family="paragraph">
      <style:paragraph-properties fo:text-align="justify" fo:text-indent="0.2166in"/>
    </style:style>
    <style:style style:name="T341" style:parent-style-name="DefaultParagraphFont" style:family="text">
      <style:text-properties fo:font-weight="bold" style:font-weight-asian="bold" style:font-weight-complex="bold" style:font-style-complex="italic" style:language-asian="lt" style:country-asian="LT"/>
    </style:style>
    <style:style style:name="P342" style:parent-style-name="NoSpacing" style:family="paragraph">
      <style:paragraph-properties fo:text-align="justify" fo:margin-top="0in" fo:margin-bottom="0in" fo:line-height="106%" fo:text-indent="0.2166in"/>
      <style:text-properties fo:font-size="11pt" style:font-size-asian="11pt" style:font-size-complex="11pt" style:language-asian="en" style:country-asian="US"/>
    </style:style>
    <style:style style:name="P343" style:parent-style-name="Normal" style:family="paragraph">
      <style:paragraph-properties fo:text-align="justify" fo:text-indent="0.2166in" fo:background-color="#FFFFFF"/>
    </style:style>
    <style:style style:name="T344" style:parent-style-name="DefaultParagraphFont" style:family="text">
      <style:text-properties fo:background-color="#FFFFFF"/>
    </style:style>
    <style:style style:name="T345" style:parent-style-name="DefaultParagraphFont" style:family="text">
      <style:text-properties fo:background-color="#FFFFFF" style:language-asian="lt" style:country-asian="LT"/>
    </style:style>
    <style:style style:name="T346" style:parent-style-name="DefaultParagraphFont" style:family="text">
      <style:text-properties style:font-weight-complex="bold" fo:background-color="#FFFFFF"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fo:background-color="#FFFFFF"/>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fo:font-weight="bold" style:font-weight-asian="bold" fo:background-color="#FFFFFF"/>
    </style:style>
    <style:style style:name="T351" style:parent-style-name="DefaultParagraphFont" style:family="text">
      <style:text-properties fo:font-weight="bold" style:font-weight-asian="bold" fo:background-color="#FFFFFF"/>
    </style:style>
    <style:style style:name="T352" style:parent-style-name="DefaultParagraphFont" style:family="text">
      <style:text-properties fo:font-weight="bold" style:font-weight-asian="bold" fo:background-color="#FFFFFF"/>
    </style:style>
    <style:style style:name="T353" style:parent-style-name="DefaultParagraphFont" style:family="text">
      <style:text-properties fo:font-weight="bold" style:font-weight-asian="bold" fo:background-color="#FFFFFF"/>
    </style:style>
    <style:style style:name="T354" style:parent-style-name="DefaultParagraphFont" style:family="text">
      <style:text-properties fo:font-weight="bold" style:font-weight-asian="bold" fo:background-color="#FFFFFF"/>
    </style:style>
    <style:style style:name="T355" style:parent-style-name="DefaultParagraphFont" style:family="text">
      <style:text-properties fo:font-weight="bold" style:font-weight-asian="bold" fo:background-color="#FFFFFF"/>
    </style:style>
    <style:style style:name="T356" style:parent-style-name="DefaultParagraphFont" style:family="text">
      <style:text-properties fo:font-weight="bold" style:font-weight-asian="bold" fo:background-color="#FFFFFF"/>
    </style:style>
    <style:style style:name="T357" style:parent-style-name="DefaultParagraphFont" style:family="text">
      <style:text-properties fo:font-weight="bold" style:font-weight-asian="bold" fo:background-color="#FFFFFF"/>
    </style:style>
    <style:style style:name="T35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59" style:parent-style-name="DefaultParagraphFont" style:family="text">
      <style:text-properties style:text-line-through-style="solid" style:text-line-through-width="auto" style:text-line-through-color="font-color" style:text-line-through-mode="continuous" style:text-line-through-type="single" fo:background-color="#FFFFFF" style:language-asian="lt" style:country-asian="LT"/>
    </style:style>
    <style:style style:name="T360"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361" style:parent-style-name="DefaultParagraphFont" style:family="text">
      <style:text-properties fo:font-weight="bold" style:font-weight-asian="bold" fo:background-color="#FFFFFF"/>
    </style:style>
    <style:style style:name="T362" style:parent-style-name="DefaultParagraphFont" style:family="text">
      <style:text-properties fo:font-size="8pt" style:font-size-asian="8pt" style:font-size-complex="8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text-indent="0.2888in">
        <style:tab-stops>
          <style:tab-stop style:type="left" style:position="9.45in"/>
        </style:tab-stops>
      </style:paragraph-properties>
      <style:text-properties style:font-weight-complex="bold" style:font-size-complex="12pt"/>
    </style:style>
    <style:style style:name="P367" style:parent-style-name="Normal" style:family="paragraph">
      <style:paragraph-properties fo:text-align="justify" fo:text-indent="0.2888in">
        <style:tab-stops>
          <style:tab-stop style:type="left" style:position="9.45in"/>
        </style:tab-stops>
      </style:paragraph-properties>
      <style:text-properties style:font-weight-complex="bold" style:font-size-complex="12pt"/>
    </style:style>
    <style:style style:name="P368" style:parent-style-name="Normal" style:family="paragraph">
      <style:paragraph-properties fo:text-align="justify" fo:margin-left="0.025in" fo:text-indent="0.1965in">
        <style:tab-stops>
          <style:tab-stop style:type="left" style:position="9.4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025in" fo:text-indent="0.1965in">
        <style:tab-stops>
          <style:tab-stop style:type="left" style:position="9.425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888in">
        <style:tab-stops>
          <style:tab-stop style:type="left" style:position="9.4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39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weight-complex="bold" style:font-size-complex="12pt" fo:language="en" fo:country="GB" style:language-asian="lt" style:country-asian="LT"/>
    </style:style>
    <style:style style:name="P398" style:parent-style-name="Normal" style:family="paragraph">
      <style:paragraph-properties fo:text-align="center"/>
      <style:text-properties style:font-weight-complex="bold" style:font-size-complex="12pt" fo:language="en" fo:country="GB"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weight-complex="bold" style:font-size-complex="12pt" fo:language="en" fo:country="GB" style:language-asian="lt" style:country-asian="LT"/>
    </style:style>
    <style:style style:name="P402" style:parent-style-name="Normal" style:family="paragraph">
      <style:paragraph-properties fo:text-align="center"/>
      <style:text-properties style:font-weight-complex="bold" style:font-size-complex="12pt" fo:language="en" fo:country="GB" style:language-asian="lt" style:country-asian="LT"/>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weight="bold" style:font-weight-asian="bold" style:font-weight-complex="bold"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text-indent="0.3215in"/>
      <style:text-properties fo:font-weight="bold" style:font-weight-asian="bold" style:font-weight-complex="bold" fo:font-style="italic" style:font-style-asian="italic" style:font-style-complex="italic" style:language-asian="lt" style:country-asian="LT"/>
    </style:style>
    <style:style style:name="P410" style:parent-style-name="Normal" style:family="paragraph">
      <style:paragraph-properties fo:text-align="justify" fo:text-indent="0.3215in" fo:background-color="#FFFFFF"/>
    </style:style>
    <style:style style:name="T411" style:parent-style-name="DefaultParagraphFont" style:family="text">
      <style:text-properties fo:background-color="#FFFFFF"/>
    </style:style>
    <style:style style:name="T412" style:parent-style-name="DefaultParagraphFont" style:family="text">
      <style:text-properties style:font-weight-complex="bold" fo:color="#000000" style:language-asian="lt" style:country-asian="LT"/>
    </style:style>
    <style:style style:name="T413" style:parent-style-name="DefaultParagraphFont" style:family="text">
      <style:text-properties fo:background-color="#FFFFFF"/>
    </style:style>
    <style:style style:name="T414" style:parent-style-name="DefaultParagraphFont" style:family="text">
      <style:text-properties style:font-weight-complex="bold" fo:color="#000000" style:language-asian="lt" style:country-asian="LT"/>
    </style:style>
    <style:style style:name="T415" style:parent-style-name="DefaultParagraphFont" style:family="text">
      <style:text-properties fo:background-color="#FFFFFF"/>
    </style:style>
    <style:style style:name="P416" style:parent-style-name="Normal" style:family="paragraph">
      <style:paragraph-properties fo:text-align="justify" fo:text-indent="0.3215in" fo:background-color="#FFFFFF"/>
    </style:style>
    <style:style style:name="T417" style:parent-style-name="DefaultParagraphFont" style:family="text">
      <style:text-properties style:font-weight-complex="bold" fo:color="#000000" style:language-asian="lt" style:country-asian="LT"/>
    </style:style>
    <style:style style:name="T418" style:parent-style-name="DefaultParagraphFont" style:family="text">
      <style:text-properties style:font-weight-complex="bold" fo:color="#000000" style:language-asian="lt" style:country-asian="LT"/>
    </style:style>
    <style:style style:name="T419" style:parent-style-name="DefaultParagraphFont" style:family="text">
      <style:text-properties style:font-weight-complex="bold" fo:color="#000000" style:language-asian="lt" style:country-asian="LT"/>
    </style:style>
    <style:style style:name="T420" style:parent-style-name="DefaultParagraphFont" style:family="text">
      <style:text-properties fo:font-weight="bold" style:font-weight-asian="bold" style:font-weight-complex="bold" fo:color="#000000"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fo:font-weight="bold" style:font-weight-asian="bold" style:font-weight-complex="bold" style:language-asian="lt" style:country-asian="LT"/>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fo:font-weight="bold" style:font-weight-asian="bold" style:font-weight-complex="bold" style:language-asian="lt" style:country-asian="LT"/>
    </style:style>
    <style:style style:name="T431" style:parent-style-name="DefaultParagraphFont" style:family="text">
      <style:text-properties style:font-weight-complex="bold" style:language-asian="lt" style:country-asian="LT"/>
    </style:style>
    <style:style style:name="P432" style:parent-style-name="Normal" style:family="paragraph">
      <style:paragraph-properties fo:text-align="justify" fo:text-indent="0.3215in" fo:background-color="#FFFFFF"/>
    </style:style>
    <style:style style:name="T433" style:parent-style-name="DefaultParagraphFont" style:family="text">
      <style:text-properties style:font-weight-complex="bold" fo:color="#000000" style:language-asian="lt" style:country-asian="LT"/>
    </style:style>
    <style:style style:name="T434" style:parent-style-name="DefaultParagraphFont" style:family="text">
      <style:text-properties style:font-weight-complex="bold" fo:color="#000000" style:language-asian="lt" style:country-asian="LT"/>
    </style:style>
    <style:style style:name="T435" style:parent-style-name="DefaultParagraphFont" style:family="text">
      <style:text-properties style:font-weight-complex="bold" fo:color="#000000" style:language-asian="lt" style:country-asian="LT"/>
    </style:style>
    <style:style style:name="T436" style:parent-style-name="DefaultParagraphFont" style:family="text">
      <style:text-properties style:font-weight-complex="bold" fo:color="#000000" style:language-asian="lt" style:country-asian="LT"/>
    </style:style>
    <style:style style:name="T437" style:parent-style-name="DefaultParagraphFont" style:family="text">
      <style:text-properties style:font-weight-complex="bold" fo:color="#000000" style:language-asian="lt" style:country-asian="LT"/>
    </style:style>
    <style:style style:name="T438" style:parent-style-name="DefaultParagraphFont" style:family="text">
      <style:text-properties style:font-weight-complex="bold" fo:color="#000000" style:language-asian="lt" style:country-asian="LT"/>
    </style:style>
    <style:style style:name="T439" style:parent-style-name="DefaultParagraphFont" style:family="text">
      <style:text-properties style:font-weight-complex="bold" fo:color="#000000" style:language-asian="lt" style:country-asian="LT"/>
    </style:style>
    <style:style style:name="T440" style:parent-style-name="DefaultParagraphFont" style:family="text">
      <style:text-properties style:font-weight-complex="bold" fo:color="#000000"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background-color="#FFFFFF"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fo:font-weight="bold" style:font-weight-asian="bold" fo:background-color="#FFFFFF"/>
    </style:style>
    <style:style style:name="T448" style:parent-style-name="DefaultParagraphFont" style:family="text">
      <style:text-properties fo:font-weight="bold" style:font-weight-asian="bold" fo:background-color="#FFFFFF"/>
    </style:style>
    <style:style style:name="T449" style:parent-style-name="DefaultParagraphFont" style:family="text">
      <style:text-properties fo:font-weight="bold" style:font-weight-asian="bold" fo:background-color="#FFFFFF"/>
    </style:style>
    <style:style style:name="T450" style:parent-style-name="DefaultParagraphFont" style:family="text">
      <style:text-properties fo:font-weight="bold" style:font-weight-asian="bold" fo:background-color="#FFFFFF"/>
    </style:style>
    <style:style style:name="T451" style:parent-style-name="DefaultParagraphFont" style:family="text">
      <style:text-properties fo:font-weight="bold" style:font-weight-asian="bold" fo:background-color="#FFFFFF"/>
    </style:style>
    <style:style style:name="T452" style:parent-style-name="DefaultParagraphFont" style:family="text">
      <style:text-properties fo:font-weight="bold" style:font-weight-asian="bold" fo:background-color="#FFFFFF"/>
    </style:style>
    <style:style style:name="T453" style:parent-style-name="DefaultParagraphFont" style:family="text">
      <style:text-properties fo:font-weight="bold" style:font-weight-asian="bold" fo:background-color="#FFFFFF"/>
    </style:style>
    <style:style style:name="T454" style:parent-style-name="DefaultParagraphFont" style:family="text">
      <style:text-properties fo:font-weight="bold" style:font-weight-asian="bold" fo:background-color="#FFFFFF"/>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fo:color="#000000"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fo:font-weight="bold" style:font-weight-asian="bold" fo:background-color="#FFFFFF"/>
    </style:style>
    <style:style style:name="T460" style:parent-style-name="DefaultParagraphFont" style:family="text">
      <style:text-properties fo:font-weight="bold" style:font-weight-asian="bold" fo:background-color="#FFFFFF"/>
    </style:style>
    <style:style style:name="T461" style:parent-style-name="DefaultParagraphFont" style:family="text">
      <style:text-properties fo:font-weight="bold" style:font-weight-asian="bold" fo:background-color="#FFFFFF"/>
    </style:style>
    <style:style style:name="T462" style:parent-style-name="DefaultParagraphFont" style:family="text">
      <style:text-properties fo:font-weight="bold" style:font-weight-asian="bold" fo:background-color="#FFFFFF"/>
    </style:style>
    <style:style style:name="T463" style:parent-style-name="DefaultParagraphFont" style:family="text">
      <style:text-properties style:font-weight-complex="bold" style:language-asian="lt" style:country-asian="LT"/>
    </style:style>
    <style:style style:name="P464" style:parent-style-name="Normal" style:family="paragraph">
      <style:paragraph-properties fo:text-align="justify" fo:text-indent="0.3215in" fo:background-color="#FFFFFF"/>
      <style:text-properties style:font-weight-complex="bold" style:language-asian="lt" style:country-asian="LT"/>
    </style:style>
    <style:style style:name="P465" style:parent-style-name="Normal" style:family="paragraph">
      <style:paragraph-properties fo:text-align="justify" fo:text-indent="0.3215in" fo:background-color="#FFFFFF"/>
      <style:text-properties fo:font-weight="bold" style:font-weight-asian="bold" style:font-weight-complex="bold" style:language-asian="lt" style:country-asian="LT"/>
    </style:style>
    <style:style style:name="P466" style:parent-style-name="Normal" style:family="paragraph">
      <style:paragraph-properties fo:text-align="justify" fo:text-indent="0.3215in" fo:background-color="#FFFFFF"/>
    </style:style>
    <style:style style:name="T467" style:parent-style-name="DefaultParagraphFont" style:family="text">
      <style:text-properties style:font-weight-complex="bold" fo:color="#000000" style:language-asian="lt" style:country-asian="LT"/>
    </style:style>
    <style:style style:name="P468" style:parent-style-name="Normal" style:family="paragraph">
      <style:paragraph-properties fo:text-align="justify" fo:text-indent="0.3215in" fo:background-color="#FFFFFF"/>
    </style:style>
    <style:style style:name="T469" style:parent-style-name="DefaultParagraphFont" style:family="text">
      <style:text-properties fo:background-color="#FFFFFF"/>
    </style:style>
    <style:style style:name="T470" style:parent-style-name="DefaultParagraphFont" style:family="text">
      <style:text-properties style:font-weight-complex="bold" fo:color="#000000" style:language-asian="lt" style:country-asian="LT"/>
    </style:style>
    <style:style style:name="T471" style:parent-style-name="DefaultParagraphFont" style:family="text">
      <style:text-properties style:font-weight-complex="bold" fo:font-style="italic" style:font-style-asian="italic" fo:color="#000000" style:language-asian="lt" style:country-asian="LT"/>
    </style:style>
    <style:style style:name="T472" style:parent-style-name="DefaultParagraphFont" style:family="text">
      <style:text-properties style:font-weight-complex="bold" fo:color="#000000" style:language-asian="lt" style:country-asian="LT"/>
    </style:style>
    <style:style style:name="T473" style:parent-style-name="DefaultParagraphFont" style:family="text">
      <style:text-properties style:font-weight-complex="bold" fo:color="#000000"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4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481" style:parent-style-name="DefaultParagraphFont" style:family="text">
      <style:text-properties style:font-weight-complex="bold" fo:color="#000000" style:language-asian="lt" style:country-asian="LT"/>
    </style:style>
    <style:style style:name="T482" style:parent-style-name="DefaultParagraphFont" style:family="text">
      <style:text-properties fo:font-weight="bold" style:font-weight-asian="bold" fo:background-color="#FFFFFF"/>
    </style:style>
    <style:style style:name="T483" style:parent-style-name="DefaultParagraphFont" style:family="text">
      <style:text-properties fo:font-weight="bold" style:font-weight-asian="bold" fo:background-color="#FFFFFF"/>
    </style:style>
    <style:style style:name="T484" style:parent-style-name="DefaultParagraphFont" style:family="text">
      <style:text-properties fo:font-weight="bold" style:font-weight-asian="bold" fo:background-color="#FFFFFF"/>
    </style:style>
    <style:style style:name="T485" style:parent-style-name="DefaultParagraphFont" style:family="text">
      <style:text-properties fo:font-weight="bold" style:font-weight-asian="bold" fo:background-color="#FFFFFF"/>
    </style:style>
    <style:style style:name="T486" style:parent-style-name="DefaultParagraphFont" style:family="text">
      <style:text-properties fo:font-weight="bold" style:font-weight-asian="bold" fo:background-color="#FFFFFF"/>
    </style:style>
    <style:style style:name="T487" style:parent-style-name="DefaultParagraphFont" style:family="text">
      <style:text-properties fo:font-weight="bold" style:font-weight-asian="bold" fo:background-color="#FFFFFF"/>
    </style:style>
    <style:style style:name="T488" style:parent-style-name="DefaultParagraphFont" style:family="text">
      <style:text-properties fo:font-weight="bold" style:font-weight-asian="bold" fo:background-color="#FFFFFF"/>
    </style:style>
    <style:style style:name="T489" style:parent-style-name="DefaultParagraphFont" style:family="text">
      <style:text-properties fo:font-weight="bold" style:font-weight-asian="bold" fo:background-color="#FFFFFF"/>
    </style:style>
    <style:style style:name="T490" style:parent-style-name="DefaultParagraphFont" style:family="text">
      <style:text-properties style:font-weight-complex="bold" fo:color="#000000"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text-indent="0.2888in">
        <style:tab-stops>
          <style:tab-stop style:type="left" style:position="9.45in"/>
        </style:tab-stops>
      </style:paragraph-properties>
      <style:text-properties style:font-weight-complex="bold" style:font-size-complex="12pt"/>
    </style:style>
    <style:style style:name="P495" style:parent-style-name="Normal" style:family="paragraph">
      <style:paragraph-properties fo:text-align="justify" fo:text-indent="0.2888in">
        <style:tab-stops>
          <style:tab-stop style:type="left" style:position="9.4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margin-left="0.025in" fo:text-indent="0.1965in">
        <style:tab-stops>
          <style:tab-stop style:type="left" style:position="9.4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025in" fo:text-indent="0.1965in">
        <style:tab-stops>
          <style:tab-stop style:type="left" style:position="9.425in"/>
        </style:tab-stops>
      </style:paragraph-properties>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888in">
        <style:tab-stops>
          <style:tab-stop style:type="left" style:position="9.4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53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weight-complex="bold" style:font-size-complex="12pt" fo:language="en" fo:country="GB" style:language-asian="lt" style:country-asian="LT"/>
    </style:style>
    <style:style style:name="P539" style:parent-style-name="Normal" style:family="paragraph">
      <style:paragraph-properties fo:text-align="center"/>
      <style:text-properties style:font-weight-complex="bold" style:font-size-complex="12pt" fo:language="en" fo:country="GB" style:language-asian="lt" style:country-asian="LT"/>
    </style:style>
    <style:style style:name="P540" style:parent-style-name="Normal" style:family="paragraph">
      <style:paragraph-properties fo:text-align="center"/>
      <style:text-properties style:font-weight-complex="bold" style:font-size-complex="12pt" fo:language="en" fo:country="GB"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style:font-weight-complex="bold" style:font-size-complex="12pt" fo:language="en" fo:country="GB" style:language-asian="lt" style:country-asian="LT"/>
    </style:style>
    <style:style style:name="T543" style:parent-style-name="DefaultParagraphFont" style:family="text">
      <style:text-properties style:font-weight-complex="bold" style:font-size-complex="12pt" fo:language="en" fo:country="GB"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weight-complex="bold" style:font-size-complex="12pt" fo:language="en" fo:country="GB" style:language-asian="lt" style:country-asian="LT"/>
    </style:style>
    <style:style style:name="P546" style:parent-style-name="Normal" style:family="paragraph">
      <style:paragraph-properties fo:text-align="center"/>
      <style:text-properties style:font-weight-complex="bold" style:font-size-complex="12pt" fo:language="en" fo:country="GB"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style:font-weight-complex="bold" style:font-size-complex="12pt" fo:language="en" fo:country="GB"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style:font-weight-complex="bold"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weight-complex="bold" style:font-size-complex="12pt" style:language-asian="lt" style:country-asian="LT"/>
    </style:style>
    <style:style style:name="P554" style:parent-style-name="Normal" style:family="paragraph">
      <style:text-properties style:font-weight-complex="bold" style:font-size-complex="12pt" style:language-asian="lt" style:country-asian="LT"/>
    </style:style>
    <style:style style:name="P555" style:parent-style-name="Normal" style:family="paragraph">
      <style:text-properties style:font-weight-complex="bold" style:font-size-complex="12pt" style:language-asian="lt" style:country-asian="LT"/>
    </style:style>
    <style:style style:name="P556" style:parent-style-name="Normal" style:family="paragraph">
      <style:text-properties fo:font-weight="bold" style:font-weight-asian="bold" style:font-weight-complex="bold"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text-indent="0.3215in" fo:background-color="#FFFFFF"/>
      <style:text-properties fo:font-weight="bold" style:font-weight-asian="bold" fo:color="#000000" style:font-size-complex="12pt"/>
    </style:style>
    <style:style style:name="P561" style:parent-style-name="Normal" style:family="paragraph">
      <style:paragraph-properties fo:text-align="justify" fo:text-indent="0.3215in"/>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size-complex="12pt" fo:background-color="#FFFFFF"/>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P566" style:parent-style-name="Normal" style:family="paragraph">
      <style:paragraph-properties fo:text-align="justify" fo:text-indent="0.3215in" fo:background-color="#FFFFFF"/>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text-indent="0.3215in" fo:background-color="#FFFFFF"/>
    </style:style>
    <style:style style:name="T568" style:parent-style-name="DefaultParagraphFont" style:family="text">
      <style:text-properties style:font-size-complex="12pt"/>
    </style:style>
    <style:style style:name="T569" style:parent-style-name="DefaultParagraphFont" style:family="text">
      <style:text-properties style:font-weight-complex="bold" fo:color="#000000" style:font-size-complex="12pt" style:language-asian="lt" style:country-asian="LT"/>
    </style:style>
    <style:style style:name="P570" style:parent-style-name="Normal" style:family="paragraph">
      <style:paragraph-properties fo:text-align="justify" fo:text-indent="0.321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style="italic" style:font-style-asian="italic" fo:color="#000000" style:font-size-complex="12pt" style:language-asian="lt" style:country-asian="LT"/>
    </style:style>
    <style:style style:name="T5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215in" fo:background-color="#FFFFFF"/>
      <style:text-properties fo:font-weight="bold" style:font-weight-asian="bold" fo:color="#000000" style:font-size-complex="12pt"/>
    </style:style>
    <style:style style:name="P576" style:parent-style-name="Normal" style:family="paragraph">
      <style:paragraph-properties fo:text-align="justify" fo:text-indent="0.3215in" fo:background-color="#FFFFFF"/>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215in" fo:background-color="#FFFFFF"/>
    </style:style>
    <style:style style:name="T579" style:parent-style-name="DefaultParagraphFont" style:family="text">
      <style:text-properties fo:font-weight="bold" style:font-weight-asian="bold" style:font-size-complex="12pt" fo:background-color="#FFFFFF"/>
    </style:style>
    <style:style style:name="T580" style:parent-style-name="DefaultParagraphFont" style:family="text">
      <style:text-properties style:font-weight-complex="bold" fo:color="#000000" style:font-size-complex="12pt" style:language-asian="lt" style:country-asian="LT"/>
    </style:style>
    <style:style style:name="P581" style:parent-style-name="Normal" style:family="paragraph">
      <style:paragraph-properties fo:text-align="justify" fo:text-indent="0.3215in" fo:background-color="#FFFFFF"/>
    </style:style>
    <style:style style:name="T582" style:parent-style-name="DefaultParagraphFont" style:family="text">
      <style:text-properties style:font-size-complex="12pt"/>
    </style:style>
    <style:style style:name="T583" style:parent-style-name="DefaultParagraphFont" style:family="text">
      <style:text-properties style:font-weight-complex="bold" fo:color="#000000" style:font-size-complex="12pt" style:language-asian="lt" style:country-asian="LT"/>
    </style:style>
    <style:style style:name="P584" style:parent-style-name="Normal" style:family="paragraph">
      <style:paragraph-properties fo:text-align="justify" fo:text-indent="0.3215in" fo:background-color="#FFFFFF"/>
    </style:style>
    <style:style style:name="T585" style:parent-style-name="DefaultParagraphFont" style:family="text">
      <style:text-properties fo:color="#000000" style:font-size-complex="12pt"/>
    </style:style>
    <style:style style:name="T5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weight="bold" style:font-weight-asian="bold" style:font-size-complex="12pt" fo:background-color="#FFFFFF"/>
    </style:style>
    <style:style style:name="P589" style:parent-style-name="Normal" style:family="paragraph">
      <style:paragraph-properties fo:text-align="justify" fo:text-indent="0.3215in" fo:background-color="#FFFFFF"/>
      <style:text-properties fo:font-weight="bold" style:font-weight-asian="bold" style:font-size-complex="12pt" fo:background-color="#FFFFFF"/>
    </style:style>
    <style:style style:name="P590" style:parent-style-name="Normal" style:family="paragraph">
      <style:paragraph-properties fo:text-align="justify" fo:text-indent="0.3215in" fo:background-color="#FFFFFF"/>
      <style:text-properties fo:font-weight="bold" style:font-weight-asian="bold" fo:color="#000000" style:font-size-complex="12pt"/>
    </style:style>
    <style:style style:name="P591" style:parent-style-name="Normal" style:family="paragraph">
      <style:paragraph-properties fo:text-align="justify" fo:text-indent="0.3215in" fo:background-color="#FFFFFF"/>
    </style:style>
    <style:style style:name="T592" style:parent-style-name="DefaultParagraphFont" style:family="text">
      <style:text-properties style:font-size-complex="12pt" fo:background-color="#FFFFFF"/>
    </style:style>
    <style:style style:name="P593" style:parent-style-name="Normal" style:family="paragraph">
      <style:paragraph-properties fo:text-align="justify" fo:text-indent="0.3215in" fo:background-color="#FFFFFF"/>
    </style:style>
    <style:style style:name="T594" style:parent-style-name="DefaultParagraphFont" style:family="text">
      <style:text-properties fo:font-weight="bold" style:font-weight-asian="bold" style:font-size-complex="12pt" fo:background-color="#FFFFFF"/>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fo:color="#000000" style:font-size-complex="12pt" style:language-asian="lt" style:country-asian="LT"/>
    </style:style>
    <style:style style:name="P598" style:parent-style-name="Normal" style:family="paragraph">
      <style:paragraph-properties fo:text-align="justify" fo:text-indent="0.3215in" fo:background-color="#FFFFFF"/>
    </style:style>
    <style:style style:name="T599" style:parent-style-name="DefaultParagraphFont" style:family="text">
      <style:text-properties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text-indent="0.2888in">
        <style:tab-stops>
          <style:tab-stop style:type="left" style:position="9.45in"/>
        </style:tab-stops>
      </style:paragraph-properties>
      <style:text-properties style:font-weight-complex="bold" style:font-size-complex="12pt"/>
    </style:style>
    <style:style style:name="P607" style:parent-style-name="Normal" style:family="paragraph">
      <style:paragraph-properties fo:text-align="justify" fo:text-indent="0.2888in">
        <style:tab-stops>
          <style:tab-stop style:type="left" style:position="9.45in"/>
        </style:tab-stops>
      </style:paragraph-properties>
      <style:text-properties style:font-weight-complex="bold" style:font-size-complex="12pt"/>
    </style:style>
    <style:style style:name="P608" style:parent-style-name="Normal" style:family="paragraph">
      <style:paragraph-properties fo:text-align="justify" fo:text-indent="0.2888in">
        <style:tab-stops>
          <style:tab-stop style:type="left" style:position="9.45in"/>
        </style:tab-stops>
      </style:paragraph-properties>
      <style:text-properties style:font-weight-complex="bold" style:font-size-complex="12pt"/>
    </style:style>
    <style:style style:name="P609" style:parent-style-name="Normal" style:family="paragraph">
      <style:paragraph-properties fo:text-align="justify" fo:margin-left="0.025in" fo:text-indent="0.1965in">
        <style:tab-stops>
          <style:tab-stop style:type="left" style:position="9.42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025in" fo:text-indent="0.1965in">
        <style:tab-stops>
          <style:tab-stop style:type="left" style:position="9.425in"/>
        </style:tab-stops>
      </style:paragraph-properties>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2888in">
        <style:tab-stops>
          <style:tab-stop style:type="left" style:position="9.4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63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weight-complex="bold" style:font-size-complex="12pt" fo:language="en" fo:country="GB" style:language-asian="lt" style:country-asian="LT"/>
    </style:style>
    <style:style style:name="P639" style:parent-style-name="Normal" style:family="paragraph">
      <style:paragraph-properties fo:text-align="center"/>
      <style:text-properties style:font-weight-complex="bold" style:font-size-complex="12pt" fo:language="en" fo:country="GB" style:language-asian="lt" style:country-asian="LT"/>
    </style:style>
    <style:style style:name="P640" style:parent-style-name="Normal" style:family="paragraph">
      <style:paragraph-properties fo:text-align="center"/>
      <style:text-properties style:font-weight-complex="bold" style:font-size-complex="12pt" fo:language="en" fo:country="GB" style:language-asian="lt" style:country-asian="LT"/>
    </style:style>
    <style:style style:name="P641" style:parent-style-name="Normal" style:family="paragraph">
      <style:paragraph-properties fo:text-align="center"/>
      <style:text-properties style:font-weight-complex="bold" style:font-size-complex="12pt" fo:language="en" fo:country="GB" style:language-asian="lt" style:country-asian="LT"/>
    </style:style>
    <style:style style:name="P642" style:parent-style-name="Normal" style:family="paragraph">
      <style:paragraph-properties fo:text-align="center"/>
      <style:text-properties style:font-weight-complex="bold" style:font-size-complex="12pt" fo:language="en" fo:country="GB" style:language-asian="lt" style:country-asian="LT"/>
    </style:style>
    <style:style style:name="P643" style:parent-style-name="Normal" style:family="paragraph">
      <style:paragraph-properties fo:text-align="center"/>
      <style:text-properties style:font-weight-complex="bold" style:font-size-complex="12pt" fo:language="en" fo:country="GB" style:language-asian="lt" style:country-asian="LT"/>
    </style:style>
    <style:style style:name="P644" style:parent-style-name="Normal" style:family="paragraph">
      <style:paragraph-properties fo:text-align="center"/>
      <style:text-properties style:font-weight-complex="bold" style:font-size-complex="12pt" fo:language="en" fo:country="GB" style:language-asian="lt" style:country-asian="LT"/>
    </style:style>
    <style:style style:name="P645" style:parent-style-name="Normal" style:family="paragraph">
      <style:paragraph-properties fo:text-align="center"/>
      <style:text-properties style:font-weight-complex="bold" style:font-size-complex="12pt" fo:language="en" fo:country="GB"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style:font-weight-complex="bold" style:font-size-complex="12pt" fo:language="en" fo:country="GB"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weight-complex="bold" style:font-size-complex="12pt" fo:language="en" fo:country="GB" style:language-asian="lt" style:country-asian="LT"/>
    </style:style>
    <style:style style:name="P650" style:parent-style-name="Normal" style:family="paragraph">
      <style:paragraph-properties fo:text-align="center"/>
      <style:text-properties style:font-weight-complex="bold" style:font-size-complex="12pt" fo:language="en" fo:country="GB"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text-indent="0.3166in"/>
      <style:text-properties fo:font-weight="bold" style:font-weight-asian="bold" style:font-weight-complex="bold" style:font-style-complex="italic" style:font-size-complex="12pt" style:language-asian="lt" style:country-asian="LT"/>
    </style:style>
    <style:style style:name="P658" style:parent-style-name="Normal" style:family="paragraph">
      <style:paragraph-properties fo:text-align="justify" fo:text-indent="0.3166in" fo:background-color="#FFFFFF"/>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fo:background-color="#FFFFFF"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FootnoteReference"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fo:background-color="#FFFFFF"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P669" style:parent-style-name="pasilymai2" style:family="paragraph">
      <style:paragraph-properties fo:text-align="justify" fo:margin-top="0in" fo:margin-bottom="0in" fo:line-height="106%" fo:text-indent="0.3166in" fo:background-color="#FFFFFF"/>
    </style:style>
    <style:style style:name="T670" style:parent-style-name="DefaultParagraphFont" style:family="text">
      <style:text-properties style:language-asian="en" style:country-asian="US"/>
    </style:style>
    <style:style style:name="T671" style:parent-style-name="DefaultParagraphFont" style:family="text">
      <style:text-properties fo:font-style="italic" style:font-style-asian="italic" style:font-style-complex="italic" style:language-asian="en" style:country-asian="US"/>
    </style:style>
    <style:style style:name="T672" style:parent-style-name="DefaultParagraphFont" style:family="text">
      <style:text-properties style:language-asian="en" style:country-asian="US"/>
    </style:style>
    <style:style style:name="P673" style:parent-style-name="pasilymai2" style:family="paragraph">
      <style:paragraph-properties fo:text-align="justify" fo:margin-top="0in" fo:margin-bottom="0in" fo:line-height="106%" fo:text-indent="0.3166in" fo:background-color="#FFFFFF"/>
    </style:style>
    <style:style style:name="T674" style:parent-style-name="DefaultParagraphFont" style:family="text">
      <style:text-properties style:language-asian="en" style:country-asian="US"/>
    </style:style>
    <style:style style:name="T675" style:parent-style-name="DefaultParagraphFont" style:family="text">
      <style:text-properties fo:font-style="italic" style:font-style-asian="italic" style:font-style-complex="italic" style:language-asian="en" style:country-asian="US"/>
    </style:style>
    <style:style style:name="T676" style:parent-style-name="DefaultParagraphFont" style:family="text">
      <style:text-properties style:text-underline-type="single" style:text-underline-style="solid" style:text-underline-width="auto" style:text-underline-mode="continuous" style:language-asian="en" style:country-asian="US"/>
    </style:style>
    <style:style style:name="T677" style:parent-style-name="DefaultParagraphFont" style:family="text">
      <style:text-properties style:language-asian="en" style:country-asian="US"/>
    </style:style>
    <style:style style:name="T678" style:parent-style-name="DefaultParagraphFont" style:family="text">
      <style:text-properties fo:background-color="#FFFFFF" style:language-asian="en" style:country-asian="US"/>
    </style:style>
    <style:style style:name="T679" style:parent-style-name="DefaultParagraphFont" style:family="text">
      <style:text-properties style:language-asian="en" style:country-asian="US"/>
    </style:style>
    <style:style style:name="P680" style:parent-style-name="pasilymai2" style:family="paragraph">
      <style:paragraph-properties fo:text-align="justify" fo:margin-top="0in" fo:margin-bottom="0in" fo:line-height="106%" fo:text-indent="0.3166in" fo:background-color="#FFFFFF"/>
      <style:text-properties style:language-asian="en" style:country-asian="US"/>
    </style:style>
    <style:style style:name="P681" style:parent-style-name="Normal" style:family="paragraph">
      <style:paragraph-properties fo:text-align="justify" style:line-height-at-least="0.1875in" fo:text-indent="0.3166in" fo:background-color="#FFFFFF"/>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text-underline-type="single" style:text-underline-style="solid" style:text-underline-width="auto" style:text-underline-mode="continuous"/>
    </style:style>
    <style:style style:name="T684" style:parent-style-name="DefaultParagraphFont" style:family="text">
      <style:text-properties style:font-size-complex="12pt"/>
    </style:style>
    <style:style style:name="T685" style:parent-style-name="DefaultParagraphFont" style:family="text">
      <style:text-properties style:font-size-complex="12pt" fo:background-color="#FFFFFF"/>
    </style:style>
    <style:style style:name="T686" style:parent-style-name="DefaultParagraphFont" style:family="text">
      <style:text-properties style:font-size-complex="12pt" fo:background-color="#FFFFFF" style:text-underline-type="single" style:text-underline-style="solid" style:text-underline-width="auto" style:text-underline-mode="continuous"/>
    </style:style>
    <style:style style:name="T687" style:parent-style-name="DefaultParagraphFont" style:family="text">
      <style:text-properties style:font-size-complex="12pt" fo:background-color="#FFFFFF"/>
    </style:style>
    <style:style style:name="T688" style:parent-style-name="DefaultParagraphFont" style:family="text">
      <style:text-properties style:font-size-complex="12pt" fo:background-color="#FFFFFF" style:text-underline-type="single" style:text-underline-style="solid" style:text-underline-width="auto" style:text-underline-mode="continuous"/>
    </style:style>
    <style:style style:name="T689" style:parent-style-name="DefaultParagraphFont" style:family="text">
      <style:text-properties style:font-size-complex="12pt" fo:background-color="#FFFFFF"/>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text-underline-type="single" style:text-underline-style="solid" style:text-underline-width="auto" style:text-underline-mode="continuou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text-underline-type="single" style:text-underline-style="solid" style:text-underline-width="auto" style:text-underline-mode="continuous"/>
    </style:style>
    <style:style style:name="T695" style:parent-style-name="DefaultParagraphFont" style:family="text">
      <style:text-properties style:font-size-complex="12pt"/>
    </style:style>
    <style:style style:name="T696" style:parent-style-name="DefaultParagraphFont" style:family="text">
      <style:text-properties style:font-weight-complex="bold" fo:color="#000000" style:font-size-complex="12pt" fo:background-color="#FFFFFF"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text-underline-type="single" style:text-underline-style="solid" style:text-underline-width="auto" style:text-underline-mode="continuou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text-underline-type="single" style:text-underline-style="solid" style:text-underline-width="auto" style:text-underline-mode="continuou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text-underline-type="single" style:text-underline-style="solid" style:text-underline-width="auto" style:text-underline-mode="continuou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fo:background-color="#FFFFFF"/>
    </style:style>
    <style:style style:name="T711" style:parent-style-name="DefaultParagraphFont" style:family="text">
      <style:text-properties style:font-size-complex="12pt" fo:background-color="#FFFFFF" style:text-underline-type="single" style:text-underline-style="solid" style:text-underline-width="auto" style:text-underline-mode="continuous"/>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style:style>
    <style:style style:name="T714" style:parent-style-name="FootnoteReference" style:family="text">
      <style:text-properties style:font-size-complex="12pt"/>
    </style:style>
    <style:style style:name="T715" style:parent-style-name="DefaultParagraphFont" style:family="text">
      <style:text-properties style:font-name-complex="Times New Roman" fo:background-color="#FFFFFF"/>
    </style:style>
    <style:style style:name="T716" style:parent-style-name="DefaultParagraphFont" style:family="text">
      <style:text-properties style:font-name-asian="Times New Roman" style:font-name-complex="Times New Roman" style:language-asian="lt" style:country-asian="LT"/>
    </style:style>
    <style:style style:name="T717" style:parent-style-name="DefaultParagraphFont" style:family="text">
      <style:text-properties style:font-name-complex="Times New Roman" fo:background-color="#FFFFFF"/>
    </style:style>
    <style:style style:name="T718" style:parent-style-name="DefaultParagraphFont" style:family="text">
      <style:text-properties style:font-name-complex="Times New Roman" fo:background-color="#FFFFFF"/>
    </style:style>
    <style:style style:name="T719" style:parent-style-name="DefaultParagraphFont" style:family="text">
      <style:text-properties style:font-name-complex="Times New Roman" fo:font-style="italic" style:font-style-asian="italic" fo:background-color="#FFFFFF"/>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text-underline-type="single" style:text-underline-style="solid" style:text-underline-width="auto" style:text-underline-mode="continuous"/>
    </style:style>
    <style:style style:name="T722" style:parent-style-name="DefaultParagraphFont" style:family="text">
      <style:text-properties style:font-size-complex="12pt" fo:background-color="#FFFFFF" style:text-underline-type="single" style:text-underline-style="solid" style:text-underline-width="auto" style:text-underline-mode="continuous"/>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font-size-complex="12pt" fo:background-color="#FFFFFF" style:text-underline-type="single" style:text-underline-style="solid" style:text-underline-width="auto" style:text-underline-mode="continuous"/>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fo:background-color="#FFFFFF" style:text-underline-type="single" style:text-underline-style="solid" style:text-underline-width="auto" style:text-underline-mode="continuous"/>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size-complex="12pt"/>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size-complex="12pt" fo:background-color="#FFFFFF" style:text-underline-type="single" style:text-underline-style="solid" style:text-underline-width="auto" style:text-underline-mode="continuou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text-underline-type="single" style:text-underline-style="solid" style:text-underline-width="auto" style:text-underline-mode="continuou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text-underline-type="single" style:text-underline-style="solid" style:text-underline-width="auto" style:text-underline-mode="continuous"/>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1875in" fo:text-indent="0.3166in" fo:background-color="#FFFFFF"/>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fo:background-color="#FFFFFF" style:text-underline-type="single" style:text-underline-style="solid" style:text-underline-width="auto" style:text-underline-mode="continuous"/>
    </style:style>
    <style:style style:name="T741" style:parent-style-name="DefaultParagraphFont" style:family="text">
      <style:text-properties style:font-size-complex="12pt" fo:background-color="#FFFFFF"/>
    </style:style>
    <style:style style:name="P742" style:parent-style-name="Normal" style:family="paragraph">
      <style:paragraph-properties fo:text-align="justify" fo:text-indent="0.3166in" fo:background-color="#FFFFFF"/>
    </style:style>
    <style:style style:name="T743" style:parent-style-name="DefaultParagraphFont" style:family="text">
      <style:text-properties fo:font-weight="bold" style:font-weight-asian="bold" fo:color="#000000" style:font-size-complex="12pt" style:language-asian="lt" style:country-asian="LT"/>
    </style:style>
    <style:style style:name="T744" style:parent-style-name="DefaultParagraphFont" style:family="text">
      <style:text-properties fo:font-weight="bold" style:font-weight-asian="bold" style:font-size-complex="12pt" fo:background-color="#FFFFFF"/>
    </style:style>
    <style:style style:name="P745" style:parent-style-name="Normal" style:family="paragraph">
      <style:paragraph-properties fo:text-align="justify" fo:text-indent="0.3166in" fo:background-color="#FFFFFF"/>
    </style:style>
    <style:style style:name="T746" style:parent-style-name="DefaultParagraphFont" style:family="text">
      <style:text-properties style:font-size-complex="12pt"/>
    </style:style>
    <style:style style:name="T747" style:parent-style-name="DefaultParagraphFont" style:family="text">
      <style:text-properties style:font-weight-complex="bold" fo:color="#000000" style:font-size-complex="12pt" style:language-asian="lt" style:country-asian="LT"/>
    </style:style>
    <style:style style:name="P748" style:parent-style-name="Normal" style:family="paragraph">
      <style:paragraph-properties fo:text-align="justify" fo:text-indent="0.3166in" fo:background-color="#FFFFFF"/>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weight-complex="bold" fo:color="#000000" style:font-size-complex="12pt" fo:background-color="#FFFFFF" style:language-asian="lt" style:country-asian="LT"/>
    </style:style>
    <style:style style:name="T752" style:parent-style-name="DefaultParagraphFont" style:family="text">
      <style:text-properties style:font-weight-complex="bold" fo:color="#000000" style:font-size-complex="12pt" fo:background-color="#FFFFFF"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7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fo:background-color="#FFFFFF" style:language-asian="lt" style:country-asian="LT"/>
    </style:style>
    <style:style style:name="T771" style:parent-style-name="DefaultParagraphFont" style:family="text">
      <style:text-properties style:font-weight-complex="bold" fo:color="#000000" style:font-size-complex="12pt" fo:background-color="#FFFFFF"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style:font-style-complex="italic" style:language-asian="lt" style:country-asian="LT"/>
    </style:style>
    <style:style style:name="P774" style:parent-style-name="Normal" style:family="paragraph">
      <style:paragraph-properties fo:text-align="justify" fo:text-indent="0.3166in" fo:background-color="#FFFFFF"/>
    </style:style>
    <style:style style:name="T775" style:parent-style-name="DefaultParagraphFont" style:family="text">
      <style:text-properties style:font-weight-complex="bold" style:font-style-complex="italic" style:language-asian="lt" style:country-asian="LT"/>
    </style:style>
    <style:style style:name="T776" style:parent-style-name="DefaultParagraphFont" style:family="text">
      <style:text-properties fo:background-color="#FFFFFF"/>
    </style:style>
    <style:style style:name="T777" style:parent-style-name="DefaultParagraphFont" style:family="text">
      <style:text-properties fo:background-color="#FFFFFF"/>
    </style:style>
    <style:style style:name="T778" style:parent-style-name="DefaultParagraphFont" style:family="text">
      <style:text-properties fo:background-color="#FFFFFF"/>
    </style:style>
    <style:style style:name="T779" style:parent-style-name="DefaultParagraphFont" style:family="text">
      <style:text-properties fo:background-color="#FFFFFF"/>
    </style:style>
    <style:style style:name="T780" style:parent-style-name="DefaultParagraphFont" style:family="text">
      <style:text-properties fo:background-color="#FFFFFF"/>
    </style:style>
    <style:style style:name="T781" style:parent-style-name="DefaultParagraphFont" style:family="text">
      <style:text-properties fo:background-color="#FFFFFF"/>
    </style:style>
    <style:style style:name="T782" style:parent-style-name="DefaultParagraphFont" style:family="text">
      <style:text-properties fo:background-color="#FFFFFF"/>
    </style:style>
    <style:style style:name="T783" style:parent-style-name="DefaultParagraphFont" style:family="text">
      <style:text-properties fo:background-color="#FFFFFF"/>
    </style:style>
    <style:style style:name="T784" style:parent-style-name="DefaultParagraphFont" style:family="text">
      <style:text-properties fo:background-color="#FFFFFF"/>
    </style:style>
    <style:style style:name="T785" style:parent-style-name="DefaultParagraphFont" style:family="text">
      <style:text-properties fo:background-color="#FFFFFF"/>
    </style:style>
    <style:style style:name="T786" style:parent-style-name="DefaultParagraphFont" style:family="text">
      <style:text-properties fo:background-color="#FFFFFF"/>
    </style:style>
    <style:style style:name="T787" style:parent-style-name="DefaultParagraphFont" style:family="text">
      <style:text-properties fo:background-color="#FFFFFF"/>
    </style:style>
    <style:style style:name="T788" style:parent-style-name="DefaultParagraphFont" style:family="text">
      <style:text-properties fo:background-color="#FFFFFF"/>
    </style:style>
    <style:style style:name="T789" style:parent-style-name="DefaultParagraphFont" style:family="text">
      <style:text-properties fo:background-color="#FFFFFF"/>
    </style:style>
    <style:style style:name="T790" style:parent-style-name="DefaultParagraphFont" style:family="text">
      <style:text-properties fo:background-color="#FFFFFF"/>
    </style:style>
    <style:style style:name="T791" style:parent-style-name="DefaultParagraphFont" style:family="text">
      <style:text-properties fo:background-color="#FFFFFF"/>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2" style:family="paragraph">
      <style:paragraph-properties fo:text-indent="0.2222in"/>
      <style:text-properties fo:color="#000000" fo:font-size="12pt" style:font-size-asian="12pt" style:font-size-complex="12pt"/>
    </style:style>
    <style:style style:name="P796" style:parent-style-name="Pasiūlymai2" style:family="paragraph">
      <style:paragraph-properties fo:text-indent="0.2222in"/>
      <style:text-properties fo:color="#000000" fo:font-size="12pt" style:font-size-asian="12pt" style:font-size-complex="12pt"/>
    </style:style>
    <style:style style:name="P797" style:parent-style-name="Pasiūlymai2" style:family="paragraph">
      <style:paragraph-properties fo:text-indent="0.2222in"/>
      <style:text-properties fo:color="#000000" fo:font-size="12pt" style:font-size-asian="12pt" style:font-size-complex="12pt"/>
    </style:style>
    <style:style style:name="P798" style:parent-style-name="Normal" style:family="paragraph">
      <style:paragraph-properties fo:text-align="justify" fo:margin-left="0.025in" fo:text-indent="0.1965in">
        <style:tab-stops>
          <style:tab-stop style:type="left" style:position="9.42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left="0.025in" fo:text-indent="0.1965in">
        <style:tab-stops>
          <style:tab-stop style:type="left" style:position="9.425in"/>
        </style:tab-stops>
      </style:paragraph-properties>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P810" style:parent-style-name="Pasiūlymai2" style:family="paragraph">
      <style:paragraph-properties fo:text-indent="0.222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Pasiūlymai2" style:family="paragraph">
      <style:paragraph-properties fo:text-indent="0.2222in"/>
      <style:text-properties fo:font-style="italic" style:font-style-asian="italic" style:font-style-complex="italic" style:font-size-complex="12pt"/>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T818" style:parent-style-name="DefaultParagraphFont" style:family="text">
      <style:text-properties fo:color="#FFFFFF"/>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T829"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isės ir teisėtvarkos komitetas</text:p>
      <text:p text:style-name="P12"/>
      <text:p text:style-name="P13"><text:span text:style-name="T14">PAGRINDINIO KOMITETO PAPILDOMA IŠVADA (1)</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L</text:span><text:span text:style-name="T23">IETUVOS RESPUBLIKOS</text:span><text:span text:style-name="T24"><text:s/></text:span><text:span text:style-name="T25">A</text:span><text:span text:style-name="T26">DVOKATŪROS ĮSTATYMO NR. IX-2066 2, 9, 16, 17, 23, 24, 35, 39, 56, 57, 59, 60, 64, 66, 67, 68, 69 STRAIPSNIŲ IR KETURIOLIKTOJO SKIRSNIO</text:span></text:p>
      <text:p text:style-name="P27"><text:span text:style-name="T28">Pakeitimo<text:s/></text:span><text:span text:style-name="T29">ĮSTATYMO PROJEKTO</text:span><text:span text:style-name="T30"><text:s/></text:span><text:span text:style-name="T31">NR. XIVP-2</text:span><text:span text:style-name="T32">7</text:span><text:span text:style-name="T33">95</text:span><text:span text:style-name="T34">(2)</text:span></text:p>
      <text:p text:style-name="P35"/>
      <text:p text:style-name="P36">2023-11-22<text:s/>Nr. 102-P-60<text:s/></text:p>
      <text:p text:style-name="P37">Vilnius</text:p>
      <text:p text:style-name="P38"/>
      <text:p text:style-name="P39"><text:span text:style-name="T40">1. Komiteto posėdyje dalyvavo:</text:span><text:s/>komiteto pirmininkė Irena Haase, komiteto pirmininkės pavaduotoja Agnė Širinskienė, nariai:<text:s/>nariai: Arvydą<text:s/><text:span text:style-name="T41">Anušauską pavaduojanti</text:span><text:span text:style-name="T42">s Bronislovas Matelis</text:span><text:span text:style-name="T43">, Aušrinę Armonaitę pavaduojantis Kasparas Adomaitis</text:span>, Česlav Olševski, Julius Sabatauskas, Vilius Semeška, Algirdas Stončaitis, Andrius Vyšniauskas<text:span text:style-name="T44">.</text:span></text:p>
      <text:p text:style-name="P45">Komiteto biuro vedėja Dalia Komparskienė, komiteto biuro patarėjos: Martyna Civilkienė, Jurgita Janušauskienė, Dalia Latvelienė, Rita Karpavičiūtė, Irma Leonavičiūtė, Rita Varanauskienė, vyriausioji specialistė Aidena Bacevičienė, komiteto biuro padėjėjos: Meilė Čeputienė, Rivena Zegerienė.</text:p>
      <text:p text:style-name="P46">Kviestieji asmenys:<text:s/>Seimo narys<text:s/>Jurgis Razma,<text:s/>Lietuvos Respublikos teisingumo<text:s/><text:span text:style-name="T47">ministerijos atstovai:<text:s/></text:span>Teisinių paslaugų politikos grupės vadovė Aurelija<text:s/>Giedraitytė, vyresnioji patarėja<text:s/>Neringa Keršienė,<text:span text:style-name="T48"><text:s/></text:span><text:span text:style-name="T49">Advokatų tarybos pirmininkas</text:span><text:s/>Mindaugas Kukaitis.</text:p>
      <text:soft-page-break/>
      <text:p text:style-name="P50"><text:span text:style-name="T51">2. Seimo kanceliarijos Teisės departamento išvados ir kitų ekspertų pasiūlymai:</text:span><text:span text:style-name="T52"><text:s/></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Pastabos</text:p>
          </table:table-cell>
          <table:table-cell table:style-name="TableCell73" table:number-rows-spanned="2">
            <text:p text:style-name="P74">Pasiūlymo turinys</text:p>
          </table:table-cell>
          <table:table-cell table:style-name="TableCell75" table:number-rows-spanned="2">
            <text:p text:style-name="P76">Komiteto sprendimas</text:p>
          </table:table-cell>
          <table:table-cell table:style-name="TableCell77" table:number-rows-spanned="2">
            <text:p text:style-name="P78">Argumentai,<text:s/></text:p>
            <text:p text:style-name="P79">pagrindžiantys sprendimą</text:p>
          </table:table-cell>
        </table:table-row>
        <table:table-row table:style-name="TableRow80">
          <table:covered-table-cell>
            <text:p text:style-name="P81"/>
          </table:covered-table-cell>
          <table:covered-table-cell>
            <text:p text:style-name="P82"/>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row>
        <table:table-row table:style-name="TableRow93">
          <table:table-cell table:style-name="TableCell94">
            <text:p text:style-name="P95">1.<text:s/></text:p>
          </table:table-cell>
          <table:table-cell table:style-name="TableCell96">
            <text:p text:style-name="P97">Seimo kanceliarijos teisės departamentas<text:s/></text:p>
            <text:p text:style-name="P98">2023-11-21</text:p>
          </table:table-cell>
          <table:table-cell table:style-name="TableCell99">
            <text:p text:style-name="P100">3</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Įvertinę projekto atitiktį Konstitucijai, įstatymams, teisėkūros principams ir teisės technikos taisyklėms, esminių pastabų neturime, tik siekiant teisinio reguliavimo sistemiškumo projekto 3 straipsniu keičiamo Advokatūros įstatymo 16 straipsnio 5 punkte prieš žodį „mokestis“ įrašytini žodžiai „Lietuvos advokatūros visuotinio advokatų susirinkimo nustatyto dydžio“.</text:p>
          </table:table-cell>
          <table:table-cell table:style-name="TableCell109">
            <text:p text:style-name="P110">Nepritarti</text:p>
          </table:table-cell>
          <table:table-cell table:style-name="TableCell111">
            <text:p text:style-name="P112"><text:span text:style-name="T113">Mokesčius už advokatų egzamino laikymą tvirtina teisingumo ministras (Advokatūros įstatymo 14 str. 1 d.,<text:s/></text:span><text:span text:style-name="T114">Advokatų kvalifikacinio egzamino ir advokatų veiklos organizavimo egzamino laikymo ir apmokėjimo tvarkos aprašo, patvirtinto teisingumo ministro 2020 m. bi</text:span><text:span text:style-name="T115">rželio 11 d. įsakymu Nr. 1R-164</text:span><text:span text:style-name="T116">), o ne visuotinis advokatų susirinkimas.</text:span></text:p>
            <text:p text:style-name="P117"><text:span text:style-name="T118">Balsavimo rezultatai:</text:span><text:span text:style-name="T119"><text:s/></text:span></text:p>
            <text:p text:style-name="P120"><text:span text:style-name="T121">už –<text:s/></text:span><text:span text:style-name="T122">9</text:span><text:span text:style-name="T123">, prieš –<text:s/></text:span><text:span text:style-name="T124">0</text:span><text:span text:style-name="T125">,<text:s/></text:span><text:span text:style-name="T126"><text:line-break/></text:span><text:span text:style-name="T127">susilaikė –<text:s/></text:span><text:span text:style-name="T128">0</text:span><text:span text:style-name="T129">.</text:span></text:p>
          </table:table-cell>
        </table:table-row>
      </table:table>
      <text:p text:style-name="P130"><text:span text:style-name="T131">3. Subjektų, turinčių įstatymų leidybos iniciatyvos teisę, pasiūlymai:</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Eil.</text:p>
            <text:p text:style-name="P145">Nr.</text:p>
          </table:table-cell>
          <table:table-cell table:style-name="TableCell146" table:number-rows-spanned="2">
            <text:p text:style-name="P147">Pasiūlymo teikėjas, data</text:p>
          </table:table-cell>
          <table:table-cell table:style-name="TableCell148" table:number-columns-spanned="3">
            <text:p text:style-name="P149">Siūloma keisti</text:p>
          </table:table-cell>
          <table:covered-table-cell/>
          <table:covered-table-cell/>
          <table:table-cell table:style-name="TableCell150" table:number-rows-spanned="2">
            <text:p text:style-name="P151">Pastabos</text:p>
          </table:table-cell>
          <table:table-cell table:style-name="TableCell152" table:number-rows-spanned="2">
            <text:p text:style-name="P153">Pasiūlymo turinys</text:p>
          </table:table-cell>
          <table:table-cell table:style-name="TableCell154" table:number-rows-spanned="2">
            <text:p text:style-name="P155">Komiteto sprendimas</text:p>
          </table:table-cell>
          <table:table-cell table:style-name="TableCell156" table:number-rows-spanned="2">
            <text:p text:style-name="P157">Argumentai,<text:s/></text:p>
            <text:p text:style-name="P158">pagrindžiantys sprendimą</text:p>
          </table:table-cell>
        </table:table-row>
        <table:table-row table:style-name="TableRow159">
          <table:covered-table-cell>
            <text:p text:style-name="P160"/>
          </table:covered-table-cell>
          <table:covered-table-cell>
            <text:p text:style-name="P161"/>
          </table:covered-table-cell>
          <table:table-cell table:style-name="TableCell162">
            <text:p text:style-name="P163">str.</text:p>
          </table:table-cell>
          <table:table-cell table:style-name="TableCell164">
            <text:p text:style-name="P165">str. d.</text:p>
          </table:table-cell>
          <table:table-cell table:style-name="TableCell166">
            <text:p text:style-name="P167">p.</text:p>
          </table: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row>
        <table:table-row table:style-name="TableRow172">
          <table:table-cell table:style-name="TableCell173">
            <text:p text:style-name="P174">1.</text:p>
          </table:table-cell>
          <table:table-cell table:style-name="TableCell175">
            <text:p text:style-name="P176">Seimo narys Jurgis Razma</text:p>
            <text:p text:style-name="P177">2023-11-22</text:p>
          </table:table-cell>
          <table:table-cell table:style-name="TableCell178">
            <text:p text:style-name="P179">13</text:p>
            <text:p text:style-name="P180"/>
          </table:table-cell>
          <table:table-cell table:style-name="TableCell181">
            <text:p text:style-name="P182">3,</text:p>
            <text:p text:style-name="P183">4</text:p>
          </table:table-cell>
          <table:table-cell table:style-name="TableCell184">
            <text:p text:style-name="P185"/>
          </table:table-cell>
          <table:table-cell table:style-name="TableCell186">
            <text:p text:style-name="P187"/>
          </table:table-cell>
          <table:table-cell table:style-name="TableCell188">
            <text:p text:style-name="P189"><text:span text:style-name="T190">Argumentai:</text:span></text:p>
            <text:p text:style-name="P191"><text:span text:style-name="T192">Projekto 13 straipsniu, keičiamo Advokatūros įstatymo (toliau tekste – Įstatymas) 64 straipsnio, nustatančio Europos Sąjungos valstybės narės teisininko teisės teikti nuolatines teisines paslaugas įgijimo sąlygas Lietuvoje (toliau tekste – ir <text:s/>kandidatas <text:s/>teisinių paslaugų teikimui LT) 3 ir 4 dalys yra išbraukiamos. Šiose, šiuo metu galiojančiose <text:s/>dalyse numatyti konkretūs dokumentai, kurie patvirtina aplinkybes, sąlygas, kurias <text:s/>kandidatas siekiantis teikti teisines paslaugas LT, turi atitikti. Kartu šio Įstatymo <text:s/>64 straipsnio 2 dalyje Projektu siekiama nustatyti, kad kandidatų teikiamų dokumentų sąrašą (ne tik prašymų ir dokumentų pateikimo tvarką)<text:s/></text:span><text:span text:style-name="T193">tvirtina </text:span><text:span text:style-name="T194">Lietuvos advokatūra. Teikėjų nurodytas 64 str. 3-4 dalių keitimo motyvas<text:s/></text:span><text:span text:style-name="T195">– šiose dalyse <text:s/>reguliuojama<text:s/></text:span><text:span text:style-name="T196">įgyvendinimo tvarka,</text:span><text:span text:style-name="T197"><text:s/>ne <text:s/>esminiai santykiai, kuriuos nebūtina<text:s/></text:span><text:soft-page-break/><text:span text:style-name="T198">reguliuoti įstatymu, <text:s/>TTK išvadoje teigiama, kad<text:s/></text:span><text:span text:style-name="T199">Advokatūros įstatyme turi būti įtvirtintos nuostatos dėl teisės teikti teisines paslaugas suteikimo ir šios teisės ribojimo pagrindai, o įgyvendinimo tvarką tikslinga detalizuoti įgyvendinamuosiuose teisės aktuose</text:span><text:span text:style-name="T200">). Sutiktina, kad įgyvendinimo tvarka (šiuo atveju – prašymų dokumentų teikimo tvarka)</text:span><text:span text:style-name="T201"><text:s/></text:span><text:span text:style-name="T202">gali būti nustatoma <text:s/>poįstatyminiu teisės aktu. Tačiau sudarymas ir patvirtinimas dokumentų sąrašo, kai šiais dokumentais kartu <text:s/>nustatomas ir kokios aplinkybės jais turi būti patvirtinamos arba nepatvirtinamos šiais dokumentais (kaip pavyzdžiui, profesinės civilinės atsakomybės už klientui padarytą žalą teikiant teisines paslaugas draudimo dokumentas ir kt.) reiškia, kad kartu į</text:span><text:span text:style-name="T203">virtinami <text:s/>teisės gauti ar negauti leidimą teikti teisines paslaugas pagrindai – aplinkybės (sąlygos), kurios Projektu iš Įstatymo yra išbraukiamos<text:s/></text:span><text:span text:style-name="T204">(64 straipsnio 3, 4 dalis), t. y. nebebus nustatytos įstatymu. Būtent nuo Lietuvos advokatūros akte nustatytų<text:s/></text:span><text:span text:style-name="T205">sąlygų</text:span><text:span text:style-name="T206"><text:s/>jos reikalaujamuose kandidatui pateikti dokumentuose įvykdymo<text:s/></text:span><text:span text:style-name="T207">apimties<text:s/></text:span><text:span text:style-name="T208">priklausys, ar <text:s/>ES valstybės narės asmuo galės ar negalės teikti nuolatines teisines paslaugas Lietuvoje. Tai neatitinka Konstitucijos, nes asmens teisės atsiradimo sąlygos nustatomos ne įstatymu, o poįstatyminiu aktu.<text:s/></text:span><text:span text:style-name="T209">Konstitucinis Teismas yra suformulavęs labai aiškią doktriną, susijusią su žmogaus teisių atsiradimu ir jų įgyvendinimu, taip pat įvardijęs ką galima reglamentuoti poįstatyminiais aktais. Teismas ne kartą konstatavo, kad pagal Konstituciją su žmogaus teisių ir laisvių<text:s/></text:span><text:span text:style-name="T210">turinio apibrėžimu</text:span><text:span text:style-name="T211"><text:s/>ar jų<text:s/></text:span><text:span text:style-name="T212">įgyvendinimo garantijų</text:span><text:span text:style-name="T213"><text:s/>įtvirtinimu susijusį teisinį reguliavimą galima nustatyti tik įstatymu. Konstitucinis Teismas yra pabrėžęs, kad<text:s/></text:span><text:span text:style-name="T214">jokiomis aplinkybėmis<text:s/></text:span><text:span text:style-name="T215">poįstatyminiais teisės aktais<text:s/></text:span><text:span text:style-name="T216">negalima</text:span><text:span text:style-name="T217"><text:s/>nustatyti<text:s/></text:span><text:span text:style-name="T218">asmens teisės atsiradimo sąlygų, riboti teisės apimties</text:span><text:span text:style-name="T219">.<text:s/></text:span></text:p>
            <text:p text:style-name="P220"><text:span text:style-name="T221">Atsižvelgiant į tai, kad Projektu <text:s/>teisės teikti teisines paslaugas užsieniečiui</text:span><text:span text:style-name="T222"><text:note text:note-class="footnote" text:id="_ftn0"><text:note-citation>1</text:note-citation><text:note-body><text:p text:style-name="FootnoteText"><text:s/>Pagal Konstitucijos 48 str. užsieniečių darbą Lietuvoje reguliuoja įstatymas.<text:s/></text:p></text:note-body></text:note></text:span><text:span text:style-name="T223"><text:s/>Lietuvoje įgijimo sąlygos nekiltų <text:s/>iš <text:s/>poįstatyminiame Advokatūros akte nurodytų dokumentų sąrašo, siūlau palikti galioti Projektu išbraukiamas<text:s/></text:span><text:span text:style-name="T224">šiuo metu galiojančias<text:s/></text:span><text:span text:style-name="T225">Įstatymo 64 straipsnio 3, 4 dalis, kuriose nustatytas ne tik dokumentų sąrašas, bet ir kartu aplinkybės/sąlygos (teisės teikti teisines paslaugas įgijimo sąlygos), kurias Įstatyme nurodyti dokumentai turi patvirtinti.</text:span></text:p>
            <text:p text:style-name="P226"/>
            <text:p text:style-name="P227">Pasiūlymas</text:p>
            <text:p text:style-name="P228">Pakeisti Projekto 13 straipsniu keičiamą Įstatymo 64 straipsnį papildant jį naujomis 3 ir 4 dalimis ir šias dalis <text:s/>išdėstyti taip:</text:p>
            <text:p text:style-name="P229"><text:span text:style-name="T230">„3</text:span><text:span text:style-name="T231">.<text:s/></text:span><text:span text:style-name="T232">Europos Sąjungos valstybės narės teisininkas, pageidaujantis teikti nuolatines teisines paslaugas Lietuvos Respublikoje, Lietuvos advokatūrai pateikia prašymą. Kartu su prašymu turi būti pateikti šie dokumentai:</text:span></text:p>
            <text:p text:style-name="P233">1) asmens tapatybę ir pilietybę patvirtinantis dokumentas;</text:p>
            <text:p text:style-name="P234">2) Europos Sąjungos valstybės narės kompetentingos institucijos išduotas dokumentas, patvirtinantis asmens įregistravimą Europos Sąjungos valstybės narės kompetentingoje institucijoje. Šis dokumentas turi būti išduotas ne anksčiau kaip prieš tris mėnesius iki jo pateikimo Lietuvos advokatūrai;</text:p>
            <text:p text:style-name="P235">3) profesinės civilinės atsakomybės už klientui padarytą žalą teikiant teisines paslaugas draudimo dokumentą arba garantiją dėl tokios žalos atlyginimo.</text:p>
            <text:p text:style-name="P236"><text:span text:style-name="T237">4. Šio straipsnio 3 dalyje nurodytas prašymas, surašytas pareiškėjo, pateikiamas lietuvių kalba. Europos Sąjungos valstybėse narėse, <text:s/>išduoti dokumentai, pateikiami Lietuvos advokatūrai, neturi būti legalizuoti ir jiems netaikomi tolygūs formalumai. Lietuvos advokatūra, turėdama pagrįstų abejonių, gali reikalauti iš Europos Sąjungos valstybės narės kompetentingos institucijos patvirtinti toje valstybėje narėje išduotų dokumentų autentiškumą. Jeigu teisės aktai nenustato kitaip, dokumentai pateikiami išversti į lietuvių kalbą, o vertimas turi būti patvirtintas vertimą atlikusio asmens parašu</text:span><text:span text:style-name="T238">.</text:span><text:span text:style-name="T239">“</text:span></text:p>
          </table:table-cell>
          <table:table-cell table:style-name="TableCell240">
            <text:p text:style-name="P241">Nepritarti</text:p>
            <text:p text:style-name="P242"/>
          </table:table-cell>
          <table:table-cell table:style-name="TableCell243">
            <text:p text:style-name="P244">Analogiškas pasiūlymas Lietuvos advokatūros pasiūlymui dėl kurio buvo apsispręsta 2023-10-27 TTK vykusių klausymų ir <text:s/>2023-11-08 TTK posėdžio metu.</text:p>
            <text:p text:style-name="P245"><text:span text:style-name="T246">Lietuvos Respublikos Konstitucinis Teismas (toliau – LRKT) yra išaiškinęs, kad pagal Lietuvos Respublikos Konstituciją įstatymais turi būti reguliuojami svarbiausi visuomeniniai santykiai, t.</text:span><text:span text:style-name="T247"> </text:span><text:span text:style-name="T248">y. su žmogaus teisių ir laisvių turinio apibrėžimu ar jų<text:s/></text:span><text:soft-page-break/><text:span text:style-name="T249">įgyvendinimo garantijų įtvirtinimu susijusios nuostatos (LRKT 2004 m. gruodžio 13 d., 2007 m. gegužės 5 d., 2011 m. rugsėjo 28 d. nutarimai). Atsižvelgiant į tai, Advokatūros įstatyme</text:span><text:span text:style-name="T250"><text:s/>(toliau ‒ Įstatymas)</text:span><text:span text:style-name="T251"><text:s/>turi būti įtvirtintos nuostatos dėl teisės teikti teisines paslaugas suteikimo ir šios teisės ribojimo pagrindai, o įgyvendinimo tvarką tikslinga detalizuoti įgyvendinamuosiuose teisės aktuose.</text:span><text:span text:style-name="T252"><text:s/>Akcentuotina, kad<text:s/></text:span><text:span text:style-name="T253">E</text:span><text:span text:style-name="T254">uropos Sąjungos<text:s/></text:span><text:span text:style-name="T255"><text:s/>valstybės narės</text:span><text:span text:style-name="T256"><text:s/>(toliau ‒ ES VN)</text:span><text:span text:style-name="T257"><text:s/></text:span><text:span text:style-name="T258">teisininkams</text:span><text:span text:style-name="T259">, pageidaujantiems teikti nuolatines teisines paslaugas Lietuvos Respublikoje, teisės teikti minėtas<text:s/></text:span><text:span text:style-name="T260">teisines paslaugas</text:span><text:span text:style-name="T261"><text:s/>įgijimo ir paslaugų teikimo</text:span><text:span text:style-name="T262"><text:s/></text:span><text:span text:style-name="T263">sąlygos</text:span><text:span text:style-name="T264"><text:s/>nustatytos</text:span><text:span text:style-name="T265">, be kita ko,</text:span><text:span text:style-name="T266"><text:s/></text:span><text:span text:style-name="T267">Į</text:span><text:span text:style-name="T268">statymo 64 straipsnio 1 dalyje, kuriame numatoma, kad teisę teikti nuolatines teisines paslaugas Lietuvos Respublikoje turi<text:s/></text:span><text:span text:style-name="T269">ES VN</text:span><text:span text:style-name="T270"><text:s/>teisininkas,<text:s/></text:span><text:span text:style-name="T271">turintis savo valstybės kompetentingos institucijos suteiktą teisininko profesinį vardą</text:span><text:span text:style-name="T272">,<text:s/></text:span><text:span text:style-name="T273">nurodytą Lietuvos Respublikos Vyriausybės ar jos įgaliotos institucijos patvirtintame sąraše, ir<text:s/></text:span><text:span text:style-name="T274">Įstatymo<text:s/></text:span><text:span text:style-name="T275">66 str</text:span><text:span text:style-name="T276">aipsnio 1 d.</text:span><text:span text:style-name="T277">, kurioje</text:span><text:span text:style-name="T278"><text:s/>reguliuojama ES</text:span><text:span text:style-name="T279"><text:s/>VN teisininko</text:span><text:span text:style-name="T280"><text:s/>pareiga<text:s/></text:span><text:span text:style-name="T281">būti apdraudusiam savo profesinę civilinę atsakomybę</text:span><text:span text:style-name="T282">.</text:span></text:p>
            <text:p text:style-name="P283">Įstatymo 64 straipsnio<text:s/>3 ir 4 d., kurių siūloma atsisakyti, tik detalizuojami dokumentai, kurie turi būti pateikiami pagrindžiant atitikimą minėtoms sąlygoms ir jų pateikimo tvarka.<text:s/></text:p>
            <text:p text:style-name="P284"><text:span text:style-name="T285">Balsavimui teikta formuluotė „</text:span><text:span text:style-name="T286">kas už tai, kad<text:s/></text:span><text:span text:style-name="T287">būtų<text:s/></text:span><text:span text:style-name="T288">pritart</text:span><text:span text:style-name="T289">a</text:span><text:span text:style-name="T290"><text:s/>Seimo nario Jurgio Razmos pasiūlymui</text:span><text:span text:style-name="T291">“</text:span><text:span text:style-name="T292">.</text:span></text:p>
            <text:p text:style-name="P293"><text:span text:style-name="T294">Balsavimo rezultatai:</text:span><text:span text:style-name="T295"><text:s/></text:span></text:p>
            <text:p text:style-name="P296"><text:span text:style-name="T297">už –<text:s/></text:span><text:span text:style-name="T298">0</text:span><text:span text:style-name="T299">, prieš –<text:s/></text:span><text:span text:style-name="T300">4</text:span><text:span text:style-name="T301">,<text:s/></text:span><text:span text:style-name="T302"><text:line-break/>susilaikė –<text:s/></text:span><text:span text:style-name="T303">5</text:span><text:span text:style-name="T304">.</text:span></text:p>
            <text:p text:style-name="P305"/>
          </table:table-cell>
        </table:table-row>
        <text:soft-page-break/>
        <table:table-row table:style-name="TableRow306">
          <table:table-cell table:style-name="TableCell307">
            <text:p text:style-name="P308">2.</text:p>
          </table:table-cell>
          <table:table-cell table:style-name="TableCell309">
            <text:p text:style-name="P310">Seimo narys Jurgis Razma</text:p>
            <text:p text:style-name="P311">2023-11-22</text:p>
          </table:table-cell>
          <table:table-cell table:style-name="TableCell312">
            <text:p text:style-name="P313">13</text:p>
            <text:p text:style-name="P314"/>
          </table:table-cell>
          <table:table-cell table:style-name="TableCell315">
            <text:p text:style-name="P316">2</text:p>
            <text:p text:style-name="P317"/>
          </table:table-cell>
          <table:table-cell table:style-name="TableCell318">
            <text:p text:style-name="P319"/>
          </table:table-cell>
          <table:table-cell table:style-name="TableCell320">
            <text:p text:style-name="P321"><text:span text:style-name="T322"> </text:span></text:p>
          </table:table-cell>
          <table:table-cell table:style-name="TableCell323">
            <text:p text:style-name="P324">Argumentai</text:p>
            <text:p text:style-name="P325"><text:span text:style-name="T326">Pagal Konstitucinio Teismo doktriną „Kai Konstitucija nereikalauja įstatymu reguliuoti tam tikrų su žmogaus teisėmis, jų įgyvendinimu susijusių santykių, jie gali būti reguliuojami ir poįstatyminiais aktais – aktais, reglamentuojančiais žmogaus teisių<text:s/></text:span><text:span text:style-name="T327">į</text:span><text:span text:style-name="T328">gyvendinimo<text:s/></text:span><text:span text:style-name="T329">procesinius (procedūrinius) santykius</text:span><text:span text:style-name="T330">, atskirų žmogaus teisių įgyvendinimo tvarką“. Todėl Prašymų, dokumentų<text:s/></text:span><text:span text:style-name="T331"><text:s/>pateikimo</text:span><text:span text:style-name="T332"><text:s/>tvarka (ne dokumentų sąrašas nustatantis kokias aplinkybes jie turi patvirtinti, kas turi būti pašalinta iš Projekto kaip nurodyta Pasiūlymų 1 punkte) gali būti nustatyta poįstatyminiu aktu.<text:s/></text:span></text:p>
            <text:p text:style-name="P333"><text:span text:style-name="T334">Kai kada poreikį įstatymų nustatytą teisinį reguliavimą detalizuoti ir sukonkretinti poįstatyminiuose teisės aktuose gali lemti būtinumas teisėkūroje remtis<text:s/></text:span><text:span text:style-name="T335">specialiomis žiniomis</text:span><text:span text:style-name="T336"><text:s/>ar specialia (profesine) kompetencija (Konstitucinio Teismo 2005 m. vasario 7 d. nutarimas). Tačiau aptariamu atveju specialių advokatų žinių <text:s/>poreikio dėl užsieniečių Prašymų, dokumentų pateikimo <text:s/>tvarkos nekyla, o Lietuvos advokatūros nuomonę, suderinimą prieš priimant įsakymą, galėtų įvertinti Teisingumo ministras, taip užtikrinant teisės akto priėmime, jo paskelbime konstitucinius skaidrumo, viešumo principus, ypač atsižvelgiant į tai, kad dėl teisės teikti teisines paslaugas Lietuvoje įgijimo kreipsis užsieniečiai teisininkai, kuriems itin svarbu šį aktą, tinkamai aktualizuotos redakcijos, greitai susirasti Teisės aktų registre.<text:s/></text:span></text:p>
            <text:p text:style-name="P337"><text:span text:style-name="T338">Todėl siūlau Projekto 13 straipsniu 64 straipsnio 2 dalies<text:s/></text:span><text:span text:style-name="T339">pirmą <text:s/>nuostatos formuluotę išdėstyti taip:<text:s/></text:span></text:p>
            <text:p text:style-name="P340"><text:span text:style-name="T341">Pasiūlymas:</text:span></text:p>
            <text:p text:style-name="P342">Pakeisti Projekto 13 straipsniu keičiamą Įstatymo 64 straipsnio 2 dalies pirmą nuostatą ir ją išdėstyti taip:</text:p>
            <text:p text:style-name="P343"><text:span text:style-name="T344">„2.<text:s/></text:span><text:span text:style-name="T345">Europos Sąjungos valstybės narės teisininką, pageidaujantį teikti nuolatines teisines paslaugas Lietuvos Respublikoje, registruoja</text:span><text:span text:style-name="T346">, šio </text:span><text:span text:style-name="T347">teisininko registravimo, prašymų ir dokumentų teikimo Lietuvos advokatūrai tvarką</text:span><text:span text:style-name="T348"><text:s/></text:span><text:span text:style-name="T349">nustato<text:s/></text:span><text:span text:style-name="T350">teisingumo ministras,</text:span><text:span text:style-name="T351"><text:s/></text:span><text:span text:style-name="T352">suderinęs (</text:span><text:span text:style-name="T353">įvertinęs</text:span><text:span text:style-name="T354">)</text:span><text:span text:style-name="T355"><text:s/></text:span><text:span text:style-name="T356">Lietuvos advokatūros nuomonę</text:span><text:span text:style-name="T357">.<text:s/></text:span><text:span text:style-name="T358">ir šių dokumentų sąrašą tvirtina </text:span><text:span text:style-name="T359">Lietuvos advokatūra</text:span><text:span text:style-name="T360"><text:s/></text:span><text:span text:style-name="T361"><text:s/>&lt;...&gt;“</text:span><text:span text:style-name="T362"><text:s/></text:span></text:p>
          </table:table-cell>
          <table:table-cell table:style-name="TableCell363">
            <text:p text:style-name="P364">Nepritarti</text:p>
          </table:table-cell>
          <table:table-cell table:style-name="TableCell365">
            <text:p text:style-name="P366">Projekto ankstesnių svarstymų metu buvo suderinta, kad tiek dokumentų sąrašą, tiek dokumentų pateikimo tvarką tvirtins Lietuvos advokatūra, kuriai kaip advokatų savivaldą įgyvendinančiai institucijai suteikti įgaliojimai<text:s/>registruoti<text:s/>Europos Sąjungos <text:s/>valstybės narės<text:s/>teisininkus,<text:s/>pageidaujančius<text:s/>teikti nuolatines teisines paslaugas Lietuvos Respublikoje.<text:s/></text:p>
            <text:p text:style-name="P367">Pažymėtina, kad Advokatūros įstatymas suteikia įgaliojimus Lietuvos advokatūrai tvirtinti ir kitus norminio pobūdžio teisės aktus, susijusius su advokatų veikla.<text:s/></text:p>
            <text:p text:style-name="P368"><text:span text:style-name="T369">Balsavimui teikta formuluotė<text:s/></text:span><text:span text:style-name="T370">‑<text:s/></text:span><text:span text:style-name="T371">kas už tai, kad<text:s/></text:span><text:span text:style-name="T372">būtų<text:s/></text:span><text:span text:style-name="T373">pritart</text:span><text:span text:style-name="T374">a</text:span><text:span text:style-name="T375"><text:s/>Seimo nario Jurgio Razmos pasiūlymui</text:span><text:span text:style-name="T376">.</text:span></text:p>
            <text:p text:style-name="P377"><text:span text:style-name="T378">Balsavimo rezultatai:</text:span><text:span text:style-name="T379"><text:s/></text:span></text:p>
            <text:p text:style-name="P380"><text:span text:style-name="T381">už –<text:s/></text:span><text:span text:style-name="T382">0</text:span><text:span text:style-name="T383">, prieš –<text:s/></text:span><text:span text:style-name="T384">4</text:span><text:span text:style-name="T385">,<text:s/></text:span><text:span text:style-name="T386"><text:line-break/></text:span><text:span text:style-name="T387">susilaikė –<text:s/></text:span><text:span text:style-name="T388">5</text:span><text:span text:style-name="T389">.</text:span></text:p>
          </table:table-cell>
        </table:table-row>
        <table:table-row table:style-name="TableRow390">
          <table:table-cell table:style-name="TableCell391">
            <text:p text:style-name="P392">3.</text:p>
          </table:table-cell>
          <table:table-cell table:style-name="TableCell393">
            <text:p text:style-name="P394">Seimo narys Jurgis Razma</text:p>
            <text:p text:style-name="P395">2023-11-22</text:p>
          </table:table-cell>
          <table:table-cell table:style-name="TableCell396">
            <text:p text:style-name="P397">18</text:p>
            <text:p text:style-name="P398">(73)</text:p>
            <text:p text:style-name="P399"/>
          </table:table-cell>
          <table:table-cell table:style-name="TableCell400">
            <text:p text:style-name="P401"/>
            <text:p text:style-name="P402">(1)</text:p>
            <text:p text:style-name="P403"/>
          </table:table-cell>
          <table:table-cell table:style-name="TableCell404">
            <text:p text:style-name="P405"/>
          </table:table-cell>
          <table:table-cell table:style-name="TableCell406">
            <text:p text:style-name="P407"/>
          </table:table-cell>
          <table:table-cell table:style-name="TableCell408">
            <text:p text:style-name="P409">Argumentai:</text:p>
            <text:p text:style-name="P410"><text:span text:style-name="T411">Projekto 18 straipsniu keičiamo <text:s/>Įstatymo 73 straipsnio 1 dalies <text:s/>teisės teikti teisines paslaugas trečiosios šalies užsieniečiui</text:span><text:span text:style-name="T412"><text:s text:c="2"/></text:span><text:span text:style-name="T413">Lietuvoje įgijimo sąlygos kils iš <text:s/>poįstatyminiame Advokatūros akte nurodytų dokumentų sąrašo. V</text:span><text:span text:style-name="T414">adovaujantis argumentais, išdėstytais Pasiūlymų 1 punkte</text:span><text:span text:style-name="T415"><text:s/>dėl teisės teikti teisines paslaugas ES teisininkams Lietuvoje įgijimo, siūlome, kad minėtas dokumentų sąrašas, taikomas ES šalių teisininkams, <text:s/>kuriais kartu nustatomos ir sąlygos veiklai pradėti, nustatytas Įstatyme, būtų taikomas ir Įstatymo 73 straipsnyje <text:s/>nurodytiems užsieniečiams iš trečiųjų šalių, kurie siekia įgyti teisę teikti teisines paslaugas Lietuvoje.</text:span></text:p>
            <text:p text:style-name="P416"><text:span text:style-name="T417">Todėl<text:s/></text:span><text:span text:style-name="T418">siūlau</text:span><text:span text:style-name="T419"><text:s/>Projektu <text:s/>keičiamo (pildomo) Įstatymo 73 straipsnio 1 dalies pirmą sakinį <text:s/>papildyti formuluote:</text:span><text:span text:style-name="T420"><text:s/>“</text:span><text:span text:style-name="T421">kai jis atitinka sąlygas, nurodytas dokumentuose, kurie įvardyti šio Įstatymo<text:s/></text:span><text:span text:style-name="T422"> </text:span><text:span text:style-name="T423">64 straipsnyje“</text:span><text:span text:style-name="T424"><text:s/>ir šios dalies pirmą sakinį išdėstyti taip:<text:s/></text:span><text:span text:style-name="T425">„Trečiosios šalies teisininkas, turintis teisę gyventi Lietuvos Respublikoje ar kitoje Europos Sąjungos valstybėje narėje ir pageidaujantis Lietuvos Respublikoje teikti šiame skirsnyje nurodytas teisines paslaugas, turi būti įregistruotas į Lietuvos advokatūros tvarkomą Tre</text:span><text:span text:style-name="T426">čiųjų šalių teisininkų sąrašą,<text:s/></text:span><text:span text:style-name="T427">kai</text:span><text:span text:style-name="T428"><text:s/>jis atitinka sąlygas, nurodytas dokumentuose, kurie įvardyti šio Įstatymo<text:s/></text:span><text:span text:style-name="T429"> </text:span><text:span text:style-name="T430">64 straipsnyje“.</text:span><text:span text:style-name="T431"> </text:span></text:p>
            <text:p text:style-name="P432"><text:span text:style-name="T433">Kartu</text:span><text:span text:style-name="T434"><text:s/>vadovaujantis argumentais, išdėstytais Pasiūlymų 2 punkte<text:s/></text:span><text:span text:style-name="T435"><text:s/></text:span><text:span text:style-name="T436">iš<text:s/></text:span><text:span text:style-name="T437">Pro</text:span><text:span text:style-name="T438">jektu keičiamame</text:span><text:span text:style-name="T439"><text:s/>73 straipsnio 1 dalies antrame sakinyje<text:s/></text:span><text:span text:style-name="T440">siūlau įrašyti išbraukti<text:s/></text:span><text:span text:style-name="T441">žodžius „</text:span><text:span text:style-name="T442">ir šių<text:s/></text:span><text:span text:style-name="T443">dokumentų sąrašą tvirtina</text:span><text:span text:style-name="T444"><text:s/>Lietuvos advokatūra</text:span><text:span text:style-name="T445">“ ir įrašyti<text:s/></text:span><text:span text:style-name="T446">šiuos žodžius: „</text:span><text:span text:style-name="T447">teisingumo ministras,</text:span><text:span text:style-name="T448"><text:s/></text:span><text:span text:style-name="T449">suderinęs (</text:span><text:span text:style-name="T450">įvertinęs</text:span><text:span text:style-name="T451">)</text:span><text:span text:style-name="T452"><text:s/></text:span><text:span text:style-name="T453">Lietuvos advokatūros nuomonę</text:span><text:span text:style-name="T454">.</text:span><text:span text:style-name="T455">“ <text:s/>ir šį antrą sakinį išdėstyti taip:<text:s/></text:span><text:span text:style-name="T456">“</text:span><text:span text:style-name="T457">Trečiosios šalies teisininko, pageidaujančio Lietuvos Respublikoje teikti šiame skirsnyje nurodytas teisines paslaugas, registravimo, prašymų ir dokumentų teikimo Lietuvos advokatūrai tvarką nustato<text:s/></text:span><text:span text:style-name="T458">„</text:span><text:span text:style-name="T459">teisingumo ministras,</text:span><text:span text:style-name="T460"><text:s/>įvertinęs<text:s/></text:span><text:span text:style-name="T461">Lietuvos advokatūros nuomonę</text:span><text:span text:style-name="T462">.</text:span><text:span text:style-name="T463">“</text:span></text:p>
            <text:p text:style-name="P464"/>
            <text:p text:style-name="P465">Pasiūlymas:</text:p>
            <text:p text:style-name="P466">Pakeisti Projekto 18 straipsniu keičiamą Įstatymo 73<text:s/>straipsnio 1 dalies 1 ir 2 sakinius ir juos išdėstyti taip<text:span text:style-name="T467">:</text:span></text:p>
            <text:p text:style-name="P468"><text:span text:style-name="T469">„</text:span><text:span text:style-name="T470">Trečiosios šalies teisininkas, turintis<text:s/></text:span><text:span text:style-name="T471">teisę</text:span><text:span text:style-name="T472"><text:s/>gyventi</text:span><text:span text:style-name="T473"><text:s/>Lietuvos Respublikoje ar kitoje Europos Sąjungos valstybėje narėje ir pageidaujantis Lietuvos Respublikoje teikti šiame skirsnyje nurodytas teisines paslaugas, turi<text:s/></text:span><text:span text:style-name="T474">būti įregistruotas į Lietuvos advokatūros tvarkomą Trečiųjų šalių teisininkų sąrašą,<text:s/></text:span><text:span text:style-name="T475">jei jis atitinka sąlygas, nurodytas dokumentuose, kurie įvardyti šio Įstatymo<text:s/></text:span><text:span text:style-name="T476"> </text:span><text:span text:style-name="T477">64 straipsnyje.</text:span><text:span text:style-name="T478"><text:s/>Trečiosios šalies teisininko, pageidaujančio Lietuvos Respublikoje teikti šiame skirsnyje nurodytas teisines paslaugas, registravimo, prašymų ir dokumentų teikimo Lietuvos advokatūrai tvarką nustato<text:s/></text:span><text:span text:style-name="T479">ir šių dokumentų sąrašą tvirtina</text:span><text:span text:style-name="T480"><text:s/>Lietuvos advokatūra</text:span><text:span text:style-name="T481">.<text:s/></text:span><text:span text:style-name="T482">teisingumo ministras,</text:span><text:span text:style-name="T483"><text:s/></text:span><text:span text:style-name="T484">suderinęs (</text:span><text:span text:style-name="T485">įvertinęs</text:span><text:span text:style-name="T486">)</text:span><text:span text:style-name="T487"><text:s/></text:span><text:span text:style-name="T488">Lietuvos advokatūros nuomonę</text:span><text:span text:style-name="T489">.“<text:s/></text:span><text:span text:style-name="T490"> </text:span></text:p>
          </table:table-cell>
          <table:table-cell table:style-name="TableCell491">
            <text:p text:style-name="P492">Nepritarti</text:p>
          </table:table-cell>
          <table:table-cell table:style-name="TableCell493">
            <text:p text:style-name="P494">Žr. 1<text:s/>ir 2<text:s/>pastabų<text:s/>argumentus.<text:s/></text:p>
            <text:p text:style-name="P495"><text:span text:style-name="T496">Be to, siūloma formuluotė neatitiktų teisinės logikos, nes <text:s/>sąlygas teikti teisines paslaugas Lietuvos Respublikoje trečiosios šalies teisininkams nustato Projekto 18 straipsniu keičiamo Įstatymo 73-76 str., <text:s/>o ne dokumentai. Dokumentai tik įrodo, kad asmuo atitinka Įstatyme nustatytas sąlygas. Be to,<text:s/></text:span><text:span text:style-name="T497">negalėtų būti daroma nuoroda į 6</text:span><text:span text:style-name="T498">4 str.</text:span><text:span text:style-name="T499"><text:s/>3 str.</text:span><text:span text:style-name="T500">,</text:span><text:span text:style-name="T501"><text:s/>kurio siūloma atsisakyti,</text:span><text:span text:style-name="T502"><text:s/>nes jame nustatytos sąlygos teikti teisines paslaugas Lietuvos Respublikoje<text:s/></text:span><text:span text:style-name="T503">Europos Sąjungos <text:s/>valstybės narės</text:span><text:span text:style-name="T504"><text:s/></text:span><text:span text:style-name="T505">teisininkams, o ne trečiosios šalies teisininka</text:span><text:span text:style-name="T506">ms</text:span><text:span text:style-name="T507">.</text:span></text:p>
            <text:p text:style-name="P508"><text:span text:style-name="T509">Balsavimui teikta formuluotė „</text:span><text:span text:style-name="T510">kas už tai, kad<text:s/></text:span><text:span text:style-name="T511">būtų<text:s/></text:span><text:span text:style-name="T512">pritart</text:span><text:span text:style-name="T513">a</text:span><text:span text:style-name="T514"><text:s/>Seimo nario Jurgio Razmos pasiūlymui</text:span><text:span text:style-name="T515">“</text:span><text:span text:style-name="T516">.</text:span></text:p>
            <text:p text:style-name="P517"><text:span text:style-name="T518">Balsavimo rezultatai:</text:span><text:span text:style-name="T519"><text:s/></text:span></text:p>
            <text:p text:style-name="P520"><text:span text:style-name="T521">už –<text:s/></text:span><text:span text:style-name="T522">0</text:span><text:span text:style-name="T523">, prieš –<text:s/></text:span><text:span text:style-name="T524">4</text:span><text:span text:style-name="T525">,<text:s/></text:span><text:span text:style-name="T526"><text:line-break/></text:span><text:span text:style-name="T527">susilaikė –<text:s/></text:span><text:span text:style-name="T528">5</text:span><text:span text:style-name="T529">.</text:span><text:span text:style-name="T530"><text:s/></text:span></text:p>
          </table:table-cell>
        </table:table-row>
        <table:table-row table:style-name="TableRow531">
          <table:table-cell table:style-name="TableCell532">
            <text:p text:style-name="P533">4.</text:p>
          </table:table-cell>
          <table:table-cell table:style-name="TableCell534">
            <text:p text:style-name="P535">Seimo narys Jurgis Razma</text:p>
            <text:p text:style-name="P536">2023-11-22</text:p>
          </table:table-cell>
          <table:table-cell table:style-name="TableCell537">
            <text:p text:style-name="P538">12</text:p>
            <text:p text:style-name="P539">18</text:p>
            <text:p text:style-name="P540">(76)</text:p>
            <text:p text:style-name="P541"><text:span text:style-name="T542">1</text:span><text:span text:style-name="T543">9</text:span></text:p>
          </table:table-cell>
          <table:table-cell table:style-name="TableCell544">
            <text:p text:style-name="P545">2</text:p>
            <text:p text:style-name="P546"/>
            <text:p text:style-name="P547"><text:span text:style-name="T548">(2)</text:span><text:span text:style-name="T549"><text:s/></text:span></text:p>
            <text:p text:style-name="P550"><text:span text:style-name="T551">2</text:span></text:p>
          </table:table-cell>
          <table:table-cell table:style-name="TableCell552">
            <text:p text:style-name="P553">11</text:p>
            <text:p text:style-name="P554"/>
            <text:p text:style-name="P555"/>
            <text:p text:style-name="P556"/>
          </table:table-cell>
          <table:table-cell table:style-name="TableCell557">
            <text:p text:style-name="P558"/>
          </table:table-cell>
          <table:table-cell table:style-name="TableCell559">
            <text:p text:style-name="P560">Argumentai:</text:p>
            <text:p text:style-name="P561"><text:span text:style-name="T562">Kartu vadovaujantis tais <text:s/>pačiais argumentais (</text:span><text:span text:style-name="T563">užtikrinant teisės akto priėmime, jo paskelbime konstitucinius skaidrumo, viešumo principus, ypač atsižvelgiant į tai, kad dėl teisės teikti teisines paslaugas Lietuvoje įgijimo kreipsis užsieniečiai teisininkai, kuriems itin svarbu šį aktą, tinkamai aktualizuotos redakcijos, greitai susirasti Teisės aktų registre), keistinas</text:span><text:span text:style-name="T564"><text:s/></text:span><text:span text:style-name="T565">Projekto 12 straipsniu keičiamo <text:s/>Įstatymo 60 straipsnio 2 dalies 11 punktas.</text:span></text:p>
            <text:p text:style-name="P566">Pasiūlymas:</text:p>
            <text:p text:style-name="P567"><text:span text:style-name="T568">Pakeisti Projekto 12 straipsniu keičiamą Įstatymo 60 straipsnio 2 dalies 11 punktą ir jį išdėstyti taip</text:span><text:span text:style-name="T569">:</text:span></text:p>
            <text:p text:style-name="P570"><text:span text:style-name="T571">„11) nustato šio Įstatymo 64 straipsnio 2 dalyje, 73 straipsnio 1 dalyje ir 76 straipsnio 2 dalyje nurodytą registravimo, prašymų ir dokumentų teikimo Lietuvos advokatūrai tvarką</text:span><text:span text:style-name="T572"><text:s/></text:span><text:span text:style-name="T573">ir tvirtina dokumentų sąrašą</text:span><text:span text:style-name="T574">.“</text:span></text:p>
            <text:p text:style-name="P575">Argumentai:</text:p>
            <text:p text:style-name="P576"><text:span text:style-name="T577">Analogiškais argumentais vadovaujantis keistina ir Projekto 18 straipsniu keičiama Įstatymo 76 straipsnio 2 dalis.</text:span></text:p>
            <text:p text:style-name="P578"><text:span text:style-name="T579">Pasiūlymas:</text:span><text:span text:style-name="T580"> </text:span></text:p>
            <text:p text:style-name="P581"><text:span text:style-name="T582">Pakeisti Projekto 18 straipsniu keičiamą Įstatymo 76 straipsnio 2 dalį ir ją išdėstyti taip</text:span><text:span text:style-name="T583">:</text:span></text:p>
            <text:p text:style-name="P584"><text:span text:style-name="T585">“Trečiosios šalies teisininko, netekusio teisininko profesinio vardo, pageidaujančio Lietuvos Respublikoje teikti šio straipsnio 5 dalyje nurodytas teisines paslaugas, registravimo, prašymų ir dokumentų teikimo Lietuvos advokatūrai tvarką nustato<text:s/></text:span><text:span text:style-name="T586">ir šių dokumentų sąrašą tvirtina Lietuvos advokatūra</text:span><text:span text:style-name="T587">.<text:s/></text:span><text:span text:style-name="T588">teisingumo ministras, suderinęs (įvertinęs) Lietuvos advokatūros nuomonę.“<text:s/></text:span></text:p>
            <text:p text:style-name="P589"/>
            <text:p text:style-name="P590">Argumentai:</text:p>
            <text:p text:style-name="P591"><text:span text:style-name="T592">Kartu keistina ir Projekto <text:s/>19 straipsnio 2 dalis.</text:span></text:p>
            <text:p text:style-name="P593"><text:span text:style-name="T594">Pasiūlymas:</text:span><text:span text:style-name="T595"> </text:span><text:span text:style-name="T596">Pakeisti Projekto 19 straipsnio 2 dalį ir ją išdėstyti taip</text:span><text:span text:style-name="T597">:</text:span></text:p>
            <text:p text:style-name="P598"><text:span text:style-name="T599">„</text:span><text:span text:style-name="T600">2. </text:span><text:span text:style-name="T601">Teisingumo ministras,</text:span><text:span text:style-name="T602"><text:s/>Lietuvos advokatūra iki 2024 m. vasario 15 d. priima šio įstatymo įgyvendinamuosius teisės aktus.“</text:span></text:p>
          </table:table-cell>
          <table:table-cell table:style-name="TableCell603">
            <text:p text:style-name="P604">Nepritarti</text:p>
          </table:table-cell>
          <table:table-cell table:style-name="TableCell605">
            <text:p text:style-name="P606">Projekto ankstesnių svarstymų metu buvo suderinta, kad tiek dokumentų sąrašą, tiek dokumentų pateikimo tvarką tvirtins Lietuvos advokatūra, kuriai kaip advokatų savivaldą įgyvendinančiai institucijai suteikti įgaliojimai<text:s/>registruoti<text:s/>Europos Sąjungos <text:s/>valstybės narės teisininkus,<text:s/>pageidaujančius<text:s/>teikti nuolatines teisines paslaugas Lietuvos Respublikoje.<text:s/></text:p>
            <text:p text:style-name="P607">Pažymėtina, kad Advokatūros įstatymas suteikia įgaliojimus Lietuvos advokatūrai tvirtinti ir kitus norminio pobūdžio teisės aktus, susijusius su advokatų veikla.</text:p>
            <text:p text:style-name="P608">Įgyvendinant projektą, priimti ar pakeisti teisingumo ministro įsakymų nenumatoma.<text:s/></text:p>
            <text:p text:style-name="P609"><text:span text:style-name="T610">Balsavimui teikta formuluotė „</text:span><text:span text:style-name="T611">kas už tai, kad<text:s/></text:span><text:span text:style-name="T612">būtų<text:s/></text:span><text:span text:style-name="T613">pritart</text:span><text:span text:style-name="T614">a</text:span><text:span text:style-name="T615"><text:s/>Seimo nario Jurgio Razmos pasiūlymui</text:span><text:span text:style-name="T616">“</text:span><text:span text:style-name="T617">.</text:span></text:p>
            <text:p text:style-name="P618"><text:span text:style-name="T619">Balsavimo rezultatai:</text:span><text:span text:style-name="T620"><text:s/></text:span></text:p>
            <text:p text:style-name="P621"><text:span text:style-name="T622">už –<text:s/></text:span><text:span text:style-name="T623">0</text:span><text:span text:style-name="T624">, prieš –<text:s/></text:span><text:span text:style-name="T625">4</text:span><text:span text:style-name="T626">,<text:s/></text:span><text:span text:style-name="T627"><text:line-break/></text:span><text:span text:style-name="T628">susilaikė –<text:s/></text:span><text:span text:style-name="T629">5</text:span><text:span text:style-name="T630">.</text:span></text:p>
          </table:table-cell>
        </table:table-row>
        <table:table-row table:style-name="TableRow631">
          <table:table-cell table:style-name="TableCell632">
            <text:p text:style-name="P633">5.</text:p>
          </table:table-cell>
          <table:table-cell table:style-name="TableCell634">
            <text:p text:style-name="P635">Seimo narys Jurgis Razma</text:p>
            <text:p text:style-name="P636">2023-11-22</text:p>
          </table:table-cell>
          <table:table-cell table:style-name="TableCell637">
            <text:p text:style-name="P638">18</text:p>
            <text:p text:style-name="P639">(76)</text:p>
            <text:p text:style-name="P640">9</text:p>
            <text:p text:style-name="P641">16</text:p>
            <text:p text:style-name="P642">35</text:p>
            <text:p text:style-name="P643">56</text:p>
            <text:p text:style-name="P644">59</text:p>
            <text:p text:style-name="P645">64</text:p>
            <text:p text:style-name="P646"><text:span text:style-name="T647">19</text:span></text:p>
          </table:table-cell>
          <table:table-cell table:style-name="TableCell648">
            <text:p text:style-name="P649"/>
            <text:p text:style-name="P650">(2)</text:p>
          </table:table-cell>
          <table:table-cell table:style-name="TableCell651">
            <text:p text:style-name="P652"/>
            <text:p text:style-name="P653"/>
          </table:table-cell>
          <table:table-cell table:style-name="TableCell654">
            <text:p text:style-name="P655"/>
          </table:table-cell>
          <table:table-cell table:style-name="TableCell656">
            <text:p text:style-name="P657">Argumentai:</text:p>
            <text:p text:style-name="P658"><text:span text:style-name="T659">Projekto 18 straipsniu keičiamo Įstatymo 73 straipsnio 1 dalies paskutinėse dviejose nuostatose nustatoma, kad „u</text:span><text:span text:style-name="T660">ž įregistravimą į Trečiųjų šalių teisininkų sąrašą imamas </text:span><text:span text:style-name="T661">Lietuvos advokatūros visuotinio advokatų susirinkimo </text:span><text:span text:style-name="T662">nustatyto dydžio mokestis</text:span><text:span text:style-name="T663"><text:note text:note-class="footnote" text:id="_ftn1"><text:note-citation>2</text:note-citation><text:note-body><text:p text:style-name="FootnoteText"><text:s/>Pastebėtina, kad dėl Projektu keičiamame Įstatyme netinkamai atlygio/ įmokų įvardijimo mokesčiu pastabas teikė ir Seimo Teisės departamentas tik kitais argumentais.</text:p></text:note-body></text:note></text:span><text:span text:style-name="T664">.</text:span><text:span text:style-name="T665"> </text:span><text:span text:style-name="T666">Šis mokestis negali būti didesnis už mokestį, imamą iš </text:span><text:span text:style-name="T667">asmenų, siekiančių būti </text:span><text:span text:style-name="T668">pripažintų advokatais.“</text:span></text:p>
            <text:p text:style-name="P669"><text:span text:style-name="T670">Projekte įvedama sąvoka „mokestis“, kuri vartojama kita reikšme tiek turiniu, tiek jų paskirtimi nei Lietuvos Respublikos Konstitucijoje, Konstitucinio Teismo doktrinoje, taip pat mokesčius ir rinkliavas reglamentuojančiuose įstatymuose. Komiteto išvadoje teigiama, kad Projekte naudojamos skirtingos formuluotės skirtingais tikslais: 1)       </text:span><text:span text:style-name="T671">Įmokos</text:span><text:span text:style-name="T672">, sumos reikalingos Advokatūros funkcijoms atlikti (Periodinės įmokos);</text:span></text:p>
            <text:p text:style-name="P673"><text:span text:style-name="T674">2)       </text:span><text:span text:style-name="T675">Mokesčiai,<text:s/></text:span><text:span text:style-name="T676">vienkartinio</text:span><text:span text:style-name="T677"><text:s/>pobūdžio mokėjimas už administracinio pobūdžio paslaugą, pavyzdžiui, įrašymą į Lietuvos advokatų padėjėjų sąrašą, įregistravimą į </text:span><text:span text:style-name="T678">Europos Sąjungos valstybių narių teisininkų, </text:span><text:span text:style-name="T679">turinčių teisę teikti nuolatines teisines paslaugas Lietuvos Respublikoje, sąrašą.<text:s/></text:span></text:p>
            <text:p text:style-name="P680">Pastebėtina, kad vartojama Projekte sąvoka „Mokestis“ yra konstitucinė sąvoka.</text:p>
            <text:p text:style-name="P681"><text:span text:style-name="T682"><text:s/></text:span><text:span text:style-name="T683">Valstybinius mokesčius</text:span><text:span text:style-name="T684"><text:s/>ir kitus privalomus mokėjimus nustato Seimas (Konstitucijos 67 str. 15 punktas);</text:span><text:span text:style-name="T685"><text:s/></text:span><text:span text:style-name="T686">Mokesčius,</text:span><text:span text:style-name="T687"><text:s/>kitas įmokas<text:s/></text:span><text:span text:style-name="T688">į biudžetus<text:s/></text:span><text:span text:style-name="T689">ir rinkliavas nustato Lietuvos Respublikos įstatymai (127 str. 3 d.</text:span><text:span text:style-name="T690">), o savivaldybės gali nustatyti tik vietines rinkliavas (ne mokesčius); <text:s/>pagal Konstitucijos 121 straipsnį (savo biudžeto sąskaita taip pat gali nustatyti <text:s/>mokesčių ir rinkliavų lengvatas). Konstitucinis Teismas ne kartą konstatavęs, <text:s/>kad<text:s/></text:span><text:span text:style-name="T691">pagal Konstituciją mokesčius gali nustatyti<text:s/></text:span><text:span text:style-name="T692">tik Seimas</text:span><text:span text:style-name="T693"><text:s/>ir<text:s/></text:span><text:span text:style-name="T694">tik įstatymu</text:span><text:span text:style-name="T695">. Tačiau Projektu keičiamo įstatymo 73 straipsnio 1 dalyje numatyta, kad mokestį nustatys A</text:span><text:span text:style-name="T696">dvokatų susirinkimas. </text:span><text:span text:style-name="T697"><text:s/>Konstitucinis Teismas yra išaiškinęs ir „mokesčio“ sampratos turinį, nurodydamas, kad <text:s/></text:span><text:span text:style-name="T698">mokesčiai mokami esant<text:s/></text:span><text:span text:style-name="T699">tikslinga numatyti<text:s/></text:span><text:span text:style-name="T700"><text:s/>apmokestinamam objektui (Konstitucinio Teismo 1996  m. kovo 15 d. nutarimas), t. y. priešingai nei yra teikiamu Projektu, kuriame mokesčio sąvoka siejama su vienkartiniu mokėjimu.<text:s/></text:span><text:span text:style-name="T701">Konstitucinis Teismas ne kartą konstatavęs, <text:s/>kad<text:s/></text:span><text:span text:style-name="T702">pagal Konstituciją mokesčius gali nustatyti tik Seimas ir tik įstatymu;<text:s/></text:span><text:span text:style-name="T703">taip pat yra konstatavęs, kad<text:s/></text:span><text:span text:style-name="T704">mokesčiai – <text:s/>įstatymu nustatyti privalomi,<text:s/></text:span><text:span text:style-name="T705">neatlygintiniai</text:span><text:span text:style-name="T706"><text:s/>juridinių ir fizinių asmenų atitinkamo dydžio mokėjimai nustatytu laiku į valstybės <text:s/>(savivaldybės) biudžetą (Konstitucinio Teismo 2006 m. sausio 24 d. nutarimas). Projekte numatyta priešingai – „mokestis“ nustatomas už administracinio pobūdžio paslaugą – įrašymą/ įregistravimą į konkretų sąrašą, kai Konstitucinis Teismas pabrėžė, jog sumokant mokestį asmeniui nėra atlyginama konkrečia paslauga, yra <text:s/>(„neatlygintiniai mokėjimai“). Projekte numatytus mokėjimus galima traktuoti kaip<text:s/></text:span><text:span text:style-name="T707">įmoką/rinkliavą/atlyginimą</text:span><text:span text:style-name="T708"><text:s/>už atliekamas paslaugas (įrašymą į sąrašą ir pan.), bet vadovaujantis Konstitucija ir konstitucine doktrina tai nėra mokestis. Akcentuotina, kad minėtos KT doktrinos keli dešimtmečiai laikomasi<text:s/></text:span><text:span text:style-name="T709">Mokesčio administravimo įstatyme, kuriame <text:s/>numatyta, kad <text:s/></text:span><text:span text:style-name="T710">Mokestis –<text:s/></text:span><text:span text:style-name="T711">mokesčio įstatyme</text:span><text:span text:style-name="T712"><text:s/>mokesčių mokėtojui nustatyta piniginė prievolė valstybei. Kaip matyti, prievolė nėra siejama su gauta paslauga.<text:s/></text:span><text:span text:style-name="T713">Rinkliavų</text:span><text:span text:style-name="T714"><text:note text:note-class="footnote" text:id="_ftn2"><text:note-citation>3</text:note-citation><text:note-body><text:p text:style-name="FootnoteText"><text:s/><text:span text:style-name="T715">Šiame Įstatyme mokesčio sąvoka apima ir 13 straipsnio 5 punkte nurodytas įmokas ir rinkliavas, tačiau<text:s/></text:span><text:span text:style-name="T716"><text:s/>tik<text:s/></text:span><text:span text:style-name="T717">administravimo prasme ir <text:s/>tik tiek, kiek tai nustatyta Rin</text:span><text:span text:style-name="T718">kliavų įstatyme (žr.14 str. 3 d.)</text:span><text:span text:style-name="T719">.</text:span></text:p></text:note-body></text:note></text:span><text:span text:style-name="T720"><text:s/>įstatyme apibrėžiama valstybės rinkliava<text:s/></text:span><text:span text:style-name="T721">kaip</text:span><text:span text:style-name="T722"><text:s/>privaloma įmoka</text:span><text:span text:style-name="T723"><text:s/></text:span><text:span text:style-name="T724">už</text:span><text:span text:style-name="T725"><text:s/>valstybės ir vietos savivaldos institucijų, įstaigų, tarnybų ar organizacijų (toliau – institucijos), išskyrus teismus, teikiamas</text:span><text:span text:style-name="T726"><text:s/>paslaugas,</text:span><text:span text:style-name="T727"><text:s/></text:span><text:span text:style-name="T728"><text:s/></text:span><text:span text:style-name="T729">išskyrus specialiuose įstatymuose nustatytas paslaugas, už kurias šiuose įstatymuose nustatyta tvarka numatytas kitoks<text:s/></text:span><text:span text:style-name="T730">atlyginimas.</text:span><text:span text:style-name="T731"><text:s/>Rinkliavų įstatyme<text:s/></text:span><text:span text:style-name="T732">Institucijų teikiamos paslaugos apibrėžtos taip:</text:span><text:span text:style-name="T733"> –<text:s/></text:span><text:span text:style-name="T734">juridinę galią turinčių dokumentų bei jų dublikatų išdavimas,<text:s/></text:span><text:span text:style-name="T735">taip pat jų perregistravimas ir<text:s/></text:span><text:span text:style-name="T736">kitos paslaugos</text:span><text:span text:style-name="T737">. Taigi, nei mokesčius, nei rinkliavas reglamentuojantys įstatymai nenumato, kad mokestis yra mokamas už paslaugas, kaip tai siekiame numatyti Projektu. <text:s/></text:span></text:p>
            <text:p text:style-name="P738"><text:span text:style-name="T739">Galiojančio Įstatymo 50 str. 5 d. numatyta, kad „Advokatas kliento vardu ir iš kliento lėšų turi teisę mokėti žyminį mokestį, valstybės rinkliavas ar<text:s/></text:span><text:span text:style-name="T740">kitas įmokas</text:span><text:span text:style-name="T741">, susijusias su teisinių paslaugų suteikimu.“ <text:s/>Šis straipsnis nėra keičiamas, nors akivaizdu, kad joje nurodyta <text:s/>Įmoka, susijusi su teisinių paslaugų <text:s/>teikimu, yra vienkartinis mokėjimas, o ne periodinis mokėjimas. Toks reguliavimas paneigia pirmiau nurodytą Projekto teikėjų poziciją, kuria teigta, kad sąvoka „įmoka“ Projekte vartojama apibūdinti periodinius mokėjimus, o „mokestis“ – <text:s/>vienkartinis mokėjimas. Vien tai, kad partijų ar asociacijų veiklą reglamentuojantys įstatymai numato nario mokestį nėra pagrindas už Projekte keičiamame Įstatyme numatytas paslaugas nustatyti mokestį.</text:span></text:p>
            <text:p text:style-name="P742"><text:span text:style-name="T743">Pasiūlymas:</text:span><text:span text:style-name="T744"><text:s/></text:span></text:p>
            <text:p text:style-name="P745"><text:span text:style-name="T746">Pakeisti Projekto 18 straipsniu keičiamą Įstatymo 76 straipsnio 2 dalį ir ją išdėstyti taip</text:span><text:span text:style-name="T747">:</text:span></text:p>
            <text:p text:style-name="P748"><text:span text:style-name="T749">„2 Už įregistravimą į Trečiųjų</text:span><text:span text:style-name="T750"><text:s/>šalių teisininkų sąrašą imamas<text:s/></text:span><text:span text:style-name="T751">Lietuvos advokatūros visuotinio advokatų susirinkimo</text:span><text:span text:style-name="T752"><text:s/></text:span><text:span text:style-name="T753">nustatyto dydžio<text:s/></text:span><text:span text:style-name="T754">mokestis</text:span><text:span text:style-name="T755"><text:s/>įmoka</text:span><text:span text:style-name="T756">.</text:span><text:span text:style-name="T757"> </text:span><text:span text:style-name="T758">Šis mokestis</text:span><text:span text:style-name="T759"><text:s/></text:span><text:span text:style-name="T760">Įmoka negali būti</text:span><text:span text:style-name="T761"><text:s/></text:span><text:span text:style-name="T762">didesnis už mokestį</text:span><text:span text:style-name="T763"><text:s/>didesnė</text:span><text:span text:style-name="T764"><text:s/></text:span><text:span text:style-name="T765">už</text:span><text:span text:style-name="T766"><text:s/></text:span><text:span text:style-name="T767">įmoką</text:span><text:span text:style-name="T768">, imamą iš</text:span><text:span text:style-name="T769"><text:s/></text:span><text:span text:style-name="T770">asmenų, siekiančių būti</text:span><text:span text:style-name="T771"><text:s/></text:span><text:span text:style-name="T772">pripažintų advokatais.“</text:span><text:span text:style-name="T773"><text:s/></text:span></text:p>
            <text:p text:style-name="P774"><text:span text:style-name="T775">Atitinkamai keistini kiti pirma nurodyti straipsniai tiek, kiek jie susiję su mokesčio sąvoka.</text:span><text:span text:style-name="T776"><text:s/>Atsižvelgiant į</text:span><text:span text:style-name="T777"><text:s/>išdėstytus argumentus siūlau P</text:span><text:span text:style-name="T778">rojekt</text:span><text:span text:style-name="T779">u keičiamuose Įstatymo<text:s/></text:span><text:span text:style-name="T780"><text:s/>9, 16,</text:span><text:span text:style-name="T781"><text:s/></text:span><text:span text:style-name="T782">35,</text:span><text:span text:style-name="T783"><text:s/></text:span><text:span text:style-name="T784">56,</text:span><text:span text:style-name="T785"><text:s/></text:span><text:span text:style-name="T786">59,</text:span><text:span text:style-name="T787"><text:s/></text:span><text:span text:style-name="T788">64,</text:span><text:span text:style-name="T789"><text:s/></text:span><text:span text:style-name="T790">73,</text:span><text:span text:style-name="T791"><text:s/>76 straipsniuose bei Projekto 19 straipsnyje sąvokose vartojamą mokesčio sąvoką keisti į kurią nors kitą sąvoką – užmokestį, atlyginimą, rinkliavą, įmoką arba vartoti tik įmokos sąvoką, esant poreikiui ją skirstyti į periodines ir vienkartines aiškiai įstatyme apibrėžiant jų skirtumą.</text:span></text:p>
          </table:table-cell>
          <table:table-cell table:style-name="TableCell792">
            <text:p text:style-name="P793">Nepritarti</text:p>
          </table:table-cell>
          <table:table-cell table:style-name="TableCell794">
            <text:p text:style-name="P795">Pažymėtina, kad dėl sąvokos „mokestis“ buvo diskutuota 2023-10-27 TTK<text:s/>vykusių<text:s/>klausymų metu ir apsispręsta sąvokos nekeisti, taip pat pritarta 2023-11-08 TTK posėdyje.</text:p>
            <text:p text:style-name="P796">Sąvoka „mokestis“ naudojama ne tik mokesčių įstatymuose, bet ir kituose teisės aktuose, pavyzdžiui, <text:s/>Lietuvos Respublikos politinių organizacijų įstatyme vartojamos sąvokas „stojimo mokestis“, „nario mokestis“, Lietuvos Respublikos architektų rūmų įstatyme – „stojimo administravimo mokestis“.<text:s/>Taigi tai patvirtina, kad sąvoka „mokestis“ gali būti naudojama ne tik į valstybės biudžetą mokamiems mokesčiams apibūdinti,<text:s/>bei tai, kad<text:s/>privatūs subjektai už suteiktas paslaugas <text:s/>imdami atlygį taip pat gali vartoti „mokesčio“ sąvoką.</text:p>
            <text:p text:style-name="P797">Akcentuotina, kad Lietuvos advokatūra pabrėžė, kad toks atskyrimas jai itin svarbus, siekiant pabrėžti mokesčio kaip vienkartinio pobūdžio mokėjimo pobūdį.<text:s/></text:p>
            <text:p text:style-name="P798"><text:span text:style-name="T799">Balsavimui teikta formuluotė „</text:span><text:span text:style-name="T800">kas už tai, kad<text:s/></text:span><text:span text:style-name="T801">būtų<text:s/></text:span><text:span text:style-name="T802">pritart</text:span><text:span text:style-name="T803">a</text:span><text:span text:style-name="T804"><text:s/>Seimo nario Jurgio Razmos pasiūlymui</text:span><text:span text:style-name="T805">“</text:span><text:span text:style-name="T806">.</text:span></text:p>
            <text:p text:style-name="P807"><text:span text:style-name="T808">Balsavimo rezultatai:</text:span><text:span text:style-name="T809"><text:s/></text:span></text:p>
            <text:p text:style-name="P810"><text:span text:style-name="T811">už – 0, prieš – 4,<text:s/></text:span><text:span text:style-name="T812"><text:line-break/>susilaikė – 5.</text:span></text:p>
            <text:p text:style-name="P813"/>
          </table:table-cell>
        </table:table-row>
      </table:table>
      <text:p text:style-name="P814"/>
      <text:p text:style-name="P815"/>
      <text:p text:style-name="P816"/>
      <text:p text:style-name="P817">Komiteto pirmininkė<text:tab/><text:tab/><text:tab/><text:tab/><text:tab/><text:tab/><text:tab/><text:span text:style-name="T818">(Parašas)</text:span><text:tab/><text:tab/><text:tab/><text:tab/><text:tab/><text:tab/><text:tab/><text:tab/><text:tab/>Irena Haase</text:p>
      <text:p text:style-name="P819"/>
      <text:p text:style-name="P820"/>
      <text:p text:style-name="P821"/>
      <text:p text:style-name="P822"/>
      <text:p text:style-name="P823"/>
      <text:p text:style-name="P824"/>
      <text:p text:style-name="P825"/>
      <text:p text:style-name="P826"/>
      <text:p text:style-name="P827"/>
      <text:p text:style-name="P828"/>
      <text:p text:style-name="Normal"><text:span text:style-name="T829">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f11" style:display-name="cf11"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NoSpacing" style:display-name="No Spacing"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5%"/>
    </style:style>
    <style:style style:name="pasilymai2" style:display-name="pasilymai2" style:family="paragraph" style:parent-style-name="Normal">
      <style:paragraph-properties fo:margin-top="0.0694in" fo:margin-bottom="0.0694in"/>
      <style:text-properties style:font-size-complex="12pt" style:language-asian="lt" style:country-asian="L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Revision" style:display-name="Revision" style:family="paragraph">
      <style:text-properties fo:font-size="12pt" style:font-size-asian="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1-22T10:09:00Z</meta:creation-date>
    <dc:date>2023-11-22T10:09:00Z</dc:date>
    <meta:print-date>2023-11-22T09:0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237" meta:word-count="2896" meta:character-count="24466" meta:row-count="545" meta:non-whitespace-character-count="21807"/>
  </office:meta>
</office:document-meta>
</file>