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size="12pt" style:font-size-asian="12pt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style:font-name="Times New Roman" fo:font-weight="bold" style:font-weight-asian="bold"/>
    </style:style>
    <style:style style:name="P16" style:parent-style-name="Normal" style:family="paragraph">
      <style:text-properties style:font-name="Times New Roman" fo:font-weight="bold" style:font-weight-asian="bold" fo:font-size="4pt" style:font-size-asian="4pt" style:font-size-complex="4pt"/>
    </style:style>
    <style:style style:name="P17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18" style:parent-style-name="DefaultParagraphFont" style:family="text">
      <style:text-properties style:font-name="Times New Roman" fo:font-size="9pt" style:font-size-asian="9pt" style:font-size-complex="9pt"/>
    </style:style>
    <style:style style:name="T19" style:parent-style-name="DefaultParagraphFont" style:family="text">
      <style:text-properties style:font-name="Times New Roman" fo:color="#414141" fo:font-size="9pt" style:font-size-asian="9pt" style:font-size-complex="9pt" fo:background-color="#FFFFFF"/>
    </style:style>
    <style:style style:name="T20" style:parent-style-name="DefaultParagraphFont" style:family="text">
      <style:text-properties style:font-name="Times New Roman" fo:font-size="9pt" style:font-size-asian="9pt" style:font-size-complex="9pt"/>
    </style:style>
    <style:style style:name="T21" style:parent-style-name="DefaultParagraphFont" style:family="text">
      <style:text-properties style:font-name="Times New Roman" fo:font-size="9pt" style:font-size-asian="9pt" style:font-size-complex="9pt" fo:language="en" fo:country="US"/>
    </style:style>
    <style:style style:name="T22" style:parent-style-name="DefaultParagraphFont" style:family="text">
      <style:text-properties style:font-name="Times New Roman" fo:font-size="9pt" style:font-size-asian="9pt" style:font-size-complex="9pt"/>
    </style:style>
    <style:style style:name="P23" style:parent-style-name="Normal" style:family="paragraph">
      <style:text-properties style:font-name="Times New Roman" fo:font-size="8pt" style:font-size-asian="8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36" style:parent-style-name="ListParagraph" style:list-style-name="LFO1" style:family="paragraph">
      <style:text-properties style:font-name="Times New Roman" fo:font-size="12pt" style:font-size-asian="12pt" style:font-size-complex="12pt"/>
    </style:style>
    <style:style style:name="P37" style:parent-style-name="Normal" style:family="paragraph">
      <style:text-properties style:font-name="Times New Roman" fo:font-size="12pt" style:font-size-asian="12pt" style:font-size-complex="12pt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15%" fo:text-indent="0.2958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line-height="115%" fo:text-indent="0.2958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line-height="115%" fo:text-indent="0.2958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line-height="115%" fo:text-indent="0.2958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line-height="115%" fo:text-indent="0.2958in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/></text:p>
      <text:p text:style-name="P5">LIETUVOS RESPUBLIKOS SEIMO</text:p>
      <text:p text:style-name="P6">DEMOKRATŲ FRAKCIJA „VARDAN LIETUVOS“</text:p>
      <text:p text:style-name="P7"/>
      <text:p text:style-name="P8">LIETUVOS RESPUBLIKOS SEIMO SOCIALDEMOKRATŲ PARTIJOS FRAKCIJA</text:p>
      <text:p text:style-name="P9"/>
      <text:p text:style-name="P10">LIETUVOS RESPUBLIKOS SEIMO DARBO PARTIJOS FRAKCIJA</text:p>
      <text:p text:style-name="P11"/>
      <text:p text:style-name="P12">LIETUVOS RESPUBLIKOS SEIMO VALSTIEČIŲ IR ŽALIŲJŲ SĄJUNGOS FRAKCIJA</text:p>
      <text:p text:style-name="P13"/>
      <text:p text:style-name="P14">LIETUVOS RESPUBLIKOS SEIMO MIŠRI SEIMO NARIŲ GRUPĖ</text:p>
      <text:p text:style-name="P15"/>
      <text:p text:style-name="P16"/>
      <text:p text:style-name="P17"><text:span text:style-name="T18">Gedimino pr. 53, LT-01109 Vilnius Tel. + 370 5<text:s/></text:span><text:span text:style-name="T19">239 6683 <text:s text:c="3"/></text:span><text:span text:style-name="T20">E-mail: agne.sirinskiene</text:span><text:span text:style-name="T21">@</text:span><text:span text:style-name="T22">lrs.lt <text:s text:c="5"/></text:span></text:p>
      <text:p text:style-name="P23">________________________________________________________________________________________________________________________</text:p>
      <text:p text:style-name="Normal"/>
      <text:p text:style-name="P24">Lietuvos Respublikos Seimo Pirmininkei</text:p>
      <text:p text:style-name="P25">p. V. Čmilytei-Nielsen</text:p>
      <text:p text:style-name="P26"/>
      <text:p text:style-name="P27">Lietuvos Respublikos Seimo posėdžių sekretoriatui</text:p>
      <text:p text:style-name="P28"/>
      <text:p text:style-name="P29">Lietuvos Respublikos vidaus reikalų ministrei Agnei Bilotaitei<text:tab/><text:tab/><text:s text:c="11"/>2023-06-14,<text:s/></text:p>
      <text:p text:style-name="P30"/>
      <text:p text:style-name="P31"/>
      <text:p text:style-name="P32">DĖL LIETUVOS RESPUBLIKOS VIDAUS REIKALŲ MINISTRĖS AGNĖS BILOTAITĖS ATSAKYMŲ Į KLAUSIMUS<text:s/></text:p>
      <text:p text:style-name="P33"/>
      <text:p text:style-name="P34">Pažymėdami, kad<text:s/></text:p>
      <text:list text:style-name="LFO1" text:continue-numbering="true">
        <text:list-item>
          <text:p text:style-name="P35">Visos opozicijai priklausančios<text:s/>frakcijos 2023-06-08 raštu kreipėsi į gerbiamą ministrę A. Bilotaitę prašydamos susitikti<text:s/>bei nurodydamos temą, kurios apimtyje norėtų išgirsti ministrės atsakymus, tačiau ministrė atsisakė susitikti prašyme nurodytu laiku ir nepateikė<text:s/>jokio<text:s/>jai patogaus susitikimo laiko, pareikšdama, kad atsakys tik į raštu užduotus klausimus,</text:p>
        </text:list-item>
        <text:list-item>
          <text:p text:style-name="P36">2023-06-13 vykusio Seimo plenarinio posėdžio metu ministrė A. Bilotaitė kategoriškai atsisakė eiti į tribūną ir atsakyti į<text:s/>opozicijos atstovų<text:s/>klausimus, nes jie, esą, nebuvo pateikti iš anksto raštu</text:p>
        </text:list-item>
      </text:list>
      <text:p text:style-name="P37">prašome,<text:s/>jog<text:s/>2023-06-15 vyksiančiame rytiniame Seimo posėdyje būtų sudarytos galimybės 30 min. ministrės A. Bilotaitės pasisakymui,<text:s/>atsakant į klausimą, kodėl ji atsisako pateikti atsakymus opozicijai.<text:s/>Taip pat norėsime su ministre padiskutuoti tema, kuri jai buvo nurodyta<text:s/>mūsų<text:s/>2023-06-08<text:s/>rašte,<text:s/>bei užduoti su tuo susijusius klausimus.</text:p>
      <text:p text:style-name="P38"/>
      <text:p text:style-name="P39"/>
      <text:p text:style-name="P40">Pagarbiai</text:p>
      <text:p text:style-name="P41">Agnė Širinskienė</text:p>
      <text:p text:style-name="P42">Algirdas Buktevičius</text:p>
      <text:p text:style-name="P43">Orinta Leiputė</text:p>
      <text:p text:style-name="P44">Aušrinė Norkienė</text:p>
      <text:p text:style-name="P45"><text:span text:style-name="T46">Viktoras Fiodo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G Times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6-14T09:03:00Z</meta:creation-date>
    <dc:date>2023-06-14T09:03:00Z</dc:date>
    <meta:template xlink:href="Normal.dotm" xlink:type="simple"/>
    <meta:editing-cycles>2</meta:editing-cycles>
    <meta:editing-duration>PT0S</meta:editing-duration>
    <meta:document-statistic meta:page-count="2" meta:paragraph-count="26" meta:word-count="221" meta:character-count="1810" meta:row-count="146" meta:non-whitespace-character-count="1615"/>
  </office:meta>
</office:document-meta>
</file>