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9" style:parent-style-name="Normal" style:family="paragraph">
      <style:paragraph-properties fo:text-align="justify"/>
      <style:text-properties style:font-weight-complex="bold"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color="#000000" fo:font-size="11pt" style:font-size-asian="11pt" style:font-size-complex="11pt" fo:background-color="#FFFFFF"/>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fo:background-color="#FFFFFF"/>
    </style:style>
    <style:style style:name="P59" style:parent-style-name="Normal" style:family="paragraph">
      <style:paragraph-properties fo:text-align="justify"/>
    </style:style>
    <style:style style:name="S1" style:family="section">
      <style:section-properties fo:margin-left="0in" fo:margin-right="0in" style:writing-mode="lr-tb"/>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VISUOMENĖS INFORMAVIMO ĮSTATYMO NR. I-1418 19, 31, 341, 48 STRAIPSNIŲ IR PRIEDO PAKEITIMO<text:s/>įstatymo projekto nr. xiiip-3139</text:p>
      <text:p text:style-name="P7"/>
      <text:p text:style-name="P8"/>
      <text:p text:style-name="P9">2019-01-15</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Argumentai:</text:p>
            <text:p text:style-name="P47">Projekto nuostata, kad draudžiama skelbti informaciją, kuria skatinamas nepasitikėjimas ir nepasitenkinimas Lietuvos valstybe, leidžia ją interpretuoti, kaip draudimą kritikuoti valdžią, todėl yra laikytinas svarbiu žodžio laisvės ribojimu. Siūlau šios nuostatos atsisakyti.</text:p>
            <text:p text:style-name="P48">Pasiūlymas:</text:p>
            <text:p text:style-name="P49">Projekto 1 straipsnio 1 dalyje išdėstytą įstatymo 19 straipsnio 1 dalies 1 punktą išdėstyti taip:</text:p>
            <text:p text:style-name="P50"><text:span text:style-name="T51">„</text:span><text:span text:style-name="T52">1) raginama prievarta pažeisti Lietuvos Respublikos suverenitetą – pakeisti jos konstitucinę santvarką, kėsintis į jos nepriklausomybę arba pažeisti teritorijos vientisumą.<text:s/></text:span><text:span text:style-name="T53">Kitų valstybių ir su jomis susijusių subjektų skleidžiama dezinformacija, karo ir neapykantos kurstymas, kita nepagrįsta ir klaidinanti prieš Lietuvos Respublikos nacionalinio saugumo interesus nukreipta informacija, kuria skatinamas nepasitikėjimas ir nepasitenkinimas<text:s/></text:span><text:span text:style-name="T54">Lietuvos valstybe,</text:span><text:span text:style-name="T55"><text:s/>demokratine santvarka, krašto gynyba, bandoma diskredituoti Lietuvos narystę NATO, NATO pajėgumus ir įsipareigojimą ginti sąjungininkus, silpninti piliečių ryžtą ginti savo valstybę, taip pat kitų valstybių ir su jomis susijusių subjektų informacinė veikla, kuria siekiama daryti įtaką šalies<text:s/></text:span><text:span text:style-name="T56">demokratijos ir</text:span><text:span text:style-name="T57"><text:s/>rinkimų procesams</text:span><text:span text:style-name="T58">;“</text:span></text:p>
          </table:table-cell>
        </table:table-row>
      </table:table>
      <text:p text:style-name="P59"/>
      <text:section text:name="Sect1" text:style-name="S1">
        <text:p text:style-name="P60"/>
        <text:p text:style-name="P61">Teikia</text:p>
        <text:p text:style-name="P62">Seimo narys<text:s/><text:tab/><text:tab/><text:tab/><text:tab/><text:tab/><text:span text:style-name="T63">(Parašas)</text:span><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LONAITĖ Lina</meta:initial-creator>
    <dc:creator>adlibuser</dc:creator>
    <meta:creation-date>2019-01-15T09:24:00Z</meta:creation-date>
    <dc:date>2019-01-15T09:24:00Z</dc:date>
    <meta:print-date>2019-01-15T08: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7" meta:word-count="187" meta:character-count="1509" meta:row-count="41" meta:non-whitespace-character-count="1339"/>
  </office:meta>
</office:document-meta>
</file>