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margin-right="-0.0006in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P2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3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4" style:parent-style-name="DefaultParagraphFont" style:family="text">
      <style:text-properties style:font-name-asian="Times New Roman" style:font-name-complex="Times New Roman" fo:font-style="italic" style:font-style-asian="italic" fo:color="#000000" fo:font-size="12pt" style:font-size-asian="12pt" style:font-size-complex="10pt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7" style:parent-style-name="DefaultParagraphFont" style:family="text">
      <style:text-properties style:font-name-asian="Times New Roman" style:font-name-complex="Times New Roman" fo:font-style="italic" style:font-style-asian="italic" fo:color="#000000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tyle="italic" style:font-style-asian="italic" fo:color="#000000" fo:font-size="12pt" style:font-size-asian="12pt" style:font-size-complex="10pt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4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6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6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6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68" style:parent-style-name="Normal" style:family="paragraph">
      <style:paragraph-properties fo:margin-bottom="0in" fo:line-height="150%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50%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ĖGĖJŲ ŽVEJYBOS ĮSTATYMO NR. IX-2389 3, 6, 10 IR 11 STRAIPSNIŲ PAKEITIMO<text:s/></text:span></text:p>
      <text:p text:style-name="P11"><text:span text:style-name="T12">ĮSTATYMO<text:s/></text:span><text:span text:style-name="T13">PROJEKTO</text:span></text:p>
      <text:p text:style-name="P14"/>
      <text:p text:style-name="P15"><text:span text:style-name="T16">2023-</text:span><text:span text:style-name="T17">11</text:span><text:span text:style-name="T18">-</text:span><text:span text:style-name="T19">10</text:span><text:span text:style-name="T20"><text:s/></text:span><text:span text:style-name="T21">Nr. XIVP-</text:span><text:span text:style-name="T22">3108</text:span><text:span text:style-name="T23">(2)</text:span>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 teikiame šias pastabas.</text:p>
      <text:list text:style-name="LFO4" text:continue-numbering="true">
        <text:list-item>
          <text:p text:style-name="P28"><text:span text:style-name="T29">Atkreiptinas dėmesys, kad iš<text:s/></text:span><text:span text:style-name="T30">projekto 2 straipsniu keičiamo Mėgėjų žvejybos įstatymo (toliau – keičiamas įstatymas) 6 straipsnio 5 dalyje įtvirtinto teisinio reguliavimo nėra aišku, ar<text:s/></text:span><text:soft-page-break/><text:span text:style-name="T31">tuo atveju, kai<text:s/></text:span><text:span text:style-name="T32">vandens telkinyje jau buvo išduotas leidimas naudoti žvejybos plotą</text:span><text:span text:style-name="T33">,<text:s/></text:span><text:span text:style-name="T34">jo galiojimo laikotarpiu</text:span><text:span text:style-name="T35">,</text:span><text:span text:style-name="T36"><text:s/>buvo</text:span><text:span text:style-name="T37"><text:s/>atlikti žuvų tyrimai</text:span><text:span text:style-name="T38"><text:s/>(t. y. įvykdyta pareiga žuvų išteklių tyrimus atlikti ne rečiau nei vieną kartą per leidimo galiojimo laikotarpį)</text:span><text:span text:style-name="T39"><text:s/>ir yra kreipiamasi dėl<text:s/></text:span><text:span text:style-name="T40">naujo leidimo naudoti žvejybos plotą</text:span><text:span text:style-name="T41"><text:s/>išdavimo</text:span><text:span text:style-name="T42">,<text:s/></text:span><text:span text:style-name="T43">būtų<text:s/></text:span><text:span text:style-name="T44">vėl</text:span><text:span text:style-name="T45"><text:s/></text:span><text:span text:style-name="T46">taikomas reikalavimas<text:s/></text:span><text:span text:style-name="T47">atlikti žuvų tyrimus ne anksčiau nei 2 metai iki sprendimo suteikti teisę naudoti žvejybos plotą</text:span><text:span text:style-name="T48"><text:s/>priėmimo</text:span><text:span text:style-name="T49">. Taigi iš siūlomo teisinio<text:s/></text:span><text:span text:style-name="T50">reguliavimo<text:s/></text:span><text:span text:style-name="T51">nėra aišku, ar minėtu atveju žuvų tyrimai būtų atliekami vieną kartą, ar du.</text:span><text:span text:style-name="T52"><text:s/>Atsižvelgiant į tai, projekto nuostatos atitinkamai tikslintinos.</text:span></text:p>
        </text:list-item>
        <text:list-item>
          <text:p text:style-name="P53">Tikslintina projekto 4 straipsniu keičiamo įstatymo 11 straipsnio 1 dalies nuoroda, vietoje skaičiaus „7“ įrašant skaičių „8“.</text:p>
        </text:list-item>
        <text:list-item>
          <text:p text:style-name="P54">Tikslintina projekto 4 straipsniu keičiamo įstatymo 11 straipsnio 4 dalies nuoroda, vietoje skaičiaus „4“ įrašant skaičių „5“.</text:p>
        </text:list-item>
        <text:list-item>
          <text:p text:style-name="P55">Įvertinus projekto 4 straipsniu keičiamo įstatymo 11 straipsnio 9 dalies nuostatų turinį<text:s/>ir laikantis šio straipsnio nuostatų nuoseklumo, siūlytina šios dalies nuostatas dėl mėgėjų žvejybos leidimų kainų nustatymo privačiuose žuvininkystės<text:s/>vandens<text:s/>telkiniuose reglamentuoti atskira keičiamo įstatymo 11 straipsnio dalimi, išdėstant ją kaip šio straipsnio 6 dalį. Pritarus šiai pastabai, likusios keičiamo įstatymo 11 straipsnio dalys turėtų būti pernumeruotos, o keičiamo<text:s/>įstatymo<text:s/>11 straipsnio 1 dalies nuoroda tikslintina, vietoje skaičiaus „7“ įrašant skaičių „9“.<text:s/></text:p>
        </text:list-item>
      </text:list>
      <text:p text:style-name="P56"/>
      <text:p text:style-name="P57"><text:span text:style-name="T58">Departamento direktorius</text:span><text:span text:style-name="T59"><text:tab/></text:span><text:span text:style-name="T60"><text:tab/></text:span><text:span text:style-name="T61"><text:tab/><text:s text:c="17"/></text:span><text:span text:style-name="T62"><text:tab/><text:s text:c="19"/>Dainius Zebleckis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N. Azguridienė, tel. +370 5 20</text:span><text:span text:style-name="T70">9 6546, el. p.<text:s/></text:span><text:a xlink:href="mailto:neringa.azguridiene@lrs.lt" office:target-frame-name="_top" xlink:show="replace"><text:span text:style-name="T71">neringa.azguridiene@lrs.lt</text:span></text:a></text:p>
      <text:p text:style-name="P72"><text:span text:style-name="T73">M. Masteikienė, tel. +370 5 20</text:span><text:span text:style-name="T74">9 6843, el. p.<text:s/></text:span><text:a xlink:href="mailto:milda.masteikiene@lrs.lt" office:target-frame-name="_top" xlink:show="replace"><text:span text:style-name="T75">milda.masteikiene@lrs.lt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1" style:display-name="Hyperlink1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asian="Times New Roman" style:font-name-complex="TimesLT" fo:font-weight="bold" style:font-weight-asian="bold" style:font-weight-complex="bold" style:use-window-font-color="true" fo:hyphenate="false"/>
    </style:style>
    <style:style style:name="HyperlinkDiagramaDiagrama" style:display-name="Hyperlink Diagrama Diagrama" style:family="text"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1-10T08:29:00Z</meta:creation-date>
    <dc:date>2023-11-10T08:29:00Z</dc: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32" meta:row-count="16" meta:non-whitespace-character-count="1988"/>
  </office:meta>
</office:document-meta>
</file>