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text-properties style:font-name="Times New Roman" fo:font-weight="bold" style:font-weight-asian="bold" fo:font-size="12pt" style:font-size-asian="12pt" style:font-size-complex="12pt"/>
    </style:style>
    <style:style style:name="P7" style:parent-style-name="HTMLPreformatted" style:family="paragraph">
      <style:paragraph-properties fo:line-height="100%"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HTMLPreformatted" style:family="paragraph">
      <style:paragraph-properties fo:text-align="center" fo:line-height="100%"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HTMLPreformatted" style:family="paragraph">
      <style:paragraph-properties fo:text-align="center" fo:line-height="100%" fo:text-indent="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 style:parent-style-name="HTMLPreformatted" style:family="paragraph">
      <style:paragraph-properties fo:text-align="center" fo:line-height="100%" fo:text-indent="0in"/>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 style:parent-style-name="HTMLPreformatted" style:family="paragraph">
      <style:paragraph-properties fo:line-height="100%" fo:text-indent="0in"/>
      <style:text-properties style:font-name="Times New Roman" style:font-name-complex="Times New Roman" fo:font-size="12pt" style:font-size-asian="12pt" style:font-size-complex="12pt"/>
    </style:style>
    <style:style style:name="P24"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5" style:parent-style-name="HTMLPreformatted" style:family="paragraph">
      <style:paragraph-properties fo:text-align="center" fo:line-height="100%" fo:text-indent="0in"/>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fo:text-indent="0.5in"/>
      <style:text-properties style:font-name="Times New Roman" fo:font-size="12pt" style:font-size-asian="12pt" style:font-size-complex="12pt"/>
    </style:style>
    <style:style style:name="P31" style:parent-style-name="Įprastasis1"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text-properties style:font-name="Times New Roman" fo:font-size="12pt" style:font-size-asian="12p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left="1.5625in" fo:text-indent="-1.0625in">
        <style:tab-stops/>
      </style:paragraph-properties>
      <style:text-properties style:font-name="Times New Roman" fo:font-size="12pt" style:font-size-asian="12pt" style:font-size-complex="12pt"/>
    </style:style>
    <style:style style:name="P46" style:parent-style-name="Normal" style:family="paragraph">
      <style:paragraph-properties fo:text-indent="0.5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indent="0.5in"/>
      <style:text-properties style:font-name="Times New Roman" fo:font-size="12pt" style:font-size-asian="12pt" style:font-size-complex="12pt"/>
    </style:style>
    <style:style style:name="P5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text-indent="0.5in"/>
      <style:text-properties style:font-name="Times New Roman" fo:font-size="12pt" style:font-size-asian="12pt"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text-indent="0.5in"/>
      <style:text-properties style:font-name="Times New Roman" fo:font-size="12pt" style:font-size-asian="12pt"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Times New Roman" fo:color="#00B0F0"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font-weight="bold" style:font-weight-asian="bold"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font-weight="bold" style:font-weight-asian="bold"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font-weight="bold" style:font-weight-asian="bold" fo:color="#000000"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P125" style:parent-style-name="Normal" style:family="paragraph">
      <style:paragraph-properties fo:text-align="justify" fo:text-indent="0.5in"/>
      <style:text-properties style:font-name="Times New Roman" fo:font-size="12pt" style:font-size-asian="12pt"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font-weight="bold" style:font-weight-asian="bold" style:font-weight-complex="bold" fo:color="#FF0000"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P162" style:parent-style-name="Normal" style:family="paragraph">
      <style:paragraph-properties fo:text-align="justify" fo:text-indent="0.5in"/>
      <style:text-properties style:font-name="Times New Roman" fo:font-size="12pt" style:font-size-asian="12pt"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P175" style:parent-style-name="Normal" style:family="paragraph">
      <style:paragraph-properties fo:text-align="justify" fo:margin-left="0.5in" fo:text-indent="0.5in">
        <style:tab-stops/>
      </style:paragraph-properties>
      <style:text-properties style:font-name="Times New Roman" fo:font-size="12pt" style:font-size-asian="12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text-indent="0.5in"/>
      <style:text-properties style:font-name="Times New Roman" fo:font-size="12pt" style:font-size-asian="12pt" style:font-size-complex="12pt"/>
    </style:style>
    <style:style style:name="P181" style:parent-style-name="Įprastasis1" style:family="paragraph">
      <style:paragraph-properties fo:text-align="justify" fo:text-indent="0.5in"/>
    </style:style>
    <style:style style:name="T182" style:parent-style-name="Numatytasispastraiposšriftas1" style:family="text">
      <style:text-properties fo:color="#000000" style:font-size-complex="12pt"/>
    </style:style>
    <style:style style:name="T183" style:parent-style-name="Numatytasispastraiposšriftas1" style:family="text">
      <style:text-properties fo:color="#000000" style:font-size-complex="12pt"/>
    </style:style>
    <style:style style:name="T184" style:parent-style-name="Numatytasispastraiposšriftas1"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Įprastasis1" style:family="paragraph">
      <style:paragraph-properties fo:text-align="justify" fo:text-indent="0.5in"/>
    </style:style>
    <style:style style:name="T187" style:parent-style-name="DefaultParagraphFont" style:family="text">
      <style:text-properties fo:font-weight="bold" style:font-weight-asian="bold"/>
    </style:style>
    <style:style style:name="P188" style:parent-style-name="Įprastasis1" style:family="paragraph">
      <style:paragraph-properties fo:text-align="justify" fo:text-indent="0.5in"/>
    </style:style>
    <style:style style:name="T189" style:parent-style-name="Numatytasispastraiposšriftas1" style:family="text">
      <style:text-properties fo:color="#000000" style:font-size-complex="12pt"/>
    </style:style>
    <style:style style:name="T190" style:parent-style-name="Numatytasispastraiposšriftas1" style:family="text">
      <style:text-properties fo:font-weight="bold" style:font-weight-asian="bold" fo:color="#000000" style:font-size-complex="12pt"/>
    </style:style>
    <style:style style:name="T191" style:parent-style-name="Numatytasispastraiposšriftas1" style:family="text">
      <style:text-properties fo:font-weight="bold" style:font-weight-asian="bold" fo:color="#000000" style:font-size-complex="12pt"/>
    </style:style>
    <style:style style:name="T192" style:parent-style-name="Numatytasispastraiposšriftas1" style:family="text">
      <style:text-properties fo:color="#000000" style:font-size-complex="12pt"/>
    </style:style>
    <style:style style:name="T193" style:parent-style-name="Numatytasispastraiposšriftas1" style:family="text">
      <style:text-properties fo:font-weight="bold" style:font-weight-asian="bold" fo:color="#000000" style:font-size-complex="12pt"/>
    </style:style>
    <style:style style:name="T194" style:parent-style-name="Numatytasispastraiposšriftas1" style:family="text">
      <style:text-properties fo:color="#000000" style:font-size-complex="12pt"/>
    </style:style>
    <style:style style:name="T195" style:parent-style-name="Numatytasispastraiposšriftas1"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Numatytasispastraiposšriftas1" style:family="text">
      <style:text-properties fo:color="#000000" style:font-size-complex="12pt"/>
    </style:style>
    <style:style style:name="T197" style:parent-style-name="Numatytasispastraiposšriftas1" style:family="text">
      <style:text-properties fo:font-weight="bold" style:font-weight-asian="bold" fo:color="#000000" style:font-size-complex="12pt"/>
    </style:style>
    <style:style style:name="T198" style:parent-style-name="Numatytasispastraiposšriftas1" style:family="text">
      <style:text-properties fo:font-weight="bold" style:font-weight-asian="bold" fo:color="#000000" style:font-size-complex="12pt"/>
    </style:style>
    <style:style style:name="T199" style:parent-style-name="Numatytasispastraiposšriftas1" style:family="text">
      <style:text-properties fo:color="#000000" style:font-size-complex="12pt"/>
    </style:style>
    <style:style style:name="T200" style:parent-style-name="Numatytasispastraiposšriftas1" style:family="text">
      <style:text-properties fo:color="#000000" style:font-size-complex="12pt"/>
    </style:style>
    <style:style style:name="T201" style:parent-style-name="Numatytasispastraiposšriftas1" style:family="text">
      <style:text-properties fo:color="#000000" style:font-size-complex="12pt"/>
    </style:style>
    <style:style style:name="T202" style:parent-style-name="Numatytasispastraiposšriftas1" style:family="text">
      <style:text-properties fo:color="#00B0F0" style:font-size-complex="12pt"/>
    </style:style>
    <style:style style:name="P203"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2pt" style:font-size-asian="12pt" style:font-size-complex="12pt"/>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weight="bold" style:font-weight-asian="bold" fo:font-size="12pt" style:font-size-asian="12pt" style:font-size-complex="12pt"/>
    </style:style>
    <style:style style:name="P208" style:parent-style-name="Normal" style:family="paragraph">
      <style:paragraph-properties fo:text-align="justify" fo:text-indent="0.5in"/>
      <style:text-properties style:font-name="Times New Roman" fo:font-size="12pt" style:font-size-asian="12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weight="bold" style:font-weight-asian="bold" fo:font-size="12pt" style:font-size-asian="12pt" style:font-size-complex="12pt"/>
    </style:style>
    <style:style style:name="T213" style:parent-style-name="DefaultParagraphFont" style:family="text">
      <style:text-properties style:font-name="Times New Roman" fo:font-weight="bold" style:font-weight-asian="bold" fo:font-size="12pt" style:font-size-asian="12pt" style:font-size-complex="12pt"/>
    </style:style>
    <style:style style:name="T214" style:parent-style-name="DefaultParagraphFont" style:family="text">
      <style:text-properties style:font-name="Times New Roman" fo:font-weight="bold" style:font-weight-asian="bold"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P223" style:parent-style-name="Normal" style:family="paragraph">
      <style:paragraph-properties fo:text-indent="0.5in"/>
      <style:text-properties style:font-name="Times New Roman" fo:font-size="12pt" style:font-size-asian="12pt" style:font-size-complex="12pt"/>
    </style:style>
    <style:style style:name="P224" style:parent-style-name="Normal" style:family="paragraph">
      <style:paragraph-properties fo:text-indent="0.5in"/>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28" style:parent-style-name="DefaultParagraphFont" style:family="text">
      <style:text-properties style:font-name="Times New Roman" style:font-weight-complex="bold" fo:font-size="12pt" style:font-size-asian="12pt" style:font-size-complex="12pt"/>
    </style:style>
    <style:style style:name="T229" style:parent-style-name="DefaultParagraphFont" style:family="text">
      <style:text-properties style:font-name="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P234" style:parent-style-name="Normal" style:family="paragraph">
      <style:paragraph-properties fo:text-align="justify" style:vertical-align="baseline" fo:text-indent="0.5in">
        <style:tab-stops>
          <style:tab-stop style:type="left" style:position="0.4923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hyphenate="false"/>
    </style:style>
    <style:style style:name="P23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normal-h" style:family="text">
      <style:text-properties style:font-name="Times New Roman" fo:font-weight="bold" style:font-weight-asian="bold" fo:color="#000000" fo:font-size="12pt" style:font-size-asian="12pt" style:font-size-complex="12pt"/>
    </style:style>
    <style:style style:name="P2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fo:font-weight="bold" style:font-weight-asian="bold" style:font-weight-complex="bold" fo:font-size="12pt" style:font-size-asian="12pt" style:font-size-complex="12pt"/>
    </style:style>
    <style:style style:name="T246" style:parent-style-name="DefaultParagraphFont" style:family="text">
      <style:text-properties style:font-name="Times New Roman" style:font-weight-complex="bold" fo:font-size="12pt" style:font-size-asian="12pt" style:font-size-complex="12pt"/>
    </style:style>
    <style:style style:name="T247" style:parent-style-name="DefaultParagraphFont" style:family="text">
      <style:text-properties style:font-name="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P25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style:font-weight-complex="bold" fo:color="#000000"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P25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7" style:parent-style-name="DefaultParagraphFont" style:family="text">
      <style:text-properties style:font-name="Times New Roman" style:font-weight-complex="bold" fo:font-size="12pt" style:font-size-asian="12pt" style:font-size-complex="12pt"/>
    </style:style>
    <style:style style:name="P25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color="#000000"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6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P26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P2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weight-complex="bold" fo:font-size="12pt" style:font-size-asian="12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style:font-style-complex="italic"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name="Times New Roman" style:font-weight-complex="bold"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style:font-weight-complex="bold" fo:font-size="12pt" style:font-size-asian="12pt" style:font-size-complex="12pt"/>
    </style:style>
    <style:style style:name="T321" style:parent-style-name="DefaultParagraphFont" style:family="text">
      <style:text-properties style:font-name="Times New Roman" style:font-weight-complex="bold"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weight="bold" style:font-weight-asian="bold"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color="#000000"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weight="bold" style:font-weight-asian="bold"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style:font-style-complex="italic"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P341" style:parent-style-name="Normal" style:family="paragraph">
      <style:paragraph-properties fo:text-align="justify" fo:text-indent="0.5in">
        <style:tab-stops>
          <style:tab-stop style:type="left" style:position="0.4923in"/>
        </style:tab-stops>
      </style:paragraph-properties>
      <style:text-properties style:font-name="Times New Roman" fo:font-size="12pt" style:font-size-asian="12pt" style:font-size-complex="12pt"/>
    </style:style>
    <style:style style:name="P34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name="Times New Roman" fo:font-weight="bold" style:font-weight-asian="bold" style:font-weight-complex="bold" fo:font-size="12pt" style:font-size-asian="12pt" style:font-size-complex="12pt" fo:hyphenate="false"/>
    </style:style>
    <style:style style:name="P343"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344" style:parent-style-name="DefaultParagraphFont" style:family="text">
      <style:text-properties style:font-name="Times New Roman" fo:font-weight="bold" style:font-weight-asian="bold" style:font-weight-complex="bold" fo:font-size="12pt" style:font-size-asian="12pt" style:font-size-complex="12pt"/>
    </style:style>
    <style:style style:name="T345" style:parent-style-name="Hyperlink" style:family="text">
      <style:text-properties style:font-name="Times New Roman" fo:font-weight="bold" style:font-weight-asian="bold" fo:color="#000000" fo:font-size="12pt" style:font-size-asian="12pt" style:font-size-complex="12pt" style:text-underline-type="none"/>
    </style:style>
    <style:style style:name="T346" style:parent-style-name="Numatytasispastraiposšriftas1" style:family="text">
      <style:text-properties style:font-name="Times New Roman" fo:font-weight="bold" style:font-weight-asian="bold" fo:color="#000000" fo:font-size="12pt" style:font-size-asian="12pt" style:font-size-complex="12pt"/>
    </style:style>
    <style:style style:name="T347" style:parent-style-name="Numatytasispastraiposšriftas1" style:family="text">
      <style:text-properties style:font-name="Times New Roman" fo:font-weight="bold" style:font-weight-asian="bold" fo:color="#000000" fo:font-size="12pt" style:font-size-asian="12pt" style:font-size-complex="12pt"/>
    </style:style>
    <style:style style:name="T348" style:parent-style-name="Numatytasispastraiposšriftas1" style:family="text">
      <style:text-properties style:font-name="Times New Roman" fo:font-weight="bold" style:font-weight-asian="bold" fo:font-size="12pt" style:font-size-asian="12pt" style:font-size-complex="12pt"/>
    </style:style>
    <style:style style:name="T349" style:parent-style-name="Numatytasispastraiposšriftas1" style:family="text">
      <style:text-properties style:font-name="Times New Roman" fo:font-weight="bold" style:font-weight-asian="bold" fo:font-size="12pt" style:font-size-asian="12pt" style:font-size-complex="12pt"/>
    </style:style>
    <style:style style:name="T350" style:parent-style-name="Numatytasispastraiposšriftas1" style:family="text">
      <style:text-properties style:font-name="Times New Roman" fo:font-weight="bold" style:font-weight-asian="bold" fo:font-size="12pt" style:font-size-asian="12pt" style:font-size-complex="12pt"/>
    </style:style>
    <style:style style:name="T351" style:parent-style-name="Numatytasispastraiposšriftas1" style:family="text">
      <style:text-properties style:font-name="Times New Roman" fo:font-weight="bold" style:font-weight-asian="bold" fo:font-size="12pt" style:font-size-asian="12pt" style:font-size-complex="12pt"/>
    </style:style>
    <style:style style:name="P352" style:parent-style-name="Normal" style:family="paragraph">
      <style:paragraph-properties fo:text-align="justify" style:vertical-align="baseline" fo:text-indent="0.5in">
        <style:tab-stops>
          <style:tab-stop style:type="left" style:position="0.4923in"/>
        </style:tab-stops>
      </style:paragraph-properties>
      <style:text-properties style:font-name="Times New Roman" fo:font-weight="bold" style:font-weight-asian="bold" fo:font-size="12pt" style:font-size-asian="12pt" style:font-size-complex="12pt" fo:hyphenate="false"/>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2pt" style:font-size-asian="12pt" style:font-size-complex="12pt"/>
    </style:style>
    <style:style style:name="T355" style:parent-style-name="DefaultParagraphFont" style:family="text">
      <style:text-properties style:font-name="Times New Roman" fo:font-weight="bold" style:font-weight-asian="bold" fo:font-size="12pt" style:font-size-asian="12pt" style:font-size-complex="12pt"/>
    </style:style>
    <style:style style:name="T356" style:parent-style-name="DefaultParagraphFont" style:family="text">
      <style:text-properties style:font-name="Times New Roman" fo:font-weight="bold" style:font-weight-asian="bold" fo:font-size="12pt" style:font-size-asian="12pt" style:font-size-complex="12pt"/>
    </style:style>
    <style:style style:name="T357" style:parent-style-name="DefaultParagraphFont" style:family="text">
      <style:text-properties style:font-name="Times New Roman" fo:font-weight="bold" style:font-weight-asian="bold" fo:font-size="12pt" style:font-size-asian="12pt" style:font-size-complex="12pt"/>
    </style:style>
    <style:style style:name="T358" style:parent-style-name="DefaultParagraphFont" style:family="text">
      <style:text-properties style:font-name="Times New Roman" fo:font-weight="bold" style:font-weight-asian="bold" fo:font-size="12pt" style:font-size-asian="12pt"/>
    </style:style>
    <style:style style:name="T359" style:parent-style-name="DefaultParagraphFont" style:family="text">
      <style:text-properties style:font-name="Times New Roman" fo:font-weight="bold" style:font-weight-asian="bold" fo:font-size="12pt" style:font-size-asian="12pt"/>
    </style:style>
    <style:style style:name="T360" style:parent-style-name="DefaultParagraphFont" style:family="text">
      <style:text-properties style:font-name="Times New Roman" fo:font-weight="bold" style:font-weight-asian="bold" fo:font-size="12pt" style:font-size-asian="12pt"/>
    </style:style>
    <style:style style:name="T361" style:parent-style-name="DefaultParagraphFont" style:family="text">
      <style:text-properties style:font-name="Times New Roman" fo:font-size="12pt" style:font-size-asian="12pt"/>
    </style:style>
    <style:style style:name="T362" style:parent-style-name="DefaultParagraphFont" style:family="text">
      <style:text-properties style:font-name="Times New Roman" fo:font-weight="bold" style:font-weight-asian="bold" fo:font-size="12pt" style:font-size-asian="12pt"/>
    </style:style>
    <style:style style:name="T363" style:parent-style-name="DefaultParagraphFont" style:family="text">
      <style:text-properties style:font-name="Times New Roman" fo:font-weight="bold" style:font-weight-asian="bold" fo:font-size="12pt" style:font-size-asian="12pt"/>
    </style:style>
    <style:style style:name="T364" style:parent-style-name="DefaultParagraphFont" style:family="text">
      <style:text-properties style:font-name="Times New Roman" fo:font-weight="bold" style:font-weight-asian="bold" fo:font-size="12pt" style:font-size-asian="12pt"/>
    </style:style>
    <style:style style:name="T365" style:parent-style-name="DefaultParagraphFont" style:family="text">
      <style:text-properties style:font-name="Times New Roman" fo:font-weight="bold" style:font-weight-asian="bold" fo:font-size="12pt" style:font-size-asian="12pt"/>
    </style:style>
    <style:style style:name="T366" style:parent-style-name="DefaultParagraphFont" style:family="text">
      <style:text-properties style:font-name="Times New Roman" fo:font-weight="bold" style:font-weight-asian="bold" fo:font-size="12pt" style:font-size-asian="12pt"/>
    </style:style>
    <style:style style:name="T367" style:parent-style-name="DefaultParagraphFont" style:family="text">
      <style:text-properties style:font-name="Times New Roman" fo:font-weight="bold" style:font-weight-asian="bold" fo:font-size="12pt" style:font-size-asian="12pt"/>
    </style:style>
    <style:style style:name="T368" style:parent-style-name="DefaultParagraphFont" style:family="text">
      <style:text-properties style:font-name="Times New Roman" fo:font-weight="bold" style:font-weight-asian="bold" fo:font-size="12pt" style:font-size-asian="12pt"/>
    </style:style>
    <style:style style:name="T369" style:parent-style-name="DefaultParagraphFont" style:family="text">
      <style:text-properties style:font-name="Times New Roman" fo:font-weight="bold" style:font-weight-asian="bold" fo:font-size="12pt" style:font-size-asian="12pt"/>
    </style:style>
    <style:style style:name="P37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2pt" style:font-size-asian="12pt" style:font-size-complex="12pt"/>
    </style:style>
    <style:style style:name="T373" style:parent-style-name="DefaultParagraphFont" style:family="text">
      <style:text-properties style:font-name="Times New Roman" fo:font-weight="bold" style:font-weight-asian="bold" style:font-weight-complex="bold" fo:font-size="12pt" style:font-size-asian="12pt" style:font-size-complex="12pt"/>
    </style:style>
    <style:style style:name="T374" style:parent-style-name="DefaultParagraphFont" style:family="text">
      <style:text-properties style:font-name="Times New Roman" fo:font-weight="bold" style:font-weight-asian="bold" style:font-weight-complex="bold" fo:font-size="12pt" style:font-size-asian="12pt" style:font-size-complex="12pt"/>
    </style:style>
    <style:style style:name="T375" style:parent-style-name="DefaultParagraphFont" style:family="text">
      <style:text-properties style:font-name="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fo:font-weight="bold" style:font-weight-asian="bold" style:font-weight-complex="bold" fo:font-size="12pt" style:font-size-asian="12pt" style:font-size-complex="12pt"/>
    </style:style>
    <style:style style:name="T377" style:parent-style-name="DefaultParagraphFont" style:family="text">
      <style:text-properties style:font-name="Times New Roman" fo:font-weight="bold" style:font-weight-asian="bold" style:font-weight-complex="bold" fo:font-size="12pt" style:font-size-asian="12pt" style:font-size-complex="12pt"/>
    </style:style>
    <style:style style:name="T378" style:parent-style-name="DefaultParagraphFont" style:family="text">
      <style:text-properties style:font-name="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fo:font-weight="bold" style:font-weight-asian="bold" style:font-weight-complex="bold" fo:font-size="12pt" style:font-size-asian="12pt" style:font-size-complex="12pt"/>
    </style:style>
    <style:style style:name="T380" style:parent-style-name="DefaultParagraphFont" style:family="text">
      <style:text-properties style:font-name="Times New Roman" fo:font-weight="bold" style:font-weight-asian="bold" style:font-weight-complex="bold" fo:font-size="12pt" style:font-size-asian="12pt" style:font-size-complex="12p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fo:font-weight="bold" style:font-weight-asian="bold" style:font-weight-complex="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weight="bold" style:font-weight-asian="bold" style:font-weight-complex="bold"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weight="bold" style:font-weight-asian="bold" style:font-weight-complex="bold" fo:font-size="12pt" style:font-size-asian="12pt"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style:font-weight-complex="bold" fo:font-size="12pt" style:font-size-asian="12pt" style:font-size-complex="12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9" style:parent-style-name="DefaultParagraphFont" style:family="text">
      <style:text-properties style:font-name="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fo:font-weight="bold" style:font-weight-asian="bold"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fo:font-weight="bold" style:font-weight-asian="bold" style:font-weight-complex="bold" fo:font-size="12pt" style:font-size-asian="12pt" style:font-size-complex="12pt"/>
    </style:style>
    <style:style style:name="T415" style:parent-style-name="DefaultParagraphFont" style:family="text">
      <style:text-properties style:font-name="Times New Roman" fo:font-weight="bold" style:font-weight-asian="bold" style:font-weight-complex="bold" fo:font-size="12pt" style:font-size-asian="12pt" style:font-size-complex="12pt"/>
    </style:style>
    <style:style style:name="T416" style:parent-style-name="DefaultParagraphFont" style:family="text">
      <style:text-properties style:font-name="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fo:font-weight="bold" style:font-weight-asian="bold" style:font-weight-complex="bold" fo:font-size="12pt" style:font-size-asian="12pt" style:font-size-complex="12pt"/>
    </style:style>
    <style:style style:name="T4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weight-complex="bold" fo:font-size="12pt" style:font-size-asian="12pt" style:font-size-complex="12pt"/>
    </style:style>
    <style:style style:name="T433" style:parent-style-name="DefaultParagraphFont" style:family="text">
      <style:text-properties style:font-name="Times New Roman" style:font-weight-complex="bold" fo:font-size="12pt" style:font-size-asian="12pt" style:font-size-complex="12pt"/>
    </style:style>
    <style:style style:name="T4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fo:font-weight="bold" style:font-weight-asian="bold" style:font-weight-complex="bold" fo:font-size="12pt" style:font-size-asian="12pt" style:font-size-complex="12pt"/>
    </style:style>
    <style:style style:name="T439" style:parent-style-name="DefaultParagraphFont" style:family="text">
      <style:text-properties style:font-name="Times New Roman" fo:font-weight="bold" style:font-weight-asian="bold" style:font-weight-complex="bold" fo:font-size="12pt" style:font-size-asian="12pt" style:font-size-complex="12pt"/>
    </style:style>
    <style:style style:name="T440" style:parent-style-name="DefaultParagraphFont" style:family="text">
      <style:text-properties style:font-name="Times New Roman" fo:font-weight="bold" style:font-weight-asian="bold" style:font-weight-complex="bold" fo:font-size="12pt" style:font-size-asian="12pt" style:font-size-complex="12pt"/>
    </style:style>
    <style:style style:name="T441" style:parent-style-name="DefaultParagraphFont" style:family="text">
      <style:text-properties style:font-name="Times New Roman" fo:font-weight="bold" style:font-weight-asian="bold" style:font-weight-complex="bold" fo:font-size="12pt" style:font-size-asian="12pt" style:font-size-complex="12pt"/>
    </style:style>
    <style:style style:name="T442" style:parent-style-name="DefaultParagraphFont" style:family="text">
      <style:text-properties style:font-name="Times New Roman" fo:font-weight="bold" style:font-weight-asian="bold" style:font-weight-complex="bold" fo:font-size="12pt" style:font-size-asian="12pt" style:font-size-complex="12pt"/>
    </style:style>
    <style:style style:name="T443" style:parent-style-name="DefaultParagraphFont" style:family="text">
      <style:text-properties style:font-name="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weight-complex="bold" fo:font-size="12pt" style:font-size-asian="12pt" style:font-size-complex="12pt"/>
    </style:style>
    <style:style style:name="T449" style:parent-style-name="DefaultParagraphFont" style:family="text">
      <style:text-properties style:font-name="Times New Roman" style:font-weight-complex="bold" fo:font-size="12pt" style:font-size-asian="12pt" style:font-size-complex="12pt"/>
    </style:style>
    <style:style style:name="P450"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1"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P46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1" style:parent-style-name="DefaultParagraphFont" style:family="text">
      <style:text-properties style:font-name="Times New Roman" style:font-weight-complex="bold" fo:font-size="12pt" style:font-size-asian="12pt" style:font-size-complex="12pt"/>
    </style:style>
    <style:style style:name="T462" style:parent-style-name="DefaultParagraphFont" style:family="text">
      <style:text-properties style:font-name="Times New Roman" style:font-weight-complex="bold"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style:font-weight-complex="bold"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P482" style:parent-style-name="Normal" style:family="paragraph">
      <style:paragraph-properties fo:text-align="justify" fo:margin-bottom="0.1388in" fo:line-height="115%" fo:text-indent="0.4923in"/>
      <style:text-properties style:font-name="Times New Roman" style:font-name-asian="Calibri" fo:font-style="italic" style:font-style-asian="italic" fo:font-size="12pt" style:font-size-asian="12pt" style:font-size-complex="12pt"/>
    </style:style>
    <style:style style:name="P483" style:parent-style-name="Normal" style:family="paragraph">
      <style:paragraph-properties fo:text-align="justify" fo:margin-bottom="0.1388in" fo:line-height="115%" fo:text-indent="0.4923in"/>
      <style:text-properties style:font-name="Times New Roman" style:font-name-asian="Calibri" fo:font-style="italic" style:font-style-asian="italic" fo:font-size="12pt" style:font-size-asian="12pt" style:font-size-complex="12pt"/>
    </style:style>
    <style:style style:name="P484" style:parent-style-name="Normal" style:family="paragraph">
      <style:paragraph-properties fo:text-align="justify" fo:margin-bottom="0.1388in" fo:line-height="115%"/>
      <style:text-properties style:font-name="Times New Roman" style:font-name-asian="Calibri" fo:font-size="12pt" style:font-size-asian="12pt" style:font-size-complex="12pt"/>
    </style:style>
    <style:style style:name="P485" style:parent-style-name="Normal" style:family="paragraph">
      <style:paragraph-properties fo:text-align="justify" fo:margin-bottom="0.1388in" fo:line-height="115%"/>
      <style:text-properties style:font-name="Times New Roman" style:font-name-asian="Calibri" fo:font-size="12pt" style:font-size-asian="12pt" style:font-size-complex="12pt"/>
    </style:style>
    <style:style style:name="P486" style:parent-style-name="BodyTextIndent" style:family="paragraph">
      <style:paragraph-properties fo:margin-bottom="0in" fo:margin-left="0in">
        <style:tab-stops>
          <style:tab-stop style:type="left" style:position="5.2243in"/>
        </style:tab-stops>
      </style:paragraph-properties>
    </style:style>
  </office:automatic-styles>
  <office:body>
    <office:text text:use-soft-page-breaks="true">
      <text:p text:style-name="P1"><text:bookmark-start text:name="straipsnis7"/><text:s text:c="110"/>Projekto<text:s/>Nr. XIIIP-5069(3)</text:p>
      <text:p text:style-name="Normal"><text:span text:style-name="T4"><text:s text:c="110"/></text:span><text:span text:style-name="T5">lyginamasis variantas</text:span></text:p>
      <text:p text:style-name="P6"><text:tab/><text:tab/><text:tab/><text:tab/><text:tab/></text:p>
      <text:p text:style-name="P7"/>
      <text:p text:style-name="P8">LIETUVOS RESPUBLIKOS<text:bookmark-start text:name="1z"/></text:p>
      <text:p text:style-name="P9"><text:bookmark-end text:name="1z"/><text:span text:style-name="T10">TAURIŲJŲ METALŲ IR BRANGAKMENIŲ VALSTYBINĖS PRIEŽIŪROS ĮSTATYMO NR. I-996<text:s/></text:span><text:span text:style-name="T11">4, 5, 6, 10</text:span><text:span text:style-name="T12">, 15</text:span><text:span text:style-name="T13"><text:s/></text:span><text:span text:style-name="T14">IR</text:span><text:span text:style-name="T15"><text:s/>16</text:span><text:span text:style-name="T16"><text:s/></text:span><text:span text:style-name="T17">STRAIPSNI</text:span><text:span text:style-name="T18">Ų<text:s/></text:span><text:span text:style-name="T19">PAKEITIMO</text:span><text:span text:style-name="T20"><text:s/></text:span></text:p>
      <text:p text:style-name="P21"><text:span text:style-name="T22">ĮSTATYMAS</text:span></text:p>
      <text:p text:style-name="P23"/>
      <text:p text:style-name="P24">2021<text:s/>m. <text:s text:c="16"/>d. Nr.</text:p>
      <text:p text:style-name="P25">Vilnius</text:p>
      <text:p text:style-name="P26"/>
      <text:p text:style-name="P27"><text:span text:style-name="T28">1 straipsnis. 4 straipsnio pakeitimas</text:span><text:span text:style-name="T29"><text:s/></text:span></text:p>
      <text:p text:style-name="P30">Pakeisti 4<text:s/>straipsnio<text:s/>1 dalį<text:s/>ir ją<text:s/>išdėstyti taip:</text:p>
      <text:p text:style-name="P31"><text:span text:style-name="T32">„1.<text:s/></text:span><text:span text:style-name="T33">Tauriųjų metalų gaminiai gali būti padengti tuo pačiu tauriuoju metalu, kurio praba yra ne žemesnė kaip dengiamo tauriųjų metalų gaminio praba, arba<text:s/></text:span><text:span text:style-name="T34">tauriuoju</text:span><text:span text:style-name="T35"><text:s/></text:span><text:span text:style-name="T36">tauresniu</text:span><text:span text:style-name="T37"><text:s/>metalu</text:span><text:span text:style-name="T38">, kurio praba yra aukštesnė negu dengiamo tauriųjų metalų gaminio praba</text:span><text:span text:style-name="T39">.</text:span><text:span text:style-name="T40">“</text:span></text:p>
      <text:p text:style-name="P41"/>
      <text:p text:style-name="P42"><text:span text:style-name="T43">2 straipsnis.<text:s/></text:span><text:span text:style-name="T44">5 straipsnio pakeitimas<text:s/></text:span></text:p>
      <text:p text:style-name="P45">Pakeisti 5<text:s/>straipsnio<text:s/>1 dalies 1<text:s/>punktą<text:s/>ir jį<text:s/>išdėstyti taip:</text:p>
      <text:p text:style-name="P46"><text:span text:style-name="T47">„1</text:span><text:span text:style-name="T48">)</text:span><text:span text:style-name="T49"><text:s/></text:span><text:span text:style-name="T50">briaunų</text:span><text:span text:style-name="T51"><text:s/>forma;“.</text:span></text:p>
      <text:p text:style-name="P52"/>
      <text:p text:style-name="P53">3<text:s/>straipsnis.<text:s/>6<text:s/>straipsnio pakeitimas<text:s/></text:p>
      <text:p text:style-name="P54">1.<text:s/>Pakeisti 6 straipsnio 12 dalies 9 punktą ir jį išdėstyti taip:</text:p>
      <text:p text:style-name="P55"><text:span text:style-name="T56">„</text:span><text:span text:style-name="T57">9) gaminiai, kurie negali būti įspauduoti dėl techninių arba technologinių priežasčių.<text:s/></text:span><text:span text:style-name="T58">Prie<text:s/></text:span><text:span text:style-name="T59">t</text:span><text:span text:style-name="T60">o</text:span><text:span text:style-name="T61">kių gaminių</text:span><text:span text:style-name="T62"><text:s/></text:span><text:span text:style-name="T63">pritvirtinamas</text:span><text:span text:style-name="T64"><text:s/>kokybės pažymėjimas.</text:span><text:span text:style-name="T65">“</text:span></text:p>
      <text:p text:style-name="P66">2.<text:s/>Pakeisti<text:s/>6<text:s/>straipsnio<text:s/>13 dalį<text:s/>ir ją<text:s/>išdėstyti taip:</text:p>
      <text:p text:style-name="P67"><text:span text:style-name="T68">„13.<text:s/></text:span><text:span text:style-name="T69">Tauriųjų metalų gaminių</text:span><text:span text:style-name="T70">, susidedančių iš skirtingų tauriųjų metalų</text:span><text:span text:style-name="T71">,</text:span><text:span text:style-name="T72"><text:s/></text:span><text:span text:style-name="T73">kurių</text:span><text:span text:style-name="T74"><text:s/></text:span><text:span text:style-name="T75">spalva<text:s/></text:span><text:span text:style-name="T76">skiriasi</text:span><text:span text:style-name="T77">,<text:s/></text:span><text:span text:style-name="T78">standartin</text:span><text:span text:style-name="T79">e</text:span><text:span text:style-name="T80"><text:s/>praba<text:s/></text:span><text:span text:style-name="T81">įspauduoja</text:span><text:span text:style-name="T82">ma</text:span><text:span text:style-name="T83"><text:s/></text:span><text:span text:style-name="T84">įspauduojamas<text:s/></text:span><text:span text:style-name="T85">kiekvienas taurusis metalas</text:span><text:span text:style-name="T86"><text:s/></text:span><text:span text:style-name="T87">juos atitinkančiose tauriųjų metalų gaminio dalyse</text:span><text:span text:style-name="T88">. Jeigu<text:s/></text:span><text:span text:style-name="T89">tokiame tauriojo metalo gaminyje</text:span><text:span text:style-name="T90"><text:s/></text:span><text:span text:style-name="T91">dėl techninių<text:s/></text:span><text:span text:style-name="T92">arba</text:span><text:span text:style-name="T93"><text:s/></text:span><text:span text:style-name="T94">technologinių priežasčių</text:span><text:span text:style-name="T95"><text:s/></text:span><text:span text:style-name="T96">kliūčių</text:span><text:span text:style-name="T97"><text:s/>negalima<text:s/></text:span><text:span text:style-name="T98">tauriųjų metalų gaminio dalyje</text:span><text:span text:style-name="T99"><text:s/>įspauduoti<text:s/></text:span><text:span text:style-name="T100">jos</text:span><text:span text:style-name="T101"><text:s/></text:span><text:span text:style-name="T102">kiekvieno</text:span><text:span text:style-name="T103"><text:s/></text:span><text:span text:style-name="T104">tauriojo metalo prabos,<text:s/></text:span><text:span text:style-name="T105">ta</text:span><text:span text:style-name="T106">s</text:span><text:span text:style-name="T107"><text:s/>taur</text:span><text:span text:style-name="T108">usis</text:span><text:span text:style-name="T109"><text:s/>metal</text:span><text:span text:style-name="T110">as</text:span><text:span text:style-name="T111"><text:s/>neįspauduojama</text:span><text:span text:style-name="T112">s</text:span><text:span text:style-name="T113"><text:s/>ir</text:span><text:span text:style-name="T114"><text:s/></text:span><text:span text:style-name="T115">prie<text:s/></text:span><text:span text:style-name="T116">tokio<text:s/></text:span><text:span text:style-name="T117">gaminio pritvirtin</text:span><text:span text:style-name="T118">am</text:span><text:span text:style-name="T119">as kokybės pažymėjimas</text:span><text:span text:style-name="T120"><text:s/></text:span><text:span text:style-name="T121">įspauduojama</text:span><text:span text:style-name="T122"><text:s/></text:span><text:span text:style-name="T123">kita gaminio to paties tauriojo metalo dalis</text:span><text:span text:style-name="T124">.“</text:span></text:p>
      <text:p text:style-name="P125">3.<text:s/>Pakeisti 6 straipsnio 14 dalį ir ją išdėstyti taip:</text:p>
      <text:p text:style-name="P126"><text:span text:style-name="T127">„14. Tauriųjų metalų gaminiai, susidedantys iš skirtingų tauriųjų metalų, kurių spalva nesiskiria,<text:s/></text:span><text:span text:style-name="T128">įspauduojami</text:span><text:span text:style-name="T129"><text:s/>mažiau</text:span><text:span text:style-name="T130">siai</text:span><text:span text:style-name="T131"><text:s/>tauraus metalo standartine praba</text:span><text:span text:style-name="T132"><text:s/></text:span><text:span text:style-name="T133">žemiausią prabą turinčio tauriojo metalo praba</text:span><text:span text:style-name="T134">.</text:span><text:span text:style-name="T135"><text:s/></text:span><text:span text:style-name="T136">Tauri</text:span><text:span text:style-name="T137">ųjų</text:span><text:span text:style-name="T138"><text:s/>metal</text:span><text:span text:style-name="T139">ų</text:span><text:span text:style-name="T140"><text:s/>gamin</text:span><text:span text:style-name="T141">iai</text:span><text:span text:style-name="T142">, susidedant</text:span><text:span text:style-name="T143">ys</text:span><text:span text:style-name="T144"><text:s/>iš skirtingų to paties tauriojo metalo lydinių, įspauduojami<text:s/></text:span><text:span text:style-name="T145">to gaminio<text:s/></text:span><text:span text:style-name="T146">žemiausią prabą turinčio tauriojo m</text:span><text:span text:style-name="T147">etalo lydinio standartine praba</text:span><text:span text:style-name="T148">. J</text:span><text:span text:style-name="T149">eigu<text:s/></text:span><text:span text:style-name="T150">šioje dalyje nurodyti tauriųjų metalų gaminiai</text:span><text:span text:style-name="T151"><text:s/>negali būti įspauduoti<text:s/></text:span><text:span text:style-name="T152">dėl techninių arba technologinių priežasčių</text:span><text:span text:style-name="T153">,<text:s/></text:span><text:span text:style-name="T154">p</text:span><text:span text:style-name="T155">rie<text:s/></text:span><text:span text:style-name="T156">tokių gaminių<text:s/></text:span><text:span text:style-name="T157">pritvirtinamas</text:span><text:span text:style-name="T158"><text:s/>kokybės pažymėjimas</text:span><text:span text:style-name="T159">.</text:span><text:span text:style-name="T160">“</text:span><text:span text:style-name="T161"><text:s/></text:span></text:p>
      <text:p text:style-name="P162">4.<text:s/>Pakeisti<text:s/>6<text:s/>straipsnio<text:s/>24 dalį<text:s/>ir ją<text:s/>išdėstyti taip:</text:p>
      <text:p text:style-name="P163"><text:span text:style-name="T164">„24.<text:s/></text:span><text:span text:style-name="T165">Priežiūros ins</text:span><text:span text:style-name="T166">titucijos atliekamos prabavimo,<text:s/></text:span><text:span text:style-name="T167">įspaudavimo ir ženklinimo procedūros nustatomos<text:s/></text:span><text:span text:style-name="T168">Tauriųjų metalų ir brangakmenių prabavimo, įspaudavimo ir ženklinimo<text:s/></text:span><text:span text:style-name="T169">tvarkos apraše, kurį tvirtina</text:span><text:span text:style-name="T170"><text:s/></text:span><text:span text:style-name="T171">tvarką nustato</text:span><text:span text:style-name="T172"><text:s/></text:span><text:span text:style-name="T173">priežiūros institucijos savininko teises ir pareigas įgyvendinanti institucija.“</text:span><text:span text:style-name="T174"><text:s/></text:span></text:p>
      <text:p text:style-name="P175"/>
      <text:p text:style-name="P176"><text:span text:style-name="T177">4</text:span><text:span text:style-name="T178"><text:s/>straipsnis.<text:s/></text:span><text:span text:style-name="T179">10 straipsnio pakeitimas<text:s/></text:span></text:p>
      <text:soft-page-break/>
      <text:p text:style-name="P180">Pakeisti 10 straipsnio 1 dalį<text:s/>ir ją<text:s/>išdėstyti taip:</text:p>
      <text:p text:style-name="P181"><text:span text:style-name="T182">„</text:span><text:span text:style-name="T183">1.</text:span><text:span text:style-name="T184"><text:s/></text:span>Ūkio subjektas savo su tauriaisiais metalais ir brangakmeniais susijusios veiklos vietose turi<text:s/><text:span text:style-name="T185">turėti</text:span>:<text:s/></text:p>
      <text:p text:style-name="P186">1)<text:s/><text:span text:style-name="T187">turėti</text:span><text:s/>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188"><text:span text:style-name="T189">2)<text:s/></text:span><text:span text:style-name="T190">suteikti vartotojui informaci</text:span><text:span text:style-name="T191">ją</text:span><text:span text:style-name="T192"><text:s/></text:span><text:span text:style-name="T193">apie</text:span><text:span text:style-name="T194"><text:s/></text:span><text:span text:style-name="T195">Lietuvos Respublikos Vyriausybės (toliau – Vyriausybė) arba jos įgaliotos</text:span><text:span text:style-name="T196"><text:s/></text:span><text:span text:style-name="T197">p</text:span><text:span text:style-name="T198">riežiūros</text:span><text:span text:style-name="T199"><text:s/></text:span><text:span text:style-name="T200">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201">“</text:span><text:span text:style-name="T202"><text:s/></text:span></text:p>
      <text:p text:style-name="P203"/>
      <text:p text:style-name="P204"><text:span text:style-name="T205">5</text:span><text:span text:style-name="T206"><text:s/>straipsnis.<text:s/></text:span><text:span text:style-name="T207">15 straipsnio pakeitimas<text:s/></text:span></text:p>
      <text:p text:style-name="P208">Pakeisti 15<text:s/>straipsnio<text:s/>2 dalies 2<text:s/>punktą<text:s/>ir jį<text:s/>išdėstyti taip:</text:p>
      <text:p text:style-name="P209"><text:span text:style-name="T210">„</text:span><text:span text:style-name="T211">2) ūkio subjektų su tauriaisiais metalais ir brangakmeniais susijusios veiklos atitikties šio įstatymo<text:s/></text:span><text:span text:style-name="T212">ir kitų su tauriaisiais metalais ir brangakmeniais susijusią veiklą</text:span><text:span text:style-name="T213"><text:s/>regla</text:span><text:span text:style-name="T214">mentuojančių teisės aktų</text:span><text:span text:style-name="T215"><text:s/></text:span><text:span text:style-name="T216">n</text:span><text:span text:style-name="T217">ustatytiems reikalavimams priežiūrą.</text:span><text:span text:style-name="T218">“</text:span></text:p>
      <text:p text:style-name="P219"/>
      <text:p text:style-name="P220"><text:span text:style-name="T221">6</text:span><text:span text:style-name="T222"><text:s/>straipsnis. 16 straipsnio pakeitimas<text:s/></text:span></text:p>
      <text:p text:style-name="P223">Pakeisti 16 straipsnį ir jį išdėstyti taip:</text:p>
      <text:p text:style-name="P224"><text:span text:style-name="T225">„</text:span><text:span text:style-name="T226">16 straipsnis. Priežiūros institucija</text:span></text:p>
      <text:p text:style-name="P227"><text:span text:style-name="T228">1. Priežiūros institucija yra<text:s/></text:span><text:span text:style-name="T229">viešoji įstaiga<text:s/></text:span><text:span text:style-name="T230">valstybės įmonė „</text:span><text:span text:style-name="T231">Lietuvos prabavimo rūmai</text:span><text:span text:style-name="T232">“</text:span><text:span text:style-name="T233">.</text:span></text:p>
      <text:p text:style-name="P234">2.<text:s/>Priežiūros institucija gali gauti<text:s/>Lietuvos Respublikos valstybės biudžeto lėšų šiame įstatyme jai pavestoms viešojo administravimo funkcijoms atlikti.<text:s/></text:p>
      <text:p text:style-name="P235"><text:span text:style-name="T236">2. Priežiūros institucijos buveinė yra priežiūros institucijos patalpose Lietuvos Respublikoje, Druskininkų mieste. Priežiūros institucijos<text:s/></text:span><text:span text:style-name="T237">nuolatinio valdymo organo buvimo vieta yra priežiūros institucijos buveinėje.</text:span></text:p>
      <text:p text:style-name="P238"><text:span text:style-name="T239">3</text:span><text:span text:style-name="T240">.</text:span><text:span text:style-name="T241"><text:s/>Priežiūros institucija,<text:s/></text:span><text:span text:style-name="T242">įgyvendindama<text:s/></text:span><text:span text:style-name="T243">šį įstatymą</text:span><text:span text:style-name="T244"><text:s/></text:span><text:span text:style-name="T245">šio įstatymo</text:span><text:span text:style-name="T246"><text:s/></text:span><text:span text:style-name="T247">15 straipsnio 2 dalies 1 punkt</text:span><text:span text:style-name="T248">o nuostat</text:span><text:span text:style-name="T249">ą</text:span><text:span text:style-name="T250">:</text:span></text:p>
      <text:p text:style-name="P251"><text:span text:style-name="T252">1)<text:s/></text:span><text:span text:style-name="T253">prabuoja ūkio subjektų pateiktus tauriuosius metalus, brangakmenius,</text:span><text:span text:style-name="T254"><text:s/>jų gaminius, pus</text:span><text:span text:style-name="T255">gaminius, atliekas ir (arba) laužą;</text:span></text:p>
      <text:p text:style-name="P256"><text:span text:style-name="T257">2) įspauduoja savo prabuotų tauriųjų metalų gaminius;</text:span></text:p>
      <text:p text:style-name="P258"><text:span text:style-name="T259">3) išduoda savo prabuotų tauriųjų metalų, brangakmenių, jų gaminių,<text:s/></text:span><text:span text:style-name="T260">pus</text:span><text:span text:style-name="T261">gaminių, atliekų ir (arba) laužo kokybės pažymėjimus;</text:span></text:p>
      <text:p text:style-name="P262"><text:span text:style-name="T263">4) tvarko Ūkio subjektų sąrašą ir registruoja atsakomybės ženklo pavyzdžius;</text:span></text:p>
      <text:p text:style-name="P264"><text:span text:style-name="T265">5</text:span><text:span text:style-name="T266">4</text:span><text:span text:style-name="T267">)<text:s/></text:span><text:span text:style-name="T268">organizuoja ir užtikrina Lietuvos Respublikos valstybinio kontrolinio prabavimo ženklo ir bendrojo kontrolės ženklo įsigijimą savo pačios lėšomis;</text:span></text:p>
      <text:p text:style-name="P269"><text:span text:style-name="T270">6)<text:s/></text:span><text:span text:style-name="T271">prižiūri, kad ūkio subjektai laikytųsi šio įstatymo ir kitų su tauriaisiais metalais ir brangakmeniais susijusią veiklą reglamentuojančių teisės aktų reikalavimų;</text:span></text:p>
      <text:p text:style-name="P272"><text:span text:style-name="T273">7</text:span><text:span text:style-name="T274">5</text:span><text:span text:style-name="T275">)<text:s/></text:span><text:span text:style-name="T276">atlieka Lietuvos Respublikos valstybinio kontrolinio prabavimo ženklo, bendrojo kontrolės ženklo</text:span><text:span text:style-name="T277">,</text:span><text:span text:style-name="T278"><text:s/></text:span><text:span text:style-name="T279">ir</text:span><text:span text:style-name="T280"><text:s/>kokybės pažymėjimo</text:span><text:span text:style-name="T281">,</text:span><text:span text:style-name="T282"><text:s/></text:span><text:span text:style-name="T283">tauriųjų metalų, brangakmenių,</text:span><text:span text:style-name="T284"><text:s/>jų gaminių</text:span><text:span text:style-name="T285">, pusgaminių, atliekų ir (arba) laužo</text:span><text:span text:style-name="T286"><text:s/>ekspertizę;</text:span></text:p>
      <text:p text:style-name="P287"><text:span text:style-name="T288">8</text:span><text:span text:style-name="T289">6</text:span><text:span text:style-name="T290">) pagal kompetenciją konsultuoja ūkio subjektus ir asmenis, teikia jiems rekomendacijas su tauriaisiais metalais ir brangakmeniai</text:span><text:span text:style-name="T291">s susijusios veiklos klausimais.</text:span></text:p>
      <text:soft-page-break/>
      <text:p text:style-name="P292"><text:span text:style-name="T293">4</text:span><text:span text:style-name="T294">.</text:span><text:span text:style-name="T295"><text:s/>Priežiūros institucija, įgyvendindama šio<text:s/></text:span><text:span text:style-name="T296">įstatymo</text:span><text:span text:style-name="T297"><text:s/></text:span><text:span text:style-name="T298">15</text:span><text:span text:style-name="T299"><text:s/></text:span><text:span text:style-name="T300">straipsnio<text:s/></text:span><text:span text:style-name="T301">3</text:span><text:span text:style-name="T302"><text:s/></text:span><text:span text:style-name="T303">2</text:span><text:span text:style-name="T304"><text:s/>dalies<text:s/></text:span><text:span text:style-name="T305">6</text:span><text:span text:style-name="T306"><text:s/></text:span><text:span text:style-name="T307">2</text:span><text:span text:style-name="T308"><text:s/></text:span><text:span text:style-name="T309">punkt</text:span><text:span text:style-name="T310">o<text:s/></text:span><text:span text:style-name="T311">nuostatą</text:span><text:span text:style-name="T312">:</text:span></text:p>
      <text:p text:style-name="P313"><text:span text:style-name="T314">1)<text:s/></text:span><text:span text:style-name="T315">atlieka<text:s/></text:span><text:span text:style-name="T316">ūkio subjekto su tauriaisiais metalais ir brangakmeniais susijusios veiklos patikrinimus;</text:span></text:p>
      <text:p text:style-name="P317"><text:span text:style-name="T318">2)<text:s/></text:span><text:span text:style-name="T319">atrenka ir paima ūkio subjekto realizuojamus ar naudojamus veikloje<text:s/></text:span><text:span text:style-name="T320">tauriuosius metalus, brangakmenius, jų gaminius,<text:s/></text:span><text:span text:style-name="T321">pus</text:span><text:span text:style-name="T322">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323"><text:span text:style-name="T324">3) nustato ūkio subjekto su<text:s/></text:span><text:span text:style-name="T325">tauriaisiais metalais ir brangakmeniais susijusios veiklos<text:s/></text:span><text:span text:style-name="T326">pažeidimus;</text:span></text:p>
      <text:p text:style-name="P327"><text:span text:style-name="T328">4) duoda nurodymus ūkio subjektams pašalinti jos nustatytus ūkio subjekto su tauriaisiais metalais ir brangakmeniais susijusios veiklos pažeidimus ir nustato terminą, per kurį šie pažeidimai turi būti pašalinti ir apie tai ji<text:s/></text:span><text:span text:style-name="T329">turi būti</text:span><text:span text:style-name="T330"><text:s/></text:span><text:span text:style-name="T331">informuota;</text:span></text:p>
      <text:p text:style-name="P332"><text:span text:style-name="T333">5) konfiskuoja Lietuvos Respublikoje realizuoti skirtus<text:s/></text:span><text:span text:style-name="T334">tauriuosius metalus, brangakmenius, jų gaminius,<text:s/></text:span><text:span text:style-name="T335">pus</text:span><text:span text:style-name="T336">gaminius, atliekas ir (arba) laužą, jeigu jų<text:s/></text:span><text:span text:style-name="T337">bendrasis kontrolės ženklas,<text:s/></text:span><text:span text:style-name="T338">valstybiniai kontroliniai prabavimo ženklai ir (arba) kokybės pažymėjimai yra padirbti (suklastoti)<text:s/></text:span><text:span text:style-name="T339">arba taurieji metalai, brangakmeniai, jų gaminiai, pusgaminiai, atliekos ir (arba) laužas yra be kilmės (įsigijimo) dokumentų</text:span><text:span text:style-name="T340">;</text:span></text:p>
      <text:p text:style-name="P341">6) nagrinėja Lietuvos Respublikos administracinių nusižengimų kodekse jos kompetencijai priskirtas administracinių nusižengimų bylas ir skiria administracines nuobaudas;</text:p>
      <text:p text:style-name="P342">7) tvarko Ūkio subjektų sąrašą ir registruoja atsakomybės ženklo pavyzdžius;</text:p>
      <text:p text:style-name="P343"><text:span text:style-name="T344">8)</text:span><text:span text:style-name="T345"><text:s/></text:span><text:span text:style-name="T346">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347"><text:s/>ir<text:s/></text:span><text:span text:style-name="T348">skelbia</text:span><text:span text:style-name="T349"><text:s/>juos</text:span><text:span text:style-name="T350"><text:s/>priežiūros institucijos interneto svetainėje</text:span><text:span text:style-name="T351">;</text:span></text:p>
      <text:p text:style-name="P352">9) vykdo pinigų plovimo ir<text:s/>(ar)<text:s/>teroristų finansavimo<text:s/>prevencijos priemonių įgyvendinimo priežiūrą<text:s/>pagal Lietuvos Respublikos pinigų plovimo ir teroristų finansavimo prevencijos įstatymą;</text:p>
      <text:p text:style-name="P353"><text:span text:style-name="T354">10</text:span><text:span text:style-name="T355">)<text:s/></text:span><text:span text:style-name="T356">pagal kompetenciją<text:s/></text:span><text:span text:style-name="T357">vykdo<text:s/></text:span><text:span text:style-name="T358">2006 m. gruodžio 18 d. Europos Parlamento ir Tarybos reglamento (EB) Nr.</text:span><text:span text:style-name="T359"> </text:span><text:span text:style-name="T360">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text:span><text:span text:style-name="T361"><text:s/></text:span><text:span text:style-name="T362">su<text:s/></text:span><text:span text:style-name="T363">visais<text:s/></text:span><text:span text:style-name="T364">pakeitimais</text:span><text:span text:style-name="T365"><text:s/></text:span><text:span text:style-name="T366">reikalavimų, susijusių su</text:span><text:span text:style-name="T367"><text:s/>pavojingųjų cheminių medžiagų ir cheminių mišinių, jų turinčių gaminių gamybos, tiekimo rinkai ir (arba) naudojimo apribojimais</text:span><text:span text:style-name="T368">, įgyvendinimo priežiūrą</text:span><text:span text:style-name="T369">;</text:span></text:p>
      <text:p text:style-name="P370">11)<text:s/>tiria Lietuvos Respublikos aplinkos apsaugos įstatyme jos kompetencijai priskirtus juridinių asmenų padarytus pažeidimus, surašo juridinių asmenų padarytų pažeidimų protokolus ir perduoda bylas dėl ekonominės sankcijos skyrimo nagrinėti vyriausiesiems valstybiniams aplinkos apsaugos inspektoriams;</text:p>
      <text:p text:style-name="P371"><text:span text:style-name="T372">12</text:span><text:span text:style-name="T373">)<text:s/></text:span><text:span text:style-name="T374">atlieka kitas<text:s/></text:span><text:span text:style-name="T375">įstatymų</text:span><text:span text:style-name="T376"><text:s/></text:span><text:span text:style-name="T377">nustatytas<text:s/></text:span><text:span text:style-name="T378">funkcijas</text:span><text:span text:style-name="T379">, susijusias su tauriųjų metalų ir brangakmenių valstybine priežiūra</text:span><text:span text:style-name="T380">.</text:span></text:p>
      <text:p text:style-name="P381"><text:span text:style-name="T382">5</text:span><text:span text:style-name="T383">.<text:s/></text:span><text:span text:style-name="T384">Priežiūros institucijos veikla,<text:s/></text:span><text:span text:style-name="T385">kuria<text:s/></text:span><text:span text:style-name="T386">įgyvendina</text:span><text:span text:style-name="T387">m</text:span><text:span text:style-name="T388">a</text:span><text:span text:style-name="T389"><text:s/>šio įstatymo 15 straipsnio 2 dalies 2 punkt</text:span><text:span text:style-name="T390">o nuostat</text:span><text:span text:style-name="T391">a</text:span><text:span text:style-name="T392">, finansuojama iš Lietuvos Respublikos valstybės biudžeto lėšų.</text:span></text:p>
      <text:soft-page-break/>
      <text:p text:style-name="P393"><text:span text:style-name="T394">5</text:span><text:span text:style-name="T395">6</text:span><text:span text:style-name="T396">.</text:span><text:span text:style-name="T397"><text:s/>Priežiūros institucijos darbuotojai, pagal kompetenciją įgyvendinantys šio straipsnio 3 dalies<text:s/></text:span><text:span text:style-name="T398">6 punkto</text:span><text:span text:style-name="T399"><text:s/>nuostatas, turi teisę,<text:s/></text:span><text:span text:style-name="T400">pateikę tarnybinį pažymėjimą, nekliudomai lankytis visų</text:span><text:span text:style-name="T401"><text:s/>Lietuvos Respublikos ūkio subjektų buveinėse ir su tauriaisiais metalais ir brangakmeniais susijusios veiklos vietose ir atlikti<text:s/></text:span><text:span text:style-name="T402">tauriųjų metalų ir brangakmenių prabavimo ir ūkio subjektų su tauriaisiais metalais ir brangakmeniais susijusios veiklos priežiūrą.</text:span></text:p>
      <text:p text:style-name="P403"><text:span text:style-name="T404">6</text:span><text:span text:style-name="T405">7</text:span><text:span text:style-name="T406">.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span></text:p>
      <text:p text:style-name="P407"><text:span text:style-name="T408">7</text:span><text:span text:style-name="T409">8</text:span><text:span text:style-name="T410">. Priežiūros institucijos</text:span><text:span text:style-name="T411"><text:s/></text:span><text:span text:style-name="T412">atlygio</text:span><text:span text:style-name="T413"><text:s/></text:span><text:span text:style-name="T414">už šio<text:s/></text:span><text:span text:style-name="T415">straipsnio<text:s/></text:span><text:span text:style-name="T416">2</text:span><text:span text:style-name="T417"><text:s/>dalyje nurodytas veiklas<text:s/></text:span><text:span text:style-name="T418">pagal šį įstatymą teikiamų paslaugų (tauriųjų metalų, brangakmenių, jų gaminių, pus</text:span><text:span text:style-name="T419">gaminių, atliekų ir laužo prabavimo, tauriųjų metalų gaminių įspaudavimo,<text:s/></text:span><text:span text:style-name="T420">tauriųjų metalų, brangakmenių ir brangakmenių gaminių, tauriųjų metalų ir brangakmenių pusgaminių, atliekų ir laužo kokybės pažymėjimų išdavimo) tarifus, neviršijančius teikiamų paslaugų sąnaudų,</text:span><text:span text:style-name="T421"><text:s/></text:span><text:span text:style-name="T422">skaičiavimo tvarką</text:span><text:span text:style-name="T423"><text:s/></text:span><text:span text:style-name="T424">nustato<text:s/></text:span><text:span text:style-name="T425">Vyriausybė</text:span><text:span text:style-name="T426"><text:s/></text:span><text:span text:style-name="T427">priežiūros institucijos savininko teises ir pareigas įgyvendinanti institucija</text:span><text:span text:style-name="T428">.</text:span></text:p>
      <text:p text:style-name="P429"><text:span text:style-name="T430">8</text:span><text:span text:style-name="T431">9</text:span><text:span text:style-name="T432">.</text:span><text:span text:style-name="T433"><text:s/></text:span><text:span text:style-name="T434">Priežiūros institucija pasibaigus kalendoriniams metams per vieną mėnesį pateikia Lietuvos Respublikos finansų ministerijai tauriųjų metalų ir brangakmenių valstybinės priežiūros, šios priežiūros rezultatų ir su tauriaisiais metalais ir brangakmeniais susijusios veiklos Lietuvos Respublikoje būklės ataskaitą.</text:span><text:s/><text:span text:style-name="T435">Priežiūros<text:s/></text:span><text:span text:style-name="T436">institucija, vykdydama šio įstatymo 15 straipsnio 2 dalyje nurodytas funkcijas, asmens duomenis tvarko vadovaudamasi<text:s/></text:span><text:span text:style-name="T437">2016</text:span><text:span text:style-name="T438"> </text:span><text:span text:style-name="T439">m. balandžio 27</text:span><text:span text:style-name="T440"> </text:span><text:span text:style-name="T441">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text:span text:style-name="T442">j</text:span><text:span text:style-name="T443">ų</text:span><text:span text:style-name="T444"><text:s/>įgyvendina</text:span><text:span text:style-name="T445">mais</text:span><text:span text:style-name="T446">iais<text:s/></text:span><text:span text:style-name="T447">teisės aktais.</text:span><text:span text:style-name="T448">“</text:span><text:span text:style-name="T449"><text:s/></text:span></text:p>
      <text:p text:style-name="P450"/>
      <text:p text:style-name="P451">7<text:s/>straipsnis. Įstatymo įsigaliojimas<text:s/>ir įgyvendinimas</text:p>
      <text:p text:style-name="P452"><text:span text:style-name="T453">1.</text:span><text:span text:style-name="T454"><text:s/></text:span><text:span text:style-name="T455">Šis įstatymas</text:span><text:span text:style-name="T456">, išskyrus šio straipsnio 2 dalį,<text:s/></text:span><text:span text:style-name="T457">įsigalioja 2021 m.<text:s/></text:span><text:span text:style-name="T458">liepos</text:span><text:span text:style-name="T459"><text:s/>1 d.</text:span></text:p>
      <text:p text:style-name="P460"><text:span text:style-name="T461">2. Lietuvos Respublikos Vyriausybė</text:span><text:span text:style-name="T462">,<text:s/></text:span><text:span text:style-name="T463">tauriųjų</text:span><text:span text:style-name="T464"><text:s/>metalų ir brangakmenių prabavimo valstybinės</text:span><text:span text:style-name="T465"><text:s/></text:span><text:span text:style-name="T466">priežiūros institucijos savininko teises ir pareigas įgyvendinanti institucija</text:span><text:span text:style-name="T467"><text:s/></text:span><text:span text:style-name="T468">ir<text:s/></text:span><text:span text:style-name="T469">tauriųjų</text:span><text:span text:style-name="T470"><text:s/>metalų ir brangakmenių prabavimo valstybinės</text:span><text:span text:style-name="T471"><text:s/></text:span><text:span text:style-name="T472">priežiūros<text:s/></text:span><text:span text:style-name="T473">institucij</text:span><text:span text:style-name="T474">a</text:span><text:span text:style-name="T475"><text:s/>iki 202</text:span><text:span text:style-name="T476">1</text:span><text:span text:style-name="T477"><text:s/>m.<text:s/></text:span><text:span text:style-name="T478">birželio</text:span><text:span text:style-name="T479"><text:s/>3</text:span><text:span text:style-name="T480">0</text:span><text:span text:style-name="T481"><text:s/>d. priima šio įstatymo įgyvendinamuosius teisės aktus.</text:span></text:p>
      <text:p text:style-name="P482"><text:bookmark-end text:name="straipsnis7"/></text:p>
      <text:p text:style-name="P483">Skelbiu šį Lietuvos Respublikos Seimo priimtą įstatymą.</text:p>
      <text:p text:style-name="P484"/>
      <text:p text:style-name="P485">Respublikos Prezidentas</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LT" style:font-name-asian="Times New Roman" style:font-name-complex="Times New Roman" fo:font-size="10pt" style:font-size-asian="10pt" style:font-size-complex="10pt"/>
    </style:style>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DiagramaDiagrama1" style:display-name="Diagrama Diagrama1" style:family="paragraph" style:parent-style-name="Normal">
      <style:paragraph-properties fo:margin-bottom="0.1111in" fo:line-height="0.1666in"/>
      <style:text-properties style:font-name="Tahoma"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prastasis1" style:display-name="Įprastasis1"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TimesLT" style:font-name-asian="Times New Roman"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1-05-13T07:17:00Z</meta:creation-date>
    <dc:date>2021-05-13T07:17:00Z</dc:date>
    <meta:print-date>2020-03-04T08:58:00Z</meta:print-date>
    <meta:template xlink:href="Normal.dotm" xlink:type="simple"/>
    <meta:editing-cycles>2</meta:editing-cycles>
    <meta:editing-duration>PT0S</meta:editing-duration>
    <meta:document-statistic meta:page-count="4" meta:paragraph-count="44" meta:word-count="1695" meta:character-count="12484" meta:row-count="161" meta:non-whitespace-character-count="10833"/>
  </office:meta>
</office:document-meta>
</file>