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6.6%"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text-properties style:font-size-complex="12pt" style:language-asian="lt" style:country-asian="LT"/>
    </style:style>
    <style:style style:name="P117"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text-properties fo:color="#000000" style:font-size-complex="12pt" style:language-asian="lt" style:country-asian="LT"/>
    </style:style>
    <style:style style:name="P131" style:parent-style-name="Normal" style:family="paragraph">
      <style:paragraph-properties fo:text-align="justify" fo:margin-left="-0.0986in" fo:text-indent="0.4923in">
        <style:tab-stops>
          <style:tab-stop style:type="left" style:position="0.5986in"/>
          <style:tab-stop style:type="left" style:position="0.84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35" style:parent-style-name="DefaultParagraphFont" style:family="text">
      <style:text-properties style:font-name-complex="Arial" fo:color="#000000" style:font-size-complex="11pt" style:language-asian="lt" style:country-asian="LT"/>
    </style:style>
    <style:style style:name="P136"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55" style:parent-style-name="DefaultParagraphFont" style:family="text">
      <style:text-properties style:font-name-complex="Arial" fo:color="#000000" style:font-size-complex="11pt" style:language-asian="lt" style:country-asian="LT"/>
    </style:style>
    <style:style style:name="T156" style:parent-style-name="DefaultParagraphFont" style:family="text">
      <style:text-properties style:font-name-complex="Arial" fo:color="#000000"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5in"/>
          <style:tab-stop style:type="left" style:position="0.75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17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font-style="italic" style:font-style-asian="italic"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margin-left="-0.118in" fo:text-indent="0.511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118in" fo:text-indent="0.511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118in" fo:text-indent="0.511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118in" fo:text-indent="0.511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26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118in" fo:text-indent="0.5118in">
        <style:tab-stops>
          <style:tab-stop style:type="left" style:position="0.618in"/>
          <style:tab-stop style:type="left" style:position="0.8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style:font-weight-complex="bold"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margin-left="-0.118in" fo:text-indent="0.5118in">
        <style:tab-stops/>
      </style:paragraph-properties>
    </style:style>
    <style:style style:name="T378" style:parent-style-name="DefaultParagraphFont" style:family="text">
      <style:text-properties style:font-name-complex="Arial" fo:color="#000000" style:font-size-complex="11pt" style:language-asian="lt" style:country-asian="LT"/>
    </style:style>
    <style:style style:name="T379" style:parent-style-name="DefaultParagraphFont" style:family="text">
      <style:text-properties style:font-name-complex="Arial" fo:color="#000000" style:font-size-complex="11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complex="Arial" fo:color="#000000" style:font-size-complex="11pt" style:language-asian="lt" style:country-asian="LT"/>
    </style:style>
    <style:style style:name="T383" style:parent-style-name="DefaultParagraphFont" style:family="text">
      <style:text-properties style:font-name-complex="Arial" fo:color="#000000" style:font-size-complex="11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margin-left="-0.118in" fo:text-indent="0.511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118in" fo:text-indent="0.511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118in" fo:text-indent="0.5118in">
        <style:tab-stops/>
      </style:paragraph-properties>
    </style:style>
    <style:style style:name="T419" style:parent-style-name="DefaultParagraphFont" style:family="text">
      <style:text-properties style:font-name-complex="Arial" fo:color="#000000" style:font-size-complex="11pt" style:language-asian="lt" style:country-asian="LT"/>
    </style:style>
    <style:style style:name="T420" style:parent-style-name="DefaultParagraphFont" style:family="text">
      <style:text-properties style:font-name-complex="Arial" fo:color="#000000"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mplex="Arial" fo:color="#000000" style:font-size-complex="11pt" style:language-asian="lt" style:country-asian="LT"/>
    </style:style>
    <style:style style:name="T423" style:parent-style-name="DefaultParagraphFont" style:family="text">
      <style:text-properties style:font-name-complex="Arial" fo:color="#000000" style:font-size-complex="11pt" style:language-asian="lt" style:country-asian="LT"/>
    </style:style>
    <style:style style:name="P424" style:parent-style-name="Normal" style:family="paragraph">
      <style:paragraph-properties fo:text-align="justify" fo:margin-left="-0.118in" fo:text-indent="0.5118in">
        <style:tab-stops/>
      </style:paragraph-properties>
    </style:style>
    <style:style style:name="T425" style:parent-style-name="DefaultParagraphFont" style:family="text">
      <style:text-properties style:font-name-complex="Arial" fo:color="#000000" style:font-size-complex="11pt" style:language-asian="lt" style:country-asian="LT"/>
    </style:style>
    <style:style style:name="T426" style:parent-style-name="DefaultParagraphFont" style:family="text">
      <style:text-properties style:font-name-complex="Arial" fo:color="#000000" style:font-size-complex="11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0pt" style:font-size-asian="10pt"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3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44"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6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47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74"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margin-left="-0.118in" fo:text-indent="0.5118in">
        <style:tab-stops>
          <style:tab-stop style:type="left" style:position="0.6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8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490" style:parent-style-name="Normal" style:family="paragraph">
      <style:paragraph-properties fo:text-align="justify" fo:margin-left="-0.0986in" fo:text-indent="0.4923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margin-left="-0.0986in" fo:text-indent="0.4923in">
        <style:tab-stops/>
      </style:paragraph-properties>
      <style:text-properties fo:color="#000000" style:font-size-complex="12pt"/>
    </style:style>
    <style:style style:name="P496" style:parent-style-name="Normal" style:family="paragraph">
      <style:paragraph-properties fo:text-align="justify" fo:margin-left="-0.0986in" fo:text-indent="0.4923in">
        <style:tab-stops/>
      </style:paragraph-properties>
    </style:style>
    <style:style style:name="P49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509"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P517"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text-properties fo:color="#000000" style:font-size-complex="12pt" style:language-asian="lt" style:country-asian="LT"/>
    </style:style>
    <style:style style:name="P522" style:parent-style-name="Normal" style:family="paragraph">
      <style:paragraph-properties fo:text-align="justify" fo:margin-left="-0.118in" fo:text-indent="0.5118in">
        <style:tab-stops>
          <style:tab-stop style:type="left" style:position="0.618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 style:type="left" style:position="10.2958in"/>
        </style:tab-stops>
      </style:paragraph-properties>
    </style:style>
    <style:style style:name="P523" style:parent-style-name="Normal" style:family="paragraph">
      <style:paragraph-properties fo:text-align="justify" fo:margin-left="-0.118in" fo:text-indent="0.5118in">
        <style:tab-stops>
          <style:tab-stop style:type="left" style:position="0.618in"/>
          <style:tab-stop style:type="left" style:position="0.7847in"/>
          <style:tab-stop style:type="left" style:position="0.868in"/>
        </style:tab-stops>
      </style:paragraph-properties>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fo:margin-left="-0.118in" fo:text-indent="0.5118in">
        <style:tab-stops>
          <style:tab-stop style:type="left" style:position="0.9055in"/>
        </style:tab-stops>
      </style:paragraph-properties>
    </style:style>
    <style:style style:name="P537" style:parent-style-name="Normal" style:family="paragraph">
      <style:paragraph-properties fo:text-align="justify" fo:margin-left="-0.118in" fo:text-indent="0.5118in">
        <style:tab-stops>
          <style:tab-stop style:type="left" style:position="0.9055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justify" fo:margin-left="-0.118in" fo:text-indent="0.5118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margin-left="-0.118in" fo:text-indent="0.5118in">
        <style:tab-stops/>
      </style:paragraph-properties>
    </style:style>
    <style:style style:name="T5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Lietuvos Respublikos<text:s/></text:p>
      <text:p text:style-name="P11"><text:span text:style-name="T12">baudžiamojo kodekso 9</text:span><text:span text:style-name="T13">1</text:span><text:span text:style-name="T14">, 118 ir 119 straipsnių pakeitimo įstatymo ir lietuvos respublikos baudžiamojo proceso kodekso 71</text:span><text:span text:style-name="T15">1</text:span><text:span text:style-name="T16">, 73, 77, 77</text:span><text:span text:style-name="T17">1</text:span><text:span text:style-name="T18">, 212, 254,<text:s/></text:span><text:span text:style-name="T19">303 IR<text:s/></text:span><text:span text:style-name="T20">327</text:span><text:span text:style-name="T21"><text:s/>straipsnių pakeitimo įstatymo projektų</text:span></text:p>
      <text:p text:style-name="P22">AIŠKINAMASIS RAŠTAS</text:p>
      <text:p text:style-name="P23"/>
      <text:p text:style-name="P24"><text:span text:style-name="T25">1</text:span><text:span text:style-name="T26">. Įstatymų<text:s/></text:span><text:span text:style-name="T27">projektų rengimą paskatinusios priežastys, parengtų projektų tikslai ir uždaviniai</text:span></text:p>
      <text:p text:style-name="P28"><text:span text:style-name="T29">Lietuvos Respublikos baudžiamojo kodekso 9</text:span><text:span text:style-name="T30">1</text:span><text:span text:style-name="T31">, 118 ir 119 straipsnių pakeitimo įstatymo (toliau – BK projektas) ir Lietuvos Respublikos baudžiamojo proceso kodekso 71</text:span><text:span text:style-name="T32">1</text:span><text:span text:style-name="T33">, 73, 77</text:span><text:span text:style-name="T34">, 77</text:span><text:span text:style-name="T35">1</text:span><text:span text:style-name="T36">, 212, 254, 303 ir 327 straipsnių pakeitimo įstatymo (toliau – BPK projektas) projektais (toliau kartu – Įstatymų projektai) siekiama padaryti pakeitimus, susijusius su Europos arešto orderio vykdymo reguliavimu, kad jis visiškai atitiktų 2002 m. birž</text:span><text:span text:style-name="T37">elio 13 d. Tarybos pagrindų sprendimo 2002/584/TVR dėl Europos arešto orderio ir perdavimo tarp valstybių narių tvarkos (toliau – Pamatinis sprendimas<text:s/></text:span><text:a xlink:href="http://eur-lex.europa.eu/legal-content/LIT/TXT/?uri=CELEX:32002F0584&amp;locale=lt" office:target-frame-name="_blank" xlink:show="new"><text:span text:style-name="T38">2002</text:span><text:span text:style-name="T39">/584/TVR</text:span></text:a><text:span text:style-name="T40">) nuostatas bei Europos Sąjungos Teisingumo Teismo (toliau – ESTT) jurisprudenciją šioje srityje, bei tobulinti baudžiamosios atsakomybės už nusikaltimus Lietuvos valstybės nepriklausomybei, teritorijos vientisumui ir konstitucinei santvarkai taikymo regla</text:span><text:span text:style-name="T41">mentavimą.<text:s/></text:span></text:p>
      <text:p text:style-name="P42"><text:span text:style-name="T43">2020 m. gruodžio 3 d. Europos Komisija Lietuvai pateikė oficialų pranešimą dėl Europos Sąjungos teisės pažeidimo procedūros Nr. 2020/2306 dėl Pamatinio sprendimo<text:s/></text:span><text:a xlink:href="http://eur-lex.europa.eu/legal-content/LIT/TXT/?uri=CELEX:32002F0584&amp;locale=lt" office:target-frame-name="_blank" xlink:show="new"><text:span text:style-name="T44">2002/584/TVR</text:span></text:a><text:span text:style-name="T45"><text:s/>tam tikrų nuostatų neperkėlimo ir netinkamo perkėlimo į nacionalinę teisę. Siekiant, kad Lietuvai pradėta pažeidimo procedūra būtų baigta, būtina priimti Baudžiamojo kodekso ir Baudžiamojo proceso kodekso pakeitimus, kuriais</text:span><text:span text:style-name="T46"><text:s/>būtų perkelti Pamatinio sprendimo<text:s/></text:span><text:a xlink:href="http://eur-lex.europa.eu/legal-content/LIT/TXT/?uri=CELEX:32002F0584&amp;locale=lt" office:target-frame-name="_blank" xlink:show="new"><text:span text:style-name="T47">2002/584/TVR</text:span></text:a><text:span text:style-name="T48"><text:s/>18<text:s/></text:span><text:soft-page-break/><text:span text:style-name="T49">straipsnio 1 dalies <text:s/>a punktas, 19 straipsnis bei tinkamai perkelti Pamatinio sprendimo<text:s/></text:span><text:a xlink:href="http://eur-lex.europa.eu/legal-content/LIT/TXT/?uri=CELEX:32002F0584&amp;locale=lt" office:target-frame-name="_blank" xlink:show="new"><text:span text:style-name="T50">2002/584/TVR</text:span></text:a><text:span text:style-name="T51"><text:s/>4 straipsnio <text:s text:c="17"/>1 punktas ir 25 straipsnio 1 dalis.<text:s/></text:span></text:p>
      <text:p text:style-name="P52"><text:span text:style-name="T53">ESTT byloje C-488/19 pateikė Pamatinio sprendimo<text:s/></text:span><text:a xlink:href="http://eur-lex.europa.eu/legal-content/LIT/TXT/?uri=CELEX:32002F0584&amp;locale=lt" office:target-frame-name="_blank" xlink:show="new"><text:span text:style-name="T54">2002/584/TVR</text:span></text:a><text:span text:style-name="T55"><text:s/>4 straipsnio 7 punkto <text:s text:c="9"/>b papunkčio išaiškinimą. ESTT, be kita ko, šioje byloje konstatavo, kad<text:s/></text:span><text:span text:style-name="T56">Pamatinio sprendimo<text:s/></text:span><text:a xlink:href="http://eur-lex.europa.eu/legal-content/LIT/TXT/?uri=CELEX:32002F0584&amp;locale=lt" office:target-frame-name="_blank" xlink:show="new"><text:span text:style-name="T57">2002/584/TVR</text:span></text:a><text:span text:style-name="T58"><text:s/>4 straipsnio 7 punkto b papunktis turi būti aiškinamas taip, kad tuo atveju, kai Europos arešto orderis buvo išduotas remiantis išduodančiosios valstybės narės teismo sprendimu, pagal kurį šioje valstybė</text:span><text:span text:style-name="T59">je narėje leidžiama vykdyti trečiosios valstybės teismo paskirtą bausmę, kai atitinkama nusikalstama veika buvo padaryta pastarosios valstybės teritorijoje, siekiant nustatyti, ar ši nusikalstama veika buvo įvykdyta „už išduodančiosios valstybės teritorijo</text:span><text:span text:style-name="T60">s ribų“, reikia atsižvelgti ne į išduodančiosios valstybės narės, bet į šios trečiosios valstybės baudžiamąją jurisdikciją, leidusią persekioti už šią nusikalstamą veiką.<text:s/></text:span><text:span text:style-name="T61">Atlikus šio ESTT sprendimo analizę ir įvertinus jo atitiktį nacionalinei teisei, siek</text:span><text:span text:style-name="T62">iant aiškumo siūloma tikslinti dabartinį Baudžiamojo kodekso 9</text:span><text:span text:style-name="T63">1</text:span><text:span text:style-name="T64"><text:s/>straipsnio 3 dalies 8 punktą (BK projekte ši nuostata perkelta į 9</text:span><text:span text:style-name="T65">1</text:span><text:span text:style-name="T66"><text:s/>straipsnio 4 dalies 7 punktą), kuriuo yra įgyvendinta ši Pamatinio sprendimo<text:s/></text:span><text:a xlink:href="http://eur-lex.europa.eu/legal-content/LIT/TXT/?uri=CELEX:32002F0584&amp;locale=lt" office:target-frame-name="_blank" xlink:show="new"><text:span text:style-name="T67">2002/584/TVR</text:span></text:a><text:span text:style-name="T68"><text:s/>nuostata, papildant formuluotę pagal ESTT sprendimą. Be to, atskirai nuo Įstatymų projektų<text:s/></text:span><text:span text:style-name="T69">reikės papildyti Europos arešto orderio išdavimo taisykles</text:span><text:span text:style-name="T70"><text:note text:note-class="footnote" text:id="_ftn0"><text:note-citation>1</text:note-citation><text:note-body><text:p text:style-name="Normal"><text:span text:style-name="T71"><text:s/></text:span><text:span text:style-name="T72">Lietuvos Respublikos teisingumo<text:s/></text:span><text:span text:style-name="T73">ministro ir generalinio prokuroro 2004 m. rugpjūčio 26 d. įsakymu Nr. 1R-195/I-114 patvirtintos Europos arešto orderio išdavimo ir asmens perėmimo pagal Europos arešto orderį taisyklės</text:span></text:p></text:note-body></text:note></text:span><text:span text:style-name="T74">, kad esant šiame ESTT sprendime aptart</text:span><text:span text:style-name="T75">ai situacijai būtų išpildyta sąlyga dėl žmogaus teisių užtikrinimo antrajame gynybos lygyje, t. y. išduodant Europos arešto orderį.</text:span></text:p>
      <text:p text:style-name="P76"><text:span text:style-name="T77">Netrukus po šio sprendimo ESTT kitoje byloje (C-665/20) pateikė išaiškinimą dėl Pamatiniame sprendime<text:s/></text:span><text:a xlink:href="http://eur-lex.europa.eu/legal-content/LIT/TXT/?uri=CELEX:32002F0584&amp;locale=lt" office:target-frame-name="_blank" xlink:show="new"><text:span text:style-name="T78">2002/584/TVR</text:span></text:a><text:span text:style-name="T79"><text:s/>įtvirtintų atsisakymo vykdyti Europos arešto orderį pagrindų. Šioje byloje buvo iškeltas prejudicinis klausimas, ar Pamatinio sprendimo<text:s/></text:span><text:a xlink:href="http://eur-lex.europa.eu/legal-content/LIT/TXT/?uri=CELEX:32002F0584&amp;locale=lt" office:target-frame-name="_blank" xlink:show="new"><text:span text:style-name="T80">2002/584/TVR</text:span></text:a><text:span text:style-name="T81"><text:s/>4 straipsnio 5 punktas turi būti aiškinamas taip, kad, valstybei narei nusprendus perkelti šią nuostatą į nacionalinę teisę, vykdančioji teisminė institucija turi turėti<text:s/></text:span><text:span text:style-name="T82">tam tikrą<text:s/></text:span><text:soft-page-break/><text:span text:style-name="T83">diskreciją spręsti, ar reikia atsisakyti vykdyti Europos arešto orderį. ESTT savo sprendime pasisakė ne tik dėl šio konkretaus atsisakymo pagrindo, bet ir dėl visų atsisakymo pagrindų. ESTT nustatė, kad nusprendusios perkelti į nacionalinę teisę<text:s/></text:span><text:span text:style-name="T84">vieną ar kelis Pamatinio sprendimo<text:s/></text:span><text:a xlink:href="http://eur-lex.europa.eu/legal-content/LIT/TXT/?uri=CELEX:32002F0584&amp;locale=lt" office:target-frame-name="_blank" xlink:show="new"><text:span text:style-name="T85">2002/584/TVR</text:span></text:a><text:span text:style-name="T86"><text:s/>4 straipsnyje numatytus neprivalomojo nevykdymo pagrindus valstybės narės negali numatyti, kad teisminės in</text:span><text:span text:style-name="T87">stitucijos privalo atsisakyti vykdyti bet kokį Europos arešto orderį, formaliai patenkantį į minėtų pagrindų taikymo sritį, ir negali atsižvelgti į kiekvienam konkrečiam atvejui būdingas aplinkybes. Siekiant atsižvelgti į šį ESTT sprendimą, BK projektu siū</text:span><text:span text:style-name="T88">loma perkelti keturis atsisakymo vykdyti Europos arešto orderį pagrindus iš Baudžiamojo kodekso 9</text:span><text:span text:style-name="T89">1</text:span><text:span text:style-name="T90"><text:s/>straipsnio 3 dalies (privalomų pagrindų sąrašas) į 4 dalį (neprivalomų pagrindų sąrašas).</text:span></text:p>
      <text:p text:style-name="P91">Pažymėtina, kad Europos arešto orderio išdavimo ir vykdymo praktika<text:s/>Lietuvoje parodė, kad šių klausimų reguliavimas nacionaliniu lygiu reikalauja platesnės sisteminės peržiūros, siekiant identifikuoti ir pašalinti sklandaus bendradarbiavimo trukdžius, pakeičiant / papildant Europos arešto orderio išdavimą ir vykdymą reglamentuojančius teisės aktus, įskaitant Baudžiamojo kodekso ir Baudžiamojo proceso kodekso atitinkamas nuostatas. Ši sisteminė peržiūra planuojama vėlesniame etape, 2022 m. Siekiant kuo galima greičiau pašalinti Europos Komisijos identifikuotus trūkumus pradėtoje pažeidimo procedūroje bei atsižvelgti į pastarąją ESTT jurisprudenciją, Įstatymų projektai teikiami nepradėjus Europos arešto orderio išdavimo ir vykdymo procesų sisteminės peržiūros.</text:p>
      <text:p text:style-name="P92"><text:span text:style-name="T93">Taip pat pažymėtina, kad 2018 m. gruodžio mėnesį Europos Tarybos e</text:span><text:span text:style-name="T94">kspertų komitetas dėl priemonių, skirtų kovai su pinigų plovimu bei teroristų finansavimu (toliau – MONEYVAL komitetas), patvirtino penktojo tarpusavio vertinimo etapo ataskaitą, kurioje, be kita ko, pateikė rekomendacijas Lietuvai dėl teisės aktuose įtvir</text:span><text:span text:style-name="T95">tinto teisinio reguliavimo tobulinimo. 39 rekomendacijoje Lietuvai MONEYVAL komiteto ataskaitoje nustatytas techninis trūkumas – „nėra aiškių procesų dėl ekstradicijos prašymų įvykdymo laiku“. Darbo grupės pinigų plovimo ir teroristų finansavimo prevencijo</text:span><text:span text:style-name="T96">s veiklai koordinuoti, sudarytos Ministro Pirmininko 2013 m.<text:s/></text:span><text:soft-page-break/><text:span text:style-name="T97">gegužės 2 d. potvarkiu Nr. 154, 2019 m. gruodžio 12 d. protokoliniu sprendimu Nr. 1VL-76 buvo patvirtintas MONEYVAL komiteto rekomendacijų įgyvendinimo priemonių planas, kuriame buvo nurodyta pri</text:span><text:span text:style-name="T98">emonė atlikti minėto trūkumo analizę ir įvertinti atitinkamo teisinio reguliavimo tobulinimo poreikį.</text:span><text:span text:style-name="T99"><text:s/>Įvertinus šią rekomendaciją, BPK projektu siūloma keisti Baudžiamojo proceso kodekso 73 straipsnio 3 dalį, ją papildant sakiniu apie nutarties priėmimo te</text:span><text:span text:style-name="T100">rminą.</text:span></text:p>
      <text:p text:style-name="P101"><text:span text:style-name="T102">Didelę grėsmę Lietuvos Respublikos nacionaliniam saugumui kelia aktyviai vykdoma prieš Lietuvos Respublikos interesus nukreipta žvalgybinė veikla.</text:span><text:span text:style-name="T103"><text:s/></text:span><text:span text:style-name="T104">Priešiškos užsienio valstybių žvalgybos ir saugumo tarnybos,<text:s/></text:span><text:span text:style-name="T105">prisidengdamos verslininkais,<text:s/></text:span><text:span text:style-name="T106">žurnalistais, mokslininkais, įvairių delegacijų nariais, nevyriausybinių organizacijų darbuotojais,</text:span><text:span text:style-name="T107"><text:s/>kuria informacijos šaltinių ir agentų tinklą,</text:span><text:span text:style-name="T108"><text:s/>taip pat</text:span><text:span text:style-name="T109"><text:s/>verbuoja Lietuvos Respublikos piliečius ir infiltruoja į valstybės institucijas, taip siekdamos gauti</text:span><text:span text:style-name="T110"><text:s/>jas dominančios informacijos.</text:span><text:span text:style-name="T111"><text:s/>Lietuvos žvalgybos institucijų duomenimis, pastaruoju metu priešiškų žvalgybos ir saugumo tarnybų aktyvumas išlieka aukštas ir nemažėja.</text:span><text:span text:style-name="T112"><text:s/>Šnipinėjimas kelia didelę grėsmę Lietuvos Respublikos nacionaliniam saugumui, tačiau Bau</text:span><text:span text:style-name="T113">džiamojo kodekso</text:span><text:span text:style-name="T114"><text:s/>straipsnio, numatančio baudžiamąją atsakomybę už šnipinėjimą, sankcijoje nustatyta laisvės atėmimo bausmės apatinė riba yra pernelyg maža ir<text:s/></text:span><text:span text:style-name="T115">nesudaro būtinų prielaidų atgrasyti nuo tokios veikos.</text:span></text:p>
      <text:p text:style-name="P116">Lietuvoje iki šiol už šnipinėjimą buvo nuteisti 8 asmenys, jiems skirtos laisvės atėmimo bausmės siekia nuo trejų iki dešimties su puse metų.</text:p>
      <text:p text:style-name="P117"><text:span text:style-name="T118">Baudžiamojo kodekso 118 straipsnyje numatytas nusikaltimas – padėjimas kitai valstybei veikti prieš Lietuvos Respubliką, gali pasireikšti įvairiomis veikomis</text:span><text:span text:style-name="T119">, kuriomis siekiama, norima padėti bet kuriai užsienio valstybei ar jos organizacijai vykdyti žvalgybinę ar kitokią ardomąją veiklą prieš Lietuvos Respublikos nepriklausomybę, teritorijos vientisumą, konstitucinę santvarką, gynybos ar ekonomikos galią, pav</text:span><text:span text:style-name="T120">yzdžiui, agentų verbavimas užsienio specialiosioms tarnyboms, pagalba užsienio agentams įgyti dokumentus, įsidarbinti, atitinkamos veiklos finansavimas ir kita. Atsižvelgiant į tai, kad padėjimo kitai valstybei veikti prieš Lietuvos Respubliką, kaip ir<text:s/></text:span><text:soft-page-break/><text:span text:style-name="T121">šni</text:span><text:span text:style-name="T122">pinėjimo nusikaltimo (šnipinėjimas yra specialioji norma pagal Baudžiamojo kodekso 118 straipsnį), subjektas visada turi sąsają su kita valstybe ar jos organizacija, veikia arba turi tikslą veikti jų naudai, šio nusikaltimo pavojingumas, atsižvelgiant į ta</text:span><text:span text:style-name="T123">i, kokia žala gali būti padaryta Lietuvos valstybei, ne mažesnis nei šnipinėjimo, todėl numatyta sankcija taip pat yra neproporcingai maža ir turėtų būti derinama su Baudžiamojo kodekso 119 straipsnio sankcija, nustatant laisvės atėmimo bausmės apatinę rib</text:span><text:span text:style-name="T124">ą. Be to, pavyzdžiui, Baudžiamojo kodekso 117 straipsnis („Išdavystė“), taip pat 121 straipsnis („</text:span><text:span text:style-name="T125">Antikonstitucinių grupių ar organizacijų kūrimas ir veikla“), t. y. nusikaltimai, kurie pagal savo pobūdį panašūs į padėjimą<text:s/></text:span><text:span text:style-name="T126">kitai valstybei veikti prieš Liet</text:span><text:span text:style-name="T127">uvos Respubliką ir kuriais taip pat yra kėsinamasi į valstybės suverenitetą, nustato<text:s/></text:span><text:span text:style-name="T128">laisvės atėmimo bausmės apatinę ribą</text:span><text:span text:style-name="T129">.</text:span></text:p>
      <text:p text:style-name="P130">Priešiškų užsienio valstybių žvalgybos ir saugumo tarnybų vykdomas asmenų verbavimo procesas paprastai yra ilgalaikis, galintis tęstis iki kelerių metų. Pradėjus aktyvų asmens verbavimo procesą, artėjama prie taikinio ir organizuojamas pirminis kontaktas, kuris paprastai taikiniui atrodo kaip atsitiktinis ir nekelia jokių įtarimų. Užmezgę pirminį kontaktą, žvalgybos ar saugumo tarnybų darbuotojai pamažu siekia vis didesnio verbavimo taikinio pasitikėjimo ir draugystės. Šio „draugiško“ bendravimo pradžioje prašoma pateikti neįslaptintos informacijos ir atlikti iš pirmo žvilgsnio nereikšmingas užduotis, už kurias atsilyginama maža dovanėle<text:s/>ar paslauga. Ilgainiui užduotys tampa sudėtingesnės, o prašomos informacijos turinys susijęs su tarnybos ar valstybės paslaptimis. Kartu žvalgybos ir saugumo tarnybos siekia sukurti tokias aplinkybes, kad užverbuotam asmeniui būtų sudėtinga atsisakyti tęsti bendradarbiavimą. Daugeliu atvejų verbavimo taikiniui tiesiogiai nepasiūloma šnipinėti kitos valstybės naudai, bet į šią nusikalstamą veiklą asmuo įtraukiamas palaipsniui ir nepastebimai. Kompetentingoms Lietuvos Respublikos nacionalinį saugumą užtikrinančioms institucijoms labai svarbu turėti informacijos apie priešiškų užsienio valstybių žvalgybos ir saugumo tarnybų vykdomą veiklą Lietuvoje ir pasinaudoti jų vykdoma priešiška veikla, rinkti apie ją žvalgybos informaciją ir, tokią veiklą kontroliuojant,<text:s/><text:soft-page-break/>neutralizuoti šnipinėjimu daromą žalą. Atsižvelgiant į tai, užverbuoto (verbuojamo) asmens, kurio veiksmai nors ir sudarė šnipinėjimo (taip pat ir padėjimo kitai valstybei veikti prieš Lietuvos Respubliką) nusikaltimo sudėtį, bet nepadarė žalos žmogui ar<text:s/>nesukėlė kitokių sunkių padarinių, teisėsaugos institucijoms suteikta informacija, atleidžiant jį nuo baudžiamosios atsakomybės, leistų efektyviau užtikrinti Lietuvos nacionalinio saugumo interesus nei tokio pavienio asmens nubaudimas.</text:p>
      <text:p text:style-name="P131"><text:span text:style-name="T132">Į šnipinėjimo bei pa</text:span><text:span text:style-name="T133">dėjimo kitai valstybei veikti prieš Lietuvos Respubliką sudėtį įeinančius veiksmus gali daryti įmonės, įstaigos ar organizacijos, tačiau Baudžiamajame kodekse nenumatyta juridinio asmens atsakomybė už šias veikas.</text:span></text:p>
      <text:p text:style-name="P134"><text:span text:style-name="T135">Įstatymų projektų uždaviniai:</text:span></text:p>
      <text:p text:style-name="P136"><text:span text:style-name="T137">1</text:span><text:span text:style-name="T138">. baigt</text:span><text:span text:style-name="T139">i Europos Komisijos pradėtą pažeidimo procedūrą dėl Europos arešto orderio įgyvendinimo Lietuvos Respublikoje, tinkamai įgyvendinus Pamatinio sprendimo<text:s/></text:span><text:a xlink:href="http://eur-lex.europa.eu/legal-content/LIT/TXT/?uri=CELEX:32002F0584&amp;locale=lt" office:target-frame-name="_blank" xlink:show="new"><text:span text:style-name="T140">200</text:span><text:span text:style-name="T141">2/584/TVR</text:span></text:a><text:span text:style-name="T142"><text:s/></text:span><text:span text:style-name="T143">nuostatas, perkeliant šio teisės akto nuostatas į Lietuvos Respublikos nacionalinę teisę</text:span><text:span text:style-name="T144">;<text:s/></text:span></text:p>
      <text:p text:style-name="P145"><text:span text:style-name="T146">2</text:span><text:span text:style-name="T147">. atsižvelgti į ESTT sprendimus bylose C-665/20 ir C-488/19, kuriais pateikti Pamatinio sprendimo<text:s/></text:span><text:a xlink:href="http://eur-lex.europa.eu/legal-content/LIT/TXT/?uri=CELEX:32002F0584&amp;locale=lt" office:target-frame-name="_blank" xlink:show="new"><text:span text:style-name="T148">2002/584/TVR</text:span></text:a><text:span text:style-name="T149"><text:s/>išaiškinimai dėl atsisakymo vykdyti Europos arešto orderį pagrindų;</text:span></text:p>
      <text:p text:style-name="P150"><text:span text:style-name="T151">3</text:span><text:span text:style-name="T152">. įgyvendinti MONEYVAL komiteto penktojo tarpusavio vertinimo etapo ataskaitos 39 rekomendaciją dėl aiškių ekstradicijos<text:s/></text:span><text:span text:style-name="T153">proceso terminų nustatymo;</text:span></text:p>
      <text:p text:style-name="P154"><text:span text:style-name="T155">4</text:span><text:span text:style-name="T156">.<text:s/></text:span><text:span text:style-name="T157">padidinti baudžiamąją atsakomybę už šnipinėjimą, taip pat už padėjimą</text:span><text:span text:style-name="T158"><text:s/>kitai valstybei veikti prieš Lietuvos Respubliką</text:span><text:span text:style-name="T159"><text:s/>numatančio straipsnio sankcijoje nustatytą laisvės atėmimo bausmę, atitinkamai padidinant (nustatant) l</text:span><text:span text:style-name="T160">aisvės atėmimo bausmės apatines ribas;</text:span></text:p>
      <text:p text:style-name="P161"><text:span text:style-name="T162">5</text:span><text:span text:style-name="T163">. nustatyti atleidimo nuo baudžiamosios atsakomybės už šnipinėjimą ir padėjimą kitai valstybei veikti prieš Lietuvos Respubliką sąlygas ir atitinkamai patikslinti su tuo susijusias procesines normas Baudžiamojo<text:s/></text:span><text:span text:style-name="T164">proceso kodekse;</text:span></text:p>
      <text:p text:style-name="P165"><text:span text:style-name="T166">6</text:span><text:span text:style-name="T167">. <text:s/>įtvirtinti juridinio asmens atsakomybę už šnipinėjimą bei padėjimą kitai valstybei veikti prieš Lietuvos Respubliką.</text:span></text:p>
      <text:p text:style-name="P168"/>
      <text:p text:style-name="P169"><text:span text:style-name="T170">2</text:span><text:span text:style-name="T171">.<text:s/></text:span><text:span text:style-name="T172">Įstatymų projektų iniciatoriai (institucija, asmenys ar piliečių įgalioti atstovai) ir rengėjai</text:span></text:p>
      <text:p text:style-name="P173">Įstatymų<text:s/>projektų dalį, susijusią su Europos Sąjungos teise, parengė Teisingumo ministerijos Tarptautinio bendradarbiavimo ir žmogaus teisių politikos grupės (vadovas Darius Žilys, tel. (8 5) 266 2877, el. p. darius.zilys@tm.lt) patarėja Indrė Balčiūnienė (tel. (8<text:s/>5) 266 2893, el. p. indre.balciuniene@tm.lt), o Įstatymų projektų dalį, susijusią su šnipinėjimu ir padėjimu kitai valstybei veikti prieš Lietuvos Respubliką, parengė Krašto apsaugos ministerijos Teisės departamento (direktorė Judita Nagienė, tel. (8 5) 273 5545, el. p. judita.nagiene@kam.lt) Teisėkūros skyriaus (vedėjas Tomas Vainius, tel. (8 5) 273 5908, el. p. tomas.vainius@kam.lt) patarėjas kpt. Mantas Keliotis (tel. (8 5) 273 5597, el. p. mantas.keliotis@kam.lt) ir Antrojo operatyvinių tarnybų departamento prie Krašto apsaugos ministerijos Teisės skyrius (skyriaus viršininkė Audronė Jakučionienė, tel. 8 680 62 219, el. p. audronej@aotd.kam.lt).</text:p>
      <text:p text:style-name="P174"/>
      <text:p text:style-name="P175"><text:span text:style-name="T176">3</text:span><text:span text:style-name="T177">. Kaip šiuo metu yra reguliuojami įstatymų projektuose aptarti teisiniai santykiai</text:span></text:p>
      <text:p text:style-name="P178"><text:span text:style-name="T179">Pamatinis sprendimas<text:s/></text:span><text:a xlink:href="http://eur-lex.europa.eu/legal-content/LIT/TXT/?uri=CELEX:32002F0584&amp;locale=lt" office:target-frame-name="_blank" xlink:show="new"><text:span text:style-name="T180">2002/584/TVR</text:span></text:a><text:span text:style-name="T181"><text:s/>Lietuvos Respublikoje buvo įgyvendintas papildžius Baudžiamąjį kodeksą (9</text:span><text:span text:style-name="T182">1<text:s/></text:span><text:span text:style-name="T183">straipsnis) ir Baudžiamojo proceso kodeksą (</text:span><text:span text:style-name="T184">17</text:span><text:span text:style-name="T185">1</text:span><text:span text:style-name="T186">, 48, 51, 69</text:span><text:span text:style-name="T187">1</text:span><text:span text:style-name="T188">, 70, 7</text:span><text:span text:style-name="T189">1</text:span><text:span text:style-name="T190">1</text:span><text:span text:style-name="T191">, 72–76 straipsniai, kt.) atitinkamomis nuostatomis</text:span><text:span text:style-name="T192">, taip pat Lietuvos Respublikos teisingumo ministrui ir generaliniam prokurorui 2004 m. rugpjūčio 26 d. įsakymu Nr. 1R-195/I-114 patvirtinus Europos arešto orderio išdavimo ir asmens perėmimo pagal Europ</text:span><text:span text:style-name="T193">os arešto orderį taisykles (su vėlesniais pakeitimais). Europos Komisija 2020 m. gruodžio 3 d. laišku informavo apie šio įgyvendinimo trūkumus:</text:span></text:p>
      <text:p text:style-name="P194"><text:span text:style-name="T195">1</text:span><text:span text:style-name="T196">. Lietuvos Respublika neperkėlė Pamatinio sprendimo<text:s/></text:span><text:a xlink:href="http://eur-lex.europa.eu/legal-content/LIT/TXT/?uri=CELEX:32002F0584&amp;locale=lt" office:target-frame-name="_blank" xlink:show="new"><text:span text:style-name="T197">2002/584/TVR</text:span></text:a><text:span text:style-name="T198"><text:s/>18 straipsnio 1 dalies <text:s text:c="2"/>a punkto bei 19 straipsnio, kuriuose įtvirtinta asmens išklausymo procedūra prieš priimant sprendimą dėl Europos arešto orderio vykdymo;<text:s/></text:span></text:p>
      <text:p text:style-name="P199"><text:span text:style-name="T200">2</text:span><text:span text:style-name="T201">. Lietuva neperkėlė Pamatinio</text:span><text:span text:style-name="T202"><text:s/>sprendimo<text:s/></text:span><text:a xlink:href="http://eur-lex.europa.eu/legal-content/LIT/TXT/?uri=CELEX:32002F0584&amp;locale=lt" office:target-frame-name="_blank" xlink:show="new"><text:span text:style-name="T203">2002/584/TVR</text:span></text:a><text:span text:style-name="T204"><text:s/>4 straipsnio 1 punkte numatytos išimties atsisakyti vykdyti Europos arešto orderį, kuri susijusi su muitais, mokesčiais ir valiutos keitimu;<text:s/></text:span></text:p>
      <text:p text:style-name="P205"><text:span text:style-name="T206">3</text:span><text:span text:style-name="T207">. Lietuva nevisiškai perkėlė Pamatinio sprendimo<text:s/></text:span><text:a xlink:href="http://eur-lex.europa.eu/legal-content/LIT/TXT/?uri=CELEX:32002F0584&amp;locale=lt" office:target-frame-name="_blank" xlink:show="new"><text:span text:style-name="T208">2002/584/TVR</text:span></text:a><text:span text:style-name="T209"><text:s/>25 straipsnio 1 dalį į Baudžiamojo proceso kodekso 77</text:span><text:span text:style-name="T210">1<text:s/></text:span><text:span text:style-name="T211">straipsnio 3 dalį, numatydama sąlygą vežti tranzitu per Lietuvos Respublikos teritoriją tik Lietuvos Respublikos piliečius, nors ši sąlyga pagal P</text:span><text:span text:style-name="T212">amatinio sprendimo<text:s/></text:span><text:a xlink:href="http://eur-lex.europa.eu/legal-content/LIT/TXT/?uri=CELEX:32002F0584&amp;locale=lt" office:target-frame-name="_blank" xlink:show="new"><text:span text:style-name="T213">2002/584/TVR</text:span></text:a><text:span text:style-name="T214"><text:s/>25 straipsnio 1 dalį turėtų būti taikoma ir nuolat Lietuvos Respublikoje gyvenančiam asmeniui.</text:span></text:p>
      <text:p text:style-name="P215"><text:span text:style-name="T216">ESTT sprendime byloje C-665/</text:span><text:span text:style-name="T217">20 aptarti atsisakymo vykdyti Europos arešto orderį pagrindai yra numatyti Baudžiamojo kodekso 9</text:span><text:span text:style-name="T218">1</text:span><text:span text:style-name="T219"><text:s/>straipsnyje. Baudžiamojo kodekso 9</text:span><text:span text:style-name="T220">1</text:span><text:span text:style-name="T221"><text:s/>straipsnio 3 dalyje yra išdėstytas baigtinis privalomo nevykdymo pagrindų sąrašas, o 4 ir 5 dalyse – neprivalomo nevykdymo</text:span><text:span text:style-name="T222"><text:s/>pagrindai. Šiuo metu keturi atsisakymo pagrindai, atitinkantys neprivalomo nevykdymo pagrindus, numatytus Pamatinio sprendimo<text:s/></text:span><text:a xlink:href="http://eur-lex.europa.eu/legal-content/LIT/TXT/?uri=CELEX:32002F0584&amp;locale=lt" office:target-frame-name="_blank" xlink:show="new"><text:span text:style-name="T223">2002/584/TVR</text:span></text:a><text:span text:style-name="T224"><text:s/>4 straipsnio 1,</text:span><text:span text:style-name="T225"><text:s/>4, 5 punktuose ir 7 punkto b papunktyje, yra įtvirtinti atitinkamai Baudžiamojo kodekso 9</text:span><text:span text:style-name="T226">1</text:span><text:span text:style-name="T227"><text:s/>straipsnio 3 dalies 5, 7, 3 ir 8 punktuose kaip privalomo nevykdymo pagrindai.<text:s/></text:span></text:p>
      <text:p text:style-name="P228"><text:span text:style-name="T229">Europos Komisijos atstovai pažeidimo procedūros metu taip pat išreiškė abejones dėl<text:s/></text:span><text:span text:style-name="T230">žmogaus teisių pažeidimo atsisakymo pagrindo, t. y. Baudžiamojo kodekso 9</text:span><text:span text:style-name="T231">1</text:span><text:span text:style-name="T232"><text:s/>straipsnio 3 dalies 1 punkto formuluotės, kuri gali būti interpretuojama taip, jog žmogaus teisių pažeidimas konstatuojamas automatiškai, neįvertinus konkrečių bylos aplinkybių. EST</text:span><text:span text:style-name="T233">T bylose<text:s/></text:span><text:span text:style-name="T234">C</text:span><text:span text:style-name="T235">‑404/15 ir C</text:span><text:span text:style-name="T236">‑659/15 (</text:span><text:span text:style-name="T237">Aranyosi ir Căldăraru</text:span><text:span text:style-name="T238">) yra nusprendęs, jog pastarasis atsisakymo vykdyti Europos arešto orderį pagrindas gali būti taikomas tik tuomet, kai vykdančioji institucija detaliai ir tiksliai toje konkrečioje byloje įvertina žmogaus</text:span><text:span text:style-name="T239"><text:s/>teisių pažeidimo pavojų.</text:span></text:p>
      <text:p text:style-name="P240"><text:span text:style-name="T241">Lietuvos Respublikos ratifikuotos daugiašalės tarptautinės sutartys (pvz.,</text:span><text:span text:style-name="T242"><text:s/></text:span><text:span text:style-name="T243">1957 m. gruodžio <text:s text:c="4"/>13 d. Europos konvencija dėl ekstradicijos ir jos papildomi protokolai) ir dvišalės sutartys (su Jungtinėmis Amerikos Valstijomis, Kin</text:span><text:span text:style-name="T244">ija, Indija) ekstradicijos srityje nenumato asmenų išdavimo<text:s/></text:span><text:soft-page-break/><text:span text:style-name="T245">terminų. Tam tikri ekstradicijos proceso terminai šiuo metu numatyti Baudžiamojo proceso kodekso 73 ir 74 straipsniuose. Gavęs Lietuvos Respublikos generalinės prokuratūros prokuroro pareiškimą dė</text:span><text:span text:style-name="T246">l asmens išdavimo, Vilniaus apygardos teismo teisėjas per septynias dienas turi surengti posėdį (73 straipsnio 2 dalis), tačiau Baudžiamojo proceso kodekse nėra nustatyta terminų nutarčiai dėl asmens išdavimo trečiajai valstybei priimti, o tai, MONEYVAL ko</text:span><text:span text:style-name="T247">miteto nuomone, gali turėti įtakos ekstradicijos prašymų įvykdymui laiku.<text:s/></text:span></text:p>
      <text:p text:style-name="P248"><text:span text:style-name="T249">Baudžiamajame kodekse už šnipinėjimą šiuo metu numatyta laisvės atėmimo bausmė nuo dvejų iki dešimties metų, esant kvalifikuotai sudėčiai, nuo trejų iki penkiolikos metų, o už padėj</text:span><text:span text:style-name="T250">imą</text:span><text:span text:style-name="T251"><text:s/>kitai valstybei veikti prieš Lietuvos Respubliką numatyta<text:s/></text:span><text:span text:style-name="T252">laisvės atėmimo bausmė iki septynerių metų.<text:s/></text:span></text:p>
      <text:p text:style-name="P253"><text:span text:style-name="T254">Nėra galimybės atleisti asmens nuo baudžiamosios atsakomybės, jei asmuo prisipažino</text:span><text:span text:style-name="T255"><text:s/></text:span><text:span text:style-name="T256">apie daromą šnipinėjimą, taip pat padėjimą kitai valstybei veikti</text:span><text:span text:style-name="T257"><text:s/>prieš Lietuvos Respubliką ir suteikė svarbios informacijos apie užsienio valstybės, jos organizacijos atstovus ir jų vykdomą veiklą.</text:span></text:p>
      <text:p text:style-name="P258"><text:span text:style-name="T259">Taip pat Baudžiamajame kodekse nenumatyta juridinio asmens atsakomybė už šnipinėjimą bei</text:span><text:span text:style-name="T260"><text:s/>padėjimą kitai valstybei veikti prieš Lietuvos Respubliką</text:span><text:span text:style-name="T261">.</text:span></text:p>
      <text:p text:style-name="P262"/>
      <text:p text:style-name="P263"><text:span text:style-name="T264">4</text:span><text:span text:style-name="T265">.<text:s/></text:span><text:span text:style-name="T266">Įstatymų projektuose siūlomos naujos teisinio reguliavimo nuostatos ir kokių teigiamų rezultatų laukiama</text:span></text:p>
      <text:p text:style-name="P267"><text:span text:style-name="T268">1</text:span><text:span text:style-name="T269">.</text:span><text:span text:style-name="T270"><text:s/>Siekiant pašalinti Pamatinio sprendimo<text:s/></text:span><text:a xlink:href="http://eur-lex.europa.eu/legal-content/LIT/TXT/?uri=CELEX:32002F0584&amp;locale=lt" office:target-frame-name="_blank" xlink:show="new"><text:span text:style-name="T271">2002/584/TVR</text:span></text:a><text:span text:style-name="T272"><text:s/>4 straipsnio 1 punkto įgyvendinimo trūkumą,</text:span><text:span text:style-name="T273"><text:s/>siūloma<text:s/></text:span><text:span text:style-name="T274">papildyti Baudžiamojo kodekso 9</text:span><text:span text:style-name="T275">1</text:span><text:span text:style-name="T276"><text:s/>straipsnį nauja 6 dalimi, kurioje nurodoma, kad negalima atsisakyti perduoti asmens pagal Euro</text:span><text:span text:style-name="T277">pos arešto orderį, kuris išduotas dėl nusikalstamos veikos, susijusios su mokesčiais ir rinkliavomis, muitais ir valiutos keitimu, remiantis tuo, kad tos pačios rūšies mokesčiai ar rinkliavos nenustatyti Lietuvos Respublikos teisės aktuose, arba tuo, kad t</text:span><text:span text:style-name="T278">okių mokesčių, rinkliavų, muitų ar valiutos keitimo teisinis<text:s/></text:span><text:soft-page-break/><text:span text:style-name="T279">reglamentavimas Lietuvos Respublikoje skiriasi nuo Europos arešto orderį išdavusios valstybės teisės aktuose nustatyto reglamentavimo.<text:s/></text:span></text:p>
      <text:p text:style-name="P280"><text:span text:style-name="T281">2</text:span><text:span text:style-name="T282">.</text:span><text:span text:style-name="T283"><text:s/>Siekiant pašalinti Pamatinio sprendimo<text:s/></text:span><text:a xlink:href="http://eur-lex.europa.eu/legal-content/LIT/TXT/?uri=CELEX:32002F0584&amp;locale=lt" office:target-frame-name="_blank" xlink:show="new"><text:span text:style-name="T284">2002/584/TVR</text:span></text:a><text:span text:style-name="T285"><text:s/>18 ir 19 straipsnių įgyvendinimo trūkumą, siūloma papildyti Baudžiamojo proceso kodekso 71</text:span><text:span text:style-name="T286">1</text:span><text:span text:style-name="T287"><text:s/>straipsnį 11 dalimi, kurioje įtvirtinamas asmens teisės būti iš</text:span><text:span text:style-name="T288">klausytam Europos arešto orderio išdavimo tikslu iki sprendimo dėl Europos arešto orderio vykdymo priėmimo įgyvendinimas tuo atveju, kai Europos arešto orderis yra išduotas kitoje valstybėje baudžiamojo persekiojimo tikslais. Pagal Pamatinio sprendimo<text:s/></text:span><text:a xlink:href="http://eur-lex.europa.eu/legal-content/LIT/TXT/?uri=CELEX:32002F0584&amp;locale=lt" office:target-frame-name="_blank" xlink:show="new"><text:span text:style-name="T289">2002/584/TVR</text:span></text:a><text:span text:style-name="T290"><text:s/>18 straipsnį Europos arešto orderį vykdanti valstybė, gavusi Europos arešto orderį baudžiamojo persekiojimo tikslais išdavusios valstybės kompeten</text:span><text:span text:style-name="T291">tingos institucijos prašymą, privalo arba sutikti, kad prašomas perduoti asmuo būtų išklausytas pagal Pamatinio sprendimo<text:s/></text:span><text:a xlink:href="http://eur-lex.europa.eu/legal-content/LIT/TXT/?uri=CELEX:32002F0584&amp;locale=lt" office:target-frame-name="_blank" xlink:show="new"><text:span text:style-name="T292">2002/584/TVR</text:span></text:a><text:span text:style-name="T293"><text:s/>19 straipsnį, arba s</text:span><text:span text:style-name="T294">utikti laikinai perduoti prašomą perduoti asmenį.</text:span><text:span text:style-name="T295"><text:s/></text:span><text:span text:style-name="T296">Laikinojo perdavimo sąlygos ir trukmė nustatomos abipusiu išduodančiosios ir vykdančiosios teisminių institucijų susitarimu. Pamatinio sprendimo<text:s/></text:span><text:a xlink:href="http://eur-lex.europa.eu/legal-content/LIT/TXT/?uri=CELEX:32002F0584&amp;locale=lt" office:target-frame-name="_blank" xlink:show="new"><text:span text:style-name="T297">2002/584/TVR</text:span></text:a><text:span text:style-name="T298"><text:s/>19 straipsnyje yra numatyta asmens išklausymo Europos arešto orderį vykdančios valstybės teritorijoje procedūra – asmuo turi būti apklaustas dalyvaujant Europos arešto orderį išdavusios valstybės paskirt</text:span><text:span text:style-name="T299">am gynėjui,</text:span><text:span text:style-name="T300"><text:s/></text:span><text:span text:style-name="T301">laikantis abiejų valstybių sutartų sąlygų, nepažeidžiant vykdančiosios valstybės teisės aktų. Siūloma, kad sprendimą leisti išklausyti asmenį arba laikinai perduoti jį Europos arešto orderį išdavusiai valstybei išklausymo tikslu, iš anksto su j</text:span><text:span text:style-name="T302">a sutarus tokio perdavimo sąlygas ir trukmę, <text:s/>priimtų Generalinė prokuratūra, o tuo atveju, kai Europos arešto orderį išdavusios valstybės kompetentingos institucijos prašymas gautas jau Vilniaus apygardos teismui nagrinėjant asmens perdavimo klausimą, – V</text:span><text:span text:style-name="T303">ilniaus apygardos teismas. Pagal Pamatinio sprendimo<text:s/></text:span><text:a xlink:href="http://eur-lex.europa.eu/legal-content/LIT/TXT/?uri=CELEX:32002F0584&amp;locale=lt" office:target-frame-name="_blank" xlink:show="new"><text:span text:style-name="T304">2002/584/TVR</text:span></text:a><text:span text:style-name="T305"><text:s/>18 ir 19 straipsnius tokią sprendimo priėmimo funkciją atlikti turi vykdančioji teisminė institucija, t. y. institucija, vykdanti Europos arešto orderį. Pagal Lietuvos pareiškimą – tai Vilniaus apygardos teismas. Tačiau atsižvelgiant į tai, kad daugeliu a</text:span><text:span text:style-name="T306">tveju asmens išklausymas dėl išduoto Europos arešto orderio tikėtinas preliminarioje Europos arešto orderio vykdymo stadijoje, siūlytina kaip<text:s/></text:span><text:soft-page-break/><text:span text:style-name="T307">kompetentingą instituciją sprendimui dėl išklausymo paskirti ir Generalinę prokuratūrą tiems atvejams, kai prašyma</text:span><text:span text:style-name="T308">s gaunamas dar iki Generalinės prokuratūros kreipimosi į Vilniaus apygardos teismą dėl asmens perdavimo pagal Europos arešto orderį.</text:span></text:p>
      <text:p text:style-name="P309"><text:span text:style-name="T310">Atkreiptinas dėmesys į tai, kad Pamatinio sprendimo<text:s/></text:span><text:a xlink:href="http://eur-lex.europa.eu/legal-content/LIT/TXT/?uri=CELEX:32002F0584&amp;locale=lt" office:target-frame-name="_blank" xlink:show="new"><text:span text:style-name="T311">2002/584/TVR</text:span></text:a><text:span text:style-name="T312"><text:s/>18 ir 19 straipsniuose nėra detalizuojama, kurios valstybės, išduodančiosios ar vykdančiosios, kompetentinga institucija turi išklausyti asmenį,</text:span><text:span text:style-name="T313"><text:s/>tad valstybės narės šias nuostatas į nacionalinę teisę perkėlė skirtingai: vienos (pvz., Portugalija, Ispanija) suteikė šią funkciją išduodančiajai valstybei, o kitos (pvz., Latvija, Prancūzija, Slovakija) – vykdančiajai. Kadangi išklausymas yra dėl išduo</text:span><text:span text:style-name="T314">to Europos arešto orderio, projekte pasirenkamas pirmasis modelis, kad asmenį išklauso Europos arešto orderį išdavusios valstybės kompetentinga institucija (praktikoje pasitelkiant garso ir vaizdo nuotolinio perdavimo priemones),<text:s/></text:span><text:span text:style-name="T315">dalyvaujant Europos arešto</text:span><text:span text:style-name="T316"><text:s/>orderį išdavusios valstybės paskirtam asmens gynėjui ir sprendimą dėl asmens išklausymo priėmusios Lietuvos Respublikos generalinės prokuratūros prokurorui arba Vilniaus apygardos teismo teisėjui.</text:span><text:span text:style-name="T317"><text:s/>Pagal Pamatinio sprendimo<text:s/></text:span><text:a xlink:href="http://eur-lex.europa.eu/legal-content/LIT/TXT/?uri=CELEX:32002F0584&amp;locale=lt" office:target-frame-name="_blank" xlink:show="new"><text:span text:style-name="T318">2002/584/TVR</text:span></text:a><text:span text:style-name="T319"><text:s/></text:span><text:span text:style-name="T320">19 straipsnio 2 dalį asmuo išklausomas pagal vykdančiosios valstybės įstatymus, laikantis išduodančiosios ir vykdančiosios teisminių institucijų abipusio susitarimo nustatytų</text:span><text:span text:style-name="T321"><text:s/>sąlygų. Atsižvelgiant į tai, BPK projekte nustatoma, kad asmuo išklausomas pagal Lietuvos Respublikos įstatymus bei laikantis sutartų sąlygų.<text:s/></text:span></text:p>
      <text:p text:style-name="P322"><text:span text:style-name="T323">Tais atvejais, kai Lietuva yra Europos arešto orderį išdavusi valstybė,<text:s/></text:span><text:span text:style-name="T324">reikalingos laikino perėmimo į Lietuvos<text:s/></text:span><text:span text:style-name="T325">Respubliką išklausymo dėl išduoto Europos arešto orderio tikslu esminės taisyklės, todėl šiuo aspektu siūloma papildyti Baudžiamojo proceso kodekso 77 straipsnį 4 dalimi, atitinkamai papildant straipsnio pavadinimą, kad jis apimtų ir laikiną perdavimą iškl</text:span><text:span text:style-name="T326">ausymo tikslu. Baudžiamojo proceso kodekso 77 straipsnio 4 dalyje siūloma nurodyti, kad sprendimą dėl suimto asmens, kuriam Lietuvos Respublikoje yra pradėtas baudžiamasis persekiojimas, laikino perėmimo iš kitos Europos Sąjungos valstybės narės į Lietuvos</text:span><text:span text:style-name="T327"><text:s/>Respubliką jo išklausymo dėl išduoto Europos arešto orderio tikslu priima Lietuvos Respublikos generalinės prokuratūros prokuroras, įvertinęs,<text:s/></text:span><text:soft-page-break/><text:span text:style-name="T328">ar asmens laikinas perdavimas atitiktų proporcingumo ir proceso ekonomiškumo principus. Vertinant šiuos principu</text:span><text:span text:style-name="T329">s, yra svarbu atsižvelgti į tai, kad reikia laikytis Pamatiniame sprendime<text:s/></text:span><text:a xlink:href="http://eur-lex.europa.eu/legal-content/LIT/TXT/?uri=CELEX:32002F0584&amp;locale=lt" office:target-frame-name="_blank" xlink:show="new"><text:span text:style-name="T330">2002/584/TVR</text:span></text:a><text:span text:style-name="T331"><text:s/>įtvirtintų<text:s/></text:span><text:span text:style-name="T332">Europos arešto orderio vykdymo terminų, taip pat į tai,<text:s/></text:span><text:span text:style-name="T333">kad asmens perdavimo kaštai yra nemaži, todėl laikino perdavimo išklausymo dėl išduoto Europos arešto orderio tikslu galimybė turėtų būti pasirenkama kaip kraštutinė priemonė, pirmenybę teikiant asmens išklausymui nuotoliniu būdu, jei asmens išklausymas iš</text:span><text:span text:style-name="T334"><text:s/>viso reikalingas. Kitos Europos Sąjungos valstybės narės kompetentingai institucijai pritarus, asmuo laikinai perimamas į Lietuvos Respubliką, iš anksto su ja sutarus tokio perdavimo sąlygas ir trukmę. Asmenį išklausius, jis turi būti nedelsiant grąžinama</text:span><text:span text:style-name="T335">s į jį perdavusią Europos Sąjungos valstybę narę.</text:span></text:p>
      <text:p text:style-name="P336"><text:span text:style-name="T337">Siekiant visiškai perkelti Pamatinio sprendimo<text:s/></text:span><text:a xlink:href="http://eur-lex.europa.eu/legal-content/LIT/TXT/?uri=CELEX:32002F0584&amp;locale=lt" office:target-frame-name="_blank" xlink:show="new"><text:span text:style-name="T338">2002/584/TVR</text:span></text:a><text:span text:style-name="T339"><text:s/>18 ir 19 straipsnius į nacionalinę teisę tais</text:span><text:span text:style-name="T340"><text:s/>atvejais, kai Lietuva – išduodančioji <text:s/>valstybė, bus koreguojamos Europos arešto orderio išdavimo taisyklės, nurodant asmens išklausymo procedūrą.<text:s/></text:span></text:p>
      <text:p text:style-name="P341"><text:span text:style-name="T342">3</text:span><text:span text:style-name="T343">.</text:span><text:span text:style-name="T344"><text:s/>Siekiant pašalinti Pamatinio sprendimo<text:s/></text:span><text:a xlink:href="http://eur-lex.europa.eu/legal-content/LIT/TXT/?uri=CELEX:32002F0584&amp;locale=lt" office:target-frame-name="_blank" xlink:show="new"><text:span text:style-name="T345">2002/584/TVR</text:span></text:a><text:span text:style-name="T346"><text:s/>25 straipsnio 1 dalies įgyvendinimo trūkumą, siūloma pakeisti</text:span><text:s/><text:span text:style-name="T347">Baudžiamojo proceso kodekso 77</text:span><text:span text:style-name="T348">1</text:span><text:span text:style-name="T349"><text:s/>straipsnio 3 dalį, nurodant, kad jame numatyta leidimo vykti tranzitu per Lietuvos Respublikos teritoriją sąl</text:span><text:span text:style-name="T350">yga, kad nuteistasis asmuo galės atlikti paskirtą su laisvės atėmimu susijusią bausmę Lietuvos Respublikoje, jei to pageidautų, taikoma ne tik Lietuvos Respublikos piliečiui, bet ir nuolat Lietuvos Respublikoje gyvenančiam asmeniui. Sąvoką „nuolat Lietuvos</text:span><text:span text:style-name="T351"><text:s/>Respublikoje gyvenantis asmuo“ apibrėžia horizontalus teisės aktas – Lietuvos Respublikos įstatymas dėl užsieniečių teisinės padėties (104 ir 105 straipsniai).</text:span></text:p>
      <text:p text:style-name="P352"><text:span text:style-name="T353">4</text:span><text:span text:style-name="T354">. Siekiant atsižvelgti į ESTT sprendimą byloje C-665/20, siūlytina perkelti keturis atsisa</text:span><text:span text:style-name="T355">kymo pagrindus iš Baudžiamojo kodekso 9</text:span><text:span text:style-name="T356">1</text:span><text:span text:style-name="T357"><text:s/>straipsnio 3 dalyje numatytų privalomo Europos arešto orderio nevykdymo pagrindų į šio straipsnio 4 dalyje numatytų neprivalomo nevykdymo pagrindų sąrašą, o būtent atsisakymo pagrindus dėl:<text:s/></text:span><text:span text:style-name="T358">ne bis in idem</text:span><text:span text:style-name="T359"><text:s/>dėl ne Europos Sąjungos valstybių narių teisminių institucijų priimtų sprendimų; dvigubo baudžiamumo; senaties terminų; nusikalstamos veikos, padarytos ne Europos arešto orderį išdavusios valstybės teritorijoje.<text:s/></text:span><text:soft-page-break/><text:span text:style-name="T360">Pastarasis atsisakymo pagrindas siejasi ir<text:s/></text:span><text:span text:style-name="T361">su ESTT sprendimu byloje C-488/19, tad BK projektu siūloma jį ne tik perkelti prie neprivalomo nevykdymo pagrindų, bet ir patikslinti formuluotę, pakeičiant „ne Europos arešto orderį išdavusios valstybės teritorijoje“ į</text:span><text:span text:style-name="T362"><text:s/>„</text:span><text:span text:style-name="T363">ne Europos arešto orderį išdavusios</text:span><text:span text:style-name="T364"><text:s/>valstybės teritorijoje arba ne trečiosios valstybės teritorijoje, kai šios valstybės institucijų priimtas nuosprendis buvo pripažintas Europos arešto orderį išdavusioje valstybėje“. Naujoji aptariamos nuostatos formuluotė apimtų ne tik Europos arešto orde</text:span><text:span text:style-name="T365">rį išdavusios valstybės jurisdikciją, bet ir trečiosios valstybės jurisdikciją ESTT sprendime byloje C-488/19 nagrinėtu atveju, t. y. kai Europos arešto orderis išduotas dėl nuosprendžio, kuris priimtas trečiojoje valstybėje ir pripažintas Europos arešto o</text:span><text:span text:style-name="T366">rderį išdavusioje valstybėje pagal atitinkamas tarptautines sutartis, vykdymo. Be to, siekiant atsižvelgti į Europos Komisijos pažeidimo procedūroje išreikštą nuogąstavimą, kad Baudžiamojo kodekso 9</text:span><text:span text:style-name="T367">1</text:span><text:span text:style-name="T368"><text:s/>straipsnio 3 dalies 1 punktas nebūtų taikomas automatišk</text:span><text:span text:style-name="T369">ai, o tik teismui įvertinus žmogaus teisių pažeidimo pavojų konkrečioje byloje, siūlytina jį papildyti prieš žodžius „asmens perdavimas pagal Europos arešto orderį pažeistų pagrindines žmogaus teises ir (ar) laisves“ įrašant žodžius „teismas nustato, kad“.</text:span></text:p>
      <text:p text:style-name="P370"><text:span text:style-name="T371">5</text:span><text:span text:style-name="T372">. Siekiant atsižvelgti į MONEYVAL komiteto<text:s/></text:span><text:span text:style-name="T373">penktojo tarpusavio vertinimo etapo ataskaitos 39 rekomendaciją dėl aiškių ekstradicijos proceso terminų nustatymo, siūloma papildyti Baudžiamojo proceso kodekso 73 straipsnio 3 dalį, numatant, kad<text:s/></text:span><text:span text:style-name="T374">po teismo</text:span><text:span text:style-name="T375"><text:s/>posėdžio, kuriame išspręstas asmens išdavimo klausimas, nutartis dėl asmens išdavimo priimama per įmanomai trumpiausią laiką, bet ne vėliau kaip per dešimt dienų</text:span><text:span text:style-name="T376">.</text:span></text:p>
      <text:p text:style-name="P377"><text:span text:style-name="T378">6</text:span><text:span text:style-name="T379">. Siekiant atgrasyti asmenis nuo šnipinėjimo bei padėjimo<text:s/></text:span><text:span text:style-name="T380">kitai valstybei veikti prieš<text:s/></text:span><text:span text:style-name="T381">Lietuvos Respubliką</text:span><text:span text:style-name="T382"><text:s/>nusikaltimų darymo, siūloma pakelti sankcijoje numatytos laisvės atėmimo bausmės apatines ribas, t. y. vietoj galiojančių laisvės atėmimo bausmių už šnipinėjimą ribų nuo dvejų metų iki dešimties metų, o esant kvalifikuotai šnipinėjimo s</text:span><text:span text:style-name="T383">udėčiai nuo trejų iki penkiolikos metų įtvirtinti atitinkamai nuo ketverių iki dešimties ir nuo šešerių iki penkiolikos metų, padėjimo<text:s/></text:span><text:soft-page-break/><text:span text:style-name="T384">kitai valstybei veikti prieš Lietuvos Respubliką sankcijoje nustatyti apatinę laisvės atėmimo bausmės ribą, t. y. nustaty</text:span><text:span text:style-name="T385">ti nuo dvejų iki septynerių metų laisvės atėmimo bausmę.</text:span></text:p>
      <text:p text:style-name="P386"><text:span text:style-name="T387">7</text:span><text:span text:style-name="T388">. Teisėsaugos institucijoms svarbu laiku gauti informacijos apie asmenų, galimai susijusių su užsienio valstybių žvalgybos ir saugumo institucijomis, veiklą ir ryšius Lietuvoje ir užkirsti kelią</text:span><text:span text:style-name="T389"><text:s/>neigiamų padarinių Lietuvos saugumui atsiradimui. Todėl 118 straipsnio 2 dalyje siūloma įtvirtinti atleidimo nuo baudžiamosios atsakomybės galimybę, numatant, kad<text:s/></text:span><text:span text:style-name="T390">asmuo, padaręs 118 straipsnio 1 dalyje numatytą nusikalstamą veiką, gali būti atleistas nuo<text:s/></text:span><text:span text:style-name="T391">baudžiamosios atsakomybės, jeigu jis</text:span><text:s/><text:span text:style-name="T392">iki jo pripažinimo įtariamuoju prisipažino padaręs nusikalstamą veiką ir aktyviai padėjo atskleisti<text:s/></text:span><text:span text:style-name="T393">užsienio valstybės ar jos organizacijos atstovus ir jų vykdomą veiklą, nukreiptą prieš Lietuvos Respublikos konstitucin</text:span><text:span text:style-name="T394">ę santvarką, suverenitetą, teritorijos vientisumą, gynybos ar ekonomikos galią. Tačiau pagal siūlomą naują 118 straipsnio 3 dalį atleidimas nuo baudžiamosios atsakomybės nebūtų taikomas asmeniui,</text:span><text:span text:style-name="T395"><text:s/></text:span><text:span text:style-name="T396">kuris tokiais pagrindais nuo baudžiamosios atsakomybės jau b</text:span><text:span text:style-name="T397">uvo atleistas, taip pat jeigu dėl 118 straipsnio 1 dalyje numatytos veikos padarymo žuvo žmogus ar atsirado kitokių sunkių padarinių</text:span><text:span text:style-name="T398">.</text:span></text:p>
      <text:p text:style-name="P399"><text:span text:style-name="T400">8</text:span><text:span text:style-name="T401">. 119 straipsnio naujoje 3 dalyje siūloma įtvirtinti atleidimo nuo baudžiamosios atsakomybės galimybę, numatant, kad asmuo,<text:s/></text:span><text:span text:style-name="T402">padaręs 119 straipsnio 1 dalyje numatytą nusikalstamą veiką, gali būti atleistas nuo baudžiamosios atsakomybės, jeigu jis</text:span><text:span text:style-name="T403"><text:s/>iki jo pri</text:span><text:span text:style-name="T404">pažinimo įtariamuoju</text:span><text:span text:style-name="T405"><text:s/>prisipažino padaręs nusikalstamą veiką ir aktyviai padėjo atskleisti užsienio valstybės ar jos organizacijos atstovus, kuriems turėjo būti perduota ar buvo perduota surinkta informacija, kuri yra Lietuvos Respublikos valstybės paslapti</text:span><text:span text:style-name="T406">s.<text:s/></text:span><text:span text:style-name="T407">119 straipsnio naujoje 4 dalyje siūloma nustatyti atleidimo nuo baudžiamosios atsakomybės sąlygą<text:s/></text:span><text:span text:style-name="T408">asmeniui, padariusiam 119 straipsnio 2 dalyje numatytą nusikalstamą veiką, t. y. asmuo gali būti atleistas nuo baudžiamosios atsakomybės, jeigu jis iki jo p</text:span><text:span text:style-name="T409">ripažinimo įtariamuoju prisipažino padaręs nusikalstamą veiką ir aktyviai padėjo atskleisti<text:s/></text:span><text:span text:style-name="T410">užsienio valstybės ar jos organizacijos atstovus ir jų vykdomą veiklą</text:span><text:span text:style-name="T411">,</text:span><text:span text:style-name="T412"><text:s/></text:span><text:span text:style-name="T413">susijusią su informacijos, kuri yra Lietuvos Respublikos valstybės paslaptis, arba kitos užsi</text:span><text:span text:style-name="T414">enio valstybės žvalgybą<text:s/></text:span><text:soft-page-break/><text:span text:style-name="T415">dominančios informacijos rinkimu ar perdavimu. Pagal siūlomą 119 straipsnio 5 dalį atleidimo nuo baudžiamosios atsakomybės sąlygos nebūtų taikomos<text:s/></text:span><text:span text:style-name="T416">asmeniui, kuris tokiais pagrindais nuo baudžiamosios atsakomybės jau buvo atleistas,<text:s/></text:span><text:span text:style-name="T417">taip pat jeigu dėl 119 straipsnio 1 ar 2 dalyje numatytos veikos padarymo žuvo žmogus ar atsirado kitokių sunkių padarinių.</text:span></text:p>
      <text:p text:style-name="P418"><text:span text:style-name="T419">9</text:span><text:span text:style-name="T420">. Taip pat<text:s/></text:span><text:span text:style-name="T421">118 straipsnio naujoje 4 dalyje,</text:span><text:span text:style-name="T422"><text:s/>119 straipsnio naujoje 6 dalyje siūloma įtvirtinti juridinio asmens baudžiamąją ats</text:span><text:span text:style-name="T423">akomybę už atitinkamo nusikaltimo padarymą.</text:span></text:p>
      <text:p text:style-name="P424"><text:span text:style-name="T425">10</text:span><text:span text:style-name="T426">.<text:s/></text:span><text:span text:style-name="T427">Atsižvelgiant į tai, kad BK projektu siūloma nustatyti atleidimą nuo baudžiamosios atsakomybės, atitinkamai BPK projektu tikslinamos ir su tuo susijusios Baudžiamojo proceso kodekso 212, 254, 303 ir 327 s</text:span><text:span text:style-name="T428">traipsnių nuostatos. Taip pat į Baudžiamojo proceso kodekso 303 straipsnį, ištaisant techninį neatitikimą, įrašoma Baudžiamojo kodekso 147 straipsnio 3 dalis, 147</text:span><text:span text:style-name="T429">1</text:span><text:span text:style-name="T430"><text:s/>straipsnio 3 dalis,</text:span><text:span text:style-name="T431"><text:s/></text:span><text:span text:style-name="T432">147</text:span><text:span text:style-name="T433">2</text:span><text:span text:style-name="T434"><text:s/>straipsnio 2 dalis, 157 straipsnio 3 dalis.<text:s/></text:span></text:p>
      <text:p text:style-name="P435"/>
      <text:p text:style-name="P436"><text:span text:style-name="T437">5</text:span><text:span text:style-name="T438">.<text:s/></text:span><text:span text:style-name="T439">Numatomo teisi</text:span><text:span text:style-name="T440">nio reguliavimo poveikio vertinimo rezultatai (jeigu rengiant įstatymų projektus toks vertinimas turi būti atliktas ir jo rezultatai nepateikiami atskiru dokumentu), galimos neigiamos priimtų įstatymų pasekmės ir kokių priemonių reikėtų imtis, kad tokių pa</text:span><text:span text:style-name="T441">sekmių būtų išvengta</text:span></text:p>
      <text:p text:style-name="P442">Priėmus įstatymus, neigiamų pasekmių nenumatoma.<text:s/></text:p>
      <text:p text:style-name="P443"/>
      <text:p text:style-name="P444"><text:span text:style-name="T445">6</text:span><text:span text:style-name="T446">. Kokią įtaką įstatymai turės kriminogeninei situacijai, korupcijai</text:span></text:p>
      <text:p text:style-name="P447"><text:span text:style-name="T448">Kadangi Įstatymų projektų nuostatomis siekiama užtikrinti Lietuvos nacionalinės teisės ir <text:s/>Pamatinio<text:s/></text:span><text:span text:style-name="T449">sprendimo<text:s/></text:span><text:a xlink:href="http://eur-lex.europa.eu/legal-content/LIT/TXT/?uri=CELEX:32002F0584&amp;locale=lt" office:target-frame-name="_blank" xlink:show="new"><text:span text:style-name="T450">2002/584/TVR</text:span></text:a><text:span text:style-name="T451"><text:s/></text:span><text:span text:style-name="T452">visišką suderinamumą Europos arešto orderio vykdymo srityje bei nustatyti aiškesnį procesą</text:span><text:span text:style-name="T453"><text:s/>dėl ekstradicijos prašymų įvykdymo laiku</text:span><text:span text:style-name="T454">, Į</text:span><text:span text:style-name="T455">statymų<text:s/></text:span><text:span text:style-name="T456">projektų priėmimas turės teigiamos įtakos kriminogeninei situacijai.</text:span></text:p>
      <text:soft-page-break/>
      <text:p text:style-name="P457"><text:span text:style-name="T458">Taip pat dėl Baudžiamojo kodekso 118, 119 straipsnių pakeitimo<text:s/></text:span><text:span text:style-name="T459">padidės prevencinis poveikis, galimai sumažės šių pavojingų nusikalstamų veikų padarymo galimybė ir tai turės teigiamos įtak</text:span><text:span text:style-name="T460">os kriminogeninei situacijai.<text:s/></text:span></text:p>
      <text:p text:style-name="P461">Įstatymų projektų priėmimas įtakos korupcijai neturės.</text:p>
      <text:p text:style-name="P462"/>
      <text:p text:style-name="P463"><text:span text:style-name="T464">7</text:span><text:span text:style-name="T465">. Kaip įstatymų įgyvendinimas atsilieps verslo sąlygoms ir jo plėtrai</text:span></text:p>
      <text:p text:style-name="P466">Priimti Įstatymų projektai neturės įtakos verslo sąlygoms ar verslo plėtrai.</text:p>
      <text:p text:style-name="P467"/>
      <text:p text:style-name="P468"><text:span text:style-name="T469">8</text:span><text:span text:style-name="T470">. Įstatymų<text:s/></text:span><text:span text:style-name="T471">projektų atitiktis strateginio lygmens planavimo dokumentams</text:span></text:p>
      <text:p text:style-name="P472">Įstatymų projektai neprieštarauja strateginio lygmens planavimo dokumentams.</text:p>
      <text:p text:style-name="P473"/>
      <text:p text:style-name="P474"><text:span text:style-name="T475">9</text:span><text:span text:style-name="T476">.<text:s/></text:span><text:span text:style-name="T477">Įstatymų inkorporavimas į teisinę sistemą, kokius teisės aktus būtina priimti, kokius galiojančius teisės aktu</text:span><text:span text:style-name="T478">s reikia pakeisti ar pripažinti netekusiais galios</text:span></text:p>
      <text:p text:style-name="P479"><text:span text:style-name="T480">Priėmus Įstatymų projektus, reikės pakeisti Europos arešto orderio išdavimo taisykles (Lietuvos Respublikos teisingumo ministro ir Lietuvos Respublikos generalinio prokuroro įsakymo pakeitimas).</text:span></text:p>
      <text:p text:style-name="P481"/>
      <text:p text:style-name="P482"><text:span text:style-name="T483">10</text:span><text:span text:style-name="T484">. Ar įstatymų projektai<text:s/></text:span><text:span text:style-name="T485">parengti laikantis Lietuvos Respublikos valstybinės kalbos, Teisėkūros pagrindų įstatymų reikalavimų, o įstatymų projektų sąvokos ir jas įvardijantys terminai įvertinti Terminų banko įstatymo ir jo įgyvendinamųjų teisės aktų nustaty</text:span><text:span text:style-name="T486">ta tvarka</text:span></text:p>
      <text:p text:style-name="P487"><text:span text:style-name="T488">Įstatymų projektai parengti laikantis Lietuvos Respublikos valstybinės kalbos, Teisėkūros pagrindų įstatymų reikalavimų.<text:s/></text:span></text:p>
      <text:p text:style-name="P489"/>
      <text:p text:style-name="P490"><text:span text:style-name="T491">11</text:span><text:span text:style-name="T492">.<text:s/></text:span><text:span text:style-name="T493">Ar įstatymų projektai atitinka Žmogaus teisių ir pagrindinių laisvių apsaugos konvencijos nuostatas ir Europos<text:s/></text:span><text:span text:style-name="T494">Sąjungos dokumentus</text:span></text:p>
      <text:soft-page-break/>
      <text:p text:style-name="P495">Įstatymų projektai neprieštarauja Žmogaus teisių ir pagrindinių laisvių apsaugos konvencijos nuostatoms ir Europos Sąjungos teisei.</text:p>
      <text:p text:style-name="P496"/>
      <text:p text:style-name="P497"><text:span text:style-name="T498">12</text:span><text:span text:style-name="T499">.<text:s/></text:span><text:span text:style-name="T500">Jeigu įstatymams įgyvendinti reikia įgyvendinamųjų teisės aktų, – kas ir kada juos turėtų priim</text:span><text:span text:style-name="T501">ti</text:span></text:p>
      <text:p text:style-name="P502"><text:span text:style-name="T503">Siekiant visiškai perkelti Pamatinio sprendimo<text:s/></text:span><text:a xlink:href="http://eur-lex.europa.eu/legal-content/LIT/TXT/?uri=CELEX:32002F0584&amp;locale=lt" office:target-frame-name="_blank" xlink:show="new"><text:span text:style-name="T504">2002/584/TVR</text:span></text:a><text:span text:style-name="T505"><text:s/></text:span><text:span text:style-name="T506">18 ir 19 straipsnius į nacionalinę teisę, reikės papildyti Europos arešto orderio išdavimo t</text:span><text:span text:style-name="T507">aisykles.<text:s/></text:span></text:p>
      <text:p text:style-name="P508"/>
      <text:p text:style-name="P509"><text:span text:style-name="T510">13</text:span><text:span text:style-name="T511">.<text:s/></text:span><text:span text:style-name="T512">Kiek valstybės, savivaldybių biudžetų ir kitų valstybės įsteigtų fondų lėšų prireiks įstatymams įgyvendinti, ar bus galima sutaupyti (pateikiami prognozuojami rodikliai einamaisiais ir artimiausiais 3 biudžetiniais metais)</text:span></text:p>
      <text:p text:style-name="P513"><text:span text:style-name="T514">Papildomos<text:s/></text:span><text:span text:style-name="T515">lėšos tikėtinos dėl laikinojo asmens perdavimo į Lietuvą išklausymo tikslu, tačiau tokią laikinojo perdavimo galimybę riboja proporcingumo ir proceso ekonomiškumo principai, įtvirtinti BPK projekte.</text:span></text:p>
      <text:p text:style-name="P516"/>
      <text:p text:style-name="P517"><text:span text:style-name="T518">14</text:span><text:span text:style-name="T519">. Įstatymų projektų rengimo metu gauti specialistų</text:span><text:span text:style-name="T520"><text:s/>vertinimai ir išvados</text:span></text:p>
      <text:p text:style-name="P521">Rengiant Įstatymų projektus specialistų vertinimų ir išvadų nebuvo gauta.</text:p>
      <text:p text:style-name="P522"/>
      <text:p text:style-name="P523"><text:span text:style-name="T524">15</text:span><text:span text:style-name="T525">.<text:s/></text:span><text:span text:style-name="T526">Reikšminiai žodžiai, kurių reikia šiems projektams įtraukti į kompiuterinę paieškos sistemą, įskaitant Europos žodyno „Eurovoc“ terminus, temas bei sr</text:span><text:span text:style-name="T527">itis</text:span></text:p>
      <text:p text:style-name="P528"><text:span text:style-name="T529">Reikšminiai žodžiai, kurių reikia šiems Įstatymų projektams įtraukti į kompiuterinę paieškos sistemą, įskaitant reikšminius žodžius pagal Europos žodyną „</text:span><text:span text:style-name="T530">Eurovoc“</text:span><text:span text:style-name="T531">:</text:span><text:span text:style-name="T532"><text:s/></text:span><text:span text:style-name="T533">„Europos arešto orderis“, „ekstradicija“,</text:span><text:span text:style-name="T534"><text:s/></text:span><text:span text:style-name="T535">„Baudžiamasis kodeksas“, „šnipinėjimas“.</text:span></text:p>
      <text:p text:style-name="P536"/>
      <text:p text:style-name="P537"><text:span text:style-name="T538">1</text:span><text:span text:style-name="T539">6</text:span><text:span text:style-name="T540">. Kiti, iniciatorių nuomone, reikalingi pagrindimai ir paaiškinimai</text:span></text:p>
      <text:soft-page-break/>
      <text:p text:style-name="P541"><text:span text:style-name="T542">Nėra.</text:span></text:p>
      <text:p text:style-name="P543"><text:span text:style-name="T54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panoviene</meta:initial-creator>
    <dc:creator>adlibuser</dc:creator>
    <meta:creation-date>2021-12-10T06:42:00Z</meta:creation-date>
    <dc:date>2021-12-10T06:42:00Z</dc:date>
    <meta:print-date>2020-02-14T09:54:00Z</meta:print-date>
    <meta:template xlink:href="Normal.dotm" xlink:type="simple"/>
    <meta:editing-cycles>2</meta:editing-cycles>
    <meta:editing-duration>PT0S</meta:editing-duration>
    <meta:document-statistic meta:page-count="18" meta:paragraph-count="297" meta:word-count="4992" meta:character-count="37494" meta:row-count="1093" meta:non-whitespace-character-count="32799"/>
  </office:meta>
</office:document-meta>
</file>