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312in" text:min-label-width="0.25in"/>
      </text:list-level-style-number>
      <text:list-level-style-number text:level="2" style:num-suffix="." style:num-format="a" style:num-letter-sync="true">
        <style:list-level-properties text:space-before="0.7312in" text:min-label-width="0.25in"/>
      </text:list-level-style-number>
      <text:list-level-style-number text:level="3" style:num-suffix="." style:num-format="i">
        <style:list-level-properties fo:text-align="end" text:space-before="1.3562in" text:min-label-width="0.125in"/>
      </text:list-level-style-number>
      <text:list-level-style-number text:level="4" style:num-suffix="." style:num-format="1">
        <style:list-level-properties text:space-before="1.7312in" text:min-label-width="0.25in"/>
      </text:list-level-style-number>
      <text:list-level-style-number text:level="5" style:num-suffix="." style:num-format="a" style:num-letter-sync="true">
        <style:list-level-properties text:space-before="2.2312in" text:min-label-width="0.25in"/>
      </text:list-level-style-number>
      <text:list-level-style-number text:level="6" style:num-suffix="." style:num-format="i">
        <style:list-level-properties fo:text-align="end" text:space-before="2.8562in" text:min-label-width="0.125in"/>
      </text:list-level-style-number>
      <text:list-level-style-number text:level="7" style:num-suffix="." style:num-format="1">
        <style:list-level-properties text:space-before="3.2312in" text:min-label-width="0.25in"/>
      </text:list-level-style-number>
      <text:list-level-style-number text:level="8" style:num-suffix="." style:num-format="a" style:num-letter-sync="true">
        <style:list-level-properties text:space-before="3.7312in" text:min-label-width="0.25in"/>
      </text:list-level-style-number>
      <text:list-level-style-number text:level="9" style:num-suffix="." style:num-format="i">
        <style:list-level-properties fo:text-align="end" text:space-before="4.3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666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4.6673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4659in" style:use-optimal-column-width="false"/>
    </style:style>
    <style:style style:name="Table34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ranešėjas" style:family="paragraph">
      <style:paragraph-properties fo:line-height="100%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rojektas"><text:span text:style-name="T14">DĖL LIETUVOS RESPUBLIKOS SOCIALINIŲ PASLAUGŲ ĮSTATYMO NR. X-493 30 STRAIPSNIO PAKEITIMO ĮSTATYMO PROJEKTO</text:span><text:s/></text:p>
      <text:p text:style-name="Projektas">(<text:span text:style-name="T15">nR. X</text:span><text:span text:style-name="T16">I</text:span><text:span text:style-name="T17">i</text:span><text:span text:style-name="T18">I</text:span><text:span text:style-name="T19">P-</text:span><text:span text:style-name="T20">94</text:span><text:span text:style-name="T21">7</text:span><text:span text:style-name="T22">)</text:span></text:p>
      <text:p text:style-name="P23"/>
      <text:p text:style-name="P24">2017-09-13<text:s text:c="2"/>Nr.<text:s/>103-P-39<text:s/></text:p>
      <text:p text:style-name="P25">Vilnius</text:p>
      <text:p text:style-name="P26"/>
      <text:p text:style-name="P27"><text:span text:style-name="T28">1. Komiteto posėdyje dalyvavo:</text:span><text:s/>Komiteto nariai:<text:s/>A. Sysas<text:s/>– Komiteto pirmininkas,<text:s/>R. Baškienė,<text:s/>R. J. Dagys, A. Dumbrava, M. Navickienė,<text:s/>G. Skaistė,<text:s/>T. Tomilinas, J. Varkalys, G. Vasiliauskas;<text:s/></text:p>
      <text:p text:style-name="P29">Komiteto biuras:<text:s/>biuro<text:s/>vedėja E. Bulotaitė, biuro patarėjos:<text:s/>D. Aleksejūnienė, A. Dolmantienė, D. Jonėnienė, I. Kuodienė;<text:s/></text:p>
      <text:p text:style-name="P30">kviestieji asmenys: R. Guobaitė-Kirslienė – Respublikos Prezidentės patarėja, L. Kukuraitis – socialinės apsaugos ir darbo ministras, E. Bingelis – socialinės apsaugos ir darbo viceministras, D. Urbonaitienė – Socialinės apsaugos ir darbo ministerijos Šeimos ir bendruomenių departamento direktorė, M.Sinkevičius – Valstybinio socialinio draudimo fondo valdybos direktorius, J. Miskis – Valstybino socialinio draudimo fondo valdybos direktoriaus pavaduotojas, J. Demšytė – Valstybinio socialinio draudimo fondo valdybos<text:s/>Pašalpų ir nedarbingumo kontrolės skyriaus<text:s/>vyr. specialistė. <text:s/>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4">
              <text:p text:style-name="P51">Siūloma keisti</text:p>
            </table:table-cell>
            <table:covered-table-cell/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 table:number-columns-spanned="2">
              <text:p text:style-name="P63">str.</text:p>
            </table:table-cell>
            <table:covered-table-cell/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17-06-28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Įstatymo projektas atitinka Konstitucijos, įstatymų ir teisės technikos taisyklių reikalavimus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</text:span><text:span text:style-name="T92">.</text:span></text:p>
      <text:p text:style-name="P93"><text:span text:style-name="T94">4. Valstybės ir savivaldybių institucijų ir įstaigų pasiūlymai:</text:span><text:span text:style-name="T95"><text:s/></text:span><text:span text:style-name="T96">negauta</text:span><text:span text:style-name="T97">.</text:span></text:p>
      <text:p text:style-name="P98"><text:span text:style-name="T99">5. Subjektų, turinčių įstatymų leidybos iniciatyvos teisę, pasiūlymai:</text:span><text:span text:style-name="T100"><text:s/></text:span><text:span text:style-name="T101">negauta</text:span><text:span text:style-name="T102">.</text:span></text:p>
      <text:p text:style-name="P103"><text:span text:style-name="T104">6. Seimo paskirtų papildomų komitetų</text:span><text:span text:style-name="T105"><text:s/>/ komisijų</text:span><text:span text:style-name="T106"><text:s/>pasiūlymai:</text:span><text:span text:style-name="T107"><text:s/></text:span><text:span text:style-name="T108">nepaskirta</text:span><text:span text:style-name="T109">.</text:span></text:p>
      <text:p text:style-name="P110"><text:span text:style-name="T111">7. Komiteto sprendimas:</text:span><text:s/>pritarti iniciatorių pateiktam įstatymo<text:s/>projektui<text:s/>ir Komiteto išvadoms.</text:p>
      <text:p text:style-name="P112"><text:span text:style-name="T113">8. Balsavimo rezultatai:</text:span><text:s/>pritarta bendru sutarimu.<text:s/></text:p>
      <text:p text:style-name="P114"><text:span text:style-name="T115">9</text:span><text:span text:style-name="T116">. Komiteto paskirti pranešėjai:<text:s/></text:span>Algirdas Sysas.</text:p>
      <text:p text:style-name="P117"/>
      <text:p text:style-name="P118"><text:span text:style-name="T119">PRIDEDAMA.</text:span><text:span text:style-name="T120"><text:s/>Komiteto suredaguotas įstatymo projektas ir jo lyginamasis variantas.</text:span></text:p>
      <text:p text:style-name="P121"/>
      <text:p text:style-name="P122"/>
      <text:p text:style-name="P123"/>
      <text:p text:style-name="P124">Komiteto<text:s/>pirmininkas<text:tab/><text:tab/><text:tab/><text:tab/><text:tab/><text:tab/><text:tab/><text:tab/><text:tab/><text:tab/><text:tab/><text:tab/><text:tab/><text:tab/><text:tab/>Algirdas Sysas</text:p>
      <text:p text:style-name="P125"><text:tab/><text:tab/><text:tab/><text:tab/><text:tab/><text:tab/><text:tab/><text:tab/><text:tab/><text:tab/><text:tab/><text:tab/><text:tab/><text:tab/><text:tab/><text:tab/><text:tab/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Komiteto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Calibri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Calibri" style:font-name-complex="Consolas" fo:font-size="10pt" style:font-size-asian="10pt" style:font-size-complex="10pt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312in" text:min-label-width="0.25in"/>
      </text:list-level-style-number>
      <text:list-level-style-number text:level="2" style:num-suffix="." style:num-format="a" style:num-letter-sync="true">
        <style:list-level-properties text:space-before="0.7312in" text:min-label-width="0.25in"/>
      </text:list-level-style-number>
      <text:list-level-style-number text:level="3" style:num-suffix="." style:num-format="i">
        <style:list-level-properties fo:text-align="end" text:space-before="1.3562in" text:min-label-width="0.125in"/>
      </text:list-level-style-number>
      <text:list-level-style-number text:level="4" style:num-suffix="." style:num-format="1">
        <style:list-level-properties text:space-before="1.7312in" text:min-label-width="0.25in"/>
      </text:list-level-style-number>
      <text:list-level-style-number text:level="5" style:num-suffix="." style:num-format="a" style:num-letter-sync="true">
        <style:list-level-properties text:space-before="2.2312in" text:min-label-width="0.25in"/>
      </text:list-level-style-number>
      <text:list-level-style-number text:level="6" style:num-suffix="." style:num-format="i">
        <style:list-level-properties fo:text-align="end" text:space-before="2.8562in" text:min-label-width="0.125in"/>
      </text:list-level-style-number>
      <text:list-level-style-number text:level="7" style:num-suffix="." style:num-format="1">
        <style:list-level-properties text:space-before="3.2312in" text:min-label-width="0.25in"/>
      </text:list-level-style-number>
      <text:list-level-style-number text:level="8" style:num-suffix="." style:num-format="a" style:num-letter-sync="true">
        <style:list-level-properties text:space-before="3.7312in" text:min-label-width="0.25in"/>
      </text:list-level-style-number>
      <text:list-level-style-number text:level="9" style:num-suffix="." style:num-format="i">
        <style:list-level-properties fo:text-align="end" text:space-before="4.3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adlibuser</dc:creator>
    <meta:creation-date>2017-09-14T12:50:00Z</meta:creation-date>
    <dc:date>2017-09-14T12:50:00Z</dc:date>
    <meta:print-date>2017-09-13T12:4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9" meta:word-count="309" meta:character-count="2282" meta:row-count="71" meta:non-whitespace-character-count="1992"/>
  </office:meta>
</office:document-meta>
</file>