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2.264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1979in"/>
    </style:style>
    <style:style style:name="T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style:text-position="super 62.5%"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center" fo:margin-bottom="0in" fo:line-height="100%" fo:margin-right="-0.1979in"/>
      <style:text-properties style:font-name="Times New Roman" fo:font-weight="bold" style:font-weight-asian="bold" fo:text-transform="uppercase" fo:font-size="12pt" style:font-size-asian="12pt" style:font-size-complex="12pt"/>
    </style:style>
    <style:style style:name="P52" style:parent-style-name="Normal" style:family="paragraph">
      <style:paragraph-properties fo:text-align="center" fo:margin-bottom="0in" fo:line-height="100%" fo:margin-right="-0.1979in" fo:text-indent="0.5909in"/>
      <style:text-properties style:font-name="Times New Roman" fo:font-weight="bold" style:font-weight-asian="bold" fo:text-transform="uppercase" fo:font-size="12pt" style:font-size-asian="12pt" style:font-size-complex="12pt"/>
    </style:style>
    <style:style style:name="P53" style:parent-style-name="Normal" style:family="paragraph">
      <style:paragraph-properties fo:text-align="justify" fo:margin-bottom="0in" fo:line-height="100%" fo:margin-right="-0.1979in" fo:text-indent="0.5909in"/>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justify" fo:margin-bottom="0in" fo:line-height="100%" fo:margin-right="-0.1979in" fo:text-indent="0.5909in"/>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margin-right="-0.1979in" fo:text-indent="0.5909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weight-complex="bold"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1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position="super 62.5%"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style:text-position="super 62.5%"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style:text-position="super 62.5%"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style:text-position="super 62.5%"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style:text-position="super 62.5%"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margin-bottom="0in" fo:line-height="100%" fo:margin-right="-0.1979in" fo:text-indent="0.5909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59" style:parent-style-name="Normal" style:family="paragraph">
      <style:paragraph-properties fo:text-align="justify" fo:margin-bottom="0in" fo:line-height="100%" fo:margin-right="-0.1979in" fo:text-indent="0.5909i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8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81" style:parent-style-name="Normal" style:family="paragraph">
      <style:paragraph-properties fo:text-align="justify" fo:margin-bottom="0in" fo:line-height="100%" fo:margin-right="-0.1979in" fo:text-indent="0.5909in"/>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margin-right="-0.1979in" fo:text-indent="0.5909in"/>
      <style:text-properties style:font-name="Times New Roman" style:font-name-asian="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92"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93"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94"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text-properties style:font-name="Times New Roman" style:font-name-asian="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8"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text-properties style:font-name="Times New Roman" style:font-name-asian="Times New Roman" fo:font-size="12pt" style:font-size-asian="12pt" style:font-size-complex="12pt" style:language-asian="en" style:country-asian="GB"/>
    </style:style>
    <style:style style:name="P199"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text-properties style:font-name="Times New Roman" style:font-name-asian="Times New Roman" fo:font-size="12pt" style:font-size-asian="12pt" style:font-size-complex="12pt" style:language-asian="en" style:country-asian="GB"/>
    </style:style>
    <style:style style:name="P200"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0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02" style:parent-style-name="Normal" style:family="paragraph">
      <style:paragraph-properties fo:text-align="justify" fo:margin-bottom="0in" fo:line-height="100%" fo:margin-right="-0.1979in" fo:text-indent="0.5909in"/>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style:text-position="super 62.5%"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15" style:parent-style-name="Normal" style:family="paragraph">
      <style:paragraph-properties fo:text-align="justify" fo:margin-bottom="0in" fo:line-height="100%" fo:margin-right="-0.1979in" fo:text-indent="0.5909in"/>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style:font-name-asian="Times New Roman" fo:color="#000000" fo:font-size="12pt" style:font-size-asian="12pt" style:font-size-complex="12pt"/>
    </style:style>
    <style:style style:name="T222" style:parent-style-name="DefaultParagraphFont" style:family="text">
      <style:text-properties style:font-name="Times New Roman" style:font-name-asian="Times New Roman" fo:color="#000000" style:text-position="super 62.5%" fo:font-size="12pt" style:font-size-asian="12pt" style:font-size-complex="12pt"/>
    </style:style>
    <style:style style:name="T223" style:parent-style-name="DefaultParagraphFont" style:family="text">
      <style:text-properties style:font-name="Times New Roman" style:font-name-asian="Times New Roman" fo:color="#000000" fo:font-size="12pt" style:font-size-asian="12pt" style:font-size-complex="12pt"/>
    </style:style>
    <style:style style:name="T224" style:parent-style-name="DefaultParagraphFont" style:family="text">
      <style:text-properties style:font-name="Times New Roman" style:font-name-asian="Times New Roman" fo:color="#000000" fo:font-size="12pt" style:font-size-asian="12pt" style:font-size-complex="12pt"/>
    </style:style>
    <style:style style:name="T225" style:parent-style-name="DefaultParagraphFont" style:family="text">
      <style:text-properties style:font-name="Times New Roman" style:font-name-asian="Times New Roman" fo:color="#000000" fo:font-size="12pt" style:font-size-asian="12pt" style:font-size-complex="12pt"/>
    </style:style>
    <style:style style:name="T226" style:parent-style-name="DefaultParagraphFont" style:family="text">
      <style:text-properties style:font-name="Times New Roman" style:font-name-asian="Times New Roman" fo:color="#000000"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29"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2" style:parent-style-name="Normal" style:family="paragraph">
      <style:paragraph-properties fo:text-align="justify" fo:margin-bottom="0in" fo:line-height="100%" fo:margin-right="-0.1979in" fo:text-indent="0.5909in"/>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style:text-position="super 62.5%"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7"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8" style:parent-style-name="Normal" style:family="paragraph">
      <style:paragraph-properties fo:text-align="justify" fo:margin-bottom="0in" fo:line-height="100%" fo:margin-right="-0.1979in"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margin-right="-0.1979in" fo:text-indent="0.5909in"/>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style:text-position="super 62.5%"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P25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5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52" style:parent-style-name="Normal" style:family="paragraph">
      <style:paragraph-properties fo:text-align="justify" fo:margin-bottom="0in" fo:line-height="100%" fo:margin-right="-0.1979in" fo:text-indent="0.5909in"/>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style:text-position="super 62.5%"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position="super 62.5%"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style:text-position="super 62.5%"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Normal" style:family="paragraph">
      <style:paragraph-properties fo:text-align="justify" fo:margin-bottom="0in" fo:line-height="100%" fo:margin-right="-0.1979in" fo:text-indent="0.5909in"/>
    </style:style>
    <style:style style:name="T270" style:parent-style-name="DefaultParagraphFont" style:family="text">
      <style:text-properties style:font-name="Times New Roman" style:font-name-asian="Times New Roman"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fo:font-size="12pt" style:font-size-asian="12pt" style:font-size-complex="12pt" style:language-asian="en" style:country-asian="GB"/>
    </style:style>
    <style:style style:name="T272" style:parent-style-name="DefaultParagraphFont" style:family="text">
      <style:text-properties style:font-name="Times New Roman" style:font-name-asian="Times New Roman" fo:font-size="12pt" style:font-size-asian="12pt" style:font-size-complex="12pt" style:language-asian="en" style:country-asian="GB"/>
    </style:style>
    <style:style style:name="T273" style:parent-style-name="DefaultParagraphFont" style:family="text">
      <style:text-properties style:font-name="Times New Roman" fo:font-size="12pt" style:font-size-asian="12pt" style:font-size-complex="12pt"/>
    </style:style>
    <style:style style:name="P274"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275" style:parent-style-name="Normal" style:family="paragraph">
      <style:paragraph-properties fo:text-align="justify" fo:margin-bottom="0in" fo:line-height="100%" fo:margin-right="-0.1979in" fo:text-indent="0.5909in"/>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78" style:parent-style-name="Normal" style:family="paragraph">
      <style:paragraph-properties fo:text-align="justify" fo:margin-bottom="0in" fo:line-height="100%" fo:margin-right="-0.1979in" fo:text-indent="0.5909in"/>
      <style:text-properties style:font-name="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8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81" style:parent-style-name="Normal" style:family="paragraph">
      <style:paragraph-properties fo:text-align="justify" fo:margin-bottom="0in" fo:line-height="100%" fo:margin-right="-0.1979in" fo:text-indent="0.5909in"/>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fo:line-height="100%" fo:margin-right="-0.1979in" fo:text-indent="0.5909in"/>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margin-right="-0.1979in" fo:text-indent="0.5909in"/>
    </style:style>
    <style:style style:name="T3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fo:font-size="12pt" style:font-size-asian="12pt" style:font-size-complex="12pt" style:language-asian="lt" style:country-asian="L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fo:font-size="12pt" style:font-size-asian="12pt" style:font-size-complex="12pt" style:language-asian="lt" style:country-asian="LT"/>
    </style:style>
    <style:style style:name="P382" style:parent-style-name="Normal" style:family="paragraph">
      <style:paragraph-properties fo:text-align="justify" fo:margin-bottom="0in" fo:line-height="100%" fo:margin-right="-0.1979in" fo:text-indent="0.5909in"/>
    </style:style>
    <style:style style:name="T383" style:parent-style-name="DefaultParagraphFont" style:family="text">
      <style:text-properties style:font-name="Times New Roman" style:font-name-asian="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size="12pt" style:font-size-asian="12pt" style:font-size-complex="12pt"/>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fo:font-size="12pt" style:font-size-asian="12pt" style:font-size-complex="12pt"/>
    </style:style>
    <style:style style:name="T3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style:language-asian="lt" style:country-asian="LT"/>
    </style:style>
    <style:style style:name="P407" style:parent-style-name="Normal" style:family="paragraph">
      <style:paragraph-properties fo:text-align="justify" fo:margin-bottom="0in" fo:line-height="100%" fo:margin-right="-0.1979in" fo:text-indent="0.5909in"/>
    </style:style>
    <style:style style:name="T408" style:parent-style-name="DefaultParagraphFont" style:family="text">
      <style:text-properties style:font-name="Times New Roman" style:font-name-asian="Times New Roman" fo:font-size="12pt" style:font-size-asian="12pt" style:font-size-complex="12pt"/>
    </style:style>
    <style:style style:name="T409" style:parent-style-name="DefaultParagraphFont" style:family="text">
      <style:text-properties style:font-name="Times New Roman" style:font-name-asian="Times New Roman" fo:font-size="12pt" style:font-size-asian="12pt" style:font-size-complex="12pt"/>
    </style:style>
    <style:style style:name="T410" style:parent-style-name="DefaultParagraphFont" style:family="text">
      <style:text-properties style:font-name="Times New Roman" style:font-name-asian="Times New Roman" fo:font-size="12pt" style:font-size-asian="12pt" style:font-size-complex="12pt"/>
    </style:style>
    <style:style style:name="T411" style:parent-style-name="DefaultParagraphFont" style:family="text">
      <style:text-properties style:font-name="Times New Roman" style:font-name-asian="Times New Roman" fo:font-size="12pt" style:font-size-asian="12pt" style:font-size-complex="12pt"/>
    </style:style>
    <style:style style:name="T412" style:parent-style-name="DefaultParagraphFont" style:family="text">
      <style:text-properties style:font-name="Times New Roman" style:font-name-asian="Times New Roman" fo:font-size="12pt" style:font-size-asian="12pt" style:font-size-complex="12pt"/>
    </style:style>
    <style:style style:name="T413" style:parent-style-name="DefaultParagraphFont" style:family="text">
      <style:text-properties style:font-name="Times New Roman" style:font-name-asian="Times New Roman" fo:font-size="12pt" style:font-size-asian="12pt" style:font-size-complex="12pt"/>
    </style:style>
    <style:style style:name="T414" style:parent-style-name="DefaultParagraphFont" style:family="text">
      <style:text-properties style:font-name="Times New Roman" style:font-name-asian="Times New Roman" fo:font-size="12pt" style:font-size-asian="12pt" style:font-size-complex="12pt"/>
    </style:style>
    <style:style style:name="T415" style:parent-style-name="DefaultParagraphFont" style:family="text">
      <style:text-properties style:font-name="Times New Roman" style:font-name-asian="Times New Roman" fo:font-size="12pt" style:font-size-asian="12pt" style:font-size-complex="12pt"/>
    </style:style>
    <style:style style:name="T416" style:parent-style-name="DefaultParagraphFont" style:family="text">
      <style:text-properties style:font-name="Times New Roman" style:font-name-asian="Times New Roman" fo:font-size="12pt" style:font-size-asian="12pt" style:font-size-complex="12pt"/>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style:font-name-asian="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style:font-name-asian="Times New Roman" fo:font-size="12pt" style:font-size-asian="12pt" style:font-size-complex="12pt"/>
    </style:style>
    <style:style style:name="T431" style:parent-style-name="DefaultParagraphFont" style:family="text">
      <style:text-properties style:font-name="Times New Roman" style:font-name-asian="Times New Roman"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Normal" style:family="paragraph">
      <style:paragraph-properties fo:text-align="justify" fo:margin-bottom="0in" fo:line-height="100%" fo:margin-right="-0.1979in" fo:text-indent="0.5909in"/>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P477"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478" style:parent-style-name="Normal" style:family="paragraph">
      <style:paragraph-properties fo:text-align="justify" fo:margin-bottom="0in" fo:line-height="100%" fo:margin-right="-0.1979in" fo:text-indent="0.5909in"/>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language-asian="lt" style:country-asian="LT"/>
    </style:style>
    <style:style style:name="T489" style:parent-style-name="DefaultParagraphFont" style:family="text">
      <style:text-properties style:font-name="Times New Roman" fo:font-size="12pt" style:font-size-asian="12pt" style:font-size-complex="12pt" style:language-asian="lt" style:country-asian="LT"/>
    </style:style>
    <style:style style:name="T490" style:parent-style-name="DefaultParagraphFont" style:family="text">
      <style:text-properties style:font-name="Times New Roman" fo:font-size="12pt" style:font-size-asian="12pt" style:font-size-complex="12pt" style:language-asian="lt" style:country-asian="LT"/>
    </style:style>
    <style:style style:name="T491" style:parent-style-name="DefaultParagraphFont" style:family="text">
      <style:text-properties style:font-name="Times New Roman" fo:color="#000000"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color="#000000" fo:font-size="12pt" style:font-size-asian="12pt" style:font-size-complex="12pt"/>
    </style:style>
    <style:style style:name="T495" style:parent-style-name="DefaultParagraphFont" style:family="text">
      <style:text-properties style:font-name="Times New Roman" fo:color="#000000" fo:font-size="12pt" style:font-size-asian="12pt" style:font-size-complex="12pt"/>
    </style:style>
    <style:style style:name="T496" style:parent-style-name="DefaultParagraphFont" style:family="text">
      <style:text-properties style:font-name="Times New Roman" fo:color="#000000" fo:font-size="12pt" style:font-size-asian="12pt" style:font-size-complex="12pt"/>
    </style:style>
    <style:style style:name="T497" style:parent-style-name="DefaultParagraphFont" style:family="text">
      <style:text-properties style:font-name="Times New Roman" fo:color="#000000" fo:font-size="12pt" style:font-size-asian="12pt" style:font-size-complex="12pt"/>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color="#000000" fo:font-size="12pt" style:font-size-asian="12pt" style:font-size-complex="12pt"/>
    </style:style>
    <style:style style:name="T504" style:parent-style-name="DefaultParagraphFont" style:family="text">
      <style:text-properties style:font-name="Times New Roman" fo:color="#000000" fo:font-size="12pt" style:font-size-asian="12pt" style:font-size-complex="12pt"/>
    </style:style>
    <style:style style:name="T505" style:parent-style-name="DefaultParagraphFont" style:family="text">
      <style:text-properties style:font-name="Times New Roman" fo:color="#000000" fo:font-size="12pt" style:font-size-asian="12pt" style:font-size-complex="12pt"/>
    </style:style>
    <style:style style:name="P506" style:parent-style-name="Normal" style:family="paragraph">
      <style:paragraph-properties fo:text-align="justify" fo:margin-bottom="0in" fo:line-height="100%" fo:margin-right="-0.1979in" fo:text-indent="0.5909in"/>
    </style:style>
    <style:style style:name="T507" style:parent-style-name="DefaultParagraphFont" style:family="text">
      <style:text-properties style:font-name="Times New Roman" fo:font-size="12pt" style:font-size-asian="12pt" style:font-size-complex="12pt" style:language-asian="lt" style:country-asian="LT"/>
    </style:style>
    <style:style style:name="T508" style:parent-style-name="DefaultParagraphFont" style:family="text">
      <style:text-properties style:font-name="Times New Roman" fo:font-size="12pt" style:font-size-asian="12pt" style:font-size-complex="12pt" style:language-asian="lt" style:country-asian="LT"/>
    </style:style>
    <style:style style:name="T509" style:parent-style-name="DefaultParagraphFont" style:family="text">
      <style:text-properties style:font-name="Times New Roman" fo:font-size="12pt" style:font-size-asian="12pt" style:font-size-complex="12pt" style:language-asian="lt" style:country-asian="L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language-asian="lt" style:country-asian="LT"/>
    </style:style>
    <style:style style:name="P518" style:parent-style-name="Normal" style:family="paragraph">
      <style:paragraph-properties fo:text-align="justify" fo:margin-bottom="0in" fo:line-height="100%" fo:margin-right="-0.1979in" fo:text-indent="0.5909in"/>
    </style:style>
    <style:style style:name="T519" style:parent-style-name="DefaultParagraphFont" style:family="text">
      <style:text-properties style:font-name="Times New Roman" fo:font-size="12pt" style:font-size-asian="12pt" style:font-size-complex="12pt" style:language-asian="lt" style:country-asian="LT"/>
    </style:style>
    <style:style style:name="T520" style:parent-style-name="DefaultParagraphFont" style:family="text">
      <style:text-properties style:font-name="Times New Roman" fo:font-size="12pt" style:font-size-asian="12pt" style:font-size-complex="12pt" style:language-asian="lt" style:country-asian="LT"/>
    </style:style>
    <style:style style:name="T521" style:parent-style-name="DefaultParagraphFont" style:family="text">
      <style:text-properties style:font-name="Times New Roman" fo:font-size="12pt" style:font-size-asian="12pt" style:font-size-complex="12pt" style:language-asian="lt" style:country-asian="LT"/>
    </style:style>
    <style:style style:name="T522" style:parent-style-name="DefaultParagraphFont" style:family="text">
      <style:text-properties style:font-name="Times New Roman" fo:font-size="12pt" style:font-size-asian="12pt" style:font-size-complex="12pt" style:language-asian="lt" style:country-asian="LT"/>
    </style:style>
    <style:style style:name="T523" style:parent-style-name="DefaultParagraphFont" style:family="text">
      <style:text-properties style:font-name="Times New Roman" fo:font-size="12pt" style:font-size-asian="12pt" style:font-size-complex="12pt" style:language-asian="lt" style:country-asian="LT"/>
    </style:style>
    <style:style style:name="T524" style:parent-style-name="DefaultParagraphFont" style:family="text">
      <style:text-properties style:font-name="Times New Roman" fo:font-size="12pt" style:font-size-asian="12pt" style:font-size-complex="12pt" style:language-asian="lt" style:country-asian="LT"/>
    </style:style>
    <style:style style:name="T525" style:parent-style-name="DefaultParagraphFont" style:family="text">
      <style:text-properties style:font-name="Times New Roman" fo:font-size="12pt" style:font-size-asian="12pt" style:font-size-complex="12pt" style:language-asian="lt" style:country-asian="LT"/>
    </style:style>
    <style:style style:name="T526" style:parent-style-name="DefaultParagraphFont" style:family="text">
      <style:text-properties style:font-name="Times New Roman" fo:font-size="12pt" style:font-size-asian="12pt" style:font-size-complex="12pt" style:language-asian="lt" style:country-asian="LT"/>
    </style:style>
    <style:style style:name="T527" style:parent-style-name="DefaultParagraphFont" style:family="text">
      <style:text-properties style:font-name="Times New Roman" fo:font-size="12pt" style:font-size-asian="12pt" style:font-size-complex="12pt" style:language-asian="lt" style:country-asian="LT"/>
    </style:style>
    <style:style style:name="T528" style:parent-style-name="DefaultParagraphFont" style:family="text">
      <style:text-properties style:font-name="Times New Roman" fo:font-size="12pt" style:font-size-asian="12pt" style:font-size-complex="12pt" style:language-asian="lt" style:country-asian="LT"/>
    </style:style>
    <style:style style:name="T529" style:parent-style-name="DefaultParagraphFont" style:family="text">
      <style:text-properties style:font-name="Times New Roman" fo:font-size="12pt" style:font-size-asian="12pt" style:font-size-complex="12pt" style:language-asian="lt" style:country-asian="LT"/>
    </style:style>
    <style:style style:name="T530" style:parent-style-name="DefaultParagraphFont" style:family="text">
      <style:text-properties style:font-name="Times New Roman" fo:font-size="12pt" style:font-size-asian="12pt" style:font-size-complex="12pt" style:language-asian="lt" style:country-asian="LT"/>
    </style:style>
    <style:style style:name="T531" style:parent-style-name="DefaultParagraphFont" style:family="text">
      <style:text-properties style:font-name="Times New Roman" fo:font-size="12pt" style:font-size-asian="12pt" style:font-size-complex="12pt" style:language-asian="lt" style:country-asian="L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P554" style:parent-style-name="Normal" style:family="paragraph">
      <style:paragraph-properties fo:text-align="justify" fo:margin-bottom="0in" fo:line-height="100%" fo:margin-right="-0.1979in" fo:text-indent="0.5909in"/>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tyle="italic" style:font-style-asian="italic"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611" style:parent-style-name="Normal" style:family="paragraph">
      <style:paragraph-properties fo:text-align="justify" fo:margin-bottom="0in" fo:line-height="100%" fo:margin-right="-0.1979in" fo:text-indent="0.5909in"/>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language-asian="lt" style:country-asian="LT"/>
    </style:style>
    <style:style style:name="T621" style:parent-style-name="DefaultParagraphFont" style:family="text">
      <style:text-properties style:font-name="Times New Roman" fo:font-size="12pt" style:font-size-asian="12pt" style:font-size-complex="12pt"/>
    </style:style>
    <style:style style:name="P622" style:parent-style-name="Normal" style:family="paragraph">
      <style:paragraph-properties fo:text-align="justify" fo:margin-bottom="0in" fo:line-height="100%" fo:margin-right="-0.1979in" fo:text-indent="0.5909in"/>
    </style:style>
    <style:style style:name="T623" style:parent-style-name="DefaultParagraphFont" style:family="text">
      <style:text-properties style:font-name="Times New Roman" fo:color="#000000" fo:font-size="12pt" style:font-size-asian="12pt" style:font-size-complex="12pt" style:language-asian="lt" style:country-asian="LT"/>
    </style:style>
    <style:style style:name="T624" style:parent-style-name="DefaultParagraphFont" style:family="text">
      <style:text-properties style:font-name="Times New Roman" fo:color="#000000" fo:font-size="12pt" style:font-size-asian="12pt" style:font-size-complex="12pt" style:language-asian="lt" style:country-asian="LT"/>
    </style:style>
    <style:style style:name="T625" style:parent-style-name="DefaultParagraphFont" style:family="text">
      <style:text-properties style:font-name="Times New Roman" fo:color="#000000" fo:font-size="12pt" style:font-size-asian="12pt" style:font-size-complex="12pt" style:language-asian="lt" style:country-asian="LT"/>
    </style:style>
    <style:style style:name="T626" style:parent-style-name="DefaultParagraphFont" style:family="text">
      <style:text-properties style:font-name="Times New Roman" fo:color="#000000" fo:font-size="12pt" style:font-size-asian="12pt" style:font-size-complex="12pt" style:language-asian="lt" style:country-asian="LT"/>
    </style:style>
    <style:style style:name="T627" style:parent-style-name="DefaultParagraphFont" style:family="text">
      <style:text-properties style:font-name="Times New Roman" fo:color="#000000"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fo:font-size="12pt" style:font-size-asian="12pt" style:font-size-complex="12pt"/>
    </style:style>
    <style:style style:name="T629" style:parent-style-name="DefaultParagraphFont" style:family="text">
      <style:text-properties style:font-name="Times New Roman" style:font-name-asian="Times New Roman" fo:font-size="12pt" style:font-size-asian="12pt" style:font-size-complex="12pt"/>
    </style:style>
    <style:style style:name="T630" style:parent-style-name="DefaultParagraphFont" style:family="text">
      <style:text-properties style:font-name="Times New Roman" style:font-name-asian="Times New Roman" fo:font-size="12pt" style:font-size-asian="12pt" style:font-size-complex="12pt"/>
    </style:style>
    <style:style style:name="T631" style:parent-style-name="DefaultParagraphFont" style:family="text">
      <style:text-properties style:font-name="Times New Roman" style:font-name-asian="Times New Roman" fo:font-size="12pt" style:font-size-asian="12pt" style:font-size-complex="12pt"/>
    </style:style>
    <style:style style:name="T632" style:parent-style-name="DefaultParagraphFont" style:family="text">
      <style:text-properties style:font-name="Times New Roman" style:font-name-asian="Times New Roman" fo:font-size="12pt" style:font-size-asian="12pt" style:font-size-complex="12pt"/>
    </style:style>
    <style:style style:name="T633" style:parent-style-name="DefaultParagraphFont" style:family="text">
      <style:text-properties style:font-name="Times New Roman" style:font-name-asian="Times New Roman" fo:font-size="12pt" style:font-size-asian="12pt" style:font-size-complex="12pt"/>
    </style:style>
    <style:style style:name="T634" style:parent-style-name="DefaultParagraphFont" style:family="text">
      <style:text-properties style:font-name="Times New Roman" style:font-name-asian="Times New Roman" fo:font-size="12pt" style:font-size-asian="12pt" style:font-size-complex="12pt"/>
    </style:style>
    <style:style style:name="T635" style:parent-style-name="DefaultParagraphFont" style:family="text">
      <style:text-properties style:font-name="Times New Roman" style:font-name-asian="Times New Roman" fo:font-size="12pt" style:font-size-asian="12pt" style:font-size-complex="12pt"/>
    </style:style>
    <style:style style:name="T636" style:parent-style-name="typewriter" style:family="text">
      <style:text-properties style:font-name="Times New Roman" fo:font-size="12pt" style:font-size-asian="12pt" style:font-size-complex="12pt"/>
    </style:style>
    <style:style style:name="T637" style:parent-style-name="typewriter" style:family="text">
      <style:text-properties style:font-name="Times New Roman" fo:font-size="12pt" style:font-size-asian="12pt" style:font-size-complex="12pt"/>
    </style:style>
    <style:style style:name="T638" style:parent-style-name="typewriter" style:family="text">
      <style:text-properties style:font-name="Times New Roman" fo:font-size="12pt" style:font-size-asian="12pt" style:font-size-complex="12pt"/>
    </style:style>
    <style:style style:name="T6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2" style:parent-style-name="DefaultParagraphFont" style:family="text">
      <style:text-properties style:font-name="Times New Roman" fo:color="#000000" fo:font-size="12pt" style:font-size-asian="12pt" style:font-size-complex="12pt" style:language-asian="lt" style:country-asian="LT"/>
    </style:style>
    <style:style style:name="T643" style:parent-style-name="typewriter" style:family="text">
      <style:text-properties style:font-name="Times New Roman" fo:font-size="12pt" style:font-size-asian="12pt" style:font-size-complex="12pt"/>
    </style:style>
    <style:style style:name="T644" style:parent-style-name="typewriter" style:family="text">
      <style:text-properties style:font-name="Times New Roman" fo:font-size="12pt" style:font-size-asian="12pt" style:font-size-complex="12pt"/>
    </style:style>
    <style:style style:name="T645" style:parent-style-name="typewriter" style:family="text">
      <style:text-properties style:font-name="Times New Roman" fo:font-size="12pt" style:font-size-asian="12pt" style:font-size-complex="12pt"/>
    </style:style>
    <style:style style:name="T646" style:parent-style-name="DefaultParagraphFont" style:family="text">
      <style:text-properties style:font-name="Times New Roman" fo:color="#000000" fo:font-size="12pt" style:font-size-asian="12pt" style:font-size-complex="12pt" style:language-asian="lt" style:country-asian="LT"/>
    </style:style>
    <style:style style:name="T647" style:parent-style-name="typewriter"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language-asian="lt" style:country-asian="LT"/>
    </style:style>
    <style:style style:name="T649" style:parent-style-name="typewriter" style:family="text">
      <style:text-properties style:font-name="Times New Roman"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language-asian="lt" style:country-asian="LT"/>
    </style:style>
    <style:style style:name="T651" style:parent-style-name="DefaultParagraphFont" style:family="text">
      <style:text-properties style:font-name="Times New Roman" fo:font-size="12pt" style:font-size-asian="12pt" style:font-size-complex="12pt"/>
    </style:style>
    <style:style style:name="T652" style:parent-style-name="typewriter"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P655"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656" style:parent-style-name="Normal" style:family="paragraph">
      <style:paragraph-properties fo:text-align="justify" fo:margin-bottom="0in" fo:line-height="100%" fo:margin-right="-0.1979in" fo:text-indent="0.5909in"/>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style:font-name-asian="Times New Roman" fo:font-size="12pt" style:font-size-asian="12pt" style:font-size-complex="12pt"/>
    </style:style>
    <style:style style:name="T667" style:parent-style-name="DefaultParagraphFont" style:family="text">
      <style:text-properties style:font-name="Times New Roman" style:font-name-asian="Times New Roman" fo:font-size="12pt" style:font-size-asian="12pt" style:font-size-complex="12pt"/>
    </style:style>
    <style:style style:name="T668" style:parent-style-name="DefaultParagraphFont" style:family="text">
      <style:text-properties style:font-name="Times New Roman" style:font-name-asian="Times New Roman" fo:font-size="12pt" style:font-size-asian="12pt" style:font-size-complex="12pt"/>
    </style:style>
    <style:style style:name="T669" style:parent-style-name="DefaultParagraphFont" style:family="text">
      <style:text-properties style:font-name="Times New Roman" style:font-name-asian="Times New Roman" fo:font-size="12pt" style:font-size-asian="12pt" style:font-size-complex="12pt"/>
    </style:style>
    <style:style style:name="T670" style:parent-style-name="DefaultParagraphFont" style:family="text">
      <style:text-properties style:font-name="Times New Roman" style:font-name-asian="Times New Roman" fo:font-size="12pt" style:font-size-asian="12pt" style:font-size-complex="12pt"/>
    </style:style>
    <style:style style:name="T671" style:parent-style-name="DefaultParagraphFont" style:family="text">
      <style:text-properties style:font-name="Times New Roman" style:font-name-asian="Times New Roman" fo:font-size="12pt" style:font-size-asian="12pt" style:font-size-complex="12pt"/>
    </style:style>
    <style:style style:name="T672" style:parent-style-name="DefaultParagraphFont" style:family="text">
      <style:text-properties style:font-name="Times New Roman" style:font-name-asian="Times New Roman" fo:font-size="12pt" style:font-size-asian="12pt" style:font-size-complex="12pt"/>
    </style:style>
    <style:style style:name="T673" style:parent-style-name="DefaultParagraphFont" style:family="text">
      <style:text-properties style:font-name="Times New Roman" style:font-name-asian="Times New Roman" fo:font-size="12pt" style:font-size-asian="12pt" style:font-size-complex="12pt"/>
    </style:style>
    <style:style style:name="T674" style:parent-style-name="DefaultParagraphFont" style:family="text">
      <style:text-properties style:font-name="Times New Roman" style:font-name-asian="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P687" style:parent-style-name="Normal" style:family="paragraph">
      <style:paragraph-properties fo:text-align="justify" fo:margin-bottom="0in" fo:line-height="100%" fo:margin-right="-0.1979in" fo:text-indent="0.5909in"/>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2" style:parent-style-name="DefaultParagraphFont" style:family="text">
      <style:text-properties style:font-name="Times New Roman" fo:color="#000000" fo:font-size="12pt" style:font-size-asian="12pt" style:font-size-complex="12pt" fo:background-color="#FFFFFF"/>
    </style:style>
    <style:style style:name="T713" style:parent-style-name="DefaultParagraphFont" style:family="text">
      <style:text-properties style:font-name="Times New Roman" fo:color="#000000" fo:font-size="12pt" style:font-size-asian="12pt" style:font-size-complex="12pt" fo:background-color="#FFFFFF"/>
    </style:style>
    <style:style style:name="T714" style:parent-style-name="DefaultParagraphFont" style:family="text">
      <style:text-properties style:font-name="Times New Roman" fo:color="#000000" fo:font-size="12pt" style:font-size-asian="12pt" style:font-size-complex="12pt" fo:background-color="#FFFFFF"/>
    </style:style>
    <style:style style:name="T715" style:parent-style-name="DefaultParagraphFont" style:family="text">
      <style:text-properties style:font-name="Times New Roman" fo:color="#000000" fo:font-size="12pt" style:font-size-asian="12pt" style:font-size-complex="12pt" fo:background-color="#FFFFFF"/>
    </style:style>
    <style:style style:name="T716" style:parent-style-name="DefaultParagraphFont" style:family="text">
      <style:text-properties style:font-name="Times New Roman" fo:color="#000000" fo:font-size="12pt" style:font-size-asian="12pt" style:font-size-complex="12pt" fo:background-color="#FFFFFF"/>
    </style:style>
    <style:style style:name="T717" style:parent-style-name="DefaultParagraphFont" style:family="text">
      <style:text-properties style:font-name="Times New Roman" fo:color="#000000" fo:font-size="12pt" style:font-size-asian="12pt" style:font-size-complex="12pt" style:language-asian="lt" style:country-asian="LT"/>
    </style:style>
    <style:style style:name="T718" style:parent-style-name="DefaultParagraphFont" style:family="text">
      <style:text-properties style:font-name="Times New Roman" fo:color="#000000" fo:font-size="12pt" style:font-size-asian="12pt" style:font-size-complex="12pt" style:language-asian="lt" style:country-asian="LT"/>
    </style:style>
    <style:style style:name="T719" style:parent-style-name="DefaultParagraphFont" style:family="text">
      <style:text-properties style:font-name="Times New Roman" fo:color="#000000" fo:font-size="12pt" style:font-size-asian="12pt" style:font-size-complex="12pt" style:language-asian="lt" style:country-asian="LT"/>
    </style:style>
    <style:style style:name="T720" style:parent-style-name="DefaultParagraphFont" style:family="text">
      <style:text-properties style:font-name="Times New Roman" fo:color="#000000" fo:font-size="12pt" style:font-size-asian="12pt" style:font-size-complex="12pt" style:language-asian="lt" style:country-asian="LT"/>
    </style:style>
    <style:style style:name="T721" style:parent-style-name="DefaultParagraphFont" style:family="text">
      <style:text-properties style:font-name="Times New Roman" fo:color="#000000" fo:font-size="12pt" style:font-size-asian="12pt" style:font-size-complex="12pt" style:language-asian="lt" style:country-asian="L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style:font-weight-complex="bold" fo:color="#000000" fo:font-size="12pt" style:font-size-asian="12pt" fo:background-color="#FFFFFF"/>
    </style:style>
    <style:style style:name="T735" style:parent-style-name="DefaultParagraphFont" style:family="text">
      <style:text-properties style:font-name="Times New Roman" style:font-weight-complex="bold" fo:color="#000000" fo:font-size="12pt" style:font-size-asian="12pt" fo:background-color="#FFFFFF"/>
    </style:style>
    <style:style style:name="T736" style:parent-style-name="DefaultParagraphFont" style:family="text">
      <style:text-properties style:font-name="Times New Roman" style:font-weight-complex="bold" fo:color="#000000" fo:font-size="12pt" style:font-size-asian="12pt" fo:background-color="#FFFFFF"/>
    </style:style>
    <style:style style:name="T737" style:parent-style-name="DefaultParagraphFont" style:family="text">
      <style:text-properties style:font-name="Times New Roman" style:font-weight-complex="bold" fo:color="#000000" fo:font-size="12pt" style:font-size-asian="12pt" fo:background-color="#FFFFFF"/>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fo:background-color="#FFFFFF"/>
    </style:style>
    <style:style style:name="T740" style:parent-style-name="DefaultParagraphFont" style:family="text">
      <style:text-properties style:font-name="Times New Roman" fo:color="#000000" fo:font-size="12pt" style:font-size-asian="12pt" style:font-size-complex="12pt" fo:background-color="#FFFFFF"/>
    </style:style>
    <style:style style:name="T741" style:parent-style-name="DefaultParagraphFont" style:family="text">
      <style:text-properties style:font-name="Times New Roman" fo:color="#000000" fo:font-size="12pt" style:font-size-asian="12pt" style:font-size-complex="12pt" fo:background-color="#FFFFFF"/>
    </style:style>
    <style:style style:name="T742" style:parent-style-name="DefaultParagraphFont" style:family="text">
      <style:text-properties style:font-name="Times New Roman" fo:color="#000000" fo:font-size="12pt" style:font-size-asian="12pt" style:font-size-complex="12pt" fo:background-color="#FFFFFF"/>
    </style:style>
    <style:style style:name="T743" style:parent-style-name="DefaultParagraphFont" style:family="text">
      <style:text-properties style:font-name="Times New Roman" fo:color="#000000" fo:font-size="12pt" style:font-size-asian="12pt" style:font-size-complex="12pt" fo:background-color="#FFFFFF"/>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language-asian="lt" style:country-asian="L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P788" style:parent-style-name="Normal" style:family="paragraph">
      <style:paragraph-properties fo:text-align="justify" fo:margin-bottom="0in" fo:line-height="100%" fo:margin-right="-0.1979in" fo:text-indent="0.5909in"/>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color="#000000" fo:font-size="12pt" style:font-size-asian="12pt" style:font-size-complex="12pt" style:language-asian="lt" style:country-asian="L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style:font-name-asian="Times New Roman" fo:font-size="12pt" style:font-size-asian="12pt" style:font-size-complex="12pt"/>
    </style:style>
    <style:style style:name="T861" style:parent-style-name="DefaultParagraphFont" style:family="text">
      <style:text-properties style:font-name="Times New Roman" style:font-name-asian="Times New Roman" fo:font-size="12pt" style:font-size-asian="12pt" style:font-size-complex="12pt"/>
    </style:style>
    <style:style style:name="T862" style:parent-style-name="DefaultParagraphFont" style:family="text">
      <style:text-properties style:font-name="Times New Roman" style:font-name-asian="Times New Roman" fo:font-size="12pt" style:font-size-asian="12pt" style:font-size-complex="12pt"/>
    </style:style>
    <style:style style:name="T863" style:parent-style-name="DefaultParagraphFont" style:family="text">
      <style:text-properties style:font-name="Times New Roman" style:font-name-asian="Times New Roman" fo:font-size="12pt" style:font-size-asian="12pt" style:font-size-complex="12pt"/>
    </style:style>
    <style:style style:name="T864" style:parent-style-name="DefaultParagraphFont" style:family="text">
      <style:text-properties style:font-name="Times New Roman" style:font-name-asian="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877" style:parent-style-name="Normal" style:family="paragraph">
      <style:paragraph-properties fo:text-align="justify" fo:margin-bottom="0in" fo:line-height="100%" fo:margin-right="-0.1979in" fo:text-indent="0.5909in"/>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00" style:parent-style-name="Normal" style:family="paragraph">
      <style:paragraph-properties fo:text-align="justify" fo:margin-bottom="0in" fo:line-height="100%" fo:margin-right="-0.1979in" fo:text-indent="0.5909in"/>
      <style:text-properties style:font-name="Times New Roman" style:font-name-asian="Times New Roman" fo:color="#000000" fo:font-size="12pt" style:font-size-asian="12pt" style:font-size-complex="12pt" style:language-asian="lt" style:country-asian="LT"/>
    </style:style>
    <style:style style:name="P901" style:parent-style-name="Normal" style:family="paragraph">
      <style:paragraph-properties fo:text-align="justify" fo:margin-bottom="0in" fo:line-height="100%" fo:margin-right="-0.1979in" fo:text-indent="0.5909in"/>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0" style:parent-style-name="DefaultParagraphFont" style:family="text">
      <style:text-properties style:font-name="Times New Roman" fo:font-size="12pt" style:font-size-asian="12pt" style:font-size-complex="12pt"/>
    </style:style>
    <style:style style:name="P911" style:parent-style-name="Normal" style:family="paragraph">
      <style:paragraph-properties fo:text-align="justify" fo:margin-bottom="0in" fo:line-height="100%" fo:margin-right="-0.1979in" fo:text-indent="0.5909in"/>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language-asian="lt" style:country-asian="LT"/>
    </style:style>
    <style:style style:name="T917" style:parent-style-name="DefaultParagraphFont" style:family="text">
      <style:text-properties style:font-name="Times New Roman" fo:font-size="12pt" style:font-size-asian="12pt" style:font-size-complex="12pt" style:language-asian="lt" style:country-asian="LT"/>
    </style:style>
    <style:style style:name="T918" style:parent-style-name="DefaultParagraphFont" style:family="text">
      <style:text-properties style:font-name="Times New Roman" fo:font-size="12pt" style:font-size-asian="12pt" style:font-size-complex="12pt" style:language-asian="lt" style:country-asian="LT"/>
    </style:style>
    <style:style style:name="T919" style:parent-style-name="DefaultParagraphFont" style:family="text">
      <style:text-properties style:font-name="Times New Roman" fo:font-size="12pt" style:font-size-asian="12pt" style:font-size-complex="12pt" style:language-asian="lt" style:country-asian="L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text-position="super 62.5%"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language-asian="lt" style:country-asian="LT"/>
    </style:style>
    <style:style style:name="T928" style:parent-style-name="DefaultParagraphFont" style:family="text">
      <style:text-properties style:font-name="Times New Roman" fo:font-size="12pt" style:font-size-asian="12pt" style:font-size-complex="12pt" style:language-asian="lt" style:country-asian="LT"/>
    </style:style>
    <style:style style:name="T929" style:parent-style-name="DefaultParagraphFont" style:family="text">
      <style:text-properties style:font-name="Times New Roman" fo:font-size="12pt" style:font-size-asian="12pt" style:font-size-complex="12pt" style:language-asian="lt" style:country-asian="L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style:text-position="super 62.5%"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style:text-position="super 62.5%"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965" style:parent-style-name="Normal" style:family="paragraph">
      <style:paragraph-properties fo:text-align="justify" fo:margin-bottom="0in" fo:line-height="100%" fo:margin-right="-0.1979in" fo:text-indent="0.5909in"/>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weight-complex="bold" fo:text-transform="uppercase" fo:color="#000000"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weight-complex="bold" fo:text-transform="uppercase" fo:color="#000000" style:text-position="super 62.5%"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3"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4"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5"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6"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7"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8"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9"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0"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1"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2"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P983" style:parent-style-name="Normal" style:family="paragraph">
      <style:paragraph-properties fo:text-align="justify" fo:margin-bottom="0in" fo:line-height="100%" fo:margin-right="-0.1979in" fo:text-indent="0.5909in"/>
    </style:style>
    <style:style style:name="T984"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5"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6"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7"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8"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9"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fo:font-size="12pt" style:font-size-asian="12pt" style:font-size-complex="12pt" style:language-asian="lt" style:country-asian="LT"/>
    </style:style>
    <style:style style:name="P1005" style:parent-style-name="Normal" style:family="paragraph">
      <style:paragraph-properties fo:text-align="justify" fo:margin-bottom="0in" fo:line-height="100%" fo:margin-right="-0.1979in" fo:text-indent="0.5909in"/>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10" style:parent-style-name="Normal" style:family="paragraph">
      <style:paragraph-properties fo:text-align="justify" fo:margin-bottom="0in" fo:line-height="100%" fo:margin-right="-0.1979in" fo:text-indent="0.5909in"/>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P1051" style:parent-style-name="Normal" style:family="paragraph">
      <style:paragraph-properties fo:text-align="justify" fo:margin-bottom="0in" fo:line-height="100%" fo:margin-right="-0.1979in" fo:text-indent="0.5909in"/>
    </style:style>
    <style:style style:name="T10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style:text-position="super 62.5%"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style:text-position="super 62.5%"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style:text-position="super 62.5%"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P1066" style:parent-style-name="Normal" style:family="paragraph">
      <style:paragraph-properties fo:text-align="justify" fo:margin-bottom="0in" fo:line-height="100%" fo:margin-right="-0.1979in" fo:text-indent="0.5909in"/>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77" style:parent-style-name="DefaultParagraphFont" style:family="text">
      <style:text-properties style:font-name="Times New Roman" fo:color="#000000" fo:font-size="12pt" style:font-size-asian="12pt" style:font-size-complex="12pt"/>
    </style:style>
    <style:style style:name="T1078" style:parent-style-name="apple-converted-space" style:family="text">
      <style:text-properties style:font-name="Times New Roman" fo:color="#000000" fo:font-size="12pt" style:font-size-asian="12pt" style:font-size-complex="12pt"/>
    </style:style>
    <style:style style:name="T1079" style:parent-style-name="DefaultParagraphFont" style:family="text">
      <style:text-properties style:font-name="Times New Roman" fo:color="#000000" fo:font-size="12pt" style:font-size-asian="12pt" style:font-size-complex="12pt"/>
    </style:style>
    <style:style style:name="T1080" style:parent-style-name="apple-converted-space" style:family="text">
      <style:text-properties style:font-name="Times New Roman" fo:color="#000000" fo:font-size="12pt" style:font-size-asian="12pt" style:font-size-complex="12pt"/>
    </style:style>
    <style:style style:name="T1081" style:parent-style-name="DefaultParagraphFont" style:family="text">
      <style:text-properties style:font-name="Times New Roman" fo:color="#000000" fo:font-size="12pt" style:font-size-asian="12pt" style:font-size-complex="12pt"/>
    </style:style>
    <style:style style:name="T10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color="#000000" fo:font-size="12pt" style:font-size-asian="12pt" style:font-size-complex="12pt"/>
    </style:style>
    <style:style style:name="T1090" style:parent-style-name="DefaultParagraphFont" style:family="text">
      <style:text-properties style:font-name="Times New Roman" fo:color="#000000" fo:font-size="12pt" style:font-size-asian="12pt" style:font-size-complex="12pt"/>
    </style:style>
    <style:style style:name="T1091" style:parent-style-name="DefaultParagraphFont" style:family="text">
      <style:text-properties style:font-name="Times New Roman" fo:color="#000000" fo:font-size="12pt" style:font-size-asian="12pt" style:font-size-complex="12pt"/>
    </style:style>
    <style:style style:name="T1092" style:parent-style-name="DefaultParagraphFont" style:family="text">
      <style:text-properties style:font-name="Times New Roman" fo:color="#000000" fo:font-size="12pt" style:font-size-asian="12pt" style:font-size-complex="12pt"/>
    </style:style>
    <style:style style:name="T1093" style:parent-style-name="DefaultParagraphFont" style:family="text">
      <style:text-properties style:font-name="Times New Roman" fo:color="#000000"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P1095" style:parent-style-name="Normal" style:family="paragraph">
      <style:paragraph-properties fo:text-align="justify" fo:margin-bottom="0in" fo:line-height="100%" fo:margin-right="-0.1979in" fo:text-indent="0.5909in"/>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style:font-weight-complex="bold" fo:font-size="12pt" style:font-size-asian="12pt" style:font-size-complex="12pt"/>
    </style:style>
    <style:style style:name="T1099" style:parent-style-name="DefaultParagraphFont" style:family="text">
      <style:text-properties style:font-name="Times New Roman" style:font-weight-complex="bold" fo:font-size="12pt" style:font-size-asian="12pt" style:font-size-complex="12pt"/>
    </style:style>
    <style:style style:name="T1100" style:parent-style-name="DefaultParagraphFont" style:family="text">
      <style:text-properties style:font-name="Times New Roman" style:font-weight-complex="bold" fo:font-size="12pt" style:font-size-asian="12pt" style:font-size-complex="12pt"/>
    </style:style>
    <style:style style:name="T1101" style:parent-style-name="DefaultParagraphFont" style:family="text">
      <style:text-properties style:font-name="Times New Roman" style:font-weight-complex="bold" fo:font-size="12pt" style:font-size-asian="12pt" style:font-size-complex="12pt"/>
    </style:style>
    <style:style style:name="T1102" style:parent-style-name="DefaultParagraphFont" style:family="text">
      <style:text-properties style:font-name="Times New Roman" style:font-weight-complex="bold" fo:font-size="12pt" style:font-size-asian="12pt" style:font-size-complex="12pt"/>
    </style:style>
    <style:style style:name="T1103" style:parent-style-name="DefaultParagraphFont" style:family="text">
      <style:text-properties style:font-name="Times New Roman" style:font-weight-complex="bold" style:text-position="super 62.5%" fo:font-size="12pt" style:font-size-asian="12pt" style:font-size-complex="12pt"/>
    </style:style>
    <style:style style:name="T1104" style:parent-style-name="DefaultParagraphFont" style:family="text">
      <style:text-properties style:font-name="Times New Roman" style:font-weight-complex="bold" fo:font-size="12pt" style:font-size-asian="12pt" style:font-size-complex="12pt"/>
    </style:style>
    <style:style style:name="T1105" style:parent-style-name="DefaultParagraphFont" style:family="text">
      <style:text-properties style:font-name="Times New Roman" style:font-weight-complex="bold"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T1112" style:parent-style-name="DefaultParagraphFont" style:family="text">
      <style:text-properties style:font-name="Times New Roman" fo:font-size="12pt" style:font-size-asian="12pt" style:font-size-complex="12pt"/>
    </style:style>
    <style:style style:name="P1113" style:parent-style-name="Normal" style:family="paragraph">
      <style:paragraph-properties fo:text-align="justify" fo:margin-bottom="0in" fo:line-height="100%" fo:margin-right="-0.1979in" fo:text-indent="0.5909in"/>
      <style:text-properties style:font-name="Times New Roman" style:font-name-asian="Times New Roman" fo:color="#000000" fo:font-size="12pt" style:font-size-asian="12pt" style:font-size-complex="12pt" style:language-asian="lt" style:country-asian="LT"/>
    </style:style>
    <style:style style:name="P1114" style:parent-style-name="Normal" style:family="paragraph">
      <style:paragraph-properties fo:text-align="justify" fo:margin-bottom="0in" fo:line-height="100%" fo:margin-right="-0.1979in" fo:text-indent="0.5909in"/>
    </style:style>
    <style:style style:name="T11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17"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18"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19"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20"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21"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22"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23" style:parent-style-name="Normal" style:family="paragraph">
      <style:paragraph-properties fo:text-align="justify" fo:margin-bottom="0in" fo:line-height="100%" fo:margin-right="-0.1979in" fo:text-indent="0.5909in"/>
    </style:style>
    <style:style style:name="T112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2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2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34"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35"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36" style:parent-style-name="Normal" style:family="paragraph">
      <style:paragraph-properties fo:text-align="justify" fo:margin-bottom="0in" fo:line-height="100%" fo:margin-right="-0.1979in" fo:text-indent="0.5909in">
        <style:tab-stops>
          <style:tab-stop style:type="left" style:position="0.9847in"/>
        </style:tab-stops>
      </style:paragraph-properties>
      <style:text-properties style:font-name="Times New Roman" style:font-name-asian="Times New Roman" style:font-weight-complex="bold" fo:font-size="12pt" style:font-size-asian="12pt" style:font-size-complex="12pt" style:language-asian="en" style:country-asian="GB"/>
    </style:style>
    <style:style style:name="P1137" style:parent-style-name="Normal" style:family="paragraph">
      <style:paragraph-properties fo:text-align="justify" fo:margin-bottom="0in" fo:line-height="100%" fo:margin-right="-0.1979in" fo:text-indent="0.5909in">
        <style:tab-stops>
          <style:tab-stop style:type="left" style:position="0.9847in"/>
        </style:tab-stops>
      </style:paragraph-properties>
      <style:text-properties style:font-name="Times New Roman" style:font-name-asian="Times New Roman" style:font-weight-complex="bold" fo:font-size="12pt" style:font-size-asian="12pt" style:font-size-complex="12pt" style:language-asian="en" style:country-asian="GB"/>
    </style:style>
    <style:style style:name="P1138" style:parent-style-name="Normal" style:family="paragraph">
      <style:paragraph-properties fo:text-align="justify" fo:margin-bottom="0in" fo:line-height="100%" fo:margin-right="-0.1979in" fo:text-indent="0.5909in">
        <style:tab-stops>
          <style:tab-stop style:type="left" style:position="0.9847in"/>
        </style:tab-stops>
      </style:paragraph-properties>
    </style:style>
    <style:style style:name="T11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40"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1"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2"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43"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4"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5"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46" style:parent-style-name="Normal" style:family="paragraph">
      <style:paragraph-properties fo:text-align="justify" fo:margin-bottom="0in" fo:line-height="100%" fo:margin-right="-0.1979in" fo:text-indent="0.5909in"/>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4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1"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1"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6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1170"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1"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2"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3"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4" style:parent-style-name="Normal" style:family="paragraph">
      <style:paragraph-properties fo:text-align="justify" fo:margin-bottom="0in" fo:line-height="100%" fo:margin-right="-0.1979in" fo:text-indent="0.5909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75"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176"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77"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78" style:parent-style-name="Normal" style:family="paragraph">
      <style:paragraph-properties fo:text-align="justify" fo:margin-bottom="0in" fo:line-height="100%" fo:margin-right="-0.1979in" fo:text-indent="0.5909in"/>
    </style:style>
    <style:style style:name="T1179"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P1184" style:parent-style-name="Normal" style:family="paragraph">
      <style:paragraph-properties fo:text-align="justify" fo:margin-bottom="0in" fo:line-height="100%" fo:margin-right="-0.1979in" fo:text-indent="0.5909in"/>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language-asian="lt" style:country-asian="LT"/>
    </style:style>
    <style:style style:name="T1191" style:parent-style-name="DefaultParagraphFont" style:family="text">
      <style:text-properties style:font-name="Times New Roman" fo:font-size="12pt" style:font-size-asian="12pt" style:font-size-complex="12pt" style:language-asian="lt" style:country-asian="L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language-asian="lt" style:country-asian="LT"/>
    </style:style>
    <style:style style:name="T1194" style:parent-style-name="DefaultParagraphFont" style:family="text">
      <style:text-properties style:font-name="Times New Roman" fo:font-size="12pt" style:font-size-asian="12pt" style:font-size-complex="12pt" style:language-asian="lt" style:country-asian="L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language-asian="lt" style:country-asian="LT"/>
    </style:style>
    <style:style style:name="T1197" style:parent-style-name="DefaultParagraphFont" style:family="text">
      <style:text-properties style:font-name="Times New Roman" fo:font-size="12pt" style:font-size-asian="12pt" style:font-size-complex="12pt" style:language-asian="lt" style:country-asian="L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language-asian="lt" style:country-asian="LT"/>
    </style:style>
    <style:style style:name="T1200" style:parent-style-name="DefaultParagraphFont" style:family="text">
      <style:text-properties style:font-name="Times New Roman" fo:font-size="12pt" style:font-size-asian="12pt" style:font-size-complex="12pt" style:language-asian="lt" style:country-asian="L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language-asian="lt" style:country-asian="LT"/>
    </style:style>
    <style:style style:name="T1203" style:parent-style-name="DefaultParagraphFont" style:family="text">
      <style:text-properties style:font-name="Times New Roman" fo:font-size="12pt" style:font-size-asian="12pt" style:font-size-complex="12pt" style:language-asian="lt" style:country-asian="L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language-asian="lt" style:country-asian="LT"/>
    </style:style>
    <style:style style:name="T1206" style:parent-style-name="DefaultParagraphFont" style:family="text">
      <style:text-properties style:font-name="Times New Roman" fo:font-size="12pt" style:font-size-asian="12pt" style:font-size-complex="12pt" style:language-asian="lt" style:country-asian="L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fo:font-size="12pt" style:font-size-asian="12pt" style:font-size-complex="12pt" style:language-asian="lt" style:country-asian="LT"/>
    </style:style>
    <style:style style:name="T1209" style:parent-style-name="DefaultParagraphFont" style:family="text">
      <style:text-properties style:font-name="Times New Roman" fo:font-size="12pt" style:font-size-asian="12pt" style:font-size-complex="12pt" style:language-asian="lt" style:country-asian="L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language-asian="lt" style:country-asian="LT"/>
    </style:style>
    <style:style style:name="T1212" style:parent-style-name="DefaultParagraphFont" style:family="text">
      <style:text-properties style:font-name="Times New Roman" fo:font-size="12pt" style:font-size-asian="12pt" style:font-size-complex="12pt" style:language-asian="lt" style:country-asian="LT"/>
    </style:style>
    <style:style style:name="T1213" style:parent-style-name="DefaultParagraphFont" style:family="text">
      <style:text-properties style:font-name="Times New Roman" fo:font-size="12pt" style:font-size-asian="12pt" style:font-size-complex="12pt" style:language-asian="lt" style:country-asian="LT"/>
    </style:style>
    <style:style style:name="T1214" style:parent-style-name="DefaultParagraphFont" style:family="text">
      <style:text-properties style:font-name="Times New Roman" fo:font-size="12pt" style:font-size-asian="12pt" style:font-size-complex="12pt" style:language-asian="lt" style:country-asian="LT"/>
    </style:style>
    <style:style style:name="T1215" style:parent-style-name="DefaultParagraphFont" style:family="text">
      <style:text-properties style:font-name="Times New Roman" fo:font-size="12pt" style:font-size-asian="12pt" style:font-size-complex="12pt" style:language-asian="lt" style:country-asian="LT"/>
    </style:style>
    <style:style style:name="T1216" style:parent-style-name="DefaultParagraphFont" style:family="text">
      <style:text-properties style:font-name="Times New Roman" fo:font-size="12pt" style:font-size-asian="12pt" style:font-size-complex="12pt" style:language-asian="lt" style:country-asian="LT"/>
    </style:style>
    <style:style style:name="T1217" style:parent-style-name="DefaultParagraphFont" style:family="text">
      <style:text-properties style:font-name="Times New Roman" fo:font-size="12pt" style:font-size-asian="12pt" style:font-size-complex="12pt" style:language-asian="lt" style:country-asian="LT"/>
    </style:style>
    <style:style style:name="T1218" style:parent-style-name="DefaultParagraphFont" style:family="text">
      <style:text-properties style:font-name="Times New Roman" fo:font-size="12pt" style:font-size-asian="12pt" style:font-size-complex="12pt" style:language-asian="lt" style:country-asian="LT"/>
    </style:style>
    <style:style style:name="T1219" style:parent-style-name="DefaultParagraphFont" style:family="text">
      <style:text-properties style:font-name="Times New Roman" fo:font-size="12pt" style:font-size-asian="12pt" style:font-size-complex="12pt" style:language-asian="lt" style:country-asian="LT"/>
    </style:style>
    <style:style style:name="T1220" style:parent-style-name="DefaultParagraphFont" style:family="text">
      <style:text-properties style:font-name="Times New Roman" fo:font-size="12pt" style:font-size-asian="12pt" style:font-size-complex="12pt" style:language-asian="lt" style:country-asian="LT"/>
    </style:style>
    <style:style style:name="T1221" style:parent-style-name="DefaultParagraphFont" style:family="text">
      <style:text-properties style:font-name="Times New Roman" fo:font-size="12pt" style:font-size-asian="12pt" style:font-size-complex="12pt" style:language-asian="lt" style:country-asian="LT"/>
    </style:style>
    <style:style style:name="T1222" style:parent-style-name="DefaultParagraphFont" style:family="text">
      <style:text-properties style:font-name="Times New Roman" fo:font-size="12pt" style:font-size-asian="12pt" style:font-size-complex="12pt" style:language-asian="lt" style:country-asian="LT"/>
    </style:style>
    <style:style style:name="T1223" style:parent-style-name="DefaultParagraphFont" style:family="text">
      <style:text-properties style:font-name="Times New Roman" fo:font-size="12pt" style:font-size-asian="12pt" style:font-size-complex="12pt" style:language-asian="lt" style:country-asian="LT"/>
    </style:style>
    <style:style style:name="T1224" style:parent-style-name="DefaultParagraphFont" style:family="text">
      <style:text-properties style:font-name="Times New Roman" fo:font-size="12pt" style:font-size-asian="12pt" style:font-size-complex="12pt" style:language-asian="lt" style:country-asian="LT"/>
    </style:style>
    <style:style style:name="T1225" style:parent-style-name="DefaultParagraphFont" style:family="text">
      <style:text-properties style:font-name="Times New Roman" fo:font-size="12pt" style:font-size-asian="12pt" style:font-size-complex="12pt" style:language-asian="lt" style:country-asian="LT"/>
    </style:style>
    <style:style style:name="T1226" style:parent-style-name="DefaultParagraphFont" style:family="text">
      <style:text-properties style:font-name="Times New Roman" fo:font-size="12pt" style:font-size-asian="12pt" style:font-size-complex="12pt" style:language-asian="lt" style:country-asian="LT"/>
    </style:style>
    <style:style style:name="T1227" style:parent-style-name="DefaultParagraphFont" style:family="text">
      <style:text-properties style:font-name="Times New Roman" fo:font-size="12pt" style:font-size-asian="12pt" style:font-size-complex="12pt" style:language-asian="lt" style:country-asian="LT"/>
    </style:style>
    <style:style style:name="T1228" style:parent-style-name="DefaultParagraphFont" style:family="text">
      <style:text-properties style:font-name="Times New Roman" fo:font-size="12pt" style:font-size-asian="12pt" style:font-size-complex="12pt" style:language-asian="lt" style:country-asian="L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T1230" style:parent-style-name="DefaultParagraphFont" style:family="text">
      <style:text-properties style:font-name="Times New Roman" fo:font-size="12pt" style:font-size-asian="12pt" style:font-size-complex="12pt" style:language-asian="lt" style:country-asian="LT"/>
    </style:style>
    <style:style style:name="T1231" style:parent-style-name="DefaultParagraphFont" style:family="text">
      <style:text-properties style:font-name="Times New Roman" fo:font-size="12pt" style:font-size-asian="12pt" style:font-size-complex="12pt" style:language-asian="lt" style:country-asian="LT"/>
    </style:style>
    <style:style style:name="T1232" style:parent-style-name="DefaultParagraphFont" style:family="text">
      <style:text-properties style:font-name="Times New Roman" fo:font-size="12pt" style:font-size-asian="12pt" style:font-size-complex="12pt" style:language-asian="lt" style:country-asian="LT"/>
    </style:style>
    <style:style style:name="T1233" style:parent-style-name="DefaultParagraphFont" style:family="text">
      <style:text-properties style:font-name="Times New Roman" fo:font-size="12pt" style:font-size-asian="12pt" style:font-size-complex="12pt" style:language-asian="lt" style:country-asian="LT"/>
    </style:style>
    <style:style style:name="T1234" style:parent-style-name="DefaultParagraphFont" style:family="text">
      <style:text-properties style:font-name="Times New Roman" fo:font-size="12pt" style:font-size-asian="12pt" style:font-size-complex="12pt" style:language-asian="lt" style:country-asian="LT"/>
    </style:style>
    <style:style style:name="T1235" style:parent-style-name="DefaultParagraphFont" style:family="text">
      <style:text-properties style:font-name="Times New Roman" fo:font-size="12pt" style:font-size-asian="12pt" style:font-size-complex="12pt" style:language-asian="lt" style:country-asian="LT"/>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T1238" style:parent-style-name="DefaultParagraphFont" style:family="text">
      <style:text-properties style:font-name="Times New Roman" fo:font-size="12pt" style:font-size-asian="12pt" style:font-size-complex="12pt" style:language-asian="lt" style:country-asian="LT"/>
    </style:style>
    <style:style style:name="T1239" style:parent-style-name="DefaultParagraphFont" style:family="text">
      <style:text-properties style:font-name="Times New Roman" fo:font-size="12pt" style:font-size-asian="12pt" style:font-size-complex="12pt" style:language-asian="lt" style:country-asian="LT"/>
    </style:style>
    <style:style style:name="P1240" style:parent-style-name="Normal" style:family="paragraph">
      <style:paragraph-properties fo:text-align="justify" fo:margin-bottom="0in" fo:line-height="100%" fo:margin-right="-0.1979in" fo:text-indent="0.5909in"/>
    </style:style>
    <style:style style:name="T1241" style:parent-style-name="DefaultParagraphFont" style:family="text">
      <style:text-properties style:font-name="Times New Roman" fo:font-size="12pt" style:font-size-asian="12pt" style:font-size-complex="12pt" style:language-asian="lt" style:country-asian="L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Roman" fo:font-size="12pt" style:font-size-asian="12pt" style:font-size-complex="12pt" style:language-asian="lt" style:country-asian="LT"/>
    </style:style>
    <style:style style:name="T1244" style:parent-style-name="DefaultParagraphFont" style:family="text">
      <style:text-properties style:font-name="Times New Roman" fo:font-size="12pt" style:font-size-asian="12pt" style:font-size-complex="12pt" style:language-asian="lt" style:country-asian="LT"/>
    </style:style>
    <style:style style:name="T1245" style:parent-style-name="DefaultParagraphFont" style:family="text">
      <style:text-properties style:font-name="Times New Roman" fo:font-size="12pt" style:font-size-asian="12pt" style:font-size-complex="12pt"/>
    </style:style>
    <style:style style:name="T1246" style:parent-style-name="DefaultParagraphFont" style:family="text">
      <style:text-properties style:font-name="Times New Roman"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language-asian="lt" style:country-asian="L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font-size="12pt" style:font-size-asian="12pt" style:font-size-complex="12pt" style:language-asian="lt" style:country-asian="LT"/>
    </style:style>
    <style:style style:name="T1250" style:parent-style-name="DefaultParagraphFont" style:family="text">
      <style:text-properties style:font-name="Times New Roman" fo:font-size="12pt" style:font-size-asian="12pt" style:font-size-complex="12pt" style:language-asian="lt" style:country-asian="LT"/>
    </style:style>
    <style:style style:name="T1251" style:parent-style-name="DefaultParagraphFont" style:family="text">
      <style:text-properties style:font-name="Times New Roman" fo:font-size="12pt" style:font-size-asian="12pt" style:font-size-complex="12pt" style:language-asian="lt" style:country-asian="LT"/>
    </style:style>
    <style:style style:name="T1252" style:parent-style-name="DefaultParagraphFont" style:family="text">
      <style:text-properties style:font-name="Times New Roman" fo:font-size="12pt" style:font-size-asian="12pt" style:font-size-complex="12pt" style:language-asian="lt" style:country-asian="LT"/>
    </style:style>
    <style:style style:name="T1253" style:parent-style-name="DefaultParagraphFont" style:family="text">
      <style:text-properties style:font-name="Times New Roman" fo:font-size="12pt" style:font-size-asian="12pt" style:font-size-complex="12pt" style:language-asian="lt" style:country-asian="LT"/>
    </style:style>
    <style:style style:name="T1254" style:parent-style-name="DefaultParagraphFont" style:family="text">
      <style:text-properties style:font-name="Times New Roman" fo:font-size="12pt" style:font-size-asian="12pt" style:font-size-complex="12pt" style:language-asian="lt" style:country-asian="LT"/>
    </style:style>
    <style:style style:name="T1255" style:parent-style-name="DefaultParagraphFont" style:family="text">
      <style:text-properties style:font-name="Times New Roman" fo:font-size="12pt" style:font-size-asian="12pt" style:font-size-complex="12pt" style:language-asian="lt" style:country-asian="LT"/>
    </style:style>
    <style:style style:name="T1256" style:parent-style-name="DefaultParagraphFont" style:family="text">
      <style:text-properties style:font-name="Times New Roman" fo:font-size="12pt" style:font-size-asian="12pt" style:font-size-complex="12pt" style:language-asian="lt" style:country-asian="LT"/>
    </style:style>
    <style:style style:name="T1257" style:parent-style-name="DefaultParagraphFont" style:family="text">
      <style:text-properties style:font-name="Times New Roman" fo:font-size="12pt" style:font-size-asian="12pt" style:font-size-complex="12pt" style:language-asian="lt" style:country-asian="LT"/>
    </style:style>
    <style:style style:name="T1258" style:parent-style-name="DefaultParagraphFont" style:family="text">
      <style:text-properties style:font-name="Times New Roman" fo:font-size="12pt" style:font-size-asian="12pt" style:font-size-complex="12pt" style:language-asian="lt" style:country-asian="LT"/>
    </style:style>
    <style:style style:name="T1259" style:parent-style-name="DefaultParagraphFont" style:family="text">
      <style:text-properties style:font-name="Times New Roman" fo:font-size="12pt" style:font-size-asian="12pt" style:font-size-complex="12pt" style:language-asian="lt" style:country-asian="LT"/>
    </style:style>
    <style:style style:name="T1260" style:parent-style-name="DefaultParagraphFont" style:family="text">
      <style:text-properties style:font-name="Times New Roman" fo:font-size="12pt" style:font-size-asian="12pt" style:font-size-complex="12pt" style:language-asian="lt" style:country-asian="LT"/>
    </style:style>
    <style:style style:name="T1261" style:parent-style-name="DefaultParagraphFont" style:family="text">
      <style:text-properties style:font-name="Times New Roman" fo:font-size="12pt" style:font-size-asian="12pt" style:font-size-complex="12pt" style:language-asian="lt" style:country-asian="LT"/>
    </style:style>
    <style:style style:name="T1262" style:parent-style-name="DefaultParagraphFont" style:family="text">
      <style:text-properties style:font-name="Times New Roman" fo:font-size="12pt" style:font-size-asian="12pt" style:font-size-complex="12pt" style:language-asian="lt" style:country-asian="LT"/>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fo:font-size="12pt" style:font-size-asian="12pt" style:font-size-complex="12pt" style:language-asian="lt" style:country-asian="LT"/>
    </style:style>
    <style:style style:name="T1265" style:parent-style-name="DefaultParagraphFont" style:family="text">
      <style:text-properties style:font-name="Times New Roman" fo:font-size="12pt" style:font-size-asian="12pt" style:font-size-complex="12pt" style:language-asian="lt" style:country-asian="LT"/>
    </style:style>
    <style:style style:name="T1266" style:parent-style-name="DefaultParagraphFont" style:family="text">
      <style:text-properties style:font-name="Times New Roman" fo:font-size="12pt" style:font-size-asian="12pt" style:font-size-complex="12pt" style:language-asian="lt" style:country-asian="LT"/>
    </style:style>
    <style:style style:name="T1267" style:parent-style-name="DefaultParagraphFont" style:family="text">
      <style:text-properties style:font-name="Times New Roman" fo:font-size="12pt" style:font-size-asian="12pt" style:font-size-complex="12pt" style:language-asian="lt" style:country-asian="LT"/>
    </style:style>
    <style:style style:name="T1268" style:parent-style-name="DefaultParagraphFont" style:family="text">
      <style:text-properties style:font-name="Times New Roman" fo:font-size="12pt" style:font-size-asian="12pt" style:font-size-complex="12pt" style:language-asian="lt" style:country-asian="LT"/>
    </style:style>
    <style:style style:name="T1269" style:parent-style-name="DefaultParagraphFont" style:family="text">
      <style:text-properties style:font-name="Times New Roman" fo:font-size="12pt" style:font-size-asian="12pt" style:font-size-complex="12pt" style:language-asian="lt" style:country-asian="LT"/>
    </style:style>
    <style:style style:name="T1270" style:parent-style-name="DefaultParagraphFont" style:family="text">
      <style:text-properties style:font-name="Times New Roman" fo:font-size="12pt" style:font-size-asian="12pt" style:font-size-complex="12pt" style:language-asian="lt" style:country-asian="LT"/>
    </style:style>
    <style:style style:name="T1271" style:parent-style-name="DefaultParagraphFont" style:family="text">
      <style:text-properties style:font-name="Times New Roman" fo:font-size="12pt" style:font-size-asian="12pt" style:font-size-complex="12pt" style:language-asian="lt" style:country-asian="LT"/>
    </style:style>
    <style:style style:name="T1272" style:parent-style-name="DefaultParagraphFont" style:family="text">
      <style:text-properties style:font-name="Times New Roman" fo:font-size="12pt" style:font-size-asian="12pt" style:font-size-complex="12pt" style:language-asian="lt" style:country-asian="LT"/>
    </style:style>
    <style:style style:name="T1273" style:parent-style-name="DefaultParagraphFont" style:family="text">
      <style:text-properties style:font-name="Times New Roman" fo:font-size="12pt" style:font-size-asian="12pt" style:font-size-complex="12pt" style:language-asian="lt" style:country-asian="LT"/>
    </style:style>
    <style:style style:name="T1274" style:parent-style-name="DefaultParagraphFont" style:family="text">
      <style:text-properties style:font-name="Times New Roman" fo:font-size="12pt" style:font-size-asian="12pt" style:font-size-complex="12pt" style:language-asian="lt" style:country-asian="LT"/>
    </style:style>
    <style:style style:name="T1275" style:parent-style-name="DefaultParagraphFont" style:family="text">
      <style:text-properties style:font-name="Times New Roman" fo:font-size="12pt" style:font-size-asian="12pt" style:font-size-complex="12pt" style:language-asian="lt" style:country-asian="LT"/>
    </style:style>
    <style:style style:name="T1276" style:parent-style-name="DefaultParagraphFont" style:family="text">
      <style:text-properties style:font-name="Times New Roman" fo:font-size="12pt" style:font-size-asian="12pt" style:font-size-complex="12pt" style:language-asian="lt" style:country-asian="LT"/>
    </style:style>
    <style:style style:name="T1277" style:parent-style-name="DefaultParagraphFont" style:family="text">
      <style:text-properties style:font-name="Times New Roman" fo:font-size="12pt" style:font-size-asian="12pt" style:font-size-complex="12pt" style:language-asian="lt" style:country-asian="LT"/>
    </style:style>
    <style:style style:name="T1278" style:parent-style-name="DefaultParagraphFont" style:family="text">
      <style:text-properties style:font-name="Times New Roman" fo:font-size="12pt" style:font-size-asian="12pt" style:font-size-complex="12pt" style:language-asian="lt" style:country-asian="LT"/>
    </style:style>
    <style:style style:name="T1279" style:parent-style-name="DefaultParagraphFont" style:family="text">
      <style:text-properties style:font-name="Times New Roman" fo:font-size="12pt" style:font-size-asian="12pt" style:font-size-complex="12pt" style:language-asian="lt" style:country-asian="LT"/>
    </style:style>
    <style:style style:name="T1280" style:parent-style-name="DefaultParagraphFont" style:family="text">
      <style:text-properties style:font-name="Times New Roman" fo:font-size="12pt" style:font-size-asian="12pt" style:font-size-complex="12pt" style:language-asian="lt" style:country-asian="LT"/>
    </style:style>
    <style:style style:name="T1281" style:parent-style-name="DefaultParagraphFont" style:family="text">
      <style:text-properties style:font-name="Times New Roman" fo:font-size="12pt" style:font-size-asian="12pt" style:font-size-complex="12pt" style:language-asian="lt" style:country-asian="LT"/>
    </style:style>
    <style:style style:name="T1282" style:parent-style-name="DefaultParagraphFont" style:family="text">
      <style:text-properties style:font-name="Times New Roman" fo:font-size="12pt" style:font-size-asian="12pt" style:font-size-complex="12pt" style:language-asian="lt" style:country-asian="LT"/>
    </style:style>
    <style:style style:name="T1283" style:parent-style-name="DefaultParagraphFont" style:family="text">
      <style:text-properties style:font-name="Times New Roman" fo:font-size="12pt" style:font-size-asian="12pt" style:font-size-complex="12pt" style:language-asian="lt" style:country-asian="LT"/>
    </style:style>
    <style:style style:name="T1284" style:parent-style-name="DefaultParagraphFont" style:family="text">
      <style:text-properties style:font-name="Times New Roman" fo:font-size="12pt" style:font-size-asian="12pt" style:font-size-complex="12pt" style:language-asian="lt" style:country-asian="LT"/>
    </style:style>
    <style:style style:name="T1285" style:parent-style-name="DefaultParagraphFont" style:family="text">
      <style:text-properties style:font-name="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language-asian="lt" style:country-asian="LT"/>
    </style:style>
    <style:style style:name="P1287" style:parent-style-name="Normal" style:family="paragraph">
      <style:paragraph-properties fo:text-align="justify" fo:margin-bottom="0in" fo:line-height="100%" fo:margin-right="-0.1979in" fo:text-indent="0.5909in"/>
    </style:style>
    <style:style style:name="T128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8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T12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291" style:parent-style-name="Normal" style:family="paragraph">
      <style:paragraph-properties fo:text-align="justify" fo:margin-bottom="0in" fo:line-height="100%" fo:margin-right="-0.1979in" fo:text-indent="0.5909in"/>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4"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5"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6"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7"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8" style:parent-style-name="DefaultParagraphFont" style:family="text">
      <style:text-properties style:font-name="Times New Roman" style:font-name-asian="Times New Roman" fo:font-size="12pt" style:font-size-asian="12pt" style:font-size-complex="12pt" style:language-asian="en" style:country-asian="GB"/>
    </style:style>
    <style:style style:name="P1299"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300" style:parent-style-name="Normal" style:family="paragraph">
      <style:paragraph-properties fo:text-align="justify" fo:margin-bottom="0in" fo:line-height="100%" fo:margin-right="-0.1979in" fo:text-indent="0.5909in"/>
    </style:style>
    <style:style style:name="T130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303" style:parent-style-name="Normal" style:family="paragraph">
      <style:paragraph-properties fo:text-align="justify" fo:margin-bottom="0in" fo:line-height="100%" fo:margin-right="-0.1979in" fo:text-indent="0.5909in"/>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P1327" style:parent-style-name="Normal" style:family="paragraph">
      <style:paragraph-properties fo:text-align="justify" fo:margin-bottom="0in" fo:line-height="100%" fo:margin-right="-0.1979in"/>
    </style:style>
    <style:style style:name="T1328" style:parent-style-name="Hyperlink"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text:span text:style-name="T4">L</text:span><text:span text:style-name="T5">IETUVOS RESPUBLIKOS ASMENS DUOMENŲ TEISINĖS APSAUGOS ĮSTATYMO NR. I-1374 PAKEITIMO ĮSTATYMO,<text:s/></text:span><text:span text:style-name="T6">L</text:span><text:span text:style-name="T7">IETUVOS RESPUBLIKOS<text:s/></text:span><text:span text:style-name="T8">ADMINISTRACINIŲ NUSIŽENGIMŲ KODEKSO 79, 479 IR 589 STRAIPSNIŲ PAKEITIMO IR 82 STRAIPSNIO<text:s/></text:span><text:span text:style-name="T9">PRIPAŽINIMO NETEKUSIU GALIOS<text:s/></text:span><text:span text:style-name="T10">ĮSTATYMO,<text:s/></text:span><text:span text:style-name="T11">L</text:span><text:span text:style-name="T12">IETUVOS RESPUBLIKOS</text:span><text:span text:style-name="T13"><text:s/></text:span><text:span text:style-name="T14">VISUOMENĖS INFORMAVIMO ĮSTATYMO N</text:span><text:span text:style-name="T15">R. I-1418 49 IR 50 STRAIPSNIŲ IR PRIEDO<text:s/></text:span><text:span text:style-name="T16">PAKEITIMO</text:span><text:span text:style-name="T17"><text:s/></text:span><text:span text:style-name="T18">ĮSTATYMO, L</text:span><text:span text:style-name="T19">IETUVOS RESPUBLIKOS<text:s/></text:span><text:span text:style-name="T20">BANKŲ ĮSTATYMO NR. IX-2085</text:span><text:span text:style-name="T21"><text:s/>55 STRAIPSNIO PAKEITIMO IR 56</text:span><text:span text:style-name="T22">1</text:span><text:span text:style-name="T23"><text:s/>STRAIPSNIO PRIPAŽINIMO NETEKUSIU GALIOS ĮSTATYMO,<text:s/></text:span><text:span text:style-name="T24">LIETUVOS RESPUBLIKOS DARBO KODEKSO 27 STRAIPSNIO PAKEITIMO ĮSTATYMO, LIETUVOS RESPUBLIKOS KIBERNETINIO SAUGUMO ĮSTATYMO NR.<text:s/></text:span><text:span text:style-name="T25">XII-1428 4, 11, 13, 14, 15 IR 18 STRAIPSNIŲ</text:span><text:span text:style-name="T26"><text:s/>PAKEITIMO ĮSTATYMO,<text:s/></text:span><text:span text:style-name="T27">LIETUVOS RESPUBLIKOS<text:s/></text:span><text:span text:style-name="T28">VYRIAUSYBĖS ĮSTATYMO NR. I-464 22 IR 29</text:span><text:span text:style-name="T29">1</text:span><text:span text:style-name="T30"> STRAIPSNIŲ PAKEITIMO</text:span><text:span text:style-name="T31"><text:s/></text:span><text:span text:style-name="T32">ĮSTATYMO,<text:s/></text:span><text:span text:style-name="T33">LIETUVOS RESPUBLIKOS VIEŠOJO ADMINISTRAVIMO ĮSTATYMO NR. VIII-1234 36</text:span><text:span text:style-name="T34">4</text:span><text:span text:style-name="T35">, 36</text:span><text:span text:style-name="T36">8</text:span><text:span text:style-name="T37"><text:s/>IR 36</text:span><text:span text:style-name="T38">9</text:span><text:span text:style-name="T39"> STRAIPSNIŲ PAKEITIMO<text:s/></text:span><text:span text:style-name="T40">ĮSTATYMO</text:span><text:span text:style-name="T41"><text:s/>IR LIETUVOS RESPUBLIKOS VYRIAUSIOSIOS RINKIMŲ KOMISIJOS ĮSTATYMO NR. IX-985 3 STRAIPSNIO PAKEITIMO<text:s/></text:span><text:span text:style-name="T42">ĮSTATYMO</text:span><text:span text:style-name="T43"><text:s/>IR LIETUVOS RESPUBLIKOS</text:span><text:span text:style-name="T44"><text:s/></text:span><text:span text:style-name="T45">ADMINISTRACINIŲ BYLŲ TEISENOS ĮSTATYMO NR.</text:span><text:span text:style-name="T46"><text:s/>VIII-1029 17, 20, 21, 29 IR 36 </text:span><text:span text:style-name="T47">STRAIPSNIŲ PAKEITIMO IR II DALIES II SKYRIAUS PAPILDYMO ANTRUOJU</text:span><text:span text:style-name="T48">1</text:span><text:span text:style-name="T49"><text:s/>SKIRSNIU ĮSTATYMO</text:span><text:span text:style-name="T50"><text:s/>PROJEKTŲ</text:span></text:p>
      <text:p text:style-name="P51">AIŠKINAMASIS RAŠTAS</text:p>
      <text:p text:style-name="P52"/>
      <text:p text:style-name="P53"><text:span text:style-name="T54">1. Įstatymų projektų rengimą paskatinusios priežastys, parengtų projektų tikslai ir uždaviniai<text:s/></text:span></text:p>
      <text:p text:style-name="P55"><text:span text:style-name="T56">Šiuo metu Europos Sąjungoje vyksta asmens duomenų apsaugos reforma, kuria siekiama sustiprinti asmens teisę į savo asmens duomenų apsaugą ir užtikrinti vienodo ir aukšto lygio fizinių asmenų apsaugą<text:s/></text:span><text:span text:style-name="T57">tvarkant jų asmens duomenis<text:s/></text:span><text:span text:style-name="T58">visoje Europos Sąjungoje.<text:s/></text:span><text:span text:style-name="T59">Šios reformos įgyvendinimas, užtikrinant gyventojų ir ūkio / viešojo administravimo subjektų interesų pusiausvyrą, yra vienas iš Lietuvos Respublikos Vyriausybės prioritetų.</text:span><text:span text:style-name="T60"><text:s/></text:span><text:span text:style-name="T61">2018 m. gegužės 25 d. bus pradėtas taikyti 2016 m. balandžio 27 d. Europos Parlamento ir Tarybos reglamentas (ES) 2016/679 dėl fizinių asmenų apsaugos tvarkant asmens duomenis ir dėl laisvo tokių duomenų judėjimo ir kuriuo panaikinama Direktyva 95/46/EB (Bendrasis duomenų apsaugos reglamentas) (toliau –<text:s/></text:span><text:span text:style-name="T62">Reglamentas</text:span><text:span text:style-name="T63">).<text:s/></text:span><text:span text:style-name="T64">Žmogaus teisė į asmens duomenų apsaugą pastaruoju metu tampa vis aktualesnė: ji yra svarbi tiek moraliniu / etiniu, tiek ekonominiu (plečiantis skaitmeninei rinkai) ir saugumo (siekiant užkirsti kelią nusikalstamumui, terorizmui) požiūriais.<text:s/></text:span><text:span text:style-name="T65">Reglamento</text:span><text:span text:style-name="T66"><text:s/>nuostatos tiesiogiai teisiškai privalomos Lietuvos subjektams, tačiau šaliai specifinius<text:s/></text:span><text:span text:style-name="T67">Reglamento</text:span><text:span text:style-name="T68"><text:s/>aspektus reglamentuoja parengtas<text:s/></text:span><text:span text:style-name="T69">L</text:span><text:span text:style-name="T70">ietuvos Respublikos asmens duomenų teisinės apsaugos įstatymo Nr. I-1374 (toliau – ADTAĮ) pakeitimo įstatymo projektas (toliau – ADTAĮ pakeitimo įstatymo projektas).</text:span><text:span text:style-name="T71"><text:s/></text:span></text:p>
      <text:p text:style-name="P72"><text:span text:style-name="T73">Taip pat<text:s/></text:span><text:span text:style-name="T74">siekiant pasirengti taikyti<text:s/></text:span><text:span text:style-name="T75">Reglamentą</text:span><text:span text:style-name="T76"><text:s/>parengti<text:s/></text:span><text:span text:style-name="T77">L</text:span><text:span text:style-name="T78">ietuvos Respublikos<text:s/></text:span><text:span text:style-name="T79">administracinių nusižengimų kodekso<text:s/></text:span><text:span text:style-name="T80">(toliau – ANK)<text:s/></text:span><text:span text:style-name="T81">79, 479 ir 589 straipsnių pakeitimo ir 82</text:span><text:span text:style-name="T82"> </text:span><text:span text:style-name="T83">straipsnio<text:s/></text:span><text:span text:style-name="T84">pripažinimo netekusiu galios<text:s/></text:span><text:span text:style-name="T85">įstatymo projektas<text:s/></text:span><text:span text:style-name="T86">(toliau – ANK projektas)</text:span><text:span text:style-name="T87">,<text:s/></text:span><text:span text:style-name="T88">L</text:span><text:span text:style-name="T89">ietuvos Respublikos</text:span><text:span text:style-name="T90"><text:s/></text:span><text:span text:style-name="T91">visuomenės informavimo įstatymo N</text:span><text:span text:style-name="T92">r. I-1418<text:s/></text:span><text:span text:style-name="T93">(toliau – VIĮ)<text:s/></text:span><text:span text:style-name="T94">49 ir 50 straipsnių ir priedo<text:s/></text:span><text:span text:style-name="T95">pakeitimo</text:span><text:span text:style-name="T96"><text:s/></text:span><text:span text:style-name="T97">įstatymo</text:span><text:span text:style-name="T98"><text:s/>projektas (toliau – VIĮ projektas)</text:span><text:span text:style-name="T99">, L</text:span><text:span text:style-name="T100">ietuvos Respublikos<text:s/></text:span><text:span text:style-name="T101">bankų įstatymo Nr. IX-2085<text:s/></text:span><text:span text:style-name="T102">(toliau – BĮ)</text:span><text:span text:style-name="T103"><text:s/>55 straipsnio pakeitimo ir 56</text:span><text:span text:style-name="T104">1</text:span><text:span text:style-name="T105"><text:s/>straipsnio pripažinimo netekusiu galios įstatymo</text:span><text:span text:style-name="T106"><text:s/>projektas (toliau – BĮ projektas)</text:span><text:span text:style-name="T107">,<text:s/></text:span><text:span text:style-name="T108">Lietuvos Respublikos darbo kodekso (toliau – DK) 27</text:span><text:span text:style-name="T109"> </text:span><text:span text:style-name="T110">straipsnio pakeitimo įstatymo projektas (toliau – DK projektas), Lietuvos Respublikos kibernetinio saugumo įstatymo Nr.<text:s/></text:span><text:span text:style-name="T111">XII-1428 (toliau – KSĮ) 4, 11, 13, 14, 15 ir 18 straipsnių</text:span><text:span text:style-name="T112"><text:s/>pakeitimo įstatymo projektas (toliau – KSĮ),<text:s/></text:span><text:span text:style-name="T113">Lietuvos Respublikos<text:s/></text:span><text:span text:style-name="T114">Vyriausybės įstatymo Nr. I-464 (toliau – LRVĮ) 22 ir 29</text:span><text:span text:style-name="T115">1</text:span><text:span text:style-name="T116"> straipsnių pakeitimo</text:span><text:span text:style-name="T117"><text:s/></text:span><text:span text:style-name="T118">įstatymo projektas (toliau – LRVĮ projektas),<text:s/></text:span><text:span text:style-name="T119">Lietuvos Respublikos viešojo administravimo įstatymo Nr. VIII-1234 (toliau – VAĮ) 36</text:span><text:span text:style-name="T120">4</text:span><text:span text:style-name="T121">, 36</text:span><text:span text:style-name="T122">8</text:span><text:span text:style-name="T123"><text:s/>ir 36</text:span><text:span text:style-name="T124">9</text:span><text:span text:style-name="T125"> straipsnių pakeitimo<text:s/></text:span><text:span text:style-name="T126">įstatymo projektas (toliau – VAĮ projektas)</text:span><text:span text:style-name="T127">,</text:span><text:span text:style-name="T128"><text:s/>Lietuvos Respublikos vyriausiosios rinkimų komisijos įstatymo Nr. IX-985<text:s/></text:span><text:span text:style-name="T129">(toliau – VRKĮ)<text:s/></text:span><text:span text:style-name="T130">3 straipsnio pakeitimo įstatymo</text:span><text:span text:style-name="T131"><text:s/></text:span><text:span text:style-name="T132">projektas<text:s/></text:span><text:span text:style-name="T133">(toliau </text:span><text:span text:style-name="T134">– VRKĮ projektas)<text:s/></text:span><text:span text:style-name="T135">ir<text:s/></text:span><text:span text:style-name="T136">L</text:span><text:span text:style-name="T137">ietuvos Respublikos administracinių<text:s/></text:span><text:soft-page-break/><text:span text:style-name="T138">bylų teisenos įstatymo Nr. VIII-1029</text:span><text:span text:style-name="T139"><text:s/>(toliau – ABTĮ)</text:span><text:span text:style-name="T140"><text:s/>17, 20, 21, 29 ir 36 straipsnių pakeitimo ir II<text:s/></text:span><text:span text:style-name="T141"> </text:span><text:span text:style-name="T142">d</text:span><text:span text:style-name="T143">alies II skyriaus papildymo antruoju</text:span><text:span text:style-name="T144">1</text:span><text:span text:style-name="T145"><text:s/>skirsniu<text:s/></text:span><text:span text:style-name="T146">įstatymo<text:s/></text:span><text:span text:style-name="T147">projektas (toliau – ABTĮ projektas)</text:span><text:span text:style-name="T148"><text:s/></text:span><text:span text:style-name="T149">(toliau </text:span><text:span text:style-name="T150">– Įstatymų projektai).</text:span></text:p>
      <text:p text:style-name="P151"><text:span text:style-name="T152">Reglamentas</text:span><text:span text:style-name="T153"><text:s/></text:span><text:span text:style-name="T154">nuo 2018 m. gegužės 25 d.<text:s/></text:span><text:span text:style-name="T155">panaikina 1995 m. spalio 24 d. Europos Parlamento ir Tarybos direktyv</text:span><text:span text:style-name="T156">ą</text:span><text:span text:style-name="T157"><text:s/>95/46/EB dėl asmenų apsaugos tvarkant asmens duomenis ir dėl laisvo tokių duomenų judėjimo, kuri įgyvendinta ADTAĮ. Atsižvelgiant į tai, ADTAĮ ir kiti susiję teisės aktai turi būti atitinkamai keičiami.<text:s/></text:span></text:p>
      <text:p text:style-name="P158">Pažymėtina, kad<text:s/>Reglamentas<text:s/>bus taikomas tiesiogiai, jo nuostatų nereikia perkelti į nacionalinę teisę, todėl ADTAĮ<text:s/>pakeitimo įstatymo projektu keičiamame ADTAĮ (toliau – ADTAĮ projektas)<text:s/>nėra perrašinėjamos<text:s/>Reglamento<text:s/>nuostatos, išskyrus tuos atvejus, kai tai būtina dėl teisinio aiškumo. ADTAĮ bus taikomas kartu su<text:s/>Reglamentu<text:s/>ir jo įgyvendinamaisiais teisės aktais.</text:p>
      <text:p text:style-name="P159"><text:span text:style-name="T160">ADTAĮ projektu siekiama ADTAĮ reglamentuoti tik tuos klausimus, kuriuos būtina reglamentuoti norint tinkamai taikyti<text:s/></text:span><text:span text:style-name="T161">Reglamentą</text:span><text:span text:style-name="T162"><text:s/>ir kurie yra tiesiogiai susiję su<text:s/></text:span><text:span text:style-name="T163">Reglamento<text:s/></text:span><text:span text:style-name="T164">reikalavimais, kuriuos leidžia</text:span><text:span text:style-name="T165">ma</text:span><text:span text:style-name="T166"><text:s/>valstybėms narėms reglamentuoti (pvz., numatyti tam tikras<text:s/></text:span><text:span text:style-name="T167">Reglamento</text:span><text:span text:style-name="T168"><text:s/>taikymo išimtis ar nukrypti leidžiančias nuostatas), taip pat nacionaliniam reguliavimui priskirtinus klausimus (pvz., procedūriniai klausimai, susiję su priežiūros institucijų atliekamu pažeidimų nagrinėjimu). Taigi naujos redakcijos ADTAĮ nebebus reglamentuojami atskiri asmens duomenų tvarkymo atvejai (pvz., asmens duomenų tvarkymas sveikatos apsaugos, mokslinio tyrimo, rinkimų, referendumo, piliečių įstatymų leidybos, asmens mokumo įvertinimo ir įsiskolinimo valdymo bei asmens duomenų apie suteiktas finansines paslaugas, susijusias su rizikos prisiėmimu ar kreditingumo vertinimu, tvarkymo asmens mokumo ir finansinės rizikos vertinimo bei įsiskolinimo valdymo tikslais ir kt. tikslais).<text:s/></text:span><text:span text:style-name="T169">Pažymėtina, kad asmens duomenų tvarkymas šiais tikslais pirmiausia turi atitikti<text:s/></text:span><text:span text:style-name="T170">Reglamento</text:span><text:span text:style-name="T171"><text:s/>reikalavimus, todėl bendro pobūdžio nuostatų turi būti atsisakoma. Kitos, ne bendro pobūdžio,</text:span><text:span text:style-name="T172"><text:s/>nuostatos, susijusios su asmens duomenų tvarkymu (pvz., tvarkymo pagrindai, saugojimo terminai, pakartotinis duomenų panaudojimas ir t. t.), turi būti įtvirtintos k</text:span><text:span text:style-name="T173">onkrečią veiklos sritį reguliuojančiuose teisės aktuose.<text:s/></text:span><text:span text:style-name="T174">Atsižvelgiant į tai ir siekiant užtikrinti, kad konkretūs asmens duomenų tvarkymo atvejai, kurie dabar yra reglamentuojami ADTAĮ, neliktų nesureguliuoti, buvo parengt</text:span><text:span text:style-name="T175">as</text:span><text:span text:style-name="T176"><text:s/>VRKĮ projekta</text:span><text:span text:style-name="T177">s</text:span><text:span text:style-name="T178">.</text:span></text:p>
      <text:p text:style-name="P179">Reglamente<text:s/>nurodytais atvejais valstybėms narėms yra numatoma galimybė nacionalinėje teisėje konkrečiau apibrėžti<text:s/>Reglamento<text:s/>taisykles ar numatyti jų apribojimus.<text:s/>Pasinaudojant<text:s/>šia<text:s/>galimybe, ADTAĮ projekte reglamentuojami asmens duomenų tvarkymo atvejų ypatumai (asmens kodo tvarkymo ypatumai, asmens duomenų tvarkymas ir saviraiškos ir informacijos laisvė, asmens duomenų tvarkymo su darbo santykiais susijusiame kontekste ypatumai, vaiko, kuriam siūlomos informacinės visuomenės paslaugos, amžius sutikimui duoti).<text:s/></text:p>
      <text:p text:style-name="P180">Reglamentu<text:s/>yra stiprinamas priežiūros institucijų nepriklausomumas. Priežiūros institucijų, įgaliotų visiškai nepriklausomai atlikti savo užduotis ir vykdyti savo įgaliojimus, įsteigimas yra viena iš esminių fizinių asmenų apsaugos tvarkant jų asmens duomenis dalių. Asmens duomenų apsaugos priežiūrą Lietuvos Respublikoje vykdo dvi institucijos – Valstybinė duomenų apsaugos inspekcija ir žurnalistų etikos inspektorius<text:s/>(toliau – priežiūros institucijos). ADTAĮ projektas, LRVĮ projektas ir<text:s/>VIĮ projektas parengti<text:s/>siekiant užtikrinti šių institucijų nepriklausomumą, atitinkantį<text:s/>Reglamento<text:s/>reikalavimus.<text:s/>Be to, atsižvelgiant į Valstybinės duomenų apsaugos inspekcijos kompetenciją, užduotis ir įgaliojimus, numatytus<text:s/>Reglamente, parengtas VAĮ projektas.</text:p>
      <text:p text:style-name="P181"><text:span text:style-name="T182">DK</text:span><text:span text:style-name="T183"><text:s/>projektas parengtas siekiant suderinti reikalavimus</text:span><text:span text:style-name="T184"><text:s/>darbuotojų asmens duomenų tvarkymui su<text:s/></text:span><text:span text:style-name="T185">Reglamento</text:span><text:span text:style-name="T186"><text:s/>reikalavimais ir atsižvelgiant į tai, kad ADTAĮ projekte yra atskiras straipsnis, skirtas asmens duomenų tvarkymo su darbo santykiais susijusiame kontekste ypatumams reglamentuoti. Atkreiptinas dėmesys, kad pagal<text:s/></text:span><text:span text:style-name="T187">Reglamento</text:span><text:span text:style-name="T188"><text:s/>88 straipsnio 3 dalį k</text:span><text:span text:style-name="T189">iekviena valstybė narė ne vėliau kaip 2018 m. gegužės 25 d. praneša Europos Komisijai tas savo teisės aktų nuostatas, kurias ji priima pagal šio straipsnio 1 dalį, ir nedelsdama praneša vėlesnius su tomis nuostatomis susijusius pakeitimus.</text:span></text:p>
      <text:p text:style-name="P190">KSĮ projektas parengtas atsižvelgiant į tai, kad Valstybinė duomenų apsaugos inspekcija apie asmens duomenų saugumo pažeidimus<text:s/>(įskaitant kibernetinius incidentus, susijusius su asmens duomenų saugumo pažeidimais)<text:s/>turės būti informuota pagal<text:s/>Reglamento<text:s/>33 straipsnį.</text:p>
      <text:soft-page-break/>
      <text:p text:style-name="P191">ANK projektas parengtas atsižvelgiant į tai, kad už<text:s/>Reglamento<text:s/>ir (ar) ADTAĮ pažeidimus nebebus taikoma<text:s/>ANK numatyta<text:s/>administracinė atsakomybė. Už šiuos pažeidimus nepriklausomos priežiūros institucijos (Valstybinė duomenų apsaugos inspekcija arba žurnalistų etikos inspektorius) skirs administracines baudas, numatytas<text:s/>Reglamente, kartu su kitomis<text:s/>Reglamente<text:s/>nurodytomis priemonėmis arba vietoj jų. Taip pat ANK projektas tikslinamas atsižvelgiant į KSĮ projektą, pagal kurį Valstybinei duomenų apsaugos inspekcijai nebereikės pateikti informacijos apie kibernetinius incidentus, susijusius su asmens duomenų saugumo pažeidimais.</text:p>
      <text:p text:style-name="P192">ABTĮ projektas parengtas siekiant sureguliuoti procesą Lietuvos Respublikos vyriausiajam administraciniam teismui nagrinėjant Valstybinės duomenų apsaugos inspekcijos prašymą, susijusį su Reglamento 58 straipsnio 5 dalyje numatytais priežiūros institucijos įgaliojimais atkreipti teisminių institucijų dėmesį į Reglamento pažeidimus.</text:p>
      <text:p text:style-name="P193">BĮ projektas parengtas atsižvelgiant į tai, kad asmens duomenų tvarkymas siekiant teisėtų duomenų valdytojo arba trečiosios šalies interesų atliekamas laikantis<text:s/>Reglamento<text:s/>nuostatų ir jo atskirai reglamentuoti įstatymuose nereikia.<text:s/></text:p>
      <text:p text:style-name="P194"/>
      <text:p text:style-name="P195"><text:span text:style-name="T196">2.<text:s/></text:span><text:span text:style-name="T197">Įstatymų projektų iniciatoriai (institucija, asmenys ar piliečių įgalioti atstovai) ir rengėjai</text:span></text:p>
      <text:p text:style-name="P198">Įstatymų<text:s/>projektus rengė Lietuvos Respublikos teisingumo ministerijos Teisinių institucijų departamento (direktorė Jolita Sinkevičiūtė, tel. 266 2993, el. p. jolita.sinkeviciute@tm.lt) Teisinės veiklos koordinavimo skyriaus (vedėjas Igor Golubajev, tel. 266 2855, el. p. igor.golubajev@tm.lt) vyriausioji specialistė Indrė Skersytė, tel. 266 2929, el. p. indre.skersyte@tm.lt. Pirminį ADTAĮ projektą parengė Valstybinės duomenų apsaugos inspekcijos darbo grupė (darbo grupės vadovė – Valstybinės duomenų apsaugos inspekcijos direktoriaus pavaduotoja Dijana Šinkūnienė).</text:p>
      <text:p text:style-name="P199"/>
      <text:p text:style-name="P200">3. Kaip šiuo metu yra reguliuojami įstatymų projektuose aptarti teisiniai santykiai</text:p>
      <text:p text:style-name="P201">1. ADTAĮ yra įgyvendinama 1995 m. spalio 24 d. Europos Parlamento ir Tarybos direktyva 95/46/EB dėl asmenų apsaugos tvarkant asmens duomenis ir dėl laisvo tokių duomenų judėjimo.</text:p>
      <text:p text:style-name="P202"><text:span text:style-name="T203">ADTAĮ yra pateiktos pagrindinės sąvokos</text:span><text:span text:style-name="T204">,<text:s/></text:span><text:span text:style-name="T205">įtvirtinti asmens duomenų tvarkymo reikalavimai, kurių laikymąsi turi užtikrinti duomenų valdytojas</text:span><text:span text:style-name="T206">,</text:span><text:span text:style-name="T207"><text:s/>ir asmens duomenų tvarkymo kriterijai, kuriais vadovaujantis asmens duomenys gali būti tvarkomi</text:span><text:span text:style-name="T208">, duomenų teikimo būdai,</text:span><text:span text:style-name="T209"><text:s/>asmens kodo tvarkymo ypatum</text:span><text:span text:style-name="T210">ai</text:span><text:span text:style-name="T211">. ADTAĮ 8-15</text:span><text:span text:style-name="T212">1</text:span><text:span text:style-name="T213"> straipsniuose yra reglamentuojami atskirų asmens duomenų tvarkymo atvejų ypatumai (asmens duomenų tvarkymas ir visuomenės informavimo laisvės derinimas; asmens duomenų tvarkymas socialinio draudimo ir socialinės paramos, sveikatos apsaugos, rinkimų, referendumo, piliečių įstatymų leidybos iniciatyvos, mokslinio tyrimo, statistikos, socialinio ir viešosios nuomonės tyrimo, tiesioginės rinkodaros tikslais; asmens duomenų tvarkymas elektroninių ryšių ir kibernetinio saugumo srityse; asmens duomenų tvarkymas vykdant policijos ir teisminį bendradarbiavimą baudžiamosiose bylose, numatytą Sutarties dėl Europos Sąjungos veikimo trečiosios dalies V antraštinėje dalyje).</text:span></text:p>
      <text:p text:style-name="P214">ADTAĮ Trečiasis skirsnis reglamentuoja klausimus, susijusius su vaizdo stebėjimu:<text:s/>numatytos<text:s/>sąlygos, kada gali būti vykdomas vaizdo stebėjimas, ir<text:s/>atskiri reikalavimai<text:s/>vaizdo stebėjimui darbo vietoje, reikalavimai<text:s/>vaizdo stebėjimo priemonių įrengimui, specifiniai reikalavimai duomenų subjekto informavimui.<text:s/>ADTAĮ Ketvirtasis skirsnis skirtas asmens duomenų apie mokumo ir finansinės rizikos vertinimą ir įsiskolinimo valdymą tvarkymui. ADTAĮ Penktasis skirsnis įtvirtina duomenų subjekto teises ir<text:s/>jų įgyvendinimo tvarką.<text:s/>ADTAĮ Šeštasis skirsnis reglamentuoja duomenų saugumo klausimus. ADTAĮ Septintajame skirsnyje numatyti atvejai, kada duomenų valdytojai turi pranešti Valstybinei duomenų apsaugos inspekcijai apie asmens duomenų tvarkymą automatiniu būdu ir kada Valstybinė duomenų apsaugos inspekcija atlieka išankstinę patikrą, taip pat numatytas duomenų valdytojų registravimas Asmens domenų valdytojų valstybės registre.<text:s/>ADTAĮ Aštuntajame skirsnyje reglamentuojamas asmens duomenų teikimas duomenų gavėjams, esantiems užsienio valstybėse.</text:p>
      <text:soft-page-break/>
      <text:p text:style-name="P215"><text:span text:style-name="T216">ADTAĮ Devintasis skirsnis skirtas valstybės politikos asmens duomenų apsaugos srityje formavimo ir<text:s/></text:span><text:span text:style-name="T217">ADTAĮ</text:span><text:span text:style-name="T218"><text:s/>vykdymo priežiūros klausimams.<text:s/></text:span><text:span text:style-name="T219">Šiame skirsnyje numatytos Teisingumo ministerijos funkcijos asmens duomenų apsaugos srityje</text:span><text:span text:style-name="T220">. K</text:span><text:span text:style-name="T221">aip vykdomas ADTAĮ, išskyrus 8 ir 35</text:span><text:span text:style-name="T222">1</text:span><text:span text:style-name="T223"><text:s/>straipsnius, prižiūri ir kontroliuoja Valstybinė duomenų apsaugos inspekcija.<text:s/></text:span><text:span text:style-name="T224">Šiame skirsnyje taip pat</text:span><text:span text:style-name="T225"><text:s/></text:span><text:span text:style-name="T226">reglamentuojami klausimai, susiję su Valstybine duomenų apsaugos inspekcija:<text:s/></text:span><text:span text:style-name="T227">veiklos teisiniai pagrindai ir principai, Valstybinės duomenų apsaugos inspekcijos vadovo statusas, direktoriaus pavaduotojai, Valstybinės duomenų apsaugos inspekcijos funkcijos ir teisės, teismo leidimų įeiti į fizinių asmenų gyvenamąsias patalpas išdavimo tvarka.</text:span></text:p>
      <text:p text:style-name="P228">ADTAĮ Dešimtasis skirsnis reglamentuoja skundų priėmimą ir tyrimą.<text:s/>ADTAĮ Vienuoliktasis skirsnis skirtas atsakomybės klausimams.<text:s/></text:p>
      <text:p text:style-name="P229">2. VIĮ 49 straipsnio 8 dalyje numatyti atvejai, kada žurnalistų etikos inspektorius gali būti atleidžiamas iš pareigų. Be kitų atleidimo pagrindų, VIĮ 49 straipsnio 8 dalyje nurodyta, kad žurnalistų etikos inspektorius gali būti atleidžiamas,<text:s/><text:bookmark-start text:name="part_610af4af4b0b4f15ada58df8ab75183f"/><text:bookmark-start text:name="part_244d77656a4242df80f29572e1947b8d"/><text:bookmark-start text:name="part_a9a0bc5e532b4fed8a0ea87ab2f66d85"/><text:bookmark-start text:name="part_ba1e82c1cd9149ada80dfafed4f5f4eb"/><text:bookmark-start text:name="part_289e457588844aaca821488fecb24d75"/><text:bookmark-start text:name="part_55d870d077464593803a925939138f9d"/><text:bookmark-start text:name="part_961aad58ae734741890f3ad49d19c39d"/><text:bookmark-start text:name="part_c745ba1388a64aefa9eea8f2b79d7317"/><text:bookmark-end text:name="part_610af4af4b0b4f15ada58df8ab75183f"/><text:bookmark-end text:name="part_244d77656a4242df80f29572e1947b8d"/><text:bookmark-end text:name="part_a9a0bc5e532b4fed8a0ea87ab2f66d85"/><text:bookmark-end text:name="part_ba1e82c1cd9149ada80dfafed4f5f4eb"/><text:bookmark-end text:name="part_289e457588844aaca821488fecb24d75"/><text:bookmark-end text:name="part_55d870d077464593803a925939138f9d"/><text:bookmark-end text:name="part_961aad58ae734741890f3ad49d19c39d"/><text:bookmark-end text:name="part_c745ba1388a64aefa9eea8f2b79d7317"/>kai nedirba dėl laikinojo nedarbingumo ilgiau kaip 120 kalendorinių dienų iš eilės arba ilgiau kaip 140 dienų per paskutinius 12 mėnesių, jei įstatymų nenustatyta, kad dėl tam tikros ligos pareigos paliekamos ilgesnį laiką, arba žurnalistų etikos inspektorius pagal Neįgalumo ir darbingumo nustatymo tarnybos prie Socialinės apsaugos ir darbo ministerijos išvadą negali eiti šių pareigų (3 punktas), jam įsiteisėja apkaltinamasis teismo nuosprendis (4 punktas), taip pat kai daugiau kaip pusė visų Seimo narių pareiškia nepasitikėjimą juo (5 punktas).</text:p>
      <text:p text:style-name="P230">Vadovaujantis VIĮ 49 straipsnio 13 dalimi, Žurnalistų etikos inspektoriaus tarnybos uždavinius, funkcijas, teises ir pareigas, struktūrą, darbo organizavimą ir finansavimą nustato Seimo patvirtinti Žurnalistų etikos inspektoriaus tarnybos nuostatai.</text:p>
      <text:p text:style-name="P231">Pagal VIĮ 50 straipsnio 1 dalies 3 punktą viena iš žurnalistų etikos inspektoriaus funkcijų yra suinteresuotų asmenų skundų (pareiškimų) dėl jų asmens duomenų tvarkymo pažeidimo visuomenės informavimo priemonėse nagrinėjimas.</text:p>
      <text:p text:style-name="P232"><text:span text:style-name="T233">3. Pagal LRVĮ 22 straipsnio 9 punktą Vyriausybė tvirtina Vyriausybės įstaigų nuostatus, Vyriausybės įstaigų administracijos struktūrą arba paveda ją tvirtinti Vyriausybės įstaigos vadovui. LRVĮ 29</text:span><text:span text:style-name="T234">1</text:span><text:span text:style-name="T235"><text:s/>straipsnio 8 dalyje numatyta, kad asmuo, priimamas į Vyriausybės įstaigos vadovo pareigas, turi atitikti bendruosius reikalavimus, keliamus asmeniui, priimamam į valstybės tarnautojo pareigas, ir specialiuosius reikalavimus, kuriuos gali nustatyti Vyriausybės įstaigos veiklą reglamentuojantis įstatymas. Šio straipsnio 9 ir 10 dalis numato atvejus, kada Vyriausybės įstaigos vadovas atleidžiamas arba gali būti atleistas iš pareigų.</text:span></text:p>
      <text:p text:style-name="P236">4.<text:s/>ANK 79 straipsnio 1 dalyje numatyta administracinė atsakomybė už neigiamą poveikį nepilnamečių vystymuisi darančios draudžiamos skelbti viešosios informacijos, susijusios su asmens duomenimis, paskelbimą, o 5 dalyje – už<text:s/><text:bookmark-start text:name="part_8744c8294a0c4c59927b84ae319eda00"/><text:bookmark-end text:name="part_8744c8294a0c4c59927b84ae319eda00"/>neigiamą poveikį nepilnamečių vystymuisi darančios draudžiamos skelbti viešosios informacijos, susijusios su asmens duomenimis, paskelbimas radijo ir (ar) televizijos programose, atskirose programose, užsakomųjų visuomenės informavimo audiovizualinėmis priemonėmis paslaugų kataloguose. Šio straipsnio 2 ir 6 dalyse numatyta administracinė atsakomybė už minėtų administracinių nusižengimų padarymą pakartotinai.</text:p>
      <text:p text:style-name="P237">ANK 82 straipsnyje numatyta administracinė atsakomybė už ADTAĮ pažeidimą.<text:s/>ANK 479 straipsnio 2 dalyje numatyta administracinė atsakomybė už informacijos apie kibernetinius incidentus, susijusius su asmens duomenų saugumo pažeidimais, ir taikytas šių incidentų valdymo priemones nepateikimą<text:s/>Valstybinei duomenų apsaugos inspekcijai arba šios informacijos teikimo<text:s/>tvarkos pažeidimą.</text:p>
      <text:p text:style-name="P238"><text:span text:style-name="T239">Vadovaujantis ANK 589 straipsniu, a</text:span><text:span text:style-name="T240">dministracinių nusižengimų teiseną pradeda,<text:s/></text:span><text:span text:style-name="T241">administracinių nusižengimų tyrimą atlieka ir administracinių nusižengimų protokolus surašo šie pareigūnai: Lietuvos radijo ir televizijos komisijos – dėl šio kodekso 79 straipsnio 5, 6 dalyse numatytų administracinių nusižengimų (8 punktas); žurnalistų etikos inspektorius – dėl šio kodekso 79 straipsnio 1, 2 dalyse numatytų administracinių nusižengimų (16 punktas); Valstybinės duomenų apsaugos i</text:span><text:span text:style-name="T242">nspekcijos – dėl šio kodekso 82 straipsnyje ir 479 straipsnio 2, 5 dalyse<text:s/></text:span><text:span text:style-name="T243">numatytų administracinių nusižengimų (29 punktas).</text:span></text:p>
      <text:p text:style-name="P244"><text:span text:style-name="T245">5</text:span><text:span text:style-name="T246">. BĮ 56</text:span><text:span text:style-name="T247">1</text:span><text:span text:style-name="T248"><text:s/>straipsnis reglamentuoja duomenų ir informacijos tvarkymą banko ir banko klientų teisėtų interesų apsaugos tikslais. Šiame straipsnyje numatyta bankų teisė teikti<text:s/></text:span><text:soft-page-break/><text:span text:style-name="T249">informaciją apie vieno ar kelių asmenų galimai ruošiamasi padaryti ar padarytą veiką, susijusią su finansinių paslaugų teikimu, siekiant užvaldyti banko ar kitų asmenų turtą, padaryti jiems turtinę ar neturtinę žalą arba keliant kitokią grėsmę bankų sistemai duomenų valdytojams, tvarkantiems jungtines rizikos duomenų rinkmenas, šios teisės įgyvendinimo tvarka, nurodyti rinkmenoje tvarkomi duomenys.<text:s/></text:span></text:p>
      <text:p text:style-name="P250">6. DK 27 straipsnis numato draudimą darbdaviui tvarkyti su darbo reikmėmis nesusijusius (perteklinius) darbuotojo asmens duomenis, taip pat pateikti darbuotojo asmens duomenis tretiesiems asmenims, išskyrus įstatymuose nustatytus atvejus<text:s/>(2 dalis);<text:s/>d<text:bookmark-start text:name="part_0862ae0be4144412a5f39cec2724455d"/><text:bookmark-start text:name="part_cb83639df7d04915bbc0e607751d02b2"/><text:bookmark-end text:name="part_0862ae0be4144412a5f39cec2724455d"/><text:bookmark-end text:name="part_cb83639df7d04915bbc0e607751d02b2"/>arbuotojų<text:s/>supažindinimą<text:s/>su informacinių ir komunikacinių technologijų naudojimo bei darbuotojų stebėsenos ir<text:s/>kontrolės darbo vietoje tvarka (3 dalis);<text:s/><text:bookmark-start text:name="part_2206fc0a023a4fd1bd6fbfd5d94736e7"/><text:bookmark-start text:name="part_2fafec481da24f41943248d4165fb4ef"/><text:bookmark-end text:name="part_2206fc0a023a4fd1bd6fbfd5d94736e7"/><text:bookmark-end text:name="part_2fafec481da24f41943248d4165fb4ef"/>vaizdo stebėjimo<text:s/>ir garso įrašymo<text:s/>darbo vietoje<text:s/>sąlygas (5 dalis);<text:s/><text:bookmark-start text:name="part_40473b453cd04571b96f7384859729ff"/><text:bookmark-start text:name="part_1dbac232802e4f3e951f8c4f7527d897"/><text:bookmark-end text:name="part_40473b453cd04571b96f7384859729ff"/><text:bookmark-end text:name="part_1dbac232802e4f3e951f8c4f7527d897"/>darbdavio pareigą<text:s/>priimti ir paskelbti darbuotojų asmens duomenų saugojimo politiką ir jos įgyvendinimo priemones<text:s/>(7 dalis).</text:p>
      <text:p text:style-name="P251">7. KSĮ 11 straipsnyje įtvirtinti Valstybinės duomenų apsaugos inspekcijos įgaliojimai kibernetinio saugumo srityje. Pagal KSĮ 13 straipsnio 3 dalį, 14 straipsnio 3 dalį ir 15 straipsnio 5 punktą nurodyti subjektai privalo teikti Valstybinei duomenų apsaugos inspekcijai informaciją apie kibernetinius incidentus, susijusius su asmens duomenų saugumo pažeidimais, ir taikytas šių incidentų valdymo priemones.</text:p>
      <text:p text:style-name="P252"><text:span text:style-name="T253">8</text:span><text:span text:style-name="T254">.<text:s/></text:span><text:span text:style-name="T255">Vadovaujantis<text:s/></text:span><text:span text:style-name="T256">VAĮ</text:span><text:span text:style-name="T257">, Valstybinė duomenų apsaugos inspekcija</text:span><text:span text:style-name="T258">i</text:span><text:span text:style-name="T259">, kaip ūkio subjektų priežiūros institucija</text:span><text:span text:style-name="T260">i</text:span><text:span text:style-name="T261">, taikomos VAĮ nuostatos dėl ūkio subjektų veiklos patikrinimų (VAĮ 36</text:span><text:span text:style-name="T262">4</text:span><text:span text:style-name="T263"> s</text:span><text:span text:style-name="T264">traipsnis), poveikio priemonių ūkio subjektams taikymo (VAĮ 36</text:span><text:span text:style-name="T265">8<text:s/></text:span><text:span text:style-name="T266">straipsnis) ir mažareikšmio teisės aktų reikalavimų pažeidimo (VAĮ 36</text:span><text:span text:style-name="T267">9</text:span><text:span text:style-name="T268"><text:s/>straipsnis).</text:span></text:p>
      <text:p text:style-name="P269"><text:span text:style-name="T270">9. Galiojančiame ABTĮ šiuo metu nėra nustatytos tokios prašymų nagrinėjimo tvarkos, kuria galima būtų pasinaudoti Lietuvos<text:s/></text:span><text:span text:style-name="T271">v</text:span><text:span text:style-name="T272">yriausiajam administraciniam teismui nagrinėjant<text:s/></text:span><text:span text:style-name="T273">Valstybinės duomenų apsaugos inspekcijos prašymą, susijusį su Reglamento 58 straipsnio 5 dalyje numatytais priežiūros institucijos įgaliojimais atkreipti teisminių institucijų dėmesį į Reglamento pažeidimus.</text:span></text:p>
      <text:p text:style-name="P274"/>
      <text:p text:style-name="P275"><text:span text:style-name="T276">4.<text:s/></text:span><text:span text:style-name="T277">Kokios siūlomos naujos teisinio reguliavimo nuostatos ir kokių teigiamų rezultatų laukiama<text:s/></text:span></text:p>
      <text:p text:style-name="P278">Priėmus siūlomus Įstatymų projektus bus užtikrinta žmogaus pagrindinių teisių ir laisvių, visų pirma jo teisės į asmens duomenų apsaugą, apsauga, o Lietuvos Respublika bus pasirengusi<text:s/>Reglamento<text:s/>taikymui.<text:s/>Įstatymų projektais (ADTAĮ, LRVĮ ir VIĮ projektai) yra siekiama sustiprinti priežiūros institucijų nepriklausomumą,<text:s/>atitinkantį<text:s/>Reglamento<text:s/>reikalavimus,<text:s/>ir tai<text:s/>leis joms tinkamai naudotis<text:s/>Reglamentu<text:s/>suteiktais įgaliojimais ir vykdyti pavestas užduotis. Žmogaus teisės į asmens duomenų apsaugą užtikrinimas yra susijęs su priežiūros institucijų galimybe atlikti pažeidimų nagrinėjimą tiek savo iniciatyva, tiek nagrinėjant skundus ir, pažeidimų atveju, imtis atitinkamų priemonių, įskaitant administracinių baudų skyrimą pagal<text:s/>Reglamentą, o to ir yra siekiama šiuos klausimus reglamentuojant ADTAĮ projekte.<text:s/></text:p>
      <text:p text:style-name="P279">1.<text:s/>ADTAĮ projekte siekiama reglamentuoti klausimus, kuriuos būtina reglamentuoti norint tinkamai taikyti<text:s/>Reglamentą. ADTAĮ projekto 1 straipsnyje yra nurodyta ADTAĮ paskirtis ir taikymo sritis, atsižvelgiant į<text:s/>Reglamento<text:s/>1 ir 3 straipsnių nuostatas, taip pat numatyta, kad ADTAĮ bus taikomas kartu su<text:s/>Reglamentu<text:s/>ir jo įgyvendinamaisiais teisės aktais, kadangi<text:s/>Reglamentas<text:s/>bus taikomas tiesiogiai. Taigi ADTAĮ projekte nėra perrašinėjamos<text:s/>Reglamento<text:s/>nuostatos, išskyrus tuos atvejus, kai tai būtina dėl teisinio aiškumo.</text:p>
      <text:p text:style-name="P280">Atsižvelgiant į tai, kad<text:s/>Reglamento<text:s/>4 straipsnyje yra pateiktos sąvokos, kurios vartojamos ir ADTAĮ projekte, ADTAĮ projekto <text:s/>2 straipsnyje jos nėra atkartojamos. ADTAĮ<text:s/>projekto<text:s/>2 straipsnyje yra pateikta sąvoka „tiesioginė rinkodara“, kuri yra galiojančiame ADTAĮ<text:s/>ir reikalinga atsižvelgiant į <text:s/>ADTAĮ projekto 3 straipsnio 3 dalies nuostatą.<text:s/>ADTAĮ projekto 2 straipsnyje taip pat<text:s/>pateikta sąvoka „valdžios institucijos ir įstaigos“. Sąvoka „Valdžios institucijos ir įstaigos“ yra vartojama Reglamente, tačiau jos apibrėžimas Reglamente nėra pateiktas, tai turi būti padaryta nacionalinėje teisėje.<text:s/></text:p>
      <text:p text:style-name="P281"><text:span text:style-name="T282">ADTAĮ<text:s/></text:span><text:span text:style-name="T283">projekto<text:s/></text:span><text:span text:style-name="T284">II skyriuje</text:span><text:span text:style-name="T285"><text:s/>siekiama reglamentuoti<text:s/></text:span><text:span text:style-name="T286">asmens duomenų tvarkymo atvejų ypatumus.<text:s/></text:span><text:span text:style-name="T287">Reglamento</text:span><text:span text:style-name="T288"><text:s/>87 straipsnis suteikia galimybę v</text:span><text:span text:style-name="T289">alstybėms narėms tiksliau apibrėžti<text:s/></text:span><text:soft-page-break/><text:span text:style-name="T290">konkrečias sąlygas, kuriomis tvarkomas nacionalinis asmens identifikavimo numeris ar bet kuris kitas bendro taikymo identifikatorius. Atsižvelgiant į tai, ADTAĮ projekto 3 straipsnyje yra nurodyta, kad a</text:span><text:span text:style-name="T291">smens kodas gali būti tvarkomas, jei yra nors viena iš<text:s/></text:span><text:span text:style-name="T292">Reglamento</text:span><text:span text:style-name="T293"><text:s/>6 straipsnio 1 </text:span><text:span text:style-name="T294">dalyje nurodytų asmens duomenų tvarkymo teisėtumo sąlygų, ir įtvirtinti 2 atvejai, kada draudžiama tvarkyti asmens kodą: draudžiama asmens kodą skelbti viešai ir draudžiama tvarkyti asmens kodą tiesioginės rinkodaros tikslais. Šie atvejai yra numatyti ir galiojančiame ADTAĮ.<text:s/></text:span></text:p>
      <text:p text:style-name="P295"><text:span text:style-name="T296">Reglamento</text:span><text:span text:style-name="T297"><text:s/>85 straipsnio 2 dalis numato, kad d</text:span><text:span text:style-name="T298">uomenų tvarkymui žurnalistikos arba akademinės, meninės ar literatūrinės saviraiškos tikslais valstybės narės numato<text:s/></text:span><text:span text:style-name="T299">tam tikras<text:s/></text:span><text:span text:style-name="T300">išimtis arba nuo jų nukrypti leidžiančias nuostatas, jei jos yra būtinos, kad teisė į asmens duomenų apsaugą būtų suderinta su saviraiškos ir informacijos laisve. Naudojantis šia<text:s/></text:span><text:span text:style-name="T301">Reglamente</text:span><text:span text:style-name="T302"><text:s/>suteikta galimybe, ADTAĮ<text:s/></text:span><text:span text:style-name="T303">projekto<text:s/></text:span><text:span text:style-name="T304">4 straipsnyje yra nurodyta, kad asmens duomenų tvarkymui žurnalistikos arba akademinės, meninės ar literatūrinės saviraiškos tikslais netaikomi<text:s/></text:span><text:span text:style-name="T305">Reglamento</text:span><text:span text:style-name="T306"><text:s text:c="2"/>8, 12-23, 25, 30, 33-39, 41-50, 88-91 straipsniai. Šios išimtys numatytos atsižvelgiant į VIĮ reglamentavimą ir siekiant teisę į asmens duomenų apsaugą suderinti su teise į saviraiškos ir informacijos laisvę, įskaitant duomenų tvarkymą žurnalistikos tikslais ir akademinės, meninės ar literatūrinės saviraiškos tikslais. Rengiant ADTAĮ projektą dėl<text:s/></text:span><text:span text:style-name="T307">Reglamento</text:span><text:span text:style-name="T308"><text:s/>taikymo išimčių buvo konsultuojamasi su Žurnalistų etikos inspektoriaus tarnyba.</text:span></text:p>
      <text:p text:style-name="P309"><text:span text:style-name="T310">ADTAĮ projekto 5 straipsnyje siekiama nustatyti t</text:span><text:span text:style-name="T311">am tikrus</text:span><text:span text:style-name="T312"><text:s/>reikalavimus asmens duomenų tvarkymui su darbo santykiais susijusiame kontekste.</text:span><text:span text:style-name="T313"><text:s/>Pagal<text:s/></text:span><text:span text:style-name="T314">Reglamento</text:span><text:span text:style-name="T315"><text:s/>88 straipsnio 1 </text:span><text:span text:style-name="T316">dalį v</text:span><text:span text:style-name="T317">alstybės narės gali teisėje<text:s/></text:span><text:span text:style-name="T318">ar kolektyvinėse sutartyse<text:s/></text:span><text:span text:style-name="T319">numatyti konkretesnes taisykles, kuriomis siekiama užtikrinti teisių ir laisvių apsaugą tvarkant darbuotojų asmens duomenis su darbo santykiais susijusiame kontekste, visų pirma juos įdarbinant, vykdant darbo sutartį, įskaitant teisės aktais arba kolektyvinėmis sutartimis nustatytų prievolių vykdymą, užtikrinant darbo administravimą, planavimą ir organizavimą, lygybę ir įvairovę darbo vietoje, darbuotojų saugą ir sveikatą, darbdavio ar kliento turto apsaugą, taip pat siekiant pasinaudoti su darbo santykiais susijusiomis individualiomis ir kolektyvinėmis teisėmis ir išmokomis, taip pat sie</text:span><text:span text:style-name="T320">kiant nutraukti darbo santykius. Šio straipsnio 2 dalis numato, kad t</text:span><text:span text:style-name="T321">os taisyklės apima tinkamas ir konkrečias priemones, kuriomis siekiama apsaugoti duomenų subjekto žmogiškąjį orumą, teisėtus interesus ir pagrindines teises, ypatingą dėmesį skiriant duomenų tvarkymo skaidrumui, asmens duomenų perdavimui įmonių grupėje arba bendrą ekonominę veiklą vykdančių įmonių grupėje ir stebėsenos sistemoms darbo vietoje.</text:span><text:span text:style-name="T322"><text:s/>Siekiant užtikrinti asmens teisę į a</text:span><text:span text:style-name="T323">smens duomenų apsaugą ir<text:s/></text:span><text:span text:style-name="T324">Reglamento</text:span><text:span text:style-name="T325"><text:s/>5 </text:span><text:span text:style-name="T326">straipsnyje įtvirtintų principų laikymąsi, ADTAĮ</text:span><text:span text:style-name="T327"><text:s/>projekto</text:span><text:span text:style-name="T328"><text:s/>5 straipsnio<text:s/></text:span><text:span text:style-name="T329">1<text:s/></text:span><text:span text:style-name="T330">dalyje įtvirtintas d</text:span><text:span text:style-name="T331">raud</text:span><text:span text:style-name="T332">imas</text:span><text:span text:style-name="T333"><text:s/>tvarkyti kandidato, pretenduojančio eiti pareigas ar</text:span><text:span text:style-name="T334">ba dirbti darbus, ir darbuotojo<text:s/></text:span><text:span text:style-name="T335">asmens duomenis apie apkaltinamuosius nuospr</text:span><text:span text:style-name="T336">endžius ir nusikalstamas veikas</text:span><text:span text:style-name="T337">, išskyrus atvejus, kai šie asmens duomenys būtini patikrinti, ar asmuo atitinka įstatymuose<text:s/></text:span><text:span text:style-name="T338">ir įgyvendinamuosiuose teisės aktuose<text:s/></text:span><text:span text:style-name="T339">nustatytus reikalavimus pareigoms eiti arba darbams dirbti.</text:span><text:span text:style-name="T340"><text:s/></text:span><text:span text:style-name="T341">Siekiant užtikrinti duomenų subjekto teisėtų interesų apsaugą ir užtikrinti asmens duomenų<text:s/></text:span><text:span text:style-name="T342">tvarkymo skaidrumą, ADTAĮ<text:s/></text:span><text:span text:style-name="T343">projekto<text:s/></text:span><text:span text:style-name="T344">5 straipsnio<text:s/></text:span><text:span text:style-name="T345">2</text:span><text:span text:style-name="T346"> dalyje numatytas reikalavimas, kad d</text:span><text:span text:style-name="T347">uomenų valdytojas gali rinkti kandidato, pretenduojančio eiti pareigas arba dirbti darbus, asmens duomenis, susijusius su kvalifikacija, profesiniais gebėjimais ir dalykinėmis savybėmis, iš buvusio darbdavio prieš tai informavęs kandidatą,<text:s/></text:span><text:span text:style-name="T348">o iš esamo darbdavio </text:span><text:span text:style-name="T349">– tik kandidato sutikimu.</text:span><text:span text:style-name="T350"><text:s/></text:span><text:span text:style-name="T351">ADTAĮ projekto 5 </text:span><text:span text:style-name="T352">straipsnio<text:s/></text:span><text:span text:style-name="T353">3</text:span><text:span text:style-name="T354"><text:s/>dalyje yra numatyti reikalavimai vienos iš duomen</text:span><text:span text:style-name="T355">ų subjekto teisių<text:s/></text:span><text:span text:style-name="T356">– teisės būti informuotam –<text:s/></text:span><text:span text:style-name="T357">į</text:span><text:span text:style-name="T358">gyvendinimui. Pagal šią dalį tvarkant vaizdo ir (ar) garso duomenis darbo vietoje ir duomenų valdytojo patalpose ar teritorijose, kuriose dirba jo darbuotojai, tvarkant asmens duomenis, susijusius su darbuotojų elgesio, vietos ar judėjimo stebėsena, šie darbuotojai apie tokį jų asmens duomenų tvarkymą turi būti informuojami pasirašytinai ar kitu būdu, įrodančiu informavimo faktą, pateikiant Reglamento 1</text:span><text:span text:style-name="T359">3</text:span><text:span text:style-name="T360"><text:s/>straipsnio 1 ir 2 dalyse nurodytą informaciją</text:span><text:span text:style-name="T361">.</text:span><text:span text:style-name="T362"><text:s/></text:span><text:span text:style-name="T363">R</text:span><text:span text:style-name="T364">eikalavimas<text:s/></text:span><text:span text:style-name="T365">pasirašytinai informuoti darbuotojus apie vykdomą vaizdo stebėjimą<text:s/></text:span><text:span text:style-name="T366">yra įtvirtintas galiojančiame ADTAĮ, jį norima ir toliau išlaikyti siekiant užtikrinti tinkamą darbuotojų informavimą.</text:span><text:span text:style-name="T367"><text:s/>ADTAĮ projekto 5 straipsnio nuostatose įtvirtinti reikalavimai siūlomi atsižvelgiant į darbuotojo, kaip silpnesnės darbo santykių šalies, padėtį ir Valstybinės duomenų apsaugos inspekcijos praktikoje pasitaikančias situacijas</text:span><text:span text:style-name="T368">, pavyzdžiui, atvejus, kuomet darbdavys prašo darbuotojo pateikti informaciją apie jo teistumą, nors teisės aktai specialių reikalavimų, susijusių su ribojimu dirbti<text:s/></text:span><text:soft-page-break/><text:span text:style-name="T369">tam tikrą darbą, darbuotojui nenumato. Siūlomomis nuostatomis norima užtikrinti darbuotojo teisę į asmens duomenų apsaugą ir, manytina, kad toks reguliavimas yra proporcingas siekiamiems tikslams.</text:span><text:span text:style-name="T370"><text:s/>ADTAĮ projekto<text:s/></text:span><text:span text:style-name="T371">5 straipsnio</text:span><text:span text:style-name="T372"><text:s/></text:span><text:span text:style-name="T373">4 dalyje nustatyta, kad šio straipsnio n</text:span><text:span text:style-name="T374">uostatos taip pat taikomos tvarkant asmenų, dirbančių Lietuvos Respublikos užimtumo įstatyme nurodytais darbo santykiams prilygintų teisinių santykių pagrindais, ir kandidatų, pretenduojančių dirbti šiais pagrindais, asmens duomenis</text:span><text:span text:style-name="T375">. Tai reiškia, kad ši</text:span><text:span text:style-name="T376">o</text:span><text:span text:style-name="T377"><text:s/>straipsnio reikalavimai bus taikomi ne tik tais atvejais, kai asmuo dirba (pretenduoja dirbti) pagal darbo sutartį, bet ir valstybės tarnyboje, diplomatinėje ta</text:span><text:span text:style-name="T378">rnyboje ir kitais atvejais, kai<text:s/></text:span><text:span text:style-name="T379">Lietuvos Respublikos užimtumo įstatymo<text:s/></text:span><text:span text:style-name="T380">4 straipsnio 3</text:span><text:span text:style-name="T381"><text:s/>dalyje nurodyti teisiniai santykiai prilyginami darbo santykiams.<text:s/></text:span></text:p>
      <text:p text:style-name="P382"><text:span text:style-name="T383">ADTAĮ projekto 6 straipsnis reglamentuoja v</text:span><text:span text:style-name="T384">aiko, kuriam siūlomos informacinės visuomenės paslaugos, amžių sutikimui duoti. Pagal<text:s/></text:span><text:span text:style-name="T385">Reglamento</text:span><text:span text:style-name="T386"><text:s/>8 straipsnio 1 dalį, k</text:span><text:span text:style-name="T387">ai taikomas<text:s/></text:span><text:span text:style-name="T388">Reglamento</text:span><text:span text:style-name="T389"><text:s/>6 straipsnio 1 dalies a punktas, kai tai susiję su informacinės visuomenės paslaugų tiesioginiu siūlymu vaikui, vaiko asmens duomenų tvarkymas yra teisėtas tik tuo atveju, jei vaikas yra bent 16 metų amžiaus. Kai vaikas yra jaunesnis nei 16 metų, toks tvarkymas yra teisėtas tik tuo atveju, jeigu tą sutikimą davė arba tvarkyti duomenis leido vaiko tėvų pareigų turėtojas, ir tokiu mastu, kokiu duotas toks sutikimas ar leidimas. Valstybės narės tais tikslais įstatymu gali numatyti jaunesnio amžiaus ribą su sąlyga, kad toks jaunesnis<text:s/></text:span><text:span text:style-name="T390">amžius reiškia ne mažiau nei 13 </text:span><text:span text:style-name="T391">metų. Atsižvelgiant į ADTAĮ projekto derinimo metu gautus suinteresuotų asmenų pasiūlymus, taip pat į 2017 m. rugsėjo 19 d.<text:s/></text:span><text:span text:style-name="T392">po Įstatymų projektų derinimo</text:span><text:span text:style-name="T393"><text:s/></text:span><text:span text:style-name="T394">Teisingumo ministerijos</text:span><text:span text:style-name="T395"><text:s/>kartu<text:s/></text:span><text:span text:style-name="T396">su<text:s/></text:span><text:span text:style-name="T397">Vyriausybės kanceliarija</text:span><text:span text:style-name="T398"><text:s/>vykdytų viešųjų konsultacijų metu šių asmenų išsakytus argumentus, ADTAĮ projekte siūloma pasinaudoti<text:s/></text:span><text:span text:style-name="T399">Reglamente</text:span><text:span text:style-name="T400"><text:s/>suteikiama galimybe valstybėms narėms nustatyti žemesnę amžiaus ribą vaiko sutikimui duoti. ADTAĮ projekto 6 straipsnyje numatoma, kad j</text:span><text:span text:style-name="T401">ei vaikui tiesiogiai siūlomos informacinės visuomenės paslaugos, vaiko asmens duomenų tvarkymas yra teisėtas tuo atveju, jei sutikimą pagal Reglamento 6 straipsnio 1 dalies a punktą duoda<text:s/></text:span><text:span text:style-name="T402">ne jaunesnis</text:span><text:span text:style-name="T403"><text:s/>nei 14 metų</text:span><text:span text:style-name="T404"><text:s/></text:span><text:span text:style-name="T405">vaikas</text:span><text:span text:style-name="T406">.</text:span></text:p>
      <text:p text:style-name="P407"><text:span text:style-name="T408">ADTAĮ</text:span><text:span text:style-name="T409"><text:s/>projekto</text:span><text:span text:style-name="T410"><text:s/></text:span><text:span text:style-name="T411">III</text:span><text:span text:style-name="T412"><text:s/>skyriu</text:span><text:span text:style-name="T413">je</text:span><text:span text:style-name="T414"><text:s/>siekiama reglamentuoti klausimus, susijusius su<text:s/></text:span><text:span text:style-name="T415">priežiūros</text:span><text:span text:style-name="T416"><text:s/>institucijų</text:span><text:span text:style-name="T417">,</text:span><text:span text:style-name="T418"><text:s/>atliekančių<text:s/></text:span><text:span text:style-name="T419">Reglamento</text:span><text:span text:style-name="T420"><text:s/>bei ADTAĮ taikymo stebėseną, įgaliojim</text:span><text:span text:style-name="T421">ais</text:span><text:span text:style-name="T422">. ADTAĮ projekto<text:s/></text:span><text:span text:style-name="T423">7</text:span><text:span text:style-name="T424"><text:s/>straipsnio 1 dalyje numatyta, kad<text:s/></text:span><text:span text:style-name="T425">Valstybinė duomenų apsaugos inspekcija stebi, kaip taikomas<text:s/></text:span><text:span text:style-name="T426">Reglamentas</text:span><text:span text:style-name="T427"><text:s/>ir ADTAĮ bei užtikrina, kad jie būtų taikomi, išskyrus ADTAĮ straipsnius, kai pagal<text:s/></text:span><text:span text:style-name="T428">šio</text:span><text:span text:style-name="T429"><text:s/>straipsnio 2 dalį tai yra žurnalistų etikos inspektoriaus kompetencija. Pagal<text:s/></text:span><text:span text:style-name="T430">ADTAĮ projekto 10</text:span><text:span text:style-name="T431"> </text:span><text:span text:style-name="T432">straipsnio 2 dalį ž</text:span><text:span text:style-name="T433">urnalistų etikos inspektorius stebi, kaip taikomas<text:s/></text:span><text:span text:style-name="T434">Reglamentas</text:span><text:span text:style-name="T435"><text:s/>ir ADTAĮ, bei užtikrina, kad jie būtų taikomi, kai asmens duomenys tvarkomi žurnalistikos tikslais ir akademinės, meninės ar literatūrinės saviraiškos tikslais. Žurnalistų etikos inspektorius</text:span><text:span text:style-name="T436"><text:s/>vykdo pagal Reglamentą priežiūros institucijai pavestas užduotis</text:span><text:span text:style-name="T437"><text:s/>ir turi Reglamentu priežiūros institucijai suteiktus įgaliojimus</text:span><text:span text:style-name="T438">, tačiau žurnalistų etikos inspektoriui būtų netaikomos t</text:span><text:span text:style-name="T439">am tikros</text:span><text:span text:style-name="T440"><text:s/></text:span><text:span text:style-name="T441">Reglamento<text:s/></text:span><text:span text:style-name="T442">nuostatos, numatančios priežiūros institucijos užduotis ir įgaliojimus (</text:span><text:span text:style-name="T443">pavyzdžiui, nuostatos, numatančios, kad priežiūros institucija priima standartines sutarčių sąlygas, nurodytas<text:s/></text:span><text:span text:style-name="T444">Reglamento</text:span><text:span text:style-name="T445"><text:s/>28 straipsnio 8 dalyje ir 46 straipsnio 2 dalies d punkte, sudaro ir tvarko sąrašą, susijusį su poveikio duomenų apsaugai vertinimo reikalavimu pagal<text:s/></text:span><text:span text:style-name="T446">Reglamento</text:span><text:span text:style-name="T447"><text:s/>35 straipsnio 4 dalį,<text:s/></text:span><text:span text:style-name="T448">tvirtina įmonei privalomas taisykles pagal<text:s/></text:span><text:span text:style-name="T449">Reglamento</text:span><text:span text:style-name="T450"><text:s/>47 straipsnį, išduoda sertifikatus ir patvirtina sertifikavimo kriterijus pagal<text:s/></text:span><text:span text:style-name="T451">Reglame</text:span><text:span text:style-name="T452">nto</text:span><text:span text:style-name="T453"><text:s/>42 straipsnio 5 dalį ir pan.).</text:span></text:p>
      <text:p text:style-name="P454"><text:span text:style-name="T455">Vadovaujantis<text:s/></text:span><text:span text:style-name="T456">Reglamento</text:span><text:span text:style-name="T457"><text:s/>51 straipsnio 3 dalimi, j</text:span><text:span text:style-name="T458">eigu valstybėje narėje įsteigta daugiau nei viena priežiūros institucija, ta valstybė narė paskiria priežiūros instituciją, kuri turi atstovauti toms institucijoms<text:s/></text:span><text:span text:style-name="T459">Europos duomenų apsaugos v</text:span><text:span text:style-name="T460">aldyboje, ir nustato mechanizmą, kuriuo būtų užtikrinta, kad kitos institucijos laikytųsi su<text:s/></text:span><text:span text:style-name="T461">Reglamento</text:span><text:span text:style-name="T462"><text:s/>63 straipsnyje nurodytu nuoseklumo užtikrinimo mechanizmu susijusių taisyklių. Atsižvelgiant į tai, ADTAĮ projekto<text:s/></text:span><text:span text:style-name="T463">7</text:span><text:span text:style-name="T464"><text:s/>straipsnio 3 ir 4 dalyse<text:s/></text:span><text:span text:style-name="T465">norima</text:span><text:span text:style-name="T466"><text:s/>nustatyti, kad<text:s/></text:span><text:span text:style-name="T467">Valstybinė duomenų apsaugos inspekcija atstovauja<text:s/></text:span><text:span text:style-name="T468">Reglamento</text:span><text:span text:style-name="T469"><text:s/>taikymo priežiūros institucijoms<text:s/></text:span><text:span text:style-name="T470">Eur</text:span><text:span text:style-name="T471">opos duomenų apsaugos valdyboje ir</text:span><text:span text:style-name="T472">,</text:span><text:span text:style-name="T473"><text:s/>s</text:span><text:span text:style-name="T474">iekiant užtikrinti<text:s/></text:span><text:span text:style-name="T475">Reglamento</text:span><text:span text:style-name="T476"><text:s/>63 straipsnyje nurodyto nuoseklumo užtikrinimo mechanizmo laikymąsi, Valstybinė duomenų apsaugos inspekcija bendradarbiauja su žurnalistų etikos inspektoriumi, kai sprendžiami klausimai, susiję su jo kompetencija.</text:span></text:p>
      <text:p text:style-name="P477">ADTAĮ projekto<text:s/>8<text:s/>straipsnyje nustatomas Valstybinės duomenų apsaugos inspekcijos teisinis statusas, taip pat įtvirtinamos jos nepriklausomumo garantijos. Siekiant sustiprinti<text:s/><text:soft-page-break/>Valstybinės duomenų apsaugos inspekcijos nepriklausomumą,<text:s/>šio<text:s/><text:s/>straipsnio 1 dalyje įtvirtinama, kad jos administracijos struktūrą tvirtina Valstybinės duomenų apsaugos inspekcijos vadovas.</text:p>
      <text:p text:style-name="P478"><text:span text:style-name="T479">Atsižvelgiant į<text:s/></text:span><text:span text:style-name="T480">Reglamento</text:span><text:span text:style-name="T481"><text:s/>5</text:span><text:span text:style-name="T482">2</text:span><text:span text:style-name="T483">-54 straipsnių nuostatas, ADTAĮ projekto<text:s/></text:span><text:span text:style-name="T484">9</text:span><text:span text:style-name="T485"><text:s/>straipsnyje numatomi reikalavimai Valstybinės duomenų apsaugos inspekcijos direktoriui</text:span><text:span text:style-name="T486">. Pagal šio straipsnio 2 dalį<text:s/></text:span><text:span text:style-name="T487">Valstybinės duomenų apsaugos inspekcijos direktoriumi<text:s/></text:span><text:span text:style-name="T488">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span><text:span text:style-name="T489"><text:s/>ir atitinkantis Reglamento 53 straipsnio 2 dalies reikalavimus</text:span><text:span text:style-name="T490">.<text:s/></text:span><text:span text:style-name="T491">Pažymėtina, kad Valstybinės duomenų apsaugos inspekcijos</text:span><text:span text:style-name="T492"><text:s/>direktoriui, kaip asmeniui, vykdančiam priežiūrą vienos iš pagrindinių žmogaus teisių – teisės į asmens duomenų apsaugą – srityje, numatytas stažo reikalavimas atitinka Lietuvos Respublikos kontrolieriams, dirbantiems žmogaus teisių apsaugos srityje, keliamus reikalavimus.<text:s/></text:span><text:span text:style-name="T493">Nepriekaištingos reputacijos reikalavimai</text:span><text:span text:style-name="T494"><text:s/></text:span><text:span text:style-name="T495"><text:s/>taikomi tokie, kokie<text:s/></text:span><text:span text:style-name="T496">valstybės tarnautojams<text:s/></text:span><text:span text:style-name="T497">nustatyti Lietuvos Respublikos valstybės tarnybos įstatyme.</text:span><text:span text:style-name="T498"><text:s/></text:span><text:span text:style-name="T499">ADTAĮ projekto<text:s/></text:span><text:span text:style-name="T500">9</text:span><text:span text:style-name="T501"><text:s/>straipsni</text:span><text:span text:style-name="T502">o</text:span><text:span text:style-name="T503"><text:s/>5 dalyje įtvirtinti Valstybinės duomenų apsaugos inspektoriaus atleidimo iš pareigų pagrindai, kurie atitinka<text:s/></text:span><text:span text:style-name="T504">Reglamento</text:span><text:span text:style-name="T505"><text:s/>53 straipsnio 3 ir 4 dalies reikalavimus. Pažymėtina, kad tokių atleidimo pagrindų nustatymas yra siejamas su priežiūros institucijos ir jos vadovo nepriklausomumo užtikrinimo garantijomis.</text:span></text:p>
      <text:p text:style-name="P506"><text:span text:style-name="T507">ADTAĮ projekto 1</text:span><text:span text:style-name="T508">0</text:span><text:span text:style-name="T509"><text:s/>straipsnyje ketinama įtvirtinti, kad<text:s/></text:span><text:span text:style-name="T510">Valstybinės duomenų apsaugos inspekcijos direktoriaus<text:s/></text:span><text:span text:style-name="T511">pavaduotojas (</text:span><text:span text:style-name="T512">pavaduotojai</text:span><text:span text:style-name="T513">)</text:span><text:span text:style-name="T514"><text:s/>turi atitikti Valstybinės duomenų apsaugos inspekcijos direktoriui<text:s/></text:span><text:span text:style-name="T515">Reglamente</text:span><text:span text:style-name="T516"><text:s/>ir ADTAĮ<text:s/></text:span><text:span text:style-name="T517">keliamus reikalavimus.<text:s/></text:span></text:p>
      <text:p text:style-name="P518"><text:span text:style-name="T519">ADTAĮ projekto 1</text:span><text:span text:style-name="T520">1</text:span><text:span text:style-name="T521">-1</text:span><text:span text:style-name="T522">2</text:span><text:span text:style-name="T523"><text:s/>straipsniuose numatytos Valstybinė</text:span><text:span text:style-name="T524">s</text:span><text:span text:style-name="T525"><text:s/>duomenų apsaugos inspekcijos užduotys ir funkcijos bei įgaliojimai ir teisės atsižvelgiant į<text:s/></text:span><text:span text:style-name="T526">priežiūros institucijai<text:s/></text:span><text:span text:style-name="T527">pagal<text:s/></text:span><text:span text:style-name="T528">Reglamentą</text:span><text:span text:style-name="T529"><text:s/>pavedamas užduotis ir suteikiamus įgaliojimus. Taip pat, siekiant užtikrinti efektyvią Valstybinė</text:span><text:span text:style-name="T530">s</text:span><text:span text:style-name="T531"><text:s/>duomenų<text:s/></text:span><text:span text:style-name="T532">apsaugos inspekcijos veiklą, ADTAĮ projek</text:span><text:span text:style-name="T533">to 1</text:span><text:span text:style-name="T534">2</text:span><text:span text:style-name="T535"><text:s/>straipsnio 2 dalies<text:s/></text:span><text:span text:style-name="T536">9</text:span><text:span text:style-name="T537">-1</text:span><text:span text:style-name="T538">1</text:span><text:span text:style-name="T539"> </text:span><text:span text:style-name="T540">punktuose numatyta, kad Valstybinė duomenų apsaugos inspekcij</text:span><text:span text:style-name="T541">a</text:span><text:span text:style-name="T542"><text:s/>turi teisę<text:s/></text:span><text:span text:style-name="T543"> </text:span><text:span text:style-name="T544">pažeidimų nagrinėjimo metu<text:s/></text:span><text:span text:style-name="T545">gauti žodinius ir rašytinius paaiškinimus iš juridinių ir fizinių asmenų ir reikalauti, kad jie atvyktų duoti paaiškinimų į Valstybinės duomenų apsaugos inspekcijos patalpas;</text:span><text:bookmark-start text:name="part_92d5ba30ff414515af1bf04fa68200d7"/><text:bookmark-start text:name="part_9e9a29e7cee44aed912876cdbbef2846"/><text:bookmark-start text:name="part_ae373cf131f143daa6c3116c3c73492d"/><text:bookmark-start text:name="part_29bb54216b2d45a6ab022174c6a7606f"/><text:bookmark-start text:name="part_ed396dd9293843f68bfc357cb6770dd2"/><text:bookmark-start text:name="part_8850bf07fbe54ef6a8480fcacf0cc6c4"/><text:bookmark-start text:name="part_0dba7db5b3d04dc882606d39489d8c4c"/><text:bookmark-start text:name="part_b414b081580f405796720939a1f213bd"/><text:bookmark-end text:name="part_92d5ba30ff414515af1bf04fa68200d7"/><text:bookmark-end text:name="part_9e9a29e7cee44aed912876cdbbef2846"/><text:bookmark-end text:name="part_ae373cf131f143daa6c3116c3c73492d"/><text:bookmark-end text:name="part_29bb54216b2d45a6ab022174c6a7606f"/><text:bookmark-end text:name="part_ed396dd9293843f68bfc357cb6770dd2"/><text:bookmark-end text:name="part_8850bf07fbe54ef6a8480fcacf0cc6c4"/><text:bookmark-end text:name="part_0dba7db5b3d04dc882606d39489d8c4c"/><text:bookmark-end text:name="part_b414b081580f405796720939a1f213bd"/><text:span text:style-name="T546"><text:s/></text:span><text:span text:style-name="T547">naudoti Valstybinės duomenų apsaugos inspekcijos turimą informaciją, įskaitant asmens duomenis, gautą pažeidimų nagrinėjimo metu ar gautą Valstybinei duomenų apsaugos inspekcijai vykdant kitas funkcijas;</text:span><text:span text:style-name="T548"><text:s/></text:span><text:span text:style-name="T549">pasitelkti policijos pareigūnus</text:span><text:bookmark-start text:name="part_562edf2eca1c46f9b573214220e1b3b4"/><text:bookmark-start text:name="part_f570177c6f5a49ed94ba3de33d102b52"/><text:bookmark-end text:name="part_562edf2eca1c46f9b573214220e1b3b4"/><text:bookmark-end text:name="part_f570177c6f5a49ed94ba3de33d102b52"/><text:span text:style-name="T550"><text:s/>viešajai tvarkai palaikyti ir gali</text:span><text:span text:style-name="T551">mam prievartos panaudojimui</text:span><text:span text:style-name="T552"><text:s/>užtikrinti</text:span><text:span text:style-name="T553">.</text:span></text:p>
      <text:p text:style-name="P554"><text:span text:style-name="T555">Reglamento</text:span><text:span text:style-name="T556"><text:s/>58 straipsnio 5 dalis numato, kad valstybės narės priežiūros institucijos turi įgaliojimus atkreipti teisminių institucijų dėmesį į<text:s/></text:span><text:span text:style-name="T557">Reglamento</text:span><text:span text:style-name="T558"><text:s/>pažeidimus ir tam tikrais atvejais pradėti teismo procesą arba kitaip dalyvauti teismo procese siekiant užtikrinti<text:s/></text:span><text:span text:style-name="T559">Reglamento</text:span><text:span text:style-name="T560"><text:s/>nuostatų vykdymą. Ši nuostata kyla iš 2015 m. spalio 6 d. ES Teisingumo Teismo sprendimo byloje Nr. C-362/14 (vadinamasis<text:s/></text:span><text:span text:style-name="T561">Schrems</text:span><text:span text:style-name="T562"><text:s/>sprendimas), kuriame buvo nuspręsta, kad 2000 metais Europos Komisijos priimtas adekvatumo sprendimas dėl JAV Nr. 2000/520 negalioja, nes sprendime Europos Komisija nekonstatavo, kad JAV savo įstatymais ir tarptautiniais įsipareigojimais užtikrina adekvatumo lygį (kaip reikalaujama adekvatumo sprendimų atveju). Šiame sprendime taip pat pažymėta, kad „nacionalinis teisės aktų leidėjas turi numatyti teisių gynimo priemones, leidžiančias atitinkamai nacionalinei priežiūros institucijai remtis nacionaliniuose teismuose kaltinimais, kurie, jos nuomone, yra pagrįsti, tam, kad šie teismai, vertindami Europos Komisijos sprendimo galiojimą, pateiktų prašymą priimti prejudicinį sprendimą, jei, kaip ir ši institucija, turėtų abejonių dėl šio sprendimo galiojimo“.<text:s/></text:span><text:span text:style-name="T563">Siekiant įgyvendinti minėtą<text:s/></text:span><text:span text:style-name="T564">Reglamento</text:span><text:span text:style-name="T565"><text:s/>nuostatą ir ES Teisingumo Teismo sprendimą, ADTAĮ turėtų būti nurodytas teismas, į kurį kreiptųsi nacionalinė priežiūros institucija – Valstybinė duomenų apsaugos inspekcija, siekdama, kad būtų įvertinti</text:span><text:span text:style-name="T566"><text:s/>Europos<text:s/></text:span><text:span text:style-name="T567">Komisijos sprendimai, nurodyti<text:s/></text:span><text:span text:style-name="T568">Reglamente</text:span><text:span text:style-name="T569">. Atsižvelgiant į tai, kad toks kreipimasis savo pobūdžiu yra artimas šiuo metu<text:s/></text:span><text:span text:style-name="T570">ABTĮ</text:span><text:span text:style-name="T571"><text:s/>nustatytai galimybei kreiptis su prašymu ištirti norminio administracinio akto teisėtumą, ir į šiuo metu Lietuvos vyriausiajam administraciniam teismui priskirtą kompetenciją šioje srityje,<text:s/></text:span><text:span text:style-name="T572">ADTAĮ projekt</text:span><text:span text:style-name="T573">o 12 straipsnio 3 dalyje</text:span><text:span text:style-name="T574"><text:s/>siūloma nustatyti, kad tuo atveju, jei Valstybinė duomenų apsaugos inspekcija nagrinėdama skundą turi pagrindo manyti, kad Europos Komisijos<text:s/></text:span><text:soft-page-break/><text:span text:style-name="T575">sprendimas dėl tinkamumo</text:span><text:span text:style-name="T576"><text:s/>(</text:span><text:span text:style-name="T577">Reglamento</text:span><text:span text:style-name="T578"><text:s/>45 str</text:span><text:span text:style-name="T579">aipsnis</text:span><text:span text:style-name="T580">)</text:span><text:span text:style-name="T581">, dėl standartinių duomenų apsaugos sąlygų priėmimo</text:span><text:span text:style-name="T582"><text:s/></text:span><text:span text:style-name="T583">(</text:span><text:span text:style-name="T584">Reglamento</text:span><text:span text:style-name="T585"><text:s/>46 str</text:span><text:span text:style-name="T586">aipsnio</text:span><text:span text:style-name="T587"><text:s/>2 d</text:span><text:span text:style-name="T588">alies</text:span><text:span text:style-name="T589"><text:s/></text:span><text:span text:style-name="T590">c</text:span><text:span text:style-name="T591"><text:s/>ir d</text:span><text:span text:style-name="T592"><text:s/>punktai)</text:span><text:span text:style-name="T593"><text:s/>ar dėl patvirtintų elgesio kodeksų visuotinio galiojimo</text:span><text:span text:style-name="T594"><text:s/>(</text:span><text:span text:style-name="T595">Reglamento</text:span><text:span text:style-name="T596"><text:s/>40 straipsnio 9 dalis)</text:span><text:span text:style-name="T597"><text:s/></text:span><text:span text:style-name="T598"><text:s/></text:span><text:span text:style-name="T599">yra neteisėtas ir nuo šio Europos Komisijos sprendimo galiojimo priklauso</text:span><text:span text:style-name="T600"><text:s/>Valstybinės duomenų apsaugos inspekcijos sprendimas, ji sustabdo skundo nagrinėjimą ir kreipiasi į Lietuvos vyriausiąjį administracinį teismą. Jei Lietuvos vyriausiasis administracinis teismas nagrinėdamas Valstybinės duomenų apsaugos inspekcijos prašymą turi pagrindo manyti, kad Europos Komisijos sprendimas yra neteisėtas, jis priima sprendimą kreiptis į<text:s/></text:span><text:span text:style-name="T601">kompetentingą Europos Sąjungos teisminę instituciją (</text:span><text:span text:style-name="T602">ES Teisingumo Teismą</text:span><text:span text:style-name="T603">)</text:span><text:span text:style-name="T604"><text:s/>priimti prejudicinį sprendimą. Valstybinės duomenų apsaugos inspekcijos prašymas<text:s/></text:span><text:span text:style-name="T605">būtų<text:s/></text:span><text:span text:style-name="T606">nagrinėjamas<text:s/></text:span><text:span text:style-name="T607">pagal ABTĮ nuostatas</text:span><text:span text:style-name="T608"><text:s/>(žr. ABTĮ projektą)</text:span><text:span text:style-name="T609">.</text:span></text:p>
      <text:p text:style-name="P610">ADTAĮ projekto 13<text:s/>straipsnyje siekiama įtvirtinti Valstybinės duomenų apsaugos inspekcijos direktoriaus, žurnalistų etikos inspektoriaus, priežiūros institucijos valstybės tarnautojų<text:s/>ir darbuotojų, dirbančių<text:s/>pagal darbo sutartis,<text:s/>pareigą saugoti paslaptis ir konfidencialią informaciją.</text:p>
      <text:p text:style-name="P611"><text:span text:style-name="T612">ADTAĮ projekto 1</text:span><text:span text:style-name="T613">4</text:span><text:span text:style-name="T614"><text:s/>straipsnyje įtvirtinamas p</text:span><text:span text:style-name="T615">riežiūros institucijos</text:span><text:span text:style-name="T616"><text:s/></text:span><text:span text:style-name="T617">reikalavimų privalomumas</text:span><text:span text:style-name="T618">, reiškiantis, kad j</text:span><text:span text:style-name="T619">uridiniai ir fiziniai asmenys privalo vykdyti priežiūros institucijos teisėtus reikalavimus, įskaitant, bet neapsiribojant priežiūros institucijos reikalavimu atvykti duoti paaiškinimų į priežiūros institucijos patalpas, nedelsdami pateikti</text:span><text:span text:style-name="T620"><text:s/>informaciją ir (ar) paaiškinimus, dokumentų kopijas ir nuorašus, duomenų kopijas, sudaryti sąlygas susipažinti su visais duomenimis, įranga, susijusia su asmens duomenų tvarkymu, ir dokumentais, reikalingais priežiūros institucijos funkcijų vykdymui</text:span><text:span text:style-name="T621">.</text:span></text:p>
      <text:p text:style-name="P622"><text:span text:style-name="T623">ADTAĮ projekto IV skyrius reglamentuoja Valstybinės duomenų apsaugos inspekcijos leidimų perduoti asmens duomenis į trečiąsias valstybes ar tarptautinėms organizacijoms išdavimą</text:span><text:span text:style-name="T624"><text:s/>ir sertifikavimo įstaigų akreditavimą</text:span><text:span text:style-name="T625">. ADTAĮ<text:s/></text:span><text:span text:style-name="T626">15</text:span><text:span text:style-name="T627"><text:s/>straipsnyje numatyta, kad<text:s/></text:span><text:span text:style-name="T628">Valstybinė duomenų apsaugos inspekcija pagal<text:s/></text:span><text:span text:style-name="T629">Reglamento</text:span><text:span text:style-name="T630"><text:s/>46 straipsnio 3 dalį leidimą perduoti asmens duomenis į trečiąją valstybę ar tarptautinei organizacijai arba motyvuotą rašytinį atsisakymą jį išduoti privalo pateikti duomenų valdytojui ne vėliau kaip per 20 darbo dienų. Šiame straipsnyje taip pat įtvirtinta, kad dėl aplinkybių sudėtingumo, informacijos apimties ar kitų svarbių<text:s/></text:span><text:span text:style-name="T631">objektyvių<text:s/></text:span><text:span text:style-name="T632">aplinkybių šio straipsnio 1 dalyje nustatytas leidimo išdavimo terminas gali bū</text:span><text:span text:style-name="T633">ti vieną kartą pratęstas iki 10 </text:span><text:span text:style-name="T634">darbo dienų, apie tai turi būti pranešta duomenų valdytojui nurodant priežastis, dėl kurių terminas buvo pratęstas. Leidimų perduoti asmens duomenis į trečiąsias valstybes ar tarptautinėms organizacijoms suteikimo tvarką nustato Valstybinė duomenų apsaugos inspekcija.</text:span><text:span text:style-name="T635"><text:s/></text:span><text:span text:style-name="T636">R</text:span><text:span text:style-name="T637">eglamento</text:span><text:span text:style-name="T638"><text:s/>43 straipsnio 1 dalyje numatyta, kad<text:s/></text:span><text:span text:style-name="T639">sertifikavimo įstaigos turi būti akredituotos priežiūros institucijos ir (arba) nacionalinės akreditavimo įstaigos, paskelbtos pagal Europos Parlamento ir Tarybos reglamentą (EB) Nr. 765/2008, laikantis EN-ISO/IEC 17065/2012 ir papildomų reikalavimų, kuriuos nustatė priežiūros institucija. ADTAĮ projekto<text:s/></text:span><text:span text:style-name="T640">16</text:span><text:span text:style-name="T641"><text:s/>straipsnio 1 dalyje numatyta, kad s</text:span><text:span text:style-name="T642">ertifikavimo įstaigas pagal<text:s/></text:span><text:span text:style-name="T643">R</text:span><text:span text:style-name="T644">eglamento</text:span><text:span text:style-name="T645"><text:s/></text:span><text:span text:style-name="T646">43 straipsnį</text:span><text:span text:style-name="T647"><text:s/></text:span><text:span text:style-name="T648">akredituoja</text:span><text:span text:style-name="T649"><text:s/>Valstybinė duomenų apsaugos inspekcija</text:span><text:span text:style-name="T650">. Akreditavimo ir akreditavimo pažymėjimų išdavimo<text:s/></text:span><text:span text:style-name="T651">tvarką</text:span><text:span text:style-name="T652"><text:s/>nustato Valstybinė duomenų apsaugos inspekcija. Šio straipsnio 2 dalis įtvirtina, kad sertifikavimo įstaigos,<text:s/></text:span><text:span text:style-name="T653">pageidaujančios būti akredituotos, išlaidas, susijusias su jų akreditavimu, apmoka pagal Vyriausybės nustatyta tvarka patvirtintus įkainius</text:span><text:span text:style-name="T654">.</text:span></text:p>
      <text:p text:style-name="P655">ADTAĮ<text:s/>projekto<text:s/>V skyrius<text:s/>skirtas priežiūros institucijų atliekamam<text:s/>pažeidimų nagrinėjimui reglamentuoti.<text:s/>Šio<text:s/>skyriaus<text:s/>Pirmajame skirsnyje (ADTAĮ<text:s/>projekto<text:s/>17-19<text:s/>straipsniai)<text:s/>numatytos tikrinamo asmens, pareiškėjo, skundžiamo asmens<text:s/>ir pažeidimo padarymu įtariamo asmens<text:s/>teisės ir pareigos, reglamentuojama<text:s/>teismo leidimų įeiti į fizinių asmenų gyvenamąsias patalpas išdavimo tvarka (analogiška galiojančiame ADTAĮ nustatytai tvarkai)<text:s/>bei aptartas informacijos apie priežiūros institucijos atliekamą pažeidimo nagrinėjimą teikimas.</text:p>
      <text:p text:style-name="P656"><text:span text:style-name="T657">ADTAĮ<text:s/></text:span><text:span text:style-name="T658">projekto<text:s/></text:span><text:span text:style-name="T659">V skyriaus</text:span><text:span text:style-name="T660"><text:s/>Antrajame skirsnyje</text:span><text:span text:style-name="T661"><text:s/>reglamentuotas tyrimų ir (ar) tikrinimų Valstybinės duomen</text:span><text:span text:style-name="T662">ų apsaugos</text:span><text:span text:style-name="T663"><text:s/>inspekcijos</text:span><text:span text:style-name="T664"><text:s/>iniciatyva atlikimas bet kokiu klausimu, susijusiu su galimu<text:s/></text:span><text:span text:style-name="T665">Reglamento</text:span><text:span text:style-name="T666">, ADTAĮ</text:span><text:span text:style-name="T667"><text:s/>ir kitų įstatymų, reglamentuojančių asmens duomenų ir (ar) privatumo apsaugą,<text:s/></text:span><text:span text:style-name="T668">pažeidimu. ADTAĮ projekto 2</text:span><text:span text:style-name="T669">0</text:span><text:span text:style-name="T670">-2</text:span><text:span text:style-name="T671">2</text:span><text:span text:style-name="T672"><text:s/>straipsniai reglamentuo</text:span><text:span text:style-name="T673">ja</text:span><text:span text:style-name="T674"><text:s/></text:span><text:span text:style-name="T675">tyrimų ir (ar) tikrinimų Valstybinės duomenų apsaugos<text:s/></text:span><text:span text:style-name="T676">inspekcijos<text:s/></text:span><text:span text:style-name="T677">iniciatyva atlikimo tvark</text:span><text:span text:style-name="T678">ą</text:span><text:span text:style-name="T679">, termin</text:span><text:span text:style-name="T680">us, nustato, kokius sprendimus priima</text:span><text:span text:style-name="T681"><text:s/>Valstybinė duomenų apsaugos inspekcij</text:span><text:span text:style-name="T682">a</text:span><text:span text:style-name="T683"><text:s/></text:span><text:span text:style-name="T684">atlikus</text:span><text:span text:style-name="T685">i</text:span><text:span text:style-name="T686"><text:s/>tyrimą ir (ar) tikrinimą savo iniciatyva.</text:span></text:p>
      <text:soft-page-break/>
      <text:p text:style-name="P687"><text:span text:style-name="T688">ADTAĮ projekto<text:s/></text:span><text:span text:style-name="T689">V skyriaus</text:span><text:span text:style-name="T690"><text:s/>Trečiajame skirsnyje reglam</text:span><text:span text:style-name="T691">entuotas priežiūros institucijų </text:span><text:span text:style-name="T692">– Valstybinės duomenų apsaugos<text:s/></text:span><text:span text:style-name="T693">inspekcijos<text:s/></text:span><text:span text:style-name="T694">ir žurnalistų etikos inspektoriaus – atliekamas skundų nagrinėjimas. ADTAĮ projekto 2</text:span><text:span text:style-name="T695">4</text:span><text:span text:style-name="T696"><text:s/>straipsnio 1 ir 2 dalyse numatyta, kokie pareiškėjai turi teisę pateikti skundą priežiūros institucijoms. Pagal<text:s/></text:span><text:span text:style-name="T697">Reglamento</text:span><text:span text:style-name="T698"><text:s/>80 straipsnio 1 dalį d</text:span><text:span text:style-name="T699">uomenų subjektas turi teisę įgalioti ne pelno įstaigą, organizaciją ar asociaciją, kuri tinkamai įsteigta pagal valstybės narės teisę ir kurios įstatais nustatyti tikslai atitinka viešąjį interesą, kuri veikia duomenų subjekto teisių bei laisvių apsaugos srityje, kiek tai susiję su jų asmens duomenų apsauga, jo vardu pateikti skundą ir jo vardu naudotis teisėmis, nurodytomis<text:s/></text:span><text:span text:style-name="T700">Reglamento</text:span><text:span text:style-name="T701"><text:s/></text:span><text:span text:style-name="T702">77, 78 bei 79 straipsniuose, jo vardu naudotis<text:s/></text:span><text:span text:style-name="T703">Reglamento</text:span><text:span text:style-name="T704"><text:s/></text:span><text:span text:style-name="T705">82 straipsnyje nurodyta teise gauti kompensaciją, jei taip numatyta valstybės narės teisėje. Atsižvelgia</text:span><text:span text:style-name="T706">n</text:span><text:span text:style-name="T707">t į<text:s/></text:span><text:span text:style-name="T708">tai</text:span><text:span text:style-name="T709">, ADTAĮ projekto 2</text:span><text:span text:style-name="T710">4</text:span><text:span text:style-name="T711"><text:s/>straipsnio 4 dalyje numatyta, kad<text:s/></text:span><text:span text:style-name="T712">skundą šio straipsnio 1 dalies 1 punkte arba 2 dalyje nurodyto pareiškėjo vardu<text:s/></text:span><text:span text:style-name="T713">gali<text:s/></text:span><text:span text:style-name="T714">pateik</text:span><text:span text:style-name="T715">ti</text:span><text:span text:style-name="T716"><text:s/></text:span><text:span text:style-name="T717">pelno nesiekianti įstaiga, organizacija ar asociacija pagal<text:s/></text:span><text:span text:style-name="T718">Reglamento</text:span><text:span text:style-name="T719"><text:s/>80 straipsnio 1 dalį</text:span><text:span text:style-name="T720"><text:s/></text:span><text:span text:style-name="T721">ar<text:s/></text:span><text:span text:style-name="T722">įstatymus, reglamentuojančius asmens duomenų ir (ar) privatumo apsaugą (pvz.,<text:s/></text:span><text:span text:style-name="T723">pagal<text:s/></text:span><text:span text:style-name="T724">Lietuvos R</text:span><text:span text:style-name="T725">espublikos</text:span><text:span text:style-name="T726"><text:s/></text:span><text:span text:style-name="T727">asmens duomenų, tvarkomų nusikalstamų veikų prevencijos, tyrimo, atskleidimo ar baudžiamojo persekiojimo už jas, bausmių vykdymo arba nacionalinio saugumo<text:s/></text:span><text:span text:style-name="T728">ar gynybos<text:s/></text:span><text:span text:style-name="T729">tikslais</text:span><text:span text:style-name="T730">,</text:span><text:span text:style-name="T731"><text:s/>teisinės apsaugos įstatym</text:span><text:span text:style-name="T732">ą</text:span><text:span text:style-name="T733">, kuris turi būti priimtas perkeliant<text:s/></text:span><text:span text:style-name="T734"><text:s/></text:span><text:span text:style-name="T735">2016 m. balandžio 27 d. Europos Parlamento ir Tarybos direktyv</text:span><text:span text:style-name="T736">ą</text:span><text:span text:style-name="T737"><text:s/>(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span text:style-name="T738">)</text:span><text:span text:style-name="T739">, tačiau<text:s/></text:span><text:span text:style-name="T740">ADTAĮ projekte<text:s/></text:span><text:span text:style-name="T741">teisė gauti kompensaciją pagal<text:s/></text:span><text:span text:style-name="T742">Reglamento</text:span><text:span text:style-name="T743"><text:s/>82 straipsnį joms nesuteikiama.</text:span><text:span text:style-name="T744"><text:s/>ADTAĮ projekto 2</text:span><text:span text:style-name="T745">3</text:span><text:span text:style-name="T746">, 2</text:span><text:span text:style-name="T747">5</text:span><text:span text:style-name="T748">-</text:span><text:span text:style-name="T749">29</text:span><text:span text:style-name="T750"> </text:span><text:span text:style-name="T751">straipsniuose reglamentuota skundų nagrinėjimo tvarka, anoniminių skundų nagrinėjimas,<text:s/></text:span><text:span text:style-name="T752">skundo priėmimas,<text:s/></text:span><text:span text:style-name="T753">atsisakymas nagrinėti skundą, <text:s/>papildomų dokumentų ir (ar) informacijos iš pareiškėjo reikalavimas, skundo nagrinėjimo nutraukimas</text:span><text:span text:style-name="T754">.</text:span><text:span text:style-name="T755"><text:s/></text:span><text:span text:style-name="T756">ADTAĮ projekto</text:span><text:span text:style-name="T757"><text:s/>30 straipsnio 1 dalies<text:s/></text:span><text:span text:style-name="T758">nuostata skirta Reglamento 77 ir 78 straipsnių įgyvendinimui, iš kurių kyla pareiga priežiūros institucijai ne vėliau kaip per tris mėnesius informuoti pareiškėją apie jo skundo nagrinėjimo pažangą arba rezultatus.<text:s/></text:span><text:span text:style-name="T759">ADTA</text:span><text:span text:style-name="T760">Į projekto 30</text:span><text:span text:style-name="T761"><text:s/>straipsnio 2 dalyje nustatomas keturių mėnesių terminas, per kurį turi būti išnagrinėtas skundas.</text:span><text:span text:style-name="T762"><text:s/></text:span><text:span text:style-name="T763">Vadovaujantis ADTAĮ projekto 3</text:span><text:span text:style-name="T764">1</text:span><text:span text:style-name="T765"><text:s/>straipsnio 2</text:span><text:span text:style-name="T766"> </text:span><text:span text:style-name="T767">dalies 1 punktu ir<text:s/></text:span><text:span text:style-name="T768">3</text:span><text:span text:style-name="T769"><text:s/>dalimi, kai skundas ar jo dalis pripažįstama pagrįsta, priežiūros institucija teikia nurodymus, rekomendacijas ir (ar) taiko kitas<text:s/></text:span><text:span text:style-name="T770">Reglamento</text:span><text:span text:style-name="T771"><text:s/>58 straipsnio 2 </text:span><text:span text:style-name="T772">dalyje</text:span><text:span text:style-name="T773">,</text:span><text:span text:style-name="T774"><text:s/>ir ADTAĮ 3</text:span><text:span text:style-name="T775">3</text:span><text:span text:style-name="T776"><text:s/>straipsnyje<text:s/></text:span><text:span text:style-name="T777">ar<text:s/></text:span><text:span text:style-name="T778">įstatymu</text:span><text:span text:style-name="T779">ose</text:span><text:span text:style-name="T780">, reglamentuojančiu</text:span><text:span text:style-name="T781">ose</text:span><text:span text:style-name="T782"><text:s/>asmens duomenų ir (ar) privatumo apsaugą</text:span><text:span text:style-name="T783">,</text:span><text:span text:style-name="T784"><text:s/></text:span><text:span text:style-name="T785">numatytas priemones duomenų valdytojui ir (ar) duomenų tvarkytojui. Tuo atveju, jei ketinama skirti administracinę baudą, atliekami veiksmai, numatyti šio<text:s/></text:span><text:span text:style-name="T786">skyriaus Ketvirtajame<text:s/></text:span><text:span text:style-name="T787">skirsnyje.</text:span></text:p>
      <text:p text:style-name="P788"><text:span text:style-name="T789">ADTAĮ projekto<text:s/></text:span><text:span text:style-name="T790">V skyriaus</text:span><text:span text:style-name="T791"><text:s/>Ketvirtajame skirsnyje reglament</text:span><text:span text:style-name="T792">uojamas priežiūros institucijos atliekamas administracinių baudų už<text:s/></text:span><text:span text:style-name="T793">Reglamento</text:span><text:span text:style-name="T794"><text:s/>ir ADTAĮ pažeidimus</text:span><text:span text:style-name="T795"><text:s/>skyrimas. ADTAĮ projekto 3</text:span><text:span text:style-name="T796">2</text:span><text:span text:style-name="T797"><text:s/>straipsnio 2 ir 3 dalyse numatyta, kad administracines baudas pagal kompetenciją skiria Valstybinės duomenų apsaugos inspekcijos direktorius arba žurnalistų etikos inspektorius ar jų įgaliotas asmuo, o sprendimas dėl administracinės baudos skyrimo gali būti priimtas, jeigu praėjo ne daugiau kaip 2 metai nuo pažeidimo padarymo dienos, o kai pažeidimas trunkamasis – nuo jo paaiškėjimo dienos.</text:span><text:span text:style-name="T798"><text:s/></text:span><text:span text:style-name="T799">Reglamento</text:span><text:span text:style-name="T800"><text:s/>83 straipsnio 7 dal</text:span><text:span text:style-name="T801">yje</text:span><text:span text:style-name="T802"><text:s/></text:span><text:span text:style-name="T803">numatyta valstybėms <text:s/>narėms galimybė apsispręsti,<text:s/></text:span><text:span text:style-name="T804">ar administracinės baudos gali būti skiriamos valdžios institucijoms ir įstaigoms, o jei taip – nustatyti kitokio dydžio baudas nei numatyta Reglamente</text:span><text:span text:style-name="T805">.<text:s/></text:span><text:span text:style-name="T806">Reglamentas taip pat numato, kad<text:s/></text:span><text:span text:style-name="T807">baudos turi būti veiksmingos, proporcingos ir atgrasomos. Taigi galimi trys variantai:</text:span><text:span text:style-name="T808"><text:s/></text:span><text:span text:style-name="T809">nustatyti, kad valdžios institucijoms<text:s/></text:span><text:span text:style-name="T810">ir įstaigoms<text:s/></text:span><text:span text:style-name="T811">neskiriamos</text:span><text:span text:style-name="T812"><text:s/></text:span><text:span text:style-name="T813">Reglamente<text:s/></text:span><text:span text:style-name="T814">numatytos administracinės baudos (pvz., taip savo įstatymuose yra nusta</text:span><text:span text:style-name="T815">čiusios Vokietija ir Austrija);<text:s/></text:span><text:span text:style-name="T816">skirti</text:span><text:span text:style-name="T817"><text:s/>tokias pačias, kaip ir kitiems<text:s/></text:span><text:span text:style-name="T818">duomenų valdytojams ar duomenų tvarkytojams,</text:span><text:span text:style-name="T819"><text:s/></text:span><text:span text:style-name="T820">Reglamente</text:span><text:span text:style-name="T821"><text:s/>numatytas administracines baudas</text:span><text:span text:style-name="T822">; nustatyti kitokio dydžio baudas</text:span><text:span text:style-name="T823">.<text:s/></text:span><text:span text:style-name="T824">ADTAĮ projekto 33 </text:span><text:span text:style-name="T825">straipsnyje siūloma nustatyti mažesnes baudų valdžios institucijoms ir įstaigoms viršutines ribas. Tai, v</text:span><text:span text:style-name="T826">iena vertus</text:span><text:span text:style-name="T827">, drausmintų valdžios institucijas ir įstaigas</text:span><text:span text:style-name="T828">, kita vertus, nekeltų dideli</text:span><text:span text:style-name="T829">o pavojaus, kad, pritaikius maksimalų baudos dydį, bus sutrikdyta jų</text:span><text:span text:style-name="T830"><text:s/>veikla i</text:span><text:span text:style-name="T831">r prireiks perskirstyti valstybės biudžet</text:span><text:span text:style-name="T832">ą</text:span><text:span text:style-name="T833"><text:s/>(institucija galimai įstengtų tokio dydžio baudas sumokėti iš jai skirtų asignavimų).<text:s/></text:span><text:span text:style-name="T834">Taigi</text:span><text:span text:style-name="T835"><text:s/></text:span><text:span text:style-name="T836">ADTAĮ projekto 3</text:span><text:span text:style-name="T837">3</text:span><text:span text:style-name="T838"><text:s/>straipsnyje įtvirtinta, kad<text:s/></text:span><text:span text:style-name="T839">valdžios<text:s/></text:span><text:span text:style-name="T840">institucijai ar įstaigai, pažeidusiai<text:s/></text:span><text:span text:style-name="T841">Reglamento</text:span><text:span text:style-name="T842"><text:s/>83 straipsnio 4 dalies a-c punktuose nurodytas<text:s/></text:span><text:soft-page-break/><text:span text:style-name="T843">nuostatas, priežiūros institucija turi teisę skirti administracinę baudą iki 0,5 procento<text:s/></text:span><text:span text:style-name="T844">valdžios<text:s/></text:span><text:span text:style-name="T845">institucijos ar įstaigos metinio biudžeto einamaisiais metais ir kitų praėjusiais metais gautų bendrųjų metinių pajamų, bet ne daugiau negu<text:s/></text:span><text:span text:style-name="T846">30 000</text:span><text:span text:style-name="T847"><text:s/>eurų, o<text:s/></text:span><text:span text:style-name="T848">valdžios<text:s/></text:span><text:span text:style-name="T849">institucijai ar įstaigai, pažeidusiai<text:s/></text:span><text:span text:style-name="T850">Reglamento</text:span><text:span text:style-name="T851"><text:s/>83 </text:span><text:span text:style-name="T852">straipsnio 5 dalies a-e punktuose nurodytas nuostatas ir (ar) 83 straipsnio 6 dalį, priežiūros institucija turi teisę skirti administracinę baudą iki 1 procento<text:s/></text:span><text:span text:style-name="T853">valdžios<text:s/></text:span><text:span text:style-name="T854">institucijos ar įstaigos metinio biudžeto einamaisiais metais ir kitų praėjusiais metais gautų bendrųjų metinių pajamų, bet ne daugiau negu<text:s/></text:span><text:span text:style-name="T855">60 000</text:span><text:span text:style-name="T856"><text:s/>eurų.<text:s/></text:span><text:span text:style-name="T857">ADTAĮ projekto 3</text:span><text:span text:style-name="T858">3</text:span><text:span text:style-name="T859"><text:s/>straipsnio 3 dalyje numatyta, kad tais atvejais, kai<text:s/></text:span><text:span text:style-name="T860">valdžios institucija ar įstaiga vykdo ūkinę komercinę veiklą, t. y. konkuruoja su verslo subjektais, už<text:s/></text:span><text:span text:style-name="T861">Reglamento</text:span><text:span text:style-name="T862"><text:s/>nuostatų pažeidimą priežiūros institucija turi teisę skirti administracinę baudą, nurodytą<text:s/></text:span><text:span text:style-name="T863">Reglamento</text:span><text:span text:style-name="T864"><text:s/>83 straipsnio 4–6 dalyse.<text:s/></text:span><text:span text:style-name="T865">Manytina, kad ADTAĮ projekto 3</text:span><text:span text:style-name="T866">3</text:span><text:span text:style-name="T867"> </text:span><text:span text:style-name="T868">straipsnyje numatytos administracinės baudos yra veiksmingos, proporcingos ir atgrasomos.</text:span><text:span text:style-name="T869"><text:s/>ADTAĮ projekto 3</text:span><text:span text:style-name="T870">4</text:span><text:span text:style-name="T871"><text:s/>straipsnyje reglamentuojama administracinių baudų skyrimo procedūra</text:span><text:span text:style-name="T872">. ADTAĮ projekto 3</text:span><text:span text:style-name="T873">5</text:span><text:span text:style-name="T874"> </text:span><text:span text:style-name="T875">straipsnis skirtas sprendimo dėl administracinės baudos vykdymo klausimams reglamentuoti.</text:span></text:p>
      <text:p text:style-name="P876">Atsižvelgiant į tai, kad<text:s/>Reglamentas<text:s/>bus pradėtas taikyti 2018 m. gegužės 25 d., ADTAĮ pakeitimo įstatymo projekto 2 straipsnio 1 dalyje siūloma numatyti, kad šis įstatymas taip pat įsigalioja 2018 m. gegužės 25 d. Siekiant užtikrinti pasirengimą taikyti<text:s/>Reglamentą<text:s/>ir ADTAĮ, siūloma numatyti, kad Lietuvos Respublikos Vyriausybė, Valstybinė duomenų apsaugos inspekcija ir žurnalistų etikos inspektorius iki 2018 m. gegužės 24 d. priima šio įstatymo įgyvendinamuosius teisės aktus.<text:s/>ADTAĮ pakeitimo įstatymo projekto 2 straipsnio 3 dalyje siūloma nurodyti, kad nuo šio įstatymo įsigaliojimo įstatymuose ir kituose teisės aktuose pateiktos nuorodos į<text:s/>ADTAĮ<text:s/>yra laikomos nuorodomis į<text:s/>Reglamentą<text:s/>ir, jei taikoma,<text:s/>ADTAĮ.<text:s/>Siekiant užtikrinti Valstybinės duomenų apsaugos inspekcijos direktoriaus<text:s/>kadencijos<text:s/>tęstinumą, šio straipsnio 4 dalyje siūloma<text:s/>įtvirtinti, kad iki šio įstatymo įsigaliojimo į pareigas priimtas Valstybinės duomenų apsaugos inspekcijos direktorius šias pareigas eina iki kadencijos, kuriai jis buvo paskirtas, pabaigos.<text:s/>ADTAĮ pakeitimo įstatymo projekto 2 straipsnio 5 dalyje numatyta, kad iki pradedant taikyti<text:s/>Reglamentą<text:s/>Valstybinės duomenų apsaugos inspekcijos išduoti leidimai duomenų valdytojui atlikti asmens duomenų tvarkymo veiksmus (t. y. leidimai, išduodami atlikus išankstinę patikrą pagal galiojančio ADTAĮ 33 straipsnį) galioja, kol nepasikeičia asmens duomenų tvarkymas, dėl kurio išduotas leidimas.</text:p>
      <text:p text:style-name="P877"><text:span text:style-name="T878">2. VIĮ projekto 1 straipsniu siūlomo keisti VIĮ 49 straipsnio<text:s/></text:span><text:span text:style-name="T879">3</text:span><text:span text:style-name="T880">,<text:s/></text:span><text:span text:style-name="T881">8, 10 ir 13 dalių pakeitimais siekiama sustiprinti žurnalistų etikos inspektoriaus nepriklausomumą, kaip to reikalauja<text:s/></text:span><text:span text:style-name="T882">Reglamento</text:span><text:span text:style-name="T883"><text:s/>51-54 straipsniai. Pažymėtina, kad<text:s/></text:span><text:span text:style-name="T884">Reglamento<text:s/></text:span><text:span text:style-name="T885">53 straipsnio 3 ir 4 dalyse yra įtvirtinti priežiūros institucijos<text:s/></text:span><text:span text:style-name="T886">narių<text:s/></text:span><text:span text:style-name="T887">atleidimo iš pareigų pagrindai, kurių neatitinka VIĮ 49<text:s/></text:span><text:span text:style-name="T888">straipsnio 8 </text:span><text:span text:style-name="T889">dalyje nurodytieji, todėl šią dalį V</text:span><text:span text:style-name="T890">I</text:span><text:span text:style-name="T891">Į projektu siūloma keisti.<text:s/></text:span><text:span text:style-name="T892">Reglamento</text:span><text:span text:style-name="T893"><text:s/>52 straipsnio 5 ir 6 </text:span><text:span text:style-name="T894">dalys numato, kad k</text:span><text:span text:style-name="T895">iekviena valstybė narė užtikrina, kad kiekviena priežiūros institucija rinktųsi ir turėtų savo darbuotojus, kuriems išimtinai vadovauja atitinkamos priežiūros institucijos narys ar nariai, <text:s/>kad kiekviena priežiūros institucija būtų finansiškai kontroliuojama nedarant poveikio jos nepriklausomumui</text:span><text:span text:style-name="T896">,</text:span><text:span text:style-name="T897"><text:s/>kad turėtų atskirą viešą metinį biudžetą, kuris gali būti viso valstybės ar nacionalinio biudžeto dalis. Atsižvelgiant į tai, VIĮ projekto 1 s</text:span><text:span text:style-name="T898">traipsniu siūloma keisti VIĮ 49 </text:span><text:span text:style-name="T899">straipsnio 10 ir 13 dalis.</text:span></text:p>
      <text:p text:style-name="P900">VIĮ projekto 2 straipsniu siūloma pakeisti VIĮ 50 straipsnio 1 dalies 3 punktą pagal<text:s/>Reglamentą<text:s/>ir ADTAĮ projektą patikslinant žurnalistų etikos inspektoriaus atliekamą funkciją ir numatant, kad jis<text:s/>nagrinėja duomenų subjektų pagal<text:s/>Reglamento<text:s/>77 straipsnio 1 dalį pateiktus skundus ADTAĮ nustatyta tvarka.</text:p>
      <text:p text:style-name="P901"><text:span text:style-name="T902">Atsižvelgiant į tai, kad<text:s/></text:span><text:span text:style-name="T903">Reglamentas</text:span><text:span text:style-name="T904"><text:s/>bus pradėtas taikyti 2018 m</text:span><text:span text:style-name="T905">. gegužės 25 d., VIĮ projekto 4 </text:span><text:span text:style-name="T906">straipsnio 1 dalyje siūloma numatyti, kad šis įstatymas taip pat įsigalioja 2018 m. gegužės 25 d. Siekiant užtikrinti<text:s/></text:span><text:span text:style-name="T907">žurnalistų etikos inspektoriaus kadencijos<text:s/></text:span><text:span text:style-name="T908">tęstinumą, šio straipsnio 2 dalyje siūloma įtvirtinti, kad iki šio įstatymo įsigaliojimo į pareigas priimtas<text:s/></text:span><text:span text:style-name="T909">žurnalistų etikos inspektorius</text:span><text:span text:style-name="T910"><text:s/>šias pareigas eina iki kadencijos, kuriai jis buvo paskirtas, pabaigos.<text:s/></text:span></text:p>
      <text:p text:style-name="P911"><text:span text:style-name="T912">3.<text:s/></text:span><text:span text:style-name="T913">LRVĮ projekto 1 straipsniu siūloma pakeisti LRVĮ 22 straipsnio 9 punktą numatant, kad Vyriausybė tvirtina Vyriausybės įstaigų administracijos struktūrą arba paveda ją tvirtinti Vyriausybės įstaigos vadovui, jei kiti įstatymai nenustato kitos j</text:span><text:span text:style-name="T914">os</text:span><text:span text:style-name="T915"><text:s/>tvirtinimo tvarkos.</text:span><text:span text:style-name="T916"><text:s/>Šiuo<text:s/></text:span><text:soft-page-break/><text:span text:style-name="T917">pakeitimu siūloma numatyti galimybę kituose įstatymuose nustatyti kitą Vyriausybės įstaigos administracijos struktūros tvirtinimo tvarką. Tai aktualu Valstybinės duomenų apsaugos inspekcijos, kurios nepriklausomumo garantijas nustato<text:s/></text:span><text:span text:style-name="T918">Reglamentas</text:span><text:span text:style-name="T919">, atžvilgiu. ADTAĮ projekto<text:s/></text:span><text:span text:style-name="T920">8</text:span><text:span text:style-name="T921"><text:s/>straipsnio 1 dalyje siūloma numatyti, kad Valstybinės duomenų apsaugos inspekcijos struktūrą tvirtina jos vadovas.<text:s/></text:span><text:span text:style-name="T922">LRVĮ projekto 2 straipsnio 1 dalimi siūloma pakeisti LRVĮ 29</text:span><text:span text:style-name="T923">1</text:span><text:span text:style-name="T924"><text:s/>straipsnio 8 </text:span><text:span text:style-name="T925">dalį<text:s/></text:span><text:span text:style-name="T926">numatant, kad<text:s/></text:span><text:span text:style-name="T927">asmuo, priimamas į Vyriausybės įstaigos vadovo pareigas, turi atitikti bendruosius reikalavimus, keliamus asmeniui, priimamam į valstybės tarnautojo pareigas, ir specialiuosius reikalavimus, kuriuos gali nustatyti ne tik Vyriausybės įstaigos veiklą reglamentuojantis įstatymas, bet ir<text:s/></text:span><text:span text:style-name="T928">tiesiogiai taikomas<text:s/></text:span><text:span text:style-name="T929">Europos Sąjungos teisės aktas. Pakeitimas siūlomas a</text:span><text:span text:style-name="T930">tsižvelgiant į tai, kad<text:s/></text:span><text:span text:style-name="T931">specialiuosius reikalavimus priežiūros institucijos vadovui nustato ir<text:s/></text:span><text:span text:style-name="T932">Reglamento</text:span><text:span text:style-name="T933"><text:s/>53 straipsnio 2 dalis. LRVĮ projekto 2 straipsnio 2 dalimi siūloma pakeisti LRVĮ 29</text:span><text:span text:style-name="T934">1</text:span><text:span text:style-name="T935"> </text:span><text:span text:style-name="T936">straipsnio 9 dal</text:span><text:span text:style-name="T937">į</text:span><text:span text:style-name="T938"><text:s/>numatant, kad ši dal</text:span><text:span text:style-name="T939">i</text:span><text:span text:style-name="T940">s netaikom</text:span><text:span text:style-name="T941">a</text:span><text:span text:style-name="T942">, kai Vyriausybės įstaigos vadovo atleidimo pagrindus nustato Vyriausybės įstaigos veiklą reglamentuojantis įstatymas ar<text:s/></text:span><text:span text:style-name="T943">tiesiogiai taikomas<text:s/></text:span><text:span text:style-name="T944">Europos Sąjungos teisės aktas.<text:s/></text:span><text:span text:style-name="T945">Reglamento 53 straipsnio 3 ir 4 dalyse yra numatyti atvejai, kada priežiūros institucijos vadovas nustoja eiti pareigas arba gali būti atleistas, todėl turi būti įtvirtinta galimybė taikyti Valstybinės duomenų apsaugos inspekcijos direktoriaus atžvilgiu kitokius atleidimo pagrindus</text:span><text:span text:style-name="T946">,</text:span><text:span text:style-name="T947"><text:s/>nei kitų Vyriausybės įstaigų vadovams.<text:s/></text:span><text:span text:style-name="T948"><text:s/>Valstybinės duomenų apsaugos inspekcijos direktoriaus atleidimo pagrind</text:span><text:span text:style-name="T949">ai nustatyti<text:s/></text:span><text:span text:style-name="T950">ADTAĮ projekto 9 straipsnio 5 dal</text:span><text:span text:style-name="T951">yje</text:span><text:span text:style-name="T952">.</text:span><text:span text:style-name="T953"><text:s/>Atsižvelgiant į DK nuostatas,<text:s/></text:span><text:span text:style-name="T954">LRVĮ projekto 2 straipsnio<text:s/></text:span><text:span text:style-name="T955">3</text:span><text:span text:style-name="T956"><text:s/>dalimi siūloma LRVĮ 29</text:span><text:span text:style-name="T957">1</text:span><text:span text:style-name="T958"><text:s/>straipsnio</text:span><text:span text:style-name="T959"><text:s/></text:span><text:span text:style-name="T960">10</text:span><text:span text:style-name="T961"> </text:span><text:span text:style-name="T962">dal</text:span><text:span text:style-name="T963">į pripažinti netekusia galios.</text:span></text:p>
      <text:p text:style-name="P964">4. <text:s/>ANK projekto 1 straipsniu keičiamos ANK 79 straipsnio 1 ir 5 dalys ir ANK projekto 2 straipsniu pripažįstamas netekusiu galios ANK 82 straipsnis atsižvelgiant į tai, kad už<text:s/>Reglamento<text:s/>ir (ar) ADTAĮ pažeidimus nebebus taikoma<text:s/>ANK nustatyta<text:s/>administracinė atsakomybė. Už šiuos pažeidimus Valstybinė duomenų apsaugos inspekcija arba žurnalistų etikos inspektorius skirs administracines baudas, numatytas<text:s/>Reglamente, kartu su kitomis<text:s/>Reglamente<text:s/>nurodytomis priemonėmis arba vietoj jų.<text:s/>ANK projekto 3 straipsniu siūloma pripažinti netekusia galios 479 straipsnio 2 dalį ir pakeisti šio straipsnio 5 dalį atsižvelgiant į tai, kad apie asmens duomenų saugumo pažeidimus Valstybinei duomenų apsaugos inspekcijai turės būti pranešama pagal<text:s/>Reglamento<text:s/>33 straipsnį, o ne pagal KSĮ, o už nepranešimą bus taikomos administracinės baudos, numatytos<text:s/>Reglamente.</text:p>
      <text:p text:style-name="P965"><text:span text:style-name="T966">5. BĮ projekto 2 straipsniu siūloma pripažinti n</text:span><text:span text:style-name="T967">etekusiu galios BĮ<text:s/></text:span><text:span text:style-name="T968">56</text:span><text:span text:style-name="T969">1</text:span><text:span text:style-name="T970"><text:s/></text:span><text:span text:style-name="T971">straipsnį. Šiame straipsnyje reglamentuotas asmens duomenų tvarkymas<text:s/></text:span><text:span text:style-name="T972">banko ir banko klientų teisėtų interesų apsaugos tikslais remiasi duomenų valdytojo ar trečiojo asmens teisėtų interesų kriterijumi, kuris įtvirtintas galiojančio ADTAĮ 5 straipsnio 1 dalies 6 punkte. Šis kriterijus įtvirtintas<text:s/></text:span><text:span text:style-name="T973">Reglamento</text:span><text:span text:style-name="T974"><text:s/>6 straipsnio 1 dalies f punkte. Vadovaujantis<text:s/></text:span><text:span text:style-name="T975">šiuo</text:span><text:span text:style-name="T976"><text:s/>punktu, viena iš teisėto duomenų tvarkymo sąlygų yra, kai tvarkyti duomenis būtina siekiant teisėtų duomenų valdytojo arba trečiosios šalies interesų, išskyrus atvejus, kai tokie duomenų subjekto interesai arba pagrindinės teisės ir laisvės, dėl kurių būtina užtikrinti asmens duomenų apsaugą, yra už juos viršesni, ypač kai duomenų subjektas yra vaikas. Pažymėtina, kad šioje dalyje yra įtvirtintas vadinamasis „balanso testas“, kuomet būtina įvertinti duomenų valdytojo ar trečiosios šalies interesus ir duomenų subjekto interesu. Naudojimuisi „teisėto intereso“ sąlyga papildomo teisinio reglamentavimo nereikia, priešingai nei naudojimuisi<text:s/></text:span><text:span text:style-name="T977">Reglamento</text:span><text:span text:style-name="T978"><text:s/>6 straipsnio 1 dalies c ir e punktuose įtvirtintomis sąlygomis –<text:s/></text:span><text:span text:style-name="T979">jo</text:span><text:span text:style-name="T980"><text:s/>6 straipsnio 2 ir 3 dalyse įtvirtinti reikalavimai tokiam</text:span><text:span text:style-name="T981"><text:s/>reglamentavimui teisės aktuose</text:span><text:span text:style-name="T982">.</text:span></text:p>
      <text:p text:style-name="P983"><text:span text:style-name="T984">6. DK projekto 1 straipsniu siūloma pakeisti DK 27 straipsnį jame atsisakant darbuotojų asmens duomenų tvarkymo reglamentavimo. Šio straipsnio pakeitimai siūlomi atsižvelgiant į<text:s/></text:span><text:span text:style-name="T985">Reglamento</text:span><text:span text:style-name="T986"><text:s/>nuostatas, kurios yra tiesiogiai taikomos ir tvarkant darbuotojų asmens duomenis. Be to, atsižvelgiant į<text:s/></text:span><text:span text:style-name="T987">Reglamento</text:span><text:span text:style-name="T988"><text:s/></text:span><text:span text:style-name="T989">88 straipsnio 1 dalį,<text:s/></text:span><text:span text:style-name="T990">ADTAĮ projekte yra<text:s/></text:span><text:span text:style-name="T991">siūlomas<text:s/></text:span><text:span text:style-name="T992">atskiras straipsnis, skirtas asmens duomenų tvarkymo su darbo santykiais susijusiame kontekste ypatumams reglamentuoti</text:span><text:span text:style-name="T993">, kurio nuostatos atitinka<text:s/></text:span><text:span text:style-name="T994">Reglamento</text:span><text:span text:style-name="T995"><text:s/>reikalavimus</text:span><text:span text:style-name="T996">.<text:s/></text:span><text:span text:style-name="T997">DK 206 straipsnio 1 dalis numato, kad darbdavys, įdarbinantis vidutiniškai dvidešimt ir daugiau darbuotojų, privalo informuoti darbo tarybą ir su ja konsultuotis priimdamas sprendimus dėl numatytų vietinių norminių teisės aktų patvirtinimo ar pakeitimo. Šios dalies 5 ir 7 punktai numato, kad tai turi būti daroma d</text:span><text:span text:style-name="T998">ėl informacinių ir komunikacinių technologijų naudojimo bei darbuotojų stebėsenos ir<text:s/></text:span><text:soft-page-break/><text:span text:style-name="T999">kontrolės darbo vietoje tvarkos (5 p</text:span><text:span text:style-name="T1000">unktas</text:span><text:span text:style-name="T1001">) ir<text:s/></text:span><text:bookmark-start text:name="part_b95ad03c052e4c9ab0968af236d66d62"/><text:bookmark-start text:name="part_4da223257ec1417694767deb7871d76f"/><text:bookmark-end text:name="part_b95ad03c052e4c9ab0968af236d66d62"/><text:bookmark-end text:name="part_4da223257ec1417694767deb7871d76f"/><text:span text:style-name="T1002">dėl darbuotojų asmens duomenų saugojimo politikos ir jos įgyvendinimo priemonių (7 p</text:span><text:span text:style-name="T1003">unktas</text:span><text:span text:style-name="T1004">). Tokios DK nuostatos dėl darbo tarybos informavimo ir konsultavimosi su ja gali likti, nes jos neprieštarauja ir neatkartoja Reglamento nuostatų.</text:span></text:p>
      <text:p text:style-name="P1005"><text:span text:style-name="T1006">Atkreiptinas dėmesys, kad pagal<text:s/></text:span><text:span text:style-name="T1007">Reglamento</text:span><text:span text:style-name="T1008"><text:s/>88 straipsnio 3 dalį k</text:span><text:span text:style-name="T1009">iekviena valstybė narė ne vėliau kaip 2018 m. gegužės 25 d. praneša Europos Komisijai tas savo teisės aktų nuostatas, kurias ji priima pagal šio straipsnio 1 dalį, ir nedelsdama praneša vėlesnius su tomis nuostatomis susijusius pakeitimus.</text:span></text:p>
      <text:p text:style-name="P1010"><text:span text:style-name="T1011">7. KSĮ projektu</text:span><text:span text:style-name="T1012">,<text:s/></text:span><text:span text:style-name="T1013">atsižvelgiant į<text:s/></text:span><text:span text:style-name="T1014">Reglamento</text:span><text:span text:style-name="T1015"><text:s/>nuostatas, siūloma tikslinti Valstybinės duomenų apsaugos inspekcijos įgaliojimus kibernetinio saugumo srityje ir panaikinti atitinkamų subjektų pareigą<text:s/></text:span><text:span text:style-name="T1016">teikti Valstybinei duomenų apsaugos inspekcijai informaciją apie kibernetinius incidentus, susijusius su asmens duomenų saugumo pažeidimais, ir taikytas šių incidentų valdymo priemones, kadangi<text:s/></text:span><text:span text:style-name="T1017">Valstybinė duomenų apsaugos inspekcija apie asmens duomenų saugumo pažeidimus (įskaitant kibernetinius incidentus, susijusius su asmens duomenų saugumo pažeidimais) turės būti informuota pagal<text:s/></text:span><text:span text:style-name="T1018">Reglamento</text:span><text:span text:style-name="T1019"><text:s/>33 straipsnį.</text:span><text:span text:style-name="T1020"><text:s/>Atkreiptinas dėmesys, kad<text:s/></text:span><text:span text:style-name="T1021">Lietuvos Respublikos Vyriausybė</text:span><text:span text:style-name="T1022"><text:s/>2018 m. kovo 28 d. nutarimo Nr. 282 „D</text:span><text:span text:style-name="T1023">ėl<text:s/></text:span><text:span text:style-name="T1024">L</text:span><text:span text:style-name="T1025">ietuvos<text:s/></text:span><text:span text:style-name="T1026">R</text:span><text:span text:style-name="T1027">espublikos kibernetinio saugumo įstatymo</text:span><text:span text:style-name="T1028"><text:s/>N</text:span><text:span text:style-name="T1029">r.<text:s/></text:span><text:span text:style-name="T1030">XII</text:span><text:span text:style-name="T1031">-1428 pakeitimo įstatymo ir<text:s/></text:span><text:span text:style-name="T1032">L</text:span><text:span text:style-name="T1033">ietuvos<text:s/></text:span><text:span text:style-name="T1034">R</text:span><text:span text:style-name="T1035">espublikos administracinių nusižengimų kodekso 479, 480, 589 straipsnių ir priedo pakeitimo įstatymo projektų pateikimo<text:s/></text:span><text:span text:style-name="T1036">L</text:span><text:span text:style-name="T1037">ietuvos<text:s/></text:span><text:span text:style-name="T1038">R</text:span><text:span text:style-name="T1039">espublikos<text:s/></text:span><text:span text:style-name="T1040">S</text:span><text:span text:style-name="T1041">eimui</text:span><text:span text:style-name="T1042">“ 1 punktu</text:span><text:span text:style-name="T1043"><text:s/>nutarė</text:span><text:span text:style-name="T1044"><text:s/>p</text:span><text:span text:style-name="T1045">ritarti Lietuvos Respublikos kibernetinio saugumo įstatymo Nr. XII-1428 pakeitimo įstatymo ir Lietuvos Respublikos administracinių nusižengimų kodekso 479, 480, 589 straipsnių ir priedo pakeitimo įstatymo projektams ir pateikti juos Lietuvos Respublikos Seimui.</text:span><text:span text:style-name="T1046"><text:s/>Atsižvelgiant į tai, kad neaišku, kada Lietuvos Respublikos Seimas priims minėtą<text:s/></text:span><text:span text:style-name="T1047">Lietuvos Respublikos kibernetinio saugumo įstatymo</text:span><text:span text:style-name="T1048"><text:s/>Nr. XII-1428 pakeitimo įstatymą, o Reglamentas yra tiesioginio taikymo teisės aktas ir KSĮ nuostatos jo neatitinka, KSĮ projektas yra teikiamas kartu su šiuo įstatymų, reikalingų siekiant pasirengti taikyti<text:s/></text:span><text:span text:style-name="T1049">Reglamentą</text:span><text:span text:style-name="T1050">, projektų paketu.<text:s/></text:span></text:p>
      <text:p text:style-name="P1051"><text:span text:style-name="T1052">8. VAĮ projektas parengtas atsižvelgiant į Valstybinės duomenų apsaugos inspekcijos<text:s/></text:span><text:span text:style-name="T1053">veiklos ypatumus. Atkreiptinas dėmesys, kad ši priežiūros institucija, vykdydama ūkio subjektų priežiūrą, turės vadovautis pirmiausia<text:s/></text:span><text:span text:style-name="T1054">Reglamento</text:span><text:span text:style-name="T1055"><text:s/>nuostatomis.</text:span><text:span text:style-name="T1056"><text:s/>Atsižvelgiant į tai, jai privalomai negali būti taikomos<text:s/></text:span><text:span text:style-name="T1057">VAĮ nuostatos dėl ūkio subjektų veiklos patikrinimų (VAĮ 36</text:span><text:span text:style-name="T1058">4</text:span><text:span text:style-name="T1059"><text:s/>straipsnis), poveikio priemonių ūkio subjektams taikymo (VAĮ 36</text:span><text:span text:style-name="T1060">8<text:s/></text:span><text:span text:style-name="T1061">straipsnis) ir mažareikšmio teisės aktų reikalavimų pažeidimo (VAĮ 36</text:span><text:span text:style-name="T1062">9</text:span><text:span text:style-name="T1063"><text:s/>straipsnis), kadangi jose nustatytos taisyklės neatitinka<text:s/></text:span><text:span text:style-name="T1064">Reglamento</text:span><text:span text:style-name="T1065"><text:s/>nuostatų.</text:span></text:p>
      <text:p text:style-name="P1066"><text:span text:style-name="T1067">9</text:span><text:span text:style-name="T1068">. VRKĮ projektas parengtas atsižvelgiant į tai, kad ADTAĮ</text:span><text:span text:style-name="T1069"><text:s/>projektu siekiama ADTAĮ reglamentuoti tik tuos klausimus, kurie yra tiesiogiai susiję su<text:s/></text:span><text:span text:style-name="T1070">Reglamento</text:span><text:span text:style-name="T1071"><text:s/>reikalavimais, ir<text:s/></text:span><text:span text:style-name="T1072">nebebus reglamentuojamas asmens duomenų tvarkymas<text:s/></text:span><text:span text:style-name="T1073">rinkimų, referendumo, piliečių įstatymų leidybos iniciatyvos tikslais. VRKĮ projekto 1 straipsniu siūlom</text:span><text:span text:style-name="T1074">a papildyti VRKĮ 3 straipsnio 2 </text:span><text:span text:style-name="T1075">dalį nauju 19 punktu, pagal kurį Lietuvos Respublikos vyriausioji rinkimų komisija<text:s/></text:span><text:span text:style-name="T1076">turi teisę<text:s/></text:span><text:span text:style-name="T1077">rinkimų, referendumo,</text:span><text:span text:style-name="T1078"> </text:span><text:span text:style-name="T1079">Lietuvos Respublikos</text:span><text:span text:style-name="T1080"> </text:span><text:span text:style-name="T1081">piliečių įstatymų leidybos iniciatyvos, Europos Sąjungos piliečių iniciatyvos, politinių kampanijų, politinių partijų finansavimo tikslais</text:span><text:span text:style-name="T1082"><text:s/>Vyriausiosios rinkimų komisijos interneto svetainėje skelbti pagal kandidatų ar jų atstovų pateiktus pareiškinius ir kitus dokumentus parengtą informaciją apie kandidatus, kandidatų gautus balsus, rinkimų, referendumo komisijų narių, stebėtojų, atstovų, iniciatyvinių grupių narių, politinės kampanijos aukotojų sąrašus Vyriausiosios rinkimų komisijos nustatyta tvarka.<text:s/></text:span><text:span text:style-name="T1083">Šioje tvarkoje turės būti detaliau aptartas asmens duomenų tvarkymas atsižvelgiant į<text:s/></text:span><text:span text:style-name="T1084">Reglamento</text:span><text:span text:style-name="T1085"><text:s/>6 </text:span><text:span text:style-name="T1086">straipsnio 3 dalies reikalavimus.<text:s/></text:span><text:span text:style-name="T1087">Pagal<text:s/></text:span><text:span text:style-name="T1088">VRKĮ projekto 2 straipsnio 2 dalį Vyriausioji rinkimų komisija<text:s/></text:span><text:span text:style-name="T1089">iki 2018 m. gegužės 24 d.<text:s/></text:span><text:span text:style-name="T1090">turės<text:s/></text:span><text:span text:style-name="T1091">priim</text:span><text:span text:style-name="T1092">ti</text:span><text:span text:style-name="T1093"><text:s/></text:span><text:span text:style-name="T1094">šio įstatymo įgyvendinamuosius teisės aktus.</text:span></text:p>
      <text:p text:style-name="P1095"><text:span text:style-name="T1096">10. ABTĮ projekt</text:span><text:span text:style-name="T1097">u siūloma galiojančio įstatymo<text:s/></text:span><text:span text:style-name="T1098">II dalies II skyri</text:span><text:span text:style-name="T1099">ų<text:s/></text:span><text:span text:style-name="T1100">papildy</text:span><text:span text:style-name="T1101">ti nauju</text:span><text:span text:style-name="T1102"><text:s/>antruoju</text:span><text:span text:style-name="T1103">1</text:span><text:span text:style-name="T1104"><text:s/>skirsniu</text:span><text:span text:style-name="T1105">, kuris skirtas r</text:span><text:span text:style-name="T1106">eglamentuoti Valstybinės duomenų apsaugos inspekcijos Lietuvos vyriausiajam administraciniam teismui paduodamo prašymo pagal<text:s/></text:span><text:span text:style-name="T1107">ADTAĮ projekt</text:span><text:span text:style-name="T1108">o 12 </text:span><text:span text:style-name="T1109">straipsnio 3 dalį nagrinėjimo procesą.<text:s/></text:span><text:span text:style-name="T1110">Šiame skirsnyje nustatyti reikalavimai paduodamam prašymui, prašymo nagrinėjimo tvarka, taip pat nurodoma, kokius sprendimus gali priimti<text:s/></text:span><text:span text:style-name="T1111">teismas</text:span><text:span text:style-name="T1112">, išnagrinėjęs šį prašymą.</text:span></text:p>
      <text:p text:style-name="P1113"/>
      <text:soft-page-break/>
      <text:p text:style-name="P1114"><text:span text:style-name="T1115">5.<text:s/></text:span><text:span text:style-name="T1116">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117">Numatoma, kad įstatymai neturės neigiamų pasekmių.</text:p>
      <text:p text:style-name="P1118"/>
      <text:p text:style-name="P1119">6. Kokią įtaką priimti<text:s/>įstatymai turės kriminogeninei situacijai, korupcijai</text:p>
      <text:p text:style-name="P1120">Priimti įstatymai neturės įtakos kriminogeninei situacijai ir korupcijai.</text:p>
      <text:p text:style-name="P1121"/>
      <text:p text:style-name="P1122">7. Kaip įstatymų įgyvendinimas atsilieps verslo sąlygoms ir jo plėtrai<text:s/></text:p>
      <text:p text:style-name="P1123"><text:span text:style-name="T1124">Visoje Europos Sąjungoje<text:s/></text:span><text:span text:style-name="T1125">Reglamentu</text:span><text:span text:style-name="T1126"><text:s/>nustatytos vienodos asmens duomenų apsaugos taisyklės (kartu ir ADTAĮ) turės teigiamos įtakos verslo sąlygoms ir jo plėtrai,<text:s/></text:span><text:span text:style-name="T1127">sudarys sąlygas skaitmeninei ekonomikai vystytis vidaus rinkoje, bus užtikrintas didesnis teisinis ir praktinis tikrumas ūkio subjektams.</text:span><text:span text:style-name="T1128"><text:s/>Trumpalaikėje perspektyvoje verslas turės pri</text:span><text:span text:style-name="T1129">si</text:span><text:span text:style-name="T1130">taikyti</text:span><text:span text:style-name="T1131"><text:s/>prie pasikeitusių asmens duomenų apsaugos reikalavimų</text:span><text:span text:style-name="T1132">, taigi tai galimai pareikalaus papildomų sąnaudų</text:span><text:span text:style-name="T1133">.</text:span></text:p>
      <text:p text:style-name="P1134"/>
      <text:p text:style-name="P1135">8. Įstatymų inkorporavimas į teisinę sistemą, kokius teisės aktus būtina priimti, kokius galiojančius teisės aktus reikia pakeisti ar pripažinti netekusiais galios</text:p>
      <text:p text:style-name="P1136">Priimti naujų įstatymų, galiojančių įstatymų keisti ar pripažinti netekusiais galios nereikės.</text:p>
      <text:p text:style-name="P1137"/>
      <text:p text:style-name="P1138"><text:span text:style-name="T1139">9. 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p>
      <text:p text:style-name="P1140">Įstatymų projektai parengti laikantis Valstybinės kalbos, Teisėkūros pagrindų įstatymų reikalavimų.<text:s/>ADTAĮ projekto<text:s/>sąvokos ir jas įvardijantys terminai<text:s/>suderinti<text:s/>su Valstybine lietuvių kalbos komisija<text:s/>Terminų banko įstatymo ir jo įgyvendinamųjų teisės aktų nustatyta tvarka.<text:s/></text:p>
      <text:p text:style-name="P1141"/>
      <text:p text:style-name="P1142">10. Ar įstatymų projektai atitinka Žmogaus teisių ir pagrindinių laisvių apsaugos konvencijos nuostatas ir Europos Sąjungos dokumentus</text:p>
      <text:p text:style-name="P1143">Įstatymų projektai atitinka Žmogaus teisių ir pagrindinių laisvių apsaugos konvencijos nuostatas ir yra suderinti<text:s/>su Europos Sąjungos teisės aktais.</text:p>
      <text:p text:style-name="P1144"/>
      <text:p text:style-name="P1145">11. Jeigu įstatymams įgyvendinti reikia įgyvendinamųjų teisės aktų, – kas ir kada juos turėtų priimti</text:p>
      <text:p text:style-name="P1146"><text:span text:style-name="T1147">Priėmus įstatymų projektus, į</text:span><text:span text:style-name="T1148">statymams įgyvendinti<text:s/></text:span><text:span text:style-name="T1149">iki 2018 m. gegužės 24 d.<text:s/></text:span><text:span text:style-name="T1150">turės būti<text:s/></text:span><text:span text:style-name="T1151">prii</text:span><text:span text:style-name="T1152">mti</text:span><text:span text:style-name="T1153"><text:s/>ši</text:span><text:span text:style-name="T1154">ų</text:span><text:span text:style-name="T1155"><text:s/>įstatym</text:span><text:span text:style-name="T1156">ų</text:span><text:span text:style-name="T1157"><text:s/>įgyvendinam</text:span><text:span text:style-name="T1158">ieji</text:span><text:span text:style-name="T1159"><text:s/>teisės akt</text:span><text:span text:style-name="T1160">ai.</text:span><text:span text:style-name="T1161"><text:s/></text:span><text:span text:style-name="T1162">Lietuvos Respublikos Vyriausybė</text:span><text:span text:style-name="T1163"><text:s/>turės<text:s/></text:span><text:span text:style-name="T1164">pakeisti Lietuvos Respublikos Vyriausybės 2001 m. rugsėjo 25 d. nutarimą Nr. 1156 „Dėl įgaliojimų Valstybinei duomenų apsaugos inspekcijai suteikimo ir Valstybinės duomenų apsaugos inspekcijos nuostatų patvirtinimo“, Lietuvos Respublikos Vyriausybės 2000 m. gruodžio 15 d. nutarimą Nr. 1458 „Dėl Konkrečių valstybės rinkliavos dydžių sąrašo ir Valstybės rinkliavos mokėjimo ir grąžinimo taisyklių patvirtinimo“, pripažinti netekusiais galios L</text:span><text:span text:style-name="T1165">ietuvos Respublikos Vyriausybės<text:s/></text:span><text:span text:style-name="T1166">2002 m. vasario 20 d.<text:s/></text:span><text:span text:style-name="T1167">nutarimą<text:s/></text:span><text:span text:style-name="T1168">Nr. 262 „Dėl Asmens duomenų valdytojų valstybės registro nuostatų ir Duomenų valdytojų pranešimo apie asmens duomenų tvarkymą taisyklių patvirtinimo“, Lietuvos Respublikos Vyriausybės 2001 m. vasario 28 d. nutarimą Nr. 228 „Dėl Duomenų teikimo duomenų subjektui atlyginimo tvarkos ir Duomenų surinkimo iš registruotų duomenų valdytojų atlyginimo tvarkos patvirtinimo“, priimti Lietuvos Respublikos Vyriausybės nutarimą dėl sertifikavimo įstaigų akreditavimo įkainių patvirtinimo.</text:span><text:span text:style-name="T1169"><text:s/></text:span></text:p>
      <text:p text:style-name="P1170">Valstybinė duomenų apsaugos inspekcija<text:s/>turės<text:s/>priimti įsakymus dėl<text:s/>leidimų perduoti asmens duomenis į trečiąsias valstybes ar tarptautinėms organizacijoms suteikimo tvarkos,<text:s/><text:s/><text:soft-page-break/>akreditavimo ir akreditavimo pažymėjimų išdavimo tvarkos, tyrimų<text:s/>ir (ar) tikrinimų<text:s/>Valstybinės duomenų apsaugos<text:s/>iniciatyva<text:s/>atlikimo tvarkos, skundų nagrinėjimo tvarkos.</text:p>
      <text:p text:style-name="P1171">Žurnalistų etikos inspektorius<text:s/>turės priimti įsakymą dėl skundų nagrinėjimo tvarkos.</text:p>
      <text:p text:style-name="P1172">Vyriausioji rinkimų komisija<text:s/>turės priimti<text:s/>sprendimą<text:s/>dėl<text:s/>informacijos<text:s/>apie kandidatus, kandidatų gautus balsus, rinkimų, referendumo komisijų narių, stebėtojų, atstovų, iniciatyvinių grupių narių, politinės kampanijos aukotojų sąrašus<text:s/>skelbimo<text:s/>Vyriausiosios rinkimų komisijos interneto svetainėje<text:s/>tvarkos.</text:p>
      <text:p text:style-name="P1173"/>
      <text:p text:style-name="P1174">12. Kiek valstybės, savivaldybių biudžetų ir kitų valstybės įsteigtų fondų lėšų prireiks įstatymams įgyvendinti, ar bus galima sutaupyti (pateikiami prognozuojami rodikliai einamaisiais ir artimiausiais 3 biudžetiniais metais)</text:p>
      <text:p text:style-name="P1175">Atsižvelgiant į Valstybinei duomenų apsaugos inspekcijai pavestas naujas funkcijas ir<text:s/>Reglamente<text:s/>įtvirtintą reikalavimą priežiūros institucijoms užtikrinti reikiamus finansinius išteklius, Valstybinei duomenų apsaugos inspekcijai 2018 metams iš Lietuvos Respublikos valstybės biudžeto buvo papildomai skirta 364 tūkst. Eurų.  Tokia suma padidintas biudžetinis finansavimas Valstybinei duomenų apsaugos inspekcijai turi būti skiriamas ir vėlesniais biudžetiniais metais.</text:p>
      <text:p text:style-name="P1176"/>
      <text:p text:style-name="P1177">13. Įstatymų projektų rengimo metu gauti specialistų vertinimai ir išvados</text:p>
      <text:p text:style-name="P1178"><text:span text:style-name="T1179">Įstatymų projektų rengimo metu<text:s/></text:span><text:span text:style-name="T1180">buvo konsultuojamasi su suinteresuotomis institucijomis: Valstybine duomenų apsaugos inspekcija, Žurnalistų etikos inspektoriaus tarnyba, Lietuvos banku, Lietuvos Respublikos vaiko teisių apsaugos kontrolieriaus įstaiga</text:span><text:span text:style-name="T1181">, Lietuvos vyriausiuoju administraciniu teismu</text:span><text:span text:style-name="T1182">.</text:span><text:span text:style-name="T1183"><text:s/></text:span></text:p>
      <text:p text:style-name="P1184"><text:span text:style-name="T1185">Parengti<text:s/></text:span><text:span text:style-name="T1186">Įstatymų projektai buvo pateikti derinti suinteresuotoms institucijoms ir visuomenei paskelbiant juos Lietuvos Respublikos Seimo teisės aktų informacinės sistemos Projektų registravimo posistemėje.</text:span><text:span text:style-name="T1187"><text:s/></text:span><text:span text:style-name="T1188">Įstatymų projektai pateikti derinti<text:s/></text:span><text:span text:style-name="T1189">Lietuvos Respublikos f</text:span><text:span text:style-name="T1190">inansų ministerija</text:span><text:span text:style-name="T1191">i,<text:s/></text:span><text:span text:style-name="T1192">Lietuvos Respublikos k</text:span><text:span text:style-name="T1193">ultūros ministerija</text:span><text:span text:style-name="T1194">i,<text:s/></text:span><text:span text:style-name="T1195">Lietuvos Respublikos s</text:span><text:span text:style-name="T1196">ocialinės apsaugos ir darbo ministerija</text:span><text:span text:style-name="T1197">i,<text:s/></text:span><text:span text:style-name="T1198">Lietuvos Respublikos s</text:span><text:span text:style-name="T1199">usisiekimo ministerija</text:span><text:span text:style-name="T1200">i,<text:s/></text:span><text:span text:style-name="T1201">Lietuvos Respublikos s</text:span><text:span text:style-name="T1202">veikatos apsaugos ministerija</text:span><text:span text:style-name="T1203">i,<text:s/></text:span><text:span text:style-name="T1204">Lietuvos Respublikos š</text:span><text:span text:style-name="T1205">vietimo ir mokslo ministerija</text:span><text:span text:style-name="T1206">i,<text:s/></text:span><text:span text:style-name="T1207">Lietuvos Respublikos ū</text:span><text:span text:style-name="T1208">kio ministerija</text:span><text:span text:style-name="T1209">i,<text:s/></text:span><text:span text:style-name="T1210">Lietuvos Respublikos v</text:span><text:span text:style-name="T1211">idaus reikalų ministerija</text:span><text:span text:style-name="T1212">i,<text:s/></text:span><text:span text:style-name="T1213">Valstybin</text:span><text:span text:style-name="T1214">ei</text:span><text:span text:style-name="T1215"><text:s/>duomenų apsaugos inspekcija</text:span><text:span text:style-name="T1216">i,<text:s/></text:span><text:span text:style-name="T1217">Žurnalistų etikos inspektoriaus tarnyba</text:span><text:span text:style-name="T1218">i,<text:s/></text:span><text:span text:style-name="T1219">Lietuvos bank</text:span><text:span text:style-name="T1220">ui,<text:s/></text:span><text:span text:style-name="T1221">Nacionalini</text:span><text:span text:style-name="T1222">am</text:span><text:span text:style-name="T1223"><text:s/>akreditacijos biur</text:span><text:span text:style-name="T1224">ui</text:span><text:span text:style-name="T1225"><text:s/>prie Ūkio ministerijos</text:span><text:span text:style-name="T1226">,<text:s/></text:span><text:span text:style-name="T1227">Li</text:span><text:span text:style-name="T1228">etuvos statistikos departamentui,<text:s/></text:span><text:span text:style-name="T1229">Lietuvos radijo ir televizijos komisija</text:span><text:span text:style-name="T1230">i, Lietuvos Respublikos vyriausiajai</text:span><text:span text:style-name="T1231"><text:s/>rinkimų komisija</text:span><text:span text:style-name="T1232">i,<text:s/></text:span><text:span text:style-name="T1233">Europos teisės departamentui prie Lietuvos Respublikos teisingumo ministerijos, asociacija</text:span><text:span text:style-name="T1234">i</text:span><text:span text:style-name="T1235"><text:s/>„INFOBALT“</text:span><text:span text:style-name="T1236">, a</text:span><text:span text:style-name="T1237">sociacijai Investors‘ Forum</text:span><text:span text:style-name="T1238">,<text:s/></text:span><text:span text:style-name="T1239">Lietuvos pramonininkų konfederacijai, Lietuvos verslo konfederacijai, Lietuvos bankų asociacijai, Lietuvos bankų klientų asociacijai, Finansinių paslaugų įmonių asociacijai „Finco“, Finansų ir kreditų valdymo asociacijai, Lietuvos vartotojų institutui, Lietuvos vartotojų organizacijų aljansui, Nacionalinei vartotojų konfederacijai, Lietuvos žurnalistų sąjungai ir Žmogaus teisių stebėjimo institutui.</text:span></text:p>
      <text:p text:style-name="P1240"><text:span text:style-name="T1241">Pastabų ir pasiūlymų Įstatymų projektams neturėjo<text:s/></text:span><text:span text:style-name="T1242">Lietuvos Respublikos s</text:span><text:span text:style-name="T1243">ocialinės apsaugos ir darbo ministerija</text:span><text:span text:style-name="T1244">,<text:s/></text:span><text:span text:style-name="T1245">Lietuvos Respublikos s</text:span><text:span text:style-name="T1246">veikatos apsaugos ministerija</text:span><text:span text:style-name="T1247">,<text:s/></text:span><text:span text:style-name="T1248">Lietuvos Respublikos š</text:span><text:span text:style-name="T1249">vietimo ir mokslo ministerija</text:span><text:span text:style-name="T1250">,<text:s/></text:span><text:span text:style-name="T1251">Žurnalistų etikos inspektoriaus tarnyba</text:span><text:span text:style-name="T1252">,</text:span><text:span text:style-name="T1253"><text:s/>Nacionalini</text:span><text:span text:style-name="T1254">s</text:span><text:span text:style-name="T1255"><text:s/>akreditacijos biur</text:span><text:span text:style-name="T1256">as</text:span><text:span text:style-name="T1257"><text:s/>prie Ūkio ministerijos</text:span><text:span text:style-name="T1258">,<text:s/></text:span><text:span text:style-name="T1259">Li</text:span><text:span text:style-name="T1260">etuvos statistikos departamentas,<text:s/></text:span><text:span text:style-name="T1261">Lietuvos radijo ir televizijos komisija</text:span><text:span text:style-name="T1262">.<text:s/></text:span><text:span text:style-name="T1263">Lietuvos Respublikos k</text:span><text:span text:style-name="T1264">ultūros ministerija</text:span><text:span text:style-name="T1265">, Lietuvos Respublikos vyriausioji</text:span><text:span text:style-name="T1266"><text:s/>rinkimų komisija</text:span><text:span text:style-name="T1267">, a</text:span><text:span text:style-name="T1268">sociacija Investors‘ Forum</text:span><text:span text:style-name="T1269">,<text:s/></text:span><text:span text:style-name="T1270">Lietuvos bankų klientų asociacija, Finansų ir kreditų valdymo asociacija, Lietuvos vartotojų institut</text:span><text:span text:style-name="T1271">as</text:span><text:span text:style-name="T1272">,</text:span><text:span text:style-name="T1273"><text:s/></text:span><text:span text:style-name="T1274">Lietuvos vartotojų organ</text:span><text:span text:style-name="T1275">izacijų aljansas</text:span><text:span text:style-name="T1276">,</text:span><text:span text:style-name="T1277"><text:s/></text:span><text:span text:style-name="T1278">Nacionalin</text:span><text:span text:style-name="T1279">ė</text:span><text:span text:style-name="T1280"><text:s/>vartotojų konfederacija,</text:span><text:span text:style-name="T1281"><text:s/></text:span><text:span text:style-name="T1282">Lietuvos žurnalistų sąjunga ir Žmogaus teisių stebėjimo institut</text:span><text:span text:style-name="T1283">as</text:span><text:span text:style-name="T1284"><text:s/>išvadų ar pastabų Įstatymų projektams derinimo metu nepateikė</text:span><text:span text:style-name="T1285">.</text:span></text:p>
      <text:p text:style-name="P1286"/>
      <text:p text:style-name="P1287"><text:span text:style-name="T1288">14. Reikšminiai žodžiai, kurių reikia įstatymų projektams įtraukti į kompiuterinę paieškos sistemą, įskaitant Europos žodyno<text:s/></text:span><text:span text:style-name="T1289">Eurovoc</text:span><text:span text:style-name="T1290"><text:s/>terminus, temas ir sritis</text:span></text:p>
      <text:p text:style-name="P1291"><text:span text:style-name="T1292">Reikšminiai įstatymų projektų žodžiai, kurių reikia šiam projektui įtraukti į kompiuterinę paieškos sistemą:</text:span><text:span text:style-name="T1293"><text:s/>„asmeniniai duomenys“,<text:s/></text:span><text:span text:style-name="T1294"><text:s/></text:span><text:span text:style-name="T1295">„duomenų apsauga“,<text:s/></text:span><text:span text:style-name="T1296">„įstatymo pažeidimas“</text:span><text:span text:style-name="T1297">, „bauda“,<text:s/></text:span><text:span text:style-name="T1298">„žmogaus teisės“, „žmogaus teisių apsauga“.</text:span></text:p>
      <text:p text:style-name="P1299"/>
      <text:p text:style-name="P1300"><text:span text:style-name="T1301">15.<text:s/></text:span><text:span text:style-name="T1302">Kiti, iniciatorių nuomone, reikalingi pagrindimai ir paaiškinimai</text:span></text:p>
      <text:p text:style-name="P1303"><text:span text:style-name="T1304">P</text:span><text:span text:style-name="T1305">o Įstatymų projektų derinimo</text:span><text:span text:style-name="T1306"><text:s/></text:span><text:span text:style-name="T1307">su suinteresuotomis institucijomis ir visuomene</text:span><text:span text:style-name="T1308"><text:s/>Teisingumo ministerij</text:span><text:span text:style-name="T1309">a kartu<text:s/></text:span><text:span text:style-name="T1310">su<text:s/></text:span><text:span text:style-name="T1311">Vyriausybės kanceliarija</text:span><text:span text:style-name="T1312"><text:s/></text:span><text:span text:style-name="T1313">organizavo ir 2017 m. rugsėjo 19 d. vykdė viešąsias konsultacijas su asmenimis, teikusiais išvadas ir pasiūlymus (valstybės institucijomis, verslo subjektais ir juos vienijančiomis asociacijomis, nevyriausybine organizacija) dėl daugiausiai diskusijų sukėlusių klausimų. Vykdytos viešosios konsultacijos tikslas – plėtoti suinteresuotų šalių dialogą teisinio asmens duomenų apsaugos reglamentavimo klausimu ir, kur tai yra įmanoma, prieiti prie kompromiso dėl ADTAĮ nuostatų ar jų tobulinimo krypčių. Buvo diskutuojama 4 klausimais: dėl asmens kodo viešumo ir asmens kodo kaip vienintelio paieškos kriterijaus; dėl asmens duomenų tvarkymo su darbo santykiais susijusiame kontekste; dėl vaiko amžiaus ribos sutikimui duoti pagal<text:s/></text:span><text:span text:style-name="T1314">Reglamento</text:span><text:span text:style-name="T1315"><text:s/>8 straipsnį,<text:s/></text:span><text:span text:style-name="T1316">kai tai susiję su informacinės visuomenės paslaugų tiesioginiu siūlymu vaikui; d</text:span><text:span text:style-name="T1317">ėl asmens duomenų tvarkymo mokumo ir finansinės rizikos vertinimo ir įsiskolinimo valdymo tikslais.</text:span><text:span text:style-name="T1318"><text:s/>Atsižvelgiant į viešųjų konsultacijų metu pateiktas pastabas, pasiūlymus, išsakytus argumentus, buvo tikslinami Įstatymų projektai. Pavyzdžiui, ADTAĮ projekte atsisakyta nuostatos, kad asmens kodas negali būti naudojamas kaip vienintelis paieškos kriterijus atliekant kitų asmens duomenų paiešką; dalies nuostatų dėl asmens duomenų tvarkymo su darbo santykiais susijusiame kontekste atsisakyta, o kitos nuostatos patikslintos;<text:s/></text:span><text:span text:style-name="T1319">ADTAĮ projekte nuspręsta numatyti žemesnę vaiko amžiaus ribą sutikimui duoti nei numato<text:s/></text:span><text:span text:style-name="T1320">Reglamento</text:span><text:span text:style-name="T1321"><text:s/>8 straipsni</text:span><text:span text:style-name="T1322">s</text:span><text:span text:style-name="T1323"><text:s/>(14 metų vietoje 16 metų).<text:s/></text:span><text:span text:style-name="T1324">Su v</text:span><text:span text:style-name="T1325">iešosios konsultacijos „Dėl pasirengimo taikyti Europos Sąjungos Bendrąjį duomenų apsaugos reglamentą Lietuvoje“ ataskaita<text:s/></text:span><text:span text:style-name="T1326">susipažinti galima čia:</text:span></text:p>
      <text:p text:style-name="P1327"><text:a xlink:href="https://epilietis.lrv.lt/uploads/epilietis/documents/files/TM_vie%C5%A1oji%20konsultacija_ataskaita%281%29.pdf" office:target-frame-name="_top" xlink:show="replace"><text:span text:style-name="T1328">https://epilietis.lrv.lt/uploads/epilietis/documents/files/TM_vie%C5%A1oji%20konsultacija_ataskaita%281%29.pdf</text:span></text:a><text:span text:style-name="T1329">.</text:span><text:span text:style-name="T13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1666in" fo:line-height="100%"/>
      <style:text-properties style:font-name="Calibri" style:font-name-asian="SimSun" style:font-name-complex="Cambria" fo:color="#3CA1BC" fo:font-size="20pt" style:font-size-asian="20pt" style:font-size-complex="20pt" fo:language="en" fo:country="US" style:language-asian="ja" style:country-asian="JP" fo:hyphenate="false"/>
    </style:style>
    <style:style style:name="Heading2" style:display-name="Heading 2" style:family="paragraph" style:parent-style-name="ListParagraph" style:next-style-name="Normal" style:default-outline-level="2">
      <style:paragraph-properties fo:keep-with-next="always" fo:text-align="justify" fo:margin-top="0.25in" fo:margin-bottom="0.1666in" fo:line-height="100%" fo:margin-left="0.3in">
        <style:tab-stops/>
      </style:paragraph-properties>
      <style:text-properties style:font-name="Calibri" style:font-name-asian="SimSun" style:font-name-complex="Cambria" fo:color="#4A2523" fo:font-size="16pt" style:font-size-asian="16pt" style:font-size-complex="16pt" fo:language="en" fo:country="US" style:language-asian="ja" style:country-asian="JP"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lear1" style:display-name="clear1"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BodyText" style:display-name="Body Text" style:family="paragraph" style:parent-style-name="Normal">
      <style:paragraph-properties style:vertical-align="baseline" fo:margin-top="0.0694in" fo:margin-bottom="0.0694in" fo:line-height="100%"/>
      <style:text-properties style:font-name="Times New Roman" style:font-name-asian="Times New Roman" style:font-name-complex="Arial"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Arial" fo:font-size="12pt" style:font-size-asian="12pt" style:font-size-complex="12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style:font-name-complex="Times New Roman"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vertical-align="baseline" fo:margin-top="0.0694in" fo:margin-bottom="0.0694in" fo:line-height="100%"/>
      <style:text-properties style:font-name="Times New Roman" style:font-name-asian="Times New Roman" style:font-name-complex="Arial"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alibri" style:font-name-asian="Calibri" style:font-name-complex="Times New Roman"/>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SimSun" style:font-name-complex="Cambria" fo:color="#3CA1BC" fo:font-size="20pt" style:font-size-asian="20pt" style:font-size-complex="20pt" fo:language="en" fo:country="US" style:language-asian="ja" style:country-asian="JP"/>
    </style:style>
    <style:style style:name="Heading2Char" style:display-name="Heading 2 Char" style:family="text" style:parent-style-name="DefaultParagraphFont">
      <style:text-properties style:font-name-asian="SimSun" style:font-name-complex="Cambria" fo:color="#4A2523" fo:font-size="16pt" style:font-size-asian="16pt" style:font-size-complex="16pt" fo:language="en" fo:country="US" style:language-asian="ja" style:country-asian="JP"/>
    </style:style>
    <style:style style:name="Adresas" style:display-name="Adresas" style:family="paragraph" style:parent-style-name="Normal">
      <style:paragraph-properties fo:margin-bottom="0in" fo:line-height="100%" fo:margin-right="0.2208in"/>
      <style:text-properties style:font-name="Times New Roman" style:font-name-asian="Times New Roman" fo:font-size="12pt" style:font-size-asian="12pt" style:font-size-complex="12pt" style:language-asian="ar" style:country-asian="SA" fo:hyphenate="false"/>
    </style:style>
    <style:style style:name="ListParagraphChar" style:display-name="List Paragraph Char" style:family="text">
      <style:text-properties style:font-name="Calibri" style:font-name-asian="Calibri" style:font-name-complex="Times New Roman"/>
    </style:style>
    <style:style style:name="Preformatted0"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SimSun" style:font-name-complex="Cambria"/>
    </style:style>
    <text:outline-style>
      <text:outline-level-style text:level="1" text:style-name="WW_CharOUTLINELVL1" style:num-suffix="." style:num-format="1">
        <style:list-level-properties text:space-before="0in" text:min-label-width="0.25in"/>
      </text:outline-level-style>
      <text:outline-level-style text:level="2" style:num-suffix="." style:num-format="1" text:display-levels="2">
        <style:list-level-properties text:space-before="2.2645in" text:min-label-width="0.3in"/>
      </text:outline-level-style>
    </text:outline-style>
    <style:style style:name="WW_CharLFO1LVL1" style:family="text">
      <style:text-properties style:font-name-complex="Times New Roman"/>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SimSun" style:font-name-complex="Cambria"/>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2.264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kersytė</meta:initial-creator>
    <dc:creator>adlibuser</dc:creator>
    <meta:creation-date>2018-05-08T04:57:00Z</meta:creation-date>
    <dc:date>2018-05-08T04:57:00Z</dc:date>
    <meta:print-date>2018-04-09T12:50:00Z</meta:print-date>
    <meta:template xlink:href="Normal.dotm" xlink:type="simple"/>
    <meta:editing-cycles>2</meta:editing-cycles>
    <meta:editing-duration>PT0S</meta:editing-duration>
    <meta:document-statistic meta:page-count="16" meta:paragraph-count="437" meta:word-count="8833" meta:character-count="69526" meta:row-count="1036" meta:non-whitespace-character-count="61130"/>
  </office:meta>
</office:document-meta>
</file>