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text-indent="0in"/>
      <style:text-properties style:font-size-complex="12pt"/>
    </style:style>
    <style:style style:name="P25" style:parent-style-name="Normal" style:family="paragraph">
      <style:paragraph-properties fo:text-align="center" fo:text-indent="0in"/>
      <style:text-properties style:font-size-complex="12pt"/>
    </style:style>
    <style:style style:name="P26" style:parent-style-name="Normal" style:family="paragraph">
      <style:paragraph-properties fo:text-align="center" fo:text-indent="0in"/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typewriter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0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1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TOS SAVIVALDOS ĮSTATYMO</text:span><text:span text:style-name="T12"><text:s/>NR.</text:span><text:span text:style-name="T13"><text:s/>I-</text:span><text:span text:style-name="T14">53</text:span><text:span text:style-name="T15">3<text:s/></text:span><text:span text:style-name="T16"><text:line-break/></text:span><text:span text:style-name="T17">PAKEITIMO ĮSTATYMO NR. XIV-1268</text:span><text:span text:style-name="T18"><text:s/></text:span><text:span text:style-name="T19">PAKEITIMO</text:span></text:p>
      <text:p text:style-name="P20"><text:span text:style-name="T21"><text:s/></text:span><text:span text:style-name="T22">ĮSTATYMO PROJEKTO</text:span></text:p>
      <text:p text:style-name="P23"/>
      <text:p text:style-name="P24">2022-10-31<text:s/>Nr. XIVP-2093(2)</text:p>
      <text:p text:style-name="P25">Vilnius</text:p>
      <text:p text:style-name="P26"/>
      <text:p text:style-name="P27"><text:span text:style-name="T28">Įvertinę projekto atitiktį Konstitucijai, įstatymams, teisėkūros principams<text:s/></text:span><text:span text:style-name="T29">ir teis</text:span><text:span text:style-name="T30">ės technikos tai</text:span><text:span text:style-name="T31">syklėms, teikiame ši</text:span><text:span text:style-name="T32">ą</text:span><text:span text:style-name="T33"><text:s/>pastab</text:span><text:span text:style-name="T34">ą</text:span><text:span text:style-name="T35">.</text:span></text:p>
      <text:p text:style-name="P36"><text:span text:style-name="T37">Projektu keičiamas<text:s/></text:span><text:span text:style-name="T38">Vietos savivaldos įstatymo Nr. I-533 pakeitimo įstatym</text:span><text:span text:style-name="T39">as</text:span><text:span text:style-name="T40"><text:s/>Nr. XIV-1268, kuriuo Vietos savivaldos įstatymas išdėstytas nauja redakcija</text:span><text:span text:style-name="T41"><text:s/>ir kuris</text:span><text:span text:style-name="T42"><text:s/>įsigalios 2023 m</text:span><text:span text:style-name="T43">. balandžio<text:s/></text:span><text:soft-page-break/><text:span text:style-name="T44">1 d.. Pažymime, kad projektu siūlomi pakeitimai susiję su <text:s/>Lietuvos Respublikos valstybės tarnybos įstatymo Nr. VIII-1316 pakeitimo įstatymo projektu</text:span><text:span text:style-name="T45">, reg.</text:span><text:span text:style-name="T46"><text:s/>Nr. XIVP-2066</text:span><text:span text:style-name="T47">,</text:span><text:span text:style-name="T48"><text:s/>dėstoma nauja Valstybės tarnybos redakcija ir tame įstatyme daromais pakeitimais. Minėto projekto įsigaliojimo data siūloma 2023 m. liepos 1 d., todėl jį priėmus susidarys situacija, kad 2023 m. balandžio 1 d. įsigaliojus projektu keičiamam įstatymui, iki 2023 m. birželio 30 d. galios Vietos savivaldos įstatymo nuostatos, neatitinkančios galiojančių Valstybės tarnybos įstatymo nuostatų. <text:s/></text:span></text:p>
      <text:p text:style-name="P49"/>
      <text:p text:style-name="P50"/>
      <text:p text:style-name="P51"/>
      <text:p text:style-name="P52"><text:span text:style-name="T53">Privatinės teisės skyriaus vyresnysis patarėjas,</text:span></text:p>
      <text:p text:style-name="P54">laikinai atliekantis departamento direktoriaus funkcijas<text:tab/><text:tab/><text:tab/><text:s/><text:s/><text:s text:c="9"/>Dainius Zebleckis<text:s/></text:p>
      <text:p text:style-name="P55"/>
      <text:p text:style-name="P56"/>
      <text:p text:style-name="P57"/>
      <text:p text:style-name="P58">I.<text:s/>Šambaraitė, tel. (8 5) 239 6850, el. p. irena.sambaraite@lrs.lt</text:p>
      <text:p text:style-name="P59"><text:span text:style-name="T60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widows="0" fo:orphans="0"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 TD</meta:initial-creator>
    <dc:creator>adlibuser</dc:creator>
    <meta:creation-date>2022-10-31T09:27:00Z</meta:creation-date>
    <dc:date>2022-10-31T09:27:00Z</dc:date>
    <meta:template xlink:href="Normal.dotm" xlink:type="simple"/>
    <meta:editing-cycles>2</meta:editing-cycles>
    <meta:editing-duration>PT0S</meta:editing-duration>
    <meta:document-statistic meta:page-count="2" meta:paragraph-count="18" meta:word-count="166" meta:character-count="1375" meta:row-count="45" meta:non-whitespace-character-count="1227"/>
  </office:meta>
</office:document-meta>
</file>