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style:text-position="super 60%" fo:font-size="10pt" style:font-size-asian="10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text-position="super 60%" fo:font-size="10pt" style:font-size-asian="10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Roman" style:family="paragraph">
      <style:text-properties style:font-size-complex="12pt"/>
    </style:style>
    <style:style style:name="T143" style:parent-style-name="DefaultParagraphFont" style:family="text">
      <style:text-properties style:text-position="super 60%" fo:font-size="10pt" style:font-size-asian="10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Roman" style:family="paragraph">
      <style:text-properties style:font-size-complex="12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ize="10pt" style:font-size-asian="10pt" style:font-size-complex="12pt"/>
    </style:style>
    <style:style style:name="T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ize="10pt" style:font-size-asian="10pt" style:font-size-complex="12pt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ize="10pt" style:font-size-asian="10pt" style:font-size-complex="12pt"/>
    </style:style>
    <style:style style:name="T2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ize="10pt" style:font-size-asian="10pt" style:font-size-complex="12pt"/>
    </style:style>
    <style:style style:name="T2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" style:parent-style-name="DefaultParagraphFont" style:family="text">
      <style:text-properties fo:font-size="10pt" style:font-size-asian="10pt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ize="10pt" style:font-size-asian="10pt" style:font-size-complex="12pt"/>
    </style:style>
    <style:style style:name="T2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4" style:parent-style-name="DefaultParagraphFont" style:family="text">
      <style:text-properties fo:font-size="10pt" style:font-size-asian="10pt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ize="10pt" style:font-size-asian="10pt" style:font-size-complex="12pt"/>
    </style:style>
    <style:style style:name="T2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" style:parent-style-name="DefaultParagraphFont" style:family="text">
      <style:text-properties fo:font-size="10pt" style:font-size-asian="10pt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ize="10pt" style:font-size-asian="10pt" style:font-size-complex="12pt"/>
    </style:style>
    <style:style style:name="T2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Roman" style:family="paragraph">
      <style:paragraph-properties fo:keep-with-next="always" fo:keep-together="always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P270" style:parent-style-name="Roman" style:family="paragraph">
      <style:paragraph-properties fo:keep-with-next="always" fo:keep-together="always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Laikas" style:family="paragraph">
      <style:paragraph-properties fo:keep-together="always"/>
    </style:style>
    <style:style style:name="P310" style:parent-style-name="Roman12" style:family="paragraph">
      <style:paragraph-properties fo:keep-with-next="always" fo:keep-together="always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Roman" style:family="paragraph">
      <style:paragraph-properties fo:keep-with-next="always" fo:keep-together="always"/>
    </style:style>
    <style:style style:name="P316" style:parent-style-name="Roman" style:family="paragraph">
      <style:paragraph-properties fo:keep-with-next="always" fo:keep-together="always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style:text-position="super 60%" fo:font-size="10pt" style:font-size-asian="10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style:text-position="super 60%"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3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6" style:parent-style-name="DefaultParagraphFont" style:family="text">
      <style:text-properties fo:font-size="10pt" style:font-size-asian="10pt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3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2" style:parent-style-name="DefaultParagraphFont" style:family="text">
      <style:text-properties fo:font-size="10pt" style:font-size-asian="10pt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Roman" style:family="paragraph">
      <style:text-properties style:font-size-complex="12pt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P583" style:parent-style-name="Roman" style:family="paragraph">
      <style:text-properties style:font-size-complex="12pt"/>
    </style:style>
    <style:style style:name="P584" style:parent-style-name="Roman" style:family="paragraph">
      <style:text-properties style:font-size-complex="12pt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ize="10pt" style:font-size-asian="10pt" style:font-size-complex="12pt"/>
    </style:style>
    <style:style style:name="T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9" style:parent-style-name="DefaultParagraphFont" style:family="text">
      <style:text-properties fo:font-size="10pt" style:font-size-asian="10pt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ize="10pt" style:font-size-asian="10pt" style:font-size-complex="12pt"/>
    </style:style>
    <style:style style:name="T7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7" style:parent-style-name="DefaultParagraphFont" style:family="text">
      <style:text-properties fo:font-size="10pt" style:font-size-asian="10pt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ize="10pt" style:font-size-asian="10pt" style:font-size-complex="12pt"/>
    </style:style>
    <style:style style:name="T7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3" style:parent-style-name="DefaultParagraphFont" style:family="text">
      <style:text-properties fo:font-size="10pt" style:font-size-asian="10pt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Roman" style:family="paragraph">
      <style:paragraph-properties fo:keep-with-next="always" fo:keep-together="always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P860" style:parent-style-name="Roman" style:family="paragraph">
      <style:paragraph-properties fo:keep-with-next="always" fo:keep-together="always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P923" style:parent-style-name="Roman12" style:family="paragraph">
      <style:paragraph-properties fo:margin-top="0.0833in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color="#000000" fo:font-size="11pt" style:font-size-asian="11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fo:font-size="10pt" style:font-size-asian="10pt"/>
    </style:style>
    <style:style style:name="T938" style:parent-style-name="DefaultParagraphFont" style:family="text">
      <style:text-properties fo:font-style="italic" style:font-style-asian="italic" fo:color="#000000" fo:font-size="10pt" style:font-size-asian="10pt"/>
    </style:style>
    <style:style style:name="T939" style:parent-style-name="DefaultParagraphFont" style:family="text">
      <style:text-properties fo:color="#000000" fo:font-size="10pt" style:font-size-asian="10pt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style="italic" style:font-style-asian="italic" fo:letter-spacing="-0.0013in"/>
    </style:style>
    <style:style style:name="T957" style:parent-style-name="DefaultParagraphFont" style:family="text">
      <style:text-properties fo:font-style="italic" style:font-style-asian="italic" fo:letter-spacing="-0.0013in"/>
    </style:style>
    <style:style style:name="T958" style:parent-style-name="DefaultParagraphFont" style:family="text">
      <style:text-properties fo:font-style="italic" style:font-style-asian="italic" fo:letter-spacing="-0.0013in"/>
    </style:style>
    <style:style style:name="T959" style:parent-style-name="DefaultParagraphFont" style:family="text">
      <style:text-properties fo:font-style="italic" style:font-style-asian="italic"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size="10pt" style:font-size-asian="10pt" style:font-size-complex="12pt"/>
    </style:style>
    <style:style style:name="T1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9" style:parent-style-name="DefaultParagraphFont" style:family="text">
      <style:text-properties fo:font-size="10pt" style:font-size-asian="10pt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size="10pt" style:font-size-asian="10pt" style:font-size-complex="12pt"/>
    </style:style>
    <style:style style:name="T1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4" style:parent-style-name="DefaultParagraphFont" style:family="text">
      <style:text-properties fo:font-size="10pt" style:font-size-asian="10pt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Roman" style:family="paragraph">
      <style:paragraph-properties fo:keep-with-next="always" fo:keep-together="always"/>
    </style:style>
    <style:style style:name="T1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Roman" style:family="paragraph">
      <style:paragraph-properties fo:keep-with-next="always" fo:keep-together="always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ize="10pt" style:font-size-asian="10pt" style:font-size-complex="12pt"/>
    </style:style>
    <style:style style:name="T13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4" style:parent-style-name="DefaultParagraphFont" style:family="text">
      <style:text-properties fo:font-size="10pt" style:font-size-asian="10pt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font-size="10pt" style:font-size-asian="10pt" style:font-size-complex="12pt"/>
    </style:style>
    <style:style style:name="T14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1" style:parent-style-name="DefaultParagraphFont" style:family="text">
      <style:text-properties fo:font-size="10pt" style:font-size-asian="10pt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ize="10pt" style:font-size-asian="10pt" style:font-size-complex="12pt"/>
    </style:style>
    <style:style style:name="T14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5" style:parent-style-name="DefaultParagraphFont" style:family="text">
      <style:text-properties fo:font-size="10pt" style:font-size-asian="10pt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size="10pt" style:font-size-asian="10pt" style:font-size-complex="12pt"/>
    </style:style>
    <style:style style:name="T15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9" style:parent-style-name="DefaultParagraphFont" style:family="text">
      <style:text-properties fo:font-size="10pt" style:font-size-asian="10pt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Roman" style:family="paragraph">
      <style:text-properties style:font-size-complex="12pt"/>
    </style:style>
    <style:style style:name="P1594" style:parent-style-name="Roman" style:family="paragraph">
      <style:text-properties style:font-size-complex="12pt"/>
    </style:style>
    <style:style style:name="T1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Roman" style:family="paragraph">
      <style:text-properties style:font-size-complex="12pt"/>
    </style:style>
    <style:style style:name="P1608" style:parent-style-name="Roman" style:family="paragraph">
      <style:text-properties style:font-size-complex="12pt"/>
    </style:style>
    <style:style style:name="T1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 fo:font-size="10pt" style:font-size-asian="10pt"/>
    </style:style>
    <style:style style:name="T164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647" style:parent-style-name="DefaultParagraphFont" style:family="text">
      <style:text-properties fo:letter-spacing="-0.0013in" fo:font-size="10pt" style:font-size-asian="10pt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style:text-position="super 60%" fo:font-size="10pt" style:font-size-asian="10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style:text-position="super 60%"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size="10pt" style:font-size-asian="10pt" style:font-size-complex="12pt"/>
    </style:style>
    <style:style style:name="T17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8" style:parent-style-name="DefaultParagraphFont" style:family="text">
      <style:text-properties fo:font-size="10pt" style:font-size-asian="10pt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P1789" style:parent-style-name="Roman" style:family="paragraph">
      <style:paragraph-properties fo:keep-with-next="always" fo:keep-together="always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Roman" style:family="paragraph">
      <style:paragraph-properties fo:keep-with-next="always" fo:keep-together="always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P1796" style:parent-style-name="Roman" style:family="paragraph">
      <style:paragraph-properties fo:keep-with-next="always" fo:keep-together="always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Laikas" style:family="paragraph">
      <style:paragraph-properties fo:keep-together="always"/>
    </style:style>
    <style:style style:name="P1849" style:parent-style-name="Roman12" style:family="paragraph">
      <style:paragraph-properties fo:keep-with-next="always" fo:keep-together="always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P1854" style:parent-style-name="Roman" style:family="paragraph">
      <style:paragraph-properties fo:keep-with-next="always" fo:keep-together="always"/>
    </style:style>
    <style:style style:name="P1855" style:parent-style-name="Roman" style:family="paragraph">
      <style:paragraph-properties fo:keep-with-next="always" fo:keep-together="always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fo:color="#000000" fo:font-size="11pt" style:font-size-asian="11pt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 fo:font-size="10pt" style:font-size-asian="10pt"/>
    </style:style>
    <style:style style:name="T1883" style:parent-style-name="DefaultParagraphFont" style:family="text">
      <style:text-properties fo:font-style="italic" style:font-style-asian="italic" fo:color="#000000" fo:font-size="10pt" style:font-size-asian="10pt"/>
    </style:style>
    <style:style style:name="T1884" style:parent-style-name="DefaultParagraphFont" style:family="text">
      <style:text-properties fo:color="#000000" fo:font-size="10pt" style:font-size-asian="10pt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font-weight="bold" style:font-weight-asian="bold" fo:color="#000000" fo:font-size="11pt" style:font-size-asian="11pt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 fo:font-size="10pt" style:font-size-asian="10pt"/>
    </style:style>
    <style:style style:name="T1974" style:parent-style-name="DefaultParagraphFont" style:family="text">
      <style:text-properties fo:font-style="italic" style:font-style-asian="italic" fo:color="#000000" fo:font-size="10pt" style:font-size-asian="10pt"/>
    </style:style>
    <style:style style:name="T1975" style:parent-style-name="DefaultParagraphFont" style:family="text">
      <style:text-properties fo:color="#000000" fo:font-size="10pt" style:font-size-asian="10pt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font-weight="bold" style:font-weight-asian="bold" fo:color="#000000" fo:font-size="11pt" style:font-size-asian="11pt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font-weight="bold" style:font-weight-asian="bold" fo:color="#000000" fo:font-size="11pt" style:font-size-asian="11pt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 fo:font-size="10pt" style:font-size-asian="10pt"/>
    </style:style>
    <style:style style:name="T2250" style:parent-style-name="DefaultParagraphFont" style:family="text">
      <style:text-properties fo:font-style="italic" style:font-style-asian="italic" fo:color="#000000" fo:font-size="10pt" style:font-size-asian="10pt"/>
    </style:style>
    <style:style style:name="T2251" style:parent-style-name="DefaultParagraphFont" style:family="text">
      <style:text-properties fo:color="#000000" fo:font-size="10pt" style:font-size-asian="10pt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style:text-position="super 60%" fo:font-size="10pt" style:font-size-asian="10pt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Roman" style:family="paragraph">
      <style:paragraph-properties fo:keep-with-next="always" fo:keep-together="always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fo:font-style="italic" style:font-style-asian="italic"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ize-complex="12pt"/>
    </style:style>
    <style:style style:name="T2472" style:parent-style-name="DefaultParagraphFont" style:family="text">
      <style:text-properties style:font-size-complex="12pt"/>
    </style:style>
    <style:style style:name="P2473" style:parent-style-name="Roman" style:family="paragraph">
      <style:paragraph-properties fo:keep-with-next="always" fo:keep-together="always"/>
    </style:style>
    <style:style style:name="T2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fo:font-size="10pt" style:font-size-asian="10pt" style:font-size-complex="12pt"/>
    </style:style>
    <style:style style:name="T2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8" style:parent-style-name="DefaultParagraphFont" style:family="text">
      <style:text-properties fo:font-size="10pt" style:font-size-asian="10pt"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tyle="italic" style:font-style-asian="italic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tyle="italic" style:font-style-asian="italic"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P2528" style:parent-style-name="Roman" style:family="paragraph">
      <style:paragraph-properties fo:keep-with-next="always" fo:keep-together="always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Roman" style:family="paragraph">
      <style:paragraph-properties fo:keep-with-next="always" fo:keep-together="always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P2535" style:parent-style-name="Roman" style:family="paragraph">
      <style:paragraph-properties fo:keep-with-next="always" fo:keep-together="always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tyle="italic" style:font-style-asian="italic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 style:font-size-complex="12pt"/>
    </style:style>
    <style:style style:name="T2605" style:parent-style-name="DefaultParagraphFont" style:family="text">
      <style:text-properties fo:letter-spacing="-0.0013in" style:font-size-complex="12pt"/>
    </style:style>
    <style:style style:name="T2606" style:parent-style-name="DefaultParagraphFont" style:family="text">
      <style:text-properties fo:letter-spacing="-0.0013in" style:font-size-complex="12pt"/>
    </style:style>
    <style:style style:name="T2607" style:parent-style-name="DefaultParagraphFont" style:family="text">
      <style:text-properties fo:letter-spacing="-0.0013in" style:font-size-complex="12pt"/>
    </style:style>
    <style:style style:name="T2608" style:parent-style-name="DefaultParagraphFont" style:family="text">
      <style:text-properties fo:letter-spacing="-0.0013in" style:font-size-complex="12pt"/>
    </style:style>
    <style:style style:name="T2609" style:parent-style-name="DefaultParagraphFont" style:family="text">
      <style:text-properties fo:letter-spacing="-0.0013in" style:font-size-complex="12pt"/>
    </style:style>
    <style:style style:name="T2610" style:parent-style-name="DefaultParagraphFont" style:family="text">
      <style:text-properties fo:letter-spacing="-0.0013in" style:font-size-complex="12pt"/>
    </style:style>
    <style:style style:name="T2611" style:parent-style-name="DefaultParagraphFont" style:family="text">
      <style:text-properties fo:letter-spacing="-0.0013in" style:font-size-complex="12pt"/>
    </style:style>
    <style:style style:name="T2612" style:parent-style-name="DefaultParagraphFont" style:family="text">
      <style:text-properties fo:letter-spacing="-0.0013in" style:font-size-complex="12pt"/>
    </style:style>
    <style:style style:name="T2613" style:parent-style-name="DefaultParagraphFont" style:family="text">
      <style:text-properties fo:letter-spacing="-0.0013in" style:font-size-complex="12pt"/>
    </style:style>
    <style:style style:name="T2614" style:parent-style-name="DefaultParagraphFont" style:family="text">
      <style:text-properties fo:letter-spacing="-0.0013in" style:font-size-complex="12pt"/>
    </style:style>
    <style:style style:name="T2615" style:parent-style-name="DefaultParagraphFont" style:family="text">
      <style:text-properties fo:letter-spacing="-0.0013in" style:font-size-complex="12pt"/>
    </style:style>
    <style:style style:name="T2616" style:parent-style-name="DefaultParagraphFont" style:family="text">
      <style:text-properties fo:letter-spacing="-0.0013in" style:font-size-complex="12pt"/>
    </style:style>
    <style:style style:name="T2617" style:parent-style-name="DefaultParagraphFont" style:family="text">
      <style:text-properties fo:letter-spacing="-0.0013in" style:font-size-complex="12pt"/>
    </style:style>
    <style:style style:name="T2618" style:parent-style-name="DefaultParagraphFont" style:family="text">
      <style:text-properties fo:letter-spacing="-0.0013in" style:font-size-complex="12pt"/>
    </style:style>
    <style:style style:name="T2619" style:parent-style-name="DefaultParagraphFont" style:family="text">
      <style:text-properties fo:letter-spacing="-0.0013in" style:font-size-complex="12pt"/>
    </style:style>
    <style:style style:name="T2620" style:parent-style-name="DefaultParagraphFont" style:family="text">
      <style:text-properties fo:letter-spacing="-0.0013in" style:font-size-complex="12pt"/>
    </style:style>
    <style:style style:name="T2621" style:parent-style-name="DefaultParagraphFont" style:family="text">
      <style:text-properties fo:letter-spacing="-0.0013in" style:font-size-complex="12pt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 style:font-size-complex="12pt"/>
    </style:style>
    <style:style style:name="T26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fo:font-size="10pt" style:font-size-asian="10pt" style:font-size-complex="12pt"/>
    </style:style>
    <style:style style:name="T2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8" style:parent-style-name="DefaultParagraphFont" style:family="text">
      <style:text-properties fo:font-size="10pt" style:font-size-asian="10pt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tyle="italic" style:font-style-asian="italic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tyle="italic" style:font-style-asian="italic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P2695" style:parent-style-name="Roman" style:family="paragraph">
      <style:paragraph-properties fo:keep-with-next="always" fo:keep-together="always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P2700" style:parent-style-name="Roman" style:family="paragraph">
      <style:paragraph-properties fo:keep-with-next="always" fo:keep-together="always"/>
    </style:style>
    <style:style style:name="T2701" style:parent-style-name="DefaultParagraphFont" style:family="text">
      <style:text-properties style:text-position="super 60%" fo:font-size="10pt" style:font-size-asian="10pt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tyle="italic" style:font-style-asian="italic"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style:text-position="super 60%" fo:font-size="10pt" style:font-size-asian="10pt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style:text-position="super 60%" fo:font-size="10pt" style:font-size-asian="10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tyle="italic" style:font-style-asian="italic"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tyle="italic" style:font-style-asian="italic"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P2816" style:parent-style-name="Roman" style:family="paragraph">
      <style:text-properties style:font-size-complex="12pt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tyle="italic" style:font-style-asian="italic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fo:font-style="italic" style:font-style-asian="italic" style:font-size-complex="12pt"/>
    </style:style>
    <style:style style:name="T2941" style:parent-style-name="DefaultParagraphFont" style:family="text">
      <style:text-properties fo:font-style="italic" style:font-style-asian="italic" style:font-size-complex="12pt"/>
    </style:style>
    <style:style style:name="T2942" style:parent-style-name="DefaultParagraphFont" style:family="text">
      <style:text-properties fo:font-style="italic" style:font-style-asian="italic" style:font-size-complex="12pt"/>
    </style:style>
    <style:style style:name="T2943" style:parent-style-name="DefaultParagraphFont" style:family="text">
      <style:text-properties fo:font-style="italic" style:font-style-asian="italic" style:font-size-complex="12pt"/>
    </style:style>
    <style:style style:name="T2944" style:parent-style-name="DefaultParagraphFont" style:family="text">
      <style:text-properties fo:font-style="italic" style:font-style-asian="italic" style:font-size-complex="12pt"/>
    </style:style>
    <style:style style:name="T2945" style:parent-style-name="DefaultParagraphFont" style:family="text">
      <style:text-properties fo:font-style="italic" style:font-style-asian="italic" style:font-size-complex="12pt"/>
    </style:style>
    <style:style style:name="T2946" style:parent-style-name="DefaultParagraphFont" style:family="text">
      <style:text-properties style:font-size-complex="12pt"/>
    </style:style>
    <style:style style:name="P2947" style:parent-style-name="Roman" style:family="paragraph">
      <style:text-properties style:font-size-complex="12pt"/>
    </style:style>
    <style:style style:name="P2948" style:parent-style-name="Roman" style:family="paragraph">
      <style:text-properties style:font-size-complex="12pt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P2953" style:parent-style-name="Roman" style:family="paragraph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font-style="italic" style:font-style-asian="italic" style:font-size-complex="12pt"/>
    </style:style>
    <style:style style:name="T2990" style:parent-style-name="DefaultParagraphFont" style:family="text">
      <style:text-properties fo:font-style="italic" style:font-style-asian="italic" style:font-size-complex="12pt"/>
    </style:style>
    <style:style style:name="T2991" style:parent-style-name="DefaultParagraphFont" style:family="text">
      <style:text-properties fo:font-style="italic" style:font-style-asian="italic" style:font-size-complex="12pt"/>
    </style:style>
    <style:style style:name="T2992" style:parent-style-name="DefaultParagraphFont" style:family="text">
      <style:text-properties fo:font-style="italic" style:font-style-asian="italic"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size="10pt" style:font-size-asian="10pt" style:font-size-complex="12pt"/>
    </style:style>
    <style:style style:name="T29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0" style:parent-style-name="DefaultParagraphFont" style:family="text">
      <style:text-properties fo:font-size="10pt" style:font-size-asian="10pt"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P3086" style:parent-style-name="Roman" style:family="paragraph">
      <style:text-properties style:font-size-complex="12pt"/>
    </style:style>
    <style:style style:name="P3087" style:parent-style-name="Laikas" style:family="paragraph">
      <style:paragraph-properties fo:keep-together="always"/>
    </style:style>
    <style:style style:name="P3088" style:parent-style-name="Roman12" style:family="paragraph">
      <style:paragraph-properties fo:keep-with-next="always" fo:keep-together="always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P3092" style:parent-style-name="Roman" style:family="paragraph">
      <style:paragraph-properties fo:keep-with-next="always" fo:keep-together="always"/>
      <style:text-properties style:font-size-complex="12pt"/>
    </style:style>
    <style:style style:name="P3093" style:parent-style-name="Roman" style:family="paragraph">
      <style:paragraph-properties fo:keep-with-next="always" fo:keep-together="always"/>
      <style:text-properties style:font-size-complex="12pt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fo:font-size="10pt" style:font-size-asian="10pt" style:font-size-complex="12pt"/>
    </style:style>
    <style:style style:name="T30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98" style:parent-style-name="DefaultParagraphFont" style:family="text">
      <style:text-properties fo:font-size="10pt" style:font-size-asian="10pt"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fo:font-style="italic" style:font-style-asian="italic" style:font-size-complex="12pt"/>
    </style:style>
    <style:style style:name="T3272" style:parent-style-name="DefaultParagraphFont" style:family="text">
      <style:text-properties fo:font-style="italic" style:font-style-asian="italic" style:font-size-complex="12pt"/>
    </style:style>
    <style:style style:name="T3273" style:parent-style-name="DefaultParagraphFont" style:family="text">
      <style:text-properties fo:font-style="italic" style:font-style-asian="italic" style:font-size-complex="12pt"/>
    </style:style>
    <style:style style:name="T3274" style:parent-style-name="DefaultParagraphFont" style:family="text">
      <style:text-properties fo:font-style="italic" style:font-style-asian="italic"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fo:font-size="10pt" style:font-size-asian="10pt" style:font-size-complex="12pt"/>
    </style:style>
    <style:style style:name="T3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0" style:parent-style-name="DefaultParagraphFont" style:family="text">
      <style:text-properties fo:font-size="10pt" style:font-size-asian="10pt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fo:letter-spacing="0.0013in" style:font-size-complex="12pt"/>
    </style:style>
    <style:style style:name="T3358" style:parent-style-name="DefaultParagraphFont" style:family="text">
      <style:text-properties fo:letter-spacing="0.0013in" style:font-size-complex="12pt"/>
    </style:style>
    <style:style style:name="T3359" style:parent-style-name="DefaultParagraphFont" style:family="text">
      <style:text-properties fo:letter-spacing="0.0013in" style:font-size-complex="12pt"/>
    </style:style>
    <style:style style:name="T3360" style:parent-style-name="DefaultParagraphFont" style:family="text">
      <style:text-properties fo:letter-spacing="0.0013in" style:font-size-complex="12pt"/>
    </style:style>
    <style:style style:name="T3361" style:parent-style-name="DefaultParagraphFont" style:family="text">
      <style:text-properties fo:letter-spacing="0.0013in" style:font-size-complex="12pt"/>
    </style:style>
    <style:style style:name="T3362" style:parent-style-name="DefaultParagraphFont" style:family="text">
      <style:text-properties fo:letter-spacing="0.0013in" style:font-size-complex="12pt"/>
    </style:style>
    <style:style style:name="T3363" style:parent-style-name="DefaultParagraphFont" style:family="text">
      <style:text-properties fo:letter-spacing="0.0013in" style:font-size-complex="12pt"/>
    </style:style>
    <style:style style:name="T3364" style:parent-style-name="DefaultParagraphFont" style:family="text">
      <style:text-properties fo:letter-spacing="0.0013in" style:font-size-complex="12pt"/>
    </style:style>
    <style:style style:name="T3365" style:parent-style-name="DefaultParagraphFont" style:family="text">
      <style:text-properties fo:letter-spacing="0.0013in" style:font-size-complex="12pt"/>
    </style:style>
    <style:style style:name="T3366" style:parent-style-name="DefaultParagraphFont" style:family="text">
      <style:text-properties fo:letter-spacing="0.0013in" style:font-size-complex="12pt"/>
    </style:style>
    <style:style style:name="T3367" style:parent-style-name="DefaultParagraphFont" style:family="text">
      <style:text-properties fo:letter-spacing="0.0013in" style:font-size-complex="12pt"/>
    </style:style>
    <style:style style:name="T3368" style:parent-style-name="DefaultParagraphFont" style:family="text">
      <style:text-properties fo:letter-spacing="0.0013in" style:font-size-complex="12pt"/>
    </style:style>
    <style:style style:name="T3369" style:parent-style-name="DefaultParagraphFont" style:family="text">
      <style:text-properties fo:letter-spacing="0.0013in" style:font-size-complex="12pt"/>
    </style:style>
    <style:style style:name="T3370" style:parent-style-name="DefaultParagraphFont" style:family="text">
      <style:text-properties fo:letter-spacing="0.0013in" style:font-size-complex="12pt"/>
    </style:style>
    <style:style style:name="T3371" style:parent-style-name="DefaultParagraphFont" style:family="text">
      <style:text-properties fo:letter-spacing="0.0013in" style:font-size-complex="12pt"/>
    </style:style>
    <style:style style:name="T3372" style:parent-style-name="DefaultParagraphFont" style:family="text">
      <style:text-properties fo:letter-spacing="0.0013in" style:font-size-complex="12pt"/>
    </style:style>
    <style:style style:name="T3373" style:parent-style-name="DefaultParagraphFont" style:family="text">
      <style:text-properties fo:letter-spacing="0.0013in" style:font-size-complex="12pt"/>
    </style:style>
    <style:style style:name="T3374" style:parent-style-name="DefaultParagraphFont" style:family="text">
      <style:text-properties fo:letter-spacing="0.0013in" style:font-size-complex="12pt"/>
    </style:style>
    <style:style style:name="T3375" style:parent-style-name="DefaultParagraphFont" style:family="text">
      <style:text-properties fo:letter-spacing="0.0013in" style:font-size-complex="12pt"/>
    </style:style>
    <style:style style:name="T3376" style:parent-style-name="DefaultParagraphFont" style:family="text">
      <style:text-properties fo:letter-spacing="0.0013in" style:font-size-complex="12pt"/>
    </style:style>
    <style:style style:name="T3377" style:parent-style-name="DefaultParagraphFont" style:family="text">
      <style:text-properties fo:letter-spacing="0.0013in" style:font-size-complex="12pt"/>
    </style:style>
    <style:style style:name="T3378" style:parent-style-name="DefaultParagraphFont" style:family="text">
      <style:text-properties fo:letter-spacing="0.0013in" style:font-size-complex="12pt"/>
    </style:style>
    <style:style style:name="T3379" style:parent-style-name="DefaultParagraphFont" style:family="text">
      <style:text-properties fo:letter-spacing="0.0013in" style:font-size-complex="12pt"/>
    </style:style>
    <style:style style:name="T3380" style:parent-style-name="DefaultParagraphFont" style:family="text">
      <style:text-properties fo:letter-spacing="0.0013in" style:font-size-complex="12pt"/>
    </style:style>
    <style:style style:name="T3381" style:parent-style-name="DefaultParagraphFont" style:family="text">
      <style:text-properties fo:letter-spacing="0.0013in" style:font-size-complex="12pt"/>
    </style:style>
    <style:style style:name="T3382" style:parent-style-name="DefaultParagraphFont" style:family="text">
      <style:text-properties fo:letter-spacing="0.0013in" style:font-size-complex="12pt"/>
    </style:style>
    <style:style style:name="T3383" style:parent-style-name="DefaultParagraphFont" style:family="text">
      <style:text-properties fo:letter-spacing="0.0013in" style:font-size-complex="12pt"/>
    </style:style>
    <style:style style:name="T3384" style:parent-style-name="DefaultParagraphFont" style:family="text">
      <style:text-properties fo:letter-spacing="0.0013in" style:font-size-complex="12pt"/>
    </style:style>
    <style:style style:name="T3385" style:parent-style-name="DefaultParagraphFont" style:family="text">
      <style:text-properties fo:letter-spacing="0.0013in" style:font-size-complex="12pt"/>
    </style:style>
    <style:style style:name="T3386" style:parent-style-name="DefaultParagraphFont" style:family="text">
      <style:text-properties fo:letter-spacing="0.0013in" style:font-size-complex="12pt"/>
    </style:style>
    <style:style style:name="T3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ize="10pt" style:font-size-asian="10pt" style:font-size-complex="12pt"/>
    </style:style>
    <style:style style:name="T33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91" style:parent-style-name="DefaultParagraphFont" style:family="text">
      <style:text-properties fo:font-size="10pt" style:font-size-asian="10pt"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text-position="super 60%" fo:font-size="10pt" style:font-size-asian="10pt"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text-position="super 60%" fo:font-size="10pt" style:font-size-asian="10pt"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tyle="italic" style:font-style-asian="italic"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tyle="italic" style:font-style-asian="italic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fo:font-weight="bold" style:font-weight-asian="bold" fo:font-size="11pt" style:font-size-asian="11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tyle="italic" style:font-style-asian="italic"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tyle="italic" style:font-style-asian="italic"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weight="bold" style:font-weight-asian="bold" fo:font-size="11pt" style:font-size-asian="11pt"/>
    </style:style>
    <style:style style:name="T3539" style:parent-style-name="DefaultParagraphFont" style:family="text">
      <style:text-properties fo:font-weight="bold" style:font-weight-asian="bold" fo:color="#000000" fo:font-size="11pt" style:font-size-asian="11pt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 fo:font-size="10pt" style:font-size-asian="10pt"/>
    </style:style>
    <style:style style:name="T3542" style:parent-style-name="DefaultParagraphFont" style:family="text">
      <style:text-properties fo:font-style="italic" style:font-style-asian="italic" fo:color="#000000" fo:font-size="10pt" style:font-size-asian="10pt"/>
    </style:style>
    <style:style style:name="T3543" style:parent-style-name="DefaultParagraphFont" style:family="text">
      <style:text-properties fo:color="#000000" fo:font-size="10pt" style:font-size-asian="10pt"/>
    </style:style>
    <style:style style:name="T3544" style:parent-style-name="DefaultParagraphFont" style:family="text">
      <style:text-properties fo:color="#000000"/>
    </style:style>
    <style:style style:name="P3545" style:parent-style-name="Roman" style:family="paragraph">
      <style:paragraph-properties fo:keep-with-next="always" fo:keep-together="always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P3547" style:parent-style-name="Roman" style:family="paragraph">
      <style:paragraph-properties fo:keep-with-next="always" fo:keep-together="always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tyle="italic" style:font-style-asian="italic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I (PAVASARIO)<text:s/>SESIJOS</text:p>
      <text:p text:style-name="Title"><text:span text:style-name="T32">NENUMATYTO</text:span><text:span text:style-name="T33"><text:s/></text:span><text:span text:style-name="T34">posėdžio</text:span><text:span text:style-name="T35"><text:s/>NR. </text:span><text:span text:style-name="T36">3</text:span><text:span text:style-name="T37">91</text:span></text:p>
      <text:p text:style-name="P38">STENOGRAMA</text:p>
      <text:p text:style-name="P39"/>
      <text:p text:style-name="P40">2020 m.<text:s/>balandžio<text:s/>23 d.</text:p>
      <text:p text:style-name="P41"/>
      <text:p text:style-name="Pirmininkai">Pirmininkauja Lietuvos Respublikos Seimo Pirmininko pavaduotojai<text:line-break/><text:span text:style-name="T42">I. DEGUTIENĖ</text:span><text:span text:style-name="T43"><text:s/>ir<text:s/></text:span><text:span text:style-name="T44">J. LIESYS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DEGUTIENĖ</text:span>,<text:s/><text:span text:style-name="T48">TS-LK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text:s/></text:span>Ger­bia­mi ko­le­gos, pra­de­da­me ba­lan­džio 23 die­nos va­ka­ri­nį po­sė­dį. Tuoj re­gist­ruo­si­mės. Re­gist­ruo­ja­mės.</text:p>
        <text:p text:style-name="Roman">Už­si­re­gist­ra­vo 39 Sei­mo na­riai. Dėl ve­di­mo tvar­kos – A. Sy­sas.</text:p>
        <text:p text:style-name="Roman"><text:span text:style-name="T70">A. SYSAS</text:span><text:s/><text:span text:style-name="T71">(</text:span><text:span text:style-name="T72">LSDPF</text:span><text:span text:style-name="T73">)</text:span>. Ačiū, pir­mi­nin­ke. Aš krei­piuo­si į jus ir ko­le­gas. Ka­dan­gi pa­si­kei­tęs žan­ras, kaip sa­kė ko­le­ga, dau­gu­ma klau­so ma­žu­mos, tai siū­ly­čiau po kiek­vie­no įsta­ty­mo iš­kart bal­suo­ti, ne­ati­dė­ti tų bal­sa­vi­mų. Žais­ti čia ne­rei­kia. Ačiū.</text:p>
        <text:p text:style-name="Roman"><text:span text:style-name="T74">PIRMININKĖ.</text:span><text:s/>Ačiū. Aš ly­giai tą pa­čią min­tį tu­rė­jau ir no­rė­jau jums pa­siū­ly­ti. (<text:span text:style-name="T75">Bal</text:span><text:span text:style-name="T76">­sai sa</text:span><text:span text:style-name="T77">­lė</text:span><text:span text:style-name="T78">­je</text:span>) Min­tys su­tam­pa, tai ga­li­me dirb­ti to­liau. Iš­kart no­riu pa­sa­ky­ti, kad su klau­si­mais dėl pa­va­sa­rio se­si­jos dar­bų pro­gra­mos pa­pil­dy­mo mes iš vi­so ne­ga­li­me nie­ko da­ry­ti ir siū­ly­ti, nes pro­gra­ma dar nė­ra pa­si­ra­šy­ta ir nė­ra pa­skelb­ta. Tai­gi mums ši­to dar­bo dirb­ti ne­rei­kia. Aš ir­gi taip pat siū­lau,<text:s/>kaip A. Sy­sas pa­siū­lė, kad po kiek­vie­no klau­si­mo po pa­tei­ki­mo mes ap­si­spręs­tu­me ir bal­suo­tu­me.<text:s/></text:p>
        <text:p text:style-name="Roman"/>
        <text:p text:style-name="Laikas">14.05 val.</text:p>
        <text:p text:style-name="Roman12">Sei­mo sta­tu­to „Dėl Lie­tu­vos Res­pub­li­kos Sei­mo sta­tu­to Nr. I-399 15<text:span text:style-name="T79">3</text:span><text:s/>straips­nio pakei­ti­mo“ pro­jek­tas Nr. XIIIP-4716 (<text:span text:style-name="T80">pa</text:span><text:span text:style-name="T81">­tei</text:span><text:span text:style-name="T82">­ki</text:span><text:span text:style-name="T83">­mas</text:span>)</text:p>
        <text:p text:style-name="Roman"/>
        <text:p text:style-name="Roman">Pir­ma­sis klau­si­mas – Sei­mo sta­tu­to „Dėl Lie­tu­vos Res­pub­li­kos Sei­mo sta­tu­to Nr. I-399 15<text:span text:style-name="T84">3</text:span><text:span text:style-name="T85"><text:s/>straips</text:span><text:span text:style-name="T86">­nio pa</text:span><text:span text:style-name="T87">­kei</text:span><text:span text:style-name="T88">­ti</text:span><text:span text:style-name="T89">­mo“ pro</text:span><text:span text:style-name="T90">­jek</text:span><text:span text:style-name="T91">­tas Nr. XIIIP-4716. Pa</text:span><text:span text:style-name="T92">­tei</text:span><text:span text:style-name="T93">­ki</text:span><text:span text:style-name="T94">­mas. Gab</text:span><text:span text:style-name="T95">­rie</text:span><text:span text:style-name="T96">­lius kaž</text:span><text:span text:style-name="T97">­ką no</text:span><text:span text:style-name="T98">­ri pa</text:span><text:span text:style-name="T99">­sa</text:span><text:span text:style-name="T100">­ky</text:span><text:span text:style-name="T101">­ti.</text:span></text:p>
        <text:p text:style-name="Roman"><text:span text:style-name="T102">G. LANDSBERGIS</text:span><text:s/><text:span text:style-name="T103">(</text:span><text:span text:style-name="T104">TS-LKDF</text:span><text:span text:style-name="T105">)</text:span>. Ko­le­gos, jei­gu ga­li­ma, la­bai trum­pai. Aš no­rė­čiau tik…</text:p>
        <text:p text:style-name="Roman"><text:span text:style-name="T106">PIRMININKĖ.</text:span><text:s/>Jūs ar­čiau mik­ro­fo­no.</text:p>
        <text:p text:style-name="Roman"><text:span text:style-name="T107">G. LANDSBERGIS</text:span><text:s/><text:span text:style-name="T108">(</text:span><text:span text:style-name="T109">TS-LKDF</text:span><text:span text:style-name="T110">)</text:span>. Ko­le­gos, jei­gu ga­li­ma, aš la­bai trum­pai, ne­ži­nau, ar ga­li­ma iš tri­bū­nos, ke­le­tą min­učių dė­me­sio. Aš su­pran­tu, kad bal­sa­vi­mas dėl šio klau­si­mo ne­ga­li­mas, bet aš no­rė­čiau iš­sa­ky­ti ar­gu­men­tus, ko­dėl ši­tas klau­si­mas tu­rė­tų bū­ti dar­bo­tvarkėje, ko­dėl mes ta­da krei­pė­mės į Tei­sės ir tei­sėt­var­kos ko­mi­te­tą, kad jie pa­teik­tų kuo sku­biau iš­va­dą dėl šio klau­si­mo. Jei­gu su­tik­tu­mė­te, aš tik<text:s/>dvi<text:s/>mi­nu­tes dė­me­sio už­im­siu ir la­bai grei­tai iš­sa­ky­siu ar­gu­men­tus. (<text:span text:style-name="T111">Bal</text:span><text:span text:style-name="T112">­sai sa</text:span><text:span text:style-name="T113">­lė</text:span><text:span text:style-name="T114">­je</text:span>)<text:s/></text:p>
        <text:p text:style-name="Roman"><text:span text:style-name="T115">PIRMININKĖ.</text:span><text:s/>Ger­bia­mi ko­le­gos, bet mes ma­to­me, čia pa­ra­šy­ta, kad ga­li prieš­ta­rau­ti Kon­sti­tu­ci­jai. Kol ne­bus Tei­sės ir tei­sėt­var­kos ko­mi­te­to iš­va­dos, tol ne­ga­li­ma pa­teik­ti, ne­bent Sei­mas nu­spręs­tų ki­taip. Ne­ga­li­ma taip? (<text:span text:style-name="T116">Bal</text:span><text:span text:style-name="T117">­sai sa</text:span><text:span text:style-name="T118">­lė</text:span><text:span text:style-name="T119">­je</text:span>) Pra­šom. Per šo­ni­nį mik­ro­fo­ną jūs ga­li­te pa­sa­ky­ti nuo­mo­nę.</text:p>
        <text:p text:style-name="Roman"><text:span text:style-name="T120">G. LANDSBERGIS</text:span><text:s/><text:span text:style-name="T121">(</text:span><text:span text:style-name="T122">TS-LKDF</text:span><text:span text:style-name="T123">)</text:span>. Ačiū, ger­bia­ma pir­mi­nin­ke. Mie­li ko­le­gos, kaip šis klau­si­mas ap­skri­tai<text:s/>at­si­dū­rė dar­bo­tvarkėje ir nuo ko mes jį pra­dė­jo­me svars­ty­ti. Kai ku­rie mū­sų ko­le­gos iš val­dan­čių­jų pu­sės tuo­met siū­lė, tu­rė­jo to­kių, sa­ky­kim, stip­riai po­pu­lis­ti­nių siū­ly­mų<text:s/><text:soft-page-break/>val­dy­bo­je, kad bū­tų lei­džia­ma už par­la­men­ti­nes lė­šas įsi­gy­ti įvai­rių me­di­ci­ni­nių pre­pa­ra­tų ir juos da­lin­ti me­di­kams. Tuo­met jau sa­kiau ir val­dy­bos po­sė­dy­je, ir tą šian­dien ga­li­me pa­tvir­tin­ti vi­si, gir­dė­ję tai, ką sa­kė tiek eks­per­tai, tiek Vy­riau­sy­bės at­sto­vai:<text:s/>pro­ble­mos su eko­no­mi­ka yra re­a­lios, biu­dže­tas yra ne­su­ren­ka­mas, jo su­ren­ka­ma bus dar ma­žiau, ne­aiš­ku, už ko­kias pa­lū­ka­nas vals­ty­bė tu­rės sko­lin­tis. Kri­zė yra re­a­li. Ne­at­si­tik­ti­nai ki­tų vals­ty­bių at­sto­vai, va­do­vai jau šian­dien ma­ži­na­si at­ly­gi­ni­mus, ro­do pa­vyz­dį ir su­pran­ta, so­li­da­ri­zuo­ja­si su tais, ku­rie šian­dien ne­tu­ri dar­bo, ne­gau­na pa­ja­mų, jų ver­slams yra sun­kios die­nos. Ma­no su­pra­ti­mu, ši­tas Sei­mas ga­lė­tų pa­da­ry­ti bent ma­žy­tį žings­nį – tol, kol si­tu­a­ci­ja ne­pra­de­da tai­sy­tis, at­si­sa­ky­ti ne­rei­ka­lin­gų, ne­bū­ti­nų įsi­gi­ji­mų už kan­ce­lia­ri­nes ir rep­re­zen­ta­ci­nes lė­šas. Ka­dan­gi da­bar mes ži­no­me, yra Tei­sės de­par­ta­men­to iš­va­da, kad tai ga­li prieš­ta­rau­ti Kon­sti­tu­ci­jai, ma­no kvie­ti­mas, ma­no pra­šy­mas ne­da­ly­vau­jan­čiai, ti­kiuo­si, kad ji ste­bi ši­tą po­sė­dį, po­niai A. Ši­rins­kie­nei ne­del­siant su­rink­ti Tei­sės ir tei­sėt­var­kos ko­mi­te­to po­sė­dį, ap­svars­ty­ti, pa­teik­ti pa­siū­ly­mus Sei­mui ir leis­ti mums pri­im­ti ši­tą spren­di­mą. To­kio so­li­da­raus žings­nio, man at­ro­do, tik­rai la­bai rei­kia, to­kio žen­klo, ma­no nuo­mo­ne, tik­rai la­bai rei­kia. Ačiū, ko­le­gos.</text:p>
        <text:p text:style-name="Roman"><text:span text:style-name="T124">PIRMININKĖ.</text:span><text:s/>Dė­ko­ju. De­ja, no­riu pa­sa­ky­ti, kad, kaip ir rei­ka­lau­ja Sta­tu­tas, mes tu­ri­me su­lauk­ti Tei­sės ir tei­sėt­var­kos ko­mi­te­to iš­va­dos. Be­je, ki­tas klau­si­mas, ku­rį pa­teiks Sei­mo narė V. Čmi­ly­tė-Niel­sen, ir­gi yra Sei­mo sta­tu­to to pa­ties straips­nio pa­kei­ti­mo įsta­ty­mo pro­jektas, bet Tei­sės de­par­ta­men­tas ne­ma­to, kad tai ga­li prieš­ta­rau­ti Kon­sti­tu­ci­jai, nes grei­čiau­siai yra ki­to­kia for­mu­luo­tė. Bet kol at­eis ger­bia­ma Vik­to­ri­ja, dėl ve­di­mo tvar­kos – ger­bia­mas P. Urb­šys.</text:p>
        <text:p text:style-name="Roman"><text:span text:style-name="T125">P. URBŠYS</text:span><text:s/><text:span text:style-name="T126">(</text:span><text:span text:style-name="T127">MSNG</text:span><text:span text:style-name="T128">)</text:span>. Ar ga­li įjung­ti? Ačiū. Jei­gu mes kal­ba­me apie įsta­ty­mų pro­jek­tus, ku­rie ga­li­mai ga­li prieš­ta­rau­ti Kon­sti­tu­ci­jai, tai mes tu­ri­me lai­ky­tis ir Sta­tu­to, ir Kon­sti­tu­ci­jos ir tik­rai ne­pa­vers­ti šio po­sė­džio tam tik­ru ba­la­ga­nu, kas bū­tent bū­tų nau­din­ga val­dan­tie­siems tai pa­ro­dy­ti. Bet aš ma­tau, kad jau ke­lin­tą kar­tą yra krei­pia­ma­si į ty­rus, įvar­di­nant vie­nos Sei­mo na­rės pa­var­dę. Aš siū­lau kan­ce­lia­ri­jai čia įdė­ti por­tre­tą ir kiek­vie­nas mes, kreip­da­mie­si į por­tre­tą, pra­šy­tu­me, kad bū­tų su­šauk­tas ko­mi­te­to po­sė­dis, kad at­si­žvelg­tų ir vi­sa ki­ta, ir ta­da bū­tų aiš­kes­nis san­ty­kis.<text:s/></text:p>
        <text:p text:style-name="Roman">Šiaip dėl to pa­siū­ly­mo dėl par­la­men­ti­nių lė­šų. Pa­vyz­džiui, tik­rai aš ne­si­gi­riu, bet yra toks prin­ci­po rei­ka­las – pa­di­din­tos Sei­mo na­rio at­ly­gi­ni­mo da­lies ne­nau­do­ju sa­vo as­me­ni­nėms reik­mėms. Bet, ger­bia­mas Gab­rie­liau, jūs esa­te par­ti­jos ly­de­ris, frak­ci­jos se­niū­nas, pa­ro­dy­ki­te Lie­tu­vai, kas yra kon­ser­va­to­riai. Jūs ne­be­nau­do­ki­te, nu­spręs­ki­te, kad jūs ne­nau­do­ja­te par­la­men­ti­nių lė­šų. Bet aš tu­riu ome­ny, tai bū­tų frak­ci­jos spren­di­mas. Ir ta­da jūs pa­ro­dy­tu­mė­te vi­sus ki­tus, ir de­mas­kuo­tu­mė­te.<text:s/><text:span text:style-name="T129">(</text:span><text:span text:style-name="T130">Bal</text:span><text:span text:style-name="T131">­sai sa</text:span><text:span text:style-name="T132">­lė</text:span><text:span text:style-name="T133">­je</text:span><text:span text:style-name="T134">)</text:span><text:s/></text:p>
        <text:p text:style-name="Roman"><text:span text:style-name="T135">PIRMININKĖ.</text:span><text:s/>Ne­duo­siu dau­giau nie­kam kal­bė­ti. O kvie­čiu V. Čmi­ly­tę-Niel­sen.<text:s/><text:span text:style-name="T136">(</text:span><text:span text:style-name="T137">Bal</text:span><text:span text:style-name="T138">­sai sa</text:span><text:span text:style-name="T139">­lė</text:span><text:span text:style-name="T140">­je</text:span><text:span text:style-name="T141">)</text:span><text:s/>Tik­rai ne­da­ry­ki­me ba­la­ga­no, bū­ki­me rim­ti ir grei­tai dirb­ki­me.</text:p>
        <text:p text:style-name="P142"/>
        <text:p text:style-name="Laikas">14.09 val.</text:p>
        <text:p text:style-name="Roman12">Sei­mo sta­tu­to „Dėl Lie­tu­vos Res­pub­li­kos Sei­mo sta­tu­to Nr. I-399 15<text:span text:style-name="T143">3</text:span><text:s/>straips­nio pakei­ti­mo“ pro­jek­tas Nr. XIIIP-4729 (<text:span text:style-name="T144">pa</text:span><text:span text:style-name="T145">­tei</text:span><text:span text:style-name="T146">­ki</text:span><text:span text:style-name="T147">­mas</text:span>)</text:p>
        <text:p text:style-name="P148"/>
        <text:p text:style-name="Roman"><text:span text:style-name="T149">V. ČMILYTĖ-NIELSEN</text:span><text:span text:style-name="T150"><text:s/></text:span><text:span text:style-name="T151">(</text:span><text:span text:style-name="T152">LSF</text:span><text:span text:style-name="T153">)</text:span><text:span text:style-name="T154">.</text:span><text:s/>Ger­bia­ma po­sė­džio pir­mi­nin­ke, ger­bia­mi ko­le­gos, mes, li­be­ra­lai, tei­kia­me al­ter­na­ty­vų siū­ly­mą iš es­mės tam, ku­ris ką tik prieš tai nu­skam­bė­jo, jis ir­gi yra su­si­jęs su par­la­men­ti­nė­mis iš­lai­do­mis, ski­ria­mo­mis mums, Sei­mo na­riams, kas mė­ne­sį, kaip ir rep­re­zen­ta­ci­nė­mis iš­lai­do­mis, ku­rios yra ski­ria­mos Sei­mo Pir­mi­nin­kui ir jo pa­va­duo­to­jams. Mes siū­lo­me pa­ro­dy­ti so­li­da­ru­mą šian­die­ną su vi­sais, kas Lie­tu­vo­je pa­ti­ria sun­ku­mus dėl šios su­si­da­riu­sios si­tu­a­ci­jos, ir ma­no­me, kad tai bū­tų tiek sim­bo­li­nis ges­tas, tiek ir re­a­lus mū­sų žings­nis, ir siū­lo­me per­pus su­ma­žin­ti šias ski­ria­mas lė­šas iki me­tų pa­bai­gos.<text:s/></text:p>
        <text:p text:style-name="Roman">Ko­dėl bū­tent pa­si­rink­tas toks lai­ko­tar­pis? To­dėl, kad šian­die­ną jau kal­ba­ma apie tai, kad mū­sų eko­no­mi­ka pa­ti­ria di­de­lį smū­gį ir prog­no­zės va­ri­juo­ja tarp pe­si­mis­tiš­kų ir la­bai pe­si­mistiš­kų. Tai reiš­kia, kad ne­bus re­a­liai nė vie­no žmo­gaus Lie­tu­vo­je, ku­rio ši si­tu­a­ci­ja ne­pa­<text:soft-page-break/>lies. Mes ma­no­me, kad bū­tų ir lo­giš­ka, ir ra­cio­na­lu, kad Sei­mo na­riai pa­ro­dy­tų tau­py­mo pa­vyz­dį pa­tys.<text:s/></text:p>
        <text:p text:style-name="Roman">Da­bar, gal­būt nu­ma­ty­da­ma jū­sų klau­si­mus, iš kar­to at­sa­kau, kad aš pa­ti pri­ėmiau spren­di­mą, kaip, ma­tyt, ir da­lis jū­sų, ka­ran­ti­no me­tu at­si­sa­ky­ti nau­do­ti par­la­men­ti­nes lė­šas. Ta­čiau, vie­na ver­tus, pri­tar­da­ma tam, kad tai ga­li bū­ti kiek­vie­no Sei­mo na­rio as­me­ni­nė ini­cia­ty­va, aš ma­nau, kad mums, kaip Sei­mui, kaip Lie­tu­vos Res­pub­li­kos par­la­men­tui, pa­ro­dy­ti to­kį pa­vyz­dį bū­tų ir gra­žu, ir tei­sin­ga. Mie­lai at­sa­ky­siu į jū­sų klau­si­mus.</text:p>
        <text:p text:style-name="Roman"><text:span text:style-name="T155">PIRMININKĖ.</text:span><text:s/>Dė­ko­ju, ko­le­ge. Jū­sų no­ri pa­klaus­ti trys Sei­mo na­riai. Pir­ma­sis – J. Sa­ba­taus­kas.<text:s/></text:p>
        <text:p text:style-name="Roman"><text:span text:style-name="T156">J. SABATAUSKAS</text:span><text:span text:style-name="T157"><text:s/></text:span><text:span text:style-name="T158">(</text:span><text:span text:style-name="T159">LSDPF</text:span><text:span text:style-name="T160">)</text:span><text:span text:style-name="T161">.<text:s/></text:span>Ačiū, ger­bia­ma pir­mi­nin­ke. Ger­bia­ma ko­le­ge, jūs dėl 2 strai­ps­nio da­lies nu­ma­to­te įsi­ga­lio­ji­mą 2021 m. sau­sio 1 d., bet tai jau bus ki­ta ka­den­ci­ja.<text:s/><text:span text:style-name="T162">Ar ne</text:span><text:span text:style-name="T163">­de</text:span><text:span text:style-name="T164">­rė</text:span><text:span text:style-name="T165">­tų pa</text:span><text:span text:style-name="T166">­tai</text:span><text:span text:style-name="T167">­sy</text:span><text:span text:style-name="T168">­ti tą da</text:span><text:span text:style-name="T169">­tą, nes ki</text:span><text:span text:style-name="T170">­ta ka</text:span><text:span text:style-name="T171">­den</text:span><text:span text:style-name="T172">­ci</text:span><text:span text:style-name="T173">­ja pa</text:span><text:span text:style-name="T174">­ti te</text:span><text:span text:style-name="T175">­gu ir ap</text:span><text:span text:style-name="T176">­si</text:span><text:span text:style-name="T177">­spren</text:span><text:span text:style-name="T178">­džia? Mes ga</text:span><text:span text:style-name="T179">­li</text:span><text:span text:style-name="T180">­me dėl ki</text:span><text:span text:style-name="T181">­tos ka</text:span><text:span text:style-name="T182">­den</text:span><text:span text:style-name="T183">­ci</text:span><text:span text:style-name="T184">­jos pri</text:span><text:span text:style-name="T185">­im</text:span><text:span text:style-name="T186">­ti spren</text:span><text:span text:style-name="T187">­di</text:span><text:span text:style-name="T188">­mą pa</text:span><text:span text:style-name="T189">­di</text:span><text:span text:style-name="T190">­di</text:span><text:span text:style-name="T191">­n</text:span><text:span text:style-name="T192">ti</text:span><text:span text:style-name="T193">, o dėl su</text:span><text:span text:style-name="T194">­ma</text:span><text:span text:style-name="T195">­ži</text:span><text:span text:style-name="T196">­ni</text:span><text:span text:style-name="T197">­mo te</text:span><text:span text:style-name="T198">­gul spren</text:span><text:span text:style-name="T199">­džia ta ka</text:span><text:span text:style-name="T200">­den</text:span><text:span text:style-name="T201">­ci</text:span><text:span text:style-name="T202">­ja, ku</text:span><text:span text:style-name="T203">­ri bus.<text:s/></text:span></text:p>
        <text:p text:style-name="Roman"><text:span text:style-name="T204">V. ČMILYTĖ-NIELSEN</text:span><text:span text:style-name="T205"><text:s/></text:span><text:span text:style-name="T206">(</text:span><text:span text:style-name="T207">LSF</text:span><text:span text:style-name="T208">)</text:span><text:span text:style-name="T209">. Aš ma</text:span><text:span text:style-name="T210">­ny</text:span><text:span text:style-name="T211">­čiau, kad yra pa</text:span><text:span text:style-name="T212">­kan</text:span><text:span text:style-name="T213">­ka</text:span><text:span text:style-name="T214">­mai lo</text:span><text:span text:style-name="T215">­giš</text:span><text:span text:style-name="T216">­ka nu</text:span><text:span text:style-name="T217">­ma</text:span><text:span text:style-name="T218">­ty</text:span><text:span text:style-name="T219">­ti vi</text:span><text:span text:style-name="T220">­siems šiems me</text:span><text:span text:style-name="T221">­tams. Taip, tai tie</text:span><text:span text:style-name="T222">­sa, tai pa</text:span><text:span text:style-name="T223">­lie</text:span><text:span text:style-name="T224">­čia ir at</text:span><text:span text:style-name="T225">­ei</text:span><text:span text:style-name="T226">­nan</text:span><text:span text:style-name="T227">­čią ka</text:span><text:span text:style-name="T228">­den</text:span><text:span text:style-name="T229">­ci</text:span><text:span text:style-name="T230">­ją…</text:span></text:p>
        <text:p text:style-name="Roman"><text:span text:style-name="T231">J. SABATAUSKAS</text:span><text:span text:style-name="T232"><text:s/></text:span><text:span text:style-name="T233">(</text:span><text:span text:style-name="T234">LSDPF</text:span><text:span text:style-name="T235">)</text:span><text:span text:style-name="T236">. Aš apie 1 da</text:span><text:span text:style-name="T237">­lį ne</text:span><text:span text:style-name="T238">­klau</text:span><text:span text:style-name="T239">­siau.<text:s/></text:span></text:p>
        <text:p text:style-name="Roman"><text:span text:style-name="T240">V. ČMILYTĖ-NIELSEN</text:span><text:span text:style-name="T241"><text:s/></text:span><text:span text:style-name="T242">(</text:span><text:span text:style-name="T243">LSF</text:span><text:span text:style-name="T244">)</text:span><text:span text:style-name="T245">.</text:span><text:s/>Aš su­pran­tu. Apie bū­tent įsi­ga­lio­ji­mą ir grį­ži­mą prie da­bar­ti­nės ko­e­fi­cien­to su­mos. Be abe­jo, ei­go­je ga­li­ma tai­sy­ti, bet aš ma­nau, kad mū­sų pa­siū­ly­mas yra pa­ma­tuo­tas.</text:p>
        <text:p text:style-name="Roman"><text:span text:style-name="T246">J. SABATAUSKAS</text:span><text:span text:style-name="T247"><text:s/></text:span><text:span text:style-name="T248">(</text:span><text:span text:style-name="T249">LSDPF</text:span><text:span text:style-name="T250">)</text:span><text:span text:style-name="T251">.<text:s/></text:span>Gal su ka­den­ci­ja sie­ki­me, ne…</text:p>
        <text:p text:style-name="Roman"><text:span text:style-name="T252">PIRMININKĖ.</text:span><text:s/>A. Sy­sas.</text:p>
        <text:p text:style-name="Roman"><text:span text:style-name="T253">A. SYSAS</text:span><text:span text:style-name="T254"><text:s/></text:span><text:span text:style-name="T255">(</text:span><text:span text:style-name="T256">LSDPF</text:span><text:span text:style-name="T257">)</text:span><text:span text:style-name="T258">.<text:s/></text:span>Ačiū, ger­bia­ma pir­mi­nin­ke. Ger­bia­ma ko­le­ge, ka­dan­gi te­ko bū­ti pa­va­duo­to­ju ir do­mė­tis kan­ce­lia­ri­jos rei­ka­lais, tai vi­si pi­ni­gė­liai asig­na­vi­mų val­dy­to­jui lie­ka… nei kau­kių, nei nie­ko mes kam nors nu­pirk­ti ar per­duo­ti pi­ni­gus taip pa­pras­tai ne­ga­li­me, liau­diš­kai šne­kant. Da­lis Sei­mo na­rių, čia esan­čių ir ne­san­čių, ne­iš­nau­do­ja ir šian­dien vi­sų skir­tų lė­šų ir jos pa­pras­čiau­siai lie­ka biu­dže­te, ne­iš­nau­do­ja­mos. Sei­mo biu­dže­te.<text:s/></text:p>
        <text:p text:style-name="Roman">Ma­no klau­si­mas bū­tų sie­ja­mas su tuo, kuo va­do­vau­da­ma­si jūs pa­siū­lė­te to­kius dy­džius? Žiū­rė­jo­te į pa­nau­do­ja­mas pi­ni­gų su­mas, žmo­nes ar dar ką nors? Koks at­skai­tos kri­te­ri­jus bu­vo? Ačiū. Ir kaip įsi­vaiz­duo­ja­te tų pi­ni­gų pa­nau­do­ji­mą?</text:p>
        <text:p text:style-name="Roman"><text:span text:style-name="T259">V. ČMILYTĖ-NIELSEN</text:span><text:s/><text:span text:style-name="T260">(</text:span><text:span text:style-name="T261">LSF</text:span><text:span text:style-name="T262">)</text:span>. Ačiū. Taip, jūs tei­sin­gai pa­ste­bi­te, kad vien au­to­ma­ti­nis tų lė­šų at­si­sa­ky­mas ne­iš­spren­džia pro­ble­mos, mes ne­ga­li­me sa­ky­ti, kad už jas bus pa­rem­ti vai­kai glo­bos na­muo­se ar nu­pirk­tos me­di­ci­ni­nės prie­mo­nės. Ta­čiau, ma­no įsi­ti­ki­ni­mu, tai vi­sų pir­ma ir sim­bo­li­nis mū­sų pa­ro­dy­mas, so­li­da­ru­mo pa­ro­dy­mas šian­dien. To­dėl mes ir siū­lo­me to­kį pro­jek­tą, ku­ris, ma­no gal­va, yra lai­ku šian­dien.<text:s/></text:p>
        <text:p text:style-name="Roman">O kuo va­do­vau­jan­tis bū­tent šie skai­čiai yra pa­si­rink­ti? Na, kaip jūs ir mi­nė­jo­te, tik­rai to­li gra­žu ne vi­si Sei­mo na­riai iš­lei­džia vi­sas lė­šas iki pas­ku­ti­nio cen­to. Mes ma­no­me, kad tie­siog trau­kian­tis ga­li­my­bėms vi­siems ir tau­pant lė­šas skir­tin­go­se sri­ty­se bū­tų vi­sai na­tū­ra­lu, kad ir Sei­mo na­riai, pra­dė­ję nuo sa­vęs, to­kį pa­vyz­dį pa­ro­dy­tų.</text:p>
        <text:p text:style-name="Roman"><text:span text:style-name="T263">PIRMININKĖ.</text:span><text:s/>P. Urb­šys klau­sia.<text:s/></text:p>
        <text:p text:style-name="Roman"><text:span text:style-name="T264">P. URBŠYS</text:span><text:s/><text:span text:style-name="T265">(</text:span><text:span text:style-name="T266">MSNG</text:span><text:span text:style-name="T267">)</text:span>. Nau­do­da­ma­sis pro­ga tik­rai no­riu at­si­pra­šy­ti ger­bia­mų kon­ser­va­to­rių, nes, pa­si­ro­do, tik­rai spren­di­mas yra pri­im­tas par­ti­niu ly­giu, kad ka­ran­ti­no me­tu ne­bū­tų nau­do­ja­mos par­la­men­ti­nės lė­šos. At­si­pra­šau, aš to ne­ži­no­jau.<text:s/></text:p>
        <text:p text:style-name="Roman">Da­bar no­rė­čiau pa­klaus­ti, ką jūs pa­tar­tu­mė­te tiems Sei­mo na­riams, ku­rie iš tik­rų­jų ti­kė­da­mie­si, kad bus par­la­men­ti­nės lė­šos, ir nau­do­ja­si įvai­rio­mis pa­slau­go­mis, ži­niask­lai­dos pa­slau­go­mis, taip pat ir ki­tų ūkio sub­jek­tų pa­slau­go­mis… kur lei­do bū­tent jiems at­si­skai­ty­ti už par­la­men­ti­nes lė­šas. Kai ku­riais at­ve­jais da­bar yra su­si­da­rę net įsi­sko­li­ni­mai, nes su­lė­tė­jo at­si­skai­ty­mai. Pa­vyz­džiui, da­bar ypač sun­kiai gy­ve­na ži­niask­lai­da, ypač sun­kiai gy­ve­na smul­ku­sis ir vi­du­ti­nis ver­slas, ir jie tik­rai la­bai jaut­riai re­a­guo­ja į tas ne­gau­tas su­mas. Šiuo at­ve­ju jūs siū­lo­te sus­pen­duoti. Tai ar jūs ne­ma­no­te, kad kai ku­rie Sei­mo na­riai tie­siog bus pa­duo­ti į teis­mą už tai, kad jie ne­vyk­do sa­vo įsi­sko­li­ni­mo pro­ce­dū­rų?</text:p>
        <text:soft-page-break/>
        <text:p text:style-name="P268"><text:span text:style-name="T269">PIRMININKĖ.</text:span><text:s/>Ko­le­ga, lai­kas!</text:p>
        <text:p text:style-name="P270"><text:span text:style-name="T271">V. ČMILYTĖ-NIELSEN</text:span><text:s/><text:span text:style-name="T272">(</text:span><text:span text:style-name="T273">LSF</text:span><text:span text:style-name="T274">)</text:span>. Aš ma­nau, vi­sų pir­ma, at­sa­ky­da­ma į jū­sų klau­si­mą… Pir­mas mo­men­tas, mes ne­siū­lo­me vi­siš­kai at­si­sa­ky­ti. Bū­tent dėl tų jū­sų mi­nė­tų prie­žas­čių siū­lo­me per pu­sę ma­žin­ti. Bet, ant­ras da­ly­kas, esant to­kiai kri­ti­nei si­tu­a­ci­jai, kad vi­sos Sei­mo na­rio lė­šos yra, tar­ki­me, ko­kioms nors reik­mėms, ku­rios yra tęs­ti­nės, ga­lų ga­le ir iš sa­vo ki­še­nės ga­li­ma pri­si­dė­ti, so­li­da­ri­zuo­tis.<text:s/></text:p>
        <text:p text:style-name="Roman">Aš at­krei­piu dė­me­sį į tai, ką siū­lo­me: mes siū­lo­me ne vi­siš­kai at­sa­ky­ti, o su­ma­žin­ti tas ski­ria­mas su­mas.</text:p>
        <text:p text:style-name="Roman"><text:span text:style-name="T275">PIRMININKĖ.</text:span><text:s/>Dė­ko­ju, ger­bia­ma Vik­to­ri­ja.</text:p>
        <text:p text:style-name="Roman"><text:span text:style-name="T276">V. ČMILYTĖ-NIELSEN</text:span><text:s/><text:span text:style-name="T277">(</text:span><text:span text:style-name="T278">LSF</text:span><text:span text:style-name="T279">)</text:span>. Ačiū.</text:p>
        <text:p text:style-name="Roman"><text:span text:style-name="T280">PIRMININKĖ.</text:span><text:s/>Jūs at­sa­kė­te į vi­sus klau­si­mus. No­riu pa­klaus­ti, Nag­li, gal ga­li­te ne­kal­bė­ti? Ar la­bai no­ri­te kal­bė­ti už? (<text:span text:style-name="T281">Bal</text:span><text:span text:style-name="T282">­sai sa</text:span><text:span text:style-name="T283">­lė</text:span><text:span text:style-name="T284">­je</text:span>)<text:s/></text:p>
        <text:p text:style-name="Roman"><text:span text:style-name="T285">N. PUTEIKIS</text:span><text:s/><text:span text:style-name="T286">(</text:span><text:span text:style-name="T287">LVŽSF</text:span><text:span text:style-name="T288">)</text:span>. Pri­ta­riu šiai pa­tai­sai, bet no­riu at­kreip­ti ger­bia­mos V. Čmi­ly­tės-Niel­sen dė­me­sį, kad pa­vyz­dys tu­rė­tų bū­ti ne tik Sei­mo – pa­vyz­dys tu­rė­tų bū­ti ir sa­vi­val­dy­bių ta­ry­bų. No­riu at­kreip­ti dė­me­sį, kad jū­sų frak­ci­ja Klai­pė­dos mies­to ta­ry­bo­je pa­lai­ko V. Grub­liaus­ką, bran­gi­nant sta­ty­bi­nius pro­jek­tus, bran­gi­nant ta da­li­mi, ku­ri su­si­ju­si su pra­ban­gių me­džia­gų pir­ki­mu.<text:s/></text:p>
        <text:p text:style-name="Roman"><text:span text:style-name="T289">PIRMININKĖ.</text:span><text:s/>Bet čia ne į te­mą kal­ba­te.<text:s/></text:p>
        <text:p text:style-name="Roman"><text:span text:style-name="T290">N. PUTEIKIS</text:span><text:s/><text:span text:style-name="T291">(</text:span><text:span text:style-name="T292">LVŽSF</text:span><text:span text:style-name="T293">)</text:span>. Aš į te­mą kal­bu. V. Čmi­ly­tė-Niel­sen siū­lo su­ma­žin­ti Sei­mo rep­re­zen­ta­ci­nes iš­lai­das, aš siū­lau pra­plės­ti svars­ty­mo me­tu ši­tą įsta­ty­mą, kad taip vyk­tų su vi­sais po­li­ti­kais vi­so­se… O pa­vyz­dį iš Klai­pė­dos tei­kiu to­dėl, kad ger­bia­mos V. Čmi­ly­tės-Niel­sen ko­le­gos bal­sa­vo už V. Grub­liaus­ko pa­siū­ly­mą 3 mln. pa­bran­gin­ti sta­ty­bų pro­jek­tą per­kant dan­gas iš Ki­ni­jos. Pra­ban­gias Ki­ni­jos dan­gas. Jei­gu mes re­mia­me Lie­tu­vos pi­lie­čius, nu­sto­ki­me rem­ti Ki­ni­jos ver­slą, pra­dė­ki­me rem­ti Lie­tu­vos ver­slą. Aš čia to­kį ge­rą pa­lin­kė­ji­mą iš es­mės pri­tar­da­mas ger­bia­mos V. Čmi­ly­tės-Niel­sen pa­siū­ly­mui.<text:s/></text:p>
        <text:p text:style-name="Roman"><text:span text:style-name="T294">PIRMININKAS.</text:span><text:s/>B. Ma­te­lis – prieš.</text:p>
        <text:p text:style-name="Roman"><text:span text:style-name="T295">B. MATELIS</text:span><text:s/><text:span text:style-name="T296">(</text:span><text:span text:style-name="T297">TS-LKDF</text:span><text:span text:style-name="T298">)</text:span>. Ačiū. Aš sa­vo po­zi­ci­ją iš­sa­ky­siu bal­suo­da­mas, bet tie­siog no­rė­jau at­sa­ky­ti ko­le­gai Po­vi­lui. Jei­gu mes taip rū­pi­na­mės sa­vo at­ei­ti­mi, kiek mes tu­ri­me įsi­pa­rei­go­ji­mų, tai pa­klaus­ki­me tų 10 tūkst. Lie­tu­vos žmo­nių, ku­rie tu­rė­jo sa­vo įsi­pa­rei­go­ji­mų sa­vo šei­mai, sa­vo vai­kams, taip pat tu­rė­jo įsi­pa­rei­go­ji­mų ir ki­tiems sub­jek­tams, ir stai­ga val­džia su­stab­dė ver­slą ir vi­sus iš­me­tė iš dar­bo. Ar mes…<text:s/>Gal pir­miau­sia tu­rė­tu­me verkš­len­ti dėl tų 10 tūkst. žmo­nių, o ne dėl sa­vęs. Ačiū.<text:s/></text:p>
        <text:p text:style-name="Roman"><text:span text:style-name="T299">PIRMININKĖ.</text:span><text:s/>Bal­suo­ja­me. Kas pri­ta­ria­te, bal­suo­ja­te už, kas tu­ri­te ki­tą nuo­mo­nę, bal­suo­ja­te prieš ar­ba su­si­lai­ko­te.<text:s/></text:p>
        <text:p text:style-name="Roman">Bal­sa­vo 36 Sei­mo na­riai: už – 33, prieš – 1, su­si­lai­kė 2. Pri­tar­ta po pa­tei­ki­mo. Pa­grin­di­nis ko­mi­te­tas – Tei­sės ir tei­sėt­var­kos ko­mi­te­tas. Svars­ty­mas nu­ma­to­mas ge­gu­žės 12 die­ną.<text:s/></text:p>
        <text:p text:style-name="Roman">Re­pli­ka po bal­sa­vi­mo – V. Čmi­ly­tė-Niel­sen.</text:p>
        <text:p text:style-name="Roman"><text:span text:style-name="T300">V. ČMILYTĖ-NIELSEN</text:span><text:s/><text:span text:style-name="T301">(</text:span><text:span text:style-name="T302">LSF</text:span><text:span text:style-name="T303">)</text:span>. Ačiū, ger­bia­ma po­sė­džio pir­mi­nin­ke. Ger­bia­mas ko­le­ga Nag­li, tie­siog fak­tų tei­sin­gu­mo dė­lei – Li­be­ra­lų są­jū­džio frak­ci­ja, ly­giai kaip ir jū­sų su­tuok­ti­nė, yra to­je pa­čio­je pu­sė­je<text:s/>–<text:s/>opo­zi­ci­jo­je me­rui Klai­pė­do­je.<text:s/></text:p>
        <text:p text:style-name="Roman"><text:span text:style-name="T304">PIRMININKĖ.</text:span><text:s/>Ger­bia­mi ko­le­gos, aš ne­pa­klau­siau, ar pri­ta­ria­te, kad pa­grin­di­nis yra Tei­sės ir tei­sėt­var­kos ko­mi­te­tas? Ar pri­ta­ria­te? Pri­ta­ria­te. Ge­rai. Dė­kui.<text:s/></text:p>
        <text:p text:style-name="Roman">Ger­bia­mas P. Urb­šys. Re­pli­ka po bal­sa­vi­mo.<text:s/></text:p>
        <text:p text:style-name="Roman"><text:span text:style-name="T305">P. URBŠYS</text:span><text:s/><text:span text:style-name="T306">(</text:span><text:span text:style-name="T307">MSNG</text:span><text:span text:style-name="T308">)</text:span>. Tik­rai, re­a­guo­da­mas į to­kią jaus­min­gą Sei­mo na­rio B. Ma­te­lio re­pli­ką, aš ti­kiuo­si, nei jis, nei čia kas nors sė­din­tis ne­įsi­de­da par­la­men­ti­nių lė­šų sau į ki­še­nę. Bū­tent šios par­la­men­ti­nės lė­šos yra skir­tos tam ver­sli­nin­kui, ku­riam šian­dien yra sun­kiau­sia.<text:s/></text:p>
        <text:p text:style-name="Roman"/>
        <text:soft-page-break/>
        <text:p text:style-name="P309">14.22 val.</text:p>
        <text:p text:style-name="P310">Už­im­tu­mo įsta­ty­mo Nr. XII-2470 41 straips­nio pa­kei­ti­mo įsta­ty­mo pro­jek­tas Nr. XIIIP-4739 (<text:span text:style-name="T311">pa</text:span><text:span text:style-name="T312">­tei</text:span><text:span text:style-name="T313">­ki</text:span><text:span text:style-name="T314">­mas</text:span>)</text:p>
        <text:p text:style-name="P315"/>
        <text:p text:style-name="P316"><text:span text:style-name="T317">PIRMININKĖ.</text:span><text:s/>Dė­ko­ju. To­liau Už­im­tu­mo įsta­ty­mo 41 straips­nio pa­kei­ti­mo įsta­ty­mo pro­jek­to pa­tei­ki­mas. M. Ma­jaus­kas. Pra­šom į tri­bū­ną.<text:s/></text:p>
        <text:p text:style-name="Roman"><text:span text:style-name="T318">M. MAJAUSKAS</text:span><text:s/><text:span text:style-name="T319">(</text:span><text:span text:style-name="T320">TS-LKDF</text:span><text:span text:style-name="T321">)</text:span>. Ačiū, ger­bia­ma pir­mi­nin­ke. Ger­bia­mi val­dan­tie­ji, ku­rie, ti­kiuo­si, ste­bi­te šį po­sė­dį iš sa­vo pa­to­gių ka­bi­ne­tų ar apy­gar­dų, ger­bia­mi ko­le­gos opo­zi­ci­jos na­riai, mes kar­tu I. Ši­mo­ny­te ir D. Krei­viu tei­kia­me įsta­ty­mo pro­jek­tą, ku­riuo sa­ko­me, kad da­bar­ti­nė tvar­ka, ku­ria yra kom­pen­suo­ja­ma žmo­nėms, ku­rie ne­ga­li ei­ti į dar­bą, tiems, ku­rių ver­slai ir įmo­nės yra už­da­ry­ti, tu­ri bū­ti kei­čia­ma.<text:s/></text:p>
        <text:p text:style-name="Roman">Pa­gal da­bar­ti­nę ga­lio­jan­čią tvar­ką sis­te­ma vei­kia taip, jog vals­ty­bė ska­ti­na ver­slus mo­kė­ti žmo­nėms mi­ni­ma­lų at­ly­gi­ni­mą. Tai yra mi­ni­ma­li pra­sto­va, ku­ri yra ly­gi mi­ni­ma­liam at­ly­gi­ni­mui – 607 eu­rai po­pie­riu­je, ar­ba 437 eu­rai į ran­kas.<text:s/></text:p>
        <text:p text:style-name="Roman">Iš tik­rų­jų sun­ku pa­sa­ky­ti, ko­dėl vals­ty­bė pa­si­ren­ka to­kį ne­jaut­rų, ne­tei­sin­gą ir ne­ra­cio­na­lų spren­di­mą ir pa­si­rin­ki­mą da­ro. Jis yra vi­sų pir­ma ne­jaut­rus, nes žmo­gui, ku­ris anks­čiau gau­da­vo vi­du­ti­nį at­ly­gi­ni­mą, da­bar stai­ga rei­kia iš­gy­ven­ti už mi­ni­mu­mą. Sun­ku tai pa­da­ry­ti. Mes pui­kiai ga­li­me įsi­vaiz­duo­ti, ir aš net ne­abe­jo­ju, kad taip pa­da­ry­ti, iš­gy­ven­ti už mi­ni­mu­mą, yra tik­rai la­bai la­bai su­dė­tin­ga.<text:s/></text:p>
        <text:p text:style-name="Roman">Tuo la­biau kad žmo­gus, ku­ris šian­dien tu­ri iš­gy­ven­ti už mi­ni­mu­mą, nie­kuo ne­kal­tas, jog jo ver­slas, jo įmo­nė, jo veik­la tu­rė­jo bū­ti sus­pen­duota, už­da­ry­ta, ir ne dėl jo pa­ties, o dėl vi­sos vi­suo­me­nės la­bo. Jei­gu vi­sos vi­suo­me­nės nau­dai yra už­da­ro­mas ver­slas, už­da­ro­ma veik­la ir žmo­gus siun­čia­mas į pra­sto­vą, tai vi­sa vi­suo­me­nė ir tu­ri pri­si­im­ti kom­pen­sa­ci­ją, ža­lą ir pa­deng­ti tam as­me­niui bent jau es­mi­nę jo dar­bo už­mo­kes­čio da­lį, o ne siųs­ti jį gy­ven­ti už mi­nimu­mą.<text:s/></text:p>
        <text:p text:style-name="Roman">Da­bar­ti­nė tvar­ka sa­ko, jei­gu as­muo yra siun­čia­mas į pra­sto­vą, 90 % mo­ka vals­ty­bė, bet tik tuo at­ve­ju, jei­gu darb­da­vys jam mo­ka mi­ni­mu­mą. Jei­gu tik darb­da­vys jam no­ri mo­kė­ti dau­giau, vals­ty­bės sub­si­di­ja kren­ta. Sun­ku pa­aiš­kin­ti, kaip ra­cio­na­liai ga­li­ma taip mo­ty­vuo­ti darb­da­vį mo­kė­ti žmo­gui mi­ni­mu­mą. At­virkš­čiai, mes tu­rė­tu­me jį ska­tin­ti mo­kė­ti di­des­nį at­lygi­ni­mą, o ne mi­ni­mu­mą. Tai­gi tai yra ne­tei­sin­gas spren­di­mas ir ne­jaut­rus spren­di­mas, nes žmo­gui iš­gy­ven­ti už mi­ni­mu­mą la­bai su­dė­tin­ga.</text:p>
        <text:p text:style-name="Roman">An­tra, ne­ra­cio­na­lus yra spren­di­mas, nes tas mi­ni­mu­mas, ku­rį žmo­gus gau­na už pra­sto­vą, yra reikš­min­gai ma­žes­nis ne­gu ne­dar­bo iš­mo­ka. Jei as­muo pa­si­rink­tų ei­ti į Už­im­tu­mo tar­ny­bą, ta iš­mo­ka bū­tų reikš­min­gai di­des­nė. Tai­gi mes ska­ti­na­me žmo­nes kreip­tis į Už­im­tu­mo tar­ny­bą ir tuo at­ve­ju mes už juos mo­kė­tu­me pa­tys kaip vals­ty­bė, mū­sų mo­kes­čių mo­kė­to­jai, dau­giau, ne­gu kad jis tu­rė­tų pra­sto­vą ir gau­tų tą pa­tį at­ly­gi­ni­mą. Tai­gi tai yra, kaip ir mi­nė­jau, ne­ra­cio­na­lus, ne­tei­sin­gas ir ne­jaut­rus spren­di­mas. Ne­jaut­rus, nes iš­gy­ven­ti už mi­ni­mu­mą su­dė­tin­ga, ne­jaut­rus, ne­ra­cio­na­lus, nes, kaip ir mi­nė­jau, mes to­kiu spren­di­mu ska­ti­na­me jį kreip­tis į Už­im­tu­mo tar­ny­bą, ir ne­tei­sin­gas, nes žmo­gus tik­rai ne­kal­tas, kad jo dar­bo vie­ta yra už­da­ry­ta. Jei­gu ji už­da­ry­ta vi­sos vi­suo­me­nės nau­dai, tai vi­sa vi­suo­me­nė ir tu­ri pri­si­im­ti fi­nan­si­nę naš­tą kom­pen­suo­jant jam dar­bo už­mo­kes­tį. To­dėl šiuo įsta­ty­mo pro­jek­tu yra siū­lo­ma nu­sta­ty­ti ke­lis da­ly­kus: sie­ti pra­sto­vą ne su mi­ni­ma­lia al­ga, o su jo bu­vu­siu dar­bo už­mo­kes­čiu, nu­sta­ty­ti, kad pra­sto­va yra ne ma­žes­nė kaip 70 % jo bu­vu­sio dar­bo už­mo­kes­čio, bet kar­tu ir ne ma­žes­nė ne­gu mi­ni­mu­mas, nes jei­gu prieš tai ga­vo mi­ni­mu­mą, tai kad že­miau ne­kris­tų. Ne di­des­nė ne­gu bu­vęs jo at­ly­gi­ni­mas ir vals­ty­bės sub­si­di­ja to­kiu at­ve­ju iš­lie­ka 90 %. Lu­bos už­dė­tos – vi­du­ti­nis dar­bo už­mo­kes­tis. La­bai pa­na­ši tvar­ka ga­lio­ja Es­ti­jo­je, pa­gal ku­rią ir siū­lo­me ko­re­guo­ti tvar­ką čia, Lie­tu­vo­je. Mie­lai at­sa­ky­siu į klau­si­mus, jei­gu to­kių bū­tų.<text:s/></text:p>
        <text:p text:style-name="Roman"><text:span text:style-name="T322">PIRMININKĖ.</text:span><text:s/>Klau­sia A. Sy­sas.</text:p>
        <text:p text:style-name="Roman"><text:span text:style-name="T323">A. SYSAS</text:span><text:s/><text:span text:style-name="T324">(</text:span><text:span text:style-name="T325">LSDPF</text:span><text:span text:style-name="T326">)</text:span>. Ačiū, pir­mi­nin­ke. Ger­bia­mas ko­le­ga, ko­dėl jūs siū­lo­te keis­ti tik šį įsta­ty­mą ir šį straips­nį? Tai sie­ja­ma tik su eks­tre­ma­lio­sios si­tu­a­ci­jos ir ka­ran­ti­no pra­sto­va, bet mū­sų įsta­ty­muo­se yra api­brėž­ta pra­sto­va ir jos ap­mo­kė­ji­mo dy­dis. Jei žmo­gus at­si­du­ria pra­<text:soft-page-break/>sto­vo­je ne ka­ran­ti­no me­tu, jam mo­ka­ma bū­tent tie dy­džiai, ku­rie nu­ma­ty­ti ir šian­dien svars­to­ma­me įsta­ty­me. Jūs siū­lo­te, kad ka­ran­ti­no me­tu už pra­sto­vą rei­kia mo­kė­ti dau­giau. Ar tai yra lo­giš­ka? Ta­da rei­kė­tų ap­skri­tai di­din­ti pra­sto­vos iš­mo­kos dy­dį vi­sais at­ve­jais, tai bū­tų lo­giš­kiau, nes jūs vi­są lai­ką kal­ba­te apie jaut­ru­mą ir tei­sin­gu­mą, ir lo­giš­ku­mą. Tai ko­dėl jūs tei­kia­te tik vie­ną įsta­ty­mo pa­tai­są?<text:s/></text:p>
        <text:p text:style-name="Roman"><text:span text:style-name="T327">M. MAJAUSKAS</text:span><text:s/><text:span text:style-name="T328">(</text:span><text:span text:style-name="T329">TS-LKDF</text:span><text:span text:style-name="T330">)</text:span>.<text:s/>Ger­bia­mas ko­le­ga, aš pa­kar­to­siu tai, ką sa­kiau, kad ka­ran­ti­no<text:s/>at­ve­ju žmo­gus ne­tu­ri dar­bo vie­tos ne dėl to, kad įmo­nei se­ka­si blo­gai, ne to­dėl, kad jam se­kė­si blo­gai, o to­dėl, kad vi­sa Lie­tu­va yra ka­ran­ti­nuo­ta ir ta įmo­nė, ir jo dar­bo vie­ta yra už­da­ry­ta vi­sos vi­suo­me­nės nau­dai ir vi­sa vi­suo­me­nė tu­ri pri­si­im­ti fi­nan­si­nę naš­tą už tai, kad to žmo­gaus veik­la yra su­stab­dy­ta ir jis ne­ga­li sau už­si­dirb­ti. Tai­gi šio­je si­tu­a­ci­jo­je ta kom­pen­sa­ci­ja ra­cio­na­liai ir lo­giš­kai tu­rė­tų bū­ti di­des­nė ne­gu įpras­to­mis są­ly­go­mis, nes įpras­to­mis są­ly­go­mis žmo­gus gal­būt ga­li ei­ti ieš­ko­ti ki­to dar­bo, ki­ta veik­la už­si­im­ti. Da­bar vi­sa Lie­tu­va ka­ran­ti­nuo­ta, jis ne­tu­ri dar­bo, ne­tu­ri jo­kios ga­li­my­bės ir ka­ran­ti­nuo­ta ne dėl jo pa­ties, o dėl vi­sos vi­suo­me­nės svei­ka­tos. Tai­gi šiuo at­ve­ju, man at­ro­do, čia yra pri­ori­te­tas. To­kių žmo­nių jau da­bar krei­pė­si apie 60 tūkst. ir lau­kia tų pra­sto­vų iš­mo­kų. 300 tūkst., ro­dos, mi­nis­te­ri­ja jau iš­ėmė tuos skai­čius kaž­ko­dėl iš sa­vo len­te­lės, bet apie 300 tūkst.<text:s/>paskelbta<text:s/>pra­sto­va.<text:s/><text:span text:style-name="T331">Ma</text:span><text:span text:style-name="T332">­nau, kad tai yra ga</text:span><text:span text:style-name="T333">­na reikš</text:span><text:span text:style-name="T334">­min</text:span><text:span text:style-name="T335">­gas skai</text:span><text:span text:style-name="T336">­čius žmo</text:span><text:span text:style-name="T337">­nių, ku</text:span><text:span text:style-name="T338">­rie tik</text:span><text:span text:style-name="T339">­rai ne</text:span><text:span text:style-name="T340">­nu</text:span><text:span text:style-name="T341">­si</text:span><text:span text:style-name="T342">­pel</text:span><text:span text:style-name="T343">­nė šian</text:span><text:span text:style-name="T344">­dien gy</text:span><text:span text:style-name="T345">­ven</text:span><text:span text:style-name="T346">­ti už mi</text:span><text:span text:style-name="T347">­ni</text:span><text:span text:style-name="T348">­mu</text:span><text:span text:style-name="T349">­mą.</text:span></text:p>
        <text:p text:style-name="Roman"><text:span text:style-name="T350">PIRMININKĖ.</text:span><text:s/>Dė­kui. Jūs at­sa­kė­te į vi­sus klau­si­mus. Ger­bia­mi ko­le­gos, nie­kas ne­no­ri kal­bė­ti. Ga­li­me ben­dru su­ta­ri­mu po pa­tei­ki­mo pri­tar­ti? Pri­tar­ta ben­dru su­ta­ri­mu po pa­tei­ki­mo. Pa­grin­di­nis ko­mi­te­tas – So­cia­li­nių rei­ka­lų ir dar­bo ko­mi­te­tas. Nu­ma­to­mas svars­ty­mas ge­gu­žės 26 d. Ar pri­ta­ria­te? Pri­tar­ta.</text:p>
        <text:p text:style-name="Roman"/>
        <text:p text:style-name="Laikas">14.29 val.</text:p>
        <text:p text:style-name="Roman12">Už­im­tu­mo įsta­ty­mo Nr. XII-2470 5<text:span text:style-name="T351">1</text:span><text:s/>straips­nio pa­kei­ti­mo įsta­ty­mo pro­jek­tas Nr. XIIIP-4725 (<text:span text:style-name="T352">pa</text:span><text:span text:style-name="T353">­tei</text:span><text:span text:style-name="T354">­ki</text:span><text:span text:style-name="T355">­mas</text:span>)</text:p>
        <text:p text:style-name="Roman"/>
        <text:p text:style-name="Roman">To­liau – Už­im­tu­mo įsta­ty­mo 5<text:span text:style-name="T356">1</text:span><text:s/>straips­nio pa­kei­ti­mo įsta­ty­mo pro­jek­to Nr. XIIIP-4725 pa­tei­ki­mas. G. Skais­tė.</text:p>
        <text:p text:style-name="Roman"><text:span text:style-name="T357">G. SKAISTĖ</text:span><text:s/><text:span text:style-name="T358">(</text:span><text:span text:style-name="T359">TS-LKDF</text:span><text:span text:style-name="T360">)</text:span>. Svei­ki, ko­le­gos. No­riu pri­sta­ty­ti Už­im­tu­mo įsta­ty­mo pro­jek­tą, ku­ris su­si­jęs su la­bai ne­se­niai svars­ty­tu įsta­ty­mu, kuo­met nu­sta­tė­me iš­mo­ką sa­va­ran­kiš­kai dir­ban­tiems as­me­nims ir nu­sta­tė­me, ko­kie sa­va­ran­kiš­kai dir­ban­tys as­me­nys ga­li į to­kias iš­mo­kas pre­ten­duo­ti. Tuo­met nu­sta­tė­me, kad jie tu­ri ati­tik­ti tris są­ly­gas – tai, kad sa­va­ran­kiš­ka veik­la bū­tų bu­vu­si re­gist­ruo­ta bent tris mė­ne­sius per 12 pas­ta­rų­jų mė­ne­sių iki ka­ran­ti­no ir ne­bū­tų iš­re­gist­ruo­ta; an­tra są­ly­ga, kad ne­dirb­tų pa­gal dar­bo su­tar­tį ir ne­gau­tų su dar­bo san­ty­kiais su­si­ju­sių pa­ja­mų; ir tre­čia są­ly­ga su­si­ju­si su tuo, kad ju­ri­di­nio as­mens at­ve­ju ne­tu­rė­tų lik­vi­duo­ja­mos ar ban­kru­tuo­jan­čios įmo­nės sta­tu­so.<text:s/></text:p>
        <text:p text:style-name="Roman">Tai­sy­da­mi įsta­ty­mą, ko­re­guo­da­mi jį Sei­me, So­cia­li­nių rei­ka­lų ir dar­bo ko­mi­te­te, nu­sta­tė­me to­kius at­ve­jus, kai sa­va­ran­kiš­kai dir­ban­tys as­me­nys nors ir tu­ri dar­bo su­tar­tį, ta­čiau ne­gau­na iš to jo­kių pa­ja­mų. Tar­ki­me, tre­čiais vai­ko prie­žiū­ros me­tais ma­mos tu­ri ga­lio­jan­čią dar­bo su­tar­tį, ta­čiau jo­kių pa­ja­mų iš to ne­gau­na, daž­nai ver­čia­si in­di­vi­du­a­lia veik­la, ta­čiau pa­gal ga­lio­ju­sią re­dak­ci­ją joms bū­tų ne­pri­klau­siu­si iš­mo­ka. So­cia­li­nių rei­ka­lų ir dar­bo ko­mi­te­tas pa­tai­sė tą re­dak­ci­ją ir pri­dė­jo są­vo­ką „ir ne­gau­na su dar­bo san­ty­kiais su­si­ju­sių pa­ja­mų“, ta­čiau vis dėl­to taip, kaip da­bar skam­ba to­ji są­ly­ga, „Sod­ra“ vis tiek trak­tuo­ja, kad žmo­gus tu­ri ati­tik­ti abi są­ly­gas, tai yra ir ne­tu­rė­ti dar­bo san­ty­kių, ir ne­gau­ti dar­bo pa­ja­mų. Tai jei­gu žmo­gus ne­ati­tin­ka bent vie­nos iš tų są­ly­gų, tai yra, pa­vyz­džiui, dir­ba, nors ir ne­gau­na pa­ja­mų, jam iš­mo­ka ne­pri­klau­so.<text:s/></text:p>
        <text:p text:style-name="Roman">To­dėl siū­lau pa­tai­sy­ti įsta­ty­mą taip, kad jis ati­tik­tų ir Sei­mo, ir So­cia­li­nių rei­ka­lų ir dar­bo ko­mi­te­to va­lią, ir įra­šy­ti, kad ne­tu­ri dar­bo san­ty­kiams pri­ly­gin­tų tei­si­nių san­ty­kių, iš­sky­rus at­ve­jus, kai ne­gau­na su dar­bo san­ty­kiais su­si­ju­sių pa­ja­mų. To­kiu at­ve­ju to­kiems žmo­nėms, ku­rie ne­tu­ri jo­kių pa­ja­mų iš dar­bo san­ty­kių, iš dar­bo su­tar­ties ir už­si­i­ma in­di­vi­du­a­lia veik­la, ir ati­tin­ka ki­tas dvi są­ly­gas, to­kia iš­mo­ka pri­klau­sy­tų.</text:p>
        <text:soft-page-break/>
        <text:p text:style-name="Roman"><text:span text:style-name="T361">PIRMININKĖ.</text:span><text:s/>Dė­ko­ju. Klau­sia I. Ši­mo­ny­tė.</text:p>
        <text:p text:style-name="Roman"><text:span text:style-name="T362">I. ŠIMONYTĖ</text:span><text:span text:style-name="T363"><text:s/></text:span><text:span text:style-name="T364">(</text:span><text:span text:style-name="T365">TS-LKDF</text:span><text:span text:style-name="T366">)</text:span><text:span text:style-name="T367">.<text:s/></text:span>Ačiū, ger­bia­ma po­sė­džio pir­mi­nin­ke. Ger­bia­ma ko­le­ge, ne­ži­nau, ar tai yra tai­ky­mo pro­ble­ma, ar tai yra įsta­ty­mo pro­ble­ma. Si­tu­a­ci­jos to­kios, kai žmo­gus tu­rė­jo dar­bi­nius san­ty­kius iki ka­ran­ti­no ir in­di­vi­du­a­lią veik­lą, ta­čiau dar­bi­niai san­ty­kiai vė­liau nu­trū­ko la­bai grei­tai, tar­kim, per sa­vai­tę, nes bu­vo kaž­ko­kia veik­la, ku­rią ka­ran­ti­nas la­bai pa­vei­kė. Ir at­skai­tos taš­kas, at­skai­tos da­ta, kaip aš su­pran­tu, yra ta pa­ti ka­ran­ti­no pa­skel­bi­mo die­na, ku­rią būk­lė yra ver­ti­na­ma, ar žmo­gus ati­tin­ka kri­te­ri­jus, ar ne­ati­tin­ka. Ar jūs ma­ny­tu­mė­te, kad tai yra tei­sin­ga?</text:p>
        <text:p text:style-name="Roman"><text:span text:style-name="T368">G. SKAISTĖ</text:span><text:span text:style-name="T369"><text:s/></text:span><text:span text:style-name="T370">(</text:span><text:span text:style-name="T371">TS-LKDF</text:span><text:span text:style-name="T372">)</text:span><text:span text:style-name="T373">. Aš ma</text:span><text:span text:style-name="T374">­nau, kad svars</text:span><text:span text:style-name="T375">­tant įsta</text:span><text:span text:style-name="T376">­ty</text:span><text:span text:style-name="T377">­mą ga</text:span><text:span text:style-name="T378">­li</text:span><text:span text:style-name="T379">­ma pa</text:span><text:span text:style-name="T380">­ko</text:span><text:span text:style-name="T381">­re</text:span><text:span text:style-name="T382">­guo</text:span><text:span text:style-name="T383">­ti, ta</text:span><text:span text:style-name="T384">­čiau taip, kaip aš su</text:span><text:span text:style-name="T385">­vo</text:span><text:span text:style-name="T386">­kiu ši</text:span><text:span text:style-name="T387">­tą są</text:span><text:span text:style-name="T388">­ly</text:span><text:span text:style-name="T389">­gą, tai bū</text:span><text:span text:style-name="T390">­tų trak</text:span><text:span text:style-name="T391">­tuo</text:span><text:span text:style-name="T392">­ja</text:span><text:span text:style-name="T393">­ma kiek</text:span><text:span text:style-name="T394">­vie</text:span><text:span text:style-name="T395">­nos pa</text:span><text:span text:style-name="T396">­raiš</text:span><text:span text:style-name="T397">­kos pa</text:span><text:span text:style-name="T398">­tei</text:span><text:span text:style-name="T399">­ki</text:span><text:span text:style-name="T400">­mo me</text:span><text:span text:style-name="T401">­tu, tai</text:span><text:span text:style-name="T402">­gi ei</text:span><text:span text:style-name="T403">­na</text:span><text:span text:style-name="T404">­mo</text:span><text:span text:style-name="T405">­jo mė</text:span><text:span text:style-name="T406">­ne</text:span><text:span text:style-name="T407">­sio me</text:span><text:span text:style-name="T408">­tu. Jei</text:span><text:span text:style-name="T409">­gu aš ei</text:span><text:span text:style-name="T410">­na</text:span><text:span text:style-name="T411">­mo</text:span><text:span text:style-name="T412">­jo mė</text:span><text:span text:style-name="T413">­ne</text:span><text:span text:style-name="T414">­sio me</text:span><text:span text:style-name="T415">­tu ne</text:span><text:span text:style-name="T416">­tu</text:span><text:span text:style-name="T417">­riu pa</text:span><text:span text:style-name="T418">­ja</text:span><text:span text:style-name="T419">­mų, tai tur</text:span><text:span text:style-name="T420">­būt man iš</text:span><text:span text:style-name="T421">­mo</text:span><text:span text:style-name="T422">­ka ir pri</text:span><text:span text:style-name="T423">­klau</text:span><text:span text:style-name="T424">­sy</text:span><text:span text:style-name="T425">­tų. Ta</text:span><text:span text:style-name="T426">­čiau taip pat ga</text:span><text:span text:style-name="T427">­vo</text:span><text:span text:style-name="T428">­me iš Bu</text:span><text:span text:style-name="T429">­hal</text:span><text:span text:style-name="T430">­te</text:span><text:span text:style-name="T431">­rių aso</text:span><text:span text:style-name="T432">­cia</text:span><text:span text:style-name="T433">­ci</text:span><text:span text:style-name="T434">­jos pa</text:span><text:span text:style-name="T435">­sta</text:span><text:span text:style-name="T436">­bų, kad vis dėl</text:span><text:span text:style-name="T437">­to gal rei</text:span><text:span text:style-name="T438">­kė</text:span><text:span text:style-name="T439">­tų kal</text:span><text:span text:style-name="T440">­bė</text:span><text:span text:style-name="T441">­ti apie pri</text:span><text:span text:style-name="T442">­skai</text:span><text:span text:style-name="T443">­čiuo</text:span><text:span text:style-name="T444">­tą dar</text:span><text:span text:style-name="T445">­bo už</text:span><text:span text:style-name="T446">­mo</text:span><text:span text:style-name="T447">­kes</text:span><text:span text:style-name="T448">­tį, ku</text:span><text:span text:style-name="T449">­rio duo</text:span><text:span text:style-name="T450">­me</text:span><text:span text:style-name="T451">­nis „Sod</text:span><text:span text:style-name="T452">­ra“ tik</text:span><text:span text:style-name="T453">­rai tu</text:span><text:span text:style-name="T454">­ri, ir tai bū</text:span><text:span text:style-name="T455">­tų aiš</text:span><text:span text:style-name="T456">­kes</text:span><text:span text:style-name="T457">­nė są</text:span><text:span text:style-name="T458">­vo</text:span><text:span text:style-name="T459">­ka ne</text:span><text:span text:style-name="T460">­gu kad vi</text:span><text:span text:style-name="T461">­sai ne</text:span><text:span text:style-name="T462">­gau</text:span><text:span text:style-name="T463">­na pa</text:span><text:span text:style-name="T464">­ja</text:span><text:span text:style-name="T465">­mų. Kal</text:span><text:span text:style-name="T466">­bant apie tiks</text:span><text:span text:style-name="T467">­li</text:span><text:span text:style-name="T468">­ni</text:span><text:span text:style-name="T469">­mą, aš ma</text:span><text:span text:style-name="T470">­nau, kad bū</text:span><text:span text:style-name="T471">­tų ga</text:span><text:span text:style-name="T472">­li</text:span><text:span text:style-name="T473">­ma dis</text:span><text:span text:style-name="T474">­ku</text:span><text:span text:style-name="T475">­tuo</text:span><text:span text:style-name="T476">­jant įra</text:span><text:span text:style-name="T477">­šy</text:span><text:span text:style-name="T478">­ti aiš</text:span><text:span text:style-name="T479">­kes</text:span><text:span text:style-name="T480">­nę są</text:span><text:span text:style-name="T481">­vo</text:span><text:span text:style-name="T482">­ką, kad tik</text:span><text:span text:style-name="T483">­rai ne</text:span><text:span text:style-name="T484">­be</text:span><text:span text:style-name="T485">­kil</text:span><text:span text:style-name="T486">­tų jo</text:span><text:span text:style-name="T487">­kių klau</text:span><text:span text:style-name="T488">­si</text:span><text:span text:style-name="T489">­mų.<text:s/></text:span></text:p>
        <text:p text:style-name="Roman"><text:span text:style-name="T490">PIRMININKĖ.</text:span><text:span text:style-name="T491"><text:s/>Dė</text:span><text:span text:style-name="T492">­ko</text:span><text:span text:style-name="T493">­ju. Dau</text:span><text:span text:style-name="T494">­giau nė</text:span><text:span text:style-name="T495">­ra no</text:span><text:span text:style-name="T496">­rin</text:span><text:span text:style-name="T497">­čių klaus</text:span><text:span text:style-name="T498">­ti. Ne</text:span><text:span text:style-name="T499">­ma</text:span><text:span text:style-name="T500">­tau no</text:span><text:span text:style-name="T501">­rin</text:span><text:span text:style-name="T502">­čių kal</text:span><text:span text:style-name="T503">­bė</text:span><text:span text:style-name="T504">­ti. Gal ga</text:span><text:span text:style-name="T505">­li</text:span><text:span text:style-name="T506">­me ben</text:span><text:span text:style-name="T507">­dru su</text:span><text:span text:style-name="T508">­ta</text:span><text:span text:style-name="T509">­ri</text:span><text:span text:style-name="T510">­mu pri</text:span><text:span text:style-name="T511">­tar</text:span><text:span text:style-name="T512">­ti po pa</text:span><text:span text:style-name="T513">­tei</text:span><text:span text:style-name="T514">­ki</text:span><text:span text:style-name="T515">­mo? Pri</text:span><text:span text:style-name="T516">­ta</text:span><text:span text:style-name="T517">­ria</text:span><text:span text:style-name="T518">­me ben</text:span><text:span text:style-name="T519">­dru su</text:span><text:span text:style-name="T520">­ta</text:span><text:span text:style-name="T521">­ri</text:span><text:span text:style-name="T522">­mu po pa</text:span><text:span text:style-name="T523">­tei</text:span><text:span text:style-name="T524">­ki</text:span><text:span text:style-name="T525">­mo.</text:span></text:p>
        <text:p text:style-name="Roman"><text:span text:style-name="T526">Pa</text:span><text:span text:style-name="T527">­grin</text:span><text:span text:style-name="T528">­di</text:span><text:span text:style-name="T529">­nis ko</text:span><text:span text:style-name="T530">­mi</text:span><text:span text:style-name="T531">­te</text:span><text:span text:style-name="T532">­tas – So</text:span><text:span text:style-name="T533">­cia</text:span><text:span text:style-name="T534">­li</text:span><text:span text:style-name="T535">­nių rei</text:span><text:span text:style-name="T536">­ka</text:span><text:span text:style-name="T537">­lų ir dar</text:span><text:span text:style-name="T538">­bo ko</text:span><text:span text:style-name="T539">­mi</text:span><text:span text:style-name="T540">­te</text:span><text:span text:style-name="T541">­tas. Nu</text:span><text:span text:style-name="T542">­ma</text:span><text:span text:style-name="T543">­to</text:span><text:span text:style-name="T544">­mas svars</text:span><text:span text:style-name="T545">­ty</text:span><text:span text:style-name="T546">­mas ge</text:span><text:span text:style-name="T547">­gu</text:span><text:span text:style-name="T548">­žės 19 die</text:span><text:span text:style-name="T549">­ną. Ar su</text:span><text:span text:style-name="T550">­tin</text:span><text:span text:style-name="T551">­ka</text:span><text:span text:style-name="T552">­te? Su</text:span><text:span text:style-name="T553">­tin</text:span><text:span text:style-name="T554">­ka</text:span><text:span text:style-name="T555">­te. Dė</text:span><text:span text:style-name="T556">­ko</text:span><text:span text:style-name="T557">­ju. (</text:span><text:span text:style-name="T558">Bal</text:span><text:span text:style-name="T559">­sai sa</text:span><text:span text:style-name="T560">­lė</text:span><text:span text:style-name="T561">­je</text:span><text:span text:style-name="T562">) Ge</text:span><text:span text:style-name="T563">­gu</text:span><text:span text:style-name="T564">­žės 19 die</text:span><text:span text:style-name="T565">­ną.</text:span></text:p>
        <text:p text:style-name="P566"/>
        <text:p text:style-name="Laikas">14.33 val.</text:p>
        <text:p text:style-name="Roman12"><text:span text:style-name="T567">Dar</text:span><text:span text:style-name="T568">­bo ko</text:span><text:span text:style-name="T569">­dek</text:span><text:span text:style-name="T570">­so 113 ir 115 straips</text:span><text:span text:style-name="T571">­nių pa</text:span><text:span text:style-name="T572">­kei</text:span><text:span text:style-name="T573">­ti</text:span><text:span text:style-name="T574">­mo įsta</text:span><text:span text:style-name="T575">­ty</text:span><text:span text:style-name="T576">­mo pro</text:span><text:span text:style-name="T577">­jek</text:span><text:span text:style-name="T578">­tas Nr. XIIIP-4674(2)</text:span><text:s/>(<text:span text:style-name="T579">pa</text:span><text:span text:style-name="T580">­tei</text:span><text:span text:style-name="T581">­ki</text:span><text:span text:style-name="T582">­mas</text:span>)</text:p>
        <text:p text:style-name="P583"/>
        <text:p text:style-name="P584">To­liau – Dar­bo ko­dek­so 113 ir 115 straips­nių pa­kei­ti­mo įsta­ty­mo pro­jek­tas. S. Gent­vi­las.</text:p>
        <text:p text:style-name="Roman"><text:span text:style-name="T585">S. GENTVILAS</text:span><text:span text:style-name="T586"><text:s/></text:span><text:span text:style-name="T587">(</text:span><text:span text:style-name="T588">LSF</text:span><text:span text:style-name="T589">)</text:span><text:span text:style-name="T590">. Ger</text:span><text:span text:style-name="T591">­bia</text:span><text:span text:style-name="T592">­mi ko</text:span><text:span text:style-name="T593">­le</text:span><text:span text:style-name="T594">­gos, pan</text:span><text:span text:style-name="T595">­de</text:span><text:span text:style-name="T596">­mi</text:span><text:span text:style-name="T597">­ja yra ga</text:span><text:span text:style-name="T598">­na ypa</text:span><text:span text:style-name="T599">­tin</text:span><text:span text:style-name="T600">­gas at</text:span><text:span text:style-name="T601">­ve</text:span><text:span text:style-name="T602">­jis ir iš</text:span><text:span text:style-name="T603">­šū</text:span><text:span text:style-name="T604">­kis ver</text:span><text:span text:style-name="T605">­slui ir dar</text:span><text:span text:style-name="T606">­buo</text:span><text:span text:style-name="T607">­to</text:span><text:span text:style-name="T608">­jams, ypač smul</text:span><text:span text:style-name="T609">­kiam ir vi</text:span><text:span text:style-name="T610">­du</text:span><text:span text:style-name="T611">­ti</text:span><text:span text:style-name="T612">­niam ver</text:span><text:span text:style-name="T613">­slui. Kaip gir</text:span><text:span text:style-name="T614">­dė</text:span><text:span text:style-name="T615">­jo</text:span><text:span text:style-name="T616">­me ant</text:span><text:span text:style-name="T617">­ra</text:span><text:span text:style-name="T618">­die</text:span><text:span text:style-name="T619">­nį iš prem</text:span><text:span text:style-name="T620">­je</text:span><text:span text:style-name="T621">­ro lū</text:span><text:span text:style-name="T622">­pų, 200 tūkst. Lie</text:span><text:span text:style-name="T623">­tu</text:span><text:span text:style-name="T624">­vos gy</text:span><text:span text:style-name="T625">­ven</text:span><text:span text:style-name="T626">­to</text:span><text:span text:style-name="T627">­jų, dir</text:span><text:span text:style-name="T628">­ban</text:span><text:span text:style-name="T629">­čių</text:span><text:span text:style-name="T630">­jų šiuo me</text:span><text:span text:style-name="T631">­tu tu</text:span><text:span text:style-name="T632">­ri lai</text:span><text:span text:style-name="T633">­ki</text:span><text:span text:style-name="T634">­ną</text:span><text:span text:style-name="T635">­jį ne</text:span><text:span text:style-name="T636">­dar</text:span><text:span text:style-name="T637">­bin</text:span><text:span text:style-name="T638">­gu</text:span><text:span text:style-name="T639">­mą. Vi</text:span><text:span text:style-name="T640">­sų pir</text:span><text:span text:style-name="T641">­ma tai yra žmo</text:span><text:span text:style-name="T642">­nės, ku</text:span><text:span text:style-name="T643">­rių vai</text:span><text:span text:style-name="T644">­kai ne</text:span><text:span text:style-name="T645">­ina į mo</text:span><text:span text:style-name="T646">­kyk</text:span><text:span text:style-name="T647">­las ir dar</text:span><text:span text:style-name="T648">­že</text:span><text:span text:style-name="T649">­lius, jie grį</text:span><text:span text:style-name="T650">­žę į na</text:span><text:span text:style-name="T651">­mus rū</text:span><text:span text:style-name="T652">­pin</text:span><text:span text:style-name="T653">­tis vai</text:span><text:span text:style-name="T654">­kais; ant</text:span><text:span text:style-name="T655">­ro</text:span><text:span text:style-name="T656">­ji gru</text:span><text:span text:style-name="T657">­pė yra sa</text:span><text:span text:style-name="T658">­vi</text:span><text:span text:style-name="T659">­i</text:span><text:span text:style-name="T660">­zo</text:span><text:span text:style-name="T661">­lia</text:span><text:span text:style-name="T662">­ci</text:span><text:span text:style-name="T663">­jo</text:span><text:span text:style-name="T664">­je, ka</text:span><text:span text:style-name="T665">­ran</text:span><text:span text:style-name="T666">­ti</text:span><text:span text:style-name="T667">­ne esan</text:span><text:span text:style-name="T668">­tys žmo</text:span><text:span text:style-name="T669">­nės, ne</text:span><text:span text:style-name="T670">­inan</text:span><text:span text:style-name="T671">­tys į dar</text:span><text:span text:style-name="T672">­bą, kad ne</text:span><text:span text:style-name="T673">­už</text:span><text:span text:style-name="T674">­krės</text:span><text:span text:style-name="T675">­tų sa</text:span><text:span text:style-name="T676">­vo ben</text:span><text:span text:style-name="T677">­dra</text:span><text:span text:style-name="T678">­dar</text:span><text:span text:style-name="T679">­bių. Daž</text:span><text:span text:style-name="T680">­na</text:span><text:span text:style-name="T681">­me ko</text:span><text:span text:style-name="T682">­lek</text:span><text:span text:style-name="T683">­ty</text:span><text:span text:style-name="T684">­ve yra taip nu</text:span><text:span text:style-name="T685">­ti</text:span><text:span text:style-name="T686">­kę, ypač smul</text:span><text:span text:style-name="T687">­kio</text:span><text:span text:style-name="T688">­se įmo</text:span><text:span text:style-name="T689">­nė</text:span><text:span text:style-name="T690">­se, kad ko</text:span><text:span text:style-name="T691">­le</text:span><text:span text:style-name="T692">­gos dir</text:span><text:span text:style-name="T693">­ba dvi</text:span><text:span text:style-name="T694">­gu</text:span><text:span text:style-name="T695">­bu tem</text:span><text:span text:style-name="T696">­pu.<text:s/></text:span></text:p>
        <text:p text:style-name="Roman">Da­bar­ti­nis Dar­bo ko­dek­sas ne­lei­džia įfor­min­ti re­a­liai nu­dir­ba­mo dar­bo ir pa­va­da­vi­mo, kas vyks­ta re­a­ly­bė­je, tai yra kai įmo­nėms ar­ba ma­žo­sioms įmo­nėms yra leis­ta dirb­ti, vyk­dy­ti veik­lą, ta­čiau per­so­na­las yra na­mie, rū­pi­na­si vai­kais ar­ba yra izo­lia­ci­jo­je. To­dėl kai ku­rios įmo­nės, net ir tu­rė­da­mos už­sa­ky­mų, ir dar­buo­to­jai, tu­rin­tys dar­bo, ne­ga­li iš­dirb­ti ir ap­dirb­ti vi­sų dar­bų. Lai­ko­tar­pis toks, kad nau­jo žmo­gaus ar lai­ki­no žmo­gaus ne­ga­li pa­im­ti, nes tie­siog ap­lin­ky­bės ir grei­to ap­mo­ky­mo rei­kia, to­dėl daž­nai tas dar­bas ir ta naš­ta nu­gu­la ant vie­no iš ko­le­gų – jis tu­ri at­lik­ti dvi­gu­bą, tri­gu­bą dar­bą už ki­tus. Pri­si­min­ki­me, kad šiuo me­tu kas šeš­tas žmo­gus tu­ri lai­ki­nąjį<text:s/>ne­dar­bin­gu­mą. Ki­taip ta­riant, kas šeš­ta dar­bo va­lan­da yra pra­ras­ta dar­bin­ga­me ko­lek­ty­ve.<text:s/></text:p>
        <text:p text:style-name="Roman">Kaip tai spręs­ti? Ypač di­dy­sis iš­šū­kis yra smul­kio­sioms įmo­nėms. Šiuo me­tu smul­kio­sioms įmo­nėms (ter­mi­no­lo­giš­kai, ju­ri­diš­kai tai skam­ba „ma­žo­sios įmo­nės“) ne­lei­džia­ma tu­rė­ti su­mi­nės dar­bo ap­skai­tos. Su­mi­nė dar­bo ap­skai­ta Dar­bo ko­dek­se lei­džia di­des­nėms įmo­nėms (virš 20 dar­buo­to­jų) tris mė­ne­sius tai­ky­ti su­mi­nę dar­bo ap­skai­tą. Va­di­na­si, įmo­nė ga­li pa­pra­šy­ti dar­buo­to­jo šį mė­ne­sį dirb­ti dau­giau, bet per tri­jų mė­ne­sių lai­ko­tar­pį iš­ly­gin­ti per­dirb­tas va­lan­das. Ma­žo­sioms įmo­nėms tai yra ne­lei­džia­ma ir fak­tiš­kai nu­dirb­ti virš­va­lan­džiai nė­ra ap­skai­ty­ti. Ge­ra­no­riš­ko su­si­ta­ri­mo prak­ti­niu at­ve­ju tarp darb­da­vio ma­žo­sios įmo­nės ir dar­buo­to­jo pa­sa­ko­ma: klau­syk, aš ten tau at­si­skai­ty­siu kaž­ka­da. Bet ju­ri­diš­kai įsta­ty­mas ne­lei­džia tai­ky­ti ma­žo­sioms įmo­nėms (iki 20 dar­buo­to­jų) su­mi­nės dar­bo ap­skai­tos. Čia yra bū­ti­nas dar­bo<text:s/><text:soft-page-break/>lanks­tu­mas, kad žmo­nės gau­tų ir ga­lė­tų iš darb­da­vio pa­pra­šy­ti ap­skai­ty­ti ta­be­liuo­se jų nu­dirb­tus virš­va­lan­džius ir to mė­ne­sio ar die­nos pa­pil­do­mą dar­bą už ko­le­gas.<text:s/></text:p>
        <text:p text:style-name="Roman"><text:span text:style-name="T697">To</text:span><text:span text:style-name="T698">­dėl mū</text:span><text:span text:style-name="T699">­sų siū</text:span><text:span text:style-name="T700">­ly</text:span><text:span text:style-name="T701">­mas yra keis</text:span><text:span text:style-name="T702">­ti du Dar</text:span><text:span text:style-name="T703">­bo ko</text:span><text:span text:style-name="T704">­dek</text:span><text:span text:style-name="T705">­so straips</text:span><text:span text:style-name="T706">­nius. Pir</text:span><text:span text:style-name="T707">­ma</text:span><text:span text:style-name="T708">­sis straips</text:span><text:span text:style-name="T709">­nis su</text:span><text:span text:style-name="T710">­si</text:span><text:span text:style-name="T711">­jęs<text:s/></text:span>su tuo, kad tik­tai eks­tre­ma­liosios<text:s/>si­tu­a­ci­jos me­tu di­džio­sioms įmo­nėms lei­džia­ma pa­il­gin­ti su­mi­nės dar­bo ap­skai­tos pe­ri­odą nuo tri­jų iki pen­kių mė­ne­sių. Anks­čiau kaž­ka­da bu­vo še­ši mė­ne­siai, da­bar bu­vo su­trum­pin­ta iki tri­jų mė­ne­sių. Mes pan­de­mi­jos at­ve­ju pra­šo­me pen­kių mė­ne­sių.</text:p>
        <text:p text:style-name="Roman">O ant­ra­sis straips­nis le­ga­li­zuo­ja ma­žų­jų įmo­nių iki 20 dar­buo­to­jų tei­sę tu­rė­ti su­mi­nę apskai­tą.<text:s/></text:p>
        <text:p text:style-name="Roman">Prof­są­jun­gos va­kar iš­pla­ti­no daug to­kios ne­ri­mą ke­lian­čios in­for­ma­ci­jos ir aš sku­bu šiek tiek nu­ra­min­ti, nes jei­gu įmo­nė ap­si­spren­džia tai­ky­ti su­mi­nę dar­bo ap­skai­tą, ji tu­ri su­si­de­rin­ti su dar­bo ta­ry­ba dėl su­mi­nės dar­bo ap­skai­tos įve­di­mo. Kiek­vie­na įmo­nė, tu­rin­ti virš 50 dar­buo­to­jų, pri­va­lo tu­rė­ti dar­bo ta­ry­bą. To­dėl su prof­są­jun­go­mis bus de­ri­na­mi ši­tie da­ly­kai. Tai yra tik lai­ki­ni da­ly­kai ir lai­ki­ni siū­ly­mai, kad įmo­nė­se dir­ban­tys dar­buo­to­jai, dir­ban­tys už ko­le­gas, ku­rių yra 200 tūkst. na­muo­se šiuo me­tu, ga­lė­tų gau­ti ir api­for­min­ti sa­vo aiš­kiai dir­ba­mas va­lan­das. Mie­lai at­sa­ky­čiau į klau­si­mus.</text:p>
        <text:p text:style-name="Roman"><text:span text:style-name="T712">PIRMININKĖ.</text:span><text:s/>Dė­ko­ju pra­ne­šė­jui. Klau­sia A. Pa­pir­tie­nė.</text:p>
        <text:p text:style-name="Roman"><text:span text:style-name="T713">A. PAPIRTIENĖ</text:span><text:span text:style-name="T714"><text:s/></text:span><text:span text:style-name="T715">(</text:span><text:span text:style-name="T716">LVŽSF</text:span><text:span text:style-name="T717">)</text:span><text:span text:style-name="T718">.<text:s/></text:span>Ačiū, ger­bia­ma pir­mi­nin­ke. Aš no­rė­jau pa­klaus­ti, ger­bia­mas ko­le­ga, ar šis jū­sų įsta­ty­mo pro­jek­tas bu­vo iš­dis­ku­tuo­tas su so­cia­li­niais part­ne­riais, kon­kre­čiai su pro­fe­si­nė­mis są­jun­go­mis, ir ko­kia jų nuo­mo­nė dėl su­mi­nės dar­bo lai­ko ap­skai­tos lai­ko­tar­pio il­gi­ni­mo ir dėl ga­li­my­bės ma­žo­sioms įmo­nėms įves­ti su­mi­nę dar­bo lai­ko ap­skai­tą? Ko­dėl kri­zi­niu lai­ko­tar­piu da­bar ver­slo pro­ble­mas no­ri­ma spręs­ti dar­buo­to­jų tei­sių są­skai­ta? Ačiū.</text:p>
        <text:p text:style-name="Roman"><text:span text:style-name="T719">S. GENTVILAS</text:span><text:span text:style-name="T720"><text:s/></text:span><text:span text:style-name="T721">(</text:span><text:span text:style-name="T722">LSF</text:span><text:span text:style-name="T723">)</text:span><text:span text:style-name="T724">. Dė</text:span><text:span text:style-name="T725">­ko</text:span><text:span text:style-name="T726">­ju už klau</text:span><text:span text:style-name="T727">­si</text:span><text:span text:style-name="T728">­mą. Vi</text:span><text:span text:style-name="T729">­sų pir</text:span><text:span text:style-name="T730">­ma, as</text:span><text:span text:style-name="T731">­me</text:span><text:span text:style-name="T732">­niš</text:span><text:span text:style-name="T733">­kai dė</text:span><text:span text:style-name="T734">­ko</text:span><text:span text:style-name="T735">­ju, kad at</text:span><text:span text:style-name="T736">­vy</text:span><text:span text:style-name="T737">­ko</text:span><text:span text:style-name="T738">­te šian</text:span><text:span text:style-name="T739">­dien į po</text:span><text:span text:style-name="T740">­sė</text:span><text:span text:style-name="T741">­dį. Dia</text:span><text:span text:style-name="T742">­lo</text:span><text:span text:style-name="T743">­gas tarp val</text:span><text:span text:style-name="T744">­dan</text:span><text:span text:style-name="T745">­čių</text:span><text:span text:style-name="T746">­jų ir opo</text:span><text:span text:style-name="T747">­zi</text:span><text:span text:style-name="T748">­ci</text:span><text:span text:style-name="T749">­jos ir</text:span><text:span text:style-name="T750">­gi yra bū</text:span><text:span text:style-name="T751">­ti</text:span><text:span text:style-name="T752">­nas, ne tik</text:span><text:span text:style-name="T753">­tai tarp darb</text:span><text:span text:style-name="T754">­da</text:span><text:span text:style-name="T755">­vių ir dar</text:span><text:span text:style-name="T756">­buo</text:span><text:span text:style-name="T757">­to</text:span><text:span text:style-name="T758">­jų. Ačiū, jog at</text:span><text:span text:style-name="T759">­ėjo</text:span><text:span text:style-name="T760">­te šian</text:span><text:span text:style-name="T761">­dien.<text:s/></text:span></text:p>
        <text:p text:style-name="Roman"><text:span text:style-name="T762">Jū</text:span><text:span text:style-name="T763">­sų klau</text:span><text:span text:style-name="T764">­si</text:span><text:span text:style-name="T765">­mas la</text:span><text:span text:style-name="T766">­bai pra</text:span><text:span text:style-name="T767">­smin</text:span><text:span text:style-name="T768">­gas. Ka</text:span><text:span text:style-name="T769">­ran</text:span><text:span text:style-name="T770">­ti</text:span><text:span text:style-name="T771">­no me</text:span><text:span text:style-name="T772">­tu ne</text:span><text:span text:style-name="T773">­bu</text:span><text:span text:style-name="T774">­vo ga</text:span><text:span text:style-name="T775">­li</text:span><text:span text:style-name="T776">­my</text:span><text:span text:style-name="T777">­bės su</text:span><text:span text:style-name="T778">­si</text:span><text:span text:style-name="T779">­tik</text:span><text:span text:style-name="T780">­ti su prof</text:span><text:span text:style-name="T781">­są</text:span><text:span text:style-name="T782">­jun</text:span><text:span text:style-name="T783">­go</text:span><text:span text:style-name="T784">­mis ir ap</text:span><text:span text:style-name="T785">­tar</text:span><text:span text:style-name="T786">­ti. Šian</text:span><text:span text:style-name="T787">­dien yra pa</text:span><text:span text:style-name="T788">­tei</text:span><text:span text:style-name="T789">­ki</text:span><text:span text:style-name="T790">­mo sta</text:span><text:span text:style-name="T791">­di</text:span><text:span text:style-name="T792">­ja. Ta</text:span><text:span text:style-name="T793">­čiau jū</text:span><text:span text:style-name="T794">­sų trak</text:span><text:span text:style-name="T795">­tuo</text:span><text:span text:style-name="T796">­tė, kad tai yra ver</text:span><text:span text:style-name="T797">­slo pro</text:span><text:span text:style-name="T798">­ble</text:span><text:span text:style-name="T799">­mų spren</text:span><text:span text:style-name="T800">­di</text:span><text:span text:style-name="T801">­mas, man at</text:span><text:span text:style-name="T802">­ro</text:span><text:span text:style-name="T803">­do, yra klai</text:span><text:span text:style-name="T804">­din</text:span><text:span text:style-name="T805">­ga. Įsi</text:span><text:span text:style-name="T806">­vaiz</text:span><text:span text:style-name="T807">­duo</text:span><text:span text:style-name="T808">­ki</text:span><text:span text:style-name="T809">­te ma</text:span><text:span text:style-name="T810">­žą ke</text:span><text:span text:style-name="T811">­pyk</text:span><text:span text:style-name="T812">­lą. Ke</text:span><text:span text:style-name="T813">­pyk</text:span><text:span text:style-name="T814">­lo</text:span><text:span text:style-name="T815">­je, ku</text:span><text:span text:style-name="T816">­riai leis</text:span><text:span text:style-name="T817">­ta ir apie ku</text:span><text:span text:style-name="T818">­rią šne</text:span><text:span text:style-name="T819">­kė</text:span><text:span text:style-name="T820">­jo M. Te</text:span><text:span text:style-name="T821">­čer pa</text:span><text:span text:style-name="T822">­vyz</text:span><text:span text:style-name="T823">­džiu ger</text:span><text:span text:style-name="T824">­bia</text:span><text:span text:style-name="T825">­ma SVV ta</text:span><text:span text:style-name="T826">­ry</text:span><text:span text:style-name="T827">­bos pir</text:span><text:span text:style-name="T828">­mi</text:span><text:span text:style-name="T829">­nin</text:span><text:span text:style-name="T830">­kė,</text:span><text:s/>vi­du­ti­niš­kai dir­ba du ar trys as­me­nys. Stai­ga vie­nam ar­ba dviem dar­buo­to­jams pri­rei­kė pri­žiū­rė­ti na­muo­se ne­pil­na­me­tį vai­ką to­dėl, kad jis ne­ga­li<text:s/>ei­ti į dar­že­lį ar­ba mo­kyk­lą. Ke­pyk­los ati­da­ry­mo va­lan­dos yra nuo 8 val. ry­te iki 20 val. va­ka­re. Da­bar, ar tai yra ben­dra pro­ble­ma, ar tai yra tik ver­slo pro­ble­ma, kad nė­ra šiuo me­tu dar­buo­to­jo, ku­ris ga­li at­lik­ti ši­tą dar­bą?</text:p>
        <text:p text:style-name="Roman">Šis pa­siū­ly­mas leis­tų ma­žos ke­pyk­los sa­vi­nin­kui, įdar­bi­nan­čiam iki 20 dar­buo­to­jų, leis­ti ap­skai­ty­ti ši­to žmo­gaus, ku­ris dirb­tų daug dau­giau va­lan­dų ir už ko­le­gas ke­pyk­lo­je at­bū­tų nuo 8 val. iki 20 va­lan­dos, dar­bo lai­ką. Jei­gu šio įsta­ty­mo re­dak­ci­jos ne­bū­tų, ta­da fak­tiš­kai dar­buo­to­jas grei­čiau­siai dirb­tų, tai prak­ti­ko­je vyks­ta, ke­pyk­lo­je kas nors dir­ba, da­ro, bet darb­da­vys tur­būt sa­ko, klau­syk, Dar­bo ko­dek­sas ne­lei­džia įfor­min­ti, at­si­pra­šau, gar­bės žo­dis, aš jums at­si­ly­gin­siu. Tai yra ben­dra Lie­tu­vos pro­ble­ma, tai nė­ra ver­slo pro­ble­ma, tai yra ir dar­buo­to­jo sau­gu­mo da­ly­kas, kad jo dar­bo va­lan­dos bū­tų ap­skai­čiuo­tos, ir smul­kios įmo­nės, ku­rios šian­dien tu­ri dar­bo jė­gos trū­ku­mą, gau­tų šią tei­sę. Ačiū.<text:s/></text:p>
        <text:p text:style-name="Roman"><text:span text:style-name="T831">PIRMININKĖ.</text:span><text:s/>Dė­ko­ju. A. Sy­sas.<text:s/></text:p>
        <text:p text:style-name="Roman"><text:span text:style-name="T832">A. SYSAS</text:span><text:s/><text:span text:style-name="T833">(</text:span><text:span text:style-name="T834">LSDPF</text:span><text:span text:style-name="T835">)</text:span>. Ačiū, pir­mi­nin­ke. Ger­bia­mas ko­le­ga, ko­dėl mes vi­są lai­ką Ry­tuo­se ei­na­me neva­ka­rie­tiš­ku ke­liu? Jūs pu­se lu­pų už­si­mi­nė­te, kad ne­su­ra­si žmo­gaus, nes va­ka­rie­čiai, jei­gu kri­zė, ta­da trum­pi­na dar­bo lai­ką, lei­džia dirb­ti ke­liems žmo­nėms tą pa­tį dar­bą, kad vi­si tu­rė­tų pa­ja­mų, ei­na­ma to­kiu ke­liu. Jūs vi­są lai­ką siū­lo­te leis­ti dau­giau.<text:s/></text:p>
        <text:p text:style-name="Roman">Ta­da aš klau­siu jū­sų, ko­dėl ne­nau­do­ja darb­da­viai da­bar­ti­nės Dar­bo ko­dek­so nor­mos, ku­ri po 2016 me­tų pail­gė­jo, tai yra virš­va­lan­džiai – 120 va­lan­dų. Jei­gu jūs pa­klau­si­te Dar­bo ins­pek­ci­jo­je, kiek nau­do­ja virš­va­lan­džių, tai ne­sie­kia ir 80 va­lan­dų. Per kri­zę vi­siš­kai už­teks ke­lis mė­ne­sius mo­kė­ti, pa­pras­čiau­siai dirb­ti virš­va­lan­džius, jei­gu tik­rai nė­ra žmo­gaus, ir mo­kė­ti<text:s/><text:soft-page-break/>nor­ma­lius pi­ni­gus, o ne da­ry­ti su­mi­nę dar­bo lai­ko ap­skai­tą ir ne­mo­kė­ti at­ly­gi­ni­mo. Ko­dėl ei­na­te to­kiu ke­liu? Ačiū.</text:p>
        <text:p text:style-name="Roman"><text:span text:style-name="T836">S. GENTVILAS</text:span><text:s/><text:span text:style-name="T837">(</text:span><text:span text:style-name="T838">LSF</text:span><text:span text:style-name="T839">)</text:span>. Dė­ko­ju. Įvar­dy­ti at­ve­jai at­lie­pia, ko­dėl su­mi­nės ap­skai­tos lai­ko­tar­pis kaž­ka­da bu­vo su­ma­žin­tas nuo še­šių mė­ne­sių iki tri­jų mė­ne­sių. Di­de­lės kor­po­ra­ci­jos liep­da­vo pi­ko mo­men­tu, šven­ti­niu mo­men­tu dirb­ti mil­ži­niš­kus virš­va­lan­džius ir dirb­tus virš­va­lan­džius iš­dė­lio­da­vo per il­gą še­šių mė­ne­sių lai­ko­tar­pį. Nor­ma­liu at­ve­ju tą ga­li­ma da­ry­ti per tris mė­ne­sius, ger­bia­mas Al­gir­dai.<text:s/></text:p>
        <text:p text:style-name="Roman">Bet šian­dien yra ne­nor­ma­lus at­ve­jis, tai yra in­fek­ci­nė epi­de­mi­ja, kai daž­na­me ko­lek­ty­ve net pa­mai­nos yra at­ski­ria­mos, kad ne­si­mai­šy­tų, ne­duok, li­ki­me, su­si­mai­šys pa­mai­nos, ap­si­krės vie­ni nuo ki­tų. To­dėl tiek ši­lu­mos ūky­je, tiek ga­my­bo­je net ne­lei­džia žmo­nėms su­si­tik­ti. Tarp pa­mai­nų yra dez­in­fe­kuo­ja­ma. Nor­ma­lios eko­no­mi­nės kri­zės lai­ko­tar­piu, taip, kai yra dar­bo jė­gos per­tek­lius, ta­da ne­lei­di dirb­ti virš­va­lan­džių, bet sam­dai dau­giau dar­bo jė­gos, bet šian­dien tu ne­ga­li pa­im­ti nau­jos dar­bo jė­gos, dar­buo­to­jų į sa­vo ko­lek­ty­vą, nes jie fi­ziš­kai ne­ga­li mai­šy­tis su ki­tais. Čia rei­kia gal­vo­ti apie šian­die­ną, kad yra fak­ti­nė to­kia si­tu­a­ci­ja su­si­da­riu­si. Kal­ba­ma ne apie še­šis mė­ne­sius, kaip bū­da­vo se­niau, bet tik pen­ki mė­ne­siai, tik­tai pan­de­mi­jos at­ve­ju ir ma­žosioms įmo­nėms lei­džia­ma. Aš su­pran­tu nuo­gąs­ta­vi­mus, bet tik­rai įžvel­ki­me čia dau­giau tei­gia­my­bių ne­gu ne­ga­ty­vo.<text:s/></text:p>
        <text:p text:style-name="Roman"><text:span text:style-name="T840">PIRMININKĖ.</text:span><text:s/>Pas­ku­ti­nis klau­sia N. Pu­tei­kis.</text:p>
        <text:p text:style-name="Roman"><text:span text:style-name="T841">N. PUTEIKIS</text:span><text:s/><text:span text:style-name="T842">(</text:span><text:span text:style-name="T843">LVŽSF</text:span><text:span text:style-name="T844">)</text:span>. Prof­są­jun­gos ne vi­sa­da ne­pri­ta­ria pa­na­šioms ini­cia­ty­voms. Tri­ša­lė­je ta­ry­bo­je bū­na kom­pro­mi­si­nių va­rian­tų ar spren­di­mų. Bet šį kar­tą šis jū­sų pa­siū­ly­mas su­si­lau­kė ypač nei­gia­mos prof­są­jun­gų re­ak­ci­jos.<text:s/></text:p>
        <text:p text:style-name="Roman"><text:span text:style-name="T845">S. GENTVILAS</text:span><text:s/><text:span text:style-name="T846">(</text:span><text:span text:style-name="T847">LSF</text:span><text:span text:style-name="T848">)</text:span>. Ger­bia­mas Nag­li, ki­tas klau­si­mas – Dar­bo ko­dek­so pa­kei­ti­mai dėl nu­li­nių dar­bo va­lan­dų. Pa­grin­di­nės prof­są­jun­gų kri­ti­kos strė­lės bu­vo dėl to, to­dėl mes pra­šy­si­me ki­tu klau­si­mu pa­vė­lin­ti svars­ty­mą iki ki­to po­sė­džio, kad ir val­dan­čio­ji dau­gu­ma tik­rai tu­rė­tų ga­li­my­bę pa­klaus­ti kri­ti­nių klau­si­mų. Šiuo at­ve­ju prof­są­jun­gų raš­tuo­se ne­bu­vo nie­ko mi­ni­ma apie su­mi­nę ap­skai­tą.<text:s/></text:p>
        <text:p text:style-name="Roman"><text:span text:style-name="T849">PIRMININKĖ.</text:span><text:s/>At­si­pra­šau. P. Urb­šys.</text:p>
        <text:p text:style-name="Roman"><text:span text:style-name="T850">P. URBŠYS</text:span><text:s/><text:span text:style-name="T851">(</text:span><text:span text:style-name="T852">MSNG</text:span><text:span text:style-name="T853">)</text:span>. Jei­gu įsi­gi­lin­tu­me į įsta­ty­mo tu­ri­nį, tai vie­na­reikš­miš­kai pa­ra­šy­ta – su­mi­nė dar­bo lai­ko ap­skai­ta, esant bū­ti­nu­mui, ga­li bū­ti įve­da­ma ma­žo­siose įmo­nė­se, ne­si­lai­kant in­for­ma­vi­mo ir kon­sul­ta­vi­mo pro­ce­dū­ros. Man at­ro­do, pas mus pro­ble­ma yra ne ta, kiek va­lan­dų dir­ba žmo­gus, o kaip mo­ka­ma už tas va­lan­das. Tai, kad pas mus at­ly­gi­ni­mų skir­tu­mai Eu­ro­pos Są­jun­go­je yra di­džiau­si, aki­vaiz­du, ir tai yra pa­sek­mė to, kad ne­si­skai­to­ma su sil­pniau­sio­jo tei­sė­mis, dir­ban­čio­jo tei­sė­mis. Man at­ro­do, kaip tik rei­kė­tų steng­tis šiuo at­ve­ju, bū­tent eks­tre­ma­liosios<text:s/>si­tu­a­ci­jos at­ve­ju, kai pa­žei­džia­miau­sias tam­pa tas sil­pnes­nis so­cia­li­nis part­ne­ris, kon­cen­truo­tis į jį. Jūs no­ri­te kaip tik jį pa­lik­ti be sa­vo tei­sių gy­ni­mo, be ga­li­my­bės gin­tis. Ką jūs kal­ba­te apie ki­tą straips­nio nuo­ro­dą dėl to kon­sul­ta­vi­mo­si, tai ši­ta 15 straips­nio nuo­ro­da fak­tiš­kai pa­nai­ki­na ga­li­my­bę, ku­rią jūs no­ri­te įtvir­tin­ti ki­ta­me straips­ny­je.<text:s/></text:p>
        <text:p text:style-name="Roman"><text:span text:style-name="T854">S. GENTVILAS</text:span><text:s/><text:span text:style-name="T855">(</text:span><text:span text:style-name="T856">LSF</text:span><text:span text:style-name="T857">)</text:span>. Ger­bia­mas Po­vi­lai, jei­gu žiū­rė­tu­me gi­liau, ju­ri­diš­kai į ki­tus straips­nius, re­fe­ren­ci­jas, tai es­mė to­kia, kad, kaip ir sa­kiau pri­sta­ty­da­mas, įmo­nės virš 50 dar­buo­to­jų pri­va­lo­ma tvar­ka tu­ri tu­rė­ti Dar­bo ta­ry­bą. Tai kon­sul­ta­vi­ma­sis yra vi­sų pir­ma su Dar­bo ta­ry­ba. Ma­žos įmo­nės – ma­žiau 50 dar­buo­to­jų ne­pri­va­lo tu­rė­ti dar­bo ta­ry­bų. Ka­dan­gi li­gi šiol ne­bu­vo joms nu­ma­ty­tos tei­sės tai­ky­ti su­mi­nę ap­skai­tą, tai ne­bu­vo nei su kuo kon­sul­tuo­tis, nei įran­kio ši­tą da­ry­ti. Šian­dien, jei­gu mes nu­ma­to­me, kad rei­kė­tų kon­sul­tuo­tis, iš­lie­ka ne­aiš­ku, nes ma­žo­sio­se įmo­nė­se iki 50 dar­buo­to­jų daž­niau­siai nė­ra nei prof­są­jun­gų, nei dar­bo ta­rybų. Tai jei­gu mes pa­lik­si­me, kad ma­žosioms įmo­nėms lei­džia­me tai­ky­ti su­mi­nę ap­skai­tą, tačiau prie­vo­lę kon­sul­tuo­tis, ne­lie­ka aiš­ku­mo, su kuo. Tai čia aš la­bai pra­šy­čiau, tei­sin­ga pa­sta­ba, sau­gu­mą rei­kia už­tik­rin­ti, po pa­tei­ki­mo rei­kia su pro­fe­si­nėmis<text:s/>są­jun­gomis<text:s/>su­gal­vo­ti me­cha­niz­mą, kad tai bū­tų iš­spręs­ta grei­tai, nes ma­žo­siose įmo­nė­se nė­ra nei dar­bo ta­ry­bų, nei prof­są­jun­gų, tai ne­aiš­ku, su kuo kon­sul­tuo­tis.<text:s/></text:p>
        <text:soft-page-break/>
        <text:p text:style-name="P858"><text:span text:style-name="T859">PIRMININKĖ.</text:span><text:s/>Dė­ko­ju. Mo­ty­vai. Vie­nas – už, vie­nas – prieš. V. Čmi­ly­tė-Niel­sen – už.<text:s/></text:p>
        <text:p text:style-name="P860"><text:span text:style-name="T861">V. ČMILYTĖ-NIELSEN</text:span><text:s/><text:span text:style-name="T862">(</text:span><text:span text:style-name="T863">LSF</text:span><text:span text:style-name="T864">)</text:span>. Ačiū, ger­bia­ma po­sė­džio pir­mi­nin­ke. Ger­bia­mi ko­le­gos, tik­rai gy­ve­na­me ne­or­di­na­rio­je si­tu­a­ci­jo­je, iš 1 mln. 300 tūkst. dir­ban­čių­jų be­veik 600 tūkst. yra iš­ves­ti iš ri­kiuo­tės. Tai rei­ka­lau­ja per­žiū­rė­ti kai ku­rias nuo­sta­tas. Ma­nau, la­bai svar­bu at­keip­ti dė­me­sį, kad šis įsta­ty­mo pro­jek­tas yra nu­kreip­tas į ma­žuo­sius ver­slus, į ma­žą­sias, į smul­kiuo­sius, ir, be abe­jo, rei­kia kal­bė­ti ir apie sau­gik­lius, ir apie dia­lo­gą su so­cia­li­niais part­ne­riais. Ta­čiau šia­me eta­pe kvie­čiu pa­lai­ky­ti šį tik­rai rei­ka­lin­gą pa­kei­ti­mą. Ačiū.<text:s/></text:p>
        <text:p text:style-name="Roman"><text:span text:style-name="T865">PIRMININKĖ.</text:span><text:s/>Prieš – A. Pa­pir­tie­nė.<text:s/></text:p>
        <text:p text:style-name="Roman"><text:span text:style-name="T866">A. PAPIRTIENĖ</text:span><text:s/><text:span text:style-name="T867">(</text:span><text:span text:style-name="T868">LVŽSF</text:span><text:span text:style-name="T869">)</text:span>. Ačiū. Griež­tai pa­si­sa­kau prieš, ka­dan­gi šis įsta­ty­mo pro­jek­tas tė­ra vis dėl­to re­ve­ran­sas ver­slui dar­buo­to­jų tei­sių są­skai­ta ir net ne­dis­ku­ta­vus apie tai su dar­buo­to­jų at­sto­vais. Su­mi­nė dar­bo lai­ko ap­skai­ta šiuo at­ve­ju reiš­kia, kad bus ap­ri­bo­tos dar­buo­to­jų tei­sės gau­ti pa­pil­do­mą ap­mo­kė­ji­mą už dir­ba­mus virš­va­lan­džius, nes tie­siog tai ne­bus lai­ko­ma virš­va­lan­džiais. Ir da­bar pa­gal ga­lio­jan­tį Dar­bo ko­dek­są ga­li bū­ti įves­ta su­mi­nė dar­bo lai­ko ap­skai­ta, bet ne il­giau kaip tris mė­ne­sius. Dėl il­ges­nio lai­ko­tar­pio tik­rai ga­li­ma su­si­tar­ti su so­cia­li­niais part­ne­riais, pa­vyz­džiui, ša­kos ko­lek­ty­vi­nė­je su­tar­ty­je, jei­gu to­kia bū­ti­ny­bė yra. Ir tai ga­li­ma pa­da­ry­ti so­cia­li­nio dia­lo­go ke­liu ir tik­rai ne­rei­kia įsta­ty­mo. Tik­rai ne­rei­kė­tų teik­ti da­bar to­kių ne­pa­ma­tuo­tų Dar­bo ko­dek­so pa­kei­ti­mų, ku­rie yra orien­tuo­ti į dar­buo­to­jų dar­bo są­ly­gų blo­gi­ni­mą ir jų tei­sių var­žy­mą. Su­pran­tu, kad kai ku­rie darb­da­viai sa­ko, kad jiems yra da­bar blo­gai, bet jei­gu kaž­kam blo­gai, tik­rai ne­rei­kia steng­tis, kad vi­siems bū­tų blo­gai. Ra­gi­nu ne­pa­lai­ky­ti ši­to įsta­ty­mo pro­jek­to.<text:s/></text:p>
        <text:p text:style-name="Roman"><text:span text:style-name="T870">PIRMININKĖ.</text:span><text:s/>Bal­suo­ja­me.<text:s/></text:p>
        <text:p text:style-name="Roman">Bal­sa­vo 43 Sei­mo na­riai. At­si­pra­šau, bal­sa­vo 42: už – 31, prieš – 7, su­si­lai­kė 4. Po pa­tei­ki­mo pri­tar­ta. Pa­grin­di­nis ko­mi­te­tas – So­cia­li­nių rei­ka­lų ir dar­bo ko­mi­te­tas. Nu­ma­to­mas svar­s­ty­mas ge­gu­žės 7 die­ną. Ar pri­ta­ria­te? Pri­tar­ta.<text:s/></text:p>
        <text:p text:style-name="Roman"/>
        <text:p text:style-name="Laikas">14.51 val.</text:p>
        <text:p text:style-name="Roman12">Dar­bo ko­dek­so 6, 66, 67, 85, 86, 87 ir 88 straips­nių pa­kei­ti­mo įsta­ty­mo pro­jek­tas Nr. XIIIP-4731, Vals­ty­bi­nio so­cia­li­nio drau­di­mo įsta­ty­mo Nr. I-1336 10 straips­nio pakei­ti­mo įsta­ty­mo pro­jek­tas Nr. XIIIP-4732 (<text:span text:style-name="T871">pa</text:span><text:span text:style-name="T872">­tei</text:span><text:span text:style-name="T873">­ki</text:span><text:span text:style-name="T874">­mas</text:span>)</text:p>
        <text:p text:style-name="Roman"/>
        <text:p text:style-name="Roman">Vėl Si­mo­nas, taip? S. Gent­vi­las. Dar­bo ko­dek­so 6, 66, 67, 85, 86, 87 ir 88 straips­nių pakei­ti­mo įsta­ty­mo pro­jek­to Nr. XIIIP-4731 ir Vals­ty­bi­nio so­cia­li­nio drau­di­mo įsta­ty­mo 10 straips­nio pa­kei­ti­mo įsta­ty­mo pro­jek­to Nr. XIIIP-4732 pa­tei­ki­mas.<text:s/></text:p>
        <text:p text:style-name="Roman"><text:span text:style-name="T875">S. GENTVILAS</text:span><text:s/><text:span text:style-name="T876">(</text:span><text:span text:style-name="T877">LSF</text:span><text:span text:style-name="T878">)</text:span>. Dė­ko­ju. Ger­bia­mi ko­le­gos, ne­or­di­na­rus veiks­mas iš tri­bū­nos, bet pra­šy­čiau pa­gal Sta­tu­to nu­ma­ty­tas nor­mas frak­ci­jos var­du nu­kel­ti klau­si­mą į ki­tą po­sė­dį ir bal­suo­ti dėl to, kad au­to­ma­tiš­kai bū­tų įkel­tas, nes, aš įsi­vaiz­duo­ju, toks ir prof­są­jun­gų klau­si­mų su­lau­kęs, ir, ma­nau, dau­gu­ma no­rė­tų pa­klaus­ti klau­si­mų, tai rei­kė­tų su­teik­ti pro­gą ir val­dan­tie­siems klaus­ti. Pra­šau per­trau­kos Li­be­ra­lų są­jū­džio frak­ci­jos var­du iki ki­to po­sė­džio ir bal­suo­ti už tai.<text:s/></text:p>
        <text:p text:style-name="Roman"><text:span text:style-name="T879">PIRMININKĖ.</text:span><text:s/>Li­be­ra­lų frak­ci­jos var­du bu­vo pa­pra­šy­ta per­trau­kos iki ki­to po­sė­džio. Ar su­tin­ka­te? (<text:span text:style-name="T880">Bal</text:span><text:span text:style-name="T881">­sai sa</text:span><text:span text:style-name="T882">­lė</text:span><text:span text:style-name="T883">­je</text:span>) Ne, vis­kas, su­tin­ka­te. Per­trau­ka iki ki­to po­sė­džio.</text:p>
        <text:p text:style-name="Roman"/>
        <text:p text:style-name="Laikas">14.51 val.</text:p>
        <text:p text:style-name="Roman12">Li­gos ir mo­ti­nys­tės so­cia­li­nio drau­di­mo įsta­ty­mo Nr. IX-110 16 straips­nio pa­kei­ti­mo įsta­ty­mo pro­jek­tas Nr. XIIIP-4740 (<text:span text:style-name="T884">pa</text:span><text:span text:style-name="T885">­tei</text:span><text:span text:style-name="T886">­ki</text:span><text:span text:style-name="T887">­mas</text:span>)</text:p>
        <text:p text:style-name="Roman"/>
        <text:p text:style-name="Roman">To­liau – Li­gos ir mo­ti­nys­tės so­cia­li­nio drau­di­mo įsta­ty­mo 16 straips­nio pa­kei­ti­mo įsta­ty­mo pro­jek­to Nr. XIIIP-4740 pa­tei­ki­mas. P. Kuz­mic­kie­nė.</text:p>
        <text:p text:style-name="Roman"><text:span text:style-name="T888">P. KUZMICKIENĖ</text:span><text:s/><text:span text:style-name="T889">(</text:span><text:span text:style-name="T890">TS-LKDF</text:span><text:span text:style-name="T891">)</text:span>. Ger­bia­mi ko­le­gos, šian­dien di­de­lei da­liai žmo­nių dėl ka­ran­ti­no ap­ri­bo­ji­mo dirb­ti ge­ro­kai su­ma­žė­jo pa­ja­mos. Tarp to­kių at­si­dū­rė vie­na jaut­riau­sių vi­suo­me­nės gru­pių – bū­si­mos ma­mos. Šian­dien šei­mos, ku­rios iš­gy­ve­na kū­di­kio lau­ki­mo<text:s/><text:soft-page-break/>džiaugs­mą, kar­tu iš­gy­ve­na ir di­de­lį ne­ri­mą. Ma­mos yra di­de­lė­je ne­ži­no­my­bė­je. Dir­bus ir są­ži­nin­gai mo­kė­jus mo­kes­čius, tu­rė­jus tei­sė­tų lū­kes­čių į so­cia­li­nes ga­ran­ti­jas, de­ja, pa­gal da­bar­ti­nius tei­sės ak­tus ne­bus to­kie lū­kes­čiai iš­pil­do­mi. To­dėl šiuo siū­ly­mu kvie­čiu pa­si­rū­pin­ti bū­si­mo­mis ma­mo­mis, jų ra­my­be, už­tik­ri­nant, kad jų pa­ja­mos ar­ti­miau­sius dve­jus me­tus ne­ma­žė­tų. Ka­ran­ti­no lai­ku su­ma­žė­ju­sios pa­ja­mos ne­tu­rės to­kiu at­ve­ju įta­kos. Mo­ti­nys­tės, tė­vys­tės ir vai­ko prie­žiū­ros iš­mo­kos bus ap­skai­čiuo­tos pa­gal są­ži­nin­gai mo­kė­tus mo­kes­čius.<text:s/></text:p>
        <text:p text:style-name="Roman">Tei­kia­mu įsta­ty­mo pro­jek­tu sie­kia­ma nu­ma­ty­ti ga­li­my­bę mo­te­riai, ku­riai mo­ti­nys­tės so­cia­li­nio drau­di­mo sta­žo skai­čia­vi­mo lai­ko­tar­piu bu­vo pa­skelb­ta pra­sto­va ar ji bu­vo at­leis­ta iš dar­bo dėl pa­skelb­to ka­ran­ti­no, mo­ti­nys­tės so­cia­li­nio drau­di­mo sta­žą skai­čiuo­ti iki at­lei­di­mo iš dar­bo die­nos, o pra­sto­vos at­ve­ju iš­skai­čiuo­ti pra­sto­vos lai­ko­tar­pį.<text:s/></text:p>
        <text:p text:style-name="Roman">Tie­są pa­sa­kius, Tei­sės de­par­ta­men­to iš­va­do­je yra šio­kių to­kių pa­sta­bų. Ma­nau, svars­tant ko­mi­te­te ga­li­ma bū­tų į tas pa­sta­bas at­si­žvelg­ti. Bet siū­ly­mo es­mės Tei­sės de­par­ta­men­to pa­sta­bos ne­kei­čia. Ačiū.</text:p>
        <text:p text:style-name="Roman"><text:span text:style-name="T892">PIRMININKĖ.</text:span><text:s/>Dė­kui. Nie­kas jū­sų klaus­ti ne­no­ri. Ger­bia­mi ko­le­gos, ar ga­li­me ben­dru su­ta­ri­mu po pa­tei­ki­mo pri­tar­ti? Ga­li­me. Pri­tar­ta ben­dru su­ta­ri­mu po pa­tei­ki­mo. Pa­grin­di­nis – So­cia­li­nių rei­ka­lų ir dar­bo ko­mi­te­tas. Nu­ma­to­mas svars­ty­mas ge­gu­žės 7 die­ną.</text:p>
        <text:p text:style-name="Roman"/>
        <text:p text:style-name="Laikas">14.54 val.</text:p>
        <text:p text:style-name="Roman12"><text:span text:style-name="T893">Ga</text:span><text:span text:style-name="T894">­ran</text:span><text:span text:style-name="T895">­ti</text:span><text:span text:style-name="T896">­jų dar</text:span><text:span text:style-name="T897">­buo</text:span><text:span text:style-name="T898">­to</text:span><text:span text:style-name="T899">­jams jų darb</text:span><text:span text:style-name="T900">­da</text:span><text:span text:style-name="T901">­viui ta</text:span><text:span text:style-name="T902">­pus ne</text:span><text:span text:style-name="T903">­mo</text:span><text:span text:style-name="T904">­kiam ir il</text:span><text:span text:style-name="T905">­ga</text:span><text:span text:style-name="T906">­lai</text:span><text:span text:style-name="T907">­kio dar</text:span><text:span text:style-name="T908">­bo išmokų įsta</text:span><text:span text:style-name="T909">­ty</text:span><text:span text:style-name="T910">­mo Nr. XII-2604 5, 6, 10 ir 14 straips</text:span><text:span text:style-name="T911">­nių pa</text:span><text:span text:style-name="T912">­kei</text:span><text:span text:style-name="T913">­ti</text:span><text:span text:style-name="T914">­mo įsta</text:span><text:span text:style-name="T915">­ty</text:span><text:span text:style-name="T916">­mo pro</text:span><text:span text:style-name="T917">­jek</text:span><text:span text:style-name="T918">­tas<text:s/></text:span>Nr. XIIIP-4097(2) (<text:span text:style-name="T919">pa</text:span><text:span text:style-name="T920">­tei</text:span><text:span text:style-name="T921">­ki</text:span><text:span text:style-name="T922">­mas</text:span>)</text:p>
        <text:p text:style-name="P923">So­cia­li­nių pa­slau­gų įsta­ty­mo Nr. X-493 2 straips­nio pakei­ti­mo įstaty­mo pro­jek­tas Nr. XIIIP-2072 (<text:span text:style-name="T924">svars</text:span><text:span text:style-name="T925">­ty</text:span><text:span text:style-name="T926">­mas</text:span>)</text:p>
        <text:p text:style-name="Roman"/>
        <text:p text:style-name="Roman">Čia, kur yra pa­juo­din­ta, kaip su­pran­tu, tuos pro­jek­tus at­si­ė­mė­te. Ger­bia­mas Al­gir­dai, čia ma­no pa­juo­din­ta, bet su­pran­tu, kad jūs no­ri­te pa­teik­ti. (<text:span text:style-name="T927">Bal</text:span><text:span text:style-name="T928">­sai sa</text:span><text:span text:style-name="T929">­lė</text:span><text:span text:style-name="T930">­je</text:span>) Ki­tą die­ną. Tai reiš­kia, kad pro­jek­tai Nr. XIIIP-4097 ir Nr. XIIIP-2072 ki­tą kar­tą. (<text:span text:style-name="T931">Bal</text:span><text:span text:style-name="T932">­sai sa</text:span><text:span text:style-name="T933">­lė</text:span><text:span text:style-name="T934">­je</text:span>) Ar per­trau­kos pra­šo­te iki ki­to po­sė­džio?<text:s/></text:p>
        <text:p text:style-name="Roman"><text:span text:style-name="T935">D. ŠAKALIENĖ</text:span><text:span text:style-name="T936"><text:s/></text:span><text:span text:style-name="T937">(</text:span><text:span text:style-name="T938">LSDPF</text:span><text:span text:style-name="T939">)</text:span><text:span text:style-name="T940">.<text:s/></text:span>Per­trau­kos iki ki­to po­sė­džio.<text:s/></text:p>
        <text:p text:style-name="Roman"><text:span text:style-name="T941">PIRMININKĖ.</text:span><text:s/>Per­trau­ka iki ki­to po­sė­džio. Jei­gu per­trau­ka iki ki­to po­sė­džio, ta­da šie du ma­no iš­var­din­ti įsta­ty­mų pro­jek­tai bus ar­ba ki­tą sa­vai­tę, ar­ba… Ne­ži­nau, ne­ma­tau Sei­mo Pir­mi­nin­ko.<text:s/></text:p>
        <text:p text:style-name="Roman">Kai at­eis, ta­da pa­klau­siu… Va, ger­bia­mas Sei­mo Pir­mi­nin­ke, da­bar iš­ki­lo toks klau­si­mas, nes yra pa­pra­šy­ta per­trau­ka iki ki­to po­sė­džio, tai gal ga­lė­tu­mė­te pa­sa­ky­ti, kaip čia dirb­si­me to­liau ir ka­da tas ki­tas po­sė­dis bus? Taip, pra­šau į tri­bū­ną.</text:p>
        <text:p text:style-name="Roman"><text:span text:style-name="T942">V. PRANCKIETIS.</text:span><text:s/>Ger­bia­mi ko­le­gos, aš kaip tik da­bar ne­šiuo­si ki­tų dvie­jų po­sė­džių dar­bo­tvarkę. Va­kar val­dy­ba po­sė­džia­vo, po­sė­džių ne­iš­try­nė iš dar­bo­tvarkės, jie bus nu­ma­ty­ti ant­ra­die­nį ir ket­vir­ta­die­nį. O pa­gal Sta­tu­tą taip, jei­gu at­si­ran­da per­kė­li­mų į ki­tą po­sė­dį, jie pri­va­lo­mai pri­va­lo bū­ti įtrauk­ti į ar­ti­miau­sią po­sė­dį, tai yra į ant­ra­die­nio po­sė­dį. Jei­gu, ne­ži­nau, jei­gu bū­tų įdo­mu, aš ga­lė­čiau trum­pai pri­sta­ty­ti.</text:p>
        <text:p text:style-name="Roman"><text:span text:style-name="T943">PIRMININKĖ.</text:span><text:s/>Tai gal ta­da nau­do­ki­mės pro­ga, te­gul Pir­mi­nin­kas pri­sta­to ki­tos sa­vai­tės dar­bo­tvarkę, ir tu­rė­ki­me ome­ny, ka­dan­gi bus pa­teik­ta dar daug klau­si­mų, jei­gu bus pa­pra­šy­ta per­trau­kos iki ki­to po­sė­džio, tai pri­va­lo­ma tvar­ka tu­rės bū­ti įtrauk­ta ki­tą sa­vai­tę, ant­ra­die­nį, į dar­bo­tvarkę.<text:s/></text:p>
        <text:p text:style-name="Roman"><text:span text:style-name="T944">V. PRANCKIETIS.</text:span><text:s/>Nuo­sek­liai pra­de­dant, yra ener­ge­ti­kos pa­ke­tas ir daug pri­ėmi­mų, to­liau Ad­mi­nist­ra­ci­nių nu­si­žen­gi­mų ko­dek­so vėl­gi pri­ėmi­mas, Ad­vo­ka­tū­ros įsta­ty­mo, No­ta­ria­to įsta­ty­mo, daug to­kių jau iš dar­bų pro­gra­mos pa­im­tų pro­jek­tų, Azar­ti­nių lo­ši­mų įsta­ty­mo pri­ėmi­mas ir Ci­vi­li­nės sau­gos įsta­ty­mo, Ne­pa­pras­to­sios pa­dė­ties…<text:s/></text:p>
        <text:soft-page-break/>
        <text:p text:style-name="Roman">To­liau yra su­pro­jek­tuo­ta taip, kad bal­sa­vi­mas bū­tų po pri­ėmi­mų, taip pat vie­nu me­tu – nuo 11 val. 25 min. iki 11 val. 40 min. To­liau ei­na daug svars­ty­mų ir iki per­trau­kos… prieš per­trau­ką bal­sa­vi­mas svars­ty­mo sta­di­jo­je, po to per­trau­ka nuo 13 iki 14 valandos.<text:s/></text:p>
        <text:p text:style-name="Roman">To­liau jau pra­si­de­da pir­muo­ju – tai Na­cio­na­li­nio ra­di­jo ir te­le­vi­zi­jos įsta­ty­mo pa­kei­ti­mo įsta­ty­mo pro­jek­tas, svars­ty­mas, to­liau Vie­šų­jų ir pri­va­čių in­te­re­sų de­ri­ni­mo įsta­ty­mas, Vy­riau­sio­sios tar­ny­bi­nės eti­kos ko­mi­si­jos įsta­ty­mo straips­niai ir dau­ge­lis ki­tų. To­liau vėl bal­sa­vi­mas bus po svars­ty­mo, taip pat kon­cen­truo­tai vie­nu me­tu.<text:s/></text:p>
        <text:p text:style-name="Roman">Dvie­jų die­nų dar­bų pro­gra­mo­je yra 18 la­pų. To­liau po­pie­ti­nė­je dar­bo­tvarkėje pra­si­de­da pa­tei­ki­mai. Tai yra mi­nist­ro V. Ša­po­kos dėl su­si­ta­ri­mo su… iš da­lies kei­čia­mas 2004 me­tų su­tar­ties su Da­ni­jos Ka­ra­lys­te, Es­ti­ja ir ki­to­mis ra­ti­fi­ka­vi­mas, Mo­kes­čių ad­mi­nist­ra­vi­mo… Pa­ma­ty­si­te vi­si tur­būt tuos pa­tei­ki­mus aki­vaiz­džiai, kai re­gist­ruo­si­me šias dar­bo­tvarkes.</text:p>
        <text:p text:style-name="Roman"><text:span text:style-name="T945">Ir trum</text:span><text:span text:style-name="T946">­pai dar apie tai, kas nu</text:span><text:span text:style-name="T947">­ma</text:span><text:span text:style-name="T948">­to</text:span><text:span text:style-name="T949">­ma ket</text:span><text:span text:style-name="T950">­vir</text:span><text:span text:style-name="T951">­ta</text:span><text:span text:style-name="T952">­die</text:span><text:span text:style-name="T953">­nio po</text:span><text:span text:style-name="T954">­sė</text:span><text:span text:style-name="T955">­džiams. (</text:span><text:span text:style-name="T956">Bal</text:span><text:span text:style-name="T957">­sai sa</text:span><text:span text:style-name="T958">­lė</text:span><text:span text:style-name="T959">­je</text:span><text:span text:style-name="T960">) Ant</text:span><text:span text:style-name="T961">­ra</text:span><text:span text:style-name="T962">­die</text:span><text:span text:style-name="T963">­nio po</text:span><text:span text:style-name="T964">­sė</text:span><text:span text:style-name="T965">­dį nu</text:span><text:span text:style-name="T966">­ma</text:span><text:span text:style-name="T967">­to</text:span><text:span text:style-name="T968">­ma baig</text:span><text:span text:style-name="T969">­ti 17 val. 10 min., kad po</text:span><text:span text:style-name="T970">­sė</text:span><text:span text:style-name="T971">­džiai bū</text:span><text:span text:style-name="T972">­tų ir svei</text:span><text:span text:style-name="T973">­ka</text:span><text:span text:style-name="T974">­tin</text:span><text:span text:style-name="T975">­gi, o ket</text:span><text:span text:style-name="T976">­vir</text:span><text:span text:style-name="T977">­ta</text:span><text:span text:style-name="T978">­die</text:span><text:span text:style-name="T979">­nio,<text:s/></text:span>ba­lan­džio 30 die­nos, po­sė­dy­je yra nu­ma­ty­ta dėl A. Dul­kio at­lei­di­mo svars­ty­mas ir pri­ėmi­mas, dėl M. Ma­ci­jaus­ko sky­ri­mo Res­pub­li­kos vals­ty­bės kon­tro­lie­riu­mi svars­ty­mas ir pri­ėmi­mas, to­liau Že­mės ūkio pa­skir­ties že­mės įsi­gi­ji­mo įsta­ty­mo 3 straips­nio pa­kei­ti­mo įsta­ty­mo pri­ėmi­mas ir to­liau ki­ti nu­ma­ty­ti svars­ty­mai. Taip pat 11 val. 20 min. bū­tų bal­sa­vi­mas, po to 11 val. 30 min. per­trau­kė­lė. Iki 13 valandos<text:s/>bū­tų taip pat mi­nist­rų pa­tei­ki­mai, R. Ka­rob­lio di­de­lių pro­jek­tų pa­tei­ki­mas ir Vy­riau­sy­bės va­lan­da nuo 12 iki 13 valandos.<text:s/></text:p>
        <text:p text:style-name="Roman"><text:span text:style-name="T980">PIRMININKĖ.</text:span><text:s/>Ger­bia­mas Pir­mi­nin­ke, ka­dan­gi jū­sų pa­si­sa­ky­mas da­bar<text:s/>– ne dar­bo­tvar­kės klau­si­mas, mes tie­siog pa­tys, tiks­liau, aš iš­pro­vo­ka­vau, kad jūs pa­sa­ky­tu­mė­te, kaip mes čia dirb­si­me ki­tą sa­vai­tę, o jūs pla­čiau pa­aiš­ki­no­te, to­dėl Sei­mo na­riai ne­ga­li už­duo­ti Sei­mo Pir­mi­nin­kui klau­si­mų. Tie­siog tai bu­vo…</text:p>
        <text:p text:style-name="Roman"><text:span text:style-name="T981">V. PRANCKIETIS.</text:span><text:s/>In­for­ma­ci­ja.</text:p>
        <text:p text:style-name="Roman"><text:span text:style-name="T982">PIRMININKĖ.</text:span><text:s/>Ne­ti­kė­tas toks pa­klau­si­mas ir iš es­mės at­sa­ky­mas į ma­no už­duo­tą klau­si­mą. Pir­mi­nin­ke, ačiū, da­bar vis­kas aiš­ku, kai bus per­trau­ka iki ki­to po­sė­džio, va­di­na­si, ant­ra­die­nį jū­sų klau­si­mai bus įtrauk­ti į dar­bo­tvarkę.<text:s/></text:p>
        <text:p text:style-name="Roman"><text:span text:style-name="T983">V. PRANCKIETIS.</text:span><text:s/>Jums lei­dus, aš dar­bo­tvarkę ne­šiu re­gist­ruo­ti.</text:p>
        <text:p text:style-name="Roman"><text:span text:style-name="T984">PIRMININKĖ.</text:span><text:s/>Taip, pra­šau.<text:s/></text:p>
        <text:p text:style-name="Roman"/>
        <text:p text:style-name="Laikas">15.00 val.</text:p>
        <text:p text:style-name="Roman12">Pri­dė­ti­nės ver­tės mo­kes­čio įsta­ty­mo Nr. IX-751 19 straips­nio pa­kei­ti­mo įsta­ty­mo pro­jek­tas Nr. XIIIP-4714 (<text:span text:style-name="T985">pa</text:span><text:span text:style-name="T986">­tei</text:span><text:span text:style-name="T987">­ki</text:span><text:span text:style-name="T988">­mas</text:span>)</text:p>
        <text:p text:style-name="Roman"/>
        <text:p text:style-name="Roman">Dir­ba­me to­liau. Pri­dė­ti­nės ver­tės mo­kes­čio įsta­ty­mo 19 straips­nio pa­kei­ti­mo įsta­ty­mo pro­jek­to pa­tei­ki­mas. I. Ši­mo­ny­tė.<text:s/></text:p>
        <text:p text:style-name="Roman"><text:span text:style-name="T989">I. ŠIMONYTĖ</text:span><text:s/><text:span text:style-name="T990">(</text:span><text:span text:style-name="T991">TS-LKDF</text:span><text:span text:style-name="T992">)</text:span>. Ačiū, ger­bia­ma po­sė­džio pir­mi­nin­ke. Ne­gra­žu už nu­ga­ros, ko­le­gos, ap­šne­ki­nė­ti, bet šian­dien yra to­kia die­na, kai tur­būt bus ga­li­ma įra­šy­ti į ka­len­do­rių to­dėl, kad I. Ši­mo­ny­tė siū­lo pri­dė­ti­nės ver­tės mo­kes­čio leng­va­tą, kas šiaip at­ro­dy­tų… (<text:span text:style-name="T993">Plo</text:span><text:span text:style-name="T994">­ji</text:span><text:span text:style-name="T995">­mai</text:span>) …at­ro­dy­tų toks ok­si­mo­ro­nas, bet, kaip kaž­kas tei­sin­gai sa­kė – ypa­tin­giems lai­kams ypa­tin­gos prie­mo­nės. Pro­jek­to es­mė yra la­bai pa­pras­ta. Yra siū­ly­mas tai­ky­ti mai­ti­ni­mo įstai­goms su­ma­žin­tą pri­dė­ti­nės ver­tės mo­kes­čio ta­ri­fą 9 % – to­kį, ko­kį ir tai­ko­me dau­ge­liui ki­tų po­zi­ci­jų.<text:s/></text:p>
        <text:p text:style-name="Roman">Dėl ko at­si­ra­do ini­cia­ty­va? Tur­būt at­si­ra­do ne dėl tos prie­žas­ties, dėl ku­rios il­gą lai­ką ji bu­vo, sa­ky­kim, siū­lo­ma ki­tų siū­ly­to­jų, tai yra rin­kos da­ly­vių, kad dau­ge­lis ša­lių tai­ko, kas yra tie­sa. Iš tik­rų­jų dau­ge­lis ša­lių tai­ko. Tai šian­dien po­nia E. Šiš­kaus­kie­nė mums mi­nė­jo. Bet tur­būt pa­grin­di­niai mo­ty­vai bu­vo to­kie, kad jei­gu bus tai­ko­mas su­ma­žin­tas ta­ri­fas, tai mums bus leng­viau mo­kė­ti at­ly­gi­ni­mus dar­buo­to­jams. Bet šiaip jau pri­dė­ti­nės ver­tės mo­kes­čio leng­va­tų pa­grin­di­nė pa­skir­tis yra nau­da ga­lu­ti­niam var­to­to­jui. Pri­klau­so­mai nuo to, ar kon­ku­ren­ci­jos in­ten­sy­vu­mas yra di­de­lis ar ma­žas, nau­da ga­lu­ti­niam var­to­to­jui ga­li bū­ti di­de­lė, ma­ža ar­ba ne­eg­zis­tuo­jan­ti. La­bai daž­nai, pri­klau­so­mai nuo rin­kos kon­junk­tū­ros, jei­gu yra di­de­lė pa­klau­sa, žmo­nių pa­ja­mos au­ga, tai pri­dė­ti­nės ver­tės mo­kes­čio leng­va­tos ne­si­trans­for­muo­ja į su­ma­žė­ju­<text:soft-page-break/>sias kai­nas, nes tie­siog nė­ra lo­gi­kos tas kai­nas ma­žin­ti. Ta­čiau da­bar mes tu­ri­me ypa­tin­gą si­tu­a­ci­ją tiek dėl Vy­riau­sy­bės spren­di­mo, tiek dėl ap­skri­tai si­tu­a­ci­jos, ku­ri yra ši­tuo nau­juo­ju vi­ru­su da­ro­ma res­to­ra­nų, ba­rų, ki­tų mai­ti­ni­mo įstai­gų veik­lai. Da­bar yra sun­kūs lai­kai ir tie lai­kai tę­sis. Sa­ky­kim, at­šau­kus for­ma­lius ap­ri­bo­ji­mus tur­būt bus ga­na sun­kūs ir dėl tos prie­žas­ties, kad pa­klau­sa vei­kiau­siai nu­ken­tės, žmo­nės ku­rį lai­ką bai­min­sis gau­siau lan­ky­tis to­kio­se vie­to­se. Tu­riz­mas bus tik­rai žen­kliai su­ma­žė­jęs, tai yra ša­lies pa­sie­kia­mu­mas. Va­di­na­si, di­de­lis bū­rys klien­tų, ku­rie iki šiol bu­vo tur­būt vie­ni iš pa­grin­di­nių mai­ti­ni­mo įstai­gų klien­tų, tai yra at­vy­kę į Lie­tu­vą tu­ris­tai, jie tie­siog ne­bus tie klien­tai, bent jau kaž­kiek lai­ko. To­dėl yra siū­lo­ma nu­sta­ty­ti su­ma­žin­tą pri­dė­ti­nės ver­tės mo­kes­čio ta­ri­fą, ku­ris, taip, šiuo at­ve­ju iš tie­sų bū­tų sub­si­di­ja re­a­liai ši­tam ver­slui.</text:p>
        <text:p text:style-name="Roman">Vie­na iš di­džiau­sių tur­būt pro­ble­mų da­bar­ti­nės ver­slo pa­ra­mos, ku­ri yra tai­ko­ma Vy­riau­sy­bės, yra ta, kad yra ban­do­ma nu­sta­ty­ti la­bai daug vi­so­kiau­sių rei­ka­la­vi­mų ir pas­kui dėl tų rei­ka­la­vi­mų di­de­lė da­lis ver­slo ne­ga­li pa­si­nau­do­ti. Čia bū­tų ga­na taik­li pa­ra­ma tam ver­slui, ku­ris tie­sio­giai nu­ken­tė­jo tiek nuo Vy­riau­sy­bės spren­di­mų, tiek ir nu­ken­tės nuo ben­dros eko­no­mi­nės ap­lin­kos ir ku­rį lai­ką tik­rai ne­ga­lės spar­čiai plė­to­tis.</text:p>
        <text:p text:style-name="Roman">Tai mes siū­lo­me su ko­le­ga M. Ma­jaus­ku. Pa­na­šus pa­siū­ly­mus taip pat bu­vo įre­gist­ruo­tas ir ko­le­gų iš Li­be­ra­lų są­jū­džio. Ti­kiuo­si, kad ga­lė­tu­me pri­tar­ti, pa­teik­ti svars­ty­ti, pa­pra­šy­ti Vy­riau­sy­bės iš­va­dos, nes čia tur­būt nė­ra pats sku­biau­sias klau­si­mas. Bū­tų ge­rai, kad Vy­riau­sy­bė pa­sa­ky­tų sa­vo nuo­mo­nę. Nors taip ver­tin­da­ma, maž­daug ži­no­da­ma, ko­kios yra apy­var­tos ši­to ver­slo,<text:s/>ir ga­lė­da­ma įver­tin­ti, koks čia ga­lė­tų bū­ti pa­ja­mų ne­te­ki­mas, tai da­rant prie­lai­dą, ku­ri yra vi­siš­kai ne­lo­giš­ka, kad apy­var­tos bū­tų pa­na­šios, ko­kios bu­vo 2019 me­tais, mes kal­bė­tu­me apie kaž­ko­kius<text:s/><text:span text:style-name="T996">nio</text:span><text:span text:style-name="T997">­li</text:span><text:span text:style-name="T998">­ka</text:span><text:s/>mi­li­jo­nų eu­rų. Tiks­liau aš jų su­skai­čiuo­ti ne­ga­liu. Tai ga­lė­tų pa­da­ry­ti Vy­riau­sy­bė. Bet ku­riuo at­ve­ju, ly­gi­nant su 5 mlrd. pla­nu, ku­rį Vy­riau­sy­bė yra pa­si­ry­žu­si skir­ti tam, kad eko­no­mi­ka ne­pa­tir­tų nuos­mu­kio ar­ba jis bū­tų kuo ma­žes­nis, tik­rai tai nė­ra mil­ži­niš­ki pi­ni­gai. Toks bū­tų pri­sta­ty­mas. Ar kas nors tu­rė­tų klau­si­mų?</text:p>
        <text:p text:style-name="Roman"><text:span text:style-name="T999">PIRMININKĖ.</text:span><text:s/>Dė­ko­ju. Klau­sia N. Pu­tei­kis.</text:p>
        <text:p text:style-name="Roman"><text:span text:style-name="T1000">N. PUTEIKIS</text:span><text:s/><text:span text:style-name="T1001">(</text:span><text:span text:style-name="T1002">LVŽSF</text:span><text:span text:style-name="T1003">)</text:span>. Pri­ta­riu jū­sų ini­cia­ty­vai, ypač dėl to mo­ty­vo, kad nau­dos ga­vė­jas yra, kaip jūs sa­ko­te, ga­lu­ti­nis var­to­jas, bet iš­ta­rus A no­rė­tų­si iš­girs­ti ir B. Jūs pa­ti sa­ko­te, kad di­džio­ji dau­gu­ma Eu­ro­pos vals­ty­bių tai­ko PVM leng­va­tą taip pat ir mais­tui. Tai gal rei­kė­tų prie ši­tos jū­sų ini­cia­ty­vos, aš ra­gi­nu jus prie ši­tos ini­cia­ty­vos pri­jung­ti ap­skri­tai mais­tą, ne pra­ban­gų, bet tą ele­men­ta­rų mais­tą.<text:s/></text:p>
        <text:p text:style-name="Roman"><text:span text:style-name="T1004">I. ŠIMONYTĖ</text:span><text:s/><text:span text:style-name="T1005">(</text:span><text:span text:style-name="T1006">TS-LKDF</text:span><text:span text:style-name="T1007">)</text:span>. Ma­tot, čia pra­ban­gu­mas ir­gi toks la­bai są­ly­gi­nis, nes ko­kia nors val­gyk­la, esan­ti kur nors Sei­me ar­ba ne Sei­me, taip pat yra mai­ti­ni­mo pa­slau­gų tei­kė­ja ir ten nė­ra nie­ko pra­ban­gaus. Čia ne­rei­kia įsi­vaiz­duo­ti, kad tik res­to­ra­nams yra ši­ta leng­va­ta. Ji bū­tų tai­ko­ma vi­soms mai­ti­ni­mo įstai­goms – ir toms, ku­rios iš­si­neš­ti mais­tą par­duo­da, ir toms, ku­rios pre­kiau­ja vie­to­se.<text:s/></text:p>
        <text:p text:style-name="Roman">Ir taip, ir ne. Mais­to pre­kių PVM leng­va­ta yra so­cia­liai tei­sin­ga, dėl to nė­ra gin­čo, nes so­cia­liai jaut­riau­sios gru­pės žmo­nės, dis­po­nuo­jan­tys ma­žiau­sio­mis pa­ja­mo­mis, di­džiau­sią da­lį sa­vo pa­ja­mų yra lin­kę tam iš­leis­ti. Bet jūs pui­kiai ži­no­te, kad vėl­gi, pri­klau­so­mai nuo kon­ku­ren­ci­jos, ta kai­na per­duo­da­ma var­to­to­jams ar­ba ne. Mais­tui įsi­gy­ti žmo­nės tau­po daug ma­žiau ne­gu mai­ti­ni­mo pa­slau­goms, nes mai­tin­tis rei­kia, mais­tą pirk­ti rei­kia, ir žmo­nės, ku­rie par­duo­da mais­tą, tą ne­blo­gai ži­no. Jų mo­ty­va­ci­ja ma­žin­ti kai­ną yra tik­rai ge­ro­kai ma­žes­nė ne­gu mai­ti­ni­mo įstai­gų, ku­rių klien­tū­ra su­ma­žė­jo, tar­ki­me, 40 %. Čia yra ne­pa­ly­gi­na­mi da­ly­kai. Mais­to pre­kių par­duo­tu­vės iš­li­ko ati­da­ry­tos vi­są ka­ran­ti­no lai­ko­tar­pį ir tik­rai tam tik­rą apy­var­tą tu­rė­jo, skir­tin­gai nuo mai­ti­ni­mo įstai­gų. Bet, ži­no­te, jū­sų va­lia yra re­gist­ruo­ti pa­siū­ly­mą ir ta­da tie­siog tu­rės bū­ti svars­to­mi vi­si klau­si­mai.<text:s/></text:p>
        <text:p text:style-name="Roman"><text:span text:style-name="T1008">PIRMININKĖ.</text:span><text:s/>Klau­sia A. Sy­sas. Klaus­ti – mi­nu­tė, at­sa­ky­ti – dvi.</text:p>
        <text:p text:style-name="Roman"><text:span text:style-name="T1009">A. SYSAS</text:span><text:s/><text:span text:style-name="T1010">(</text:span><text:span text:style-name="T1011">LSDPF</text:span><text:span text:style-name="T1012">)</text:span>. Ačiū, pir­mi­nin­ke. Tik­rai spė­siu per mi­nu­tę. Ger­bia­ma In­gri­da, ar ne­rei­kė­tų iš kar­to nu­ma­ty­ti, kad tai ne­tai­ko­ma Sei­mui ar Vy­riau­sy­bei, pa­vyz­džiui, nes bū­si­me ap­kal­tin­ti, kad ieš­ko­me as­me­ni­nės nau­dos, nes čia yra net dvi ka­vi­nės, ku­rio­se kar­tais Sei­mo na­riai val­go?<text:s/></text:p>
        <text:soft-page-break/>
        <text:p text:style-name="Roman"><text:span text:style-name="T1013">I. ŠIMONYTĖ</text:span><text:s/><text:span text:style-name="T1014">(</text:span><text:span text:style-name="T1015">TS-LKDF</text:span><text:span text:style-name="T1016">)</text:span>. Ačiū už klau­si­mą. Kar­tais Sei­mo na­riai su­ge­ba ir ge­riau­sią rei­ka­la­vi­mą sa­vo el­ge­siu su­ga­din­ti, tai čia pa­ko­men­tuo­siu tur­būt tiek, dau­giau bū­tų jau, ma­tyt, iro­ni­za­vi­mas. Mai­ti­ni­mo įstai­gos ne­kal­tos, kad jos dir­ba Sei­me. Jos lai­mė­jo kon­kur­są ir tur­būt tu­rė­tų tu­rė­ti to­kias pa­čias tei­ses kaip ir ki­ti ver­slo sub­jek­tai.<text:s/></text:p>
        <text:p text:style-name="Roman"><text:span text:style-name="T1017">PIRMININKĖ.</text:span><text:s/>Klau­sia A. Ma­zu­ro­nis.</text:p>
        <text:p text:style-name="Roman"><text:span text:style-name="T1018">A. MAZURONIS</text:span><text:s/><text:span text:style-name="T1019">(</text:span><text:span text:style-name="T1020">MSNG</text:span><text:span text:style-name="T1021">)</text:span>. La­bai dė­kui. Ger­bia­ma pra­ne­šė­ja, iš tie­sų jūs esa­te vi­siš­kai tei­si. La­bai keis­ta jus ma­ty­ti tri­bū­no­je pri­sta­tant to­kį įsta­ty­mo pro­jek­tą, nes aš pri­si­me­nu, kai jūs bu­vo­te fi­nan­sų mi­nist­rė, o mes ta­da bu­vo­me opo­zi­ci­jo­je ir tei­kė­me kaž­ką la­bai pa­na­šaus, jū­sų ar­gu­men­tai bu­vo ta­da vi­siš­kai ki­to­kie. Pri­si­pa­žin­siu, kai pa­ma­čiau, kad jūs tei­kia­te ši­tą įsta­ty­mo pro­jek­tą, aš ti­kė­jau­si, nes jus pa­žįs­tu kaip itin su­ma­nų ir tik­rai la­bai pro­tin­gą žmo­gų, gal ar­gu­men­tų ko­kių nors to­kių įdo­mes­nių, o ne to­kių, ko­kius mes tai­kė­me, kai tei­kė­me tai, kai jūs bu­vo­te fi­nan­sų mi­nist­rė.<text:s/></text:p>
        <text:p text:style-name="Roman"><text:span text:style-name="T1022">I. ŠIMONYTĖ</text:span><text:s/><text:span text:style-name="T1023">(</text:span><text:span text:style-name="T1024">TS-LKDF</text:span><text:span text:style-name="T1025">)</text:span>. Aš jums pa­sa­ky­siu, kad…</text:p>
        <text:p text:style-name="Roman"><text:span text:style-name="T1026">A. MAZURONIS</text:span><text:s/><text:span text:style-name="T1027">(</text:span><text:span text:style-name="T1028">MSNG</text:span><text:span text:style-name="T1029">)</text:span>. Aš dar la­bai trum­pai pra­plė­siu klau­si­mą. Taip, mai­ti­ni­mo sek­to­rius, jei­gu jau kal­bė­tu­me rim­tai, mai­ti­ni­mo pa­slau­gas tei­kian­čios įmo­nės su­si­du­ria šian­dien su pro­ble­ma, ly­giai taip pat kaip su­si­du­ria ir gro­žio sri­tis, kir­pyk­los, ap­gy­ven­di­ni­mo įstai­gos, lo­gis­ti­kos įmo­nės ir pa­na­šiai. Jei­gu svars­tant šią PVM įsta­ty­mo pa­tai­są gim­tų ini­cia­ty­vos su leng­va­ti­niu PVM tiems ki­tiems sek­to­riams, ar jūs ir­gi pa­lai­ky­tu­mė­te tuos pa­siū­ly­mus ir bal­suo­tu­mė­te už to­kias pa­tai­sas?</text:p>
        <text:p text:style-name="Roman"><text:span text:style-name="T1030">I. ŠIMONYTĖ</text:span><text:s/><text:span text:style-name="T1031">(</text:span><text:span text:style-name="T1032">TS-LKDF</text:span><text:span text:style-name="T1033">)</text:span>. Taip. Yra ke­le­tas ap­ri­bo­ji­mų. Pir­miau­sia aš pri­min­siu, kad 2009 me­tais si­tu­a­ci­ja bu­vo vi­siš­kai ki­ta, mes ne­tu­rė­jo­me eu­ro, mes ne­tu­rė­jo­me ga­li­my­bės sau leis­ti biu­dže­to de­fi­ci­to, ku­rį fi­nan­suo­tu­me sko­lin­da­mie­si pi­giai, ir to­dėl mū­sų spren­di­mai, gai­la, bet bu­vo la­bai pa­pras­ti – kaip įma­no­ma la­biau su­ma­žin­ti de­fi­ci­tą.<text:s/>Net ir to­mis ap­lin­ky­bė­mis aš bu­vau tas žmo­gus, ku­ris pri­ta­rė vieš­bu­čių leng­va­tos įve­di­mui, kad mes eks­pe­ri­men­to tvar­ka įsi­ti­kin­tu­me, ar tai tu­ri di­de­lį po­vei­kį kai­noms, ar ne. Ir ne, ne­tu­rė­jo, nes tuo me­tu eko­no­mi­ka jau au­go. Da­bar mes kal­ba­me apie prie­šin­gą si­tu­a­ci­ją.<text:s/></text:p>
        <text:p text:style-name="Roman">Yra Eu­ro­pos Są­jun­gos tei­sė, ku­ri lei­džia kam nors tai­ky­ti leng­va­ti­nius ta­ri­fus ar­ba ne. Jei­gu aš tei­sin­gai at­si­me­nu, da­liai tų veik­lų, apie ku­rias jūs mi­nė­jo­te, ga­li­my­bė pa­gal smul­kaus ver­slo leng­va­tą tai­ky­ti tuos su­ma­žin­tus ta­ri­fus yra. PVM mo­kė­to­jų tarp mū­sų kir­pė­jų tur­būt nė­ra taip la­bai daug, bet, ma­nau, ga­li­ma ši­tą klau­si­mą taip pat svars­ty­ti.<text:s/></text:p>
        <text:p text:style-name="Roman"><text:span text:style-name="T1034">PIRMININKĖ.</text:span><text:s/>Klau­sia P. Čim­ba­ras.</text:p>
        <text:p text:style-name="Roman"><text:span text:style-name="T1035">P. ČIMBARAS</text:span><text:s/><text:span text:style-name="T1036">(</text:span><text:span text:style-name="T1037">MSNG</text:span><text:span text:style-name="T1038">)</text:span>. Ačiū, po­sė­džio pir­mi­nin­ke. Ger­bia­ma In­gri­da, aš ir­gi kiek kar­tų sto­vė­jau šio­je tri­bū­no­je, ir­gi tei­kiau PVM leng­va­tą mais­tui, tai yra švie­žiai mė­sai, dar­žo­vėms, bet iš Vy­riau­sy­bės aš pa­lai­ky­mo ne­ga­vau.<text:span text:style-name="T1039"><text:s/>Ar</text:span><text:span text:style-name="T1040">­gu</text:span><text:span text:style-name="T1041">­men</text:span><text:span text:style-name="T1042">­tai bū</text:span><text:span text:style-name="T1043">­da</text:span><text:span text:style-name="T1044">­vo, ir prem</text:span><text:span text:style-name="T1045">­je</text:span><text:span text:style-name="T1046">­ras yra pa</text:span><text:span text:style-name="T1047">­sa</text:span><text:span text:style-name="T1048">­kęs, ir fi</text:span><text:span text:style-name="T1049">­nan</text:span><text:span text:style-name="T1050">­sų mi</text:span><text:span text:style-name="T1051">­nist</text:span><text:span text:style-name="T1052">­ras, kad lė</text:span><text:span text:style-name="T1053">­šos liks pas par</text:span><text:span text:style-name="T1054">­da</text:span><text:span text:style-name="T1055">­vė</text:span><text:span text:style-name="T1056">­ją. To</text:span><text:span text:style-name="T1057">­kiu at</text:span><text:span text:style-name="T1058">­ve</text:span><text:span text:style-name="T1059">­ju toks li</text:span><text:span text:style-name="T1060">­ki</text:span><text:span text:style-name="T1061">­m</text:span><text:span text:style-name="T1062">as ne</text:span><text:span text:style-name="T1063">­su</text:span><text:span text:style-name="T1064">­lauks jū</text:span><text:span text:style-name="T1065">­sų tei</text:span><text:span text:style-name="T1066">­ki</text:span><text:span text:style-name="T1067">­mo.</text:span></text:p>
        <text:p text:style-name="Roman">Ir dar ant­ras klau­si­mas. Jūs bu­vo­te mi­nist­re 2008 me­tais. Ki­tos ša­lys per kri­zę ap­skri­tai ma­ži­na PVM, o da­bar jūs ne­mąs­to­te, kad rei­kė­tų kaip da­bar, nes vi­sos ša­kos yra pa­lies­tos. Ko­dėl da­bar mes iš­ski­ria­me vie­ną? Ap­skri­tai su­ma­žin­ti iki 20, iki 19. Jū­sų nuo­mo­nė?<text:s/></text:p>
        <text:p text:style-name="Roman"><text:span text:style-name="T1068">I. ŠIMONYTĖ</text:span><text:s/><text:span text:style-name="T1069">(</text:span><text:span text:style-name="T1070">TS-LKDF</text:span><text:span text:style-name="T1071">)</text:span>. Grį­šiu prie to pa­ties, kad per aną kri­zę mes ne­tu­rė­jo­me ga­li­my­bės kaž­ko ma­žin­ti, iš­sky­rus iš­lai­das, mums rei­kė­jo su­ma­žin­ti ne­ati­ti­ki­mą, ku­ris ant­raip bū­tų sie­kęs 16 % BVP, mes tiek ne­bū­tu­me ga­lė­ję fi­nan­suo­ti.<text:s/></text:p>
        <text:p text:style-name="Roman">Da­bar mū­sų si­tu­a­ci­ja ki­ta ir mums rei­kia tie­siog nu­spręs­ti, kas la­biau sti­mu­liuo­ja var­to­ji­mą.<text:s/>Ar koks nors mo­kes­čių ma­ži­ni­mas, tar­ki­me, PVM su­ma­ži­ni­mas vie­nu ar dviem pro­cen­ti­niais punk­tais<text:s/>(aš no­riu pri­min­ti, kad mū­sų pa­ja­mų san­ty­kis su BVP jau da­bar yra la­bai ma­žas, mes jo dar la­biau ma­žin­ti ne­la­bai tu­ri­me kur),<text:s/>ar vis dėl­to iš­lai­dų di­di­ni­mas, kad mo­ki pa­klau­sa pa­lai­ky­tų eko­no­mi­ką per iš­lai­das, tar­ki­me, pen­si­jas ar ko­kias nors ki­tas gru­pes žmo­nių, ku­rie yra la­biau lin­kę var­to­ti ne­gu ki­tos gru­pės?<text:s/></text:p>
        <text:p text:style-name="Roman">Ma­to­te, jūs da­bar kal­ba­te apie tuos lai­kus, kai eko­no­mi­ka au­go, ir ta­da po­žiū­ris yra tru­pu­tį ki­tas, nes žmo­nės, ku­rių di­dė­jan­čios pa­ja­mos, mo­ka už pre­kes tiek, kiek kai­nuo­ja pre­kė. Da­bar mes tu­ri­me ki­tą eko­no­mi­kos cik­lo pu­sę, ir taip – re­a­liai bent jau da­lis tos leng­va­tos tik­rai virs sub­si­di­ja mai­ti­ni­mo sek­to­riui, tik­rai taip, ir aš to vi­siš­kai ne­nei­giu. Bet mes tą sek­to­rių<text:s/><text:soft-page-break/>esa­me la­bai ne­pro­por­cin­gai nu­skriau­dę, jei­gu ga­li­ma taip pa­sa­ky­ti. To­dėl aš net ne­si­bai­mi­nu to­kią sub­si­di­ją pa­siū­ly­ti.<text:s/></text:p>
        <text:p text:style-name="Roman"><text:span text:style-name="T1072">PIRMININKĖ.</text:span><text:s/>Klau­sia S. Gent­vi­las.<text:s/></text:p>
        <text:p text:style-name="Roman"><text:span text:style-name="T1073">S. GENTVILAS</text:span><text:s/><text:span text:style-name="T1074">(</text:span><text:span text:style-name="T1075">LSF</text:span><text:span text:style-name="T1076">)</text:span>. Ger­bia­ma In­gri­da, kaip tei­sin­gai jūs aiš­ki­na­ma­ja­me raš­te ir var­di­na­te, res­to­ra­nų ver­slas yra di­de­lė še­šė­li­nio ver­slo ga­li­my­bių da­lis, to­dėl, kaip ap­skai­čiuo­ta STT, vie­nų pie­tų, vie­nos die­nos pie­tų me­tu ne­ap­skai­to­ma 800 tūkst. eu­rų. Tai čia iš tik­rų­jų svei­kin­ti­nas siū­ly­mas, nes ma­žiau yra dau­giau. Bet no­rė­čiau šiek tiek jū­sų ko­men­ta­ro. E. Šiš­kaus­kie­nė šian­dien at­sa­kė, kad Lat­vi­jo­je, Es­ti­jo­je res­to­ra­nų ir ka­vi­nių veik­la ne­bu­vo už­draus­ta ka­ran­ti­no me­tu. Es­ti­jo­je net ir vieš­bu­čiai ne­bu­vo už­draus­ti. Aš tik hi­po­te­ti­nį klau­si­mą: jei­gu mes ne­bū­tu­me už­drau­dę ka­ran­ti­no me­tu mai­ti­ni­mo įstai­gų, gal bū­tų ne­rei­kė­ję ir šio pa­siū­ly­mo, bet ka­dan­gi la­bai griež­tai mes vis­ką re­gu­lia­vo­me, pa­gal­bos ne­su­tei­kė­me, tai da­bar iš tik­rų­jų rei­kia ieš­ko­ti pil­no pa­ke­to?<text:s/></text:p>
        <text:p text:style-name="Roman"><text:span text:style-name="T1077">I. ŠIMONYTĖ</text:span><text:s/><text:span text:style-name="T1078">(</text:span><text:span text:style-name="T1079">TS-LKDF</text:span><text:span text:style-name="T1080">)</text:span>. Man la­bai sun­ku pa­sa­ky­ti pa­gal at­ski­rus seg­men­tus, nes ma­nau, kad yra per anks­ti da­ry­ti iš­va­das. Bet mes ga­li­me pa­žiū­rė­ti, kaip pa­sau­lį ma­to šve­dai, ku­rie la­bai daž­nai mi­ni­mi kaip tas ki­tas, to ki­to po­žiū­rio pa­vyz­dys, kur ir­gi ne­už­da­ry­tos mai­ti­ni­mo įstai­gos, dar­že­liai, mo­kyk­los iki gim­na­zi­jos ir dau­gu­ma ki­tų veik­lų yra to­kios, ko­kios bu­vo. Šve­di­jos fi­nan­sų mi­nis­te­ri­ja sa­vo eko­no­mi­kos prog­no­zę yra su­ma­ži­nu­si iki mi­nus ke­tu­rių, jei­gu ne­klys­tu, čia prieš dvi sa­vai­tes tai bu­vo. Tarp­tau­ti­nis va­liu­tos fon­das jiems prog­no­zuo­ja mi­nus še­šis. Eko­no­mi­kos nuos­mu­kis at­eis ne tiek iš vi­daus rin­kos, kiek jis at­eis iš tarp­tau­ti­nės ap­lin­kos, iš smū­gio tarp­tau­ti­nei pre­ky­bai, eks­por­tui ir taip to­liau, ir pa­na­šiai. Tai aš ne­ma­nau, kad res­to­ra­nų lauk­tų la­bai ge­ri lai­kai, tuo at­ve­ju, jei­gu ap­skri­tai eko­no­mi­ka per pre­ky­bi­nį ir per ki­tus ka­na­lus pa­tir­tų di­de­lį nuos­mu­kį. Šiuo at­ve­ju tur­būt skir­tu­mo nė­ra.<text:s/></text:p>
        <text:p text:style-name="Roman"><text:span text:style-name="T1081">PIRMININKĖ.</text:span><text:s/>Klau­sia M. Ma­jaus­kas.<text:s/></text:p>
        <text:p text:style-name="Roman"><text:span text:style-name="T1082">M. MAJAUSKAS</text:span><text:s/><text:span text:style-name="T1083">(</text:span><text:span text:style-name="T1084">TS-LKDF</text:span><text:span text:style-name="T1085">)</text:span>. Ačiū, pir­mi­nin­ke. Ger­bia­ma ko­le­ge, Eu­ro­pos Są­jun­go­je vy­k­s­ta daug dis­ku­si­jų dėl to, ar mais­tas iš­si­neš­ti yra mais­to pa­slau­ga ar mais­tas. Nes jei­gu PVM leng­va­ta mais­to pa­slau­gai – tai mais­to pa­slau­ga. Da­bar jei­gu iš­si­neš­ti, „Ma­xi­ma“ ir­gi ga­li sa­ky­ti, ma­no mais­tas ir­gi toks pats iš­si­neš­ti, kaip ir kaž­ko­kios ka­vi­nės, ku­rios ga­mi­na mais­tą iš­si­neš­ti. Kaip jūs ma­no­te, kaip tu­rė­tų bū­ti trak­tuo­ja­ma?<text:s/></text:p>
        <text:p text:style-name="Roman"><text:span text:style-name="T1086">I. ŠIMONYTĖ</text:span><text:s/><text:span text:style-name="T1087">(</text:span><text:span text:style-name="T1088">TS-LKDF</text:span><text:span text:style-name="T1089">)</text:span>. Čia yra toks, ma­no nuo­mo­ne, ne­sun­kus įver­ti­ni­mas. Yra ver­slų, ku­rių pa­grin­di­nė veik­la yra mai­ti­ni­mas. Bet taip, iš ten ga­li už­si­sa­ky­ti mais­to į na­mus ar­ba iš­si­neš­ti to mais­to. Ir yra ver­slų, kur yra iš­si­neš­ti­nis mais­tas, ku­rio ga­li­ma pa­si­im­ti iš kai ku­rių lan­ge­lių di­de­liuo­se pre­ky­bos cen­truo­se, yra ten kaž­ko­kia „o“ ma­žo­ji. Bet tur­būt ga­li­ma įsta­ty­mo pro­jek­tą pa­tiks­lin­ti tam, kad tų ne­aiš­ku­mų ne­bū­tų ir nie­kas ne­bū­tų įga­lio­tas trak­tuo­ti si­tu­a­ci­ją vie­naip ar ki­taip.<text:s/></text:p>
        <text:p text:style-name="Roman"><text:span text:style-name="T1090">PIRMININKĖ.</text:span><text:s/>Ačiū. At­sa­kė­te į vi­sus klau­si­mus. Už – N. Pu­tei­kis.</text:p>
        <text:p text:style-name="Roman"><text:span text:style-name="T1091">N. PUTEIKIS</text:span><text:s/><text:span text:style-name="T1092">(</text:span><text:span text:style-name="T1093">LVŽSF</text:span><text:span text:style-name="T1094">)</text:span>. Ge­ra pra­džia – pu­sė dar­bo. Siū­lau tik­rai pri­tar­ti. Tai bū­tų pro­ga Lie­tu­vai pa­tek­ti į tų Eu­ro­pos vals­ty­bių šei­mą, kai PVM leng­va­ta tai­ko­ma ne tik už mai­ti­ni­mą, bet ir už mais­tą.</text:p>
        <text:p text:style-name="Roman"><text:span text:style-name="T1095">PIRMININKĖ.</text:span><text:s/>Dė­ko­ju. Prieš – P. Urb­šys.</text:p>
        <text:p text:style-name="Roman"><text:span text:style-name="T1096">P. URBŠYS</text:span><text:s/><text:span text:style-name="T1097">(</text:span><text:span text:style-name="T1098">MSNG</text:span><text:span text:style-name="T1099">)</text:span>. Tik­rai, jei­gu mes kal­ba­me apie tą 19 straips­nį, kur yra nu­ma­to­mos leng­va­tos, tai šio straips­nio lo­gi­ka bu­vo to­kia, kad 9 % PVM ta­ri­fas ne­tai­ko­mas bū­tent vie­šo­sioms pa­slau­goms, su­si­ju­sioms su ši­lu­mos ener­ge­ti­ka, su­si­ju­sioms su ke­lei­viu ve­ži­mu, su bui­ti­nės ener­ge­ti­kos var­to­ji­mu, tai yra už mal­kas. Ir kaž­ko­dėl kaž­ku­riuo me­tu at­si­ra­do tu­riz­mo veik­la. Ga­ran­tuo­ju, kad ta iš­ly­ga at­si­ra­do dė­ka<text:s/>lo­bis­ti­nių žings­nių, ku­rie bu­vo pa­da­ry­ti link tų Sei­mo na­rių, ku­rie ta­da tu­rė­jo ga­lių tą in­tar­pą pa­da­ry­ti. Ti­kiuo­si, kad da­bar čia va­do­vau­ja­ma­si tik vie­šuo­ju in­te­re­su. Bet jei­gu mes pra­de­da­me vis dėl­to da­ry­ti tam tik­ras iš­ly­gas vie­nam ar ki­tam ver­slui, tik­rai mes su­ku­ria­me tam tik­rą prie­lai­dą ma­ny­ti ki­tam ver­slui, kad jis da­bar yra ly­giai to­kio­je pat blo­go­je pa­dė­ty­je, bet ka­dan­gi ne­tu­ri įta­kin­gų už­ta­rė­jų Sei­me, tai nie­kas ir ne­siū­lo įtrauk­ti bū­tent į 9 % PVM tai­ky­mo ta­ri­fo są­ra­šą. Jei mes iš es­mės kal­ba­me apie vals­ty­bės su žmo­gu­mi<text:s/>san­ty­kio<text:s/>tei­sin­gu­mą, tai ge­riau­sia yra ta­da, kai tei­sin­gu­mą mes įgy­ven­di­na­me ne iš­skir­ti­nėmis leng­va­tomis vie­niems ar ki­tiems ūkio sub­jek­tams, bet bū­tent pa­da­ro­me taip,<text:s/><text:soft-page-break/>kad tai pa­lies­tų daug­maž vi­sus, daug­maž vi­siems ūkio sub­jek­tams bū­tų aiš­ku, kad Sei­mas vis dėl­to dir­ba vi­sų nau­dai, o ne at­ski­rų ver­slo gru­pių nau­dai.</text:p>
        <text:p text:style-name="Roman"><text:span text:style-name="T1100">PIRMININKĖ.</text:span><text:s/>Dė­ko­ju. Ka­dan­gi nuo­mo­nės ski­ria­si, pra­šom bal­suo­ti.<text:s/></text:p>
        <text:p text:style-name="Roman">Bal­sa­vo 43 Sei­mo na­riai: už – 42, prieš – 1, su­si­lai­kiu­sių nė­ra. Po pa­tei­ki­mo pri­tar­ta. Bu­vo pra­šo­ma Vy­riau­sy­bės iš­va­dos. Ar tam pri­ta­ria­te? Pri­ta­ria­te. Pa­grin­di­nis – Biu­dže­to ir fi­nan­sų ko­mi­te­tas. Svars­ty­mas nu­ma­to­mas bir­že­lio 9 die­ną.<text:s/></text:p>
        <text:p text:style-name="Roman">Re­pli­ka po bal­sa­vi­mo.</text:p>
        <text:p text:style-name="Roman"><text:span text:style-name="T1101">I. ŠIMONYTĖ</text:span><text:s/><text:span text:style-name="T1102">(</text:span><text:span text:style-name="T1103">TS-LKDF</text:span><text:span text:style-name="T1104">)</text:span>. La­bai ačiū, ger­bia­ma po­sė­džio pir­mi­nin­ke. Aš tik mie­lam ko­le­gai Po­vi­lui pa­sa­ky­siu, kad mes jau ir taip tu­ri­me ne to­kį trum­pą są­ra­šą tų veik­lų, ku­rioms yra tai­ko­mos leng­va­tos, ir vi­są šį ūkį vis tiek šiek ri­bo­ja Eu­ro­pos Są­jun­gos tei­sė. Ta Eu­ro­pos Są­jun­gos prak­ti­ka, iš ko leng­va­tos at­si­ran­da, kar­tais at­si­ran­da iš kon­junk­tū­ri­nių ko­kių nors da­ly­kų, bet la­bai daž­nai at­si­ran­da iš to­kios pa­pras­tos gy­ve­ni­miš­kos pa­tir­ties. Ir čia tur­būt yra vie­nas iš tų at­ve­jų.</text:p>
        <text:p text:style-name="Roman"><text:span text:style-name="T1105">PIRMININKĖ.</text:span><text:s/>Ger­bia­mi ko­le­gos, pri­ta­ria­me, kad pa­grin­di­nis – Biu­dže­to ir fi­nan­sų ko­mi­te­tas, o da­ta – bir­že­lio 9 die­na? Dė­ko­ju.<text:s/></text:p>
        <text:p text:style-name="Roman"/>
        <text:p text:style-name="Laikas">15.18 val.</text:p>
        <text:p text:style-name="Roman12">Pri­dė­ti­nės ver­tės mo­kes­čio įsta­ty­mo Nr. IX-751 19 straips­nio pa­kei­ti­mo įsta­ty­mo pro­jek­tas Nr. XIIIP-4460 (<text:span text:style-name="T1106">pa</text:span><text:span text:style-name="T1107">­tei</text:span><text:span text:style-name="T1108">­ki</text:span><text:span text:style-name="T1109">­mas</text:span>)</text:p>
        <text:p text:style-name="Roman"/>
        <text:p text:style-name="Roman">To­liau. Dar Pri­dė­ti­nės ver­tės mo­kes­čio įsta­ty­mo 19 straips­nio pa­kei­ti­mo įsta­ty­mo pro­jek­to pa­tei­ki­mas, tik pra­ne­šė­jas jau ki­tas – A. Ma­tu­las.</text:p>
        <text:p text:style-name="Roman"><text:span text:style-name="T1110">A. MATULAS</text:span><text:s/><text:span text:style-name="T1111">(</text:span><text:span text:style-name="T1112">TS-LKDF</text:span><text:span text:style-name="T1113">)</text:span>. Ger­bia­ma pir­mi­nin­ke, ger­bia­mi ko­le­gos, iš­ties siū­lau įsta­ty­mo pro­jek­tą, ku­riuo siū­lau su­ma­žin­ti PVM ta­ri­fą iki 5 % ne­re­cep­ti­niams vais­tams. Nuo 2018 m. gruo­džio 20 d. leng­va­ti­nis 5 % PVM ta­ri­fas Lie­tu­vo­je tai­ko­mas kom­pen­suo­ja­miems vais­tams, me­di­ci­nos pa­gal­bos prie­mo­nėms, taip pat ne­kom­pen­suo­ja­miems re­cep­ti­niams vais­tams. Šiuo me­tu di­džio­jo­je da­ly­je Eu­ro­pos ša­lių tai­ko­mas vie­no­das PVM ta­ri­fas. Pa­vyz­džiui, Len­ki­jo­je tiek re­cep­ti­niams, tiek ne­re­cep­ti­niams – 8 %, Bel­gi­jo­je – 6 %, Kro­a­ti­jo­je – 5 %, Veng­ri­jo­je – 5 %, Is­lan­di­jo­je – 4 %, Če­ki­jo­je – 10 %, Por­tu­ga­li­jo­je – 6 %, Olan­di­jo­je – 6 %, Liuk­sem­bur­ge – 3 %, ir taip to­liau. To­dėl bū­tų tiks­lin­ga ir mums Lie­tu­vo­je tai­ky­ti vie­no­dą ta­ri­fą. Ši­tą įsta­ty­mo pro­jek­tą aš re­gist­ra­vau šių me­tų va­sa­rio 3 die­ną, kai iš­ties to vi­siš­kai ne­sie­jau su da­bar­ti­ne pan­de­mi­ja, tie­siog pa­tei­kiau dėl to, kad, kaip sa­kiau, dau­gu­ma Eu­ro­pos Są­jun­gos vals­ty­bių tai­ko to­kį su­ma­žin­tą vie­no­dą ta­ri­fą. Šiuo me­tu tai yra dar ak­tu­a­liau, nes ži­no­me, kad iš es­mės nuo ko­ro­na­vi­ru­so kaž­ko­kių spe­ci­fi­nių vais­tų nė­ra, žmo­nės dau­giau­siai gy­do­si ne­re­cep­ti­niais vais­tais. To­dėl, jei­gu bū­tų pri­tar­ta ši­to įsta­ty­mo pro­jek­tui po pa­tei­ki­mo, pa­pra­šy­ta Vy­riau­sy­bės iš­va­dos ir toks įsta­ty­mo pro­jek­tas iš­vys­tų die­nos švie­są, be abe­jo­nės, kad žmo­nėms pa­pig­tų vais­tai. La­bai ačiū.<text:s/></text:p>
        <text:p text:style-name="Roman"><text:span text:style-name="T1114">PIRMININKĖ.</text:span><text:s/>Dė­ko­ju. Klau­sia R. Mar­ti­nė­lis.</text:p>
        <text:p text:style-name="Roman"><text:span text:style-name="T1115">R. MARTINĖLIS</text:span><text:span text:style-name="T1116"><text:s/></text:span><text:span text:style-name="T1117">(</text:span><text:span text:style-name="T1118">TS-LKDF</text:span><text:span text:style-name="T1119">)</text:span><text:span text:style-name="T1120">. Ačiū, pir</text:span><text:span text:style-name="T1121">­mi</text:span><text:span text:style-name="T1122">­nin</text:span><text:span text:style-name="T1123">­ke. Aš no</text:span><text:span text:style-name="T1124">­rė</text:span><text:span text:style-name="T1125">­čiau jū</text:span><text:span text:style-name="T1126">­sų pa</text:span><text:span text:style-name="T1127">­klaus</text:span><text:span text:style-name="T1128">­ti, ką jūs gal</text:span><text:span text:style-name="T1129">­vo</text:span><text:span text:style-name="T1130">­tu</text:span><text:span text:style-name="T1131">­mė</text:span><text:span text:style-name="T1132">­te apie me</text:span><text:span text:style-name="T1133">­di</text:span><text:span text:style-name="T1134">­ci</text:span><text:span text:style-name="T1135">­nos pa</text:span><text:span text:style-name="T1136">­gal</text:span><text:span text:style-name="T1137">­bos prie</text:span><text:span text:style-name="T1138">­mo</text:span><text:span text:style-name="T1139">­nes, jei</text:span><text:span text:style-name="T1140">­gu ir joms bū</text:span><text:span text:style-name="T1141">­tų tai</text:span><text:span text:style-name="T1142">­ko</text:span><text:span text:style-name="T1143">­ma 5 % PVM leng</text:span><text:span text:style-name="T1144">­va</text:span><text:span text:style-name="T1145">­ta? Ko</text:span><text:span text:style-name="T1146">­kia bū</text:span><text:span text:style-name="T1147">­tų nuo</text:span><text:span text:style-name="T1148">­mo</text:span><text:span text:style-name="T1149">­nė?</text:span></text:p>
        <text:p text:style-name="Roman"><text:span text:style-name="T1150">A. MATULAS</text:span><text:span text:style-name="T1151"><text:s/></text:span><text:span text:style-name="T1152">(</text:span><text:span text:style-name="T1153">TS-LKDF</text:span><text:span text:style-name="T1154">)</text:span><text:span text:style-name="T1155">. Aš ma</text:span><text:span text:style-name="T1156">­nau, tik</text:span><text:span text:style-name="T1157">­rai tai rei</text:span><text:span text:style-name="T1158">­kė</text:span><text:span text:style-name="T1159">­tų da</text:span><text:span text:style-name="T1160">­ry</text:span><text:span text:style-name="T1161">­ti, nes da</text:span><text:span text:style-name="T1162">­bar yra ne</text:span><text:span text:style-name="T1163">­nor</text:span><text:span text:style-name="T1164">­ma</text:span><text:span text:style-name="T1165">­lu, kai kai ku</text:span><text:span text:style-name="T1166">­rioms kom</text:span><text:span text:style-name="T1167">­pen</text:span><text:span text:style-name="T1168">­suo</text:span><text:span text:style-name="T1169">­ja</text:span><text:span text:style-name="T1170">­moms me</text:span><text:span text:style-name="T1171">­di</text:span><text:span text:style-name="T1172">­ci</text:span><text:span text:style-name="T1173">­nos prie</text:span><text:span text:style-name="T1174">­mo</text:span><text:span text:style-name="T1175">­nėms, ku</text:span><text:span text:style-name="T1176">­rias kom</text:span><text:span text:style-name="T1177">­pen</text:span><text:span text:style-name="T1178">­suo</text:span><text:span text:style-name="T1179">­ja vals</text:span><text:span text:style-name="T1180">­ty</text:span><text:span text:style-name="T1181">­bė iš PSDF biu</text:span><text:span text:style-name="T1182">­dže</text:span><text:span text:style-name="T1183">­to, tai</text:span><text:span text:style-name="T1184">­ko</text:span><text:span text:style-name="T1185">­ma leng</text:span><text:span text:style-name="T1186">­va</text:span><text:span text:style-name="T1187">­ta, o jų ne</text:span><text:span text:style-name="T1188">­pa</text:span><text:span text:style-name="T1189">­kan</text:span><text:span text:style-name="T1190">­ka, žmo</text:span><text:span text:style-name="T1191">­nės per</text:span><text:span text:style-name="T1192">­ka pa</text:span><text:span text:style-name="T1193">­pil</text:span><text:span text:style-name="T1194">­do</text:span><text:span text:style-name="T1195">­mai tų prie</text:span><text:span text:style-name="T1196">­mo</text:span><text:span text:style-name="T1197">­nių ir ta</text:span><text:span text:style-name="T1198">­da jau mo</text:span><text:span text:style-name="T1199">­ka vi</text:span><text:span text:style-name="T1200">­sai ki</text:span><text:span text:style-name="T1201">­tą kai</text:span><text:span text:style-name="T1202">­ną. Ly</text:span><text:span text:style-name="T1203">­giai taip pat su kai ku</text:span><text:span text:style-name="T1204">­rio</text:span><text:span text:style-name="T1205">­mis me</text:span><text:span text:style-name="T1206">­di</text:span><text:span text:style-name="T1207">­ci</text:span><text:span text:style-name="T1208">­nos prie</text:span><text:span text:style-name="T1209">­mo</text:span><text:span text:style-name="T1210">­nė</text:span><text:span text:style-name="T1211">­mis odon</text:span><text:span text:style-name="T1212">­to</text:span><text:span text:style-name="T1213">­lo</text:span><text:span text:style-name="T1214">­gi</text:span><text:span text:style-name="T1215">­jo</text:span><text:span text:style-name="T1216">­je, pa</text:span><text:span text:style-name="T1217">­vyz</text:span><text:span text:style-name="T1218">­džiui, jei</text:span><text:span text:style-name="T1219">­gu per</text:span><text:span text:style-name="T1220">­ka vals</text:span><text:span text:style-name="T1221">­ty</text:span><text:span text:style-name="T1222">­bi</text:span><text:span text:style-name="T1223">­nė įstai</text:span><text:span text:style-name="T1224">­ga, vie</text:span><text:span text:style-name="T1225">­šo</text:span><text:span text:style-name="T1226">­ji įstai</text:span><text:span text:style-name="T1227">­ga ar per</text:span><text:span text:style-name="T1228">­ka iš PSDF biu</text:span><text:span text:style-name="T1229">­dže</text:span><text:span text:style-name="T1230">­to cen</text:span><text:span text:style-name="T1231">­tra</text:span><text:span text:style-name="T1232">­li</text:span><text:span text:style-name="T1233">­zuo</text:span><text:span text:style-name="T1234">­tai, tai</text:span><text:span text:style-name="T1235">­ko</text:span><text:span text:style-name="T1236">­mas vie</text:span><text:span text:style-name="T1237">­nas PVM ta</text:span><text:span text:style-name="T1238">­ri</text:span><text:span text:style-name="T1239">­fas, jei</text:span><text:span text:style-name="T1240">­gu tam tik</text:span><text:span text:style-name="T1241">­ras odon</text:span><text:span text:style-name="T1242">­to</text:span><text:span text:style-name="T1243">­lo</text:span><text:span text:style-name="T1244">­gi</text:span><text:span text:style-name="T1245">­jos prie</text:span><text:span text:style-name="T1246">­mo</text:span><text:span text:style-name="T1247">­nes ir me</text:span><text:span text:style-name="T1248">­džia</text:span><text:span text:style-name="T1249">­gas per</text:span><text:span text:style-name="T1250">­ka pri</text:span><text:span text:style-name="T1251">­va</text:span><text:span text:style-name="T1252">­ti įmo</text:span><text:span text:style-name="T1253">­nė, tai jau ta</text:span><text:span text:style-name="T1254">­da mo</text:span><text:span text:style-name="T1255">­ka 21 % ta</text:span><text:span text:style-name="T1256">­ri</text:span><text:span text:style-name="T1257">­fą. Tai ir</text:span><text:span text:style-name="T1258">­gi yra ne</text:span><text:span text:style-name="T1259">­nor</text:span><text:span text:style-name="T1260">­ma</text:span><text:span text:style-name="T1261">­lu. Tik</text:span><text:span text:style-name="T1262">­rai čia rei</text:span><text:span text:style-name="T1263">­kia sis</text:span><text:span text:style-name="T1264">­te</text:span><text:span text:style-name="T1265">­miš</text:span><text:span text:style-name="T1266">­kai dar pa</text:span><text:span text:style-name="T1267">­gal</text:span><text:span text:style-name="T1268">­vo</text:span><text:span text:style-name="T1269">­ti ir, jei</text:span><text:span text:style-name="T1270">­gu jū</text:span><text:span text:style-name="T1271">­sų pri</text:span><text:span text:style-name="T1272">­si</text:span><text:span text:style-name="T1273">­dė</text:span><text:span text:style-name="T1274">­tu</text:span><text:span text:style-name="T1275">­mė</text:span><text:span text:style-name="T1276">­te ir kar</text:span><text:span text:style-name="T1277">­tu ar at</text:span><text:span text:style-name="T1278">­ski</text:span><text:span text:style-name="T1279">­rai įre</text:span><text:span text:style-name="T1280">­gist</text:span><text:span text:style-name="T1281">­ruo</text:span><text:span text:style-name="T1282">­tu</text:span><text:span text:style-name="T1283">­me to</text:span><text:span text:style-name="T1284">­kius pa</text:span><text:span text:style-name="T1285">­siū</text:span><text:span text:style-name="T1286">­ly</text:span><text:span text:style-name="T1287">­mus, man at</text:span><text:span text:style-name="T1288">­ro</text:span><text:span text:style-name="T1289">­do, bū</text:span><text:span text:style-name="T1290">­tų įves</text:span><text:span text:style-name="T1291">­ta tam tik</text:span><text:span text:style-name="T1292">­ra lo</text:span><text:span text:style-name="T1293">­giš</text:span><text:span text:style-name="T1294">­ka tvar</text:span><text:span text:style-name="T1295">­ka, kaip ir ma</text:span><text:span text:style-name="T1296">­to</text:span><text:span text:style-name="T1297">­me dau</text:span><text:span text:style-name="T1298">­gu</text:span><text:span text:style-name="T1299">­mo</text:span><text:span text:style-name="T1300">­je Eu</text:span><text:span text:style-name="T1301">­ro</text:span><text:span text:style-name="T1302">­pos Są</text:span><text:span text:style-name="T1303">­jun</text:span><text:span text:style-name="T1304">­gos vals</text:span><text:span text:style-name="T1305">­ty</text:span><text:span text:style-name="T1306">­bių.</text:span></text:p>
        <text:soft-page-break/>
        <text:p text:style-name="P1307"><text:span text:style-name="T1308">PIRMININKĖ.</text:span><text:span text:style-name="T1309"><text:s/></text:span>Klau­sia D. Ka­mins­kas.</text:p>
        <text:p text:style-name="P1310"><text:span text:style-name="T1311">D. KAMINSKAS</text:span><text:s/><text:span text:style-name="T1312">(</text:span><text:span text:style-name="T1313">LVŽSF</text:span><text:span text:style-name="T1314">)</text:span>. Ačiū, pir­mi­nin­ke. Ger­bia­mas ko­le­ga, gal ga­lė­tu­mė­te pa­teik­ti maž­daug in­for­ma­ci­ją, kiek yra par­duo­da­ma ne­re­cep­ti­nių vais­tų, už ko­kią su­mą, gal do­mė­jo­tės, kiek toks su­ma­ži­ni­mas at­si­ei­tų biu­dže­tui? Ir klau­si­mas kaip me­di­kui, ar tai ne­ska­tins žmo­nių<text:s/>ne­re­cep­ti­nių vais­tų, pa­kar­to­siu, var­toti<text:s/>taip su­ma­ži­nus tas kai­nas?</text:p>
        <text:p text:style-name="Roman"><text:span text:style-name="T1315">A. MATULAS</text:span><text:s/><text:span text:style-name="T1316">(</text:span><text:span text:style-name="T1317">TS-LKDF</text:span><text:span text:style-name="T1318">)</text:span>. Ne­ga­liu tiks­liai pa­sa­ky­ti, nes tei­ra­vau­si ir Fi­nan­sų mi­nis­te­ri­jos, ir Svei­ka­tos ap­sau­gos mi­nis­te­ri­jos, ir kai ku­rių tar­ny­bų, kol kas iš­skir­ti ir tiks­liai pa­sa­ky­ti, ko­kia tai bū­tų su­ma, ne­ga­li, bet, ma­nau, tai ne­bū­tų di­de­lė su­ma. Aš ne­ma­nau, kad pa­ska­tin­tų di­des­nį pir­ki­mą, ne­gu da­bar bu­vo da­ro­ma, kai ir pre­ky­bos tin­kluo­se, ir de­ga­li­nė­se bu­vo lei­džia­ma pre­kiau­ti kai ku­riais vais­tais. Bet sa­kau, lo­gi­ka to­kia, kad tai­ky­ti skir­tin­gą ta­ri­fą, at­si­žvel­giant į tai, kas kom­pen­suo­ja, kas už­mo­ka, kas per­ka, yra ne­lo­giš­ka. Mes tu­rė­tu­me žiū­rė­ti į tas Va­ka­rų vals­ty­bes, ku­rios įsi­ve­du­sios lo­giš­ką vie­no­dą tvar­ką.<text:s/></text:p>
        <text:p text:style-name="Roman"><text:span text:style-name="T1319">PIRMININKĖ.</text:span><text:s/>Klau­sia A. Ma­zu­ro­nis.</text:p>
        <text:p text:style-name="Roman"><text:span text:style-name="T1320">A. MAZURONIS</text:span><text:span text:style-name="T1321"><text:s/></text:span><text:span text:style-name="T1322">(</text:span><text:span text:style-name="T1323">MSNG</text:span><text:span text:style-name="T1324">)</text:span><text:span text:style-name="T1325">. La</text:span><text:span text:style-name="T1326">­bai dė</text:span><text:span text:style-name="T1327">­kui. Ger</text:span><text:span text:style-name="T1328">­bia</text:span><text:span text:style-name="T1329">­mas pra</text:span><text:span text:style-name="T1330">­ne</text:span><text:span text:style-name="T1331">­šė</text:span><text:span text:style-name="T1332">­jau, iš</text:span><text:span text:style-name="T1333">­ties la</text:span><text:span text:style-name="T1334">­bai ge</text:span><text:span text:style-name="T1335">­ra dar vie</text:span><text:span text:style-name="T1336">­na PVM leng</text:span><text:span text:style-name="T1337">­va</text:span><text:span text:style-name="T1338">­ta, bet kaip kaž</text:span><text:span text:style-name="T1339">­ka</text:span><text:span text:style-name="T1340">­da yra sa</text:span><text:span text:style-name="T1341">­kiu</text:span><text:span text:style-name="T1342">­si bu</text:span><text:span text:style-name="T1343">­vu</text:span><text:span text:style-name="T1344">­si fi</text:span><text:span text:style-name="T1345">­nan</text:span><text:span text:style-name="T1346">­sų mi</text:span><text:span text:style-name="T1347">­nist</text:span><text:span text:style-name="T1348">­rė I. Ši</text:span><text:span text:style-name="T1349">­mo</text:span><text:span text:style-name="T1350">­ny</text:span><text:span text:style-name="T1351">­tė, kad ne</text:span><text:span text:style-name="T1352">­mo</text:span><text:span text:style-name="T1353">­ka</text:span><text:span text:style-name="T1354">­mų pie</text:span><text:span text:style-name="T1355">­tų ne</text:span><text:span text:style-name="T1356">­bū</text:span><text:span text:style-name="T1357">­na ir vis</text:span><text:span text:style-name="T1358">­kas gy</text:span><text:span text:style-name="T1359">­ve</text:span><text:span text:style-name="T1360">­ni</text:span><text:span text:style-name="T1361">­me kai</text:span><text:span text:style-name="T1362">­nuo</text:span><text:span text:style-name="T1363">­ja. Taip ir vi</text:span><text:span text:style-name="T1364">­sos PVM leng</text:span><text:span text:style-name="T1365">­va</text:span><text:span text:style-name="T1366">­tos biu</text:span><text:span text:style-name="T1367">­dže</text:span><text:span text:style-name="T1368">­te at</text:span><text:span text:style-name="T1369">­ve</text:span><text:span text:style-name="T1370">­ria pa</text:span><text:span text:style-name="T1371">­pil</text:span><text:span text:style-name="T1372">­do</text:span><text:span text:style-name="T1373">­mą pa</text:span><text:span text:style-name="T1374">­ja</text:span><text:span text:style-name="T1375">­mų sky</text:span><text:span text:style-name="T1376">­lę, ku</text:span><text:span text:style-name="T1377">­ri pa</text:span><text:span text:style-name="T1378">­pras</text:span><text:span text:style-name="T1379">­tai ga</text:span><text:span text:style-name="T1380">­li bū</text:span><text:span text:style-name="T1381">­ti fi</text:span><text:span text:style-name="T1382">­nan</text:span><text:span text:style-name="T1383">­suo</text:span><text:span text:style-name="T1384">­ja</text:span><text:span text:style-name="T1385">­ma ar</text:span><text:span text:style-name="T1386">­ba kom</text:span><text:span text:style-name="T1387">­pen</text:span><text:span text:style-name="T1388">­suo</text:span><text:span text:style-name="T1389">­ja</text:span><text:span text:style-name="T1390">­ma dviem bū</text:span><text:span text:style-name="T1391">­dais: ar</text:span><text:span text:style-name="T1392">­ba dau</text:span><text:span text:style-name="T1393">­giau sko</text:span><text:span text:style-name="T1394">­li</text:span><text:span text:style-name="T1395">­nan</text:span><text:span text:style-name="T1396">­tis, ar</text:span><text:span text:style-name="T1397">­ba at</text:span><text:span text:style-name="T1398">­si</text:span><text:span text:style-name="T1399">­sa</text:span><text:span text:style-name="T1400">­kant kaž</text:span><text:span text:style-name="T1401">­ko</text:span><text:span text:style-name="T1402">­kių vie</text:span><text:span text:style-name="T1403">­šų</text:span><text:span text:style-name="T1404">­jų pa</text:span><text:span text:style-name="T1405">­slau</text:span><text:span text:style-name="T1406">­gų ar vie</text:span><text:span text:style-name="T1407">­šo</text:span><text:span text:style-name="T1408">­jo in</text:span><text:span text:style-name="T1409">­te</text:span><text:span text:style-name="T1410">­re</text:span><text:span text:style-name="T1411">­so funk</text:span><text:span text:style-name="T1412">­ci</text:span><text:span text:style-name="T1413">­jų. Tai ko</text:span><text:span text:style-name="T1414">­kią sky</text:span><text:span text:style-name="T1415">­lę jūs ma</text:span><text:span text:style-name="T1416">­to</text:span><text:span text:style-name="T1417">­te ir kaip jūs įsi</text:span><text:span text:style-name="T1418">­vaiz</text:span><text:span text:style-name="T1419">­duo</text:span><text:span text:style-name="T1420">­tu</text:span><text:span text:style-name="T1421">­mė</text:span><text:span text:style-name="T1422">­te, kaip ta sky</text:span><text:span text:style-name="T1423">­lė, pri</text:span><text:span text:style-name="T1424">­ėmus ši</text:span><text:span text:style-name="T1425">­tą PVM leng</text:span><text:span text:style-name="T1426">­va</text:span><text:span text:style-name="T1427">­tą, tu</text:span><text:span text:style-name="T1428">­rė</text:span><text:span text:style-name="T1429">­tų bū</text:span><text:span text:style-name="T1430">­ti fi</text:span><text:span text:style-name="T1431">­nan</text:span><text:span text:style-name="T1432">­suo</text:span><text:span text:style-name="T1433">­ja</text:span><text:span text:style-name="T1434">­ma, ko</text:span><text:span text:style-name="T1435">­kiu bū</text:span><text:span text:style-name="T1436">­du?</text:span></text:p>
        <text:p text:style-name="Roman"><text:span text:style-name="T1437">A. MATULAS</text:span><text:span text:style-name="T1438"><text:s/></text:span><text:span text:style-name="T1439">(</text:span><text:span text:style-name="T1440">TS-LKDF</text:span><text:span text:style-name="T1441">)</text:span><text:span text:style-name="T1442">. Kaip jūs sa</text:span><text:span text:style-name="T1443">­kė</text:span><text:span text:style-name="T1444">­te, vie</text:span><text:span text:style-name="T1445">­na bu</text:span><text:span text:style-name="T1446">­vu</text:span><text:span text:style-name="T1447">­si fi</text:span><text:span text:style-name="T1448">­nan</text:span><text:span text:style-name="T1449">­sų mi</text:span><text:span text:style-name="T1450">­nist</text:span><text:span text:style-name="T1451">­rė yra taip pat pa</text:span><text:span text:style-name="T1452">­sa</text:span><text:span text:style-name="T1453">­kiu</text:span><text:span text:style-name="T1454">­si, kad gy</text:span><text:span text:style-name="T1455">­ve</text:span><text:span text:style-name="T1456">­ni</text:span><text:span text:style-name="T1457">­mas kar</text:span><text:span text:style-name="T1458">­tais pa</text:span><text:span text:style-name="T1459">­dik</text:span><text:span text:style-name="T1460">­tuo</text:span><text:span text:style-name="T1461">­ja kai ku</text:span><text:span text:style-name="T1462">­riuos spren</text:span><text:span text:style-name="T1463">­di</text:span><text:span text:style-name="T1464">­mus. Tai<text:s/></text:span>šian­dien pan­de­mi­jos me­tu bū­tent gy­ve­ni­mas ir dik­tuo­ja, kad vais­tai tu­ri bū­ti dar la­biau at­pi­gin­ti. Ne­ma­nau, kad čia su­si­da­rys ko­kia nors di­de­lė fi­nan­si­nė naš­ta vals­ty­bei. Tuo la­biau pats as­me­niš­kai siū­lau, kad jei­gu bus pri­tar­ta po pa­tei­ki­mo, rei­kė­tų Vy­riau­sy­bės nuo­mo­nės. Ji iš­sa­miai iš­ana­li­zuo­tų si­tu­a­ci­ją ir pa­teik­tų sa­vo siū­ly­mus.<text:s/></text:p>
        <text:p text:style-name="Roman">Aš ti­kiuo­si, ne­bus taip, kaip pra­ei­tais me­tais, kai mes ke­li bu­vo­me pa­tei­kę me­tų pra­džio­je įsta­ty­mo pro­jek­tą, ku­riuo siū­lė­me pri­tai­ky­ti 5 % leng­va­ti­nį ta­ri­fą…<text:s/></text:p>
        <text:p text:style-name="Roman"><text:span text:style-name="T1465">PIRMININKĖ.</text:span><text:s/>Trum­pink, trum­pink.</text:p>
        <text:p text:style-name="Roman"><text:span text:style-name="T1466">A. MATULAS</text:span><text:s/><text:span text:style-name="T1467">(</text:span><text:span text:style-name="T1468">TS-LKDF</text:span><text:span text:style-name="T1469">)</text:span>. …ne­kom­pen­suo­ja­miems re­cep­ti­niams vais­tams. Sei­mas po pa­tei­ki­mo pri­ta­rė. Vy­riau­sy­bė pa­da­rė iš­va­dą, kad idė­ja ge­ra, bet ne taip re­a­li­zuo­ja­ma, ir ši­tas įsta­ty­mo pro­jek­tas da­bar yra Sei­me, bet ne­svars­to­mas. Man kan­ce­lia­ri­jos dar­buo­to­jai vis ne­ša pa­si­ra­šy­ti (čia prieš ku­rį lai­ką), kad aš at­si­i­mu, nors tą pa­tį pra­ei­tais me­tais Vy­riau­sy­bė re­a­li­za­vo teik­da­ma biu­dže­tą. Aš be­veik įsi­ti­ki­nęs, kad taip ga­li bū­ti pa­da­ry­ta ir da­bar, nes, sa­kau, kaip ro­do ki­tų ša­lių, Eu­ro­pos Są­jun­gos vals­ty­bių lo­gi­ka, tuo ke­liu mes tu­ri­me ei­ti.<text:s/></text:p>
        <text:p text:style-name="Roman"><text:span text:style-name="T1470">PIRMININKĖ.</text:span><text:s/>Dė­ko­ju. Už – R. Mar­ti­nė­lis.<text:s/></text:p>
        <text:p text:style-name="Roman"><text:span text:style-name="T1471">R. MARTINĖLIS</text:span><text:span text:style-name="T1472"><text:s/></text:span><text:span text:style-name="T1473">(</text:span><text:span text:style-name="T1474">TS-LKDF</text:span><text:span text:style-name="T1475">)</text:span><text:span text:style-name="T1476">. Ačiū, pir</text:span><text:span text:style-name="T1477">­mi</text:span><text:span text:style-name="T1478">­nin</text:span><text:span text:style-name="T1479">­ke. Aš no</text:span><text:span text:style-name="T1480">­riu vi</text:span><text:span text:style-name="T1481">­sus pa</text:span><text:span text:style-name="T1482">­kvies</text:span><text:span text:style-name="T1483">­ti pri</text:span><text:span text:style-name="T1484">­tar</text:span><text:span text:style-name="T1485">­ti ši</text:span><text:span text:style-name="T1486">­tai pa</text:span><text:span text:style-name="T1487">­tai</text:span><text:span text:style-name="T1488">­sai, nes tik</text:span><text:span text:style-name="T1489">­rai pa</text:span><text:span text:style-name="T1490">­ge</text:span><text:span text:style-name="T1491">­rė</text:span><text:span text:style-name="T1492">­tų ir žmo</text:span><text:span text:style-name="T1493">­nių svei</text:span><text:span text:style-name="T1494">­ka</text:span><text:span text:style-name="T1495">­ta, ir me</text:span><text:span text:style-name="T1496">­di</text:span><text:span text:style-name="T1497">­ka</text:span><text:span text:style-name="T1498">­men</text:span><text:span text:style-name="T1499">­tų pri</text:span><text:span text:style-name="T1500">­ei</text:span><text:span text:style-name="T1501">­na</text:span><text:span text:style-name="T1502">­mu</text:span><text:span text:style-name="T1503">­mas pa</text:span><text:span text:style-name="T1504">­ge</text:span><text:span text:style-name="T1505">­rė</text:span><text:span text:style-name="T1506">­tų pa</text:span><text:span text:style-name="T1507">­cien</text:span><text:span text:style-name="T1508">­tams, ku</text:span><text:span text:style-name="T1509">­rių dar ir pa</text:span><text:span text:style-name="T1510">­ja</text:span><text:span text:style-name="T1511">­mos yra ma</text:span><text:span text:style-name="T1512">­žes</text:span><text:span text:style-name="T1513">­nės. Siū</text:span><text:span text:style-name="T1514">­lau pri</text:span><text:span text:style-name="T1515">­tar</text:span><text:span text:style-name="T1516">­ti ši</text:span><text:span text:style-name="T1517">­tai pa</text:span><text:span text:style-name="T1518">­tai</text:span><text:span text:style-name="T1519">­sai.</text:span></text:p>
        <text:p text:style-name="Roman"><text:span text:style-name="T1520">PIRMININKĖ.</text:span><text:span text:style-name="T1521"><text:s/>Dė</text:span><text:span text:style-name="T1522">­ko</text:span><text:span text:style-name="T1523">­ju. P. Urb</text:span><text:span text:style-name="T1524">­šys – prieš.</text:span></text:p>
        <text:p text:style-name="Roman"><text:span text:style-name="T1525">P. URBŠYS</text:span><text:span text:style-name="T1526"><text:s/></text:span><text:span text:style-name="T1527">(</text:span><text:span text:style-name="T1528">MSNG</text:span><text:span text:style-name="T1529">)</text:span><text:span text:style-name="T1530">. Ger</text:span><text:span text:style-name="T1531">­bia</text:span><text:span text:style-name="T1532">­mi opo</text:span><text:span text:style-name="T1533">­zi</text:span><text:span text:style-name="T1534">­ci</text:span><text:span text:style-name="T1535">­jos dau</text:span><text:span text:style-name="T1536">­gu</text:span><text:span text:style-name="T1537">­mos at</text:span><text:span text:style-name="T1538">­sto</text:span><text:span text:style-name="T1539">­vai, aš no</text:span><text:span text:style-name="T1540">­rė</text:span><text:span text:style-name="T1541">­čiau su</text:span><text:span text:style-name="T1542">­pras</text:span><text:span text:style-name="T1543">­ti lo</text:span><text:span text:style-name="T1544">­gi</text:span><text:span text:style-name="T1545">­ką, nes, kiek at</text:span><text:span text:style-name="T1546">­si</text:span><text:span text:style-name="T1547">­me</text:span><text:span text:style-name="T1548">­nu, jūs val</text:span><text:span text:style-name="T1549">­dan</text:span><text:span text:style-name="T1550">­čiuo</text:span><text:span text:style-name="T1551">­sius la</text:span><text:span text:style-name="T1552">­bai daug kri</text:span><text:span text:style-name="T1553">­ti</text:span><text:span text:style-name="T1554">­ka</text:span><text:span text:style-name="T1555">­vo</text:span><text:span text:style-name="T1556">­te dėl to, kad jie su</text:span><text:span text:style-name="T1557">­gal</text:span><text:span text:style-name="T1558">­vo</text:span><text:span text:style-name="T1559">­jo ma</text:span><text:span text:style-name="T1560">­žin</text:span><text:span text:style-name="T1561">­ti mo</text:span><text:span text:style-name="T1562">­kes</text:span><text:span text:style-name="T1563">­čius ir to</text:span><text:span text:style-name="T1564">­kiu bū</text:span><text:span text:style-name="T1565">­du su</text:span><text:span text:style-name="T1566">­ma</text:span><text:span text:style-name="T1567">­žin</text:span><text:span text:style-name="T1568">­ti įplau</text:span><text:span text:style-name="T1569">­kas į biu</text:span><text:span text:style-name="T1570">­dže</text:span><text:span text:style-name="T1571">­tą, bū</text:span><text:span text:style-name="T1572">­tent su</text:span><text:span text:style-name="T1573">­men</text:span><text:span text:style-name="T1574">­kin</text:span><text:span text:style-name="T1575">­ti biu</text:span><text:span text:style-name="T1576">­dže</text:span><text:span text:style-name="T1577">­ti</text:span><text:span text:style-name="T1578">­nes su</text:span><text:span text:style-name="T1579">­mas vie</text:span><text:span text:style-name="T1580">­ša</text:span><text:span text:style-name="T1581">­jam sek</text:span><text:span text:style-name="T1582">­to</text:span><text:span text:style-name="T1583">­riui, tuo pa</text:span><text:span text:style-name="T1584">­blo</text:span><text:span text:style-name="T1585">­gin</text:span><text:span text:style-name="T1586">­ti vie</text:span><text:span text:style-name="T1587">­šų</text:span><text:span text:style-name="T1588">­jų pa</text:span><text:span text:style-name="T1589">­slau</text:span><text:span text:style-name="T1590">­gų ko</text:span><text:span text:style-name="T1591">­ky</text:span><text:span text:style-name="T1592">­bę.<text:s/></text:span></text:p>
        <text:p text:style-name="P1593">Da­bar yra jau ant­ras siū­ly­mas ma­žin­ti PVM – bū­tent to­kiu bū­du su­ma­ži­na­me įplau­kas į biu­dže­tą. Jei­gu mes įsi­vaiz­duo­ja­me, kas ga­li at­si­tik­ti po ko­ro­na­vi­ru­so, tai mes aiš­kiai tu­rė­si­me, ko ge­ro, si­tu­a­ci­ją, ku­rią tu­rė­jo­me po 2008 me­tų eko­no­mi­nės kri­zės. Jei­gu mes vis dėl­to da­bar pra­dė­si­me iš­skir­ti at­ski­ras ver­slo gru­pes, tik­rai su­stip­rin­si­me ne­skaid­ru­mą mū­sų vi­suo­me­nė­je.<text:s/></text:p>
        <text:p text:style-name="P1594">Ko­dėl da­bar bū­ti­nai rei­kė­jo siū­ly­ti vais­ti­nin­kus? Aš su­pran­tu, įsta­ty­mo pro­jek­tas bu­vo re­gist­ruo­tas prieš pan­de­mi­ją, bet da­bar si­tu­a­ci­ja iš es­mės pa­si­kei­tė. Man at­ro­do, kad mes vis<text:s/><text:soft-page-break/>dėl­to tu­rė­tu­me telk­tis dėl opes­nių svei­ka­tos ap­sau­gos sis­te­mos pro­ble­mų. Ko­dėl mes pa­mir­šo­me tą klau­si­mą, kad da­bar iki šios die­nos bru­ka­mas žmo­gui tas pir­mo pa­sky­ri­mo vais­tas, ku­ris ne­ati­tin­ka ko­ky­bės, nors tai prieš­ta­rau­ja Kon­sti­tu­ci­jai? Ko­dėl mes iš es­mės ne­pa­si­žiū­ri­me, kaip su­ma­žin­ti vais­tų kai­nas, o vis dėl­to ei­na­me tuo tar­si leng­viau­siu ke­liu pa­ten­kin­da­mi in­te­re­sus vais­ti­nių, ku­rios tu­ri dirb­ti­nį mo­no­po­lį ši­to­je rin­ko­je?<text:s/></text:p>
        <text:p text:style-name="Roman"><text:span text:style-name="T1595">PIRMININKĖ.</text:span><text:span text:style-name="T1596"><text:s/>Ko</text:span><text:span text:style-name="T1597">­le</text:span><text:span text:style-name="T1598">­gos, bal</text:span><text:span text:style-name="T1599">­suo</text:span><text:span text:style-name="T1600">­ja</text:span><text:span text:style-name="T1601">­me. (</text:span><text:span text:style-name="T1602">Bal</text:span><text:span text:style-name="T1603">­sai sa</text:span><text:span text:style-name="T1604">­lė</text:span><text:span text:style-name="T1605">­je</text:span><text:span text:style-name="T1606">)<text:s/></text:span></text:p>
        <text:p text:style-name="P1607">Bal­sa­vo 42 Sei­mo na­riai: už – 36, prieš – 1, su­si­lai­kė 5. Po pa­tei­ki­mo pri­tar­ta. Pa­grin­di­nis ko­mi­te­tas – Biu­dže­to ir fi­nan­sų ko­mi­te­tas. Svars­ty­mas nu­ma­to­mas<text:s/>bir­že­lio 9 die­ną. Ar pri­ta­ria­te? Pri­ta­ria­te. Ir pra­šo­me Vy­riau­sy­bės iš­va­dos.<text:s/></text:p>
        <text:p text:style-name="P1608">To­liau po­sė­džiui pir­mi­nin­kaus J. Lie­sys.</text:p>
        <text:p text:style-name="Roman"><text:span text:style-name="T1609">PIRMININKAS (J. LIESYS</text:span><text:span text:style-name="T1610">,<text:s/></text:span><text:span text:style-name="T1611">LSF</text:span><text:span text:style-name="T1612">).</text:span><text:span text:style-name="T1613"><text:s/>Ger</text:span><text:span text:style-name="T1614">­bia</text:span><text:span text:style-name="T1615">­mi ko</text:span><text:span text:style-name="T1616">­le</text:span><text:span text:style-name="T1617">­gos, dir</text:span><text:span text:style-name="T1618">­ba</text:span><text:span text:style-name="T1619">­me to</text:span><text:span text:style-name="T1620">­liau.<text:s/></text:span></text:p>
        <text:p text:style-name="Roman"/>
        <text:p text:style-name="Laikas">15.29 val.</text:p>
        <text:p text:style-name="Roman12">Pa­ra­mos būs­tui įsi­gy­ti ar iš­si­nuo­mo­ti įsta­ty­mo Nr. XII-1215 13 straips­nio pa­kei­ti­mo įsta­ty­mo pro­jek­tas Nr. XIIIP-4710 (<text:span text:style-name="T1621">pa</text:span><text:span text:style-name="T1622">­tei</text:span><text:span text:style-name="T1623">­ki</text:span><text:span text:style-name="T1624">­mas</text:span>)</text:p>
        <text:p text:style-name="Roman"/>
        <text:p text:style-name="Roman">Pa­ra­mos būs­tui įsi­gy­ti ar iš­si­nuo­mo­ti įsta­ty­mo 13 straips­nio pa­kei­ti­mo įsta­ty­mo pro­jek­tas Nr. XIIIP-4710. Pra­ne­šė­jas – E. Pu­pi­nis. Pra­šom.<text:s/></text:p>
        <text:p text:style-name="Roman"><text:span text:style-name="T1625">E. PUPINIS</text:span><text:s/><text:span text:style-name="T1626">(</text:span><text:span text:style-name="T1627">TS-LKDF</text:span><text:span text:style-name="T1628">)</text:span>. Ger­bia­mi ko­le­gos, kaip ži­no­ma, pa­ra­ma būs­tui yra nu­sta­to­ma dviem įsta­ty­mais, ma­no pri­sta­to­mu Pa­ra­mos būs­tui įsi­gy­ti įsta­ty­mu ir taip pat yra ki­tas įsta­ty­mas, tai yra Lie­tu­vos Res­pub­li­kos fi­nan­si­nės pa­ska­tos pir­mą­jį būs­tą įsi­gy­jan­čioms jau­noms šei­moms įsta­ty­mas. Kaip ži­no­ma, vie­nas iš jų re­gu­liuo­ja as­me­nis, ku­rie no­ri įsi­gy­ti būs­tus re­gio­nuo­se, ki­tas – tuos, ku­rie tu­ri per ma­žas pa­ja­mas.<text:s/></text:p>
        <text:p text:style-name="Roman">Iš tik­rų­jų tur­būt ži­no­me, kad pa­grin­di­nė pro­ble­ma jau­nai šei­mai yra pir­mi­nis įna­šas. Jis ne­se­niai bu­vo 15 %. Gai­la, kaip sa­ko, šiuo me­tu ban­kuo­se be pir­mi­nio įna­šo 20 % pa­sko­lą ne­la­bai ga­li gau­ti. Iš tik­rų­jų bent jau 15 % aš švel­ni­nu tą si­tu­a­ci­ją, ir tie žmo­nės, ku­rie po­ten­cia­liai yra klien­tai įsi­gy­ti so­cia­li­nį būs­tą, vis dėl­to daž­nai ryž­ta­si vie­toj so­cia­li­nio būs­to im­ti pa­sko­las, nes fak­tiš­kai pa­sko­los ati­da­vi­mo fi­nan­si­nė iš­raiš­ka yra la­bai pa­na­ši į tą iš­raiš­ką, ku­ri yra mo­ka­ma nuo­mo­jant būs­tą. Aiš­ku, so­cia­li­nio būs­to su­lauk­ti sun­ku, iš tik­rų­jų šiek tiek pa­di­di­nus bent ga­li­my­bę gau­ti pa­ra­mą nuo 10 % iki 15 %, pa­di­dė­tų ir ga­li­my­bės as­me­nims įsi­gy­ti būs­tą, tiems, ku­rie ne­tu­ri pa­kan­ka­mai pa­ja­mų pa­tys<text:s/>fi­nan­suo­ti, ir<text:s/>tie, ku­rie tu­ri ma­žas, jau­nos šei­mos ga­lė­tų gau­ti tą pa­ra­mą.<text:s/></text:p>
        <text:p text:style-name="Roman">Dar no­rė­čiau pa­sa­ky­ti, kad iš tik­rų­jų pa­gal mi­nė­tą Fi­nan­si­nės pa­ska­tos pir­mą­jį būs­tą įsi­gy­jan­čioms jau­noms šei­moms įsta­ty­mą jau yra tei­kia­ma ma­žiau­sia pa­ra­ma – iki 15 %. Ten toliau ei­na dau­giau, nuo šei­mos dy­džio – 20–25 %. Iš tik­rų­jų šis pa­siū­ly­mas dėl įsta­ty­mo su­ba­lan­suo­tų tam tik­rą si­tu­a­ci­ją, kai re­gio­nuo­se kai ku­rios kai­miš­kos te­ri­to­ri­jos ne­ten­ka ga­li­my­bės gau­ti pa­ra­mą pa­gal Fi­nan­si­nės pa­ska­tos pir­mą­jį būs­tą įsi­gy­jan­čioms jau­noms šei­moms įsta­ty­mą.<text:s/></text:p>
        <text:p text:style-name="Roman">Vėl­gi ma­nau, kad šiuo me­tu to­kia pa­ska­ta ga­lė­tų vis dėl­to su­ak­ty­vin­ti ir įsi­gy­ja­mo būs­to rin­ką, bent šiek tiek pri­si­dė­ti ir prie to, kad tur­to vys­ty­to­jai taip pat gau­tų pa­ja­mų. Aiš­ku, šiuo įsta­ty­mu ne­siū­lo­ma pa­di­din­ti asig­na­vi­mų biu­dže­te, kad ga­li­my­bės taip pat bū­tų di­des­nės, bet, ma­nau, ki­tų me­tų biu­dže­te vis dėl­to šis įsta­ty­mas, ku­ris su­tei­kia ga­li­my­bę ap­si­rū­pin­ti būs­tu, tu­rė­tų su­lauk­ti dau­giau dė­me­sio ir di­des­nių fi­nan­sų, di­des­nės pa­ra­mos. Ma­nau, kad vis dėl­to as­me­nys, ku­rie gal­būt ir sun­kiau gy­ve­na, bet vis dėl­to sten­gia­si su­sior­ga­ni­zuo­ti sau būs­tą, pri­va­lo gau­ti tam tik­rą pa­ra­mą, o nei­ti ir lauk­ti so­cia­li­nio būs­to il­go­se ei­lė­se, kur lauk­ti rei­kia la­bai il­gai.</text:p>
        <text:p text:style-name="Roman"><text:span text:style-name="T1629">PIRMININKAS.</text:span><text:s/>Dė­ko­ja­me už pri­sta­ty­mą. Ger­bia­mi ko­le­gos, trum­pai. No­ri pa­klaus­ti P. Čim­ba­ras.</text:p>
        <text:p text:style-name="Roman"><text:span text:style-name="T1630">P. ČIMBARAS</text:span><text:s/><text:span text:style-name="T1631">(</text:span><text:span text:style-name="T1632">MSNG</text:span><text:span text:style-name="T1633">)</text:span>. Ger­bia­ma­sis Ed­mun­dai, kaip da­bar ži­no­te, jau­nas žmo­gus yra iki 40 me­tų, ku­ris dar nė­ra su­lau­kęs 40 me­tų. Bet, kaip ži­no­me, pa­gal sta­tis­ti­ką gy­ven­to­jų am­žiaus truk­mė il­gė­ja. Ar ne­rei­kė­tų tos są­vo­kos pa­keis­ti, pa­vyz­džiui, jau­nas iki 45, 50 me­tų, ta­da<text:s/><text:soft-page-break/>pa­lies­tų… Kai kas siū­lo iki 60 me­tų, jis no­ri gy­ven­ti iki 120 me­tų. Ko­dėl mes šios vie­tos ne­kei­čia­me, kaip jūs gal­vo­ja­te, ar ne­rei­kė­tų to cen­zo pa­keis­ti iki 45 me­tų?</text:p>
        <text:p text:style-name="Roman"><text:span text:style-name="T1634">E. PUPINIS</text:span><text:s/><text:span text:style-name="T1635">(</text:span><text:span text:style-name="T1636">TS-LKDF</text:span><text:span text:style-name="T1637">)</text:span>. Ne­ži­nau, gal­būt įsta­ty­mais ga­lė­tu­me su­re­gu­liuo­ti ki­taip, ne­ra­šy­ti, kad jau­nos šei­mos, o gal­būt ir nu­sta­ty­ti tam tik­rą am­žiaus cen­zą. Bet šis įsta­ty­mas la­biau orien­tuo­tas į pa­ja­mas, nes ir pa­ra­ma būs­tui įsi­gy­ti ne­pri­klau­so­mai nuo am­žiaus ga­li bū­ti tei­kia­ma ir vy­res­niems, tiems, ku­rie ne­tu­ri ati­tin­ka­mų pa­ja­mų. (<text:span text:style-name="T1638">Bal</text:span><text:span text:style-name="T1639">­sai sa</text:span><text:span text:style-name="T1640">­lė</text:span><text:span text:style-name="T1641">­je</text:span>) O ki­tas įsta­ty­mas – taip, la­biau jau­noms šei­moms.</text:p>
        <text:p text:style-name="Roman"><text:span text:style-name="T1642">PIRMININKAS.</text:span><text:s/>Dė­ko­ja­me. Pra­šau. Ger­bia­mas A. Ma­zu­ro­nis.</text:p>
        <text:p text:style-name="Roman"><text:span text:style-name="T1643">A. MAZURONIS</text:span><text:span text:style-name="T1644"><text:s/></text:span><text:span text:style-name="T1645">(</text:span><text:span text:style-name="T1646">MSNG</text:span><text:span text:style-name="T1647">)</text:span><text:span text:style-name="T1648">. La</text:span><text:span text:style-name="T1649">­bai dė</text:span><text:span text:style-name="T1650">­ko</text:span><text:span text:style-name="T1651">­ju, ger</text:span><text:span text:style-name="T1652">­bia</text:span><text:span text:style-name="T1653">­mas pra</text:span><text:span text:style-name="T1654">­ne</text:span><text:span text:style-name="T1655">­šė</text:span><text:span text:style-name="T1656">­jau. Du la</text:span><text:span text:style-name="T1657">­bai trum</text:span><text:span text:style-name="T1658">­pai klau</text:span><text:span text:style-name="T1659">­si</text:span><text:span text:style-name="T1660">­mai.<text:s/></text:span></text:p>
        <text:p text:style-name="Roman">Pir­mas pa­na­šus kaip prieš tai bu­vu­siam jū­sų ko­le­gai. Iš tie­sų la­bai ge­rai di­din­ti pa­ra­mą, bet kiek­vie­na pa­ra­ma yra pi­ni­gai, kai­nuo­ja, jie tu­ri bū­ti iš kur nors pa­im­ti, ar­ba pa­pil­do­mai sko­li­nan­tis vals­ty­bei, ar­ba iš kur nors ki­tur pa­ima­mi. Tai koks lė­šų šal­ti­nis nu­ma­ty­tas jū­sų pro­jek­te, vis tiek apie tai gal­vo­jo­te?<text:s/></text:p>
        <text:p text:style-name="Roman">Ant­ras klau­si­mas, ku­ris la­bai svar­bus ir pa­dės man ap­si­spręs­ti, kaip bal­suo­ti dėl jū­sų pa­teik­to siū­ly­mo. Ar jū­sų siū­lo­mam įsta­ty­mo pro­jek­tui pri­ta­ria I. Ši­mo­ny­tė?<text:s/></text:p>
        <text:p text:style-name="Roman"><text:span text:style-name="T1661">E. PUPINIS</text:span><text:s/><text:span text:style-name="T1662">(</text:span><text:span text:style-name="T1663">TS-LKDF</text:span><text:span text:style-name="T1664">)</text:span>. Pa­žiū­rė­si­me. Iš tik­rų­jų, kaip ir mi­nė­jau, šis įsta­ty­mas iš es­mės pa­di­di­na ga­li­my­bę, bet fi­nan­sų po­rei­kio nie­kaip ne­pa­di­dins. Aiš­ku, mes tu­rė­si­me ap­si­spręs­ti ki­ta­me biu­dže­te, ar iš tik­rų­jų lai­ko­mės to prin­ci­po, kad šei­moms, ku­rios gau­na ma­žas pa­ja­mas ir sten­gia­si iš­spręs­ti pa­čios pro­ble­mą, o ne­ina į sa­vi­val­dy­bę ir lau­kia kaž­ko­kio so­cia­li­nio būs­to, ku­rį gaus gal po 10 me­tų, jei­gu ska­ti­na­me, tai tu­rė­si­me ir pa­di­din­ti. Iš es­mės kol kas čia apie biu­dže­to iš­lai­das ne­kal­ba­me. O su I. Ši­mo­ny­te, pa­ma­ty­si­me, kaip bus.<text:s/></text:p>
        <text:p text:style-name="Roman"><text:span text:style-name="T1665">PIRMININKAS.</text:span><text:s/>Klau­sia A. Sy­sas. Ger­bia­ma<text:s/>Bud­ber­gy­te, duo­ki­te A. Sy­sui pa­si­sa­ky­ti. Ačiū, A. Sy­sas ne­no­ri. Dė­ko­ja­me.<text:s/></text:p>
        <text:p text:style-name="Roman">Ger­bia­mi ko­le­gos, pra­šom pa­sa­ky­ti, ar ga­li­me pri­tar­ti ben­dru su­ta­ri­mu? (<text:span text:style-name="T1666">Bal</text:span><text:span text:style-name="T1667">­sai sa</text:span><text:span text:style-name="T1668">­lė</text:span><text:span text:style-name="T1669">­je</text:span>) Klau­siu, ar ga­li­me pri­tar­ti ben­dru su­ta­ri­mu? Yra prieš. Pra­šom, P. Urb­šys. Ne­ma­čiau, tik da­bar pa­ste­bė­jau.<text:s/></text:p>
        <text:p text:style-name="Roman"><text:span text:style-name="T1670">P. URBŠYS</text:span><text:s/><text:span text:style-name="T1671">(</text:span><text:span text:style-name="T1672">MSNG</text:span><text:span text:style-name="T1673">)</text:span>. Ačiū, kad pa­ste­bė­jo­te. Aš klau­sau­si jū­sų pa­tei­ki­mų dėl PVM leng­va­tų ma­ži­ni­mo mai­ti­ni­mo ir gė­ri­mų tie­kė­jams, dėl PVM su­ma­ži­ni­mo ne­re­cep­ti­niams vais­tams, bū­tent da­bar pa­di­din­ti iki 15 % vals­ty­bės įsi­pa­rei­go­ji­mą dėl būs­to įsi­gi­ji­mo jau­noms šei­moms. Ger­bia­mi kon­ser­va­to­riai, jūs ne­si­ruo­šia­te lai­mė­ti rin­ki­mų? Es­mė yra ta, aš taip su­pran­tu, kad jūs su­tei­kia­te ko­zi­rį bū­tent val­dan­tie­siems rin­ki­mų kam­pa­ni­jos me­tu su­gre­tin­ti jū­sų siū­ly­mus su jū­sų rin­ki­mų pro­gra­ma. Jei­gu ten jū­sų pro­gra­mo­je ne­at­si­ras ši­tų da­ly­kų, ku­riuos da­bar siū­lo­te, ta­da jiems su­da­ry­si­te pro­gą pa­sa­ky­ti, kad jūs ap­gau­di­nė­ja­te žmo­nes.<text:s/></text:p>
        <text:p text:style-name="Roman">Ki­ta ver­tus, man at­ro­do, kad ši­ta se­si­ja, po tru­pu­tė­lį ši­tas po­sė­dis įgau­na tam tik­rą pa­ren­gia­mą­jį dar­bą bū­si­muo­siuo­se rin­ki­muo­se. Bet kas yra blo­giau­sia, kad jūs to­kiais pro­jek­tais su­tei­kia­te pa­grįs­tus lū­kes­čius žmo­nėms. Tie žmo­nės, ku­rie da­bar iš­girs, kad yra siū­lo­ma tar­si pa­da­ry­ti kaž­ką ge­riau, ir po to, kai jie pa­ma­tys, kad to ne­įgy­ven­di­na nei šie val­dan­tie­ji, nei ki­ti val­dan­tie­ji po rin­ki­mų, tai tas nu­si­vy­li­mas dar la­biau pa­di­dės ir jūs dar la­biau iš­va­ry­si­te tą žmo­gų iš mū­sų Lie­tu­vos.<text:s/></text:p>
        <text:p text:style-name="Roman"><text:span text:style-name="T1674">PIRMININKAS.</text:span><text:s/>Dė­ko­ju. Ger­bia­mas S. Jo­vai­ša.<text:s/></text:p>
        <text:p text:style-name="Roman"><text:span text:style-name="T1675">S. JOVAIŠA</text:span><text:s/><text:span text:style-name="T1676">(</text:span><text:span text:style-name="T1677">TS-LKDF</text:span><text:span text:style-name="T1678">)</text:span>. Ačiū, ger­bia­mas pir­mi­nin­ke. Aš, pri­tar­da­mas šiam siū­ly­mui, kar­tu no­riu pa­sa­ky­ti ir ger­bia­mam Po­vi­lui. Ger­bia­mas Po­vi­lai, aš ne­ži­nau, ar jūs pra­gy­ve­no­te bent vie­ną die­ną be ko­kio nors įta­ri­nė­ji­mo? Da­bar yra sun­kme­tis ir kai ku­rios lai­ki­nos prie­mo­nės tik pa­leng­vins žmo­nėms iš­gy­ven­ti tą sun­kme­tį, tiek kiek­vie­nam žmo­gui, tiek ver­slui. Jūs net­gi per mais­to PVM su­ma­ži­ni­mo pri­sta­ty­mą iš­si­ta­rė­te, kad čia kaž­kas ben­drau­ja su lo­bis­tais ar tu­ri kaž­ko­kių in­te­re­sų. Aš iš mais­to ga­min­to­jų pa­žįs­tu tik sa­vo žmo­ną ir Ka­vars­ko kol­dū­ni­nės sa­vi­nin­ką, bet bal­sa­vau už. Tai ką, ma­ne už tai ir­gi per­se­kio­si­te, pa­so­din­si­te?<text:s/></text:p>
        <text:p text:style-name="Roman"><text:span text:style-name="T1679">PIRMININKAS.</text:span><text:s/>Dė­ko­ja­me. Nuo­mo­nės iš­si­sky­rė. Bal­suo­ja­me.<text:s/></text:p>
        <text:p text:style-name="Roman">Už­si­re­gist­ra­vo 42 Sei­mo na­riai. Bal­sa­vo 41 Sei­mo na­rys: už – 38, prieš – 1, su­si­lai­kė 2. Pri­tar­ta po pa­tei­ki­mo.<text:s/></text:p>
        <text:soft-page-break/>
        <text:p text:style-name="Roman">Siū­lo­mas kaip pa­pil­do­mas nag­ri­nė­ti So­cia­li­nių rei­ka­lų ir dar­bo ko­mi­te­tas. Svars­ty­mas bir­že­lio 11 die­ną. Dė­ko­ja­me. Pri­tar­ta.<text:s/></text:p>
        <text:p text:style-name="Roman"/>
        <text:p text:style-name="Laikas">15.40 val.</text:p>
        <text:p text:style-name="Roman12">Pel­no mo­kes­čio įsta­ty­mo Nr. IX-675 30 straips­nio pa­kei­ti­mo įsta­ty­mo pro­jek­tas Nr. XIIIP-4733 (<text:span text:style-name="T1680">pa</text:span><text:span text:style-name="T1681">­tei</text:span><text:span text:style-name="T1682">­ki</text:span><text:span text:style-name="T1683">­mas</text:span>)</text:p>
        <text:p text:style-name="Roman"/>
        <text:p text:style-name="Roman">Ki­tas dar­bo­tvarkės klau­si­mas – Pel­no mo­kes­čio įsta­ty­mo 30 straips­nio pa­kei­ti­mo įsta­tymo pro­jek­tas Nr. XIIIP-4733. Pra­ne­šė­ja – V. Čmi­ly­tė-Niel­sen. Pra­šom,<text:s/>V. Čmi­ly­tė-Niel­sen.<text:s/>Pel­no mo­kes­čio įsta­ty­mas. Nė­ra pra­ne­šė­jos. Yra. Eu­ge­ni­jau, pra­šom.</text:p>
        <text:p text:style-name="Roman"><text:span text:style-name="T1684">E. GENTVILAS</text:span><text:s/><text:span text:style-name="T1685">(</text:span><text:span text:style-name="T1686">LSF</text:span><text:span text:style-name="T1687">)</text:span>. Ger­bia­mi ko­le­gos, mū­sų frak­ci­jos na­riai tei­kia Pel­no mo­kes­čio įsta­ty­mo 30 straips­nio įsta­ty­mo pa­tai­są, nu­ma­tan­čią, kad bū­tų pa­nai­kin­tas vie­nas ap­ri­bo­ji­mas, ku­ris yra kad ir ne­di­de­lis mo­kes­tis, ta­čiau vis dėl­to yra tai­ko­mas.<text:s/></text:p>
        <text:p text:style-name="Roman">Kai įmo­nė pa­ti­ria nuos­to­lį, ji ne­mo­ka pel­no mo­kes­čio. Ta­čiau po to, kai įmo­nės veik­la vėl tam­pa pel­nin­ga, lei­džia­ma įmo­nei su­si­kau­pu­sius nuos­to­lius per­kel­ti į prie­kį ir ne­mo­kė­ti pel­no mo­kes­čio, nes prieš tai tu­rė­jo nuos­to­lio. Iki 2014 me­tų vi­sas su­kaup­tas nuos­to­lis bū­da­vo ne­ap­mo­kes­ti­na­mas. Nuo 2014 me­tų pa­da­ry­tas tam tik­ras ap­sun­ki­ni­mas, kad tik 70 % yra ne­ap­mo­kes­ti­na­ma, o nuo li­ku­sių 30 % yra mo­ka­mas 5 % pel­no mo­kes­tis. Da­bar vėl siū­lo­me grįž­ti iki tos si­tu­a­ci­jos, ko­kia bu­vo iki 2014 me­tų, tai yra vi­sas su­kaup­tas nuos­to­lis, net ir įmo­nei pra­dė­jus pel­nin­gai dirb­ti, yra ne­ap­mo­kes­ti­na­mas.<text:s/></text:p>
        <text:p text:style-name="Roman">Mū­sų lo­gi­ka yra to­kia: kri­zė apims daug smul­kių ver­slų, ku­rie su­kaups nuos­to­lius, ir tik jie at­si­gaus, iš kar­to įsi­jungs tas 5 % ap­mo­kes­ti­ni­mas, 5 % pel­no mo­kes­čio nuo tų 30 %, ku­rie iš su­kaup­to pel­no per­ke­lia­mi į pel­nin­gus me­tus, ta­čiau vis dėl­to yra ap­mo­kes­ti­na­mi. Tai mes siū­lo­me tai­ky­ti tą tvar­ką, kaip bu­vo iki 2014 me­tų – ne­ap­mo­kes­tin­ti vi­sos su­mos, ku­ri per­ke­lia­ma iš su­kaup­tų nuos­to­lių į pel­nin­gus me­tus.<text:s/></text:p>
        <text:p text:style-name="Roman">No­riu pa­sa­ky­ti, kad to­kia si­tu­a­ci­ja ar­ba toks reg­la­men­ta­vi­mas šian­dien yra ir Es­ti­jo­je, ir Lat­vi­jo­je, o Lie­tu­vo­je mes pa­pil­do­mai ap­mo­kes­ti­na­me įmo­nes, iš nuos­to­lin­gos bū­se­nos per­ėju­sias į pel­nin­gą. Ka­dan­gi Lie­tu­vos kon­ku­ruo­jan­čios rin­kos daž­niau­siai ir bū­na Es­ti­jo­je bei Lat­vi­jo­je dau­ge­liui ver­slų, mes no­ri­me su­vie­no­din­ti ver­slo ap­mo­kes­ti­ni­mo są­ly­gas, kar­tu pri­tai­ky­da­mi jas, pa­da­ry­da­mi to­kias, kaip yra Es­ti­jo­je ir Lat­vi­jo­je. Ži­no­ma, jos dar ne­taps to­kios, nes, pa­vyz­džiui, Es­ti­ja ir Lat­vi­ja tai­ko nu­li­nį ta­ri­fą rein­ves­tuo­ja­mam pel­nui, o Lie­tu­va dar vis dėl­to ap­mo­kes­ti­na rein­ves­tuo­ja­mą pel­ną. Čia bū­tų ki­to įsta­ty­mo reg­la­men­ta­vi­mas. Ta­čiau bent ši­ta ma­ža da­li­mi, ku­ri nė­ra jo­kia nau­jo­vė, o tik prieš še­še­rius me­tus… (<text:span text:style-name="T1688">Bal</text:span><text:span text:style-name="T1689">­sai sa</text:span><text:span text:style-name="T1690">­lė</text:span><text:span text:style-name="T1691">­je</text:span>) Yra nau­jo­vė, prieš še­še­rius me­tus pa­di­din­tas ap­mo­kes­ti­ni­mas. Tai siū­lo­me grįž­ti į tą bū­se­ną, ko­kia bu­vo iki 2014 me­tų. Toks mū­sų siū­ly­mas.</text:p>
        <text:p text:style-name="Roman"><text:span text:style-name="T1692">PIRMININKAS.</text:span><text:s/>Dė­ko­ja­me ger­bia­ma­jam pra­ne­šė­jui.<text:s/></text:p>
        <text:p text:style-name="Roman">Ka­dan­gi klau­sian­čių­jų nė­ra, dėl mo­ty­vų nė­ra, ga­li­me pri­tar­ti ben­dru su­ta­ri­mu? Ačiū, pri­tar­ta. Da­bar siū­lo­mas… Ne­rei­kia. Pri­tar­ta ben­dru su­ta­ri­mu. N. Pu­tei­kis pra­šo bal­suo­ti, jis ne­su­tin­ka. Pra­šom bal­suo­ti.<text:s/></text:p>
        <text:p text:style-name="Roman">Už­si­re­gist­ra­vo 37, bal­sa­vo 37: 32 – už, prieš – 1, su­si­lai­kė 4. Po pa­tei­ki­mo pri­tar­ta.<text:s/></text:p>
        <text:p text:style-name="Roman">Kaip pa­grin­di­nis ko­mi­te­tas siū­lo­mas Biu­dže­to ir fi­nan­sų ko­mi­te­tas. Siū­lo­ma svars­ty­ti bir­že­lio 18 die­ną. Ga­li­me pri­tar­ti? Pri­tar­ta. Dė­ko­ja­me.</text:p>
        <text:p text:style-name="Roman"/>
        <text:p text:style-name="Laikas">15.44 val.</text:p>
        <text:p text:style-name="Roman12">Lie­tu­vos ban­ko įsta­ty­mo Nr. I-678 21<text:span text:style-name="T1693">1</text:span><text:s/>straips­nio ir 1 prie­do pa­kei­ti­mo įsta­ty­mo pro­jek­tas Nr. XIIIP-4592 (<text:span text:style-name="T1694">pa</text:span><text:span text:style-name="T1695">­tei</text:span><text:span text:style-name="T1696">­ki</text:span><text:span text:style-name="T1697">­mas</text:span>)</text:p>
        <text:p text:style-name="Roman"/>
        <text:p text:style-name="Roman">Ki­tas dar­bo­tvarkės klau­si­mas – Lie­tu­vos ban­ko įsta­ty­mo 21<text:span text:style-name="T1698">1</text:span><text:s/>straips­nio ir 1 prie­do pa­kei­ti­mo įsta­ty­mo pro­jek­tas Nr. XIIIP-4592. Pra­šom, ger­bia­mas Ju­liau Sa­ba­taus­kai.<text:s/></text:p>
        <text:p text:style-name="Roman"><text:span text:style-name="T1699">J. SABATAUSKAS</text:span><text:s/><text:span text:style-name="T1700">(</text:span><text:span text:style-name="T1701">LSDPF</text:span><text:span text:style-name="T1702">)</text:span>. Ačiū, ger­bia­mas pir­mi­nin­ke. Ger­bia­mi ko­le­gos, pa­grin­di­nė prie­žas­tis, pa­ska­ti­nu­si pa­reng­ti šį pro­jek­tą, – sie­kis už­tik­rin­ti pro­por­cin­ges­nį ir tei­sin­ges­nį Lie­<text:soft-page-break/>tu­vos ban­ko vyk­do­mos elek­tro­ni­nių pi­ni­gų ir mo­kė­ji­mo įstai­gų prie­žiū­ros fi­nan­sa­vi­mo klau­si­mą, nes fin­te­cho sek­to­rius Lie­tu­vo­je au­ga įspū­din­gai ir nuo 2016 me­tų iš­au­go dvi­gu­bai.<text:s/></text:p>
        <text:p text:style-name="Roman">Prieš ke­le­tą die­nų Fi­nan­sų mi­nis­te­ri­jos skelb­tais duo­me­ni­mis, net ir pan­de­mi­jos su­kel­tos kri­zės ir nuos­mu­kio kon­teks­te prog­no­zuo­ja­mas spar­tus au­gi­mas, šie­met – ma­žiau­siai 15 %. Na­tū­ra­lu, kad su to­kiu au­gi­mo tem­pu di­dė­ja ir vals­ty­bės šios rin­kos prie­žiū­ros kaš­tai. Tam skir­ta dau­giau žmo­giš­kų iš­tek­lių, in­ves­tuo­ja­ma į nau­jus IT įran­kius, ta­čiau, pa­si­žiū­rė­ję į 2019 me­tų sta­tis­ti­ką, ką mes ma­to­me – kad iš li­cen­ci­jas tu­rė­ju­sių ir ati­tin­ka­mai Lie­tu­vos ban­ko prie­žiū­ros įstai­gų prie­žiū­ros mo­kes­tį mo­kė­jo tik apie pu­sę jų. Prie­žiū­ros fi­nan­sa­vi­mo trū­ku­mus dar ge­riau iliust­ruo­ja skai­čiai, pa­ro­dan­tys, kaip ne­pro­por­cin­gai įmo­kos pa­skirs­to­mos tarp rin­kos da­ly­vių. Pa­vyz­džiui, elek­tro­ni­nių pi­ni­gų įstai­gų at­ve­ju 2019 me­tais vos pen­kios iš 49 li­cen­ci­jas tu­rin­čių įstai­gų su­mo­kė­jo 83 % su­rink­tos su­mos, o mo­kė­ji­mo įstai­gų at­ve­ju – pen­kios iš 46 su­mo­kė­jo 55 % vi­sos su­mos. Tad be­veik vi­sa prie­žiū­ros naš­ta ten­ka il­gą lai­ką įmo­nė­je dir­ban­čioms įmo­nėms, įstai­goms, to­kioms kaip, pa­vyz­džiui, Lie­tu­vos paš­tas. Taip yra to­dėl, kad Ban­ko įsta­ty­mas šiuo me­tu ne­nu­ma­to prie­žiū­ros mo­kes­čio grin­dų, o tik lu­bas, ku­rios yra 0,65 % nuo me­ti­nių pa­ja­mų.<text:s/></text:p>
        <text:p text:style-name="Roman">Jei pa­nag­ri­nė­tu­me kon­kre­tų pa­vyz­dį, tai prieš ke­le­tą me­tų, įve­dus to­kį re­gu­lia­vi­mą, toks prie­žiū­ros mo­kes­tis Lie­tu­vos paš­tui iš­au­go 17 kar­tų, be­veik 17 kar­tų. To­dėl nu­ma­to­ma įves­ti grin­dis, ku­rios bū­tų 2 tūkst. eu­rų per me­tus, ir tru­pu­tį su­ma­žin­ti lu­bas, ku­rios siek­tų 0,3 %, kad vi­si rin­kos da­ly­viai pri­si­dė­tų prie prie­žiū­ros kaš­tų kom­pen­sa­vi­mo ir bū­tų pro­por­cin­ges­nis ir tei­sin­ges­nis mo­kes­čių mo­kė­ji­mas. Ačiū.</text:p>
        <text:p text:style-name="Roman"><text:span text:style-name="T1703">PIRMININKAS.</text:span><text:s/>Dė­ko­ja­me. Ger­bia­mi ko­le­gos, klaus­ti no­rin­čių nė­ra, dėl mo­ty­vų nė­ra. Ga­li­me pri­tar­ti ben­dru su­ta­ri­mu? Ačiū, pri­tar­ta.<text:s/></text:p>
        <text:p text:style-name="Roman">Siū­lo­mas ko­mi­te­tas – Biu­dže­to ir fi­nan­sų ko­mi­te­tas, svars­ty­si­me ge­gu­žės 26 die­ną. Su­ta­rė­me? Ačiū. Dė­ko­ja­me.<text:s/></text:p>
        <text:p text:style-name="Roman">Pra­šom. D. Ša­ka­lie­nė.<text:s/></text:p>
        <text:p text:style-name="Roman"><text:span text:style-name="T1704">D. ŠAKALIENĖ</text:span><text:span text:style-name="T1705"><text:s/></text:span><text:span text:style-name="T1706">(</text:span><text:span text:style-name="T1707">LSDPF</text:span><text:span text:style-name="T1708">)</text:span><text:span text:style-name="T1709">.</text:span><text:s/>Aš iš tik­rų­jų no­rė­jau pa­dė­ko­ti ko­le­goms, kad į opo­zi­ci­nę dar­bo­tvarkę bu­vo įtrauk­tas Elek­tro­ni­nių ry­šių įsta­ty­mo pa­tai­sos pro­jek­tas, ta­čiau val­dan­čių­jų bal­sais pra­ei­ta­me po­sė­dy­je bu­vo siū­ly­ta pa­tai­sy­ti ir vėl jį teik­ti, bet ne­ma­tau, ką ja­me tai­sy­ti, nes tai bu­vo kom­pro­mi­sas, bū­tent kom­pro­mi­sas iš mū­sų pu­sės su­de­rin­tas. Jei­gu jiems pa­tiems jo ne­be­rei­kė­jo, ne­ma­tau, ką tai­sy­ti ir ką teik­ti, tai ne­teik­siu šian­dien. Dė­kui.</text:p>
        <text:p text:style-name="Roman"/>
        <text:p text:style-name="Laikas">15.49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IIP-4643(3) (<text:span text:style-name="T1710">pa</text:span><text:span text:style-name="T1711">­tei</text:span><text:span text:style-name="T1712">­ki</text:span><text:span text:style-name="T1713">­mas</text:span>)</text:p>
        <text:p text:style-name="Roman"/>
        <text:p text:style-name="Roman"><text:span text:style-name="T1714">PIRMININKAS.</text:span><text:s/>Dė­ko­ju. Ki­tas dar­bo­tvarkės klau­si­mas –<text:s/><text:span text:style-name="T1715">Sei</text:span><text:span text:style-name="T1716">­mo nu</text:span><text:span text:style-name="T1717">­ta</text:span><text:span text:style-name="T1718">­ri</text:span><text:span text:style-name="T1719">­mo „Dėl Lie</text:span><text:span text:style-name="T1720">­tu</text:span><text:span text:style-name="T1721">­vos Res</text:span><text:span text:style-name="T1722">­pub</text:span><text:span text:style-name="T1723">­li</text:span><text:span text:style-name="T1724">­kos Sei</text:span><text:span text:style-name="T1725">­mo 2002 m. ge</text:span><text:span text:style-name="T1726">­gu</text:span><text:span text:style-name="T1727">­žės 28 d. nu</text:span><text:span text:style-name="T1728">­ta</text:span><text:span text:style-name="T1729">­ri</text:span><text:span text:style-name="T1730">­mo „Dėl Na</text:span><text:span text:style-name="T1731">­cio</text:span><text:span text:style-name="T1732">­na</text:span><text:span text:style-name="T1733">­li</text:span><text:span text:style-name="T1734">­nio sau</text:span><text:span text:style-name="T1735">­gu</text:span><text:span text:style-name="T1736">­mo stra</text:span><text:span text:style-name="T1737">­te</text:span><text:span text:style-name="T1738">­gi</text:span><text:span text:style-name="T1739">­jos pa</text:span><text:span text:style-name="T1740">­tvir</text:span><text:span text:style-name="T1741">­ti</text:span><text:span text:style-name="T1742">­ni</text:span><text:span text:style-name="T1743">­mo“ pa</text:span><text:span text:style-name="T1744">­kei</text:span><text:span text:style-name="T1745">­ti</text:span><text:span text:style-name="T1746">­mo“ pro</text:span><text:span text:style-name="T1747">­jek</text:span><text:span text:style-name="T1748">­tas</text:span><text:s/>Nr. XIIIP-4643(3). Pra­ne­šė­jas – ger­bia­mas K. Star­ke­vi­čius. Pra­šom, Ka­zi­mie­rai, į tri­bū­ną! (<text:span text:style-name="T1749">Bal</text:span><text:span text:style-name="T1750">­sai sa</text:span><text:span text:style-name="T1751">­lė</text:span><text:span text:style-name="T1752">­je</text:span>)<text:s/></text:p>
        <text:p text:style-name="Roman"><text:span text:style-name="T1753">K. STARKEVIČIUS</text:span><text:s/><text:span text:style-name="T1754">(</text:span><text:span text:style-name="T1755">TS-LKDF</text:span><text:span text:style-name="T1756">)</text:span>. La­ba die­na. Iš tik­rų­jų ko­le­gos pra­šė ūkiš­kai trum­pai, aš ir pa­si­steng­siu taip pri­sta­ty­ti. Prieš ge­rą sa­vai­tę šį klau­si­mą pri­sta­čiau ir pri­trū­kau tik ke­le­to bal­sų, kad šis nu­ta­ri­mas bū­tų pri­im­tas. Jo es­mė yra, kad į Lie­tu­vos Res­pub­li­kos Sei­mo nu­ta­ri­mą<text:s/><text:span text:style-name="T1757">„Dėl Na</text:span><text:span text:style-name="T1758">­cio</text:span><text:span text:style-name="T1759">­na</text:span><text:span text:style-name="T1760">­li</text:span><text:span text:style-name="T1761">­nio sau</text:span><text:span text:style-name="T1762">­gu</text:span><text:span text:style-name="T1763">­mo stra</text:span><text:span text:style-name="T1764">­te</text:span><text:span text:style-name="T1765">­gi</text:span><text:span text:style-name="T1766">­jos pa</text:span><text:span text:style-name="T1767">­tvir</text:span><text:span text:style-name="T1768">­ti</text:span><text:span text:style-name="T1769">­ni</text:span><text:span text:style-name="T1770">­mo“ su ko</text:span><text:span text:style-name="T1771">­le</text:span><text:span text:style-name="T1772">­go</text:span><text:span text:style-name="T1773">­mis R. Pet</text:span><text:span text:style-name="T1774">­raus</text:span><text:span text:style-name="T1775">­kie</text:span><text:span text:style-name="T1776">­ne ir L. Kas</text:span><text:span text:style-name="T1777">­čiū</text:span><text:span text:style-name="T1778">­nu siū</text:span><text:span text:style-name="T1779">­lo</text:span><text:span text:style-name="T1780">­me įra</text:span><text:span text:style-name="T1781">­šy</text:span><text:span text:style-name="T1782">­ti ir dėl že</text:span><text:span text:style-name="T1783">­mės ūkio<text:s/></text:span>ir kai­mo sau­gu­mo už­tik­ri­ni­mo. Tiek trum­pai.</text:p>
        <text:p text:style-name="Roman"><text:span text:style-name="T1784">PIRMININKAS.</text:span><text:s/>Dė­ko­ja­me. No­ri klaus­ti R. Pet­raus­kie­nė. Ir E. Pu­pi­nis no­ri klaus­ti. Ne­no­ri. Dė­ko­ja­me. Ben­dru su­ta­ri­mu ga­li­me pri­tar­ti, ko­le­gos? (<text:span text:style-name="T1785">Bal</text:span><text:span text:style-name="T1786">­sai sa</text:span><text:span text:style-name="T1787">­lė</text:span><text:span text:style-name="T1788">­je</text:span>) Yra mo­ty­vų. Ne­spė­ja mik­ro­fo­nas. Ačiū Ka­zi­mie­rui. P. Urb­šys tu­ri nuo­mo­nę. Pra­šau.</text:p>
        <text:soft-page-break/>
        <text:p text:style-name="P1789"><text:span text:style-name="T1790">P. URBŠYS</text:span><text:s/><text:span text:style-name="T1791">(</text:span><text:span text:style-name="T1792">MSNG</text:span><text:span text:style-name="T1793">)</text:span>. Ne, čia jau pa­si­sa­ky­mai – prieš ar už.</text:p>
        <text:p text:style-name="P1794"><text:span text:style-name="T1795">PIRMININKAS.</text:span><text:s/>Taip, taip.</text:p>
        <text:p text:style-name="P1796"><text:span text:style-name="T1797">P. URBŠYS</text:span><text:s/><text:span text:style-name="T1798">(</text:span><text:span text:style-name="T1799">MSNG</text:span><text:span text:style-name="T1800">)</text:span>. Ger­bia­mi kon­ser­va­to­riai, tai jūs ma­ne da­bar įti­kin­ki­te tik­rai, kad jūs šios se­si­jos, bū­tent šio po­sė­džio ne­su­gal­vo­jo­te tam, kad pa­ke­den­tu­mė­te sa­vo po­li­ti­nes plunks­nas. Aki­vaiz­du tai, kad jei­gu da­bar mes kal­ba­me apie Na­cio­na­li­nio sau­gu­mo stra­te­gi­ją, bū­tent ten (…), su­si­ju­sios su vals­ty­bės mais­to re­zer­vo kau­pi­mu. Aiš­kiai<text:s/>yra ak­cen­tuo­ja­mas že­mės ūkis. Tai že­mės ūkis… pa­si­da­ro de­mo­gra­finė kri­zė, tuo pas mus svar­bi ne tik ma­žė­jan­ti Lie­tu­va, bet, jū­sų siū­ly­mu, ypač kai­miš­kų vie­to­vių, tai, kad bū­tent emig­ra­ci­ja ke­lia grės­mę Lie­tu­vos so­cia­li­niam, eko­no­mi­niam, po­li­ti­niam sta­bi­lu­mui<text:s/>ūkio, ir dar įra­šo­te – ypač že­mės ūkio. Jei­gu jūs nu­spren­dė­te bū­tent nu­siųs­ti ži­nu­tę da­bar že­mės ūkio sek­to­riui, kad tie žmo­nės at­si­kvo­šė­tų ir su­pras­tų, kad šį kar­tą kon­ser­va­to­riai yra tik­rie­ji jų at­sto­vai, kad jie ne­bal­suo­tų už vals­tie­čius,<text:s/>tai<text:s/>čia da­ro­ma la­bai dirb­ti­niu ir pri­mi­ty­viu bū­du. Iš tik­rų­jų pro­ble­ma yra su vals­ty­bės re­zer­vu, bet ar tik su mais­to re­zer­vu? Ką mes tu­ri­me da­bar ko­ro­na­vi­ru­so aki­vaiz­do­je? Ne­bu­vo su­kaup­tas joks vals­ty­bi­nis re­zer­vas tam, kad ga­lė­tu­me re­a­guo­ti į ši­tą iš­šū­kį. Jei­gu mes kal­ba­me apie tai, kad rei­kia žiū­rė­ti į šią pro­ble­mą vals­ty­biš­kai, o ne per rin­ki­mų žiū­ro­nus, tai gal pra­dė­ki­me tą da­ly­ką da­ry­ti. Ko­kį pa­vyz­dį jūs da­bar ro­do­te?<text:s/></text:p>
        <text:p text:style-name="Roman"><text:span text:style-name="T1801">PIRMININKAS.</text:span><text:s/>Dė­ko­ja­me. A. Anu­šaus­kas. (<text:span text:style-name="T1802">Bal</text:span><text:span text:style-name="T1803">­sai sa</text:span><text:span text:style-name="T1804">­lė</text:span><text:span text:style-name="T1805">­je</text:span>)<text:s/></text:p>
        <text:p text:style-name="Roman"><text:span text:style-name="T1806">A. ANUŠAUSKAS</text:span><text:s/><text:span text:style-name="T1807">(</text:span><text:span text:style-name="T1808">TS-LKDF</text:span><text:span text:style-name="T1809">)</text:span>. Taip, no­rė­jau kar­tu, ka­dan­gi vis tiek po­le­mi­ka vie­naip ar ki­taip vys­to­ma. Aš su­pran­tu, kad kai kam pra­bė­gę ket­ve­ri me­tai at­ro­do kaip vie­na die­na, kai po­zuo­ji nuo­trau­ko­se su vals­tie­čių ly­de­riu prieš ket­ve­rius me­tus, po ket­ve­rių me­tų, at­ro­do, nie­kas ne­pa­si­kei­tė. Daug kas pa­si­kei­tė. Svei­kas at­vy­kęs į že­mę! Iš tik­rų­jų pa­si­kei­tė – at­si­ra­do vi­ru­sas. Rei­ka­lin­gos prie­mo­nės, ku­rios kei­čia ir po­li­ti­kų po­žiū­rį į kai ku­riuos eko­no­mi­kos tvar­ky­mo rei­ka­lus.<text:s/></text:p>
        <text:p text:style-name="Roman">Ki­ta ver­tus, kai kal­ba­me apie Na­cio­na­li­nio sau­gu­mo stra­te­gi­ją, taip, stra­te­gi­ją rei­kia iš es­mės per­žiū­rė­ti,<text:s/>bet dar kar­tą… Aš su­pran­tu, kad jūs vi­są lai­ką mo­ra­li­zuo­ja­te, sa­lė­je bū­na­te, bet, kiek aš pri­si­me­nu, tai jūs bal­suo­ja­te kar­tu su vals­tie­čiais, kai rei­kia at­me­ti­nė­ti opo­zi­ci­jos siū­ly­mus. Per pas­ku­ti­nius po­sė­džius bu­vo<text:s/>po pa­tei­ki­mo ne­leis­ta,<text:s/>ne po pa­tei­ki­mo, o per pa­tei­ki­mą ne­leis­ta svars­ty­ti pro­jek­tų iš­vis nė vie­no. Opo­zi­ci­jos vi­si bu­vo at­me­ta­mi. Tai apie ką mes kal­ba­me? Jei­gu da­bar yra pro­ga pa­teik­ti, bent jau pa­teik­ti mums tuos pro­jek­tus, kad jie bū­tų svars­to­mi ko­mi­te­te, ži­no­ma, kad mes ja nau­do­si­mės, ir nau­do­ja­mės. O vi­sa ki­ta, apie plunks­nų ke­de­ni­mą, ži­no­te, jūs sa­vo plunks­nas ke­den­ki­te kiek sau no­ri­te, o rim­ta po­li­ti­nė jė­ga ei­na vi­sa­da su sa­vo pro­gra­ma, ku­ri nė­ra su­stin­gu­si. Ji vis dėl­to tu­ri at­si­žvelg­ti ir į kin­tan­čias są­ly­gas, ir į žmo­nių po­rei­kius. Tai ir yra da­ro­ma.</text:p>
        <text:p text:style-name="Roman"><text:span text:style-name="T1810">PIRMININKAS.</text:span><text:s/>Dė­ko­ja­me. Ko­le­gos, nuo­mo­nės iš­si­sky­rė. Bal­suo­ja­me.<text:s/></text:p>
        <text:p text:style-name="Roman">Už­si­re­gist­ra­vo 43, bal­sa­vo 42: už – 39, prieš – 1, su­si­lai­kė 2. Po pa­tei­ki­mo<text:s/>yra pri­tar­ta.<text:span text:style-name="T1811"><text:s/>Siū</text:span><text:span text:style-name="T1812">­lo</text:span><text:span text:style-name="T1813">­mas Na</text:span><text:span text:style-name="T1814">­cio</text:span><text:span text:style-name="T1815">­na</text:span><text:span text:style-name="T1816">­li</text:span><text:span text:style-name="T1817">­nio sau</text:span><text:span text:style-name="T1818">­gu</text:span><text:span text:style-name="T1819">­mo ir gy</text:span><text:span text:style-name="T1820">­ny</text:span><text:span text:style-name="T1821">­bos ko</text:span><text:span text:style-name="T1822">­mi</text:span><text:span text:style-name="T1823">­te</text:span><text:span text:style-name="T1824">­tas. Svars</text:span><text:span text:style-name="T1825">­ty</text:span><text:span text:style-name="T1826">­si</text:span><text:span text:style-name="T1827">­me<text:s/></text:span><text:span text:style-name="T1828">ge</text:span><text:span text:style-name="T1829">­gu</text:span><text:span text:style-name="T1830">­žės 28 die</text:span><text:span text:style-name="T1831">­ną, pri</text:span><text:span text:style-name="T1832">­ta</text:span><text:span text:style-name="T1833">­ria</text:span><text:span text:style-name="T1834">me?</text:span><text:s/>Pri­ta­ria­me. Dėl ve­di­mo tvar­kos – L. Kas­čiū­nas. Pra­šau. (<text:span text:style-name="T1835">Bal</text:span><text:span text:style-name="T1836">­sai sa</text:span><text:span text:style-name="T1837">­lė</text:span><text:span text:style-name="T1838">­je</text:span>) Se­kun­dė­lę, se­kun­dė­lę!</text:p>
        <text:p text:style-name="Roman"><text:span text:style-name="T1839">L. KASČIŪNAS</text:span><text:s/><text:span text:style-name="T1840">(</text:span><text:span text:style-name="T1841">TS-LKDF</text:span><text:span text:style-name="T1842">)</text:span>. La­bai ačiū. Spe­cia­liai at­si­sto­jau, kad vi­sus ma­ty­čiau. Pir­miau­sia aš dė­ko­ju už bal­sa­vi­mą, bet ma­ne nu­ste­bi­no ger­bia­mas Po­vi­las. Iš tik­rų­jų rim­tas po­li­ti­kas esa­te, mes tu­ri­me…</text:p>
        <text:p text:style-name="Roman"><text:span text:style-name="T1843">PIRMININKAS.</text:span><text:s/>Per mik­ro­fo­ną bū­tų ge­rai.</text:p>
        <text:p text:style-name="Roman"><text:span text:style-name="T1844">L. KASČIŪNAS</text:span><text:s/><text:span text:style-name="T1845">(</text:span><text:span text:style-name="T1846">TS-LKDF</text:span><text:span text:style-name="T1847">)</text:span>.<text:s/>…per­žiū­rė­ti sa­vo na­cio­na­li­nio sau­gu­mo do­ku­men­tus po to, kai pa­ma­tė­me pa­mo­kas, pa­ma­tė­me sa­vo ne­pa­si­ren­gi­mą. Čia dau­giau ak­cen­tuo­ja­mas vals­ty­bės mais­to re­zer­vas, že­mės ūkio sri­tis, bet ly­giai taip pat rei­kės kal­bė­ti apie me­di­ci­ni­nę žval­gy­bą, apie bio­te­ro­riz­mą, apie glo­ba­lių pre­ky­bos gran­di­nių per­žiū­rą ir pa­na­šiai. Trak­tuo­ki­me ši­tą mū­sų pa­siū­ly­mą kaip star­tą rim­tai Sau­gu­mo stra­te­gi­jos per­žiū­rai. Ačiū.</text:p>
        <text:p text:style-name="Roman"/>
        <text:soft-page-break/>
        <text:p text:style-name="P1848">15.56 val.</text:p>
        <text:p text:style-name="P1849">Far­ma­ci­jos įsta­ty­mo 2, 4, 5, 7, 35, 39, 76 straips­nių pa­kei­ti­mo ir pa­pil­dy­mo įsta­ty­mo Nr. XI-2017 5 straips­nio pa­kei­ti­mo įsta­ty­mo pro­jek­tas Nr. XIIIP-4571(2) (<text:span text:style-name="T1850">pa</text:span><text:span text:style-name="T1851">­tei</text:span><text:span text:style-name="T1852">­ki</text:span><text:span text:style-name="T1853">­mas</text:span>)</text:p>
        <text:p text:style-name="P1854"/>
        <text:p text:style-name="P1855"><text:span text:style-name="T1856">PIRMININKAS.</text:span><text:s/>Dė­ko­ja­me už nuo­mo­nę. Ki­tas dar­bo­tvarkės klau­si­mas – Far­ma­ci­jos įsta­ty­mo 35 straips­nio pa­kei­ti­mo įsta­ty­mo pro­jek­tas Nr. XIIIP-4571. Pra­ne­šė­jas – ger­bia­mas A. Ma­tu­las. Pra­šau.</text:p>
        <text:p text:style-name="Roman"><text:span text:style-name="T1857">A. MATULAS</text:span><text:s/><text:span text:style-name="T1858">(</text:span><text:span text:style-name="T1859">TS-LKDF</text:span><text:span text:style-name="T1860">)</text:span>. Ger­bia­mas pir­mi­nin­ke, ger­bia­mi ko­le­gos, tei­kiu Far­ma­ci­jos įsta­ty­mo pa­tai­sas. Trum­pai pri­me­nu is­to­ri­ją, kad Eu­ro­pos Ko­mi­si­ja sa­vo lai­ku pa­rei­ka­la­vo, kad far­ma­ko­te­chni­kų dar­bas tu­rė­tų bū­ti kon­tro­liuo­ja­mas vais­ti­nin­kų. 2012 me­tais par­la­men­tas pri­ėmė to­kį įsta­ty­mo pro­jek­tą ir nu­sta­tė tvar­ką, kad far­ma­ko­techni­kams, tai yra žmo­nėms, bai­gu­siems tech­ni­ku­mą, tiks­liau, tu­rin­tiems fak­tiš­kai ba­ka­lau­ro iš­si­la­vi­ni­mą, bū­tų su­da­ry­ta ga­li­my­bė per­si­kva­li­fi­kuo­ti. Bet per pen­ke­rius me­tus ne­bu­vo su­da­ry­ta ga­li­my­bė, bu­vo ren­gia­mos pro­gra­mos ir 2015 me­tais įsta­ty­mo ga­lio­ji­mas bu­vo pra­tęs­tas dar pen­ke­riems me­tams, bet nuo 2017 me­tų iš es­mės per­si­kva­li­fi­kuo­ti ga­li­my­bės nė­ra. To­dėl, jei­gu įsi­ga­lio­tų įsta­ty­mo<text:s/>nuo­sta­ta nuo 2021 m. sau­sio<text:s/>1 d., va­di­na­si, kiek­vie­no­je vais­ti­nė­je tu­rė­tų dirb­ti ne tik far­ma­ko­tech­ni­kas, bet ir vais­ti­nin­kas.<text:s/></text:p>
        <text:p text:style-name="Roman">Mes šiuo me­tu tu­ri­me 1 tūkst. 346 vais­ti­nes, tu­ri­me 1 tūkst. 234 far­ma­ko­tech­ni­kus ir su­si­da­ry­tų to­kia si­tu­a­ci­ja: apie 30 % vais­ti­nių ne­rei­kė­tų nie­ko keis­ti, nes di­des­nė­se vais­ti­nė­se dir­ba ir vais­ti­nin­kai, ir net­gi po ke­lis far­ma­ko­tech­ni­kus ar­ba vais­ti­nin­kus; apie 10 % vais­ti­nių rei­kė­tų keis­ti dar­bo lai­ką ir apie 60 % ma­žes­nių vais­ti­nių ra­jo­nuo­se, mies­te­liuo­se,<text:s/>pa­vyz­džiui, Žei­me­li­s… Ne taip se­niai bu­vau Pa­kruo­jo ra­jo­no Žei­me­lio<text:s/>am­bu­la­to­ri­jo­je ir šne­kė­jau su vais­ti­nin­ke, jų apy­var­ta yra la­bai ma­ža, dir­ba far­ma­ko­tech­ni­kė, iš es­mės ne tik ne­įsteig­ti an­tro eta­to, iš­lai­ky­ti vais­ti­nin­ko ne­bū­tų ga­li­my­bės, tie­siog už­si­da­ry­tų. Pras­mė ta­da šei­mos gy­dy­to­jo ka­bi­ne­to ir­gi abe­jo­ti­na, nes žmo­nėms iš­ra­šy­tų vais­tų rei­kė­tų va­žiuo­ti pirk­ti už 15 ki­lo­met­rų ir pa­na­šiai. Apie 60 % vais­ti­nių tu­rė­tų ar­ba už­si­da­ry­ti,<text:s/>ar­ba žen­kliai trum­pin­ti dar­bo lai­ką.<text:s/></text:p>
        <text:p text:style-name="Roman">To­kiu dirb­ti­niu bū­du mes vais­ti­nin­ko spe­cia­ly­bę pa­da­ry­tu­me de­fi­ci­ti­nę. Ma­tyt, bū­tų taip pa­na­šiai kaip da­bar ra­jo­no li­go­ni­nė­se, ka­dan­gi per tuos me­tus, mes va­kar klau­sė­me ata­skai­tą Svei­ka­tos rei­ka­lų ko­mi­te­te, ra­jo­nų, re­gio­nų li­go­ni­nių ir po­li­kli­ni­kų būk­lė pa­blo­gė­jo fak­tiš­kai du kar­tus, nes sko­la iš­au­go, du kar­tus di­des­nė, ne­gu bu­vo prieš ge­rus me­tus. Jos iš­si­lai­ko tik dėl to, kad at­va­žiuo­ja me­di­kai dirb­ti. Šian­dien gir­dė­jau mi­nist­rą, kad to­kios li­go­ni­nės ne­va tu­ri už­si­da­ry­ti, nes nė­ra kas jo­se dir­ba, tai la­bai gai­la, nes, pa­vyz­džiui, Nor­ve­gi­jo­je ži­nau ne vie­ną ko­le­gą, ku­ris dir­ba, ir li­go­ni­nė­je šim­tas pro­cen­tų at­vyks­tan­čių iš Slo­va­ki­jos, iš Lie­tu­vos, iš Lat­vi­jos, iš Veng­ri­jos spe­cia­lis­tų. Mes su­da­ry­tu­me to­kią si­tu­a­ci­ją, kad tie­siog, ma­tyt, vais­ti­nin­kai tap­tų de­fi­ci­ti­ne spe­cia­ly­be, nes tu­rė­tų dirb­ti kiek­vie­no­je vais­ti­nė­je ir po va­lan­dą, po dvi, to­dėl siū­lo­me, kad nuo nau­jų me­tų far­ma­ko­tech­ni­kų dar­bą ga­lė­tų kon­tro­liuo­ti vais­ti­nin­kas nuo­to­li­niu bū­du. At­krei­piu dė­me­sį, kad Tei­sin­gu­mo mi­nis­te­ri­ja, Eu­ro­pos Tei­sės de­par­ta­men­tas pa­ra­šė, kad prieš­ta­ra­vi­mų dėl tei­kia­mo įsta­ty­mo pro­jek­to Eu­ro­pos tei­sei<text:s/>nė­ra.<text:s/></text:p>
        <text:p text:style-name="Roman">Yra ke­li pro­fe­si­nių są­jun­gų at­si­lie­pi­mai, far­ma­ci­nin­kų pro­fe­si­nių są­jun­gų, ku­rios<text:s/>tei­gia, kad tas įsta­ty­mo pro­jek­tas ne­tin­ka­mas, kad vis dėl­to toks rei­ka­la­vi­mas tu­rė­tų bū­ti. Bet man skam­bi­no ke­lio­li­ka far­ma­ko­tech­ni­kų, ku­rie<text:s/>yra<text:s/>pa­si­pik­ti­nę ir sa­ko, ko­dėl mū­sų pro­fe­si­nės są­jun­gos at­sto­vau­ja tik vais­ti­nin­kams, o ne vi­siems, tarp jų ir 1 tūkst. 234<text:s/>farmakotechni­kams.<text:s/></text:p>
        <text:p text:style-name="Roman">Ko­le­gos, la­bai pra­šy­čiau pri­tar­ti įsta­ty­mo pro­jek­tui, kad to­kios nuo­sta­tos, kad bū­tent vie­to­je tu­ri dirb­ti ir vais­ti­nin­kas ir kon­tro­liuo­ti, kad tai bū­tų ga­li­ma da­ry­ti nuo­to­li­niu bū­du, kaip mes da­ro­me po­sė­džius… Taip mes ne­eli­mi­nuo­tu­me iš rin­kos virš tūkstančio<text:s/>dar­buo­to­jų, ku­rie dir­ba pui­kiai, ku­rie tu­ri di­džiu­lę pa­tir­tį. Jei­gu pri­tar­tu­mė­te, pra­šy­čiau, kad bū­tų pa­teik­ta Vy­riau­sy­bės nuo­mo­nė.<text:s/></text:p>
        <text:p text:style-name="Roman"><text:span text:style-name="T1861">PIRMININKAS.</text:span><text:s/>Dė­ko­ju. Jū­sų no­ri klaus­ti ger­bia­mas R. Mar­ti­nė­lis.<text:s/></text:p>
        <text:p text:style-name="Roman"><text:span text:style-name="T1862">R. MARTINĖLIS</text:span><text:s/><text:span text:style-name="T1863">(</text:span><text:span text:style-name="T1864">TS-LKDF</text:span><text:span text:style-name="T1865">)</text:span>. Ačiū, pir­mi­nin­ke. No­rė­čiau pa­klaus­ti. Vais­ti­nin­kai yra aukš­čiau­sios kva­li­fi­ka­ci­jos ma­gist­ro laips­nį tu­rin­tys spe­cia­lis­tai ir tik­rai jų pa­ruo­šia­ma ne tiek daug, kad ga­lė­tų dirb­ti kiek­vie­no­je vais­ti­nė­je. Jū­sų ta įžval­ga tik­rai tei­sin­ga, nes ši­ta­me eta­pe<text:s/><text:soft-page-break/>jų pa­pras­čiau­siai tiek ir ne­bū­tų. Da­bar dau­giau­sia tai bū­tų ra­jo­ni­nės vais­ti­nės ir vais­ti­nės kai­muo­se,<text:s/>jos net ne­tu­rė­tų jo­kių ga­li­my­bių dirb­ti ir pa­slau­gų pri­ei­na­mu­mas su­ma­žė­tų vi­siems pa­cien­tams. O nuo­to­li­niu bū­du vais­ti­nin­kai… Ar jų kie­kis pa­kan­ka­mas, kad ga­lė­tų nuo­to­li­niu bū­du teik­ti far­ma­ci­nę pa­slau­gą, dir­bant tik far­ma­ci­nin­kui? Tur­būt už­tek­tų jų, kaip jūs ma­no­te?<text:s/></text:p>
        <text:p text:style-name="Roman"><text:span text:style-name="T1866">A. MATULAS</text:span><text:s/><text:span text:style-name="T1867">(</text:span><text:span text:style-name="T1868">TS-LKDF</text:span><text:span text:style-name="T1869">)</text:span>. Aš esu su­si­pa­ži­nęs su Vais­tų kon­tro­lės tar­ny­bos 2019 me­tų ata­skai­ta. Jo­je yra įvar­din­ta, kiek da­bar li­cen­ci­jų tu­ri vais­ti­nin­kai, kiek far­ma­ko­tech­ni­kai. Iš­ties at­ro­dy­tų, kad vais­ti­nin­kų lyg ir pa­kan­ka, bet ka­dan­gi daug jų yra iš­vy­ku­sių, nors tu­ri pa­si­ė­mę li­cen­ci­ją, la­bai daug dir­ba did­me­ni­nės pre­ky­bos įmo­nė­se ir far­ma­ci­jos kom­pa­ni­jo­se, to­dėl, kaip mi­nė­jau, apie 60 % vais­ti­nių, ma­žų vais­ti­nių rei­kė­tų ge­ro­kai trum­pin­ti dar­bo lai­ką ar­ba tas ma­žas vais­ti­nes, kaip mi­nė­jau, Žei­me­lio, tie­siog už­da­ry­ti, nes apy­var­ta to­kia, kad jos ne­ga­li… Ir taip mo­ka mi­ni­mu­mą, nes apy­var­ta la­bai ma­ža. Jei­gu bus rei­ka­la­vi­mas pri­im­ti dar vie­ną spe­cia­lis­tą su<text:s/>aukš­tuo­ju iš­si­la­vi­ni­mu… Iš es­mės 30 % vais­ti­nių nie­ko ne­rei­kės da­ry­ti.<text:s/>Kur jūs ma­tė­te, kad iš es­mės tin­kli­nė­se vais­ti­nė­se dirb­tų po vie­ną vais­ti­nin­ką ar­ba<text:s/>po vie­ną far­ma­ko­tech­ni­ką?<text:s/>Ten dir­ba ir tie, ir tie, ir dar ne po vie­ną. Tai iš­ties pei­lis bū­tų vėl­gi re­gio­nams, ra­jo­nams, dar iš­li­ku­sioms ma­žoms vais­ti­nėms mies­te­liuo­se.<text:s/></text:p>
        <text:p text:style-name="Roman"><text:span text:style-name="T1870">PIRMININKAS.</text:span><text:s/>Klau­sia A. Sy­sas.<text:s/></text:p>
        <text:p text:style-name="Roman"><text:span text:style-name="T1871">A. SYSAS</text:span><text:s/><text:span text:style-name="T1872">(</text:span><text:span text:style-name="T1873">LSDPF</text:span><text:span text:style-name="T1874">)</text:span>. Ačiū, pir­mi­nin­ke. Ger­bia­mas ko­le­ga, no­rė­čiau pa­tai­sy­ti: jūs kal­bė­ki­te vie­nas­kai­ta, nes aš at­si­ė­miau sa­vo pa­ra­šą. Į mus abu krei­pė­si dvi prof­są­jun­gos, ku­rios vei­kia: tiek Vais­ti­nių dar­buo­to­jų pro­fe­si­nė są­jun­ga, tiek Lie­tu­vos far­ma­ci­jos dar­buo­to­jų pro­fe­si­nė są­jun­ga. Aš tik per­fra­zuo­siu, ne­dės­ty­siu vi­sos si­tu­a­ci­jos, bet per­fra­zuo­siu, per­skai­ty­siu jų klau­si­mus mums abiem ir kaip jūs jiems at­sa­ky­si­te vie­šai.<text:s/></text:p>
        <text:p text:style-name="Roman">Jū­sų tei­kia­mas įsta­ty­mo pa­kei­ti­mo pro­jek­tas pa­ro­do, kad 15 me­tų vyk­do­mos per­kva­li­fi­ka­vi­mo stu­di­jos bu­vo ne­rei­ka­lin­gos. Vals­ty­bės iš­kel­tų rei­ka­la­vi­mų, ati­tin­kan­čių ES di­rek­ty­vą, šian­dien yra at­si­sa­ko­ma. Tuo­met ko­kiu tiks­lu 15 me­tų bu­vo vyk­do­mos mi­nė­tos stu­di­jos? No­riu pri­min­ti, kad mes anks­čiau per 10 me­tų per­kva­li­fi­ka­vo­me vi­sus so­cia­li­nius dar­buo­to­jus, pri­vers­da­mi juos tu­rė­ti aukš­tą­jį uni­ver­si­te­ti­nį iš­si­la­vi­ni­mą, kad ga­lė­tų at­lik­ti sa­vo dar­bą. Šiuo at­ve­ju 15 me­tų ne­už­te­ko, jūs dar no­ri­te pra­tęs­ti 15 me­tų.<text:s/></text:p>
        <text:p text:style-name="Roman"><text:span text:style-name="T1875">A. MATULAS</text:span><text:s/><text:span text:style-name="T1876">(</text:span><text:span text:style-name="T1877">TS-LKDF</text:span><text:span text:style-name="T1878">)</text:span>. Ger­bia­mas ko­le­ga, aš tik­rai ne­ci­ta­vau jū­sų, nes aš įre­gist­ra­vau ant­rą­jį va­rian­tą, at­si­žvelg­da­mas į Tei­sės de­par­ta­men­to pa­siū­ly­mus. 15 me­tų ne­už­te­ko dėl to, kad bent 2–3 me­tus bu­vo ren­gia­mos pro­gra­mos. Nuo 2017 me­tų iš es­mės ne­įma­no­ma per­si­kva­li­fi­kuo­ti, o be to, tai bran­giai kai­nuo­ja. Bet, duok Die­ve, tie, ku­rie per­si­kva­li­fi­ka­vo, šian­dien jau tu­ri ma­gist­ro laips­nį, yra vai­si­nin­kai ir jie tu­ri ki­to­kią ga­li­my­bę dirb­ti ir už­si­dirb­ti. Tai,<text:s/>duok Die­ve, tie, ku­rie per­si­kva­li­fi­ka­vo, pa­ki­lo laip­tais aukš­čiau pa­gal sa­vo spe­cia­ly­bę ir pa­na­šiai, to­dėl tu­ri­me džiaug­tis. O, pa­si­ro­do, Eu­ro­pos Są­jun­gos di­rek­ty­va ne­rei­ka­lau­ja. Aš pa­me­nu, kai mes 2012 me­tais svars­tė­me ši­tą įsta­ty­mo pro­jek­tą,<text:s/>bu­vo ne­tei­sin­gai iš­vers­ta, kad tu­ri bū­ti bū­ti­nai vais­ti­nin­kas vie­to­je. Pa­si­ro­do, Eu­ro­pos Są­jun­gos di­rek­ty­va rei­ka­lau­ja kon­tro­lės, bet ne­rei­ka­lau­ja dirb­ti vie­to­je. Dar kar­tą sa­kau, kad Tei­sin­gu­mo mi­nis­te­ri­ja ir Eu­ro­pos tei­sės de­par­ta­men­tas pa­sa­kė, kad šis tei­kia­mas įsta­ty­mo pro­jek­tas ne­pri­eš­ta­rau­ja. Va­di­na­si, mes pa­tys per­len­kė­me laz­dą. Duok Die­ve, kad tie žmo­nės su­ge­bė­jo, tu­rė­jo lai­ko, pi­ni­gų, per­si­kva­li­fi­ka­vo ir šian­dien tu­ri vi­sai ki­tas ga­li­my­bes siek­ti kar­je­ros.<text:s/></text:p>
        <text:p text:style-name="Roman"><text:span text:style-name="T1879">PIRMININKAS.</text:span><text:s/>D. Ka­mins­kas.</text:p>
        <text:p text:style-name="Roman"><text:span text:style-name="T1880">D. KAMINSKAS</text:span><text:span text:style-name="T1881"><text:s/></text:span><text:span text:style-name="T1882">(</text:span><text:span text:style-name="T1883">LVŽSF</text:span><text:span text:style-name="T1884">)</text:span><text:span text:style-name="T1885">. Ačiū, pir</text:span><text:span text:style-name="T1886">­mi</text:span><text:span text:style-name="T1887">­nin</text:span><text:span text:style-name="T1888">­ke. Iš tik</text:span><text:span text:style-name="T1889">­rų</text:span><text:span text:style-name="T1890">­jų man la</text:span><text:span text:style-name="T1891">­bai keis</text:span><text:span text:style-name="T1892">­tas šis įsta</text:span><text:span text:style-name="T1893">­ty</text:span><text:span text:style-name="T1894">­mo tei</text:span><text:span text:style-name="T1895">­ki</text:span><text:span text:style-name="T1896">­mas. No</text:span><text:span text:style-name="T1897">­rė</text:span><text:span text:style-name="T1898">­čiau at</text:span><text:span text:style-name="T1899">­kreip</text:span><text:span text:style-name="T1900">­ti ko</text:span><text:span text:style-name="T1901">­le</text:span><text:span text:style-name="T1902">­gų dė</text:span><text:span text:style-name="T1903">­me</text:span><text:span text:style-name="T1904">­sį, kad Da</text:span><text:span text:style-name="T1905">­ni</text:span><text:span text:style-name="T1906">­jo</text:span><text:span text:style-name="T1907">­je gy</text:span><text:span text:style-name="T1908">­ve</text:span><text:span text:style-name="T1909">­na 5 mln. 711 tūkst. ir tu</text:span><text:span text:style-name="T1910">­ri 300 vais</text:span><text:span text:style-name="T1911">­ti</text:span><text:span text:style-name="T1912">­nių. Čia 2017 me</text:span><text:span text:style-name="T1913">­tų duo</text:span><text:span text:style-name="T1914">­me</text:span><text:span text:style-name="T1915">­ni</text:span><text:span text:style-name="T1916">­mis. Lie</text:span><text:span text:style-name="T1917">­tu</text:span><text:span text:style-name="T1918">­vo</text:span><text:span text:style-name="T1919">­je yra 1 tūkst. 346, jei</text:span><text:span text:style-name="T1920">­gu aš tei</text:span><text:span text:style-name="T1921">­sin</text:span><text:span text:style-name="T1922">­gai… Fak</text:span><text:span text:style-name="T1923">­tas tas, kad pra</text:span><text:span text:style-name="T1924">­de</text:span><text:span text:style-name="T1925">­da trūk</text:span><text:span text:style-name="T1926">­ti, nes mes tu</text:span><text:span text:style-name="T1927">­ri</text:span><text:span text:style-name="T1928">­me ge</text:span><text:span text:style-name="T1929">­ro</text:span><text:span text:style-name="T1930">­kai per di</text:span><text:span text:style-name="T1931">­de</text:span><text:span text:style-name="T1932">­lį tin</text:span><text:span text:style-name="T1933">­klą, tiks</text:span><text:span text:style-name="T1934">­liau, di</text:span><text:span text:style-name="T1935">­džiau</text:span><text:span text:style-name="T1936">­sią vais</text:span><text:span text:style-name="T1937">­ti</text:span><text:span text:style-name="T1938">­nių tin</text:span><text:span text:style-name="T1939">­klą Eu</text:span><text:span text:style-name="T1940">­ro</text:span><text:span text:style-name="T1941">­pos Są</text:span><text:span text:style-name="T1942">­jun</text:span><text:span text:style-name="T1943">­go</text:span><text:span text:style-name="T1944">­je. Ar jums ne</text:span><text:span text:style-name="T1945">­ky</text:span><text:span text:style-name="T1946">­la klau</text:span><text:span text:style-name="T1947">­si</text:span><text:span text:style-name="T1948">­mas, ko</text:span><text:span text:style-name="T1949">­dėl vais</text:span><text:span text:style-name="T1950">­tai yra bran</text:span><text:span text:style-name="T1951">­gūs?<text:s/></text:span><text:span text:style-name="T1952">K</text:span><text:span text:style-name="T1953">ur nu</text:span><text:span text:style-name="T1954">­sė</text:span><text:span text:style-name="T1955">­da to</text:span><text:span text:style-name="T1956">­kio di</text:span><text:span text:style-name="T1957">­džiu</text:span><text:span text:style-name="T1958">­lio vais</text:span><text:span text:style-name="T1959">­ti</text:span><text:span text:style-name="T1960">­nių tin</text:span><text:span text:style-name="T1961">­klo iš</text:span><text:span text:style-name="T1962">­lai</text:span><text:span text:style-name="T1963">­ky</text:span><text:span text:style-name="T1964">­mas? Nie</text:span><text:span text:style-name="T1965">­kur ki</text:span><text:span text:style-name="T1966">­tur, o į vais</text:span><text:span text:style-name="T1967">­tų kai</text:span><text:span text:style-name="T1968">­ną. Kaip jūs ma</text:span><text:span text:style-name="T1969">­no</text:span><text:span text:style-name="T1970">­te?<text:s/></text:span></text:p>
        <text:p text:style-name="Roman"><text:span text:style-name="T1971">A. MATULAS</text:span><text:span text:style-name="T1972"><text:s/></text:span><text:span text:style-name="T1973">(</text:span><text:span text:style-name="T1974">TS-LKDF</text:span><text:span text:style-name="T1975">)</text:span><text:span text:style-name="T1976">. Aš tre</text:span><text:span text:style-name="T1977">­čią kar</text:span><text:span text:style-name="T1978">­tą pa</text:span><text:span text:style-name="T1979">­kar</text:span><text:span text:style-name="T1980">­to</text:span><text:span text:style-name="T1981">­siu, ger</text:span><text:span text:style-name="T1982">­bia</text:span><text:span text:style-name="T1983">­mas Ka</text:span><text:span text:style-name="T1984">­mins</text:span><text:span text:style-name="T1985">­kai. Jei</text:span><text:span text:style-name="T1986">­gu tai bū</text:span><text:span text:style-name="T1987">­tų… tas įsta</text:span><text:span text:style-name="T1988">­ty</text:span><text:span text:style-name="T1989">­mo pro</text:span><text:span text:style-name="T1990">­jek</text:span><text:span text:style-name="T1991">­tas pa</text:span><text:span text:style-name="T1992">­nai</text:span><text:span text:style-name="T1993">­kin</text:span><text:span text:style-name="T1994">­tų kai ku</text:span><text:span text:style-name="T1995">­rias tin</text:span><text:span text:style-name="T1996">­kli</text:span><text:span text:style-name="T1997">­nes vais</text:span><text:span text:style-name="T1998">­ti</text:span><text:span text:style-name="T1999">­nes di</text:span><text:span text:style-name="T2000">­de</text:span><text:span text:style-name="T2001">­liuo</text:span><text:span text:style-name="T2002">­se mies</text:span><text:span text:style-name="T2003">­tuo</text:span><text:span text:style-name="T2004">­se, aš iš es</text:span><text:span text:style-name="T2005">­mės su</text:span><text:span text:style-name="T2006">­tik</text:span><text:span text:style-name="T2007">­čiau, kad Lie</text:span><text:span text:style-name="T2008">­tu</text:span><text:span text:style-name="T2009">­vo</text:span><text:span text:style-name="T2010">­je, ypač di</text:span><text:span text:style-name="T2011">­de</text:span><text:span text:style-name="T2012">­liuo</text:span><text:span text:style-name="T2013">­se mies</text:span><text:span text:style-name="T2014">­tuo</text:span><text:span text:style-name="T2015">­se, pri</text:span><text:span text:style-name="T2016">­ei</text:span><text:span text:style-name="T2017">­na</text:span><text:span text:style-name="T2018">­mu</text:span><text:span text:style-name="T2019">­mas yra di</text:span><text:span text:style-name="T2020">­de</text:span><text:span text:style-name="T2021">­lis. Bet šis įsta</text:span><text:span text:style-name="T2022">­ty</text:span><text:span text:style-name="T2023">­mo pro</text:span><text:span text:style-name="T2024">­jek</text:span><text:span text:style-name="T2025">­tas, jei jis įsi</text:span><text:span text:style-name="T2026">­ga</text:span><text:span text:style-name="T2027">­lios nuo Nau</text:span><text:span text:style-name="T2028">­jų</text:span><text:span text:style-name="T2029">­jų me</text:span><text:span text:style-name="T2030">­tų, su</text:span><text:span text:style-name="T2031">­nai</text:span><text:span text:style-name="T2032">­kins li</text:span><text:span text:style-name="T2033">­ku</text:span><text:span text:style-name="T2034">­sias ma</text:span><text:span text:style-name="T2035">­žas vais</text:span><text:span text:style-name="T2036">­ti</text:span><text:span text:style-name="T2037">­nes Kė</text:span><text:span text:style-name="T2038">­</text:span><text:soft-page-break/><text:span text:style-name="T2039">dai</text:span><text:span text:style-name="T2040">­nių ra</text:span><text:span text:style-name="T2041">­jo</text:span><text:span text:style-name="T2042">­ne, Pa</text:span><text:span text:style-name="T2043">­sva</text:span><text:span text:style-name="T2044">­lio ra</text:span><text:span text:style-name="T2045">­jo</text:span><text:span text:style-name="T2046">­ne, Bir</text:span><text:span text:style-name="T2047">­žų, Ak</text:span><text:span text:style-name="T2048">­me</text:span><text:span text:style-name="T2049">­nės, Skuo</text:span><text:span text:style-name="T2050">­do, Pa</text:span><text:span text:style-name="T2051">­kruo</text:span><text:span text:style-name="T2052">­jo ir taip to</text:span><text:span text:style-name="T2053">­liau, ir taip to</text:span><text:span text:style-name="T2054">­liau, to</text:span><text:span text:style-name="T2055">­dėl man keis</text:span><text:span text:style-name="T2056">­tas yra jū</text:span><text:span text:style-name="T2057">­sų no</text:span><text:span text:style-name="T2058">­ras. Juo la</text:span><text:span text:style-name="T2059">­biau kad ir Kon</text:span><text:span text:style-name="T2060">­sti</text:span><text:span text:style-name="T2061">­tu</text:span><text:span text:style-name="T2062">­ci</text:span><text:span text:style-name="T2063">­nis Teis</text:span><text:span text:style-name="T2064">­mas yra pa</text:span><text:span text:style-name="T2065">­sa</text:span><text:span text:style-name="T2066">­kęs: vals</text:span><text:span text:style-name="T2067">­ty</text:span><text:span text:style-name="T2068">­bė tu</text:span><text:span text:style-name="T2069">­ri ga</text:span><text:span text:style-name="T2070">­ran</text:span><text:span text:style-name="T2071">­tuo</text:span><text:span text:style-name="T2072">­ti pa</text:span><text:span text:style-name="T2073">­slau</text:span><text:span text:style-name="T2074">­gas, tarp jų ir far</text:span><text:span text:style-name="T2075">­ma</text:span><text:span text:style-name="T2076">­ci</text:span><text:span text:style-name="T2077">­jos, pri</text:span><text:span text:style-name="T2078">­ei</text:span><text:span text:style-name="T2079">­na</text:span><text:span text:style-name="T2080">­mas vie</text:span><text:span text:style-name="T2081">­no</text:span><text:span text:style-name="T2082">­dai vi</text:span><text:span text:style-name="T2083">­so</text:span><text:span text:style-name="T2084">­je Lie</text:span><text:span text:style-name="T2085">­tu</text:span><text:span text:style-name="T2086">­vo</text:span><text:span text:style-name="T2087">­je. Tai jei</text:span><text:span text:style-name="T2088">­gu dėl ši</text:span><text:span text:style-name="T2089">­to, kaip aš mi</text:span><text:span text:style-name="T2090">­nė</text:span><text:span text:style-name="T2091">­jau, apie 60 % vais</text:span><text:span text:style-name="T2092">­ti</text:span><text:span text:style-name="T2093">­nių tu</text:span><text:span text:style-name="T2094">­rės keis</text:span><text:span text:style-name="T2095">­ti, trum</text:span><text:span text:style-name="T2096">­pin</text:span><text:span text:style-name="T2097">­ti dar</text:span><text:span text:style-name="T2098">­bo lai</text:span><text:span text:style-name="T2099">­ką ar</text:span><text:span text:style-name="T2100">­ba už</text:span><text:span text:style-name="T2101">­si</text:span><text:span text:style-name="T2102">­da</text:span><text:span text:style-name="T2103">­ry</text:span><text:span text:style-name="T2104">­ti, kas dėl to lai</text:span><text:span text:style-name="T2105">­mės?<text:s/></text:span></text:p>
        <text:p text:style-name="Roman"><text:span text:style-name="T2106">Jei</text:span><text:span text:style-name="T2107">­gu yra toks ge</text:span><text:span text:style-name="T2108">­ras pri</text:span><text:span text:style-name="T2109">­ei</text:span><text:span text:style-name="T2110">­na</text:span><text:span text:style-name="T2111">­mu</text:span><text:span text:style-name="T2112">­mas, kam jūs ta</text:span><text:span text:style-name="T2113">­da lei</text:span><text:span text:style-name="T2114">­do</text:span><text:span text:style-name="T2115">­te, as</text:span><text:span text:style-name="T2116">­me</text:span><text:span text:style-name="T2117">­niš</text:span><text:span text:style-name="T2118">­kai tei</text:span><text:span text:style-name="T2119">­kė</text:span><text:span text:style-name="T2120">­te įvai</text:span><text:span text:style-name="T2121">­rius siū</text:span><text:span text:style-name="T2122">­ly</text:span><text:span text:style-name="T2123">­mus pre</text:span><text:span text:style-name="T2124">­kiau</text:span><text:span text:style-name="T2125">­ti vais</text:span><text:span text:style-name="T2126">­tais dar par</text:span><text:span text:style-name="T2127">­duo</text:span><text:span text:style-name="T2128">­tu</text:span><text:span text:style-name="T2129">­vė</text:span><text:span text:style-name="T2130">­se ir pa</text:span><text:span text:style-name="T2131">­na</text:span><text:span text:style-name="T2132">­šiai, ir pa</text:span><text:span text:style-name="T2133">­na</text:span><text:span text:style-name="T2134">­šiai. Ma</text:span><text:span text:style-name="T2135">­no ma</text:span><text:span text:style-name="T2136">­ny</text:span><text:span text:style-name="T2137">­mu, mes tu</text:span><text:span text:style-name="T2138">­ri</text:span><text:span text:style-name="T2139">­me džiaug</text:span><text:span text:style-name="T2140">­tis, kad ša</text:span><text:span text:style-name="T2141">­lia šei</text:span><text:span text:style-name="T2142">­mos gy</text:span><text:span text:style-name="T2143">­dy</text:span><text:span text:style-name="T2144">­to</text:span><text:span text:style-name="T2145">­jo dar yra iš</text:span><text:span text:style-name="T2146">­li</text:span><text:span text:style-name="T2147">­ku</text:span><text:span text:style-name="T2148">­si vais</text:span><text:span text:style-name="T2149">­ti</text:span><text:span text:style-name="T2150">­nė. Gy</text:span><text:span text:style-name="T2151">­dy</text:span><text:span text:style-name="T2152">­to</text:span><text:span text:style-name="T2153">­jui, ga</text:span><text:span text:style-name="T2154">­liu var</text:span><text:span text:style-name="T2155">­din</text:span><text:span text:style-name="T2156">­ti de</text:span><text:span text:style-name="T2157">­šim</text:span><text:span text:style-name="T2158">­tis am</text:span><text:span text:style-name="T2159">­bu</text:span><text:span text:style-name="T2160">­la</text:span><text:span text:style-name="T2161">­to</text:span><text:span text:style-name="T2162">­ri</text:span><text:span text:style-name="T2163">­jų, šei</text:span><text:span text:style-name="T2164">­mos gy</text:span><text:span text:style-name="T2165">­dy</text:span><text:span text:style-name="T2166">­to</text:span><text:span text:style-name="T2167">­jų ka</text:span><text:span text:style-name="T2168">­bi</text:span><text:span text:style-name="T2169">­ne</text:span><text:span text:style-name="T2170">­tų, iš</text:span><text:span text:style-name="T2171">­ra</text:span><text:span text:style-name="T2172">­šius re</text:span><text:span text:style-name="T2173">­cep</text:span><text:span text:style-name="T2174">­tą, rei</text:span><text:span text:style-name="T2175">­kia lauk</text:span><text:span text:style-name="T2176">­ti, kol jį at</text:span><text:span text:style-name="T2177">­veš ar</text:span><text:span text:style-name="T2178">­ba va</text:span><text:span text:style-name="T2179">­žiuo</text:span><text:span text:style-name="T2180">­ti 15–20 ki</text:span><text:span text:style-name="T2181">­lo</text:span><text:span text:style-name="T2182">­met</text:span><text:span text:style-name="T2183">­rų nu</text:span><text:span text:style-name="T2184">­si</text:span><text:span text:style-name="T2185">­pirk</text:span><text:span text:style-name="T2186">­ti į ra</text:span><text:span text:style-name="T2187">­jo</text:span><text:span text:style-name="T2188">­no cen</text:span><text:span text:style-name="T2189">­trą, nes po to ne</text:span><text:span text:style-name="T2190">­liks nė vie</text:span><text:span text:style-name="T2191">­nos, iš es</text:span><text:span text:style-name="T2192">­mės ne</text:span><text:span text:style-name="T2193">­liks nė vie</text:span><text:span text:style-name="T2194">­nos vais</text:span><text:span text:style-name="T2195">­ti</text:span><text:span text:style-name="T2196">­nės ma</text:span><text:span text:style-name="T2197">­ža</text:span><text:span text:style-name="T2198">­me mies</text:span><text:span text:style-name="T2199">­te</text:span><text:span text:style-name="T2200">­ly</text:span><text:span text:style-name="T2201">­je. Tie</text:span><text:span text:style-name="T2202">­siog du spe</text:span><text:span text:style-name="T2203">­cia</text:span><text:span text:style-name="T2204">­lis</text:span><text:span text:style-name="T2205">­tai dėl ma</text:span><text:span text:style-name="T2206">­žos apy</text:span><text:span text:style-name="T2207">­var</text:span><text:span text:style-name="T2208">­tos ne</text:span><text:span text:style-name="T2209">­ga</text:span><text:span text:style-name="T2210">­lės gau</text:span><text:span text:style-name="T2211">­ti at</text:span><text:span text:style-name="T2212">­ly</text:span><text:span text:style-name="T2213">­gi</text:span><text:span text:style-name="T2214">­ni</text:span><text:span text:style-name="T2215">­mo.<text:s/></text:span><text:span text:style-name="T2216">Kam mums rei</text:span><text:span text:style-name="T2217">­kia įsi</text:span><text:span text:style-name="T2218">­ves</text:span><text:span text:style-name="T2219">­ti to</text:span><text:span text:style-name="T2220">­kius rei</text:span><text:span text:style-name="T2221">­ka</text:span><text:span text:style-name="T2222">­la</text:span><text:span text:style-name="T2223">­vi</text:span><text:span text:style-name="T2224">­mus, ku</text:span><text:span text:style-name="T2225">­rių ne</text:span><text:span text:style-name="T2226">­rei</text:span><text:span text:style-name="T2227">­ka</text:span><text:span text:style-name="T2228">­lau</text:span><text:span text:style-name="T2229">­ja Eu</text:span><text:span text:style-name="T2230">­ro</text:span><text:span text:style-name="T2231">­pos Są</text:span><text:span text:style-name="T2232">­jun</text:span><text:span text:style-name="T2233">­ga?</text:span></text:p>
        <text:p text:style-name="Roman"><text:span text:style-name="T2234">PIRMININKAS.</text:span><text:span text:style-name="T2235"><text:s/>Dė</text:span><text:span text:style-name="T2236">­ko</text:span><text:span text:style-name="T2237">­ja</text:span><text:span text:style-name="T2238">­me ger</text:span><text:span text:style-name="T2239">­bia</text:span><text:span text:style-name="T2240">­mam pra</text:span><text:span text:style-name="T2241">­ne</text:span><text:span text:style-name="T2242">­šė</text:span><text:span text:style-name="T2243">­jui. Mo</text:span><text:span text:style-name="T2244">­ty</text:span><text:span text:style-name="T2245">­vai – P. Urb</text:span><text:span text:style-name="T2246">­šys.</text:span></text:p>
        <text:p text:style-name="Roman"><text:span text:style-name="T2247">P. URBŠYS</text:span><text:span text:style-name="T2248"><text:s/></text:span><text:span text:style-name="T2249">(</text:span><text:span text:style-name="T2250">MSNG</text:span><text:span text:style-name="T2251">)</text:span><text:span text:style-name="T2252">. Aš su</text:span><text:span text:style-name="T2253">­pran</text:span><text:span text:style-name="T2254">­tu, kad tik</text:span><text:span text:style-name="T2255">­rai rū</text:span><text:span text:style-name="T2256">­pi vais</text:span><text:span text:style-name="T2257">­ti</text:span><text:span text:style-name="T2258">­nių pro</text:span><text:span text:style-name="T2259">­ble</text:span><text:span text:style-name="T2260">­mos. Šiuo at</text:span><text:span text:style-name="T2261">­ve</text:span><text:span text:style-name="T2262">­ju, jei mes kal</text:span><text:span text:style-name="T2263">­ba</text:span><text:span text:style-name="T2264">­me, ko</text:span><text:span text:style-name="T2265">­dėl vais</text:span><text:span text:style-name="T2266">­tų kai</text:span><text:span text:style-name="T2267">­nos yra už</text:span><text:span text:style-name="T2268">­aukš</text:span><text:span text:style-name="T2269">­tin</text:span><text:span text:style-name="T2270">­tos mū</text:span><text:span text:style-name="T2271">­sų vals</text:span><text:span text:style-name="T2272">­ty</text:span><text:span text:style-name="T2273">­bė</text:span><text:span text:style-name="T2274">­je, vie</text:span><text:span text:style-name="T2275">­na iš prie</text:span><text:span text:style-name="T2276">­žas</text:span><text:span text:style-name="T2277">­čių yra ta, kad yra mo</text:span><text:span text:style-name="T2278">­no</text:span><text:span text:style-name="T2279">­po</text:span><text:span text:style-name="T2280">­li</text:span><text:span text:style-name="T2281">­zuo</text:span><text:span text:style-name="T2282">­ta vais</text:span><text:span text:style-name="T2283">­ti</text:span><text:span text:style-name="T2284">­nių rin</text:span><text:span text:style-name="T2285">­ka. Fak</text:span><text:span text:style-name="T2286">­tiš</text:span><text:span text:style-name="T2287">­kai yra trys stam</text:span><text:span text:style-name="T2288">­būs žai</text:span><text:span text:style-name="T2289">­dė</text:span><text:span text:style-name="T2290">­jai ir bū</text:span><text:span text:style-name="T2291">­tent jie dik</text:span><text:span text:style-name="T2292">­tuo</text:span><text:span text:style-name="T2293">­ja vi</text:span><text:span text:style-name="T2294">­sas są</text:span><text:span text:style-name="T2295">­ly</text:span><text:span text:style-name="T2296">­gas. Ir jei</text:span><text:span text:style-name="T2297">­gu kal</text:span><text:span text:style-name="T2298">­ba</text:span><text:span text:style-name="T2299">­me apie tai, kad čia ne</text:span><text:span text:style-name="T2300">­va ši pa</text:span><text:span text:style-name="T2301">­tai</text:span><text:span text:style-name="T2302">­sa dėl to, kad su</text:span><text:span text:style-name="T2303">­teik</text:span><text:span text:style-name="T2304">­tų ga</text:span><text:span text:style-name="T2305">­li</text:span><text:span text:style-name="T2306">­my</text:span><text:span text:style-name="T2307">­bę ap</text:span><text:span text:style-name="T2308">­tar</text:span><text:span text:style-name="T2309">­nau</text:span><text:span text:style-name="T2310">­ti klien</text:span><text:span text:style-name="T2311">­tą ne vais</text:span><text:span text:style-name="T2312">­ti</text:span><text:span text:style-name="T2313">­nin</text:span><text:span text:style-name="T2314">­kui, o far</text:span><text:span text:style-name="T2315">­ma</text:span><text:span text:style-name="T2316">ko</text:span><text:span text:style-name="T2317">­tech</text:span><text:span text:style-name="T2318">­ni</text:span><text:span text:style-name="T2319">­kui, tai bū</text:span><text:span text:style-name="T2320">­tent iš</text:span><text:span text:style-name="T2321">­spręs</text:span><text:span text:style-name="T2322">­tų, – ne</text:span><text:span text:style-name="T2323">­tie</text:span><text:span text:style-name="T2324">­sa. Aš ne kar</text:span><text:span text:style-name="T2325">­tą siū</text:span><text:span text:style-name="T2326">­liau bū</text:span><text:span text:style-name="T2327">­tent tą mo</text:span><text:span text:style-name="T2328">­no</text:span><text:span text:style-name="T2329">­po</text:span><text:span text:style-name="T2330">­lį pa</text:span><text:span text:style-name="T2331">­nai</text:span><text:span text:style-name="T2332">­kin</text:span><text:span text:style-name="T2333">­ti, bet drau</text:span><text:span text:style-name="T2334">­giš</text:span><text:span text:style-name="T2335">­kai vals</text:span><text:span text:style-name="T2336">­tie</text:span><text:span text:style-name="T2337">­čiai su kon</text:span><text:span text:style-name="T2338">­ser</text:span><text:span text:style-name="T2339">­va</text:span><text:span text:style-name="T2340">­to</text:span><text:span text:style-name="T2341">­riais ir ki</text:span><text:span text:style-name="T2342">­tais, esan</text:span><text:span text:style-name="T2343">­čiais Sei</text:span><text:span text:style-name="T2344">­me, blo</text:span><text:span text:style-name="T2345">­ka</text:span><text:span text:style-name="T2346">­vo šį siū</text:span><text:span text:style-name="T2347">­ly</text:span><text:span text:style-name="T2348">­mą.<text:s/></text:span></text:p>
        <text:p text:style-name="Roman"><text:span text:style-name="T2349">Tai da</text:span><text:span text:style-name="T2350">­bar, jei</text:span><text:span text:style-name="T2351">­gu mes kal</text:span><text:span text:style-name="T2352">­ba</text:span><text:span text:style-name="T2353">­me, kad vais</text:span><text:span text:style-name="T2354">­ti</text:span><text:span text:style-name="T2355">­nės nė</text:span><text:span text:style-name="T2356">­ra vien ko</text:span><text:span text:style-name="T2357">­mer</text:span><text:span text:style-name="T2358">­ci</text:span><text:span text:style-name="T2359">­nių pa</text:span><text:span text:style-name="T2360">­slau</text:span><text:span text:style-name="T2361">­gų tei</text:span><text:span text:style-name="T2362">­kė</text:span><text:span text:style-name="T2363">­jai, bet bū</text:span><text:span text:style-name="T2364">­tent yra ne kas ki</text:span><text:span text:style-name="T2365">­ta, bet svei</text:span><text:span text:style-name="T2366">­ka</text:span><text:span text:style-name="T2367">­tos pa</text:span><text:span text:style-name="T2368">­slau</text:span><text:span text:style-name="T2369">­gų tei</text:span><text:span text:style-name="T2370">­kė</text:span><text:span text:style-name="T2371">­jai, tai gal ta</text:span><text:span text:style-name="T2372">­da mes tu</text:span><text:span text:style-name="T2373">­rė</text:span><text:span text:style-name="T2374">­tu</text:span><text:span text:style-name="T2375">­me su</text:span><text:span text:style-name="T2376">­klus</text:span><text:span text:style-name="T2377">­ti dėl to</text:span><text:span text:style-name="T2378">­kio siū</text:span><text:span text:style-name="T2379">­ly</text:span><text:span text:style-name="T2380">­mo. Da</text:span><text:span text:style-name="T2381">­bar žiū</text:span><text:span text:style-name="T2382">­rė</text:span><text:span text:style-name="T2383">­ki</text:span><text:span text:style-name="T2384">­te, šei</text:span><text:span text:style-name="T2385">­mos gy</text:span><text:span text:style-name="T2386">­dy</text:span><text:span text:style-name="T2387">­to</text:span><text:span text:style-name="T2388">­jas kon</text:span><text:span text:style-name="T2389">­sul</text:span><text:span text:style-name="T2390">­tuo</text:span><text:span text:style-name="T2391">­ja nuo</text:span><text:span text:style-name="T2392">­to</text:span><text:span text:style-name="T2393">­li</text:span><text:span text:style-name="T2394">­niu bū</text:span><text:span text:style-name="T2395">­du. At</text:span><text:span text:style-name="T2396">­ei</text:span><text:span text:style-name="T2397">­na į vais</text:span><text:span text:style-name="T2398">­ti</text:span><text:span text:style-name="T2399">­nę žmo</text:span><text:span text:style-name="T2400">­gus, kad gau</text:span><text:span text:style-name="T2401">­tų vais</text:span><text:span text:style-name="T2402">­tų, čia ir</text:span><text:span text:style-name="T2403">­gi gau</text:span><text:span text:style-name="T2404">­na nuo</text:span><text:span text:style-name="T2405">­to</text:span><text:span text:style-name="T2406">­li</text:span><text:span text:style-name="T2407">­niu bū</text:span><text:span text:style-name="T2408">­du vais</text:span><text:span text:style-name="T2409">­ti</text:span><text:span text:style-name="T2410">­nin</text:span><text:span text:style-name="T2411">­ko kon</text:span><text:span text:style-name="T2412">­sul</text:span><text:span text:style-name="T2413">­ta</text:span><text:span text:style-name="T2414">­ci</text:span><text:span text:style-name="T2415">­ją. Ar kas nors su</text:span><text:span text:style-name="T2416">­skai</text:span><text:span text:style-name="T2417">­čia</text:span><text:span text:style-name="T2418">­vo, kiek da</text:span><text:span text:style-name="T2419">­bar yra mir</text:span><text:span text:style-name="T2420">­čių ne nuo ko</text:span><text:span text:style-name="T2421">­ro</text:span><text:span text:style-name="T2422">­na</text:span><text:span text:style-name="T2423">­vi</text:span><text:span text:style-name="T2424">­ru</text:span><text:span text:style-name="T2425">­so, o bū</text:span><text:span text:style-name="T2426">­tent nuo ki</text:span><text:span text:style-name="T2427">­tų li</text:span><text:span text:style-name="T2428">­gų? Jų yra daug dau</text:span><text:span text:style-name="T2429">­giau ir są</text:span><text:span text:style-name="T2430">­skai</text:span><text:span text:style-name="T2431">­ta to, kad ta svei</text:span><text:span text:style-name="T2432">­ka</text:span><text:span text:style-name="T2433">­tos ap</text:span><text:span text:style-name="T2434">­sau</text:span><text:span text:style-name="T2435">­gos ko</text:span><text:span text:style-name="T2436">­ky</text:span><text:span text:style-name="T2437">­bė tų žmo</text:span><text:span text:style-name="T2438">­nių li</text:span><text:span text:style-name="T2439">­gų<text:s/></text:span>gy­dy­mo at­žvil­giu su­ma­žė­jo. Man at­ro­do, tik­rai ne­pa­tai­kau­ki­me kon­kre­čioms vais­ti­nėms, bet, jei­gu no­ri­me de­mo­no­po­li­zuo­ti ši­tą rin­ką, spręs­ki­me iš es­mės, o ne to­kiais ne­aiš­kiais siū­ly­mais.<text:s/></text:p>
        <text:p text:style-name="Roman"><text:span text:style-name="T2440">PIRMININKAS.</text:span><text:s/>Dė­ko­ja­me. Ir ger­bia­mas R. Mar­ti­nė­lis.</text:p>
        <text:p text:style-name="Roman"><text:span text:style-name="T2441">R. MARTINĖLIS</text:span><text:s/><text:span text:style-name="T2442">(</text:span><text:span text:style-name="T2443">TS-LKDF</text:span><text:span text:style-name="T2444">)</text:span>. Ačiū, pir­mi­nin­ke. Iš tik­rų­jų rei­kė­tų pa­žiū­rė­ti į da­bar­ti­nę si­tua­ci­ją, ko­kia ji re­a­li yra. Vais­ti­nin­kų kie­kis yra ne­pa­kan­ka­mas, kad ga­lė­tų bū­ti da­bar kiek­vie­no­je dir­ban­čio­je vais­ti­nė­je ir ga­lė­tų jie teik­ti far­ma­ci­nę pa­slau­gą. Vis dėl­to, ma­tyt, tas lai­ko­tar­pis, ku­ris bu­vo per­kva­li­fi­kuo­ti, bu­vo per trum­pas ir tur­būt po­žiū­ris į vais­ti­nin­kų ruo­ši­mą… Gal­būt ta­da rei­kė­tų ir dau­giau jų ruoš­ti, jei­gu mes to­kia ten­den­ci­ja ei­na­me, kad kiek­vie­no­je vais­ti­nė­je bū­tų po vais­ti­nin­ką. Tai vis dėl­to at­si­žvelg­da­mas į da­bar­ti­nę si­tu­a­ci­ją, aš ma­ny­čiau, kad ši­tas spren­di­mas yra tik­rai lo­giš­kas. At­ei­ty­je bū­tų ga­li­ma ir per­žiū­rė­ti, jei­gu bū­tų pa­ruoš­ta pa­kan­ka­mai vais­ti­nin­kų, ku­rie ga­lė­tų vi­siš­kai už­deng­ti vi­są tin­klą. Tai aš siū­ly­čiau vi­siems pri­tar­ti ši­tai pa­tai­sai, nes šiuo lai­ku, šiuo eta­pu ji tik­rai yra lo­giš­ka.</text:p>
        <text:p text:style-name="Roman"><text:span text:style-name="T2445">PIRMININKAS.</text:span><text:s/>Ger­bia­mi ko­le­gos, nuo­mo­nės iš­si­sky­rė, bal­suo­ja­me.</text:p>
        <text:p text:style-name="Roman">Už­si­re­gist­ra­vo 43, bal­sa­vo 43: už – 34, prieš – 3, su­si­lai­kė 6. Po pa­tei­ki­mo pri­tar­ta.</text:p>
        <text:p text:style-name="Roman">Siū­lo­mas pa­grin­di­nis svars­ty­mo ko­mi­te­tas Svei­ka­tos rei­ka­lų ko­mi­te­tas ir svars­ty­si­me ge­gu­žės 28 die­ną. (<text:span text:style-name="T2446">Bal</text:span><text:span text:style-name="T2447">­sai sa</text:span><text:span text:style-name="T2448">­lė</text:span><text:span text:style-name="T2449">­je</text:span>)<text:s/></text:p>
        <text:p text:style-name="Roman">Pra­šau, ger­bia­ma­sis.</text:p>
        <text:p text:style-name="Roman"><text:span text:style-name="T2450">E. PUPINIS</text:span><text:s/><text:span text:style-name="T2451">(</text:span><text:span text:style-name="T2452">TS-LKDF</text:span><text:span text:style-name="T2453">)</text:span>. Ačiū. Ger­bia­mi ko­le­gos, na, kaž­ka­da tik­rai pri­da­rė­me ne­ma­žai klai­dų, kai mes vi­sus ver­tė­me siek­ti iš­si­la­vi­ni­mo ir tap­ti tam tik­rais pro­fe­sio­na­lais. Aš ži­nau, kad dar yra to­kių pro­ble­mų, kai įstai­go­se dir­ba as­me­nys, ku­rie vi­są gy­ve­ni­mą dir­bo vie­no­je ins­ti­tu­ci­jo­je, bet dar tu­ri rei­ka­la­vi­mus li­kus iki pen­si­jos baig­ti aukš­tą­jį moks­lą. Ap­skri­tai yra ab­sur­das, kai spe­cia­lis­tai fi­nan­si­nin­kai ei­na mo­ky­tis so­cia­li­nio moks­lo ir bai­gia tuos moks­lus vien to­dėl, kad iš­lik­tų dar­be. Tai iš tik­rų­jų P. Čim­ba­ro taip pat yra įsta­ty­mo pro­jek­tas, ma­nau, tu­ri­me kuo grei­čiau grįž­ti, iš­brauk­ti tas ne­są­mo­nes, tuos rei­ka­la­vi­mus pro­fe­sio­na­lams dar kar­<text:soft-page-break/>tą mo­ky­tis vien to­dėl, kad kaž­kas su­gal­vo­jo ap­gin­ti sa­vo rin­ką ir rei­ka­lin­gas kaž­koks po­pieriu­kas.</text:p>
        <text:p text:style-name="Roman"><text:span text:style-name="T2454">PIRMININKAS.</text:span><text:s/>Ge­rai, ačiū už pa­reikš­tą nuo­mo­nę.<text:s/></text:p>
        <text:p text:style-name="Roman">Ger­bia­mi ko­le­gos, Azar­ti­nių lo­ši­mų įsta­ty­mo pri­ėmi­mo pro­jek­tas. Ne­ga­li­me jo vyk­dy­ti, nes ne­pra­ėjo 72 va­lan­dos po svars­ty­mo.</text:p>
        <text:p text:style-name="Roman">Bau­džia­mo­jo ko­dek­so straips­nių pa­kei­ti­mo įsta­ty­mo pro­jek­tas. Pra­ne­šė­ja V. Ab­ra­mi­kie­nė at­si­ė­mė sa­vo spren­di­mą ir siū­ly­mą.</text:p>
        <text:p text:style-name="Roman">Bau­džia­mo­jo ko­dek­so pa­pil­dy­mo 167<text:span text:style-name="T2455">1</text:span><text:s/>straips­niu įsta­ty­mo pro­jek­tas. Pra­ne­šė­ja V. Čmi­ly­tė. Nė­ra pa­grin­di­nio ko­mi­te­to ir Vy­riau­sy­bės iš­va­dos. Ne­ga­li­me svars­ty­ti.<text:s/></text:p>
        <text:p text:style-name="Roman"/>
        <text:p text:style-name="Laikas">16.14 val.</text:p>
        <text:p text:style-name="Roman12">Kri­mi­na­li­nės žval­gy­bos įsta­ty­mo Nr. XI-2234 5 straips­nio ir 22 straips­nio 2 da­lies pa­kei­ti­mo įsta­ty­mo pro­jek­tas Nr. XIIIP-4567 (<text:span text:style-name="T2456">pa</text:span><text:span text:style-name="T2457">­tei</text:span><text:span text:style-name="T2458">­ki</text:span><text:span text:style-name="T2459">­mas</text:span>)</text:p>
        <text:p text:style-name="Roman"><text:s/></text:p>
        <text:p text:style-name="Roman">Ki­tas dar­bo­tvarkės klau­si­mas – Kri­mi­na­li­nės žval­gy­bos įsta­ty­mo 5 straips­nio ir 22 strai­ps­nio 2 da­lies pa­kei­ti­mo įsta­ty­mo pro­jek­tas Nr. XIIIP-4567. Pra­šau. Ger­bia­mas S. Gent­vi­las. Se­kun­dė­lę.</text:p>
        <text:p text:style-name="Roman"><text:span text:style-name="T2460">S. GENTVILAS</text:span><text:s/><text:span text:style-name="T2461">(</text:span><text:span text:style-name="T2462">LSF</text:span><text:span text:style-name="T2463">)</text:span>. Ger­bia­mi ko­le­gos, šian­dien mes, dau­ge­lis Sei­mo na­rių, pla­na­vo­me teik­ti Kri­mi­na­li­nės žval­gy­bos įsta­ty­mo pro­jek­tą, ta­čiau no­riu pa­aiš­kin­ti ke­le­tą ap­lin­ky­bių, ko­dėl pra­šy­siu ati­dė­ti iki ki­to po­sė­džio. Vi­sų pir­ma šią sa­vai­tę bu­vo tri­jų ad­vo­ka­tų su­ėmi­mas ir ši­tas pro­jek­tas šiek tiek su­si­jęs. To­dėl ge­riau at­vės­ti ir ne­da­ry­ti grei­tų spren­di­mų ir per­kel­ti į ki­tą sa­vai­tę ši­tą dis­ku­si­ją.<text:s/></text:p>
        <text:p text:style-name="Roman">Ant­ra­sis ar­gu­men­tas yra R. Kar­baus­kio krei­pi­ma­sis į Spe­cia­lių­jų ty­ri­mų tar­ny­bą dėl ši­to įsta­ty­mo pro­jek­to ir jo au­to­rys­tės. R. Kar­baus­kis pra­šo at­lik­ti an­ti­ko­rup­ci­nį ver­ti­ni­mą dėl ši­to pro­jek­to au­to­rys­tės ko­men­tuo­da­mas, ko­dėl kaž­kas ki­tas ren­gė ši­tą pro­jek­tą. Tai aš, kad vie­šu­mo­je ne­sklan­dy­tų kaž­ko­kios spe­ku­lia­ci­jos, iš kar­to pa­sa­kau: Sei­me yra aš­tuo­nių as­me­nų de­le­ga­ci­ja Eu­ro­pos<text:s/>Ta­ry­bos Par­la­men­ti­nė­je Asam­blė­jo­je Stras­bū­re, kur mes dis­ku­tuo­ja­me apie žmo­gaus tei­sių klau­si­mus. Į mus krei­pė­si Ad­vo­ka­tų ta­ry­bos pir­mi­nin­kas pra­ei­tais me­tais kal­bė­da­mas, kad jis ren­gia skun­dą Stras­bū­rui prieš Lie­tu­vą dėl per­tek­li­nio per­se­kio­ji­mo, se­ki­mo ir pras­tai vei­kian­čio, be sau­gik­lių esan­čio Kri­mi­na­li­nės žval­gy­bos įsta­ty­mo. Gru­pė, ku­rio­je yra vi­sų frak­ci­jų na­riai, su­si­ti­ki­nė­jo su Ad­vo­ka­tų ta­ry­ba daug kar­tų ir pa­siū­lė kol kas ne­si­kreip­ti į eu­ro­pi­nį teis­mą ir ins­ti­tu­ci­jas su skun­du prieš Lie­tu­vą, bet pa­ieš­ko­ti kom­pro­mi­so čia, Lie­tu­vo­je.</text:p>
        <text:p text:style-name="Roman">Ad­vo­ka­tų ta­ry­ba pa­ren­gė įsta­ty­mo pro­jek­tą, at­ne­šė jį į Sei­mą, pa­siū­lė jį dis­ku­tuo­ti Kri­mi­na­li­nės žval­gy­bos ko­mi­si­jo­je. Tuo­me­ti­nis pir­mi­nin­kas D. Gai­žaus­kas ne­si­ė­mė kom­pro­mi­so. Ta­da bu­vo pra­šo­ma re­gist­ruo­ti pro­jek­tą ir jis yra ofi­cia­liai raš­tu Ad­vo­ka­tų ta­ry­bos per­duo­tas mums, aš­tuo­niems Sei­mo par­la­men­ta­rams, kaip lyd­raš­tis, re­gist­ruo­tas čia. Tad ger­bia­mam R. Kar­baus­kiui aš siū­ly­čiau ne­si­kreip­ti į STT, o pa­klaus­ti sa­vo ko­le­gų E. Va­rei­kio, V. Ačie­nės ir ki­tų, ku­rie ir­gi ga­vo tą pa­tį pro­jek­tą su lyd­raš­čiu iš Ad­vo­ka­tų ta­ry­bos. Siū­ly­čiau už­si­im­ti ne sen­sa­ci­jo­mis ap­spjau­dant opo­zi­ci­ją pra­ne­ši­mais, bet es­mi­niu tu­ri­niu, žiū­rė­ti, ko­kių sau­gik­lių šian­dien trūks­ta ins­ti­tu­ci­joms, o net de­vy­nios ins­ti­tu­ci­jos tu­ri tei­sę pra­šy­ti teis­mų sank­ci­jų pa­si­klau­sy­ti pri­va­čių žmo­nių gy­ve­ni­mo.<text:s/></text:p>
        <text:p text:style-name="Roman">Iš mū­sų, pro­jek­to ren­gė­jų, nuo­sta­tų ma­ty­ti, kad teis­mai gau­na apie tūks­tan­tį už­klau­sų per me­tus dėl sank­ci­jų prieš as­me­nis ir jų pri­va­taus gy­ve­ni­mo pa­si­klau­sy­mo pa­gal Kri­mi­na­li­nės žval­gy­bos įsta­ty­mą. Iš­skir­ti­nai vie­nas, du at­me­ti­mai, virš 99 % yra pa­ten­ki­na­ma ši­tų da­ly­kų. To­dėl aš ma­ny­čiau, kad ši­tie ar­gu­men­tai tu­rė­tų bū­ti gir­di­mi ne opo­zi­ci­jos po­sė­dy­je, bet prieš tą pa­tį R. Kar­baus­kį ir at­vė­sus šios sa­vai­tės dis­ku­si­jai. To­dėl pra­šau per­kel­ti klau­si­mą į ki­tą po­sė­dį ir bal­suo­ti dėl ati­dė­ji­mo frak­ci­jos var­du.</text:p>
        <text:p text:style-name="Roman"><text:span text:style-name="T2464">PIRMININKAS.</text:span><text:span text:style-name="T2465"><text:s/></text:span>Dė­ko­ja­me. Ga­li­me pri­tar­ti ben­dru su­ta­ri­mu? Dė­ko­ja­me. Pri­tar­ta per­trau­kai iki ki­to po­sė­džio.<text:s/></text:p>
        <text:soft-page-break/>
        <text:p text:style-name="P2466">Da­bar dėl ve­di­mo tvar­kos – P. Urb­šys.<text:s/><text:span text:style-name="T2467">(</text:span><text:span text:style-name="T2468">Bal</text:span><text:span text:style-name="T2469">­sai sa</text:span><text:span text:style-name="T2470">­lė</text:span><text:span text:style-name="T2471">­je</text:span><text:span text:style-name="T2472">)</text:span><text:s/>Pra­šau.</text:p>
        <text:p text:style-name="P2473"><text:span text:style-name="T2474">P. URBŠYS</text:span><text:span text:style-name="T2475"><text:s/></text:span><text:span text:style-name="T2476">(</text:span><text:span text:style-name="T2477">MSNG</text:span><text:span text:style-name="T2478">)</text:span><text:span text:style-name="T2479">.</text:span><text:s/>Ger­bia­mi Sei­mo na­riai, iš tik­rų­jų, man at­ro­do, jūs man tu­rė­tu­mė­te pa­dė­ko­ti – ši­ta­me po­sė­dy­je tu­ri­te ir opo­nuo­jan­čią nuo­mo­nę, nes ki­tu at­ve­ju čia bū­tų ne kas ki­ta, o<text:s/>ko­mu­nis­tų par­ti­jos su­va­žia­vi­mo tę­si­nys.<text:s/></text:p>
        <text:p text:style-name="Roman">Jei­gu kal­bė­tu­me apie tą ini­cia­ty­vą, ku­ri da­bar lyg ir už­ma­ri­nuo­ja­ma, bet man, ži­no­kit, as­me­niš­kai yra keis­ta. Kai tvir­ti­no­te VSD va­do­vą ant­rai ka­den­ci­jai, aki­vaiz­džiai bu­vo fak­tų, kad vir­šy­ti įga­lio­ji­mai ir kad duo­me­nys apie as­me­nis ga­lė­jo bū­ti ren­ka­mi ne­tei­sė­tai. Kaž­ko­dėl jūs nu­bal­sa­vo­te, kad čia vis­kas ge­rai ir an­trą ka­den­ci­ją jis ga­li da­ry­ti tą pa­tį. Pas­kui jūs ren­gia­te kaž­ko­kį įsta­ty­mo pro­jek­tą, ku­ris tar­si leis­tų žmo­gui gin­tis dėl tų ne­tei­sė­tų veiks­mų. Kur jū­sų nuo­sek­lu­mas?<text:s/></text:p>
        <text:p text:style-name="Roman"><text:span text:style-name="T2480">PIRMININKAS.</text:span><text:span text:style-name="T2481"><text:s/></text:span>Dė­ko­ja­me.</text:p>
        <text:p text:style-name="Roman"/>
        <text:p text:style-name="Laikas">16.18 val.</text:p>
        <text:p text:style-name="Roman12">Sei­mo nu­ta­ri­mo „Dėl Lie­tu­vos Res­pub­li­kos Sei­mo spe­cia­lio­sios ty­ri­mo ko­mi­si­jos pateik­tų siū­ly­mų pra­dė­ti ap­kal­tos pro­ce­są Lie­tu­vos Res­pub­li­kos Sei­mo na­rei Iri­nai Rozo­vai pa­grįs­tu­mui iš­tir­ti ir iš­va­dai dėl pa­grin­do pra­dė­ti ap­kal­tos pro­ce­są pa­reng­ti suda­ry­mo“ pro­jek­tas Nr. XIIIP-4450 (<text:span text:style-name="T2482">pa</text:span><text:span text:style-name="T2483">­tei</text:span><text:span text:style-name="T2484">­ki</text:span><text:span text:style-name="T2485">­mas</text:span>)</text:p>
        <text:p text:style-name="Roman"/>
        <text:p text:style-name="Roman">Ki­tas dar­bo­tvarkės klau­si­mas – Sei­mo nu­ta­ri­mo „Dėl Lie­tu­vos Res­pub­li­kos Sei­mo spe­cia­lio­sios ty­ri­mo ko­mi­si­jos pa­teik­tų siū­ly­mų pra­dė­ti ap­kal­tos pro­ce­są Lie­tu­vos Res­pub­li­kos Sei­mo na­rei Iri­nai Ro­zo­vai pa­grįs­tu­mui iš­tir­ti ir iš­va­dai dėl pa­grin­do pra­dė­ti ap­kal­tos pro­ce­są pa­reng­ti su­da­ry­mo“ pro­jek­tas Nr. XIIIP-4450. Pra­ne­šė­jas – S. Šed­ba­ras. Pra­šom.</text:p>
        <text:p text:style-name="Roman"><text:span text:style-name="T2486">S. ŠEDBARAS</text:span><text:s/><text:span text:style-name="T2487">(</text:span><text:span text:style-name="T2488">TS-LKDF</text:span><text:span text:style-name="T2489">)</text:span>. Ger­bia­mi ko­le­gos, tie­siog aš no­rė­čiau at­si­klaus­ti Sei­mo sa­lė­je esan­čių ko­le­gų, ar mes ga­li­me šį nu­ta­ri­mą pri­im­ti per du eta­pus? Ga­lu­ti­nai už­baig­ti nu­ta­ri­mo pri­ėmi­mą rei­kė­tų pa­tvir­ti­nant ko­mi­si­jos su­dė­tį ir jos pir­mi­nin­ką. Ka­dan­gi nė­ra vi­sų frak­ci­jų, jos ne­ga­lės pa­siū­ly­ti sa­vo at­sto­vų,<text:s/>ta­čiau aš gal­vo­ju, kad bū­tų ga­li­ma iš prin­ci­po pri­tar­ti to­kios ko­mi­si­jos su­da­ry­mui ir pri­im­ti 1 straips­nį, su­da­ry­ti ko­mi­si­ją ir pa­siū­ly­ti Sei­mo frak­ci­joms pa­siū­ly­ti sa­vo at­sto­vus į ko­mi­si­ją.<text:s/></text:p>
        <text:p text:style-name="Roman">Mes, at­ro­do, jau vie­ną pre­ce­den­tą tu­rė­jo­me, kai taip ir da­rė­me, nes kai iš anks­to yra pa­siū­lo­mi na­riai, jie iš­si­ren­ka pir­mi­nin­ką, o yra bu­vę, kad bal­sa­vi­mo pa­bai­go­je ko­mi­si­ja ne­bu­vo su­da­ry­ta. Tur­būt lo­giš­ka bū­tų pra­džio­je ap­si­spręs­ti, ar ko­mi­si­ja su­da­ro­ma, o pas­kui pa­tvir­ti­na­ma jos su­dė­tis ir pir­mi­nin­kas. Jei­gu mes taip su­tar­tu­me, ta­da iš tie­sų aš ga­lė­čiau pra­dė­ti šio nu­ta­ri­mo pa­tei­ki­mą.<text:s/></text:p>
        <text:p text:style-name="Roman">Šis nu­ta­ri­mas ki­lo 43-ims, ro­dos, Sei­mo na­riams pa­tei­kus tei­ki­mą Sta­tu­to nu­sta­ty­ta tvar­ka su­da­ry­ti ko­mi­si­ją dėl ko­le­gės I. Ro­zo­vos veiks­mų, o šis tei­ki­mas ki­lo dėl to, kad Vals­ty­bės sau­gu­mo de­par­ta­men­tas pa­ta­rė Sei­mo Pir­mi­nin­kui ne­iš­duo­ti lei­di­mo ko­le­gei dirb­ti su įslap­tin­ta in­for­ma­ci­ja. Tu­rint gal­vo­je jau Kon­sti­tu­ci­nio Teis­mo su­for­muo­tą prak­ti­ką, tai, kad yra ban­do­ma kai ku­rias ap­lin­ky­bes pa­na­šio­je si­tu­a­ci­jo­je nu­ty­lė­ti ar­ba jų ne­mi­nė­ti, ga­li bū­ti trak­tuo­ja­ma kaip Kon­sti­tu­ci­jos su­lau­žy­mas ar­ba šiurkš­tus prie­sai­kos ne­si­lai­ky­mas.<text:s/></text:p>
        <text:p text:style-name="Roman">Šiuo at­ve­ju mes ne­spren­džia­me klau­si­mo, ar ko­le­gė I. Ro­zo­va yra kal­ta, ar ne­kal­ta. Šiuo at­ve­ju bū­tų tik­tai spren­džia­mas kau­si­mas su­da­ry­ti ko­mi­si­ją, ku­ri pa­reng­tų pre­li­mi­na­rią iš­va­dą, ku­ri bū­tų tei­kia­ma Sei­mui, ar kreip­tis į Kon­sti­tu­ci­nį Teis­mą, ar ne, spren­džiant Sei­mo na­rės kal­tės klau­si­mą. Tur­būt trum­pai bū­tų tiek.</text:p>
        <text:p text:style-name="Roman"><text:span text:style-name="T2490">PIRMININKAS.</text:span><text:s/>Dė­ko­ja­me už pri­sta­ty­mą. Jū­sų no­ri klaus­ti A. Ma­zu­ro­nis.</text:p>
        <text:p text:style-name="Roman"><text:span text:style-name="T2491">A. MAZURONIS</text:span><text:s/><text:span text:style-name="T2492">(</text:span><text:span text:style-name="T2493">MSNG</text:span><text:span text:style-name="T2494">)</text:span>. La­bai dė­kui. Ger­bia­mas pra­ne­šė­jau, iš tie­sų įdo­mi ini­cia­ty­va, įdo­mi ini­cia­ty­va tuo, kad, kiek aš ži­nau, Sei­mo Na­cio­na­li­nio sau­gu­mo ir gy­ny­bos ko­mi­te­tas šiuo me­tu vyk­do ty­ri­mą dėl po­nios I. Ro­zo­vos ir šis ty­ri­mas dar nė­ra baig­tas. Ele­men­ta­ri lo­gi­ka, man at­ro­do, dik­tuo­tų to­kią veiks­mų se­ką, kad jei­gu yra ko­kia nors abe­jo­nė, ku­rią iš­reiš­kė spe­cia­lio­sios tar­ny­bos, ta abe­jo­nė ke­liau­ja šiuo at­ve­ju į NSGK, ku­riam yra su­teik­tas lai­ki­no­sios ty­ri­mo ko­mi­si­jos sta­tu­sas, yra ti­ria­mi veiks­mai, at­lik­ti ar ne­at­lik­ti, for­mu­luo­ja­mos iš­va­dos ir ta­da tų iš­va­dų pa­grin­du yra ima­ma­si ar ne­si­i­ma­ma ap­kal­tos.<text:s/></text:p>
        <text:soft-page-break/>
        <text:p text:style-name="Roman">Šiuo at­ve­ju jūs ini­cia­ty­vos ima­tės nė ne­su­lau­kęs NSGK iš­va­dos, o tai man su­po­nuo­ja la­bai di­de­lę po­li­ti­nę de­da­mą­ją vi­sa­me šia­me pro­ce­se, ne tei­si­nę de­da­mą­ją, ne ko­kių nors pa­žei­di­mų de­da­mą­ją, bet po­li­ti­nę de­da­mą­ją ir no­rą iš­si­aiš­kin­ti kaž­ko­kius san­ty­kius.<text:s/></text:p>
        <text:p text:style-name="Roman">Ar jūs ne­ma­no­te, kad su ši­ta ini­cia­ty­va jūs šiek tiek pas­ku­bė­jo­te ir taip su­tei­kė­te la­bai daug po­li­ti­nio at­spal­vio vi­sam šiam pro­ce­sui, ne­pa­lau­kęs NSGK iš­va­dų, kur ty­ri­mas, kiek aš ži­nau, jau ei­na į pa­bai­gą.</text:p>
        <text:p text:style-name="Roman"><text:span text:style-name="T2495">S. ŠEDBARAS</text:span><text:s/><text:span text:style-name="T2496">(</text:span><text:span text:style-name="T2497">TS-LKDF</text:span><text:span text:style-name="T2498">)</text:span>. Ger­bia­mas ko­le­ga, čia yra ne ma­no ini­cia­ty­va, aš prieš akis tu­riu 43 Sei­mo na­rių pa­ra­šus. Iš jų aš taip grei­tai da­bar ne­ga­liu pa­sa­ky­ti, bet ar tik ne­bus di­džio­ji da­lis ar­ba be­veik vi­si Na­cio­na­li­nio sau­gu­mo ir gy­ny­bos ko­mi­te­to na­riai, taip pat ir jo pir­mi­nin­kas. Šie pro­ce­sai yra vi­siš­kai at­ski­ri: Na­cio­na­li­nio sau­gu­mo ir gy­ny­bos ko­mi­te­tas aiš­ki­na­si vie­nus klau­si­mus, o Sei­mo na­rių gru­pė ke­lia la­bai aiš­kų ir vie­ną kon­kre­tų klau­si­mą, ar nė­ra pa­grin­do pra­dė­ti ap­kal­tos pro­ce­są. Nes jei­gu to­kį klau­si­mą ke­lia Sei­mo na­riai, dau­giau kaip 1/4 Sei­mo na­rių, jie to­kią tei­sę tu­ri. Sta­tu­te pa­sa­ky­ta, kad Sei­mas su­da­ro ko­mi­si­ją, nė­ra pa­sa­ky­ta, kad ga­li su­da­ry­ti. Su­da­ro ko­mi­si­ją. Va­di­na­si, Sei­mas yra įpa­rei­go­tas vyk­dy­ti Sta­tu­tą ir su­da­ry­ti ko­mi­si­ją spręs­ti kon­kre­čiai šį klau­si­mą, ku­rio ne­ga­li spręs­ti ar­ba ne­ga­li pa­keis­ti Na­cio­na­li­nio sau­gu­mo ir gy­ny­bos ko­mi­te­tas, tai yra vi­siš­kai skir­tin­gų ins­ti­tu­ci­jų at­sa­ko­my­bė, Sei­mo ins­ti­tu­ci­jų.<text:s/></text:p>
        <text:p text:style-name="Roman">Ko­mi­te­tas tę­sia sa­vo ty­ri­mą, kaip jam to­liau ei­na­si, o ši spe­cia­li ko­mi­si­ja tu­rė­tų iš­si­aiš­kin­ti bū­tent tuos klau­si­mus, ku­riuos iš­kė­lė Sei­mo na­rių gru­pė, pa­si­ra­šiu­si tei­ki­mą ir teik­da­ma Sei­mui tą kon­kre­tų klau­si­mą – yra pa­grin­das<text:s/>siū­ly­ti Sei­mui ar nė­ra pa­grin­do kreip­tis į Kon­sti­tu­ci­nį Teis­mą. Kaip baig­sis Na­cio­na­li­nio sau­gu­mo ir gy­ny­bos ko­mi­te­to ty­ri­mas, mes ne­ga­li­me prog­no­zuo­ti, ta­čiau jie tik­rai ne­spren­džia šio klau­si­mo, nes jie to­kios kom­pe­ten­ci­jos ne­tu­ri.<text:s/></text:p>
        <text:p text:style-name="Roman"><text:span text:style-name="T2499">PIRMININKAS.</text:span><text:s/>Klau­sia E. Pu­pi­nis.<text:s/></text:p>
        <text:p text:style-name="Roman"><text:span text:style-name="T2500">E. PUPINIS</text:span><text:s/><text:span text:style-name="T2501">(</text:span><text:span text:style-name="T2502">TS-LKDF</text:span><text:span text:style-name="T2503">)</text:span>. Ačiū. Ger­bia­ma­sis pra­ne­šė­jau, iš tik­rų­jų tai tur­būt val­dan­čių­jų gy­vy­bės klau­si­mas, nes pra­ra­dus I. Ro­zo­vą kar­tu su vi­sa opo­zi­ci­ja fak­tiš­kai jiems tai yra, kaip ir sa­kiau, gy­vy­bės klau­si­mas. Ar ne­ma­no­te, kad jie iš pas­ku­ti­nių gins ir sa­bo­tuos vi­sus veiks­mus, ku­rių im­si­mės čia spręs­ti Sei­me. Ar ne­ma­no­te, kad vis dėl­to ga­li bū­ti ir ki­ti spren­di­mo bū­dai, be ap­kal­tos, kad kaip nors šią pro­ble­mą iš­spręs­tu­me ir įver­tin­tu­me to­kį el­ge­sį kaip tė­vy­nės iš­da­vi­mą. Ačiū.<text:s/></text:p>
        <text:p text:style-name="Roman"><text:span text:style-name="T2504">S. ŠEDBARAS</text:span><text:s/><text:span text:style-name="T2505">(</text:span><text:span text:style-name="T2506">TS-LKDF</text:span><text:span text:style-name="T2507">)</text:span>. Čia, po­li­ti­nė­je ins­ti­tu­ci­jo­je, Sei­me, ki­tų me­cha­niz­mų, ki­tų įran­kių mes ne­tu­ri­me. Kaip da­bar elg­sis dau­gu­ma, mes ga­li­me prog­no­zuo­ti, dė­lio­ti, ta­čiau aš ma­tau pa­ra­šus, kai pa­si­ra­šo ir di­džio­sios frak­ci­jos se­niū­nas, ir NSGK pir­mi­nin­kas, ir ki­ti ko­le­gos, ne tik iš opo­zi­ci­jos, bet ir iš dau­gu­mos. Tai tur­būt ky­la to­kių abe­jo­nių, ku­rias rei­kė­tų iš­sklai­dy­ti, ir ka­žin ar val­dan­čia­jai dau­gu­mai pa­lik­ti ši­tą klau­si­mą vi­siš­kai neiš­si­aiš­kin­tą po­li­tiš­kai bū­tų nau­din­ga. Aš ne­ga­liu dau­giau nie­ko pa­sa­ky­ti. O to­kių ban­dy­mų veng­ti tie­sos nu­sta­ty­mo, ži­no­ma, ga­li bū­ti, bet ka­žin ar tai yra tas ke­lias – veng­ti tie­sos iš­si­aiš­ki­ni­mo.<text:s/></text:p>
        <text:p text:style-name="Roman"><text:span text:style-name="T2508">PIRMININKAS.</text:span><text:s/>Dė­ko­ja­me už pri­sta­ty­mą ir at­sa­ky­tus klau­si­mus. Da­bar bus pa­si­kei­ti­mas nuo­mo­nė­mis. A. Anu­šaus­kas. Pra­šom.<text:s/></text:p>
        <text:p text:style-name="Roman"><text:span text:style-name="T2509">A. ANUŠAUSKAS</text:span><text:s/><text:span text:style-name="T2510">(</text:span><text:span text:style-name="T2511">TS-LKDF</text:span><text:span text:style-name="T2512">)</text:span>. Ger­bia­mi ko­le­gos, aš no­rė­čiau šiek at­sa­ky­ti apie tai, ką mes svars­tė­me Na­cio­na­li­nio sau­gu­mo ir gy­ny­bos ko­mi­te­te. Kaip ži­no­me, man­da­tas yra su­teik­tas ap­svars­ty­ti ke­lis klau­si­mus, tai yra I. Ro­zo­vos klau­si­mas ten yra tik vie­nas iš jų. Ki­ti klau­si­mai yra su­si­ję su vi­sai ki­tais da­ly­kais. Kas su­si­pa­ži­no su in­for­ma­ci­ja? Ko­dėl? Ko­kiu me­tu? Ką da­rė? Ir taip to­liau. Tai tie­sio­giai su ap­kal­tos pro­ce­su iš tik­rų­jų nie­kaip ne­su­si­ję. Ty­ri­mo me­tu ap­klaus­ta ir I. Ro­zo­va, ir ki­ti su tuo su­si­ję as­me­nys tiek, kiek mums pa­vy­ko pa­da­ry­ti ko­mi­te­te. Pa­grin­di­nė in­for­ma­ci­ja yra. Sau­gu­mo de­par­ta­men­to in­for­ma­ci­ja taip pat pa­teik­ta, mes tu­rė­jo­me ga­li­my­bę ir juos ap­klaus­ti. Ap­kal­tos ko­mi­si­ja iš es­mės taip pat tu­rės ga­li­my­bę at­lik­ti sa­vo įver­ti­ni­mą iš sa­vo pu­sės. Juo la­biau kad ap­kal­tos ko­mi­si­ja bū­tų ne iš Na­cio­na­li­nio sau­gu­mo ir gy­ny­bos ko­mi­te­to, o iš vi­sų frak­ci­jų to­ly­gaus at­sto­va­vi­mo prin­ci­pu pa­rink­tų at­sto­vų. Tai­gi tai bū­tų vi­sai ki­tas da­ly­kas.<text:s/></text:p>
        <text:soft-page-break/>
        <text:p text:style-name="Roman">O kal­bant apie tai, ar jau yra po­li­ti­nė de­da­mo­ji, ar ne, ži­no­ma, kad jau yra. Vien už­tę­sus šį pro­ce­są, o tai at­si­ti­ko ir bu­vo aki­vaiz­du, iš­aiš­kė­jo, kad ta po­li­ti­nė de­da­mo­ji nie­kur ne­iš­ny­ko –<text:s/>nau­do­tis po­nios I. Ro­zo­vos bal­su val­dan­čio­sios ko­a­li­ci­jos nu­ta­ri­mams pa­rem­ti.<text:s/></text:p>
        <text:p text:style-name="Roman"><text:span text:style-name="T2513">PIRMININKAS.</text:span><text:s/>Ger­bia­mas A. Ma­zu­ro­nis.<text:s/></text:p>
        <text:p text:style-name="Roman"><text:span text:style-name="T2514">A. MAZURONIS</text:span><text:s/><text:span text:style-name="T2515">(</text:span><text:span text:style-name="T2516">MSNG</text:span><text:span text:style-name="T2517">)</text:span>. La­bai dė­kui. Ger­bia­mi ko­le­gos, iš­ties ne­si­no­rė­tų kar­to­ti, bet jei­gu vis tik pri­si­min­tu­me chro­no­lo­giš­kai, kas įvy­ko, tai Sau­gu­mo de­par­ta­men­tas ne­su­tei­kė tei­sės po­niai I. Ro­zo­vai dirb­ti su įslap­tin­ta in­for­ma­ci­ja ir pa­tei­kė kaž­ko­kią pa­žy­mą Sei­mo Pir­mi­nin­kui. Ta pa­žy­ma ar tie duo­me­nys nu­ke­lia­vo į NSGK. NSGK pra­dė­jo ty­ri­mą tam, kad iš­si­aiš­kin­tų, ar yra ko­kių nors su­lau­žy­tos prie­sai­kos ar tė­vy­nės iš­da­vi­mo, kaip čia gar­siai bu­vo pa­sa­ky­ta, prie­lai­dų. Ne­pa­mirš­ki­me pa­pras­to da­ly­ko, kad ne­su­tei­ki­mas tei­sės dirb­ti su įslap­tin­ta in­for­ma­ci­ja dar au­to­ma­tiš­kai ne­reiš­kia, kad žmo­gus ką nors pa­žei­dė ar su­lau­žė ko­kią nors prie­sai­ką. NSGK vyk­do ty­ri­mą ir for­mu­luo­ja iš­va­das. NSGK vi­si na­riai tu­ri tei­sę su­si­pa­žin­ti su slap­ta in­for­ma­ci­ja, pra­šy­ti Sau­gu­mo de­par­ta­men­to gal­būt su­teik­ti pa­pil­do­mos in­for­ma­ci­jos, jei­gu jiems ky­la ko­kių nors klau­si­mų, tu­ri vi­sus įran­kius tam, kad tą ty­ri­mą sėk­min­gai nu­ves­tų prie pa­bai­gos ir su­for­mu­luo­tų iš­va­das ir pa­siū­ly­mus Sei­mui. Aš ne­dir­bu NSGK, man la­bai su­dė­tin­ga spręs­ti, ar yra koks nors pa­grin­das, ar nė­ra pa­grin­do pra­dė­ti ap­kal­tos pro­ce­są, spren­džiant vien iš tos me­džia­gos, ku­rią aš gir­dė­jau vie­šai. Tam mes Sei­me ir su­da­rė­me, ir NSGK su­tei­kė­me lai­ki­nosios<text:s/>ty­ri­mo ko­mi­si­jos sta­tu­są, kad jie vi­sa tai iš­si­aiš­kin­tų ir mums pa­teik­tų iš­va­das, re­ko­men­da­ci­jas ir siū­ly­mus. Šian­dien mes nei tų iš­va­dų, nei tų re­ko­men­da­ci­jų, nei tų siū­ly­mų dar ne­tu­ri­me, nors ty­ri­mas ko­mi­te­te ei­na į pa­bai­gą ir mes jau tu­ri­me ini­cia­ty­vą, už­bė­gant, ne­su­lau­kiant ko­mi­te­to iš­va­dų, im­tis ko­kių nors veiks­mų.<text:s/></text:p>
        <text:p text:style-name="Roman">Ger­bia­mi ko­le­gos, jei­gu mes dar ne­tu­ri­me kon­sta­ta­vi­mo, kad kaž­kas pa­da­ry­ta blo­gai, kaip mes ga­li­me im­tis kaž­ko­kių to­les­nių veiks­mų? Į ele­men­ta­rią veiks­mų lo­gi­ką man nie­kaip ne­si­pai­šo toks veiks­mų me­cha­niz­mas. To­dėl aš ne­pri­eš­ta­rau­ju iš prin­ci­po, kad ten yra ar nė­ra pa­žei­di­mų, bet prieš­ta­rau­ju to­kiai<text:s/>įvy­kių se­kai, ma­nau, kad mes tu­ri­me pa­lauk­ti,<text:s/>kol ko­mi­te­tas pa­teiks mums iš­va­das, ir tik ta­da im­tis ar­ba ne­si­im­ti kaž­ko­kių veiks­mų tų iš­va­dų pa­grin­du, to­dėl ma­nau, kad šian­dien mes ne­tu­rė­tu­me pri­im­ti šio nu­ta­ri­mo pro­jek­to.<text:s/></text:p>
        <text:p text:style-name="Roman"><text:span text:style-name="T2518">PIRMININKAS.</text:span><text:s/>Dė­ko­ja­me už iš­sa­ky­tas nuo­mo­nes, ku­rios iš­si­sky­rė. Bal­suo­ja­me. Mes tu­rė­si­me dar klau­si­mų po to.<text:s/></text:p>
        <text:p text:style-name="Roman">Už­si­re­gist­ra­vo 42, bal­sa­vo 42: už – 37, prieš – 1, su­si­lai­kė 4. Po pa­tei­ki­mo yra pri­tar­ta.<text:s/></text:p>
        <text:p text:style-name="Roman">Ger­bia­mi ko­le­gos, da­bar, kai mes baig­si­me šią pro­ce­dū­rą, ta­da, ger­bia­mas Land­sber­gi, gau­si­te tei­sę. Skai­tau pa­gal Lie­tu­vos Res­pub­li­kos Sei­mo Sta­tu­to 231 straips­nį, 232 straips­nį nu­tar­ta, kad rei­kia su­da­ry­ti ko­mi­si­ją. Siū­lo­ma ko­mi­si­ją su­da­ry­ti iš 12 Sei­mo na­rių. Ar mes ga­li­me? Taip siū­lo or­ga­ni­za­to­riai. Ar su­tin­ka­me, kad tai bū­tų 12 na­rių? Su­tin­ka­me. Ben­dru su­ta­ri­mu pri­tar­ta. Dė­ko­ja­me.<text:s/></text:p>
        <text:p text:style-name="Roman">Da­bar dėl kvo­tų. Kvo­tos bū­tų to­kios: Lie­tu­vos vals­tie­čių ir ža­lių­jų są­jun­ga – 4 vie­tos, Tė­vy­nės są­jun­gos-Lie­tu­vos krikš­čio­nių de­mok­ra­tų frak­ci­ja – 3, Miš­ri Sei­mo na­rių gru­pė – 1, Lie­tu­vos so­cial­de­mok­ra­tų par­ti­jos frak­ci­ja – 1, Li­be­ra­lų są­jū­džio frak­ci­ja – 1, Lie­tu­vos so­cial­de­mok­ra­tų dar­bo frak­ci­ja, at­si­pra­šau, – 1 ir Lie­tu­vos len­kų rin­ki­mų ak­ci­jos-Krikš­čio­niš­kų šei­mų są­jun­ga – 1. Tai iš vi­so bū­tų 12.<text:s/></text:p>
        <text:p text:style-name="Roman">Siū­lo­ma tą ko­mi­si­ją su­da­ry­ti ko­vo 30 die­ną, ki­tą ket­vir­ta­die­nį. Pri­ta­ria­me? (<text:span text:style-name="T2519">Bal</text:span><text:span text:style-name="T2520">­sai sa</text:span><text:span text:style-name="T2521">­lė</text:span><text:span text:style-name="T2522">­je</text:span>) At­si­pra­šau, ba­lan­džio 30 die­ną. Su­kly­dau. Pri­ta­ria­me. Ačiū. Da­bar pra­šau, ger­bia­mas ei­lės tvar­ka. Ger­bia­mas G. Land­sber­gis. Pra­šom. Ar­čiau mik­ro­fo­no.</text:p>
        <text:p text:style-name="Roman"><text:span text:style-name="T2523">G. LANDSBERGIS</text:span><text:s/><text:span text:style-name="T2524">(</text:span><text:span text:style-name="T2525">TS-LKDF</text:span><text:span text:style-name="T2526">)</text:span>. La­bai ačiū. Aš tik­tai no­rė­jau pa­sa­ky­ti dėl su­dė­ties. Ka­dan­gi pa­pras­tai bū­da­vo su­da­ro­ma ar­ba Sei­mo sa­lė­je pa­skel­bus, iš kar­to su­da­ro­ma ko­mi­si­jos su­dė­tis, ar­ba ar­ti­miau­sio­je Se­niū­nų su­ei­go­je. Tai aš siū­ly­čiau ki­tą ant­ra­die­nį Se­niū­nų su­ei­go­je tie­siog su­da­ry­ti su­dė­tį. Vis­kas. Pa­siū­ly­ti su­dė­tį.</text:p>
        <text:p text:style-name="Roman"><text:span text:style-name="T2527">PIRMININKAS.</text:span><text:s/>Ko­le­gos, aš frak­ci­jas per­skai­čiau, tai jūs duo­si­te pa­var­des ir ta­da bus ga­li­ma vi­są tą iš­spręs­ti ant­ra­die­nį.<text:s/></text:p>
        <text:p text:style-name="P2528"><text:span text:style-name="T2529">G. LANDSBERGIS</text:span><text:s/><text:span text:style-name="T2530">(</text:span><text:span text:style-name="T2531">TS-LKDF</text:span><text:span text:style-name="T2532">)</text:span>. Ge­rai, ant­ra­die­nį Se­niū­nų su­ei­go­je bus siū­lo­ma.<text:s/></text:p>
        <text:p text:style-name="P2533"><text:span text:style-name="T2534">PIRMININKAS.</text:span><text:s/>Pra­šau, ger­bia­mas A. Ma­zu­ro­nis.</text:p>
        <text:p text:style-name="P2535"><text:span text:style-name="T2536">A. MAZURONIS</text:span><text:s/><text:span text:style-name="T2537">(</text:span><text:span text:style-name="T2538">MSNG</text:span><text:span text:style-name="T2539">)</text:span>. La­bai dė­kui, ger­bia­mas po­sė­džio pir­mi­nin­ke. Aš tik no­rė­jau pri­min­ti, kad Miš­rio­je Sei­mo na­rių gru­pė­je šian­dien yra jau ne 10 Sei­mo na­rių, kaip bu­vo prieš ga­na trum­pą lai­ką, bet 16, ir pa­klaus­ti, ar jūs tei­sin­gai su­skai­čia­vo­te kvo­tas, kad mums tik vie­ną vie­tą pa­skai­čia­vo­te. Man at­ro­do, kad lyg ir dvi aš su­skai­čiuo­ju.<text:s/></text:p>
        <text:p text:style-name="Roman"><text:span text:style-name="T2540">PIRMININKAS.</text:span><text:s/>Pa­si­tik­rin­si­me, bet man at­ro­do, kad jūs ga­li­te tik vie­ną. Dar trūks­ta po­ra na­rių, kad gau­tu­mėte dvi. Tai ei­na­me to­liau.</text:p>
        <text:p text:style-name="Roman">Me­no kū­rė­jo ir me­no kū­rė­jų or­ga­ni­za­ci­jų sta­tu­so įsta­ty­mo 10 straips­nio pa­kei­ti­mo įsta­ty­mo pro­jek­tas Nr. XIIIP-4447(3).<text:span text:style-name="T2541"><text:s/>Pra</text:span><text:span text:style-name="T2542">­ne</text:span><text:span text:style-name="T2543">­šė</text:span><text:span text:style-name="T2544">­jas – V. Juo</text:span><text:span text:style-name="T2545">­za</text:span><text:span text:style-name="T2546">­pai</text:span><text:span text:style-name="T2547">­tis. J. Raz</text:span><text:span text:style-name="T2548">­ma tu</text:span><text:span text:style-name="T2549">­rė</text:span><text:span text:style-name="T2550">­jo dar žo</text:span><text:span text:style-name="T2551">­dį. Pra</text:span><text:span text:style-name="T2552">­šom.</text:span></text:p>
        <text:p text:style-name="Roman"><text:span text:style-name="T2553">J. RAZMA</text:span><text:s/><text:span text:style-name="T2554">(</text:span><text:span text:style-name="T2555">TS-LKDF</text:span><text:span text:style-name="T2556">)</text:span>. Pir­mi­nin­ke, kad ne­lik­tų kaž­ko­kių dvi­pras­miš­ku­mų. Ka­dan­gi jūs pa­sa­kė­te kad ko­mi­si­ja su­da­ro­ma 30 die­ną, opo­zi­ci­jos ly­de­ris pa­mi­nė­jo ant­ra­die­nį, tai fik­suo­ki­me, kad yra 28 die­na. Ry­te Se­niū­nų su­ei­ga su­de­ri­na pa­var­des, o po­sė­dy­je 28 die­ną su­da­ro…</text:p>
        <text:p text:style-name="Roman"><text:span text:style-name="T2557">PIRMININKAS.</text:span><text:s/>Aš no­riu pa­sa­ky­ti, kad ant­ra­die­nį Se­niū­nų su­ei­ga pa­tiks­lins pa­var­des, ir jūs ta­da ga­lė­si­te Se­niū­nų su­ei­go­je vis­ką nu­spręs­ti, jei­gu…</text:p>
        <text:p text:style-name="Roman"><text:span text:style-name="T2558">J. RAZMA</text:span><text:s/><text:span text:style-name="T2559">(</text:span><text:span text:style-name="T2560">TS-LKDF</text:span><text:span text:style-name="T2561">)</text:span>. Ne, mes, kaip su­pran­tu, šian­dien po­sė­dy­je fik­suo­ja­me, ka­da bus nu­ta­ri­mo pri­ėmi­mo da­ta. Tai fik­suo­ki­me, kad tai…</text:p>
        <text:p text:style-name="Roman"><text:span text:style-name="T2562">PIRMININKAS.</text:span><text:s/>Tai ka­da siū­lo­te, 28 die­ną im­ti?</text:p>
        <text:p text:style-name="Roman"><text:span text:style-name="T2563">J. RAZMA</text:span><text:s/><text:span text:style-name="T2564">(</text:span><text:span text:style-name="T2565">TS-LKDF</text:span><text:span text:style-name="T2566">)</text:span>. 28-ą.<text:s/></text:p>
        <text:p text:style-name="Roman"><text:span text:style-name="T2567">PIRMININKAS.</text:span><text:s/>Ar ga­li­me pri­tar­ti ben­dru su­ta­ri­mu? Pri­ta­ria­me. Tai ba­lan­džio 30 die­ną pa­ima­me ir lie­ka ba­lan­džio 28 die­na.<text:s/></text:p>
        <text:p text:style-name="Roman">Ger­bia­mas Vy­tau­tai, pra­šom į tri­bū­ną.</text:p>
        <text:p text:style-name="Roman"><text:span text:style-name="T2568">V. JUOZAPAITIS</text:span><text:s/><text:span text:style-name="T2569">(</text:span><text:span text:style-name="T2570">TS-LKDF</text:span><text:span text:style-name="T2571">)</text:span>. La­bai dė­ko­ju jums už kvie­ti­mą, bet jūs ne­pa­bai­gė­te sa­ky­ti, kur aš esu kvie­čia­mas. Bet, ne­pai­sant to, aš pra­šy­siu ne­kvies­ti ma­nęs, ka­dan­gi tų dvie­jų tei­sės ak­tų pro­jek­tai su­lau­kė ne­ko­kios Tei­sės de­par­ta­men­to iš­va­dos, ten yra pro­ble­mų dėl kon­sti­tu­cin­gu­mo kol kas ir man teks tuos pro­jek­tus to­bu­lin­ti.</text:p>
        <text:p text:style-name="Roman"><text:span text:style-name="T2572">PIRMININKAS.</text:span><text:s/>Su­pra­tau. Jūs šių klau­si­mų da­bar ne­pri­sta­ty­si­te.</text:p>
        <text:p text:style-name="Roman"><text:span text:style-name="T2573">V. JUOZAPAITIS</text:span><text:s/><text:span text:style-name="T2574">(</text:span><text:span text:style-name="T2575">TS-LKDF</text:span><text:span text:style-name="T2576">)</text:span>. Taip, aš da­bar ne­pri­sta­ty­siu. Ačiū.</text:p>
        <text:p text:style-name="Roman"><text:span text:style-name="T2577">PIRMININKAS.</text:span><text:s/>Me­no kū­rė­jų ir me­no kū­rė­jų or­ga­ni­za­ci­jų.</text:p>
        <text:p text:style-name="Roman"><text:span text:style-name="T2578">V. JUOZAPAITIS</text:span><text:s/><text:span text:style-name="T2579">(</text:span><text:span text:style-name="T2580">TS-LKDF</text:span><text:span text:style-name="T2581">)</text:span>. Ten to­liau ki­tas yra Aso­cia­ci­jų, bū­tent Aso­cia­ci­jų. Jie yra su­si­ję. Tai yra tas pat.</text:p>
        <text:p text:style-name="Roman"><text:s/><text:span text:style-name="T2582">PIRMININKAS.</text:span><text:s/>Ir Aso­cia­ci­jų. Tai jūs da­bar at­si­sa­ko­te, bus klau­si­mas spren­džia­mas vė­liau, taip? (<text:span text:style-name="T2583">Bal</text:span><text:span text:style-name="T2584">­sai sa</text:span><text:span text:style-name="T2585">­lė</text:span><text:span text:style-name="T2586">­je</text:span>) Dė­ko­ja­me, ačiū. Su­pra­to­me. Čia yra pa­ra­šy­ta, kad Aso­cia­ci­jų įsta­ty­mo straips­nių pa­kei­ti­mai ga­li prieš­ta­rau­ti Kon­sti­tu­ci­jai. O ki­tas?</text:p>
        <text:p text:style-name="Roman"><text:span text:style-name="T2587">V. JUOZAPAITIS</text:span><text:s/><text:span text:style-name="T2588">(</text:span><text:span text:style-name="T2589">TS-LKDF</text:span><text:span text:style-name="T2590">)</text:span>. Abu įsta­ty­mai yra su­si­ję.</text:p>
        <text:p text:style-name="Roman"><text:span text:style-name="T2591">PIRMININKAS.</text:span><text:s/>Su­pra­tau. Jei­gu jie su­si­ję, ta­da taip. Dė­ko­ja­me. Iš­si­aiš­ki­no­me.</text:p>
        <text:p text:style-name="Roman"/>
        <text:p text:style-name="Laikas">16.36 val.</text:p>
        <text:p text:style-name="Roman12">Di­plo­ma­ti­nės tar­ny­bos įsta­ty­mo Nr. VIII-1012 8, 28, 30, 33, 41, 43, 61, 62, 89, 90, 92 straips­nių, 1 ir 3 prie­dų pa­kei­ti­mo įsta­ty­mo pro­jek­tas Nr. XIIIP-4507 (<text:span text:style-name="T2592">pa</text:span><text:span text:style-name="T2593">­tei</text:span><text:span text:style-name="T2594">­ki</text:span><text:span text:style-name="T2595">­mas</text:span>)</text:p>
        <text:p text:style-name="Roman"/>
        <text:p text:style-name="Roman"><text:span text:style-name="T2596">Ta</text:span><text:span text:style-name="T2597">­da skel</text:span><text:span text:style-name="T2598">­biu ki</text:span><text:span text:style-name="T2599">­tą dar</text:span><text:span text:style-name="T2600">­bo</text:span><text:span text:style-name="T2601">­tvarkės klau</text:span><text:span text:style-name="T2602">­si</text:span><text:span text:style-name="T2603">­mą –<text:s/></text:span><text:span text:style-name="T2604">Di</text:span><text:span text:style-name="T2605">­plo</text:span><text:span text:style-name="T2606">­ma</text:span><text:span text:style-name="T2607">­ti</text:span><text:span text:style-name="T2608">­nės tar</text:span><text:span text:style-name="T2609">­ny</text:span><text:span text:style-name="T2610">­bos įsta</text:span><text:span text:style-name="T2611">­ty</text:span><text:span text:style-name="T2612">­mo 8, 28, 30, 33, 41, 43, 61, 62, 89, 90, 92 straips</text:span><text:span text:style-name="T2613">­nių, 1 ir 3 prie</text:span><text:span text:style-name="T2614">­dų pa</text:span><text:span text:style-name="T2615">­kei</text:span><text:span text:style-name="T2616">­ti</text:span><text:span text:style-name="T2617">­mo įsta</text:span><text:span text:style-name="T2618">­ty</text:span><text:span text:style-name="T2619">­mo pro</text:span><text:span text:style-name="T2620">­jek</text:span><text:span text:style-name="T2621">­tas</text:span><text:span text:style-name="T2622"><text:s/></text:span><text:span text:style-name="T2623">Nr. XIIIP-4507.<text:s/></text:span>Pra­šom. Ger­bia­ma R. Bud­ber­gy­tė jau tri­bū­no­je.</text:p>
        <text:p text:style-name="Roman"><text:span text:style-name="T2624">R. BUDBERGYTĖ</text:span><text:span text:style-name="T2625"><text:s/></text:span><text:span text:style-name="T2626">(</text:span><text:span text:style-name="T2627">LSDPF</text:span><text:span text:style-name="T2628">)</text:span><text:span text:style-name="T2629">.</text:span><text:s/>La­bai ačiū. Ger­bia­mi ko­le­gos, pan­de­mi­ja, ka­ran­ti­nas, už­da­ry­tos sie­nos. Mes vi­si pri­si­me­na­me, kaip to rūs­taus lai­ko­tar­pio pra­džio­je mums vi­siems bu­vo ne­ra­mu, ar mes tu­rė­si­me me­di­ci­ni­nių kau­kių, ar tu­rės me­di­kai me­di­ka­men­tų, ar grįš iš už­sie­nio mū­sų tė­vy­nai­niai, ku­rie tik­rai at­si­dū­rė prie už­da­ry­tų sie­nų. Vi­si la­bai ge­rai pri­si­me­na­me…<text:s/>(La­bai sun­ku, ži­no­ki­te, kal­bė­ti su kau­ke, la­bai at­si­pra­šau.)<text:s/>La­bai ge­rai vi­si pri­si­me­na­me, kaip iš tie­sų pui­kiai pa­si­ro­dė mū­sų di­plo­ma­ti­nė tar­ny­ba, ku­ri dė­jo daug pa­stan­gų. Jos dė­ka pa­sie­kė siun­tos iš Ki­ni­jos tų la­bai rei­ka­lin­gų me­di­ci­ni­nių da­ly­kų, ku­rie pa­gel­bė­jo mums iš tie­sų, nes Vy­riau­sy­bė bu­vo ne­su­pla­na­vu­si tam tik­rų re­zer­vų.<text:s/></text:p>
        <text:p text:style-name="Roman">Mes la­bai ge­rai pri­si­me­na­me tas si­tu­a­ci­jas, kaip iš tie­sų bu­vo pa­da­ry­ta vis­kas, kad kiek ga­li­ma dau­giau žmo­nių – lie­tu­vių, įstri­gu­sių to­li­muo­se kraš­tuo­se, grįž­tų ten, kur lau­kia jų šei­mos ir jie ga­lė­tų to­liau ka­ran­ti­ną tęs­ti sa­vo na­muo­se.<text:s/></text:p>
        <text:p text:style-name="Roman">Tai­gi, sa­ky­čiau, di­plo­ma­ti­nė tar­ny­ba la­bai gar­bin­gai at­lai­kė tą smū­gį ir rei­kia tuo di­džiuo­tis. Ačiū jums vi­siems, ne tik di­plo­ma­tai, bet ir vals­ty­bės tar­nau­to­jai, ku­rie dir­ba di­plo­ma­ti­nė­se tar­ny­bo­se.<text:s/></text:p>
        <text:p text:style-name="Roman">Ta­čiau šian­dien tei­kiu Di­plo­ma­ti­nės tar­ny­bos įsta­ty­mo pa­tai­sas ir jų yra ga­na daug. Pa­ban­dy­siu pa­aiš­kin­ti, ko­dėl jos yra rei­ka­lin­gos.<text:s/></text:p>
        <text:p text:style-name="Roman">Prieš ge­rus 15 me­tų te­ko pri­si­dė­ti prie Vals­ty­bės tar­ny­bos įsta­ty­mo nau­jos re­dak­ci­jos ir la­bai ge­rai pri­si­me­nu eks­per­tų in­dė­lį, pri­si­de­dant prie tų pa­tai­sų. Te­ko lan­ky­tis Ko­pen­ha­go­je. Ta­da man eks­per­tai pa­ro­dė vie­ną la­bai įspū­din­gą pa­sta­tą Ko­pen­ha­go­je ir sa­ko: o čia sto­vi mū­ras, ku­rio mes ne­ga­li­me iki šiol pa­ju­din­ti, – tai Už­sie­nio rei­ka­lų mi­nis­te­ri­ja. Pra­ėjus tiek daug me­tų (tik­rai di­džiuo­juo­si, kad di­plo­ma­ti­nė tar­ny­ba vei­kia pui­kiai, dir­ba ge­rai), aš vis dėl­to siū­lau tam tik­ras pa­tai­sas, ku­rios pa­da­ry­tų tą tar­ny­bą dar ge­riau vei­kian­čią, skaid­res­nę, sa­ky­čiau, mo­der­nes­nę ir gal­būt net de­mo­kra­tiškesnę.<text:s/></text:p>
        <text:p text:style-name="Roman">Siū­lo­mo pro­jek­to tiks­las yra tik­rai su­da­ry­ti ly­gias ga­li­my­bes, kad dir­ban­tys žmo­nės di­plo­ma­ti­nė­je tar­ny­bo­je ga­lė­tų vie­no­do­mis ga­li­my­bė­mis, ly­gio­mis ga­li­my­bė­mis da­ry­ti kar­je­rą, kad jų tar­ny­bi­nės veik­los ver­ti­ni­mas bū­tų skaid­res­nis, aiš­kes­nis, kad bū­tų su­vie­no­din­tos di­plo­ma­ti­nė­je tar­ny­bo­je dir­ban­čių di­plo­ma­tų, taip pat to­je pa­čio­je tar­ny­bo­je dir­ban­čių vals­ty­bės tar­nau­to­jų so­cia­li­nės ga­ran­ti­jos. La­bai svar­bu yra mo­ty­vuo­ti, kad tar­ny­bo­je lik­tų dirb­ti žmo­nės, ku­rie tu­ri aukš­tą kva­li­fi­ka­ci­ją, di­de­lę mo­ty­va­ci­ją, yra Lie­tu­vos pat­rio­tai ir iš tie­sų yra pa­ty­rę tų mū­sų di­plo­ma­ti­nių pa­tran­kų šaud­me­nys. Jų mums rei­kia, kaip pa­de­monst­ra­vo, kaip pra­džio­je mi­nė­jau, pan­de­mi­ja ir sun­ki si­tu­a­ci­ja, ko­kio­je vi­sa­da ga­li at­si­dur­ti vals­ty­bė. Tai­gi siū­lau dau­giau skaid­ru­mo ir taip pat dau­giau to, kad mes ga­lė­tu­me tik­rai pa­sa­ky­ti, kad di­plo­ma­tai vi­są lai­ką yra mū­sų fron­to li­ni­jo­se.<text:s/></text:p>
        <text:p text:style-name="Roman">Dar vie­ną da­ly­ką pri­dur­čiau, kas yra nau­ja ir su kuo gal­būt kai kas ir ne­no­rės su­tik­ti, kad šiuo pro­jek­tu mes taip pat siū­lo­me gal ne su­vie­no­din­ti, bet pa­da­ry­ti vie­no­des­nes kom­pen­sa­ci­jas už dar­bo są­ly­gas už­sie­ny­je dir­ban­tiems žmo­nėms, pa­lie­kant fak­tiš­kai tik ne­di­de­lę iš­im­tį – aukš­čiau­sią am­ba­sa­do­riaus ran­gą tu­rin­tį žmo­gų. Ki­tiems, dir­ban­tiems<text:s/>už­sie­ny­je, vis dėl­to nu­ma­ty­ti, kad kom­pen­sa­ci­ja už dar­bo są­ly­gas už­sie­ny­je yra mo­ka­ma ne pa­gal tu­ri­mą di­plo­ma­ti­nį ran­gą ar ei­na­mas pa­rei­gas, bet pa­gal tai, kiek te­nai, už­sie­ny­je gy­ve­nant, rei­kia su­mo­kė­ti dau­giau už aukš­tes­nį pra­gy­ve­ni­mo ly­gį ar ki­to­kius da­ly­kus.<text:s/></text:p>
        <text:p text:style-name="Roman">Ger­bia­mi ko­le­gos, la­bai pra­šy­čiau pri­tar­ti po pa­tei­ki­mo ir mie­lai at­sa­ky­siu į klau­si­mus.</text:p>
        <text:p text:style-name="Roman"><text:span text:style-name="T2630">PIRMININKAS.</text:span><text:s/>Jū­sų no­ri klaus­ti Ž. Pa­vi­lio­nis. Pra­šau.</text:p>
        <text:p text:style-name="Roman"><text:span text:style-name="T2631">Ž. PAVILIONIS</text:span><text:s/><text:span text:style-name="T2632">(</text:span><text:span text:style-name="T2633">TS-LKDF</text:span><text:span text:style-name="T2634">)</text:span>. Pri­tar­da­mas ne­ma­žai jū­sų tei­gi­nių, aš vis dėl­to pra­šy­čiau at­si­žvelg­ti į tai, kad ly­gia gre­ta, kiek ži­nau, Už­sie­nio rei­ka­lų mi­nis­te­ri­ja ren­gia pa­na­šius di­plo­ma­ti­nės tar­ny­bos pa­kei­ti­mus. Ži­no­da­mas, kad šio­je sri­ty­je rei­kė­tų siek­ti tam tik­ro na­cio­na­li­nio kon­sen­su­so ir ba­lan­so, ir su­ta­ri­mo ir su Už­sie­nio rei­ka­lų mi­nis­te­ri­ja, ir su pre­zi­den­tū­ra, aš siū­ly­čiau vis dėl­to pa­lauk­ti to pro­jek­to ir pa­ban­dy­ti, kai jau sa­lė­je bus dau­giau žmo­nių su­si­rin­kę, su­ras­ti tą kom­pro­mi­są, ku­ris iš tik­rų­jų ten­kin­tų, kiek įma­no­ma, vi­sus ir, aiš­ku, pa­siek­tų tuos tiks­lus, apie ku­riuos jūs kal­bė­jo­te. Bet aš siū­ly­čiau da­bar sku­bo­tai ne­svars­ty­ti šio įsta­ty­mo ar­ba bent jau jam ne­pri­tar­ti.<text:s/></text:p>
        <text:p text:style-name="Roman"><text:span text:style-name="T2635">R. BUDBERGYTĖ</text:span><text:s/><text:span text:style-name="T2636">(</text:span><text:span text:style-name="T2637">LSDPF</text:span><text:span text:style-name="T2638">)</text:span>. Aš ga­lė­čiau tik at­sa­ky­ti į jū­sų šį siū­ly­mą vie­nu sa­vo to­kiu po­ty­riu, ku­rį aš tu­riu, kad dau­ge­lį ge­rų da­ly­kų mes Lie­tu­vos vals­ty­bė­je esa­me nu­ma­ri­nę vien to­dėl, kad yra pa­siū­ly­mų su­lauk­ti ko­kio nors kom­plek­si­nio klau­si­mo spren­di­mo. La­bai gerb­da­ma jū­sų nuo­mo­nę, nes jūs tik­rai pa­ty­ręs di­plo­ma­tas ir daug nu­si­pel­nęs di­plo­ma­ti­nei tar­ny­bai, ger­bia­mas ko­le­ga, aš vis dėl­to gal­vo­ju ir siū­lau, kad mes ga­lė­tu­me šian­dien per­ei­ti pa­tei­ki­mo sta­di­ją, su­lauk­ti ir pa­siū­ly­mų iš Už­sie­nio rei­ka­lų mi­nis­te­ri­jos, po to iš tie­sų tuos vi­sus pa­siū­ly­mus svars­ty­ti, su­jung­ti į vie­ną pro­jek­tą, bet jo­kiu bū­du ne­pa­si­rem­ti vien tik ti­kė­ji­mu, kad gal­būt tas pro­jek­tas at­eis. O kas bus, jei­gu jis ne­at­eis? Aš siū­ly­čiau vis dėl­to ne­veng­ti šian­dien… Mes ne be rei­ka­lo su­si­rin­ko­me Sei­mo sa­lė­je be val­dan­čių­jų. Mes iš tie­sų su­si­rin­ko­me to­dėl, kad ma­to­me, kad yra pro­jek­tų, ku­rių rei­kia ne­ati­dė­lio­ti ir, pa­si­nau­do­jant ga­li­my­be, tu­rint opo­zi­ci­nę dar­bo­tvarkę, siū­ly­ti pa­tai­sas, ku­rios ga­ran­tuo­ja ju­dė­ji­mą į prie­kį.<text:s/></text:p>
        <text:p text:style-name="Roman"><text:span text:style-name="T2639">PIRMININKAS.</text:span><text:s/>A. Ažu­ba­lis.<text:s/></text:p>
        <text:p text:style-name="Roman"><text:span text:style-name="T2640">A. AŽUBALIS</text:span><text:s/><text:span text:style-name="T2641">(</text:span><text:span text:style-name="T2642">TS-LKDF</text:span><text:span text:style-name="T2643">)</text:span>. Ačiū. Ger­bia­ma pra­ne­šė­ja, aš neap­si­sto­siu prie vie­nos ar ki­tos pa­tai­sos, bet tik no­riu at­kreip­ti ko­le­gų dė­me­sį, kad vien Tei­sės de­par­ta­men­tas pa­tei­kė 29 pa­tai­sas ir pa­ti pas­ku­ti­nė iš jų yra la­bai aiš­ki. Jie siū­lo kreip­tis į Vy­riau­sy­bę iš­va­dų.<text:s/></text:p>
        <text:p text:style-name="Roman">Ko­dėl? Nes tai, kas siū­lo­ma įsta­ty­mo pro­jek­te, yra kal­ba­ma apie fi­nan­sus, apie pi­ni­gus – rei­kė­tų apie 1 mln. Jei­gu esa­me rim­ti Sei­mo na­riai, ži­no­me, kad ne­ga­li­me pri­im­ti to­kio pro­jek­to, nes ta­da rei­kės keis­ti ir Biu­dže­to įsta­ty­mą. Šiuo at­ve­ju aš siū­lau iš tik­rų­jų kreip­tis į Vy­riau­sy­bę iš­va­dos ir pas­kui žiū­rė­si­me.<text:s/></text:p>
        <text:p text:style-name="Roman"><text:span text:style-name="T2644">R. BUDBERGYTĖ</text:span><text:s/><text:span text:style-name="T2645">(</text:span><text:span text:style-name="T2646">LSDPF</text:span><text:span text:style-name="T2647">)</text:span>. Ar po pa­tei­ki­mo jūs siū­lo­te kreip­tis į Vy­riau­sy­bę iš­va­dos? Jei­gu da­bar ji­sai yra, jū­sų nuo­mo­ne, ne­ver­tas net pa­tei­ki­mo, kad per­ei­tų Sei­me, tai ko­kiu pa­grin­du į tą Vy­riau­sy­bę mes ga­li­me kreip­tis? Aš ma­nau, kad ta su­ma – 886 tūkst. eu­rų yra tik­rai la­bai ne­di­de­lė, kaip mi­nė­jau. Di­plo­ma­ti­nė tar­ny­ba tik­rai pa­de­monst­ra­vo ne­pa­pras­tai di­de­lį in­dė­lį, ma­no aki­mis žiū­rint, pri­si­dė­da­ma iš tie­sų to­kio­se eks­tre­ma­lio­se si­tu­a­ci­jo­je, pa­de­monst­ruo­da­ma, kad ji­nai yra ver­ta to mi­li­jo­no. Aš ma­nau, kad jei­gu mes pa­teik­si­me ši­tą pro­jek­tą, Vy­riau­sy­bė ne­abe­jo­ti­nai ras kur tą 1 mln., ku­rio rei­kia, kad bū­tų iš­spręs­ti tie įsi­se­nė­ję klau­si­mai, sa­ky­kim, skau­du­liu­kai tos tar­ny­bos.<text:s/></text:p>
        <text:p text:style-name="Roman"><text:span text:style-name="T2648">PIRMININKAS.</text:span><text:s/>M. Ado­mė­nas.</text:p>
        <text:p text:style-name="Roman"><text:span text:style-name="T2649">M. ADOMĖNAS</text:span><text:s/><text:span text:style-name="T2650">(</text:span><text:span text:style-name="T2651">TS-LKDF</text:span><text:span text:style-name="T2652">)</text:span>. Ačiū, po­sė­džio pir­mi­nin­ke. Sėk­min­gai vei­kian­čios ins­ti­tu­ci­jos vi­są lai­ką re­mia­si tam tik­ru ba­lan­su – skaid­ru­mo ir efek­ty­vu­mo, tei­sių ir dis­kre­ci­jos. Šiuo at­ve­ju aš ta­me pro­jek­te ma­tau, ne­si­leis­da­mas iš tik­rų­jų į daug to­kių kon­kre­čių at­ve­jų, ku­riuos bū­tų ga­li­ma ana­li­zuo­ti de­ta­liai, bet tam tik­rai nė­ra lai­ko, aš ma­tau, kad vi­sas ak­cen­tas yra tei­sių ir skaid­ru­mo pu­sė­je, bet efek­ty­vu­mo, dis­kre­ci­jos, net­gi stra­te­gi­nio vei­ki­mo są­skai­ta.<text:s/></text:p>
        <text:p text:style-name="Roman">La­bai kon­kre­čiai pa­žiū­rė­jus, jei­gu bū­tų jū­sų įsta­ty­mo nuo­sta­tos įgy­ven­din­tos, di­plo­ma­tų ro­ta­ci­ja tap­tų iš es­mės ne­įma­no­ma, nes bū­tų kves­tio­nuo­ja­ma. Kai da­bar per va­sa­rą rei­kia per­ro­tuo­ti šim­tus di­plo­ma­tų, tai tie­siog įstrig­tų lai­ke ir Lie­tu­vos di­plo­ma­ti­nė tar­ny­ba su­sto­tų. Ar jūs ne­ma­no­te, kad vis dėl­to pro­jek­tas nė­ra de­ra­mai pa­reng­tas, kad at­si­žvelg­tų į di­plo­ma­ti­nės veik­los spe­ci­fi­ką, jos rei­ka­la­vi­mus ir kad jo įgy­ven­di­ni­mas ga­lė­tų tie­siog pa­ra­ly­žiuo­ti šiaip jau sėk­min­gai vei­kian­čią Lie­tu­vos di­plo­ma­ti­nę tar­ny­bą.<text:s/></text:p>
        <text:p text:style-name="Roman"><text:span text:style-name="T2653">R. BUDBERGYTĖ</text:span><text:s/><text:span text:style-name="T2654">(</text:span><text:span text:style-name="T2655">LSDPF</text:span><text:span text:style-name="T2656">)</text:span>. Ger­bia­mas ko­le­ga, la­bai ačiū už jū­sų nuo­mo­nę, bet aš gal­vo­ju at­virkš­čiai, nei jūs gal­vo­ja­te. Ma­nau, kad tai, ką tu­ri da­bar šiuo me­tu di­plo­ma­ti­nė tar­ny­ba, tam tik­rus, sa­ky­kim, ne­to­bu­lu­mus sa­vo reg­la­men­ta­vi­mo, kaip tik yra stab­džiai, kad ne­ga­li bū­ti ta kar­je­ra to­kia, ku­ri už­tik­rin­tų ir efek­ty­vu­mą, ir iš tie­sų ir tą skaid­ru­mą. Aš ne­ma­ny­čiau, kad tai, apie ką jūs kal­ba­te, yra sa­vi­tiks­lis da­ly­kas tas efek­ty­vu­mas ir su­stab­dy­tų kaž­ko­kią ro­ta­ci­ją. Nie­kas ne­pa­skai­čia­vo, jūs taip pat ne­pa­skai­čia­vo­te, mes ne­pa­skai­čia­vo­me. Ma­nau, kad ko­mi­te­tai ir Už­sie­nio rei­ka­lų ko­mi­te­tas ga­lė­tų tai pa­da­ry­ti ir su­skai­čiuo­ti. Aš siū­ly­čiau vis dėl­to pri­tar­ti Di­plo­ma­ti­nės tar­ny­bos įsta­ty­mo pa­tai­soms po pa­tei­ki­mo, nes tai, kad žmo­nės tar­ny­bo­je tu­ri bū­ti ge­rai mo­ty­vuo­ti siek­ti kar­je­ros, yra be ga­lo svar­bu vals­ty­bei.</text:p>
        <text:p text:style-name="Roman"><text:span text:style-name="T2657">PIRMININKAS.</text:span><text:s/>Ir A. Sy­sas.<text:s/></text:p>
        <text:p text:style-name="Roman"><text:span text:style-name="T2658">A. SYSAS</text:span><text:s/><text:span text:style-name="T2659">(</text:span><text:span text:style-name="T2660">LSDPF</text:span><text:span text:style-name="T2661">)</text:span>. Ačiū, pir­mi­nin­ke. Ger­bia­ma ko­le­ge, gal­būt ir ne­bū­čiau klau­sęs, bet iš­gir­dus bu­vu­sių už­sie­nio rei­ka­lų mi­nist­ro ar di­plo­ma­tų klau­si­mus man iš kar­to ki­lo ai­bė klau­si­mų. Už­sie­nio rei­ka­lų mi­nis­te­ri­ja čia to­kia kaip tei­sė­jų už­da­ra gru­pė. Jei­gu žmo­nės net iš vi­daus krei­pia­si su pra­šy­mais, kad ne vis­kas ge­rai, ban­do­ma vis­ką slėp­ti vi­du­je, nors vi­sur kal­ba­me apie skaid­ru­mą, vie­šu­mą, di­plo­ma­ti­jos kar­je­rą, kad tik­rai ne­bū­tų in­kor­po­ruo­ti iš ša­lies, ir mes kiek­vie­nas ži­no­me, kaip tai da­ro­ma, kai di­plo­ma­tai, ku­rie lau­kia ei­lė­je, taip ir ne­su­lau­kia sa­vo kar­je­ros, nes vi­są lai­ką at­si­ran­da po­li­ti­kas, ku­ris ga­li ge­riau at­lik­ti ši­tas pa­rei­gas… Ko­dėl yra toks po­žiū­ris, jū­sų ma­ny­mu, į ši­tą tar­ny­bą, ko­dėl mes ne­ga­li­me vie­šai kal­bė­ti? Apie sau­gu­mo vir­ši­nin­ką dau­giau kal­bė­jo­me ne­gu apie Už­sie­nio rei­ka­lų mi­nis­te­ri­jo­je vyks­tan­čius pro­ce­sus. Ačiū.</text:p>
        <text:p text:style-name="Roman"><text:span text:style-name="T2662">R. BUDBERGYTĖ</text:span><text:s/><text:span text:style-name="T2663">(</text:span><text:span text:style-name="T2664">LSDPF</text:span><text:span text:style-name="T2665">)</text:span>. To­dėl, kad tai yra, kaip jūs ir pats pa­sa­kė­te, ger­bia­mas ko­le­ga, per daug už­da­ru­mo ap­skri­tai tu­rin­ti vals­ty­bės tar­ny­bos da­lis. Tai la­biau­siai, kaip ir ne vel­tui pa­mi­nė­jau pra­džio­je, kad ir da­nai, Da­ni­ja iš tie­sų yra se­nos de­mo­kra­tijos ša­lis, yra kaž­ka­da pa­mi­nė­ję man, kad tai la­bai sun­kiai įvei­kia­ma tar­ny­bos da­lis to­kiems po­ky­čiams, ku­rie dau­giau de­monst­ruo­tų vie­šu­mo ir dau­giau, sa­ky­čiau, XXI am­žiu­je mo­der­nu­mo.</text:p>
        <text:p text:style-name="Roman"><text:span text:style-name="T2666">PIRMININKAS.</text:span><text:s/>Dė­ko­ja­me ger­bia­mai Ra­sai. Ko­le­gos, ar mes ga­li­me?.. (<text:span text:style-name="T2667">Bal</text:span><text:span text:style-name="T2668">­sai sa</text:span><text:span text:style-name="T2669">­lė</text:span><text:span text:style-name="T2670">­je</text:span>) Rei­kė­tų iš­klau­sy­ti nuo­mo­nes.<text:s/></text:p>
        <text:p text:style-name="Roman">J. Sa­ba­taus­kas. Pra­šom dėl mo­ty­vų.<text:s/></text:p>
        <text:p text:style-name="Roman"><text:span text:style-name="T2671">J. SABATAUSKAS</text:span><text:s/><text:span text:style-name="T2672">(</text:span><text:span text:style-name="T2673">LSDPF</text:span><text:span text:style-name="T2674">)</text:span>. Ačiū, ger­bia­mas pir­mi­nin­ke. Ger­bia­mi ko­le­gos, iš tik­rų­jų rei­kė­tų pri­tar­ti ši­tam pro­jek­tui, kad bū­tų skaid­res­nė ir tei­sin­ges­nė sis­te­ma, o ne­bū­tų dvie­jų grei­čių, kai po­li­ti­kai be ei­lės, kad ir ko­kie po­li­ti­kai bū­tų iš­min­tin­gi, ga­būs ir rei­ka­lin­gi di­plo­ma­ti­nė­je tar­ny­bo­je, bet kad ne­bū­tų tai ma­si­nis reiš­ki­nys, mes pa­si­kliau­tu­me pro­fe­sio­na­lu­mu. Ir ta di­plo­ma­tų kar­je­ros sis­te­ma vis tik­tai bū­tų už­tik­rin­ta ir aiš­ki vi­siems, ir ly­giai vi­siems tei­sin­ga. Ačiū.<text:s/></text:p>
        <text:p text:style-name="Roman"><text:span text:style-name="T2675">PIRMININKAS.</text:span><text:s/>M. Ado­mė­nas.<text:s/></text:p>
        <text:p text:style-name="Roman"><text:span text:style-name="T2676">M. ADOMĖNAS</text:span><text:s/><text:span text:style-name="T2677">(</text:span><text:span text:style-name="T2678">TS-LKDF</text:span><text:span text:style-name="T2679">)</text:span><text:span text:style-name="T2680">. Ačiū, po</text:span><text:span text:style-name="T2681">­sė</text:span><text:span text:style-name="T2682">­džio pir</text:span><text:span text:style-name="T2683">­mi</text:span><text:span text:style-name="T2684">­nin</text:span><text:span text:style-name="T2685">­ke.<text:s/></text:span>Ko­le­gos, vis dėl­to siū­ly­čiau ne­pri­tar­ti šiam įsta­ty­mo pro­jek­tui dėl dvie­jų prie­žas­čių. Pir­ma, tai yra įsta­ty­mo ren­gė­jų tran­sliuo­ja­mas prie­šiš­ku­mas di­plo­ma­ti­nei tar­ny­bai kaip ins­ti­tu­ci­jai. Ir aš tai sa­kau la­bai pa­ma­tuo­tai, ir tie pa­vyz­džiai su Da­ni­ja tar­si sklei­džia mi­tą, kad di­plo­ma­ti­nė tar­ny­ba yra kaž­ko­kia (…), kai mes ži­no­me, kad ji tie­siog tu­ri la­bai spe­ci­fi­nę funk­ci­ją. Ir jei­gu jau rei­kia pro­ble­mų apie tar­ny­bos ne­efek­ty­vu­mą ir ne­skaid­ru­mą, ga­li­ma pa­si­do­mė­ti bent ke­lių da­bar vei­kian­čių, tiks­liau, tu­rė­čiau sa­ky­ti, ne­vei­kian­čių mi­nis­te­ri­jų veik­la ir ko­kios ten yra pro­mo­ci­jos – ne pa­gal nuo­pel­nus ir taip to­liau. Aš da­bar ne­mi­nė­siu kon­kre­čių pa­va­di­ni­mų, ga­lė­siu įsta­ty­mo au­to­riams jas pri­va­čiai pa­sa­ky­ti. Ki­taip ta­riant, čia yra su­si­do­mė­ji­mas kaž­ko­dėl vie­nos ins­ti­tu­ci­jos veik­la.<text:s/></text:p>
        <text:p text:style-name="Roman">Ir an­tra prie­žas­tis, ko­dėl ne­rei­kė­tų pri­tar­ti, kad pa­tys įsta­ty­mų ren­gė­jai pri­pa­žįs­ta, jog įsta­ty­mo pro­jek­tas yra pa­reng­tas pras­tai. Tai ro­do ir Tei­sės de­par­ta­men­to pa­sta­bos, tai ro­do ana­li­zė, kad įgy­ven­di­nus jo nuo­sta­tas dau­gy­bė pro­ce­dū­rų, ku­rios vei­kia, tie­siog ne­ga­lė­tų veik­ti, jos įstrig­tų ir di­plo­ma­ti­nė tar­ny­ba bū­tų pa­ra­ly­žiuo­ta.<text:s/>Ta tak­ti­ka, kaip vie­nas kla­si­kas sa­kyda­vo, „bra­sai v<text:s/>pe­riod, a tam raz­be­riom­sia“, pa­tei­ki­me bet kaip pa­reng­tą pro­jek­tą, o pas­kui te­gu ko­mi­te­tas ar Vy­riau­sy­bė aiš­ki­na­si, man at­ro­do, yra gi­liai ydin­ga.<text:s/>Ne­ga­li­ma pri­tar­ti pro­jek­tams, ku­rie, jei­gu bū­tų įgy­ven­din­ti to­kie, ko­kie yra, ga­li su­kel­ti tik­rai re­a­lios ža­los, no­riu pa­sa­ky­ti, vie­nai ge­riau vei­kian­čių Lie­tu­vos vals­ty­bės tar­ny­bos rū­šių. Tik­rai siū­lau ne­pri­tar­ti, leis­ti ren­gė­jams to­bu­lin­ti, at­si­žvelg­ti į spe­cia­lis­tų pa­sta­bas ir at­ei­ti su ge­rai pa­reng­tu pro­jek­tu vė­les­niu lai­ku.<text:s/></text:p>
        <text:p text:style-name="Roman"><text:span text:style-name="T2686">PIRMININKAS.</text:span><text:s/>Dė­ko­ja­me. Ko­le­gos, nuo­mo­nės iš­si­sky­rė, bal­suo­ja­me.<text:s/></text:p>
        <text:p text:style-name="Roman">Už­si­re­gist­ra­vo 37 Sei­mo na­riai. Bal­sa­vo 34 Sei­mo na­riai: už – 14, prieš nė­ra, su­si­lai­kė 20. Po pa­tei­ki­mo ne­pri­tar­ta.<text:s/></text:p>
        <text:p text:style-name="Roman">Al­ter­na­ty­va: kas bal­suo­ja už – kad to­bu­lin­tu­me, kas prieš – at­mes­tu­me po pa­tei­ki­mo. Pra­šom. (<text:span text:style-name="T2687">Bal</text:span><text:span text:style-name="T2688">­sai sa</text:span><text:span text:style-name="T2689">­lė</text:span><text:span text:style-name="T2690">­je</text:span>) Už – to­bu­lin­ti, prieš – at­mes­ti.<text:s/></text:p>
        <text:p text:style-name="Roman">Dė­ko­ja­me. Už­si­re­gist­ra­vo 38 Sei­mo na­riai. Bal­sa­vo 38 Sei­mo na­riai: už – 37, prieš – 1. Siū­lo­me ger­bia­mai tei­kė­jai įsta­ty­mo pro­jek­tą to­bu­lin­ti.<text:s/></text:p>
        <text:p text:style-name="Roman"/>
        <text:p text:style-name="Laikas">16.54 val.</text:p>
        <text:p text:style-name="Roman12">Ad­mi­nist­ra­ci­nių nu­si­žen­gi­mų ko­dek­so 278 straips­nio pa­kei­ti­mo įsta­ty­mo pro­jek­tas Nr. XIIIP-4472 (<text:span text:style-name="T2691">pa</text:span><text:span text:style-name="T2692">­tei</text:span><text:span text:style-name="T2693">­ki</text:span><text:span text:style-name="T2694">­mas</text:span>)</text:p>
        <text:p text:style-name="Roman"/>
        <text:p text:style-name="Roman">Ki­tas dar­bo­tvarkės klau­si­mas – Ad­mi­nist­ra­ci­nių nu­si­žen­gi­mų ko­dek­so 278 straips­nio pa­kei­ti­mo įsta­ty­mo pro­jek­tas Nr. XIIIP-4472.<text:s/></text:p>
        <text:p text:style-name="P2695">Pra­ne­šė­ja – A. Ged­vi­lie­nė. Pra­šom. (<text:span text:style-name="T2696">Bal</text:span><text:span text:style-name="T2697">­sas sa</text:span><text:span text:style-name="T2698">­lė</text:span><text:span text:style-name="T2699">­je</text:span>) Ačiū. A. Ged­vi­lie­nė ne­no­ri kal­bė­ti.<text:s/></text:p>
        <text:p text:style-name="P2700">Ta­da ki­tas – Al­ko­ho­lio kon­tro­lės įsta­ty­mo 2, 16<text:span text:style-name="T2701">1</text:span><text:s/>ir 18 straips­nių pa­kei­ti­mo įsta­ty­mo pro­jek­tas Nr. XIIIP-4672(2). (<text:span text:style-name="T2702">Bal</text:span><text:span text:style-name="T2703">­sai sa</text:span><text:span text:style-name="T2704">­lė</text:span><text:span text:style-name="T2705">­je</text:span>) Ji ne­no­ri kal­bė­ti, tai ką aš ga­liu pa­da­ry­ti? Da­bar pri­sta­tys V. Čmi­ly­tė-Niel­sen. Pra­šom. (<text:span text:style-name="T2706">Bal</text:span><text:span text:style-name="T2707">­sai sa</text:span><text:span text:style-name="T2708">­lė</text:span><text:span text:style-name="T2709">­je</text:span>)</text:p>
        <text:p text:style-name="Roman"><text:span text:style-name="T2710">J. RAZMA</text:span><text:s/><text:span text:style-name="T2711">(</text:span><text:span text:style-name="T2712">TS-LKDF</text:span><text:span text:style-name="T2713">)</text:span>. Grįž­ki­te prie pa­skelb­to, jūs ku­rį pa­skel­bė­te? Me­džiok­lės ar? (<text:span text:style-name="T2714">Bal</text:span><text:span text:style-name="T2715">­sai sa</text:span><text:span text:style-name="T2716">­lė</text:span><text:span text:style-name="T2717">­je</text:span>)<text:s/></text:p>
        <text:p text:style-name="Roman"><text:span text:style-name="T2718">PIRMININKAS.</text:span><text:s/>Ad­mi­nist­ra­ci­nių nu­si­žen­gi­mų ko­dek­so 278 straips­nio pro­jek­tas. Bu­vo pa­skelb­ta.</text:p>
        <text:p text:style-name="Roman"><text:span text:style-name="T2719">J. RAZMA</text:span><text:s/><text:span text:style-name="T2720">(</text:span><text:span text:style-name="T2721">TS-LKDF</text:span><text:span text:style-name="T2722">)</text:span>. Ge­rai, aš frak­ci­jos var­du dėl to klau­si­mo pa­tei­ki­mo pra­šau per­trau­kos, nes tai yra ap­lin­ko­sau­gi­nis klau­si­mas, o šian­dien, kaip ži­no­me, pa­klu­sę R. Kar­baus­kio nu­ro­dy­mui, ne­ga­li da­ly­vau­ti nei ap­lin­kos mi­nist­ras, nei ko­mi­te­to pir­mi­nin­kas. Bus tie­siog ge­riau, kai tai bus nor­ma­lia­me po­sė­dy­je, nes klau­si­mas vi­siems ak­tu­a­lus, svar­bu, kad ir dau­gu­mos at­sto­vai da­ly­vau­tų.</text:p>
        <text:p text:style-name="Roman"><text:span text:style-name="T2723">PIRMININKAS.</text:span><text:s/>Ger­bia­mas ko­le­ga, jūs pra­šo­te iki ki­to po­sė­džio?</text:p>
        <text:p text:style-name="Roman"><text:span text:style-name="T2724">J. RAZMA</text:span><text:s/><text:span text:style-name="T2725">(</text:span><text:span text:style-name="T2726">TS-LKDF</text:span><text:span text:style-name="T2727">)</text:span>. Iki ki­to po­sė­džio.<text:s/></text:p>
        <text:p text:style-name="Roman"><text:span text:style-name="T2728">PIRMININKAS.</text:span><text:s/>Dė­ko­ja­me. Per­trau­ka iki ki­to po­sė­džio. Ben­dru su­ta­ri­mu ga­li­me su­tar­ti? Ačiū, su­tar­ta.<text:s/></text:p>
        <text:p text:style-name="Roman"/>
        <text:p text:style-name="Laikas">16.56 val.</text:p>
        <text:p text:style-name="Roman12">Me­džiok­lės įsta­ty­mo Nr. IX-966 5 ir 14 straips­nių pa­kei­ti­mo įsta­ty­mo pro­jek­tas Nr. XIIIP-3987 (<text:span text:style-name="T2729">pa</text:span><text:span text:style-name="T2730">­tei</text:span><text:span text:style-name="T2731">­ki</text:span><text:span text:style-name="T2732">­mas</text:span>)</text:p>
        <text:p text:style-name="Roman"/>
        <text:p text:style-name="Roman">Me­džiok­lės įsta­ty­mas yra… ir­gi ne, nes ei­na kar­tu.</text:p>
        <text:p text:style-name="Roman"><text:span text:style-name="T2733">J. RAZMA</text:span><text:s/><text:span text:style-name="T2734">(</text:span><text:span text:style-name="T2735">TS-LKDF</text:span><text:span text:style-name="T2736">)</text:span>. Ger­bia­mas pir­mi­nin­ke, vėl frak­ci­jos var­du pra­šy­siu per­trau­kos iki ki­to po­sė­džio, nes, kaip ži­no­me, pa­grin­di­nės me­džio­to­jų gre­tos yra val­dan­čių­jų pu­sė­je, tai tik­rai rei­kia, kad jie da­ly­vau­tų ir pa­tys ga­lė­tų pri­si­dė­ti prie tos sri­ties skaid­ri­ni­mo.</text:p>
        <text:p text:style-name="Roman"><text:span text:style-name="T2737">PIRMININKAS.</text:span><text:s/>Dė­ko­ja­me. Ben­dru su­ta­ri­mu ga­li­me pri­tar­ti? Dė­ko­ja­me.</text:p>
        <text:p text:style-name="Roman"/>
        <text:p text:style-name="Laikas">16.56 val.</text:p>
        <text:p text:style-name="Roman12">Al­ko­ho­lio kon­tro­lės įsta­ty­mo Nr. I-857 2, 16<text:span text:style-name="T2738">1</text:span><text:s/>ir 18 straips­nių pa­kei­ti­mo įsta­ty­mo pro­jek­tas Nr. XIIIP-4672(2) (<text:span text:style-name="T2739">pa</text:span><text:span text:style-name="T2740">­tei</text:span><text:span text:style-name="T2741">­ki</text:span><text:span text:style-name="T2742">­mas</text:span>)</text:p>
        <text:p text:style-name="Roman"/>
        <text:p text:style-name="Roman">Aš pa­skel­biau ki­tą – Al­ko­ho­lio kon­tro­lės įsta­ty­mo 2, 16<text:span text:style-name="T2743">1</text:span><text:s/>ir 18 straips­nių pa­kei­ti­mo įsta­ty­mo pro­jek­tas Nr. XIIIP-4672. Pra­šom. G. Vai­če­kaus­kas.<text:s/></text:p>
        <text:p text:style-name="Roman"><text:span text:style-name="T2744">G. VAIČEKAUSKAS</text:span><text:s/><text:span text:style-name="T2745">(</text:span><text:span text:style-name="T2746">LSF</text:span><text:span text:style-name="T2747">)</text:span>. Svei­ki vi­si. Ačiū, pir­mi­nin­ke. Ka­ran­ti­nas baig­sis, o gy­ve­ni­mas tę­sis. Sun­ku vi­siems, taip pat ne­leng­va ir ver­slui. Siū­lau šiek tiek at­leis­ti an­ti­al­ko­ho­li­nį kumš­tį, at­šauk­ti kai ku­riuos per­tek­li­nius drau­di­mus. Kal­bė­si­me ne apie gir­tuok­lys­tės ska­ti­ni­mą, o apie dar­bo vie­tų at­si­ra­di­mą po ka­ran­ti­no, va­sa­rą. Li­be­ra­lai siū­lo nuo bir­že­lio 1 die­nos leis­ti pre­ky­bą sil­pnu al­ko­ho­liu, kar­to­ju, sil­pnu al­ko­ho­liu pa­jū­rio pa­vil­jo­nuo­se, lau­ko ka­vi­nė­se, mu­gė­se, pa­ro­do­se, au­to­mo­bi­li­nė­se par­duo­tu­vė­se ant ra­tų. Tas drau­di­mas pre­kiau­ti sil­pnu al­ko­ho­liu lai­ki­nuo­se pa­vil­jo­nuo­se prie jū­ros yra ap­skri­tai ne­su­pran­ta­mas, nes jei­gu sto­vi pa­sta­tas ant be­to­ni­nio pa­ma­to, tai čia ga­li­ma pre­kiau­ti, o jei­gu ant me­di­nių grin­dų, jau ne­be­ga­li­ma pre­kiau­ti. Vi­siš­kai ne­lo­giš­kas spren­di­mas bu­vo.<text:s/></text:p>
        <text:p text:style-name="Roman">Ki­tas da­ly­kas. Mie­lie­ji, jo­kie mū­sų drau­di­mai nuo al­ko­ho­liz­mo ne­gy­do. Ga­li­ma gir­tis su­ma­žė­ju­sių psi­cho­zių skai­čiu­mi, ta­čiau ma­to­ma tik ta sta­tis­ti­ka, ku­rią<text:s/>no­ri­ma ma­ty­ti, o rim­ti tyri­mai ro­do ką ki­ta. Vil­niaus uni­ver­si­te­to ty­ri­mu, pra­ei­tais me­tais mū­sų ša­ly­je re­gu­lia­riai gir­ta­vo 5 % žmo­nių, šie as­me­nys su­var­to­jo 35 % vi­so al­ko­ho­lio kie­kio. Ir jie ge­ria ne vie­šo­se vie­to­se, ren­gi­niuo­se, ka­vi­nė­se ar res­to­ra­nuo­se, jie ge­ria na­muo­se ar­ba tar­pu­var­tė­se. Tuo tar­pu 50 % Lie­tu­vos gy­ven­to­jų al­ko­ho­lį var­to­ja res­to­ra­nuo­se, ka­vi­nė­se, ba­ruo­se, ta­čiau jie tai da­ro ne­re­gu­lia­riai ir nė­ra pri­klau­so­mi nuo al­ko­ho­lio. Taip pat pi­lie­čiai ir ša­lies sve­čiai dėl ka­ran­ti­no tu­ri ga­li­my­bę lais­va­lai­kio ir pa­si­links­mi­ni­mo for­mas per­kel­ti į lau­ko erd­ves, kur su­si­da­ry­tų ma­žes­ni žmo­nių sam­bū­riai ir di­des­ni at­stu­mai. Ne­tru­kus Pa­luk­nio oro uos­te pra­si­dės gy­vos mu­zi­kos kon­cer­tai, jau ro­do fil­mus gry­na­me ore.<text:s/></text:p>
        <text:p text:style-name="Roman">Tai­gi, at­si­žvel­giant į šiuos fak­tus, li­be­ra­lai siū­lo nuo šių me­tų bir­že­lio 1 die­nos li­be­ra­li­zuo­ti al­ko­ho­lio kon­tro­lės drau­di­mus ir leis­ti sil­pnų al­ko­ho­li­nių gė­ri­mų, kar­to­ju, sil­pnų al­ko­ho­li­nių gė­ri­mų rū­šis par­da­vi­nė­ti bei var­to­ti ne­sta­cio­na­riuo­se įren­gi­niuo­se, tai yra al­ko­ho­li­niais gė­ri­mais, ku­rių tū­ri­nė eti­lo al­ko­ho­lio kon­cen­tra­ci­ja ne­vir­ši­ja 22 %, ir pa­plū­di­miuo­se taip pat iki 22 %, o štai pa­ro­do­se – iki 13 laips­nių, mu­gė­se ir ki­tuo­se ma­si­niuo­se ren­gi­niuo­se – iki 7,5 %. Pa­ga­liau pra­dė­ki­me ti­kė­ti žmo­nė­mis, o ne drau­di­mais. O da­bar pul­ki­te!<text:s/></text:p>
        <text:p text:style-name="Roman"><text:span text:style-name="T2748">PIRMININKAS.</text:span><text:s/>Dė­ko­ja­me pra­ne­šė­jui. Bet jū­sų no­ri klaus­ti A. Ma­zu­ro­nis.</text:p>
        <text:p text:style-name="Roman"><text:span text:style-name="T2749">A. MAZURONIS</text:span><text:s/><text:span text:style-name="T2750">(</text:span><text:span text:style-name="T2751">MSNG</text:span><text:span text:style-name="T2752">)</text:span>. La­bai dė­kui, ger­bia­mas pra­ne­šė­jau.<text:s/><text:span text:style-name="T2753">Dė</text:span><text:span text:style-name="T2754">­kui už jū</text:span><text:span text:style-name="T2755">­sų pa</text:span><text:span text:style-name="T2756">­teik</text:span><text:span text:style-name="T2757">­tą įsta</text:span><text:span text:style-name="T2758">­ty</text:span><text:span text:style-name="T2759">­mo pro</text:span><text:span text:style-name="T2760">­jek</text:span><text:span text:style-name="T2761">­tą, ku</text:span><text:span text:style-name="T2762">­ris ga</text:span><text:span text:style-name="T2763">­lų ga</text:span><text:span text:style-name="T2764">­le kaip gai</text:span><text:span text:style-name="T2765">­vaus vė</text:span><text:span text:style-name="T2766">­jo gū</text:span><text:span text:style-name="T2767">­sis įsi</text:span><text:span text:style-name="T2768">­ver</text:span><text:span text:style-name="T2769">­žė į tą drau</text:span><text:span text:style-name="T2770">­di</text:span><text:span text:style-name="T2771">­mų su</text:span><text:span text:style-name="T2772">­kaus</text:span><text:span text:style-name="T2773">­ty</text:span><text:span text:style-name="T2774">­tą mū</text:span><text:span text:style-name="T2775">­sų ple</text:span><text:span text:style-name="T2776">­na</text:span><text:span text:style-name="T2777">­ri</text:span><text:span text:style-name="T2778">­nių po</text:span><text:span text:style-name="T2779">­sė</text:span><text:span text:style-name="T2780">­džių sa</text:span><text:span text:style-name="T2781">­lę ir mū</text:span><text:span text:style-name="T2782">­sų vals</text:span><text:span text:style-name="T2783">­ty</text:span><text:span text:style-name="T2784">­bę, ga</text:span><text:span text:style-name="T2785">­li</text:span><text:span text:style-name="T2786">­ma taip pa</text:span><text:span text:style-name="T2787">­sa</text:span><text:span text:style-name="T2788">­ky</text:span><text:span text:style-name="T2789">­ti. Dė</text:span><text:span text:style-name="T2790">­kui jums už tai, kad jūs pa</text:span><text:span text:style-name="T2791">­sa</text:span><text:span text:style-name="T2792">­kė</text:span><text:span text:style-name="T2793">­te vis</text:span><text:span text:style-name="T2794">­ką, ką aš gal</text:span><text:span text:style-name="T2795">­vo</text:span><text:span text:style-name="T2796">­ju, ir po kiek</text:span><text:span text:style-name="T2797">­vie</text:span><text:span text:style-name="T2798">­nu jū</text:span><text:span text:style-name="T2799">­sų žo</text:span><text:span text:style-name="T2800">­džiu tik</text:span><text:span text:style-name="T2801">­rai pa</text:span><text:span text:style-name="T2802">­si</text:span><text:span text:style-name="T2803">­ra</text:span><text:span text:style-name="T2804">­šy</text:span><text:span text:style-name="T2805">­čiau. Tik klau</text:span><text:span text:style-name="T2806">­sant jū</text:span><text:span text:style-name="T2807">­sų pri</text:span><text:span text:style-name="T2808">­sta</text:span><text:span text:style-name="T2809">­ty</text:span><text:span text:style-name="T2810">­mo man ki</text:span><text:span text:style-name="T2811">­lo du to</text:span><text:span text:style-name="T2812">­kie ne</text:span><text:span text:style-name="T2813">­aiš</text:span><text:span text:style-name="T2814">­ku</text:span><text:span text:style-name="T2815">­mai.<text:s/></text:span></text:p>
        <text:p text:style-name="P2816">Vi­sų pir­ma aš tu­riu di­de­lį prie­kaiš­tą, kad jūs į sa­vo pro­jek­tą įra­šė­te tik sil­pną al­ko­ho­lį, o ne­įra­šė­te stip­res­nio al­ko­ho­lio. Ant­ras da­ly­kas, kur, ma­no nuo­mo­ne, jū­sų įsta­ty­mo trū­ku­mas, gal­būt bū­tų ga­li­ma pra­plės­ti ar re­gist­ruo­ti pa­tai­sas, yra ir dau­giau ab­sur­diš­kų drau­di­mų, su­si­ju­sių su al­ko­ho­lio kon­tro­le Lie­tu­vo­je, kad, pa­vyz­džiui, sek­ma­die­nį par­duo­da­mas tik iki 15 va­lan­dos. Kuo sek­ma­die­nis ski­ria­si nuo šeš­ta­die­nio ar­ba nuo pir­ma­die­nio, jūs man pa­sa­ky­ki­te, ko­dėl pir­ma­die­nį iki 20 va­lan­dos, o sek­ma­die­nį iki 15 va­lan­dos? Na, nie­kaip ne­ga­liu pa­aiš­kin­ti nie­kam: nei vai­kams, nei mo­čiu­tėms, nei uoš­vie­nei – nie­kam. To­kių ab­sur­diš­kų re­gu­lia­vi­mų yra ir dau­giau. Ka­dan­gi jau gai­vaus vė­jo gū­sis į sa­lę įsi­ver­žė, ko­dėl jūs ne­svars­tė­te va­rian­to vi­sus tuos ab­sur­dus iš­brauk­ti iš tei­si­nio re­gu­lia­vi­mo, o iš­brau­kė­te tik tam tik­rus?</text:p>
        <text:p text:style-name="Roman"><text:span text:style-name="T2817">G. VAIČEKAUSKAS</text:span><text:s/><text:span text:style-name="T2818">(</text:span><text:span text:style-name="T2819">LSF</text:span><text:span text:style-name="T2820">)</text:span>.<text:span text:style-name="T2821"><text:s/>Ačiū, ger</text:span><text:span text:style-name="T2822">­bia</text:span><text:span text:style-name="T2823">­mas An</text:span><text:span text:style-name="T2824">­driau, už pa</text:span><text:span text:style-name="T2825">­lai</text:span><text:span text:style-name="T2826">­ky</text:span><text:span text:style-name="T2827">­mo žo</text:span><text:span text:style-name="T2828">­džius, ta</text:span><text:span text:style-name="T2829">­čiau no</text:span><text:span text:style-name="T2830">­riu pa</text:span><text:span text:style-name="T2831">­sa</text:span><text:span text:style-name="T2832">­ky</text:span><text:span text:style-name="T2833">­ti, kad šis da</text:span><text:span text:style-name="T2834">­ly</text:span><text:span text:style-name="T2835">­kas lie</text:span><text:span text:style-name="T2836">­čia tik po</text:span><text:span text:style-name="T2837">­ka</text:span><text:span text:style-name="T2838">­ran</text:span><text:span text:style-name="T2839">­ti</text:span><text:span text:style-name="T2840">­ni</text:span><text:span text:style-name="T2841">­nį pe</text:span><text:span text:style-name="T2842">­ri</text:span><text:span text:style-name="T2843">­odą. Pra</text:span><text:span text:style-name="T2844">­dė</text:span><text:span text:style-name="T2845">­ki</text:span><text:span text:style-name="T2846">­me nuo vie</text:span><text:span text:style-name="T2847">­no ge</text:span><text:span text:style-name="T2848">­ro da</text:span><text:span text:style-name="T2849">­ly</text:span><text:span text:style-name="T2850">­ko, pra</text:span><text:span text:style-name="T2851">­dė</text:span><text:span text:style-name="T2852">­ki</text:span><text:span text:style-name="T2853">­me nuo šio, apie ku</text:span><text:span text:style-name="T2854">­rį mes da</text:span><text:span text:style-name="T2855">­bar kal</text:span><text:span text:style-name="T2856">­bė</text:span><text:span text:style-name="T2857">­jo</text:span><text:span text:style-name="T2858">­me. O taip, čia ir po</text:span><text:span text:style-name="T2859">­no P. Čim</text:span><text:span text:style-name="T2860">­ba</text:span><text:span text:style-name="T2861">­ro ne</text:span><text:span text:style-name="T2862">­klau</text:span><text:span text:style-name="T2863">­sė nie</text:span><text:span text:style-name="T2864">­kas, at</text:span><text:span text:style-name="T2865">­me</text:span><text:span text:style-name="T2866">­tė, iš</text:span><text:span text:style-name="T2867">­si</text:span><text:span text:style-name="T2868">­juo</text:span><text:span text:style-name="T2869">­kė apie sek</text:span><text:span text:style-name="T2870">­ma</text:span><text:span text:style-name="T2871">­die</text:span><text:span text:style-name="T2872">­nius kal</text:span><text:span text:style-name="T2873">­bant. Kaip ir jums, taip ir man rei</text:span><text:span text:style-name="T2874">­kia aiš</text:span><text:span text:style-name="T2875">­kin</text:span><text:span text:style-name="T2876">­ti žmo</text:span><text:span text:style-name="T2877">­nėms, ko</text:span><text:span text:style-name="T2878">­dėl 19 me</text:span><text:span text:style-name="T2879">­tų vai</text:span><text:span text:style-name="T2880">­ki</text:span><text:span text:style-name="T2881">­nas ga</text:span><text:span text:style-name="T2882">­li šau</text:span><text:span text:style-name="T2883">­dy</text:span><text:span text:style-name="T2884">­ti ar</text:span><text:span text:style-name="T2885">­mi</text:span><text:span text:style-name="T2886">­jo</text:span><text:span text:style-name="T2887">­je, ka</text:span><text:span text:style-name="T2888">­riuo</text:span><text:span text:style-name="T2889">­me</text:span><text:span text:style-name="T2890">­nė</text:span><text:span text:style-name="T2891">­je, bet jis ne</text:span><text:span text:style-name="T2892">­ga</text:span><text:span text:style-name="T2893">­li alaus nu</text:span><text:span text:style-name="T2894">­si</text:span><text:span text:style-name="T2895">­pirk</text:span><text:span text:style-name="T2896">­ti? Jis ga</text:span><text:span text:style-name="T2897">­li my</text:span><text:span text:style-name="T2898">­lė</text:span><text:span text:style-name="T2899">­tis, bet jis ne</text:span><text:span text:style-name="T2900">­ga</text:span><text:span text:style-name="T2901">­li alaus nu</text:span><text:span text:style-name="T2902">­si</text:span><text:span text:style-name="T2903">­pirk</text:span><text:span text:style-name="T2904">­ti. Bai</text:span><text:span text:style-name="T2905">­su.</text:span></text:p>
        <text:p text:style-name="Roman"><text:span text:style-name="T2906">PIRMININKAS.</text:span><text:span text:style-name="T2907"><text:s/>Dė</text:span><text:span text:style-name="T2908">­ko</text:span><text:span text:style-name="T2909">­</text:span><text:span text:style-name="T2910">jame</text:span><text:span text:style-name="T2911"><text:s/>ger</text:span><text:span text:style-name="T2912">­bia</text:span><text:span text:style-name="T2913">­ma</text:span><text:span text:style-name="T2914">m</text:span><text:span text:style-name="T2915"><text:s/>pra</text:span><text:span text:style-name="T2916">­ne</text:span><text:span text:style-name="T2917">­šė</text:span><text:span text:style-name="T2918">­jui. Mo</text:span><text:span text:style-name="T2919">­ty</text:span><text:span text:style-name="T2920">­vai. Nė</text:span><text:span text:style-name="T2921">­ra. Ga</text:span><text:span text:style-name="T2922">­li</text:span><text:span text:style-name="T2923">­me pri</text:span><text:span text:style-name="T2924">­tar</text:span><text:span text:style-name="T2925">­ti ben</text:span><text:span text:style-name="T2926">­dru su</text:span><text:span text:style-name="T2927">­ta</text:span><text:span text:style-name="T2928">­ri</text:span><text:span text:style-name="T2929">­mu? Ačiū, pri</text:span><text:span text:style-name="T2930">­tar</text:span><text:span text:style-name="T2931">­ta.</text:span><text:span text:style-name="T2932"><text:s/></text:span><text:span text:style-name="T2933">Siū</text:span><text:span text:style-name="T2934">­lo</text:span><text:span text:style-name="T2935">­mas ko</text:span><text:span text:style-name="T2936">­mi</text:span><text:span text:style-name="T2937">­te</text:span><text:span text:style-name="T2938">­tas. (</text:span><text:span text:style-name="T2939">Bal</text:span><text:span text:style-name="T2940">­sai sa</text:span><text:span text:style-name="T2941">­lė</text:span><text:span text:style-name="T2942">­je: „Eko</text:span><text:span text:style-name="T2943">­no</text:span><text:span text:style-name="T2944">­mi</text:span><text:span text:style-name="T2945">­kos!“</text:span><text:span text:style-name="T2946">)</text:span></text:p>
        <text:p text:style-name="P2947">Ger­bia­mi ko­le­gos, siū­lo­mas Eko­no­mi­kos ko­mi­te­tas ir svars­ty­si­me ge­gu­žės 26 die­ną. Dė­ko­ja­me.</text:p>
        <text:p text:style-name="P2948"/>
        <text:p text:style-name="Laikas">17.03 val.</text:p>
        <text:p text:style-name="Roman12">Sei­mo re­zo­liu­ci­jos „Dėl ener­ge­ti­nės ne­pri­klau­so­my­bės ir Ast­ra­vo bran­duo­li­nės elektri­nės ke­lia­mos grės­mės“ pro­jek­tas Nr. XIIIP-4611(2) (<text:span text:style-name="T2949">pa</text:span><text:span text:style-name="T2950">­tei</text:span><text:span text:style-name="T2951">­ki</text:span><text:span text:style-name="T2952">­mas</text:span>)</text:p>
        <text:p text:style-name="P2953"><text:s/></text:p>
        <text:p text:style-name="Roman"><text:span text:style-name="T2954">Ki</text:span><text:span text:style-name="T2955">­tas dar</text:span><text:span text:style-name="T2956">­bo</text:span><text:span text:style-name="T2957">­tvarkės klau</text:span><text:span text:style-name="T2958">­si</text:span><text:span text:style-name="T2959">­mas – Sei</text:span><text:span text:style-name="T2960">­mo re</text:span><text:span text:style-name="T2961">­zo</text:span><text:span text:style-name="T2962">­liu</text:span><text:span text:style-name="T2963">­ci</text:span><text:span text:style-name="T2964">­jos „Dėl ener</text:span><text:span text:style-name="T2965">­ge</text:span><text:span text:style-name="T2966">­ti</text:span><text:span text:style-name="T2967">­nės ne</text:span><text:span text:style-name="T2968">­pri</text:span><text:span text:style-name="T2969">­klau</text:span><text:span text:style-name="T2970">­so</text:span><text:span text:style-name="T2971">­my</text:span><text:span text:style-name="T2972">­bės ir Ast</text:span><text:span text:style-name="T2973">­ra</text:span><text:span text:style-name="T2974">­vo bran</text:span><text:span text:style-name="T2975">­duo</text:span><text:span text:style-name="T2976">­li</text:span><text:span text:style-name="T2977">­nės elek</text:span><text:span text:style-name="T2978">­tri</text:span><text:span text:style-name="T2979">­nės ke</text:span><text:span text:style-name="T2980">­lia</text:span><text:span text:style-name="T2981">­mos grės</text:span><text:span text:style-name="T2982">­mės“ pro</text:span><text:span text:style-name="T2983">­jek</text:span><text:span text:style-name="T2984">­tas Nr. XIIIP-4611. Pra</text:span><text:span text:style-name="T2985">­šom. Ž. Pa</text:span><text:span text:style-name="T2986">­vi</text:span><text:span text:style-name="T2987">­lio</text:span><text:span text:style-name="T2988">­nis. (</text:span><text:span text:style-name="T2989">Bal</text:span><text:span text:style-name="T2990">­sai sa</text:span><text:span text:style-name="T2991">­lė</text:span><text:span text:style-name="T2992">­je</text:span><text:span text:style-name="T2993">) Per šo</text:span><text:span text:style-name="T2994">­ni</text:span><text:span text:style-name="T2995">­nį.<text:s/></text:span></text:p>
        <text:p text:style-name="Roman"><text:span text:style-name="T2996">J. RAZMA</text:span><text:span text:style-name="T2997"><text:s/></text:span><text:span text:style-name="T2998">(</text:span><text:span text:style-name="T2999">TS-LKDF</text:span><text:span text:style-name="T3000">)</text:span><text:span text:style-name="T3001">. Ger</text:span><text:span text:style-name="T3002">­bia</text:span><text:span text:style-name="T3003">­mas pir</text:span><text:span text:style-name="T3004">­mi</text:span><text:span text:style-name="T3005">­nin</text:span><text:span text:style-name="T3006">­ke, ger</text:span><text:span text:style-name="T3007">­bia</text:span><text:span text:style-name="T3008">­mi ko</text:span><text:span text:style-name="T3009">­le</text:span><text:span text:style-name="T3010">­gos, iš tik</text:span><text:span text:style-name="T3011">­rų</text:span><text:span text:style-name="T3012">­jų to</text:span><text:span text:style-name="T3013">­kiais na</text:span><text:span text:style-name="T3014">­cio</text:span><text:span text:style-name="T3015">­na</text:span><text:span text:style-name="T3016">­li</text:span><text:span text:style-name="T3017">­nės svar</text:span><text:span text:style-name="T3018">­bos klau</text:span><text:span text:style-name="T3019">­si</text:span><text:span text:style-name="T3020">­mais pro</text:span><text:span text:style-name="T3021">­jek</text:span><text:span text:style-name="T3022">­tus rei</text:span><text:span text:style-name="T3023">­kė</text:span><text:span text:style-name="T3024">­tų svars</text:span><text:span text:style-name="T3025">­ty</text:span><text:span text:style-name="T3026">­ti tuo</text:span><text:span text:style-name="T3027">­met, kai Sei</text:span><text:span text:style-name="T3028">­me yra dau</text:span><text:span text:style-name="T3029">­giau Sei</text:span><text:span text:style-name="T3030">­mo na</text:span><text:span text:style-name="T3031">­rių, kad bū</text:span><text:span text:style-name="T3032">­tų ma</text:span><text:span text:style-name="T3033">­to</text:span><text:span text:style-name="T3034">­ma, kad tai yra ben</text:span><text:span text:style-name="T3035">­dras vi</text:span><text:span text:style-name="T3036">­sų frak</text:span><text:span text:style-name="T3037">­ci</text:span><text:span text:style-name="T3038">­jų spren</text:span><text:span text:style-name="T3039">­di</text:span><text:span text:style-name="T3040">­mas. Tai tik</text:span><text:span text:style-name="T3041">­rai šiuo at</text:span><text:span text:style-name="T3042">­ve</text:span><text:span text:style-name="T3043">­ju, ma</text:span><text:span text:style-name="T3044">­nau, vi</text:span><text:span text:style-name="T3045">­si su</text:span><text:span text:style-name="T3046">­tik</text:span><text:span text:style-name="T3047">­si</text:span><text:span text:style-name="T3048">­te, kad rei</text:span><text:span text:style-name="T3049">­kia da</text:span><text:span text:style-name="T3050">­ry</text:span><text:span text:style-name="T3051">­ti per</text:span><text:span text:style-name="T3052">­trau</text:span><text:span text:style-name="T3053">­ką iki ki</text:span><text:span text:style-name="T3054">­to po</text:span><text:span text:style-name="T3055">­sė</text:span><text:span text:style-name="T3056">­džio. Pra</text:span><text:span text:style-name="T3057">­šau frak</text:span><text:span text:style-name="T3058">­ci</text:span><text:span text:style-name="T3059">­jos var</text:span><text:span text:style-name="T3060">­du.</text:span></text:p>
        <text:p text:style-name="Roman"><text:span text:style-name="T3061">PIRMININKAS.</text:span><text:span text:style-name="T3062"><text:s/>Ger</text:span><text:span text:style-name="T3063">­bia</text:span><text:span text:style-name="T3064">­mi ko</text:span><text:span text:style-name="T3065">­le</text:span><text:span text:style-name="T3066">­gos, ar ga</text:span><text:span text:style-name="T3067">­li</text:span><text:span text:style-name="T3068">­me pri</text:span><text:span text:style-name="T3069">­tar</text:span><text:span text:style-name="T3070">­ti frak</text:span><text:span text:style-name="T3071">­ci</text:span><text:span text:style-name="T3072">­jos var</text:span><text:span text:style-name="T3073">­du per ki</text:span><text:span text:style-name="T3074">­tą po</text:span><text:span text:style-name="T3075">­sė</text:span><text:span text:style-name="T3076">­dį šį klau</text:span><text:span text:style-name="T3077">­si</text:span><text:span text:style-name="T3078">­mą svars</text:span><text:span text:style-name="T3079">­ty</text:span><text:span text:style-name="T3080">­ti? Dė</text:span><text:span text:style-name="T3081">­ko</text:span><text:span text:style-name="T3082">­ja</text:span><text:span text:style-name="T3083">­me. Pri</text:span><text:span text:style-name="T3084">­tar</text:span><text:span text:style-name="T3085">­ta.<text:s/></text:span></text:p>
        <text:p text:style-name="P3086"/>
        <text:p text:style-name="P3087">17.03 val.</text:p>
        <text:p text:style-name="P3088">Ci­vi­li­nio ko­dek­so 6.751 straips­nio pa­kei­ti­mo įsta­ty­mo pro­jek­tas Nr. XIIIP-4743 (<text:span text:style-name="T3089">patei</text:span><text:span text:style-name="T3090">­ki</text:span><text:span text:style-name="T3091">­mas</text:span>)</text:p>
        <text:p text:style-name="P3092"><text:s/></text:p>
        <text:p text:style-name="P3093">Ki­tas dar­bo­tvarkės klau­si­mas – Ci­vi­li­nio ko­dek­so 6.751 straips­nio pa­kei­ti­mo įsta­ty­mo pro­jek­tas Nr. XIIIP-4743. Pra­ne­šė­jas – S. Gent­vi­las.</text:p>
        <text:p text:style-name="Roman"><text:span text:style-name="T3094">S. GENTVILAS</text:span><text:span text:style-name="T3095"><text:s/></text:span><text:span text:style-name="T3096">(</text:span><text:span text:style-name="T3097">LSF</text:span><text:span text:style-name="T3098">)</text:span><text:span text:style-name="T3099">. Ger</text:span><text:span text:style-name="T3100">­bia</text:span><text:span text:style-name="T3101">­mi ko</text:span><text:span text:style-name="T3102">­le</text:span><text:span text:style-name="T3103">­gos, at</text:span><text:span text:style-name="T3104">­krei</text:span><text:span text:style-name="T3105">­piu dė</text:span><text:span text:style-name="T3106">­me</text:span><text:span text:style-name="T3107">­sį, kad ant</text:span><text:span text:style-name="T3108">­ra</text:span><text:span text:style-name="T3109">­die</text:span><text:span text:style-name="T3110">­nį pri</text:span><text:span text:style-name="T3111">­ėmė</text:span><text:span text:style-name="T3112">­me Pre</text:span><text:span text:style-name="T3113">­zi</text:span><text:span text:style-name="T3114">­den</text:span><text:span text:style-name="T3115">­to ve</text:span><text:span text:style-name="T3116">­to ir pri</text:span><text:span text:style-name="T3117">­ta</text:span><text:span text:style-name="T3118">­rė</text:span><text:span text:style-name="T3119">­me Pre</text:span><text:span text:style-name="T3120">­zi</text:span><text:span text:style-name="T3121">­den</text:span><text:span text:style-name="T3122">­to re</text:span><text:span text:style-name="T3123">­dak</text:span><text:span text:style-name="T3124">­ci</text:span><text:span text:style-name="T3125">­jai dėl Ci</text:span><text:span text:style-name="T3126">­vi</text:span><text:span text:style-name="T3127">­li</text:span><text:span text:style-name="T3128">­nio ko</text:span><text:span text:style-name="T3129">­dek</text:span><text:span text:style-name="T3130">­so. Šian</text:span><text:span text:style-name="T3131">­dien yra re</text:span><text:span text:style-name="T3132">­gist</text:span><text:span text:style-name="T3133">­ruo</text:span><text:span text:style-name="T3134">­tas Li</text:span><text:span text:style-name="T3135">­be</text:span><text:span text:style-name="T3136">­ra</text:span><text:span text:style-name="T3137">­lų frak</text:span><text:span text:style-name="T3138">­ci</text:span><text:span text:style-name="T3139">­jos kar</text:span><text:span text:style-name="T3140">­tu su ko</text:span><text:span text:style-name="T3141">­le</text:span><text:span text:style-name="T3142">­go</text:span><text:span text:style-name="T3143">­mis kon</text:span><text:span text:style-name="T3144">­ser</text:span><text:span text:style-name="T3145">­va</text:span><text:span text:style-name="T3146">­to</text:span><text:span text:style-name="T3147">­riais J. Raz</text:span><text:span text:style-name="T3148">­ma, A. Kup</text:span><text:span text:style-name="T3149">­čins</text:span><text:span text:style-name="T3150">­ku ir ki</text:span><text:span text:style-name="T3151">­tais nau</text:span><text:span text:style-name="T3152">­jas siū</text:span><text:span text:style-name="T3153">­ly</text:span><text:span text:style-name="T3154">­mas dėl kom</text:span><text:span text:style-name="T3155">­pro</text:span><text:span text:style-name="T3156">­mi</text:span><text:span text:style-name="T3157">­si</text:span><text:span text:style-name="T3158">­nio va</text:span><text:span text:style-name="T3159">­rian</text:span><text:span text:style-name="T3160">­to, ku</text:span><text:span text:style-name="T3161">­rį bū</text:span><text:span text:style-name="T3162">­tų ga</text:span><text:span text:style-name="T3163">­li</text:span><text:span text:style-name="T3164">­ma pa</text:span><text:span text:style-name="T3165">­siū</text:span><text:span text:style-name="T3166">­ly</text:span><text:span text:style-name="T3167">­ti tiek tu</text:span><text:span text:style-name="T3168">­riz</text:span><text:span text:style-name="T3169">­mo sek</text:span><text:span text:style-name="T3170">­to</text:span><text:span text:style-name="T3171">­riui, tiek var</text:span><text:span text:style-name="T3172">­to</text:span><text:span text:style-name="T3173">­to</text:span><text:span text:style-name="T3174">­jų at</text:span><text:span text:style-name="T3175">­sto</text:span><text:span text:style-name="T3176">­vams. Kaip ži</text:span><text:span text:style-name="T3177">­no</text:span><text:span text:style-name="T3178">­me, prieš pus</text:span><text:span text:style-name="T3179">­an</text:span><text:span text:style-name="T3180">­tros sa</text:span><text:span text:style-name="T3181">­vai</text:span><text:span text:style-name="T3182">­tės bu</text:span><text:span text:style-name="T3183">­vo pri</text:span><text:span text:style-name="T3184">­im</text:span><text:span text:style-name="T3185">­ta Ci</text:span><text:span text:style-name="T3186">­vi</text:span><text:span text:style-name="T3187">­li</text:span><text:span text:style-name="T3188">­nio ko</text:span><text:span text:style-name="T3189">­dek</text:span><text:span text:style-name="T3190">­so re</text:span><text:span text:style-name="T3191">­dak</text:span><text:span text:style-name="T3192">­ci</text:span><text:span text:style-name="T3193">­ja, ku</text:span><text:span text:style-name="T3194">­rio</text:span><text:span text:style-name="T3195">­je bu</text:span><text:span text:style-name="T3196">­vo įtvir</text:span><text:span text:style-name="T3197">­tin</text:span><text:span text:style-name="T3198">­ta per sku</text:span><text:span text:style-name="T3199">­bų dar</text:span><text:span text:style-name="T3200">­bą vi</text:span><text:span text:style-name="T3201">­suo</text:span><text:span text:style-name="T3202">­met ga</text:span><text:span text:style-name="T3203">­lio</text:span><text:span text:style-name="T3204">­jan</text:span><text:span text:style-name="T3205">­ti nuo</text:span><text:span text:style-name="T3206">­sta</text:span><text:span text:style-name="T3207">­ta, kad var</text:span><text:span text:style-name="T3208">­to</text:span><text:span text:style-name="T3209">­to</text:span><text:span text:style-name="T3210">­jams, ku</text:span><text:span text:style-name="T3211">­rių ke</text:span><text:span text:style-name="T3212">­lio</text:span><text:span text:style-name="T3213">­nės ne</text:span><text:span text:style-name="T3214">­įvy</text:span><text:span text:style-name="T3215">­ko, pi</text:span><text:span text:style-name="T3216">­ni</text:span><text:span text:style-name="T3217">­gai bus grą</text:span><text:span text:style-name="T3218">­ži</text:span><text:span text:style-name="T3219">­na</text:span><text:span text:style-name="T3220">­mi per še</text:span><text:span text:style-name="T3221">­šis mė</text:span><text:span text:style-name="T3222">­ne</text:span><text:span text:style-name="T3223">­sius nuo ne</text:span><text:span text:style-name="T3224">­įvy</text:span><text:span text:style-name="T3225">­ku</text:span><text:span text:style-name="T3226">­sios ke</text:span><text:span text:style-name="T3227">­lio</text:span><text:span text:style-name="T3228">­nės ar</text:span><text:span text:style-name="T3229">­ba pi</text:span><text:span text:style-name="T3230">­ni</text:span><text:span text:style-name="T3231">­gų pa</text:span><text:span text:style-name="T3232">­rei</text:span><text:span text:style-name="T3233">­ka</text:span><text:span text:style-name="T3234">­la</text:span><text:span text:style-name="T3235">­vi</text:span><text:span text:style-name="T3236">­mo. Pre</text:span><text:span text:style-name="T3237">­zi</text:span><text:span text:style-name="T3238">­den</text:span><text:span text:style-name="T3239">­to ve</text:span><text:span text:style-name="T3240">­to grą</text:span><text:span text:style-name="T3241">­ži</text:span><text:span text:style-name="T3242">­no prie 14 die</text:span><text:span text:style-name="T3243">­nų ter</text:span><text:span text:style-name="T3244">­mi</text:span><text:span text:style-name="T3245">­no. Šiuo įsta</text:span><text:span text:style-name="T3246">­ty</text:span><text:span text:style-name="T3247">­mo pro</text:span><text:span text:style-name="T3248">­jek</text:span><text:span text:style-name="T3249">­tu tei</text:span><text:span text:style-name="T3250">­kia</text:span><text:span text:style-name="T3251">­mas vi</text:span><text:span text:style-name="T3252">­du</text:span><text:span text:style-name="T3253">­ti</text:span><text:span text:style-name="T3254">­nis va</text:span><text:span text:style-name="T3255">­rian</text:span><text:span text:style-name="T3256">­tas, tai yra 90 die</text:span><text:span text:style-name="T3257">­nų ter</text:span><text:span text:style-name="T3258">­mi</text:span><text:span text:style-name="T3259">­nas, apie tai ne</text:span><text:span text:style-name="T3260">­ofi</text:span><text:span text:style-name="T3261">­cia</text:span><text:span text:style-name="T3262">­liai kal</text:span><text:span text:style-name="T3263">­bė</text:span><text:span text:style-name="T3264">­ta ir su var</text:span><text:span text:style-name="T3265">­to</text:span><text:span text:style-name="T3266">­to</text:span><text:span text:style-name="T3267">­jų<text:s/></text:span>tei­sių at­sto­vais, ga­lė­tų bū­ti kaip kom­pro­mi­sas.<text:s/></text:p>
        <text:p text:style-name="Roman">Ko­dėl jo rei­kia? Pri­ėmę ant­ra­die­nį Pre­zi­den­to ve­to, mes ne­iš­gir­do­me iš tik­rų­jų iš val­dan­čio­sios dau­gu­mos, Vy­riau­sy­bės apie pa­gal­vę tu­riz­mo sek­to­riui. Ži­no­me, kad Es­ti­jos vy­riau­sy­bė ski­ria 25 mln. pa­sko­li­nę be­pro­cen­ti­nę ga­ran­ti­ją iš­skir­ti­nai tu­riz­mo sek­to­riui. Ki­tos vals­ty­bės, to­kios kaip Da­ni­ja, sky­rė 200 mln. ne­grą­ži­na­mą pa­sko­lą tu­riz­mo sek­to­riaus įmo­nėms, ku­rios iš es­mės yra šian­dien tarp kū­jo ir prie­ka­lo, tai yra ne­įvy­ku­sių ke­lio­nių ir var­to­to­jų, ku­rie no­ri iš­kart at­gau­ti pi­ni­gus. Mes ma­to­me, kad, ne­su­kū­rus pa­gal­vės (o Vy­riau­sy­bė ne­su­ku­ria kol kas pa­gal­vės), nu­ken­tės vi­sų pir­ma pa­tys var­to­to­jai, nes jų lū­kes­tis yra, kad per dvi sa­vai­tes iš es­mės bū­tų grą­žin­ti pi­ni­gai.<text:s/></text:p>
        <text:p text:style-name="Roman">Ke­lio­nių ku­po­nas, ku­ris yra pa­siū­ly­tas, šian­dien yra ne­pri­va­lo­mas. Tuo tar­pu dau­ge­ly­je vals­ty­bių – Pran­cū­zi­jo­je, Ita­li­jo­je, Grai­ki­jo­je, Is­pa­ni­jo­je ir Bel­gi­jo­je iš es­mės jie yra pri­va­lo­mi. Tik­tai ne­iš­nau­do­jus ke­lio­nės ku­po­nų, ta­da įsi­jun­gia pi­ni­gų grą­ži­ni­mo me­cha­niz­mas. Mū­sų at­ve­ju ke­lio­nių ku­po­nas yra ne­pri­va­lo­mas, to­dėl tai grei­čiau­siai taps B al­ter­na­ty­va, nes ke­liau­to­jai pui­kiai ži­no, kad sie­nos už­da­ry­tos, avia­li­ni­jos ne­skrai­dina, tad ke­lio­nių pla­nus tur­būt ir dėl svei­ka­tos si­tu­a­ci­jos rei­kė­tų ati­dė­ti ir pi­ni­gų grą­ži­ni­mas bus pir­mo­ji al­ter­na­ty­va, o pi­ni­gų tu­riz­mo sek­to­riaus įmo­nė­se šiuo me­tu nė­ra. Mes ma­to­me, kad įsi­pa­rei­go­ji­mai ar­ti­miau­siais me­tais yra virš 30,5 mln. eu­rų.<text:s/></text:p>
        <text:p text:style-name="Roman">Šian­dien tu­riz­mo įmo­nės dir­ba, prie­šin­gai ne­gu dau­ge­lis ki­tų sek­to­rių, jie ne­pa­si­ė­mė pra­sto­vų, nes rei­kia ap­tar­nau­ti klien­tus, ku­rie kei­čia da­tas, ima ku­po­nus, to­dėl ne­ga­li iš­ei­ti iš tik­rų­jų į pra­sto­vą, bet pa­ja­mų už tai ne­gau­na. Pa­ja­mos at­eis tik­tai esant dviem są­ly­gom: ar­ba Vy­riau­sy­bė su­kurs per „In­ve­gą“ kaž­ko­kią pa­gal­bos sche­mą, ga­li­mai tai ga­lė­tų bū­ti ir vals­ty­bės pa­gal­ba, ką tai­ko ki­tos vals­ty­bės, tie­siog pri­pa­žin­da­mos, kad sek­to­rių rei­kia iš­gel­bė­ti ir ati­duo­ti pi­ni­gų da­lį ne­skai­čiuo­jant ir ne­žiū­rint biu­ro­kratinių niu­an­sų, ar­ba tai yra grą­ži­ni­mo ter­mi­no pail­gi­ni­mas. Šiuo at­ve­ju mes kar­tu su kon­ser­va­to­riais esa­me įre­gist­ra­vę sku­bią pa­tai­są. Siū­lo­me 90 die­nų ter­mi­ną vie­to­je prieš tai nu­spręs­to pu­sės me­tų ter­mi­no ir Pre­zi­den­to grą­žin­to 14 die­nų ter­mi­no.<text:s/></text:p>
        <text:p text:style-name="Roman">Baig­da­mas aš mie­lai at­sa­ky­siu į klau­si­mus, bet iš kar­to Li­be­ra­lų są­jū­džio frak­ci­jos var­du pra­šau įsta­ty­mą svars­ty­ti sku­bos tvar­ka ir svars­ty­mą nu­ma­ty­ti ki­tą sa­vai­tę, tai yra ket­vir­ta­die­nį, nes jau šian­dien į tu­riz­mo sek­to­riaus įmo­nes, ku­rių yra virš ke­lių šim­tų, krei­pia­si žmo­nės ir no­ri at­gau­ti pi­ni­gus, o pi­ni­gų nė­ra. Ne­iš­ven­gia­mai bus ini­ci­juo­ja­mi ban­kro­tai ir ban­kro­tų vir­ti­nė pa­sieks, de­ja, tur­būt di­dži­ą­ją dau­gu­mą įmo­nių, to­dėl įsta­ty­mo rei­kia itin sku­biai. Mie­lai at­sa­ky­čiau į klau­si­mus.<text:s/></text:p>
        <text:p text:style-name="Roman"><text:span text:style-name="T3268">PIRMININKAS.</text:span><text:span text:style-name="T3269"><text:s/></text:span>Jū­sų no­ri klaus­ti ger­bia­mas B. Ma­te­lis.<text:s/><text:span text:style-name="T3270">(</text:span><text:span text:style-name="T3271">Bal</text:span><text:span text:style-name="T3272">­sai sa</text:span><text:span text:style-name="T3273">­lė</text:span><text:span text:style-name="T3274">­je</text:span><text:span text:style-name="T3275">)</text:span><text:s/>Yra, yra.</text:p>
        <text:p text:style-name="Roman"><text:span text:style-name="T3276">B. MATELIS</text:span><text:span text:style-name="T3277"><text:s/></text:span><text:span text:style-name="T3278">(</text:span><text:span text:style-name="T3279">TS-LKDF</text:span><text:span text:style-name="T3280">)</text:span><text:span text:style-name="T3281">. Ačiū. Aš pui</text:span><text:span text:style-name="T3282">­kiai su</text:span><text:span text:style-name="T3283">­pran</text:span><text:span text:style-name="T3284">­tu jū</text:span><text:span text:style-name="T3285">­sų pa</text:span><text:span text:style-name="T3286">­siū</text:span><text:span text:style-name="T3287">­ly</text:span><text:span text:style-name="T3288">­mą. Ma</text:span><text:span text:style-name="T3289">­tyt, ieš</text:span><text:span text:style-name="T3290">­ko</text:span><text:span text:style-name="T3291">­te, žiū</text:span><text:span text:style-name="T3292">­ri</text:span><text:span text:style-name="T3293">­te į kom</text:span><text:span text:style-name="T3294">­pro</text:span><text:span text:style-name="T3295">­mi</text:span><text:span text:style-name="T3296">­są, nes iš tie</text:span><text:span text:style-name="T3297">­sų iki tol bu</text:span><text:span text:style-name="T3298">­vęs įsta</text:span><text:span text:style-name="T3299">­ty</text:span><text:span text:style-name="T3300">­mas, kaip ma</text:span><text:span text:style-name="T3301">­tė</text:span><text:span text:style-name="T3302">­me, bai</text:span><text:span text:style-name="T3303">­gė</text:span><text:span text:style-name="T3304">­si ne</text:span><text:span text:style-name="T3305">­kaip, bet man ke</text:span><text:span text:style-name="T3306">­lia šiek tiek abe</text:span><text:span text:style-name="T3307">­jo</text:span><text:span text:style-name="T3308">­nę tos da</text:span><text:span text:style-name="T3309">­tos – ku</text:span><text:span text:style-name="T3310">­po</text:span><text:span text:style-name="T3311">­nas trims mė</text:span><text:span text:style-name="T3312">­ne</text:span><text:span text:style-name="T3313">­siams. Va</text:span><text:span text:style-name="T3314">­di</text:span><text:span text:style-name="T3315">­na</text:span><text:span text:style-name="T3316">­si, iš</text:span><text:span text:style-name="T3317">­ei</text:span><text:span text:style-name="T3318">­tų, kad jūs ti</text:span><text:span text:style-name="T3319">­ki</text:span><text:span text:style-name="T3320">­te, kad po tri</text:span><text:span text:style-name="T3321">­jų mė</text:span><text:span text:style-name="T3322">­ne</text:span><text:span text:style-name="T3323">­sių vi</text:span><text:span text:style-name="T3324">­sos agen</text:span><text:span text:style-name="T3325">­tū</text:span><text:span text:style-name="T3326">­ros, tai yra lie</text:span><text:span text:style-name="T3327">­pos pa</text:span><text:span text:style-name="T3328">­bai</text:span><text:span text:style-name="T3329">­go</text:span><text:span text:style-name="T3330">­je, jau ga</text:span><text:span text:style-name="T3331">­lės siū</text:span><text:span text:style-name="T3332">­ly</text:span><text:span text:style-name="T3333">­ti ke</text:span><text:span text:style-name="T3334">­lio</text:span><text:span text:style-name="T3335">­nes ir at</text:span><text:span text:style-name="T3336">­ly</text:span><text:span text:style-name="T3337">­gin</text:span><text:span text:style-name="T3338">­ti… Tai yra lie</text:span><text:span text:style-name="T3339">­pos pa</text:span><text:span text:style-name="T3340">­bai</text:span><text:span text:style-name="T3341">­go</text:span><text:span text:style-name="T3342">­je vi</text:span><text:span text:style-name="T3343">­sa Lie</text:span><text:span text:style-name="T3344">­tu</text:span><text:span text:style-name="T3345">­va ga</text:span><text:span text:style-name="T3346">­lės ke</text:span><text:span text:style-name="T3347">­liau</text:span><text:span text:style-name="T3348">­ti, tu</text:span><text:span text:style-name="T3349">­ris</text:span><text:span text:style-name="T3350">­tau</text:span><text:span text:style-name="T3351">­ti ir at</text:span><text:span text:style-name="T3352">­ly</text:span><text:span text:style-name="T3353">­gin</text:span><text:span text:style-name="T3354">­ti už tuos ku</text:span><text:span text:style-name="T3355">­po</text:span><text:span text:style-name="T3356">­nus.<text:s/></text:span><text:span text:style-name="T3357">Ar iš tie</text:span><text:span text:style-name="T3358">­sų jūs ma</text:span><text:span text:style-name="T3359">­no</text:span><text:span text:style-name="T3360">­te, kad taip bus re</text:span><text:span text:style-name="T3361">­a</text:span><text:span text:style-name="T3362">­liai? Aš no</text:span><text:span text:style-name="T3363">­riu, kad tas įsta</text:span><text:span text:style-name="T3364">­ty</text:span><text:span text:style-name="T3365">­mas re</text:span><text:span text:style-name="T3366">­a</text:span><text:span text:style-name="T3367">­liai veik</text:span><text:span text:style-name="T3368">­tų. Mes dar ga</text:span><text:span text:style-name="T3369">­li</text:span><text:span text:style-name="T3370">­me svars</text:span><text:span text:style-name="T3371">­ty</text:span><text:span text:style-name="T3372">­ti, ka</text:span><text:span text:style-name="T3373">d</text:span><text:span text:style-name="T3374"><text:s/>bus po pu</text:span><text:span text:style-name="T3375">­sės me</text:span><text:span text:style-name="T3376">­tų, bet po tri</text:span><text:span text:style-name="T3377">­jų mė</text:span><text:span text:style-name="T3378">­ne</text:span><text:span text:style-name="T3379">­sių aš tie</text:span><text:span text:style-name="T3380">­siog abe</text:span><text:span text:style-name="T3381">­jo</text:span><text:span text:style-name="T3382">­ju, kad vi</text:span><text:span text:style-name="T3383">­si ke</text:span><text:span text:style-name="T3384">­liau</text:span><text:span text:style-name="T3385">­si</text:span><text:span text:style-name="T3386">­me.</text:span></text:p>
        <text:p text:style-name="Roman"><text:span text:style-name="T3387">S. GENTVILAS</text:span><text:span text:style-name="T3388"><text:s/></text:span><text:span text:style-name="T3389">(</text:span><text:span text:style-name="T3390">LSF</text:span><text:span text:style-name="T3391">)</text:span><text:span text:style-name="T3392">. Dė</text:span><text:span text:style-name="T3393">­ko</text:span><text:span text:style-name="T3394">­ju, ger</text:span><text:span text:style-name="T3395">­bia</text:span><text:span text:style-name="T3396">­mas Bro</text:span><text:span text:style-name="T3397">­niau, už tei</text:span><text:span text:style-name="T3398">­sin</text:span><text:span text:style-name="T3399">­gą klau</text:span><text:span text:style-name="T3400">­si</text:span><text:span text:style-name="T3401">­mą. Pa</text:span><text:span text:style-name="T3402">­tiks</text:span><text:span text:style-name="T3403">­li</text:span><text:span text:style-name="T3404">­nu – pa</text:span><text:span text:style-name="T3405">­ra</text:span><text:span text:style-name="T3406">­šy</text:span><text:span text:style-name="T3407">­ta 90 die</text:span><text:span text:style-name="T3408">­nų nuo Tu</text:span><text:span text:style-name="T3409">­riz</text:span><text:span text:style-name="T3410">­mo įsta</text:span><text:span text:style-name="T3411">­ty</text:span><text:span text:style-name="T3412">­mo 17</text:span><text:span text:style-name="T3413">1</text:span><text:span text:style-name="T3414"><text:s/>straips</text:span><text:span text:style-name="T3415">­ny</text:span><text:span text:style-name="T3416">­je iš</text:span><text:span text:style-name="T3417">­var</text:span><text:span text:style-name="T3418">­din</text:span><text:span text:style-name="T3419">­tų ap</text:span><text:span text:style-name="T3420">­lin</text:span><text:span text:style-name="T3421">­ky</text:span><text:span text:style-name="T3422">­bių iš</text:span><text:span text:style-name="T3423">­ny</text:span><text:span text:style-name="T3424">­ki</text:span><text:span text:style-name="T3425">­mo. Tos ap</text:span><text:span text:style-name="T3426">­lin</text:span><text:span text:style-name="T3427">­ky</text:span><text:span text:style-name="T3428">­bės Tu</text:span><text:span text:style-name="T3429">­riz</text:span><text:span text:style-name="T3430">­mo įsta</text:span><text:span text:style-name="T3431">­ty</text:span><text:span text:style-name="T3432">­mo 17</text:span><text:span text:style-name="T3433">1</text:span><text:span text:style-name="T3434"><text:s/>straips</text:span><text:span text:style-name="T3435">­ny</text:span><text:span text:style-name="T3436">­je yra ap</text:span><text:span text:style-name="T3437">­ra</text:span><text:span text:style-name="T3438">­šy</text:span><text:span text:style-name="T3439">­tos – ka</text:span><text:span text:style-name="T3440">­ran</text:span><text:span text:style-name="T3441">­ti</text:span><text:span text:style-name="T3442">­no ap</text:span><text:span text:style-name="T3443">­lin</text:span><text:span text:style-name="T3444">­ky</text:span><text:span text:style-name="T3445">­bės. Ki</text:span><text:span text:style-name="T3446">­taip ta</text:span><text:span text:style-name="T3447">­riant, nuo sie</text:span><text:span text:style-name="T3448">­nų at</text:span><text:span text:style-name="T3449">­si</text:span><text:span text:style-name="T3450">­vė</text:span><text:span text:style-name="T3451">­ri</text:span><text:span text:style-name="T3452">­mo, nuo ga</text:span><text:span text:style-name="T3453">­li</text:span><text:span text:style-name="T3454">­my</text:span><text:span text:style-name="T3455">­bės iš</text:span><text:span text:style-name="T3456">­vyk</text:span><text:span text:style-name="T3457">­ti į nu</text:span><text:span text:style-name="T3458">­ma</text:span><text:span text:style-name="T3459">­ty</text:span><text:span text:style-name="T3460">­tą ša</text:span><text:span text:style-name="T3461">­lį lei</text:span><text:span text:style-name="T3462">­di</text:span><text:span text:style-name="T3463">­mo at</text:span><text:span text:style-name="T3464">­si</text:span><text:span text:style-name="T3465">­ra</text:span><text:span text:style-name="T3466">­di</text:span><text:span text:style-name="T3467">­mo, ta</text:span><text:span text:style-name="T3468">­da pra</text:span><text:span text:style-name="T3469">­si</text:span><text:span text:style-name="T3470">­de</text:span><text:span text:style-name="T3471">­da<text:s/></text:span>skai­čia­vi­mas 90 die­nų. Ne nuo ne­įvy­ku­sios ke­lio­nės, bet nuo ta­da, kai jau įma­no­ma įvyk­dy­ti tą ke­lio­nę. Jei­gu tu­riz­mo ope­ra­to­rius ne­vyk­do tos ke­lio­nės, ta­da jis per tris mė­ne­sius tu­ri grą­žin­ti pi­ni­gus.<text:s/></text:p>
        <text:p text:style-name="Roman"><text:span text:style-name="T3472">PIRMININKAS.</text:span><text:s/>Dė­ko­ja­me ger­bia­mam pra­ne­šė­jui. Ger­bia­mi ko­le­gos, dėl mo­ty­vų. P. Ur­b­šio nė­ra. Ar bū­ti­na, An­driau? Ačiū,<text:s/>An­drius ne. Ga­li­me pri­tar­ti ben­dru su­ta­ri­mu? Dė­ko­ja­me, pri­tar­ta. Ar ga­li­me pri­tar­ti sku­bai ben­dru su­ta­ri­mu? (<text:span text:style-name="T3473">Bal</text:span><text:span text:style-name="T3474">­sai sa</text:span><text:span text:style-name="T3475">­lė</text:span><text:span text:style-name="T3476">­je</text:span>) Ačiū, pri­tar­ta. Ta­da bū­tų svars­ty­mas… (<text:span text:style-name="T3477">Bal</text:span><text:span text:style-name="T3478">­sai sa</text:span><text:span text:style-name="T3479">­lė</text:span><text:span text:style-name="T3480">­je</text:span>) Čia frak­ci­jos var­du bu­vo pra­šy­ta. (<text:span text:style-name="T3481">Bal</text:span><text:span text:style-name="T3482">­sai sa</text:span><text:span text:style-name="T3483">­lė</text:span><text:span text:style-name="T3484">­je</text:span>) Kar­to­ju, frak­ci­jos var­du bu­vo pra­šy­ta, mes ga­li­me pri­tar­ti. Taip. Svars­ty­si­me ba­lan­džio 30 die­ną, o pa­grin­di­nis – Tei­sės ir tei­sėt­var­kos ko­mi­te­tas… Eko­no­mi­kos ko­mi­te­tas, taip. Pa­grin­di­nis – Eko­no­mi­kos ko­mi­te­tas. Pri­ta­ria­me? (<text:span text:style-name="T3485">Bal</text:span><text:span text:style-name="T3486">­sai sa</text:span><text:span text:style-name="T3487">­lė</text:span><text:span text:style-name="T3488">­je</text:span>) Ačiū, pri­tar­ta ben­dru su­ta­ri­mu.<text:s/></text:p>
        <text:p text:style-name="Roman"/>
        <text:p text:style-name="Laikas">17.11 val.</text:p>
        <text:p text:style-name="Roman12">Sei­mo sta­tu­to „Dėl Lie­tu­vos Res­pub­li­kos Sei­mo sta­tu­to Nr. I-399 135 straips­nio pakei­ti­mo“ pro­jek­tas Nr. XIIIP-4730 (<text:span text:style-name="T3489">pa</text:span><text:span text:style-name="T3490">­tei</text:span><text:span text:style-name="T3491">­ki</text:span><text:span text:style-name="T3492">­mas</text:span>)</text:p>
        <text:p text:style-name="Roman"/>
        <text:p text:style-name="Roman">Ki­tas dar­bo­tvarkės klau­si­mas – Sei­mo sta­tu­to „Dėl Lie­tu­vos Res­pub­li­kos Sei­mo sta­tu­to Nr. I-399 135 straips­nio pa­kei­ti­mo“ pro­jek­tas Nr. XIIIP-4730. Pra­ne­šė­ja – V. Čmi­ly­tė-Niel­sen. Dėl Sei­mo sta­tu­to. Pra­šom.<text:s/></text:p>
        <text:p text:style-name="Roman"><text:span text:style-name="T3493">S. GENTVILAS</text:span><text:s/><text:span text:style-name="T3494">(</text:span><text:span text:style-name="T3495">LSF</text:span><text:span text:style-name="T3496">)</text:span>. Ger­bia­mi ko­le­gos, va­kar bu­vo įsi­min­ti­na pa­sau­lio die­na – šven­tė­me Pa­sau­lio že­mės die­nos 50-ies<text:s/>me­tų mi­nė­ji­mą. Šian­dien, de­ja, ma­to­me, kad de­ga di­džiau­sias Len­ki­jos na­cio­na­li­nis par­kas vi­siš­kai prie Lie­tu­vos sie­nos ir vė­jo kryp­čiai pa­si­kei­tus tur­būt pa­ma­ty­si­me pe­le­nus ir virš mū­sų pa­dan­gės Su­val­ki­jo­je.<text:s/></text:p>
        <text:p text:style-name="Roman">Ši­tas Sta­tu­to pa­kei­ti­mas lie­čia ir Pre­zi­den­to iš­sa­ky­tą lū­kes­tį, kad kiek­vie­nas tei­sės ak­tas bū­tų ver­ti­na­mas per ap­lin­ko­sau­gi­nę per­spek­ty­vą. Lie­tu­vo­je iš tik­rų­jų per 30 me­tų tu­ri­me kuo pa­si­gir­ti. Ma­to­me, kaip prieš dve­jus me­tus Rau­do­no­jo­je kny­go­je su džiaugs­mu iš tik­rų­jų ga­lė­jo­me iš­brauk­ti treč­da­lį nyks­tan­čių rū­šių, prie­šin­gai pla­čiai skam­ban­tiems tar­šos skan­da­lams,<text:s/>ma­to­me, kad iš tik­rų­jų Lie­tu­vos upė­se vėl at­si­ran­da la­ši­šų, ger­vės šian­dien yra daž­nas re­gi­nys. Ta­čiau to nė­ra ga­na ir šiuo Sta­tu­to pa­siū­ly­mu siū­lo­ma, kad kiek­vie­nas Sei­mo tei­kia­mas tei­sės pro­jek­tas aiš­ki­na­ma­ja­me raš­te bū­tų ver­ti­na­mas, kaip jis ati­tin­ka Jung­ti­nių Tau­tų dar­naus vys­ty­mo­si tiks­lų įgy­ven­di­ni­mą. Kaip tai veik­tų biu­ro­kratiškai žvel­giant?</text:p>
        <text:p text:style-name="Roman">Šiuo me­tu Vy­riau­sy­bės yra nu­ma­ty­ta, kad Ap­lin­kos mi­nis­te­ri­ja yra ko­or­di­na­to­rius sie­kiant įgy­ven­din­ti Jung­ti­nių Tau­tų dar­naus vys­ty­mo­si tiks­lus, yra pa­tvir­tin­ta dar­bo­tvarkė iki 2030 me­tų, su­bur­ta ko­mi­si­ja, ku­ri kiek­vie­nais me­tais ver­ti­na ir iš tik­rų­jų sin­chro­ni­zuo­ja Jun­g­ti­nių Tau­tų dar­naus vys­ty­mo­si tiks­lus, juos per­ke­lia į Lie­tu­vos stra­te­gi­nius do­ku­men­tus, to­kius kaip Na­cio­na­li­nė pa­žan­gos pro­gra­ma, Lie­tu­vos ben­dra­sis pla­nas, trum­po­jo ir il­go­jo lai­kotar­pio pro­jek­tai. Tai­gi Vy­riau­sy­bė jau dir­ba su ši­tais do­ku­men­tais ir sin­chro­ni­zuo­ja sa­vo veik­lą, ta­čiau Sei­me tei­kiant tei­sė­kū­ros ini­cia­ty­vas ši­to ver­ti­ni­mo nė­ra at­lie­ka­ma, to­dėl la­bai džiaug­čiau­si, jei­gu pri­tar­tu­mė­te ši­tai ini­cia­ty­vai, kad kiek­vie­nas tei­sės ak­tas bū­tų ver­ti­na­mas<text:s/><text:span text:style-name="T3497">per ap</text:span><text:span text:style-name="T3498">­lin</text:span><text:span text:style-name="T3499">­ko</text:span><text:span text:style-name="T3500">­sau</text:span><text:span text:style-name="T3501">­gi</text:span><text:span text:style-name="T3502">­nę, so</text:span><text:span text:style-name="T3503">­cia</text:span><text:span text:style-name="T3504">­li</text:span><text:span text:style-name="T3505">­nę ir tva</text:span><text:span text:style-name="T3506">­raus vys</text:span><text:span text:style-name="T3507">­ty</text:span><text:span text:style-name="T3508">­mo</text:span><text:span text:style-name="T3509">­si per</text:span><text:span text:style-name="T3510">­spek</text:span><text:span text:style-name="T3511">­ty</text:span><text:span text:style-name="T3512">­vą, at</text:span><text:span text:style-name="T3513">­si</text:span><text:span text:style-name="T3514">­žvel</text:span><text:span text:style-name="T3515">­giant į Vy</text:span><text:span text:style-name="T3516">­riau</text:span><text:span text:style-name="T3517">­sy</text:span><text:span text:style-name="T3518">­bės (…).<text:s/></text:span></text:p>
        <text:p text:style-name="Roman"><text:span text:style-name="T3519">PIRMININKAS.</text:span><text:s/>Dė­ko­ja­me ko­le­gai, bet no­ri jū­sų dar pa­klaus­ti L. Kas­čiū­nas ir V. Alek­nai­tė-Ab­ra­mi­kie­nė.<text:s/></text:p>
        <text:p text:style-name="Roman"><text:span text:style-name="T3520">L. KASČIŪNAS</text:span><text:s/><text:span text:style-name="T3521">(</text:span><text:span text:style-name="T3522">TS-LKDF</text:span><text:span text:style-name="T3523">)</text:span>. Ger­bia­mas Si­mo­nai, aš la­bai no­riu pa­klaus­ti, kaip jūs įsi­vaiz­duo­ja­te to­kio kri­te­ri­jaus at­si­ra­di­mą, pa­vyz­džiui, kai mes teik­si­me, ma­no yra vie­nas iš pa­siū­ly­mų, kad ne po­li­ci­jos pa­rei­gū­nas baus­tų, sa­ky­kim taip, už vie­šo­sios tvar­kos pa­žei­di­mą, o teis­mo ke­liu. Toks yra klau­si­mas. Ką tai tu­ri ben­dro su ap­lin­ko­sau­ga ir tva­riu vys­ty­mu­si? To­kių klau­si­mų yra tūks­tan­čiai, mi­li­jo­nai. Ar ne­bus taip?.. Ko­dėl ne­pa­lan­kios šei­mai ap­lin­kos kri­te­ri­jų ne­įves­ti, ko­dėl ki­tų kri­te­ri­jų ne­įves­ti, ko­dėl bū­tent ši­tą? Pra­šau pa­aiš­kin­ti.</text:p>
        <text:p text:style-name="Roman"><text:span text:style-name="T3524">S. GENTVILAS</text:span><text:s/><text:span text:style-name="T3525">(</text:span><text:span text:style-name="T3526">LSF</text:span><text:span text:style-name="T3527">)</text:span>. La­bai pra­smin­gas klau­si­mas jū­sų, Lau­ry­nai. Jung­ti­nių Tau­tų dar­naus vys­ty­mo­si tiks­lų yra 17 ir jie nė­ra tik ap­lin­ko­sau­gi­niai, jie yra ir so­cia­li­niai, ke­le­tas iš jų yra eko­no­mi­niai. Ten įei­na ir žmo­gaus tei­sių klau­si­mai, žmo­gaus vi­so­ke­rio­po po­ten­cia­lo ga­li­my­bių iš­nau­do­ji­mas. Ten įei­na ir ai­bė da­ly­kų, su­si­ju­sių su ly­gy­be, pri­ei­na­mu­mu prie de­mo­kra­tijos prie­mo­nių, to­kių kaip tei­sė į gy­ny­bą, tei­sė ap­si­gin­ti, tei­sė į lais­vę. To­dėl tik­rai įma­no­ma įver­tin­ti jū­sų mi­ni­mą Bau­džia­mo­jo ar Ad­mi­nist­ra­ci­nių tei­sės pa­žei­di­mų ko­dek­so pa­kei­ti­mą pa­gal Jung­ti­nių Tau­tų ge­rą­ją prak­ti­ką.<text:s/></text:p>
        <text:p text:style-name="Roman"><text:span text:style-name="T3528">PIRMININKAS.</text:span><text:s/>Dė­ko­ja­me. Klau­sia V. Alek­nai­tė-Ab­ra­mi­kie­nė.<text:s/></text:p>
        <text:p text:style-name="Roman"><text:span text:style-name="T3529">V. ALEKNAITĖ-ABRAMIKIENĖ</text:span><text:s/><text:span text:style-name="T3530">(</text:span><text:span text:style-name="T3531">TS-LKDF</text:span><text:span text:style-name="T3532">)</text:span>. Ačiū, ger­bia­ma­sis pir­mi­nin­ke. Ger­bia­mas ko­le­ga, klau­san­tis jū­sų, man su­si­da­rė įspū­dis, kad ne jūs ren­gė­te šį tei­sės ak­tą, ku­rį pri­sta­to­te, ir kad ne­adek­va­čiai pri­sta­tė­te jo tu­ri­nį. Jung­ti­nių Tau­tų dar­naus vys­ty­mo­si tiks­lai ne­ša sa­vy­je to­li gra­žu ne vien ap­lin­ko­sau­gos tu­ri­nį. Ten yra sie­kia­ma ide­o­lo­gi­zuo­tų tiks­lų, to­kių kaip, tar­kim, rep­ro­duk­ci­nių tei­sių už­tik­ri­ni­mas ne­pil­na­me­tėms mer­gi­noms nuo 15 me­tų, ir ki­tų ide­o­lo­gi­zuo­tų tiks­lų. Ki­tas da­ly­kas, tai nė­ra tarp­tau­ti­nė su­tar­tis ir ji vals­ty­bėms nė­ra pri­va­lo­ma. Tai yra tik po­li­ti­nis do­ku­men­tas.<text:s/>Ar jums ne­at­ro­do, kad pa­jung­da­mi vi­są Lie­tu­vos tei­sė­kū­ros pro­ce­są ide­o­lo­gi­zuo­tiems tiks­lams, mes kar­tu su­var­žy­tu­me sa­vo vals­ty­bės su­ve­re­nias tei­ses?<text:s/></text:p>
        <text:p text:style-name="Roman"><text:span text:style-name="T3533">S. GENTVILAS</text:span><text:span text:style-name="T3534"><text:s/></text:span><text:span text:style-name="T3535">(</text:span><text:span text:style-name="T3536">LSF</text:span><text:span text:style-name="T3537">)</text:span>. Ger­bia­ma Vi­li­ja, mes čia kaip li­be­ra­lai ir kon­ser­va­to­riai tik­rai gal iš­si­skir­si­me kai ku­rio­mis nuo­sta­to­mis, kon­kre­čiai po­žiū­riu į šei­mos ug­dy­mo dok­tri­ną, rep­ro­duk­ci­nę svei­ka­tą… Bet tei­sės ak­tą ren­giau aš ir ma­no pa­dė­jė­ja. Tei­sės ak­tas de­rin­tas su Lie­tu­vos ap­lin­ko­sau­gos ko­a­li­ci­ja, į ku­rią įei­na še­šios or­ga­ni­za­ci­jos, tai „La­ši­šos die­no­raš­tis“, Dar­naus vys­ty­mo­si ins­ti­tu­tas, Bal­ti­jos ap­lin­kos fo­ru­mas ir dau­ge­lis ki­tų.<text:s/></text:p>
        <text:p text:style-name="Roman">Da­bar dėl jū­sų pa­mi­nė­tų nuo­sta­tų, taip, jos yra šio do­ku­men­to da­lis, bet jos nė­ra kaip nors ide­o­lo­gi­zuo­tos ar dar kaip nors, jų įsi­pa­rei­go­ji­mus yra pri­si­ė­mu­si Vy­riau­sy­bė, su­kū­ru­si įgy­ven­di­ni­mo stra­te­gi­ją iki 2030 me­tų, įkū­ru­si ko­mi­si­ją, pa­sky­ru­si Ap­lin­kos mi­nis­te­ri­ją at­sa­kin­gą, ir kiek­vie­nais me­tais yra ren­gia­ma ata­skai­ta. Vals­ty­bė­je tai jau vyks­ta, vals­ty­bės stra­te­gi­nia­me pla­na­vi­me jau yra ins­ti­tu­a­li­zuo­ta ši veik­la.<text:s/></text:p>
        <text:p text:style-name="Roman">Da­bar klau­si­mas, ar tei­sės ak­tai bus ver­ti­na­mi pa­gal tai, ar ne. Kon­kre­čiai at­sa­kant jums dėl rep­ro­duk­ci­nės svei­ka­tos, kur mū­sų nuo­mo­nės gal iš­si­skirs, na, bus pa­ra­šy­ta, kad gal įver­ti­nus vie­ną iš 17 tiks­lų so­cia­li­nė­je ar šei­mos di­men­si­jo­je yra taip, anaip ir tre­čiaip. Bet kad bū­tų ver­ti­na­ma, man at­ro­do, pri­va­lu.<text:s/></text:p>
        <text:p text:style-name="Roman"><text:span text:style-name="T3538">PIRMININKAS.</text:span><text:s/>Dė­ko­ju ger­bia­mam pra­ne­šė­jui. Ger­bia­mi ko­le­gos, da­bar D. Ša­ka­lie­nė dėl mo­ty­vų.<text:s/></text:p>
        <text:p text:style-name="Roman"><text:span text:style-name="T3539">D. ŠAKALIENĖ</text:span><text:span text:style-name="T3540"><text:s/></text:span><text:span text:style-name="T3541">(</text:span><text:span text:style-name="T3542">LSDPF</text:span><text:span text:style-name="T3543">)</text:span><text:span text:style-name="T3544">.</text:span><text:s/>At­si­pra­šau, dėl mo­ty­vų aš tik no­rė­čiau pa­sa­ky­ti, kad dar­naus vys­ty­mo­si tiks­lai apie tai ir kal­ba, kad mes tu­rė­tu­me tva­rų pa­sau­lį vi­sais įma­no­mais po­žiū­riais, ne tik ap­lin­ko­sau­gos, ką mi­nė­jo Si­mo­nas. Bet tik­rai ne­ga­lė­jau su­si­lai­ky­ti ne­pa­ko­men­ta­vu­si ko­le­gės, kad ne­rei­kė­tų už­tik­rin­ti pa­aug­lėms rep­ro­duk­ci­nių tei­sių, tai šiek tiek gąs­di­na, nes jau mes tu­ri­me val­dan­čių­jų mi­nist­rą, ku­ris lie­pė mo­te­rims ap­si­gal­vo­ti ka­ran­ti­no me­tu. Tik no­riu pa­sa­ky­ti, kad rep­ro­duk­ci­nių tei­sių už­tik­ri­ni­mas kiek­vie­nai jau­nai mer­gi­nai ir mo­te­riai, ma­nau, vi­sų mū­sų ben­dras tiks­las, nes šian­dien mes tu­ri­me to­kią uni­ka­lią si­tu­a­ci­ją, kai nėš­čių pa­aug­lių Lie­tu­vo­je yra dau­giau ne­gu Šve­di­jo­je, ne­gu Ny­der­lan­duo­se, kur ly­ti­nis švie­ti­mas vei­kia ko­ky­biš­kai, kur kon­tra­cep­ti­kai yra pri­ei­na­mi ir kom­pen­suo­ja­mi. Jei­gu mes ne­no­ri­me nėš­čių pa­aug­lių, tai su­pras­ki­me, kad rep­ro­duk­ci­nių tei­sių už­tik­ri­ni­mas nė­ra toks blo­gas da­ly­kas. Siū­lau, aiš­ku, pir­miau­sia dėl ap­lin­ko­sau­gi­nių mo­ty­vų bal­suo­ti už ir ap­skri­tai nu­sto­ti bi­jo­ti dar­naus vys­ty­mo­si tiks­lų.<text:s/></text:p>
        <text:p text:style-name="P3545"><text:span text:style-name="T3546">PIRMININKAS.</text:span><text:s/>Dė­ko­ja­me. S. Šed­ba­ras.<text:s/></text:p>
        <text:p text:style-name="P3547"><text:span text:style-name="T3548">S. ŠEDBARAS</text:span><text:s/><text:span text:style-name="T3549">(</text:span><text:span text:style-name="T3550">TS-LKDF</text:span><text:span text:style-name="T3551">)</text:span>. Ko­le­gos, mie­las Si­mo­nai, įsi­vaiz­duo­ki­me… gal­būt nu­si­leis­ki­me nuo tų to­kių la­bai aukš­tų fra­zių prie pa­pras­to tei­sė­kū­ros pro­ce­so. Įsta­ty­mo ini­cia­ty­vos tei­sę tu­ri ne tik Vy­riau­sy­bė, Pre­zi­den­tas, bet tu­ri ir ei­li­nis Sei­mo na­rys. Tai da­bar ką mes pa­ra­šy­si­me aiš­ki­na­ma­ja­me raš­te? Kaip daž­nai bū­na? Rei­kia 5 mln., bet už­ra­šo­me, kad biu­dže­to lė­šų ne­rei­kės. Tai ką mes čia da­bar tu­rė­si­me įra­šy­ti ir koks eks­per­tas mums da­bar pa­dės tei­kiant, sa­ky­kim, ATPK pa­tai­są, kad su­griež­tin­tu­me at­sa­ko­my­bę už ka­ran­ti­no pa­žei­di­mus. Koks eks­per­tas pa­sa­kys, kiek ši pa­tai­sa ati­tin­ka Jung­ti­nių Tau­tų dar­naus vys­ty­mo­si tiks­lus? Tai gal ne­nu­ver­tin­ki­me pa­čios šios idė­jos, tų tiks­lų? Gal­būt Vy­riau­sy­bės tei­kia­mi es­mi­niai, kei­čian­tys tei­si­nį re­gu­lia­vi­mą įsta­ty­mai tu­rė­tų bū­ti ver­ti­na­mi? Gal­būt, aš nie­ko prieš. Bet kiek­vie­nam ei­li­niam Sei­mo na­riui pa­da­ry­ti šį punk­tą to­kį for­ma­li­zuo­tą ir sa­ve ap­sun­kin­ti ar­ba tie­siog ne­reikš­min­gai pa­žy­mė­ti, kad čia ati­tin­ka kaž­ku­rį punk­tą, tik­rai bus pa­pil­do­ma biu­ro­kratinė naš­ta kiek­vie­nam Sei­mo na­riui.</text:p>
        <text:p text:style-name="Roman"><text:span text:style-name="T3552">PIRMININKAS.</text:span><text:s/>Dė­ko­ja­me. Nuo­mo­nės iš­si­sky­rė. Bal­suo­ja­me.<text:s/></text:p>
        <text:p text:style-name="Roman">Dė­ko­ja­me. Už­si­re­gist­ra­vo 40: už – 17, prieš – 4, su­si­lai­kė 19. Įsta­ty­mo pro­jek­tui ne­pri­tar­ta. Al­ter­na­ty­va, ar siū­lo­me to­bu­lin­ti, ar at­me­ta­me. Bal­suo­ja­me. (<text:span text:style-name="T3553">Bal</text:span><text:span text:style-name="T3554">­sai sa</text:span><text:span text:style-name="T3555">­lė</text:span><text:span text:style-name="T3556">­je</text:span>) Ko­dėl? Tai čia aiš­ku, kad už – to­bu­lin­ti, kas už at­me­ti­mą – ki­taip.<text:s/></text:p>
        <text:p text:style-name="Roman">Už­si­re­gist­ra­vo 38, bal­sa­vo 36: už – 33, prieš – 3, su­si­lai­kiu­sių nė­ra. Įsta­ty­mas, pa­tei­ki­mas, siū­lo­mas to­bu­lin­ti.<text:s/></text:p>
        <text:p text:style-name="Roman">Ger­bia­mi ko­le­gos, ki­tas dar­bo­tvarkės klau­si­mas – Sei­mo na­rių pa­reiš­ki­mai. Nė­ra. Ačiū. (<text:span text:style-name="T3557">Bal</text:span><text:span text:style-name="T3558">­sas sa</text:span><text:span text:style-name="T3559">­lė</text:span><text:span text:style-name="T3560">­je</text:span>) N. Pu­tei­kis už­im­tas, ne­tu­ri lai­ko. Re­gist­ruo­ja­mės.</text:p>
        <text:p text:style-name="Roman">Už­si­re­gist­ra­vo 38. Dė­me­sio, šios die­nos po­sė­dis baig­tas. (<text:span text:style-name="T3561">Gon</text:span><text:span text:style-name="T356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Nenumatyta</text:span><text:span text:style-name="T7">s</text:span><text:span text:style-name="T8"><text:s/>p</text:span><text:span text:style-name="T9">osėdis Nr.<text:s/></text:span><text:span text:style-name="T10">3</text:span><text:span text:style-name="T11">91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balandži</text:span><text:span text:style-name="T18">o</text:span><text:span text:style-name="T19"><text:s/></text:span><text:span text:style-name="T20">23</text:span><text:span text:style-name="T21"><text:s/>d.<text:s/></text:span><text:span text:style-name="T22"><text:tab/></text:span><text:span text:style-name="T23"><text:tab/></text:span><text:span text:style-name="T24"><text:page-number text:fixed="false">28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13T12:52:00Z</meta:creation-date>
    <dc:date>2020-05-13T12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2387" meta:word-count="21387" meta:character-count="174273" meta:row-count="4086" meta:non-whitespace-character-count="155273"/>
  </office:meta>
</office:document-meta>
</file>