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complex="Times New Roman"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complex="Times New Roman" fo:font-weight="bold" style:font-weight-asian="bold"/>
    </style:style>
    <style:style style:name="T5" style:parent-style-name="DefaultParagraphFont" style:family="text">
      <style:text-properties style:font-name-complex="Times New Roman" fo:font-weight="bold" style:font-weight-asian="bold" style:font-style-complex="italic"/>
    </style:style>
    <style:style style:name="T6" style:parent-style-name="DefaultParagraphFont" style:family="text">
      <style:text-properties style:font-name-complex="Times New Roman" fo:font-weight="bold" style:font-weight-asian="bold" style:font-weight-complex="bold" fo:color="#000000" style:language-asian="lt" style:country-asian="LT"/>
    </style:style>
    <style:style style:name="P7" style:parent-style-name="Normal" style:family="paragraph">
      <style:paragraph-properties fo:text-align="center"/>
      <style:text-properties style:font-name-complex="Times New Roman" fo:font-weight="bold" style:font-weight-asian="bold" style:font-weight-complex="bold" fo:color="#000000" style:language-asian="lt" style:country-asian="LT"/>
    </style:style>
    <style:style style:name="P8" style:parent-style-name="Normal" style:family="paragraph">
      <style:paragraph-properties fo:text-align="center"/>
      <style:text-properties style:font-name-complex="Times New Roman" fo:font-weight="bold" style:font-weight-asian="bold" style:font-weight-complex="bold"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Times New Roman" fo:font-weight="bold" style:font-weight-asian="bold" style:font-weight-complex="bold" fo:color="#000000" style:language-asian="lt" style:country-asian="LT"/>
    </style:style>
    <style:style style:name="T11" style:parent-style-name="DefaultParagraphFont" style:family="text">
      <style:text-properties style:font-name-complex="Times New Roman" fo:font-weight="bold" style:font-weight-asian="bold" fo:color="#000000" fo:background-color="#FFFFFF"/>
    </style:style>
    <style:style style:name="T12" style:parent-style-name="DefaultParagraphFont" style:family="text">
      <style:text-properties style:font-name-complex="Times New Roman" fo:font-weight="bold" style:font-weight-asian="bold" fo:color="#000000" fo:background-color="#FFFFFF"/>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ableColumn21" style:family="table-column">
      <style:table-column-properties style:column-width="0.6812in"/>
    </style:style>
    <style:style style:name="TableColumn22" style:family="table-column">
      <style:table-column-properties style:column-width="0.3583in"/>
    </style:style>
    <style:style style:name="TableColumn23" style:family="table-column">
      <style:table-column-properties style:column-width="0.5319in"/>
    </style:style>
    <style:style style:name="TableColumn24" style:family="table-column">
      <style:table-column-properties style:column-width="0.3937in"/>
    </style:style>
    <style:style style:name="TableColumn25" style:family="table-column">
      <style:table-column-properties style:column-width="4.5243in"/>
    </style:style>
    <style:style style:name="Table20" style:family="table">
      <style:table-properties style:width="6.4895in" fo:margin-left="0in" table:align="left"/>
    </style:style>
    <style:style style:name="TableRow26" style:family="table-row">
      <style:table-row-properties style:min-row-height="0.3111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top="0.1666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top="0.1666in"/>
    </style:style>
    <style:style style:name="TableRow35" style:family="table-row">
      <style:table-row-properties style:min-row-height="0.2618in"/>
    </style:style>
    <style:style style:name="P36" style:parent-style-name="Normal" style:family="paragraph">
      <style:paragraph-properties fo:text-align="center"/>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ableRow44" style:family="table-row">
      <style:table-row-properties style:min-row-height="0.484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style:text-properties fo:font-weight="bold" style:font-weight-asian="bold"/>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style:style>
    <style:style style:name="T59" style:parent-style-name="DefaultParagraphFont" style:family="text">
      <style:text-properties fo:color="#000000"/>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T62" style:parent-style-name="DefaultParagraphFont" style:family="text">
      <style:text-properties style:font-weight-complex="bold"/>
    </style:style>
    <style:style style:name="T63" style:parent-style-name="DefaultParagraphFont" style:family="text">
      <style:text-properties fo:color="#000000"/>
    </style:style>
    <style:style style:name="P64" style:parent-style-name="Default" style:family="paragraph">
      <style:paragraph-properties fo:text-align="justify"/>
    </style:style>
    <style:style style:name="P65" style:parent-style-name="Default" style:family="paragraph">
      <style:paragraph-properties fo:text-align="justify"/>
    </style:style>
    <style:style style:name="P66" style:parent-style-name="Normal" style:family="paragraph">
      <style:paragraph-properties fo:text-align="start"/>
      <style:text-properties fo:font-weight="bold" style:font-weight-asian="bold"/>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style:style>
    <style:style style:name="T84" style:parent-style-name="DefaultParagraphFont" style:family="text">
      <style:text-properties fo:color="#000000"/>
    </style:style>
    <style:style style:name="P85" style:parent-style-name="Normal" style:family="paragraph">
      <style:paragraph-properties fo:text-align="start"/>
      <style:text-properties fo:font-weight="bold" style:font-weight-asian="bold"/>
    </style:style>
    <style:style style:name="P86" style:parent-style-name="Normal" style:family="paragraph">
      <style:paragraph-properties fo:text-align="start"/>
    </style:style>
    <style:style style:name="T87" style:parent-style-name="DefaultParagraphFont" style:family="text">
      <style:text-properties style:font-name-complex="Times New Roman" fo:font-weight="bold" style:font-weight-asian="bold" style:font-weight-complex="bold" fo:color="#000000"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text-properties style:font-name-complex="Times New Roman"/>
    </style:style>
    <style:style style:name="P94" style:parent-style-name="Normal" style:family="paragraph">
      <style:text-properties style:font-name-complex="Times New Roman"/>
    </style:style>
    <style:style style:name="T95" style:parent-style-name="DefaultParagraphFont" style:family="text">
      <style:text-properties style:font-name-complex="Times New Roman"/>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2025–2027 METŲ BIUDŽETO PATVIRTINIMO</text:p>
      <text:p text:style-name="P8">ĮSTATYMO<text:s/>PROJEKTO</text:p>
      <text:p text:style-name="P9"><text:span text:style-name="T10">Nr.<text:s/></text:span><text:span text:style-name="T11">XIVP-4221</text:span><text:span text:style-name="T12">(2)</text:span></text:p>
      <text:p text:style-name="P13"/>
      <text:p text:style-name="P14">2024-1<text:span text:style-name="T15">2</text:span><text:span text:style-name="T16">-</text:span><text:span text:style-name="T17">16</text:span></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
            <text:p text:style-name="P29">Eil. Nr.</text:p>
            <text:p text:style-name="P30"/>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Argumentai:</text:p>
            <text:p text:style-name="Normal"><text:span text:style-name="T55">Lietuvos Respublikos 2025-2027 metų biudžeto patvirtinimo įstatymo projekto (toliau – Įstatymo projektas) 3 priede „Lietuvos Respublikos 2025-2027 metų valstybės biudžeto asignavimai“<text:s/></text:span>Lietuvos Respublikos<text:s/>Seimo kanceliarijai<text:span text:style-name="T56"><text:s/>numatytas finansavimas yra nepakankamas.</text:span><text:s/></text:p>
            <text:p text:style-name="Normal"/>
            <text:p text:style-name="Normal"><text:span text:style-name="T57">Įstatymo projekte 2025 metams numatyta skirti 53 719 tūkst.<text:s/></text:span><text:span text:style-name="T58">Eur</text:span><text:span text:style-name="T59">, 2026 metais – 56 659 tūkst.<text:s/></text:span><text:span text:style-name="T60">Eur</text:span><text:span text:style-name="T61"><text:s/>ir 2027 metais – 55 413 tūkst.<text:s/></text:span><text:span text:style-name="T62">Eur</text:span><text:span text:style-name="T63">, iš kurių Seimo kanceliarijos<text:s/></text:span>darbo užmokesčio fondui planuojama skirti<text:s/>2025 m. – 36 850 tūkst. Eur, 2026 m. – 37 009 tūkst. Eur, 2027 m. – 37 034 tūkst. Eur.</text:p>
            <text:p text:style-name="Default"/>
            <text:p text:style-name="P64">Seimo kanceliarijos valstybės tarnautojų ir darbuotojų, dirbančių pagal darbo sutartį, darbo užmokesčiai yra ženkliai mažesni lyginant su Lietuvos Respublikos Prezidento kanceliarijos ir Lietuvos Respublikos Vyriausybės kanceliarijos. Šis netolygumas<text:s/>sąlygoja darbuotojų<text:s/>kaitą, apsunkina aukštos kvalifikacijos ir ekspertinių žinių turinčių darbuotojų pritraukimą.<text:s/>Spręsdama šias problemas ir įgyvendindama Valstybės tarnybos reformą Seimo<text:s/><text:soft-page-break/>kanceliarija 2024 m. sudarė Kolektyvinę sutartį ir patvirtino naują darbo apmokėjimo sistemą, sukūrusią prielaidas užtikrinti tiek vidinį darbo apmokėjimo teisingumą, tiek ir išorinį Seimo kanceliarijos kaip darbdavės konkurencingumą tikslinėje viešoje sektoriaus darbo rinkoje. Siekiant įgyvendinti šiuos tikslus būtinas papildomas finansavimas esamiems darbo apmokėjimo netolygumams sumažinti.</text:p>
            <text:p text:style-name="Default"/>
            <text:p text:style-name="P65">Papildomi asignavimai Seimo kanceliarijos darbo užmokesčio fondui reikalingi<text:s/>Seimo kanceliarijos valstybės tarnautojų ir darbuotojų, dirbančių pagal darbo sutartį, kasmetiniam tarnybinės veiklos vertinimui atlikti<text:s/>(2025 m. –<text:s/>300<text:s/>tūkst. Eur, 2026 m. –<text:s/>500<text:s/>tūkst. Eur, 2027 m. –<text:s/>800<text:s/>tūkst. Eur).<text:s/></text:p>
            <text:p text:style-name="Normal"/>
            <text:p text:style-name="P66">Pasiūlymas:</text:p>
            <text:p text:style-name="Normal"><text:span text:style-name="T67">Padidinti Įstatymo projekte<text:s/></text:span><text:span text:style-name="T68">Lietuvos Respublikos<text:s/></text:span><text:span text:style-name="T69">Seimo kanceliarijai numatytus</text:span><text:span text:style-name="T70"> </text:span><text:span text:style-name="T71">2025-2027 m. valstybės biudžeto asignavimus, atitinkamai 2025 metams papildomai skirti<text:s/></text:span><text:span text:style-name="T72">300</text:span><text:span text:style-name="T73"><text:s/>tūkst.<text:s/></text:span><text:span text:style-name="T74">Eur</text:span><text:span text:style-name="T75">, 2026 metais –<text:s/></text:span><text:span text:style-name="T76">500</text:span><text:span text:style-name="T77"><text:s/></text:span><text:span text:style-name="T78">tūkst.<text:s/></text:span><text:span text:style-name="T79">Eur</text:span><text:span text:style-name="T80"><text:s/>ir 2027 metais –<text:s/></text:span><text:span text:style-name="T81">800</text:span><text:span text:style-name="T82"><text:s/>tūkst.<text:s/></text:span><text:span text:style-name="T83">Eur</text:span><text:span text:style-name="T84">.</text:span></text:p>
            <text:p text:style-name="P85"/>
            <text:p text:style-name="P86"><text:span text:style-name="T87">Lėšų šaltinis:</text:span></text:p>
            <text:p text:style-name="Normal"><text:span text:style-name="T88">Valstybės biudžeto<text:s/></text:span><text:span text:style-name="T89">lėšos</text:span><text:span text:style-name="T90">.</text:span></text:p>
          </table:table-cell>
        </table:table-row>
      </table:table>
      <text:p text:style-name="P91"/>
      <text:p text:style-name="P92"/>
      <text:p text:style-name="P93">Teikia:</text:p>
      <text:p text:style-name="P94">Seimo narys</text:p>
      <text:p text:style-name="Normal"><text:span text:style-name="T95">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fo:language="lt" fo:country="LT"/>
    </style:style>
    <style:style style:name="Title" style:display-name="Title" style:family="paragraph" style:parent-style-name="Normal" style:next-style-name="Normal" style:default-outline-level="1">
      <style:paragraph-properties fo:keep-with-next="always" fo:keep-together="always" fo:text-align="center" fo:margin-top="0.1666in" fo:margin-bottom="0.1666in"/>
      <style:text-properties style:font-name-asian="Times New Roman" style:font-name-complex="Times New Roman" fo:font-weight="bold" style:font-weight-asian="bold" fo:text-transform="uppercase"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text-transform="uppercase" style:font-size-complex="28pt" fo:language="lt" fo:country="LT"/>
    </style:style>
    <style:style style:name="ListParagraph" style:display-name="List Paragraph" style:family="paragraph" style:parent-style-name="Normal" style:list-style-name="LFO2">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fo:language="lt" fo:country="LT"/>
    </style:style>
    <style:style style:name="Pastraipanenumeruota" style:display-name="Pastraipa (nenumeruota)" style:family="paragraph" style:parent-style-name="Normal">
      <style:paragraph-properties fo:text-indent="0.5in"/>
      <style:text-properties fo:hyphenate="false"/>
    </style:style>
    <style:style style:name="PunktasPapunktis" style:display-name="Punktas/Papunktis" style:family="paragraph" style:parent-style-name="ListParagraph" style:list-style-name="LFO4">
      <style:text-properties fo:hyphenate="false"/>
    </style:style>
    <style:style style:name="Skyrius" style:display-name="Skyrius" style:family="paragraph" style:parent-style-name="Title" style:default-outline-level="2">
      <style:text-properties fo:hyphenate="false"/>
    </style:style>
    <style:style style:name="Pastraipanumeruotalentelėje" style:display-name="Pastraipa (numeruota lentelėje)" style:family="paragraph" style:parent-style-name="Normal" style:list-style-name="LFO6">
      <style:text-properties fo:hyphenate="false"/>
    </style:style>
    <style:style style:name="TOCHeading" style:display-name="TOC Heading" style:family="paragraph" style:parent-style-name="Title" style:next-style-name="Normal">
      <style:text-properties fo:font-weight="normal" style:font-weight-asian="normal" fo:text-transform="none"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fo:language="lt" fo:country="LT"/>
    </style:style>
    <style:style style:name="Heading3Char" style:display-name="Heading 3 Char" style:family="text" style:parent-style-name="DefaultParagraphFont">
      <style:text-properties style:font-name="Calibri Light" style:font-name-asian="Times New Roman" style:font-name-complex="Times New Roman" fo:color="#1F4D78" fo:language="lt" fo:country="LT"/>
    </style:style>
    <style:style style:name="TOC1" style:display-name="TOC 1" style:family="paragraph" style:parent-style-name="Normal" style:next-style-name="Normal" style:auto-update="true">
      <style:paragraph-properties fo:margin-bottom="0.0694in"/>
      <style:text-properties fo:hyphenate="false"/>
    </style:style>
    <style:style style:name="Institucijospavadinimas" style:display-name="Institucijos pavadinimas" style:family="paragraph" style:parent-style-name="Title">
      <style:paragraph-properties fo:margin-top="0.0833in"/>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style:style style:name="Default" style:display-name="Default" style:family="paragraph">
      <style:paragraph-properties style:text-autospace="none" fo:text-align="start"/>
      <style:text-properties style:font-name-complex="Times New Roman" fo:color="#000000"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5"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6"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7"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8"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2LVL9"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2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2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text:style-name="WW_CharLFO2LVL5" style:num-suffix="." style:num-format="1" text:display-levels="5">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6" text:style-name="WW_CharLFO2LVL6" style:num-suffix="." style:num-format="1" text:display-levels="6">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7" text:style-name="WW_CharLFO2LVL7" style:num-suffix="." style:num-format="1" text:display-levels="7">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8" text:style-name="WW_CharLFO2LVL8" style:num-suffix="." style:num-format="1" text:display-levels="8">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9" text:style-name="WW_CharLFO2LVL9" style:num-suffix="." style:num-format="1" text:display-levels="9">
        <style:list-level-properties text:space-before="0.5in" text:min-label-width="0in" text:list-level-position-and-space-mode="label-alignment">
          <style:list-level-label-alignment text:label-followed-by="space" fo:margin-left="0in" fo:text-indent="0.5in"/>
        </style:list-level-properties>
      </text:list-level-style-number>
    </text:list-style>
    <style:style style:name="WW_CharLFO3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5"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6"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7"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8"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4LVL9"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4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4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text:style-name="WW_CharLFO4LVL5" style:num-suffix="." style:num-format="1" text:display-levels="5">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6" text:style-name="WW_CharLFO4LVL6" style:num-suffix="." style:num-format="1" text:display-levels="6">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7" text:style-name="WW_CharLFO4LVL7" style:num-suffix="." style:num-format="1" text:display-levels="7">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8" text:style-name="WW_CharLFO4LVL8" style:num-suffix="." style:num-format="1" text:display-levels="8">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9" text:style-name="WW_CharLFO4LVL9" style:num-suffix="." style:num-format="1" text:display-levels="9">
        <style:list-level-properties text:space-before="0.5in" text:min-label-width="0in" text:list-level-position-and-space-mode="label-alignment">
          <style:list-level-label-alignment text:label-followed-by="space" fo:margin-left="0in" fo:text-indent="0.5in"/>
        </style:list-level-properties>
      </text:list-level-style-number>
    </text:list-style>
    <style:style style:name="WW_CharLFO5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5"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6"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7"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8"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9"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6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6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6LV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6LV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6LV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text:style-name="WW_CharLFO6LV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text:style-name="WW_CharLFO6LV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text:style-name="WW_CharLFO6LVL9" style:num-suffix="."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222in" text:min-label-width="0.25in" text:list-level-position-and-space-mode="label-alignment">
          <style:list-level-label-alignment text:label-followed-by="listtab" fo:margin-left="0.5722in" fo:text-indent="-0.25in"/>
        </style:list-level-properties>
        <style:text-properties style:font-name="Symbol"/>
      </text:list-level-style-bullet>
      <text:list-level-style-bullet text:level="2" text:style-name="WW_CharLFO7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7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7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7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7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7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7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7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Vaičiūnė</meta:initial-creator>
    <dc:creator>adlibuser</dc:creator>
    <meta:creation-date>2024-12-17T06:27:00Z</meta:creation-date>
    <dc:date>2024-12-17T06:27:00Z</dc:date>
    <meta:template xlink:href="Normal.dotm" xlink:type="simple"/>
    <meta:editing-cycles>2</meta:editing-cycles>
    <meta:editing-duration>PT0S</meta:editing-duration>
    <meta:document-statistic meta:page-count="2" meta:paragraph-count="18" meta:word-count="282" meta:character-count="2224" meta:row-count="59" meta:non-whitespace-character-count="1960"/>
  </office:meta>
</office:document-meta>
</file>