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text-transform="uppercase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20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3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name-asian="MS Mincho" fo:font-weight="bold" style:font-weight-asian="bold" style:font-style-complex="italic" style:font-size-complex="12pt"/>
    </style:style>
    <style:style style:name="T26" style:parent-style-name="DefaultParagraphFont" style:family="text">
      <style:text-properties style:font-name="Times New Roman" style:font-name-asian="MS Mincho" fo:font-weight="bold" style:font-weight-asian="bold" style:font-style-complex="italic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size-complex="12p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45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46" style:parent-style-name="PlainText" style:family="paragraph">
      <style:paragraph-properties fo:text-indent="0.5in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 New Roman" fo:font-weight="bold" style:font-weight-asian="bold" style:font-size-complex="12pt"/>
    </style:style>
    <style:style style:name="T5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size-complex="12pt"/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P62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63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64" style:parent-style-name="PlainText" style:family="paragraph">
      <style:paragraph-properties fo:text-indent="0.5in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 New Roman" fo:font-weight="bold" style:font-weight-asian="bold" style:font-size-complex="12pt"/>
    </style:style>
    <style:style style:name="T7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size-complex="12pt"/>
    </style:style>
    <style:style style:name="T80" style:parent-style-name="DefaultParagraphFont" style:family="text">
      <style:text-properties style:font-name="Times New Roman" fo:font-weight="bold" style:font-weight-asian="bold" fo:text-transform="uppercase" style:font-size-complex="12pt" style:language-asian="lt" style:country-asian="LT"/>
    </style:style>
    <style:style style:name="T8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name="Times New Roman"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Times New Roman" style:font-size-complex="12pt" style:language-asian="lt" style:country-asian="LT"/>
    </style:style>
    <style:style style:name="T9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size-complex="12p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size-complex="12pt" style:language-asian="lt" style:country-asian="LT"/>
    </style:style>
    <style:style style:name="T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font-name="Times New Roman"/>
    </style:style>
    <style:style style:name="P98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9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 New Roman" style:font-size-complex="12pt" style:language-asian="lt" style:country-asian="LT"/>
    </style:style>
    <style:style style:name="T1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size-complex="12pt" style:language-asian="lt" style:country-asian="L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 New Roman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 New Roman" style:font-size-complex="12pt" style:language-asian="lt" style:country-asian="LT"/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size-complex="12pt" style:language-asian="lt" style:country-asian="LT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size-complex="12pt" style:language-asian="lt" style:country-asian="LT"/>
    </style:style>
    <style:style style:name="T1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size-complex="12pt" style:language-asian="lt" style:country-asian="LT"/>
    </style:style>
    <style:style style:name="T12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Times New Roman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size-complex="12pt"/>
    </style:style>
    <style:style style:name="T130" style:parent-style-name="DefaultParagraphFont" style:family="text">
      <style:text-properties style:font-name="Times New Roman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 New Roman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="Times New Roman" style:font-size-complex="12pt" style:language-asian="lt" style:country-asian="LT"/>
    </style:style>
    <style:style style:name="T1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size-complex="12pt" style:language-asian="lt" style:country-asian="L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size-complex="12pt" style:language-asian="lt" style:country-asian="LT"/>
    </style:style>
    <style:style style:name="T1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 New Roman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size-complex="12pt" style:language-asian="lt" style:country-asian="LT"/>
    </style:style>
    <style:style style:name="T156" style:parent-style-name="DefaultParagraphFont" style:family="text">
      <style:text-properties style:font-name="Times New Roman" fo:font-weight="bold" style:font-weight-asian="bold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size-complex="12pt"/>
    </style:style>
    <style:style style:name="T159" style:parent-style-name="DefaultParagraphFont" style:family="text">
      <style:text-properties style:font-name="Times New Roman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name="Times New Roman" style:font-size-complex="12pt"/>
    </style:style>
    <style:style style:name="P163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16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6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66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67" style:parent-style-name="Normal" style:family="paragraph">
      <style:paragraph-properties fo:text-align="justify" fo:margin-right="0.018in"/>
    </style:style>
    <style:style style:name="T168" style:parent-style-name="DefaultParagraphFont" style:family="text">
      <style:text-properties style:font-name="Times New Roman" style:font-size-complex="12pt"/>
    </style:style>
    <style:style style:name="T169" style:parent-style-name="DefaultParagraphFont" style:family="text">
      <style:text-properties style:font-name="Times New Roman" fo:font-style="italic" style:font-style-asian="italic" style:font-size-complex="12pt"/>
    </style:style>
    <style:style style:name="P170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171" style:parent-style-name="Normal" style:family="paragraph">
      <style:paragraph-properties fo:margin-right="0.018in" fo:text-indent="0.5in"/>
    </style:style>
    <style:style style:name="T172" style:parent-style-name="DefaultParagraphFont" style:family="text">
      <style:text-properties style:font-name="Times New Roman" style:font-size-complex="12pt"/>
    </style:style>
    <style:style style:name="T173" style:parent-style-name="DefaultParagraphFont" style:family="text">
      <style:text-properties style:font-name="Times New Roman" style:font-size-complex="12pt"/>
    </style:style>
    <style:style style:name="P174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text:s/>XIIIP-3979(2)</text:p>
      <text:p text:style-name="P3">lyginamasis<text:s/>variantas</text:p>
      <text:p text:style-name="P4"/>
      <text:p text:style-name="P5"/>
      <text:p text:style-name="P6">LIETUVOS RESPUBLIKOS</text:p>
      <text:p text:style-name="P7">SPECIALIŲJŲ ŽEMĖS NAUDOJIMO SĄLYGŲ</text:p>
      <text:p text:style-name="P8"><text:span text:style-name="T9">ĮSTATYMO NR.<text:s/></text:span><text:span text:style-name="T10">XIII-2166</text:span><text:span text:style-name="T11"><text:s/>7 STRAIPSNI</text:span><text:span text:style-name="T12">O, IX SKYRIAUS PAVADINIMO,</text:span><text:span text:style-name="T13"><text:s/></text:span><text:span text:style-name="T14">IX SKYRIAUS PIRMOJO SKIRSNIO</text:span><text:span text:style-name="T15"><text:s/>IR</text:span><text:span text:style-name="T16"><text:s/>142 STRAIPSNIO</text:span><text:span text:style-name="T17"><text:s/></text:span><text:span text:style-name="T18">PAKEITIMO</text:span></text:p>
      <text:p text:style-name="P19">ĮSTATYMAS</text:p>
      <text:p text:style-name="P20"><text:bookmark-start text:name="dok_tipas"/></text:p>
      <text:p text:style-name="P21"><text:bookmark-end text:name="dok_tipas"/>2019<text:s/>m.<text:s text:c="11"/><text:s text:c="4"/><text:s text:c="2"/>d. Nr.</text:p>
      <text:p text:style-name="P22">Vilnius</text:p>
      <text:p text:style-name="P23"/>
      <text:p text:style-name="P24"><text:span text:style-name="T25">1 straipsnis.<text:s/></text:span><text:span text:style-name="T26">7<text:s/></text:span><text:span text:style-name="T27">straipsnio pakeitimas</text:span></text:p>
      <text:p text:style-name="P28">Pakeisti 7 straipsnio 3 dalies 3 punktą ir jį išdėstyti taip:</text:p>
      <text:p text:style-name="P29"><text:span text:style-name="T30">„</text:span><text:span text:style-name="T31">3</text:span><text:span text:style-name="T32">)</text:span><text:span text:style-name="T33"><text:s/></text:span><text:span text:style-name="T34">Lietuvos Respublikos valstybės saugumo departamento ir<text:s/></text:span><text:span text:style-name="T35">Vadovybės apsaugos departamento prie Vidaus reikalų ministerijos (toliau – Vadovybės apsaugos departamentas)</text:span><text:span text:style-name="T36"><text:s/></text:span><text:span text:style-name="T37">Lietuvos Respublikos<text:s/></text:span><text:span text:style-name="T38">vadovybės apsaugos tarnybos</text:span><text:span text:style-name="T39"><text:s/></text:span><text:span text:style-name="T40">saugomiems objektams</text:span><text:span text:style-name="T41">;</text:span><text:span text:style-name="T42">“</text:span><text:span text:style-name="T43">.</text:span></text:p>
      <text:p text:style-name="P44"/>
      <text:p text:style-name="P45">2<text:s/>straipsnis.<text:s/>IX skyriaus<text:s/>pavadinimo<text:s/>pakeitimas</text:p>
      <text:p text:style-name="P46"><text:span text:style-name="T47">Pakeisti</text:span><text:span text:style-name="T48"><text:s/>IX</text:span><text:span text:style-name="T49"><text:s/>skyriaus pavadinimą ir jį išdėstyti taip:</text:span></text:p>
      <text:p text:style-name="P50"><text:span text:style-name="T51">„</text:span><text:span text:style-name="T52">IX SKYRIUS</text:span></text:p>
      <text:p text:style-name="P53"><text:span text:style-name="T54">VADOVYBĖS APSAUGOS<text:s/></text:span><text:span text:style-name="T55">DEPARTAMENTO</text:span><text:span text:style-name="T56"><text:s/></text:span><text:span text:style-name="T57">TARNYBOS<text:s/></text:span><text:span text:style-name="T58">IR<text:s/></text:span><text:span text:style-name="T59">VALSTYBĖS SAUGUMO DEPARTAMENTO<text:s/></text:span><text:span text:style-name="T60">SAUGOMŲ OBJEKTŲ APSAUGA</text:span><text:span text:style-name="T61">“.</text:span></text:p>
      <text:p text:style-name="P62"/>
      <text:p text:style-name="P63">3<text:s/>straipsnis.<text:s/>IX skyriaus pirmojo skirsnio pakeitimas</text:p>
      <text:p text:style-name="P64"><text:span text:style-name="T65">Pakeisti<text:s/></text:span><text:span text:style-name="T66">IX<text:s/></text:span><text:span text:style-name="T67">skyriaus<text:s/></text:span><text:span text:style-name="T68">pirm</text:span><text:span text:style-name="T69">ąjį skirsnį ir jį išdėstyti taip:</text:span></text:p>
      <text:p text:style-name="P70"/>
      <text:p text:style-name="P71"><text:span text:style-name="T72">„</text:span><text:span text:style-name="T73">PIRMASIS SKIRSNIS</text:span></text:p>
      <text:p text:style-name="P74"><text:span text:style-name="T75">VADOVYBĖS APSAUGOS<text:s/></text:span><text:span text:style-name="T76">DEPARTAMENTO</text:span><text:span text:style-name="T77"><text:s/></text:span><text:span text:style-name="T78">TARNYBOS<text:s/></text:span><text:span text:style-name="T79">APSAUGOS ZONOSE<text:s/></text:span><text:span text:style-name="T80">TAIKOMOS</text:span><text:span text:style-name="T81"><text:s/>SPECIALIOSIOS ŽEMĖS NAUDOJIMO SĄLYGOS</text:span></text:p>
      <text:p text:style-name="P82"/>
      <text:p text:style-name="P83"><text:span text:style-name="T84">127 straipsnis. Vadovybės apsaugos<text:s/></text:span><text:span text:style-name="T85">departamento</text:span><text:span text:style-name="T86"><text:s/></text:span><text:span text:style-name="T87">tarnybos<text:s/></text:span><text:span text:style-name="T88">saugomi objektai</text:span></text:p>
      <text:p text:style-name="P89"><text:span text:style-name="T90">Prie Vadovybės apsaugos<text:s/></text:span><text:span text:style-name="T91">departamento</text:span><text:span text:style-name="T92"><text:s/></text:span><text:span text:style-name="T93">tarnybos<text:s/></text:span><text:span text:style-name="T94">saugomų objektų priskiriami: Lietuvos Respublikos Prezidentūros, Lietuvos Respublikos Seimo, Vyriausybės pastatai,<text:s/></text:span><text:span text:style-name="T95">Lietuvos<text:s/></text:span><text:span text:style-name="T96">Respublikos Prezidento, Lietuvos Respublikos Ministro Pirmininko rezidencijų pastatai su jiems priskirtais žemės sklypais ir priklausiniais.</text:span></text:p>
      <text:p text:style-name="P97"/>
      <text:p text:style-name="P98"><text:span text:style-name="T99">128 straipsnis. Specialiosios žemės naudojimo sąlygos Vadovybės apsaugos<text:s/></text:span><text:span text:style-name="T100">departamento<text:s/></text:span><text:span text:style-name="T101">tarnybos<text:s/></text:span><text:span text:style-name="T102">saugomų objektų apsaugos zonose</text:span></text:p>
      <text:p text:style-name="P103"><text:span text:style-name="T104">1. Vadovybės apsaugos<text:s/></text:span><text:span text:style-name="T105">departamento</text:span><text:span text:style-name="T106"><text:s/></text:span><text:span text:style-name="T107">tarnybos<text:s/></text:span><text:span text:style-name="T108">saugomų objektų apsaugos zonose draudžiama:</text:span></text:p>
      <text:p text:style-name="P109"><text:span text:style-name="T110">1) statyti visuomeninės paskirties pastatus, dėl kurių gali padidėti transporto priemonių ir (ar) žmonių srautai;</text:span></text:p>
      <text:p text:style-name="P111"><text:span text:style-name="T112">2) statyti gamybos, pramonės paskirties pastatus;</text:span></text:p>
      <text:p text:style-name="P113"><text:span text:style-name="T114">3) statyti ir (ar) įrengti visų rūšių transporto priemonių ir (ar) mechanizmų stovėjimo ir saugojimo aikšteles, degalines, sprogmenų ir (ar) degių medžiagų saugyklas, jų prekybos vietas;</text:span></text:p>
      <text:p text:style-name="P115"><text:span text:style-name="T116">4) statyti statinius, kurių aukštis viršija Vyriausybės nustatytą maksimalų aukštį.</text:span></text:p>
      <text:p text:style-name="P117"><text:span text:style-name="T118">2. Vadovybės apsaugos<text:s/></text:span><text:span text:style-name="T119">departamento</text:span><text:span text:style-name="T120"><text:s/></text:span><text:span text:style-name="T121">tarnybos<text:s/></text:span><text:span text:style-name="T122">saugomų objektų apsaugos zonose, Statybos įstatyme, Vyriausybės ar Vyriausybės įgaliotos institucijos nustatyta tvarka negavus Vadovybės apsaugos<text:s/></text:span><text:span text:style-name="T123">departamento</text:span><text:span text:style-name="T124"><text:s/></text:span><text:span text:style-name="T125">tarnybos<text:s/></text:span><text:span text:style-name="T126">pritarimo projektui ar numatomai veiklai, draudžiama:</text:span></text:p>
      <text:p text:style-name="P127"><text:span text:style-name="T128">1) statyti ar rekonstruoti statinius, išskyrus statinius,<text:s/></text:span><text:span text:style-name="T129">kurių statyba (įrengimas) draudžiama (draudžiamas)<text:s/></text:span><text:span text:style-name="T130">pagal šio straipsnio 1 dalį;</text:span></text:p>
      <text:p text:style-name="P131"><text:span text:style-name="T132">2) keisti statinių paskirtį;</text:span></text:p>
      <text:soft-page-break/>
      <text:p text:style-name="P133"><text:span text:style-name="T134">3) sudaryti žemės sklypų ir (ar) statinių perleidimo, nuomos ar panaudos sandorius.</text:span></text:p>
      <text:p text:style-name="P135"><text:span text:style-name="T136">3. Vadovybės apsaugos<text:s/></text:span><text:span text:style-name="T137">departamentas</text:span><text:span text:style-name="T138"><text:s/></text:span><text:span text:style-name="T139">tarnybos<text:s/></text:span><text:span text:style-name="T140">nepritaria projektui, numatomai veiklai ar sandoriui, jeigu šio straipsnio 2 dalyje nurodyti darbai (sandoriai) trukdys atlikti Vadovybės apsaugos<text:s/></text:span><text:span text:style-name="T141">departamento</text:span><text:span text:style-name="T142"><text:s/></text:span><text:span text:style-name="T143">tarnybos<text:s/></text:span><text:span text:style-name="T144">funkcijas ir kels grėsmę saugomų asmenų ar objektų saugumui ir (ar) sudarys prielaidas šiai grėsmei kilti.“</text:span></text:p>
      <text:p text:style-name="P145"/>
      <text:p text:style-name="P146">4<text:s/>straipsnis.<text:s/>142 straipsnio pakeitimas</text:p>
      <text:p text:style-name="P147">Pakeisti 142 straipsnyje išdėstyto<text:s/>II skyriaus<text:s/>antrojo skirsnio<text:s/>7 straipsnio 3 dalies 3 punktą ir jį išdėstyti taip:</text:p>
      <text:p text:style-name="P148"><text:span text:style-name="T149">„</text:span><text:span text:style-name="T150">3</text:span><text:span text:style-name="T151">)</text:span><text:span text:style-name="T152"><text:s/></text:span><text:span text:style-name="T153">Lietuvos Respublikos valstybės saugumo departamento ir<text:s/></text:span><text:span text:style-name="T154">Vadovybės apsaugos departamento prie Vidaus reikalų ministerijos (toliau – Vadovybės apsaugos departamentas)</text:span><text:span text:style-name="T155"><text:s/></text:span><text:span text:style-name="T156">Lietuvos Respublikos<text:s/></text:span><text:span text:style-name="T157">vadovybės apsaugos tarnybos<text:s/></text:span><text:span text:style-name="T158">saugomiems objektams</text:span><text:span text:style-name="T159">;</text:span><text:span text:style-name="T160">“</text:span><text:span text:style-name="T161">.</text:span></text:p>
      <text:p text:style-name="P162"/>
      <text:p text:style-name="P163">5<text:s/>straipsnis. Įstatymo įsigaliojimas</text:p>
      <text:p text:style-name="P164">Šis įstatymas įsigalioja 2020<text:s/>m. liepos<text:s/>1 d.</text:p>
      <text:p text:style-name="P165"><text:s/></text:p>
      <text:p text:style-name="P166"/>
      <text:p text:style-name="P167"><text:span text:style-name="T168"><text:tab/></text:span><text:span text:style-name="T169">Skelbiu šį Lietuvos Respublikos Seimo priimtą įstatymą.</text:span></text:p>
      <text:p text:style-name="P170"/>
      <text:p text:style-name="P171"><text:span text:style-name="T172">R</text:span><text:span text:style-name="T173">espublikos Prezidentas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tactin" style:display-name="tactin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3:28:00Z</meta:creation-date>
    <dc:date>2019-12-06T13:28:00Z</dc:date>
    <meta:print-date>2019-12-05T07:05:00Z</meta:print-date>
    <meta:template xlink:href="Istatym.dot" xlink:type="simple"/>
    <meta:editing-cycles>2</meta:editing-cycles>
    <meta:editing-duration>PT0S</meta:editing-duration>
    <meta:document-statistic meta:page-count="2" meta:paragraph-count="40" meta:word-count="411" meta:character-count="3471" meta:row-count="68" meta:non-whitespace-character-count="3100"/>
  </office:meta>
</office:document-meta>
</file>