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6.3791in" style:use-optimal-column-width="false"/>
    </style:style>
    <style:style style:name="Table13" style:family="table">
      <style:table-properties style:width="8.3638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size-complex="12pt"/>
    </style:style>
    <style:style style:name="P63" style:parent-style-name="Normal" style:family="paragraph">
      <style:paragraph-properties fo:text-align="justify">
        <style:tab-stops>
          <style:tab-stop style:type="left" style:position="3.458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ab-stops>
          <style:tab-stop style:type="left" style:position="3.4583in"/>
        </style:tab-stops>
      </style:paragraph-properties>
      <style:text-properties style:font-size-complex="12pt"/>
    </style:style>
    <style:style style:name="P70" style:parent-style-name="Normal" style:family="paragraph">
      <style:paragraph-properties fo:text-align="justify">
        <style:tab-stops>
          <style:tab-stop style:type="left" style:position="3.4583in"/>
        </style:tab-stops>
      </style:paragraph-properties>
      <style:text-properties style:font-size-complex="12pt"/>
    </style:style>
    <style:style style:name="P71" style:parent-style-name="Normal" style:family="paragraph">
      <style:paragraph-properties fo:text-align="justify">
        <style:tab-stops>
          <style:tab-stop style:type="left" style:position="3.4583in"/>
        </style:tab-stops>
      </style:paragraph-properties>
      <style:text-properties style:font-size-complex="12pt"/>
    </style:style>
    <style:style style:name="P72" style:parent-style-name="Normal" style:family="paragraph">
      <style:paragraph-properties fo:text-align="justify">
        <style:tab-stops>
          <style:tab-stop style:type="left" style:position="3.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3.4583in"/>
        </style:tab-stops>
      </style:paragraph-properties>
      <style:text-properties style:font-size-complex="12pt"/>
    </style:style>
    <style:style style:name="P79" style:parent-style-name="Normal" style:family="paragraph">
      <style:paragraph-properties fo:text-align="justify">
        <style:tab-stops>
          <style:tab-stop style:type="left" style:position="3.4583in"/>
        </style:tab-stops>
      </style:paragraph-properties>
      <style:text-properties style:font-size-complex="12pt"/>
    </style:style>
    <style:style style:name="P80" style:parent-style-name="Normal" style:family="paragraph">
      <style:paragraph-properties fo:text-align="justify">
        <style:tab-stops>
          <style:tab-stop style:type="left" style:position="3.4583in"/>
        </style:tab-stops>
      </style:paragraph-properties>
      <style:text-properties style:font-size-complex="12pt"/>
    </style:style>
    <style:style style:name="P81" style:parent-style-name="Normal" style:family="paragraph">
      <style:paragraph-properties fo:text-align="justify">
        <style:tab-stops>
          <style:tab-stop style:type="left" style:position="3.4583in"/>
        </style:tab-stops>
      </style:paragraph-properties>
      <style:text-properties style:font-size-complex="12pt"/>
    </style:style>
    <style:style style:name="P82" style:parent-style-name="Normal" style:family="paragraph">
      <style:paragraph-properties fo:text-align="justify">
        <style:tab-stops>
          <style:tab-stop style:type="left" style:position="3.4583in"/>
        </style:tab-stops>
      </style:paragraph-properties>
      <style:text-properties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size-complex="12pt"/>
    </style:style>
    <style:style style:name="P84" style:parent-style-name="Normal" style:family="paragraph">
      <style:paragraph-properties fo:text-align="justify">
        <style:tab-stops>
          <style:tab-stop style:type="left" style:position="3.4583in"/>
        </style:tab-stops>
      </style:paragraph-properties>
      <style:text-properties style:font-size-complex="12pt"/>
    </style:style>
    <style:style style:name="P85" style:parent-style-name="Normal" style:family="paragraph">
      <style:paragraph-properties fo:text-align="justify">
        <style:tab-stops>
          <style:tab-stop style:type="left" style:position="3.4583in"/>
        </style:tab-stops>
      </style:paragraph-properties>
      <style:text-properties style:font-size-complex="12pt"/>
    </style:style>
    <style:style style:name="P86" style:parent-style-name="Normal" style:family="paragraph">
      <style:paragraph-properties fo:text-align="justify">
        <style:tab-stops>
          <style:tab-stop style:type="left" style:position="3.4583in"/>
        </style:tab-stops>
      </style:paragraph-properties>
      <style:text-properties style:font-size-complex="12pt"/>
    </style:style>
    <style:style style:name="P87" style:parent-style-name="Normal" style:family="paragraph">
      <style:paragraph-properties fo:text-align="justify">
        <style:tab-stops>
          <style:tab-stop style:type="left" style:position="3.4583in"/>
        </style:tab-stops>
      </style:paragraph-properties>
      <style:text-properties style:font-size-complex="12pt"/>
    </style:style>
    <style:style style:name="P88" style:parent-style-name="Normal" style:family="paragraph">
      <style:paragraph-properties fo:text-align="justify">
        <style:tab-stops>
          <style:tab-stop style:type="left" style:position="3.4583in"/>
        </style:tab-stops>
      </style:paragraph-properties>
      <style:text-properties style:font-size-complex="12pt"/>
    </style:style>
    <style:style style:name="P89" style:parent-style-name="Normal" style:family="paragraph">
      <style:paragraph-properties fo:text-align="justify">
        <style:tab-stops>
          <style:tab-stop style:type="left" style:position="3.4583in"/>
        </style:tab-stops>
      </style:paragraph-properties>
      <style:text-properties style:font-size-complex="12pt"/>
    </style:style>
    <style:style style:name="P90" style:parent-style-name="Normal" style:family="paragraph">
      <style:paragraph-properties fo:text-align="justify">
        <style:tab-stops>
          <style:tab-stop style:type="left" style:position="3.4583in"/>
        </style:tab-stops>
      </style:paragraph-properties>
      <style:text-properties style:font-size-complex="12pt"/>
    </style:style>
    <style:style style:name="P91" style:parent-style-name="Normal" style:family="paragraph">
      <style:paragraph-properties fo:text-align="justify">
        <style:tab-stops>
          <style:tab-stop style:type="left" style:position="3.4583in"/>
        </style:tab-stops>
      </style:paragraph-properties>
      <style:text-properties style:font-size-complex="12pt"/>
    </style:style>
    <style:style style:name="P92" style:parent-style-name="Normal" style:family="paragraph">
      <style:paragraph-properties fo:text-align="justify">
        <style:tab-stops>
          <style:tab-stop style:type="left" style:position="3.4583in"/>
        </style:tab-stops>
      </style:paragraph-properties>
      <style:text-properties style:font-size-complex="12pt"/>
    </style:style>
    <style:style style:name="P93" style:parent-style-name="Normal" style:family="paragraph">
      <style:paragraph-properties fo:text-align="justify">
        <style:tab-stops>
          <style:tab-stop style:type="left" style:position="3.4583in"/>
        </style:tab-stops>
      </style:paragraph-properties>
      <style:text-properties style:font-size-complex="12pt"/>
    </style:style>
    <style:style style:name="P94" style:parent-style-name="Normal" style:family="paragraph">
      <style:paragraph-properties fo:text-align="justify">
        <style:tab-stops>
          <style:tab-stop style:type="left" style:position="3.4583in"/>
        </style:tab-stops>
      </style:paragraph-properties>
      <style:text-properties style:font-size-complex="12pt"/>
    </style:style>
    <style:style style:name="P95" style:parent-style-name="Normal" style:family="paragraph">
      <style:paragraph-properties fo:text-align="justify">
        <style:tab-stops>
          <style:tab-stop style:type="left" style:position="3.4583in"/>
        </style:tab-stops>
      </style:paragraph-properties>
      <style:text-properties style:font-size-complex="12pt"/>
    </style:style>
    <style:style style:name="P96" style:parent-style-name="Normal" style:family="paragraph">
      <style:paragraph-properties fo:text-align="justify">
        <style:tab-stops>
          <style:tab-stop style:type="left" style:position="3.4583in"/>
        </style:tab-stops>
      </style:paragraph-properties>
      <style:text-properties style:font-size-complex="12pt"/>
    </style:style>
    <style:style style:name="P97" style:parent-style-name="Normal" style:family="paragraph">
      <style:paragraph-properties fo:text-align="justify">
        <style:tab-stops>
          <style:tab-stop style:type="left" style:position="3.4583in"/>
        </style:tab-stops>
      </style:paragraph-properties>
      <style:text-properties style:font-size-complex="12pt"/>
    </style:style>
    <style:style style:name="P98" style:parent-style-name="Normal" style:family="paragraph">
      <style:paragraph-properties fo:text-align="justify">
        <style:tab-stops>
          <style:tab-stop style:type="left" style:position="3.4583in"/>
        </style:tab-stops>
      </style:paragraph-properties>
      <style:text-properties style:font-size-complex="12pt"/>
    </style:style>
    <style:style style:name="P99" style:parent-style-name="Normal" style:family="paragraph">
      <style:paragraph-properties fo:text-align="justify">
        <style:tab-stops>
          <style:tab-stop style:type="left" style:position="3.4583in"/>
        </style:tab-stops>
      </style:paragraph-properties>
      <style:text-properties style:font-size-complex="12pt"/>
    </style:style>
    <style:style style:name="P100" style:parent-style-name="Normal" style:family="paragraph">
      <style:paragraph-properties fo:text-align="justify">
        <style:tab-stops>
          <style:tab-stop style:type="left" style:position="3.4583in"/>
        </style:tab-stops>
      </style:paragraph-properties>
      <style:text-properties style:font-size-complex="12pt"/>
    </style:style>
    <style:style style:name="P101" style:parent-style-name="Normal" style:family="paragraph">
      <style:paragraph-properties fo:text-align="justify">
        <style:tab-stops>
          <style:tab-stop style:type="left" style:position="3.4583in"/>
        </style:tab-stops>
      </style:paragraph-properties>
      <style:text-properties style:font-size-complex="12pt"/>
    </style:style>
    <style:style style:name="P102" style:parent-style-name="Normal" style:family="paragraph">
      <style:paragraph-properties fo:text-align="justify">
        <style:tab-stops>
          <style:tab-stop style:type="left" style:position="3.4583in"/>
        </style:tab-stops>
      </style:paragraph-properties>
      <style:text-properties style:font-size-complex="12pt"/>
    </style:style>
    <style:style style:name="P103" style:parent-style-name="Normal" style:family="paragraph">
      <style:paragraph-properties fo:text-align="justify" fo:text-indent="0.4923in"/>
      <style:text-properties style:font-weight-complex="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FFFF"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text-properties style:font-size-complex="12pt"/>
    </style:style>
  </office:automatic-styles>
  <office:body>
    <office:text text:use-soft-page-breaks="true">
      <text:p text:style-name="P1">PASIŪLYMAS</text:p>
      <text:p text:style-name="P2"><text:span text:style-name="T3">DĖL<text:s/></text:span><text:span text:style-name="T4">2024 METŲ VALSTYBĖS BIUDŽETO IR SAVIVALDYBIŲ BIUDŽETŲ FINANSINIŲ RODIKLIŲ</text:span><text:span text:style-name="T5"><text:s/>PATVIRTINIMO ĮSTATYMO PROJEKTO</text:span><text:span text:style-name="T6"><text:s/></text:span><text:span text:style-name="T7">XIVP-3128</text:span></text:p>
      <text:p text:style-name="P8"><text:span text:style-name="T9">2023-10-10</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
            <text:p text:style-name="P47"><text:span text:style-name="T48">Siūloma</text:span><text:span text:style-name="T49"><text:s/></text:span>2024 metų<text:s/>Vyriausybės skolinimosi programoje<text:span text:style-name="T50"><text:s/></text:span><text:span text:style-name="T51">atsisakyti galimybės skolinti 245 mln.<text:s/></text:span><text:span text:style-name="T52">e</text:span><text:span text:style-name="T53">urų<text:s/></text:span>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text:s/><text:span text:style-name="T54">ir atsiradusias laisvas lėšas skirti Švietimo, mokslo ir sporto ministerijos asignavimams, mokytojų, dėstytojų atlyginimams didinti įgyvendinant<text:s/></text:span><text:span text:style-name="T55">s</text:span><text:span text:style-name="T56">usitarim</text:span><text:span text:style-name="T57">ą</text:span><text:span text:style-name="T58"><text:s/>dėl Lietuvos švietimo politikos 2021-2030 metais</text:span><text:span text:style-name="T59">.</text:span></text:p>
            <text:p text:style-name="P60"/>
            <text:p text:style-name="P61">Pasiūlymas:<text:s/></text:p>
            <text:p text:style-name="P62">Išbraukti<text:s/>aiškinamajame rašte<text:s/>„Dėl Lietuvos Respublikos 2024 metų valstybės biudžeto ir savivaldybių biudžetų finansinių rodiklių patvirtinimo įstatymo projekto“ 2024 m. Vyriausybės skolinimosi programoje nurodytą dalį, kurioje planuojama suteikti 245 mln. eurų paskol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text:s/>ir pakeisti Lietuvos Respublikos 2024 metų valstybės biudžeto ir savivaldybių biudžetų finansinių rodiklių patvirtinimo įstatymo projekto 2 priedo XII skyrių:</text:p>
            <text:p text:style-name="P63"><text:span text:style-name="T64">„XII SKYRIUS. ŠVIETIMAS, MOKSLAS IR SPORTAS<text:s/></text:span><text:span text:style-name="T65">2 879 194</text:span><text:span text:style-name="T66"><text:s/></text:span><text:span text:style-name="T67"><text:s text:c="4"/></text:span><text:span text:style-name="T68">3 124 194</text:span></text:p>
            <text:p text:style-name="P69">Lietuvos Respublikos akademinės etikos ir procedūrų kontrolieriaus tarnyba<text:tab/>335</text:p>
            <text:p text:style-name="P70">Lietuvos mokslo taryba<text:tab/>59 337</text:p>
            <text:p text:style-name="P71">Lietuvos mokslų akademija<text:tab/>10 335</text:p>
            <text:p text:style-name="P72"><text:span text:style-name="T73">Švietimo, mokslo ir sporto ministerija</text:span><text:span text:style-name="T74"><text:tab/></text:span><text:span text:style-name="T75">2 426 320</text:span><text:span text:style-name="T76"><text:s/></text:span><text:span text:style-name="T77"><text:s/>2 671 320</text:span></text:p>
            <text:p text:style-name="P78">Vilniaus universitetas<text:tab/>118 808</text:p>
            <text:p text:style-name="P79">iš jų: valstybinės reikšmės Vilniaus universiteto bibliotekos veiklai užtikrinti<text:s/><text:tab/>5 100</text:p>
            <text:p text:style-name="P80">Vytauto Didžiojo universitetas<text:tab/>33 863</text:p>
            <text:p text:style-name="P81">Kauno technologijos universitetas<text:tab/>44 935</text:p>
            <text:p text:style-name="P82">Vilniaus Gedimino technikos universitetas<text:tab/>34 356</text:p>
            <text:p text:style-name="P83">Klaipėdos universitetas<text:tab/>10 920</text:p>
            <text:p text:style-name="P84">Mykolo Romerio universitetas<text:tab/>8 990</text:p>
            <text:p text:style-name="P85">Lietuvos sveikatos mokslų universitetas<text:tab/>43 289</text:p>
            <text:p text:style-name="P86">Vilniaus dailės akademija<text:tab/>11 123</text:p>
            <text:p text:style-name="P87">Lietuvos sporto universitetas<text:tab/>5 649</text:p>
            <text:soft-page-break/>
            <text:p text:style-name="P88">Lietuvos muzikos ir teatro akademija<text:tab/>10 974</text:p>
            <text:p text:style-name="P89">Lietuvos energetikos institutas<text:tab/>7 223</text:p>
            <text:p text:style-name="P90">Nacionalinis vėžio institutas<text:tab/>1 654</text:p>
            <text:p text:style-name="P91">Lietuvos kultūros tyrimų institutas<text:tab/>2 844</text:p>
            <text:p text:style-name="P92">Lietuvos istorijos institutas<text:tab/>4 470</text:p>
            <text:p text:style-name="P93">Lietuvių literatūros ir tautosakos institutas<text:tab/>3 289</text:p>
            <text:p text:style-name="P94">Lietuvių kalbos institutas<text:tab/>2 540</text:p>
            <text:p text:style-name="P95">Lietuvos socialinių mokslų centras<text:tab/>3 574</text:p>
            <text:p text:style-name="P96">Valstybinis mokslinių tyrimų institutas Inovatyvios medicinos centras<text:tab/>1 914</text:p>
            <text:p text:style-name="P97">Lietuvos agrarinių ir miškų mokslų centras<text:tab/>7 669</text:p>
            <text:p text:style-name="P98">Gamtos tyrimų centras<text:tab/>8 433</text:p>
            <text:p text:style-name="P99">Valstybinis mokslinių tyrimų institutas Fizinių ir technologijos mokslų centras<text:tab/>16 080</text:p>
            <text:p text:style-name="P100">Kauno kunigų seminarija<text:tab/>112</text:p>
            <text:p text:style-name="P101">Telšių Vyskupo Vincento Borisevičiaus kunigų seminarija<text:tab/>37</text:p>
            <text:p text:style-name="P102">Vilniaus Šv. Juozapo kunigų seminarija<text:tab/>121“</text:p>
            <text:p text:style-name="P103"/>
          </table:table-cell>
        </table:table-row>
      </table:table>
      <text:p text:style-name="P104"/>
      <text:p text:style-name="P105">Teikia</text:p>
      <text:p text:style-name="P106">Seimo nariai<text:s/>:</text:p>
      <text:p text:style-name="P107"><text:span text:style-name="T108"><text:tab/></text:span><text:span text:style-name="T109"><text:tab/></text:span><text:span text:style-name="T110"><text:tab/></text:span><text:span text:style-name="T111"><text:tab/></text:span><text:span text:style-name="T112"><text:tab/></text:span><text:span text:style-name="T113"><text:tab/></text:span></text:p>
      <text:p text:style-name="P114">Vytautas Gapšys</text:p>
      <text:p text:style-name="P115">Vaida Giraitytė- Juškevičienė</text:p>
      <text:p text:style-name="P116">Andrius Mazuronis</text:p>
      <text:p text:style-name="P117">Viktoras Fiodorovas</text:p>
      <text:p text:style-name="P118">Valentinas Bukauskas</text:p>
      <text:p text:style-name="P119">Vigilijus Jukna</text:p>
      <text:p text:style-name="P120">Valdemaras Valkiūn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10-10T09:01:00Z</meta:creation-date>
    <dc:date>2023-10-10T09:01:00Z</dc:date>
    <meta:template xlink:href="Normal.dotm" xlink:type="simple"/>
    <meta:editing-cycles>2</meta:editing-cycles>
    <meta:editing-duration>PT0S</meta:editing-duration>
    <meta:document-statistic meta:page-count="2" meta:paragraph-count="68" meta:word-count="393" meta:character-count="3173" meta:row-count="258" meta:non-whitespace-character-count="2848"/>
  </office:meta>
</office:document-meta>
</file>