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5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6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8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9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0pt" fo:language="lt" fo:country="LT"/>
    </style:style>
    <style:style style:name="T19" style:parent-style-name="DefaultParagraphFont" style:family="text">
      <style:text-properties fo:font-weight="bold" style:font-weight-asian="bold" style:font-size-complex="10pt" fo:language="lt" fo:country="LT"/>
    </style:style>
    <style:style style:name="T20" style:parent-style-name="DefaultParagraphFont" style:family="text">
      <style:text-properties fo:font-weight="bold" style:font-weight-asian="bold" style:font-size-complex="10pt" fo:language="lt" fo:country="LT"/>
    </style:style>
    <style:style style:name="T21" style:parent-style-name="DefaultParagraphFont" style:family="text">
      <style:text-properties fo:font-weight="bold" style:font-weight-asian="bold" style:font-weight-complex="bold" style:font-size-complex="10pt" fo:language="pl" fo:country="PL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0pt" fo:language="lt" fo:country="LT"/>
    </style:style>
    <style:style style:name="T25" style:parent-style-name="DefaultParagraphFont" style:family="text">
      <style:text-properties style:font-weight-complex="bold" style:font-size-complex="10pt" fo:language="lt" fo:country="LT"/>
    </style:style>
    <style:style style:name="T26" style:parent-style-name="DefaultParagraphFont" style:family="text">
      <style:text-properties style:font-weight-complex="bold" style:font-size-complex="10pt" fo:language="lt" fo:country="LT"/>
    </style:style>
    <style:style style:name="T27" style:parent-style-name="DefaultParagraphFont" style:family="text">
      <style:text-properties style:font-weight-complex="bold" style:font-size-complex="10pt" fo:language="lt" fo:country="LT"/>
    </style:style>
    <style:style style:name="T28" style:parent-style-name="DefaultParagraphFont" style:family="text">
      <style:text-properties style:font-weight-complex="bold" style:font-size-complex="10pt" fo:language="lt" fo:country="LT"/>
    </style:style>
    <style:style style:name="T29" style:parent-style-name="DefaultParagraphFont" style:family="text">
      <style:text-properties style:font-weight-complex="bold" style:font-size-complex="10pt" fo:language="pl" fo:country="PL"/>
    </style:style>
    <style:style style:name="T30" style:parent-style-name="DefaultParagraphFont" style:family="text">
      <style:text-properties style:font-weight-complex="bold" style:font-size-complex="10pt" fo:language="pl" fo:country="PL"/>
    </style:style>
    <style:style style:name="T31" style:parent-style-name="DefaultParagraphFont" style:family="text">
      <style:text-properties style:font-weight-complex="bold" style:font-size-complex="10pt" fo:language="lt" fo:country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0pt" fo:language="lt" fo:country="LT"/>
    </style:style>
    <style:style style:name="P34" style:parent-style-name="Normal" style:family="paragraph">
      <style:paragraph-properties fo:text-align="justify"/>
      <style:text-properties style:font-size-complex="10pt" fo:language="lt" fo:country="LT"/>
    </style:style>
    <style:style style:name="TableColumn36" style:family="table-column">
      <style:table-column-properties style:column-width="0.508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4.6458in" style:use-optimal-column-width="false"/>
    </style:style>
    <style:style style:name="Table35" style:family="table">
      <style:table-properties style:width="6.6305in" fo:margin-left="0in" table:align="center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48" style:family="table-row">
      <style:table-row-properties style:min-row-height="0.2958in" style:use-optimal-row-height="false" fo:keep-together="always"/>
    </style:style>
    <style:style style:name="P4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language="lt" fo:country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 fo:language="lt" fo:country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 fo:language="lt" fo:country="LT"/>
    </style:style>
    <style:style style:name="P59" style:parent-style-name="Normal" style:family="paragraph">
      <style:text-properties style:font-size-complex="10pt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71" style:parent-style-name="NormalWeb" style:family="paragraph">
      <style:paragraph-properties style:vertical-align="baseline" fo:margin-top="0in" fo:margin-bottom="0in" fo:background-color="#FFFFFF"/>
      <style:text-properties fo:color="#000000"/>
    </style:style>
    <style:style style:name="P72" style:parent-style-name="NormalWeb" style:family="paragraph">
      <style:paragraph-properties style:vertical-align="baseline" fo:margin-top="0in" fo:margin-bottom="0in" fo:background-color="#FFFFFF"/>
      <style:text-properties fo:color="#000000"/>
    </style:style>
    <style:style style:name="P73" style:parent-style-name="NormalWeb" style:family="paragraph">
      <style:paragraph-properties style:vertical-align="baseline" fo:margin-top="0in" fo:margin-bottom="0in" fo:background-color="#FFFFFF"/>
    </style:style>
    <style:style style:name="T74" style:parent-style-name="DefaultParagraphFont" style:family="text">
      <style:text-properties style:font-name="Arial" style:font-name-complex="Arial" fo:color="#333333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/>
      <style:text-properties fo:color="#000000" fo:background-color="#FFFFFF" fo:language="lt" fo:country="LT" style:language-asian="lt" style:country-asian="LT"/>
    </style:style>
    <style:style style:name="P85" style:parent-style-name="Normal" style:family="paragraph">
      <style:paragraph-properties fo:text-align="justify"/>
      <style:text-properties fo:color="#000000" fo:background-color="#FFFFFF" fo:language="lt" fo:country="LT" style:language-asian="lt" style:country-asian="LT"/>
    </style:style>
    <style:style style:name="P86" style:parent-style-name="Normal" style:family="paragraph">
      <style:paragraph-properties fo:text-align="justify"/>
      <style:text-properties fo:color="#000000" fo:background-color="#FFFFFF" fo:language="lt" fo:country="L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  <style:text-properties fo:color="#000000" fo:language="lt" fo:country="LT" style:language-asian="lt" style:country-asian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paragraph-properties fo:text-align="end"/>
      <style:text-properties fo:language="lt" fo:country="LT"/>
    </style:style>
    <style:style style:name="P93" style:parent-style-name="Normal" style:family="paragraph">
      <style:paragraph-properties fo:margin-left="5in">
        <style:tab-stops/>
      </style:paragraph-properties>
      <style:text-properties fo:language="lt" fo:country="LT"/>
    </style:style>
    <style:style style:name="P94" style:parent-style-name="Normal" style:family="paragraph">
      <style:paragraph-properties fo:margin-left="4.5in" fo:text-indent="0.5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PASIŪLYMAS</text:p>
      <text:p text:style-name="P2">LIETUVOS RESPUBLIKOS</text:p>
      <text:p text:style-name="P3"><text:span text:style-name="T4">BAUDŽIAMOJO KODEKSO 156, 176, 178, 180, 181, 182, 183, 184, 189</text:span><text:span text:style-name="T5">1</text:span><text:span text:style-name="T6">, 190, 192, 195, 196, 197, 199, 199</text:span><text:span text:style-name="T7">1</text:span><text:span text:style-name="T8">, 199</text:span><text:span text:style-name="T9">2</text:span><text:span text:style-name="T10">, 200, 201, 203, 204, 206, 207, 208, 209, 212, 219, 220, 221, 222, 223, 224, 224</text:span><text:span text:style-name="T11">1</text:span><text:span text:style-name="T12">, 246, 248, 253, 255, 256, 267, 267</text:span><text:span text:style-name="T13">1</text:span><text:span text:style-name="T14">, 270, 277 IR 281 STRAIPSNIŲ PAKEITIMO, KODEKSO PAPILDYMO 282</text:span><text:span text:style-name="T15">1</text:span><text:span text:style-name="T16"><text:s/>STRAIPSNIU IR KODEKSO 177, 186 IR 298 STRAIPSNIŲ PRIPAŽINIMO NETEKUSIAIS GALIOS<text:s/></text:span></text:p>
      <text:p text:style-name="P17"><text:span text:style-name="T18">ĮSTATYMO PROJEKT</text:span><text:span text:style-name="T19">UI NR.</text:span><text:span text:style-name="T20"><text:s/></text:span><text:span text:style-name="T21">XIIIP-4856(2)</text:span></text:p>
      <text:p text:style-name="P22"/>
      <text:p text:style-name="P23"><text:span text:style-name="T24">202</text:span><text:span text:style-name="T25">2</text:span><text:span text:style-name="T26"><text:s/>m.<text:s/></text:span><text:span text:style-name="T27">kovo</text:span><text:span text:style-name="T28"><text:s/></text:span><text:span text:style-name="T29">2</text:span><text:span text:style-name="T30">9</text:span><text:span text:style-name="T31"><text:s/>d.</text:span></text:p>
      <text:p text:style-name="P32"><text:span text:style-name="T33">Vilniu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>Pasiūlymo turinys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str.</text:span></text:p>
          </table:table-cell>
          <table:table-cell table:style-name="TableCell53">
            <text:p text:style-name="P54"><text:span text:style-name="T55">str. d.</text:span></text:p>
          </table:table-cell>
          <table:table-cell table:style-name="TableCell56">
            <text:p text:style-name="P57"><text:span text:style-name="T58">p.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Argumentai:</text:p>
            <text:p text:style-name="P71">Lietuvos Respublikos<text:s/>Baudžiamajame kodekse įtvirtintos baudžiamosios teisės normos apibrėžia pagrindinius nusikalstamų veikų sudėčių požymius<text:s/>ir leidžia<text:s/>įvertinti, ar asmens neteisėtas veikimas gali būti laikomas<text:s/>baudžiamuoju nusižengimu, už kurio padarymą<text:s/>reikalinga taikyti<text:s/>baudžiamąją<text:s/>atsakomybę.<text:s/>Pažymėtina, kad<text:s/>viena iš tokių normų, kurios buvimas baudžiamajame kodekse yra būtinas<text:s/>nuo seno yra trukdymas<text:s/>profesinių sąjungų veiklai. Šios veikos kriminalizavimas būtinas, nes<text:s/>dėl šios veikos dažniausiai nukenčia didelis skaičius asmenų,<text:s/>todėl<text:s/>trukdymas profesinių sąjungų veiklai yra didesnio pavojingumo<text:s/>nusižengimas, kurį būtina reglamentuoti būtent baudžiamajame<text:s/>kodekse.<text:s/></text:p>
            <text:p text:style-name="P72">Paminėtina ir tai, kad trukdymas profesinių sąjungų ar jos narių veiklai yra neteisėtas veikimas, už kurį<text:s/>taikytina<text:s/>baudžiamoji atsakomybė padeda<text:s/>efektyviai apsaugoti<text:s/>bendrąjį<text:s/>gėrį.<text:s/>Kaip<text:s/><text:soft-page-break/>galima matyti iš teismų praktikos (Kauno apygardos 2021 m. balandžio 8 d. nutartis baudžiamojoje byloje<text:s/>Nr. 1A-36-397/202)<text:s/>šios normos naudojimas<text:s/>yra realus, todėl yra būtina, jog baudžiamajame kodekse išliktų atsakomybė už trukdymą profesinių sąjungų veiklai.</text:p>
            <text:p text:style-name="P73"><text:span text:style-name="T74"><text:line-break/></text:span><text:span text:style-name="T75">Pasiūlymas:</text:span><text:span text:style-name="T76"><text:s/></text:span><text:span text:style-name="T77">pakeisti<text:s/></text:span><text:span text:style-name="T78">3</text:span><text:span text:style-name="T79"><text:s/>straipsn</text:span><text:span text:style-name="T80">į<text:s/></text:span><text:span text:style-name="T81">ir j</text:span><text:span text:style-name="T82">į</text:span><text:span text:style-name="T83"><text:s/>išdėstyti taip:</text:span></text:p>
            <text:p text:style-name="P84">„177 straipsnis. Trukdymas profesinių sąjungų veiklai</text:p>
            <text:p text:style-name="P85"><text:bookmark-start text:name="part_aa03d035fb2943a3849b0ed3200ef4ad"/><text:bookmark-end text:name="part_aa03d035fb2943a3849b0ed3200ef4ad"/>Tas, kas trukdė profesinės sąjungos ar jos nario teisėtai veiklai, padarė baudžiamąjį nusižengimą ir</text:p>
            <text:p text:style-name="P86"><text:bookmark-start text:name="part_64d43119966a4d1d8c83e359783c5304"/><text:bookmark-end text:name="part_64d43119966a4d1d8c83e359783c5304"/>baudžiamas viešaisiais darbais arba bauda, arba laisvės apribojimu.“</text:p>
            <text:p text:style-name="P87"/>
          </table:table-cell>
        </table:table-row>
      </table:table>
      <text:p text:style-name="P88"/>
      <text:p text:style-name="P89"/>
      <text:p text:style-name="P90">Teikia</text:p>
      <text:p text:style-name="P91">Seimo nariai<text:tab/><text:tab/><text:tab/><text:tab/><text:tab/><text:tab/><text:tab/><text:tab/><text:tab/><text:tab/>Tomas Tomilinas</text:p>
      <text:p text:style-name="P92">Vytautas Bakas</text:p>
      <text:p text:style-name="P93"><text:s text:c="6"/>Evelina Dobrovolska<text:tab/><text:tab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3-03-27T10:23:00Z</meta:creation-date>
    <dc:date>2023-03-27T10:23:00Z</dc:date>
    <meta:print-date>2020-03-12T12:18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266" meta:character-count="2034" meta:row-count="55" meta:non-whitespace-character-count="1781"/>
  </office:meta>
</office:document-meta>
</file>