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30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31" style:parent-style-name="DefaultParagraphFont" style:family="text">
      <style:text-properties style:font-name-asian="Calibri" fo:color="#201F1E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33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34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35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36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37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38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39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40" style:parent-style-name="DefaultParagraphFont" style:family="text">
      <style:text-properties style:font-name-asian="Calibri" fo:color="#201F1E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10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8861in"/>
        </style:tab-stops>
      </style:paragraph-properties>
      <style:text-properties fo:color="#000000"/>
    </style:style>
    <style:style style:name="P10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5" style:parent-style-name="ListParagraph" style:family="paragraph">
      <style:paragraph-properties fo:line-height="150%" fo:margin-left="0in">
        <style:tab-stops/>
      </style:paragraph-properties>
    </style:style>
    <style:style style:name="P116" style:parent-style-name="BodyText" style:family="paragraph">
      <style:paragraph-properties fo:line-height="150%" fo:margin-right="-0.0006in"/>
      <style:text-properties style:font-name="Times New Roman"/>
    </style:style>
    <style:style style:name="P117" style:parent-style-name="BodyText" style:family="paragraph">
      <style:paragraph-properties fo:line-height="150%" fo:margin-right="0.027in"/>
      <style:text-properties style:font-name="Times New Roman"/>
    </style:style>
    <style:style style:name="P1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 fo:line-height="150%"/>
      <style:text-properties fo:color="#000000" style:font-size-complex="12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size-complex="12pt"/>
    </style:style>
    <style:style style:name="T133" style:parent-style-name="Hyperlink" style:family="text">
      <style:text-properties style:use-window-font-color="true" style:font-size-complex="12pt" style:text-underline-type="none"/>
    </style:style>
    <style:style style:name="P1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 PAĖMIMO VISUOMENĖS POREIKIAMS ĮGYVENDINANT YPATINGOS VALSTYBINĖS SVARBOS PROJEKTUS Įstatymo</text:span><text:span text:style-name="T11"><text:s/></text:span><text:span text:style-name="T12">NR.<text:s/></text:span><text:span text:style-name="T13">XI-1307</text:span><text:span text:style-name="T14"><text:s/>2, 3,<text:s/></text:span><text:span text:style-name="T15">4, 5, 6, 7, 8 IR 16</text:span><text:span text:style-name="T16"><text:s/>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3-04-06<text:s/>Nr.<text:s/>XIVP-2614</text:p>
      <text:p text:style-name="P22">Vilnius</text:p>
      <text:p text:style-name="P23"/>
      <text:p text:style-name="P24">Įvertinę projekto atitiktį Konstitucijai, įstatymams, teisėkūros principams ir teisės technikos taisyklėms,<text:s/>teikiame šias pastabas.</text:p>
      <text:soft-page-break/>
      <text:list text:style-name="LFO4" text:continue-numbering="true">
        <text:list-item>
          <text:p text:style-name="P25">Atkreiptinas dėmesys, kad karinės infrastruktūros, reikalingos priimančiosios<text:s/>šalies paramai užtikrinti, pritaikymo ir (ar) sukūrimo projektas savo turiniu taip pat yra krašto apsaugos srities projektas, todėl siūlytina tikslinti projekto 1 straipsniu keičiamo Žemės paėmimo visuomenės poreikiams įgyvendinant ypatingos valstybinės svarbos projektus įstatymo (toliau – keičiamas įstatymas) 2 straipsnio 1 dalyje siūlomą ypatingos valstybinės svarbos projekto apibrėžimą, vietoje jungtuko „arba“ įrašant žodžius „taip pat“ (&lt;...&gt;,<text:s/><text:span text:style-name="T26">taip pat</text:span><text:s/>karinės infrastruktūros, reikalingos...&gt;“).</text:p>
        </text:list-item>
        <text:list-item>
          <text:p text:style-name="P27">Vadovaujantis teisinio aiškumo principu,<text:s/>siūlytina tikslinti projekto 1 straipsniu keičiamo įstatymo 2 straipsnio 1 dalyje siūlomą ypatingos valstybinės svarbos projekto apibrėžimą, atsisakant žodžių junginio „kurios sąrašą pagal Lietuvos Respublikos mobilizacijos ir priimančiosios<text:s/>šalies paramos įstatymą tvirtina Vyriausybė“,<text:s/>nes ši nuostata yra įtvirtinta Mobilizacijos ir priimančiosios<text:s/>šalies paramos įstatyme, todėl yra perteklinė ir apsunkina ypatingos valstybinės svarbos projekto apibrėžimo formuluotę.<text:s/></text:p>
        </text:list-item>
        <text:list-item>
          <text:p text:style-name="P28">Vadovaujantis projekto aiškinamuoju raštu,<text:s/>„<text:span text:style-name="T29">Vadovaujantis Žemės paėmimo visuomenės poreikiams įgyvendinant ypatingos valstybinės svarbos projektus įstatymo 3 straipsnio 1 dalies 1 punktu, karinės infrastruktūros, reikalingos priimančiosios šalies paramai užtikrinti, nurodytos Vyriausybės patvirtintame sąraše, pritaikymas ir (ar) sukūrimas laikomas ypatingos valstybinės<text:s/></text:span><text:soft-page-break/><text:span text:style-name="T30">svarbos projektu. Kitaip tariant, karinės infrastruktūros, reikalingos priimančiosios šalies paramai užtikrinti, nurodytos Vyriausybės patvirtintame sąraše,<text:s/></text:span><text:span text:style-name="T31">pritaikymas ir (ar) sukūrimas būtų laikomas ypatingos valstybinės svarbos projektu nuo pat sąrašo patvirtinimo“</text:span><text:span text:style-name="T32"><text:s/></text:span><text:span text:style-name="T33">(pabraukta mūsų)</text:span><text:span text:style-name="T34">. Pastebėtina,</text:span><text:span text:style-name="T35"><text:s/>jog</text:span><text:span text:style-name="T36"><text:s/></text:span><text:span text:style-name="T37">projekto nuostatose neatsispindi tai, kad karinės infrastruktūros<text:s/></text:span><text:span text:style-name="T38">pritaikymas ir (ar) sukūrimas būtų laikomas ypatingos valstybinės svarbos projektu nuo pat sąrašo patvirtinimo</text:span><text:span text:style-name="T39">. Atsižvelgiant į tai, siūlytina atitinkamai tikslinti projekto 2 straipsniu keičiamo įstatymo 3 straipsnio 1 dalies 2 punktą, po žodžių „yra laikomi ypatingos valstybinės svarbos projektais“ įrašant žodžius „</text:span><text:span text:style-name="T40">nuo<text:s/></text:span><text:span text:style-name="T41">karinės infrastruktūros, reikalingos</text:span><text:span text:style-name="T42"><text:s/>priimančiosios šalies paramai užtikrinti, sąrašo patvirtinimo“.<text:s/></text:span></text:p>
        </text:list-item>
        <text:list-item>
          <text:p text:style-name="P43"><text:span text:style-name="T44">Atsižvelgiant į tai, kad ministerijos kompetencijai priklausančiais klausimais privalomos galios administracinius sprendimus priima ministras, projekto 2 straipsniu keiči</text:span><text:span text:style-name="T45">amo įstatymo 3 straipsnio 4 dalies antrajame sakinyje</text:span><text:span text:style-name="T46"><text:s/>vietoj žodžių „Krašto apsaugos ministerij</text:span><text:span text:style-name="T47">a</text:span><text:span text:style-name="T48">“ reikėtų įrašyti žodžius „krašto apsaugos ministr</text:span><text:span text:style-name="T49">as</text:span><text:span text:style-name="T50">“.</text:span></text:p>
        </text:list-item>
        <text:list-item>
          <text:p text:style-name="P51"><text:span text:style-name="T52">Svarstytina, ar kalbiniu požiūriu nereikėtų tikslinti projekto 3 straipsniu keičiamo įstatymo 4 straipsnio 1 dalies ketvirtajame sakinyje vartojamos formuluotės „Nagrinėjant šį prašymą ir priimant Vyriausybės nutarimą<text:s/></text:span><text:span text:style-name="T53">dėl jo</text:span><text:span text:style-name="T54"><text:s/>patvirtinimo“ (pabraukta<text:s/></text:span><text:span text:style-name="T55">-<text:s/></text:span><text:span text:style-name="T56">mūsų), nes iš šios formuluotės<text:s/></text:span><text:soft-page-break/><text:span text:style-name="T57">nėra pakankamai aišku, kokį dokumentą Vyriausybė tvirtina: prašymą ar, vis dėlto, karinės infrastruktūros projektą.</text:span></text:p>
        </text:list-item>
        <text:list-item>
          <text:p text:style-name="P58"><text:span text:style-name="T59">Svarstytina, ar logiška projekto 3 straipsniu keičiamo įstatymo 4 straipsnio 4 dalį papildyti nuostata, kad projektą įgyvendina</text:span><text:span text:style-name="T60">n</text:span><text:span text:style-name="T61">ti institucija<text:s/></text:span><text:span text:style-name="T62">ne vėliau kaip per 10 darbo dienų</text:span><text:span text:style-name="T63"><text:s/></text:span><text:span text:style-name="T64">išsiunčia pranešimą Nekilnojamojo turto registro t</text:span><text:span text:style-name="T65">v</text:span><text:span text:style-name="T66">arkytojui apie Vyriausybės nutarimo įsigaliojimą</text:span><text:span text:style-name="T67">, nes projekto 3 straipsniu keičiamo įstatymo<text:s/></text:span><text:span text:style-name="T68">4 straipsnio<text:s/></text:span><text:span text:style-name="T69">5 dal</text:span><text:span text:style-name="T70">yje nustatyta, kad</text:span><text:span text:style-name="T71"><text:s/>minėta institucija apie įsigaliojusį Vyriausybės nutarimą<text:s/></text:span><text:span text:style-name="T72">nedelsdama, tačiau ne vėliau kaip kitą darbo dieną</text:span><text:span text:style-name="T73"><text:s/>praneša Nekilnojamojo turto registro tvarkytojui</text:span><text:span text:style-name="T74">. Manytina, kad projekto 3 straipsniu keičiamo įstatymo 4 straipsnio 4 dalyje reikėtų atsisakyti žodžių „Nekilnojamojo turto registro tvarkytojui“ kaip perteklinių, nes kitu atveju nėra aišku, per kokį įstatyme nustatytą terminą turėtų būti pateikti pranešimai Nekilnojamoj</text:span><text:span text:style-name="T75">o</text:span><text:span text:style-name="T76"><text:s/>turto registro tv</text:span><text:span text:style-name="T77">ar</text:span><text:span text:style-name="T78">kytojui.</text:span></text:p>
        </text:list-item>
        <text:list-item>
          <text:p text:style-name="P79"><text:span text:style-name="T80">Tikslintina projekto 3 straipsniu keičiamo įstatymo 4 straipsnio 6 dalies nuoroda</text:span><text:span text:style-name="T81"><text:s/>„šio straipsnio 3 dalyje“</text:span><text:span text:style-name="T82">, nes praneš</text:span><text:span text:style-name="T83">imas apie Vyriausybės nutarimo įsigaliojimą yra<text:s/></text:span><text:span text:style-name="T84">reglamentuojama</text:span><text:span text:style-name="T85">s</text:span><text:span text:style-name="T86"><text:s/>keičiamo įstatymo 4 straipsnio 4 dalyje</text:span><text:span text:style-name="T87">.</text:span><text:span text:style-name="T88"><text:s/></text:span></text:p>
        </text:list-item>
      </text:list>
      <text:p text:style-name="P89"><text:span text:style-name="T90">8.<text:s/></text:span><text:span text:style-name="T91"><text:s/></text:span><text:span text:style-name="T92">I</text:span><text:span text:style-name="T93">š projektu siūlomo teisinio reguliavimo nėra aišku, kodėl projekto 6 straipsniu keičiamo įst</text:span><text:span text:style-name="T94">atymo 7 straipsnio 1</text:span><text:span text:style-name="T95"><text:s/>ir 2 dalys</text:span><text:span text:style-name="T96">e</text:span><text:span text:style-name="T97">, reglamentuojant paimtų visuomenės poreikiams žemės sklypų ir statinių nuosavybės įregistravimą Nekilnojamojo turto registre valstybės vardu ar registruojant<text:s/></text:span><text:soft-page-break/><text:span text:style-name="T98">patikėjimo teisę į juos, yra vartojami jungtukai „ir (ar)“. Atkreiptinas dėmesys, kad žemės sklypai ir statiniai nėra alternatyvūs objektai,<text:s/></text:span><text:span text:style-name="T99">todėl valstybės nuosavybės teisė</text:span><text:span text:style-name="T100"><text:s/>turėtų būti registruojama tiek į paimtą visuomenės poreikiams žemės sklypą, tiek ir į statinius, jei tokių yra, o ne arba į sklypą, arba į statinius. Atsižvelgiant į išdėstytą, projekto nuostatas siūlytina tikslinti.</text:span></text:p>
      <text:p text:style-name="P101">9.<text:s/>Atsižvelgiant į tai, kad projektu nustatomas naujas teisinis reguliavimas, kuriuo projektą įgyvendinančiai institucijai suteikiamos teisės registruoti Nekilnojamojo turto registre nuosavybės ir kitas daiktines teises, bei atsižvelgiant į Nekilnojamojo turto registro nuostatų 25 punktą, reikėtų įvertinti, ar projekto 9 straipsnis neturėtų būti pildomas nuostatomis, reglamentuojančiomis įstatymo įgyvendinimą.</text:p>
      <text:p text:style-name="P102">10.<text:s/>Projektas taisytinas vadovaujantis Teisės aktų projektų rengimo rekomendacijomis, patvirtintomis teisingumo ministro 2013 m. gruodžio 23 d. įsakymu Nr. 1R-298:</text:p>
      <text:p text:style-name="P103"><text:span text:style-name="T104">10</text:span><text:span text:style-name="T105">.1. atkreiptinas dėmesys, kad<text:s/></text:span><text:span text:style-name="T106">terminų apibrėžtyse trumpiniai nevartojami ir neįvedami (rekomendacijų 35 punktas). Atsižvelgiant į tai, projekto 1 straipsnio 1 dalimi keičiamo įstatymo 2 straipsnio 1 dalyje siūlytina atsisakyti joje vartojamų abiejų trumpinių;<text:s/></text:span></text:p>
      <text:p text:style-name="P107"><text:span text:style-name="T108">10</text:span><text:span text:style-name="T109">.2. s</text:span><text:span text:style-name="T110">traipsnį dėstant nauja redakcija kartu turi būti dėstomas ir straipsnio pavadinimas (rekomendacijų 175.1. punktas).</text:span><text:s/>Atsižvelgiant į tai,<text:s/>projekto 3 ir 6 straipsniai tikslinti<text:span text:style-name="T111">.<text:s/></text:span></text:p>
      <text:p text:style-name="P112"/>
      <text:p text:style-name="P113"/>
      <text:p text:style-name="P114"/>
      <text:p text:style-name="P115">Privatinės teisės skyriaus vedėja,</text:p>
      <text:p text:style-name="P116">pavaduojanti departamento direktorių <text:s text:c="34"/><text:s text:c="3"/><text:s text:c="33"/>Daina Petrauskaitė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N. Azguridienė, tel. (8 5) 239 6546, el. p. neringa.azguridiene@lrs.lt</text:p>
      <text:p text:style-name="P131"><text:span text:style-name="T132">M. Masteikienė, tel. (8 5) 239 6843, el. p.<text:s/></text:span><text:a xlink:href="mailto:milda.masteikiene@lrs.lt" office:target-frame-name="_top" xlink:show="replace"><text:span text:style-name="T133">milda.masteikiene@lrs.lt</text:span></text:a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06:18:00Z</meta:creation-date>
    <dc:date>2023-04-11T06:18:00Z</dc:date>
    <meta:print-date>2023-04-06T06:46:00Z</meta:print-date>
    <meta:template xlink:href="Normal.dotm" xlink:type="simple"/>
    <meta:editing-cycles>2</meta:editing-cycles>
    <meta:editing-duration>PT60S</meta:editing-duration>
    <meta:document-statistic meta:page-count="7" meta:paragraph-count="31" meta:word-count="773" meta:character-count="6507" meta:row-count="147" meta:non-whitespace-character-count="5765"/>
  </office:meta>
</office:document-meta>
</file>