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 style:vertical-align="baseline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margin-top="0.0694in" fo:margin-bottom="0.0694in"/>
    </style:style>
    <style:style style:name="T37" style:parent-style-name="Hyperlink" style:family="text">
      <style:text-properties style:use-window-font-color="true" style:text-underline-type="none"/>
    </style:style>
    <style:style style:name="P38" style:parent-style-name="Normal" style:family="paragraph">
      <style:paragraph-properties fo:text-align="justify" fo:margin-top="0.0694in" fo:margin-bottom="0.0694in"/>
    </style:style>
    <style:style style:name="T39" style:parent-style-name="Hyperlink" style:family="text">
      <style:text-properties style:use-window-font-color="true" style:text-underline-type="none"/>
    </style:style>
    <style:style style:name="P40" style:parent-style-name="Normal" style:family="paragraph">
      <style:paragraph-properties fo:text-align="justify" fo:margin-top="0.0694in" fo:margin-bottom="0.0694in"/>
    </style:style>
    <style:style style:name="T41" style:parent-style-name="Hyperlink" style:family="text">
      <style:text-properties style:use-window-font-color="true" style:text-underline-type="none"/>
    </style:style>
    <style:style style:name="T42" style:parent-style-name="Hyperlink" style:family="text">
      <style:text-properties style:use-window-font-color="true" style:text-underline-type="none"/>
    </style:style>
    <style:style style:name="T43" style:parent-style-name="Hyperlink" style:family="text">
      <style:text-properties style:use-window-font-color="true" style:text-underline-type="none"/>
    </style:style>
    <style:style style:name="T44" style:parent-style-name="Hyperlink" style:family="text">
      <style:text-properties style:use-window-font-color="true" style:text-underline-type="none"/>
    </style:style>
    <style:style style:name="T45" style:parent-style-name="Hyperlink" style:family="text">
      <style:text-properties style:use-window-font-color="true" style:text-underline-type="none"/>
    </style:style>
    <style:style style:name="T46" style:parent-style-name="Hyperlink" style:family="text">
      <style:text-properties style:use-window-font-color="true" style:text-underline-type="none"/>
    </style:style>
    <style:style style:name="T47" style:parent-style-name="Hyperlink" style:family="text">
      <style:text-properties style:use-window-font-color="true" style:text-underline-type="none"/>
    </style:style>
    <style:style style:name="T48" style:parent-style-name="Hyperlink" style:family="text">
      <style:text-properties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IUDŽETINIŲ ĮSTAIGŲ DARBUOTOJŲ DARBO APMOKĖJIMO IR KOMISIJŲ NARIŲ ATLYGIO UŽ DARBĄ ĮSTATYMO NR. XIII-198 6 STRAIPSNIO PAKEITIMO</text:span></text:p>
      <text:p text:style-name="P11"><text:span text:style-name="T12">ĮSTATYMO<text:s/></text:span><text:span text:style-name="T13">PROJEKTO</text:span></text:p>
      <text:p text:style-name="P14"/>
      <text:p text:style-name="P15">2024-06-26<text:s/>Nr. XIVP-3753(2)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atkreipiame dėmesį, kad Seimas<text:s/>2024 m. birželio<text:s/>18<text:s/>d. posėdyje po svarstymo pritarė Biudžetinių įstaigų darbuotojų darbo apmokėjimo ir komisijų narių atlygio už darbą įstatymo Nr.<text:s/><text:soft-page-break/>XIII-198 5 ir 6 straipsnių pakeitimo įstatymo projektui (Reg. Nr. XIVP-3795(2)), kuriuo taip pat yra keičiama<text:s/>Biudžetinių įstaigų darbuotojų darbo apmokėjimo ir komisijų narių atlygio už darbą įstatymo<text:s/>6 straipsnio 1<text:s/>dalis. Šie pakeitimai įsigaliotų po įstatymo<text:s/>paskelbimo. Atsižvelgiant į tai, kad projekto įsigaliojimo data numatyta<text:s/>2025 m. sausio 1 d.,<text:s/>projekto<text:s/>1<text:s/>straipsniu keičiamo įstatymo<text:s/>6<text:s/>straipsnio<text:s/>1<text:s/>dalies tekstas turėtų būti<text:s/>patikslintas<text:s/>atsižvelgiant į projekto Nr. XIVP-3795(2) tekstą, kad<text:s/>2025 m. sausio 1 d.<text:s/>įsigalioję pakeitimai nepaneigtų<text:s/>anksčiau įsigaliojusių nuostatų.</text:p>
      <text:p text:style-name="P20"/>
      <text:p text:style-name="P21"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</text:span><text:span text:style-name="T31">Dainius Zebleckis</text:span></text:p>
      <text:p text:style-name="P32"/>
      <text:p text:style-name="P33"/>
      <text:p text:style-name="P34"/>
      <text:p text:style-name="P35"/>
      <text:p text:style-name="P36">J. Meškienė, tel. (0 5)<text:s/><text:s/>209 6089, el. p.<text:s/><text:a xlink:href="mailto:jurgita.meskiene@lrs.lt" office:target-frame-name="_parent" xlink:show="replace"><text:span text:style-name="T37">jurgita.meskiene@lrs.lt</text:span></text:a></text:p>
      <text:p text:style-name="P38">E. Mušinskis, tel. (0 5)<text:s/><text:s/>209 6356, el. p.<text:s/><text:a xlink:href="mailto:edvinas.musinskis@lrs.lt" office:target-frame-name="_parent" xlink:show="replace"><text:span text:style-name="T39">edvinas.musinskis@lrs.lt</text:span></text:a></text:p>
      <text:p text:style-name="P40"><text:span text:style-name="T41">J</text:span><text:span text:style-name="T42">. Raškauskaitė, tel. (</text:span><text:span text:style-name="T43">0 5</text:span><text:span text:style-name="T44">)</text:span><text:span text:style-name="T45"><text:s/></text:span><text:span text:style-name="T46"><text:s/></text:span><text:span text:style-name="T47">209<text:s/></text:span>6842, el. p.<text:s/><text:a xlink:href="mailto:jurgita.raskauskaite@lrs.lt" office:target-frame-name="_parent" xlink:show="replace"><text:span text:style-name="T48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6T07:04:00Z</meta:creation-date>
    <dc:date>2024-06-26T07:0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4" meta:character-count="1602" meta:row-count="52" meta:non-whitespace-character-count="1411"/>
  </office:meta>
</office:document-meta>
</file>