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6" style:parent-style-name="DefaultParagraphFont" style:family="text">
      <style:text-properties fo:font-weight="bold" style:font-weight-asian="bold" fo:font-size="9pt" style:font-size-asian="9pt"/>
    </style:style>
    <style:style style:name="T27" style:parent-style-name="DefaultParagraphFont" style:family="text">
      <style:text-properties fo:font-style="italic" style:font-style-asian="italic" fo:font-size="8.5pt" style:font-size-asian="8.5pt"/>
    </style:style>
    <style:style style:name="T2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letter-spacing="-0.0013in"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79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0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5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99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0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1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2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3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4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5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6" style:parent-style-name="DefaultParagraphFont" style:family="text">
      <style:text-properties fo:font-weight="bold" style:font-weight-asian="bold" fo:text-transform="uppercase" fo:letter-spacing="-0.0013in"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2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2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29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30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3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3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3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tyle="italic" style:font-style-asian="italic" fo:font-size="8.5pt" style:font-size-asian="8.5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5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tyle="italic" style:font-style-asian="italic" fo:font-size="8.5pt" style:font-size-asian="8.5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5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5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59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60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6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6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6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tyle="italic" style:font-style-asian="italic" fo:font-size="8.5pt" style:font-size-asian="8.5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T17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5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tyle="italic" style:font-style-asian="italic" fo:font-size="8.5pt" style:font-size-asian="8.5pt"/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Roman" style:family="paragraph">
      <style:paragraph-properties fo:line-height="0.1708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8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89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0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3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Roman" style:family="paragraph">
      <style:paragraph-properties fo:line-height="0.1708in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P202" style:parent-style-name="Roman" style:family="paragraph">
      <style:paragraph-properties fo:line-height="0.1708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05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0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0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0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09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10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1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12" style:parent-style-name="DefaultParagraphFont" style:family="text">
      <style:text-properties fo:text-transform="uppercase"/>
    </style:style>
    <style:style style:name="P213" style:parent-style-name="Roman" style:family="paragraph">
      <style:paragraph-properties fo:line-height="0.1708in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P215" style:parent-style-name="Roman" style:family="paragraph">
      <style:paragraph-properties fo:line-height="0.1708in"/>
    </style:style>
    <style:style style:name="P216" style:parent-style-name="Roman" style:family="paragraph">
      <style:paragraph-properties fo:line-height="0.1708in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P218" style:parent-style-name="Roman" style:family="paragraph">
      <style:paragraph-properties fo:line-height="0.1708in"/>
    </style:style>
    <style:style style:name="P219" style:parent-style-name="Roman" style:family="paragraph">
      <style:paragraph-properties fo:line-height="0.1722in"/>
    </style:style>
    <style:style style:name="P220" style:parent-style-name="Roman" style:family="paragraph">
      <style:paragraph-properties fo:line-height="0.1708in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P222" style:parent-style-name="Roman" style:family="paragraph">
      <style:paragraph-properties fo:line-height="0.1708in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tyle="italic" style:font-style-asian="italic" fo:font-size="8.5pt" style:font-size-asian="8.5pt"/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Roman" style:family="paragraph">
      <style:paragraph-properties fo:line-height="0.1708in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P229" style:parent-style-name="Roman" style:family="paragraph">
      <style:paragraph-properties fo:line-height="0.1708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P231" style:parent-style-name="Roman" style:family="paragraph">
      <style:paragraph-properties fo:line-height="0.1708in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tyle="italic" style:font-style-asian="italic" fo:font-size="8.5pt" style:font-size-asian="8.5pt"/>
    </style:style>
    <style:style style:name="T235" style:parent-style-name="DefaultParagraphFont" style:family="text">
      <style:text-properties fo:font-size="9pt" style:font-size-asian="9pt"/>
    </style:style>
    <style:style style:name="P236" style:parent-style-name="Roman" style:family="paragraph">
      <style:paragraph-properties fo:line-height="0.1708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P238" style:parent-style-name="Roman" style:family="paragraph">
      <style:paragraph-properties fo:line-height="0.1708in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P240" style:parent-style-name="Roman" style:family="paragraph">
      <style:paragraph-properties fo:line-height="0.1708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tyle="italic" style:font-style-asian="italic" fo:font-size="8.5pt" style:font-size-asian="8.5pt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Roman" style:family="paragraph">
      <style:paragraph-properties fo:line-height="0.1708in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P247" style:parent-style-name="Roman" style:family="paragraph">
      <style:paragraph-properties fo:line-height="0.1708in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P249" style:parent-style-name="Roman" style:family="paragraph">
      <style:paragraph-properties fo:line-height="0.1708in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tyle="italic" style:font-style-asian="italic" fo:font-size="8.5pt" style:font-size-asian="8.5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255" style:parent-style-name="DefaultParagraphFont" style:family="text">
      <style:text-properties fo:font-weight="bold" style:font-weight-asian="bold" fo:letter-spacing="0.0013in" fo:font-size="9pt" style:font-size-asian="9pt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 fo:font-size="9pt" style:font-size-asian="9pt"/>
    </style:style>
    <style:style style:name="T258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259" style:parent-style-name="DefaultParagraphFont" style:family="text">
      <style:text-properties fo:letter-spacing="0.0013in" fo:font-size="9pt" style:font-size-asian="9pt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P277" style:parent-style-name="Roman" style:family="paragraph">
      <style:paragraph-properties fo:line-height="0.1708in"/>
    </style:style>
    <style:style style:name="T278" style:parent-style-name="DefaultParagraphFont" style:family="text">
      <style:text-properties style:text-position="super 66.6%" fo:font-size="9pt" style:font-size-asian="9p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P285" style:parent-style-name="Roman" style:family="paragraph">
      <style:paragraph-properties fo:line-height="0.1708in"/>
    </style:style>
    <style:style style:name="P286" style:parent-style-name="Roman" style:family="paragraph">
      <style:paragraph-properties fo:line-height="0.1708in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P291" style:parent-style-name="Roman" style:family="paragraph">
      <style:paragraph-properties fo:line-height="0.1708in"/>
    </style:style>
    <style:style style:name="P292" style:parent-style-name="Roman" style:family="paragraph">
      <style:paragraph-properties fo:line-height="0.1722in"/>
    </style:style>
    <style:style style:name="P293" style:parent-style-name="Roman" style:family="paragraph">
      <style:paragraph-properties fo:line-height="0.1722in"/>
    </style:style>
    <style:style style:name="P294" style:parent-style-name="Roman" style:family="paragraph">
      <style:paragraph-properties fo:line-height="0.1708in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tyle="italic" style:font-style-asian="italic" fo:font-size="8.5pt" style:font-size-asian="8.5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tyle="italic" style:font-style-asian="italic" fo:font-size="8.5pt" style:font-size-asian="8.5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font-style="italic" style:font-style-asian="italic" fo:font-size="8.5pt" style:font-size-asian="8.5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tyle="italic" style:font-style-asian="italic" fo:font-size="8.5pt" style:font-size-asian="8.5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tyle="italic" style:font-style-asian="italic" fo:font-size="8.5pt" style:font-size-asian="8.5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tyle="italic" style:font-style-asian="italic" fo:font-size="8.5pt" style:font-size-asian="8.5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style:text-position="super 66.6%" fo:font-size="9pt" style:font-size-asian="9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style="italic" style:font-style-asian="italic" fo:font-size="8.5pt" style:font-size-asian="8.5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style="italic" style:font-style-asian="italic" fo:font-size="8.5pt" style:font-size-asian="8.5pt"/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Roman" style:family="paragraph">
      <style:text-properties fo:letter-spacing="-0.0013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tyle="italic" style:font-style-asian="italic" fo:font-size="8.5pt" style:font-size-asian="8.5pt"/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tyle="italic" style:font-style-asian="italic" fo:font-size="8.5pt" style:font-size-asian="8.5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tyle="italic" style:font-style-asian="italic" fo:font-size="8.5pt" style:font-size-asian="8.5pt"/>
    </style:style>
    <style:style style:name="T451" style:parent-style-name="DefaultParagraphFont" style:family="text">
      <style:text-properties fo:font-size="9pt" style:font-size-asian="9pt"/>
    </style:style>
    <style:style style:name="P452" style:parent-style-name="Roman" style:family="paragraph">
      <style:paragraph-properties fo:line-height="0.1708in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P454" style:parent-style-name="Roman" style:family="paragraph">
      <style:paragraph-properties fo:line-height="0.1708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tyle="italic" style:font-style-asian="italic" fo:font-size="8.5pt" style:font-size-asian="8.5pt"/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Roman" style:family="paragraph">
      <style:paragraph-properties fo:line-height="0.1708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P461" style:parent-style-name="Roman" style:family="paragraph">
      <style:paragraph-properties fo:line-height="0.1708in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tyle="italic" style:font-style-asian="italic" fo:font-size="8.5pt" style:font-size-asian="8.5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P474" style:parent-style-name="Roman" style:family="paragraph">
      <style:paragraph-properties fo:line-height="0.1708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P488" style:parent-style-name="Roman" style:family="paragraph">
      <style:paragraph-properties fo:line-height="0.1708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tyle="italic" style:font-style-asian="italic" fo:font-size="8.5pt" style:font-size-asian="8.5pt"/>
    </style:style>
    <style:style style:name="T492" style:parent-style-name="DefaultParagraphFont" style:family="text">
      <style:text-properties fo:font-size="9pt" style:font-size-asian="9pt"/>
    </style:style>
    <style:style style:name="P493" style:parent-style-name="Roman" style:family="paragraph">
      <style:paragraph-properties fo:line-height="0.1708in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P495" style:parent-style-name="Roman" style:family="paragraph">
      <style:paragraph-properties fo:line-height="0.1708in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style="italic" style:font-style-asian="italic" fo:font-size="8.5pt" style:font-size-asian="8.5pt"/>
    </style:style>
    <style:style style:name="T499" style:parent-style-name="DefaultParagraphFont" style:family="text">
      <style:text-properties fo:font-size="9pt" style:font-size-asian="9pt"/>
    </style:style>
    <style:style style:name="P500" style:parent-style-name="Roman" style:family="paragraph">
      <style:paragraph-properties fo:line-height="0.1708in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P502" style:parent-style-name="Roman" style:family="paragraph">
      <style:paragraph-properties fo:line-height="0.1694in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font-style="italic" style:font-style-asian="italic" fo:font-size="8.5pt" style:font-size-asian="8.5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P516" style:parent-style-name="Roman" style:family="paragraph">
      <style:paragraph-properties fo:line-height="0.1708in"/>
      <style:text-properties fo:letter-spacing="-0.0027in"/>
    </style:style>
    <style:style style:name="P517" style:parent-style-name="Roman" style:family="paragraph">
      <style:paragraph-properties fo:line-height="0.1708in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P519" style:parent-style-name="Roman" style:family="paragraph">
      <style:paragraph-properties fo:line-height="0.1708in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style="italic" style:font-style-asian="italic" fo:font-size="8.5pt" style:font-size-asian="8.5pt"/>
    </style:style>
    <style:style style:name="T523" style:parent-style-name="DefaultParagraphFont" style:family="text">
      <style:text-properties fo:font-size="9pt" style:font-size-asian="9pt"/>
    </style:style>
    <style:style style:name="P524" style:parent-style-name="Roman" style:family="paragraph">
      <style:paragraph-properties fo:line-height="0.1708in"/>
    </style:style>
    <style:style style:name="T525" style:parent-style-name="DefaultParagraphFont" style:family="text">
      <style:text-properties fo:font-weight="bold" style:font-weight-asian="bold" fo:font-size="9pt" style:font-size-asian="9pt"/>
    </style:style>
    <style:style style:name="P526" style:parent-style-name="Roman" style:family="paragraph">
      <style:paragraph-properties fo:line-height="0.1708in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P531" style:parent-style-name="Roman" style:family="paragraph">
      <style:paragraph-properties fo:line-height="0.1708in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P533" style:parent-style-name="Roman" style:family="paragraph">
      <style:paragraph-properties fo:line-height="0.1708in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P538" style:parent-style-name="Roman" style:family="paragraph">
      <style:paragraph-properties fo:line-height="0.1708in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P540" style:parent-style-name="Roman" style:family="paragraph">
      <style:paragraph-properties fo:line-height="0.1708in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Roman" style:family="paragraph">
      <style:paragraph-properties fo:line-height="0.1708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Roman" style:family="paragraph">
      <style:paragraph-properties fo:line-height="0.1708in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P556" style:parent-style-name="Roman" style:family="paragraph">
      <style:paragraph-properties fo:line-height="0.1708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P558" style:parent-style-name="Roman" style:family="paragraph">
      <style:paragraph-properties fo:line-height="0.1708in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style="italic" style:font-style-asian="italic" fo:font-size="8.5pt" style:font-size-asian="8.5pt"/>
    </style:style>
    <style:style style:name="T562" style:parent-style-name="DefaultParagraphFont" style:family="text">
      <style:text-properties fo:font-size="9pt" style:font-size-asian="9pt"/>
    </style:style>
    <style:style style:name="P563" style:parent-style-name="Roman" style:family="paragraph">
      <style:paragraph-properties fo:line-height="0.1708in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P565" style:parent-style-name="Roman" style:family="paragraph">
      <style:paragraph-properties fo:line-height="0.1708in"/>
    </style:style>
    <style:style style:name="P566" style:parent-style-name="Roman" style:family="paragraph">
      <style:paragraph-properties fo:line-height="0.1708in"/>
    </style:style>
    <style:style style:name="P567" style:parent-style-name="Roman" style:family="paragraph">
      <style:paragraph-properties fo:line-height="0.1708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tyle="italic" style:font-style-asian="italic" fo:font-size="8.5pt" style:font-size-asian="8.5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Roman" style:family="paragraph">
      <style:paragraph-properties fo:line-height="0.1708in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P574" style:parent-style-name="Roman" style:family="paragraph">
      <style:paragraph-properties fo:line-height="0.1708in"/>
    </style:style>
    <style:style style:name="P575" style:parent-style-name="Roman" style:family="paragraph">
      <style:paragraph-properties fo:line-height="0.1708in"/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tyle="italic" style:font-style-asian="italic" fo:font-size="8.5pt" style:font-size-asian="8.5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P596" style:parent-style-name="Roman" style:family="paragraph">
      <style:paragraph-properties fo:line-height="0.1708in"/>
    </style:style>
    <style:style style:name="T597" style:parent-style-name="DefaultParagraphFont" style:family="text">
      <style:text-properties fo:font-weight="bold" style:font-weight-asian="bold" fo:font-size="9pt" style:font-size-asian="9pt"/>
    </style:style>
    <style:style style:name="P598" style:parent-style-name="Roman" style:family="paragraph">
      <style:paragraph-properties fo:line-height="0.1708in"/>
    </style:style>
    <style:style style:name="P599" style:parent-style-name="Roman" style:family="paragraph">
      <style:paragraph-properties fo:line-height="0.1708in"/>
    </style:style>
    <style:style style:name="P600" style:parent-style-name="Roman" style:family="paragraph">
      <style:paragraph-properties fo:line-height="0.1708in"/>
    </style:style>
    <style:style style:name="P601" style:parent-style-name="Roman" style:family="paragraph">
      <style:paragraph-properties fo:line-height="0.1708in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tyle="italic" style:font-style-asian="italic" fo:font-size="8.5pt" style:font-size-asian="8.5pt"/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Roman" style:family="paragraph">
      <style:paragraph-properties fo:line-height="0.1708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P608" style:parent-style-name="Roman" style:family="paragraph">
      <style:paragraph-properties fo:line-height="0.1708in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tyle="italic" style:font-style-asian="italic" fo:font-size="8.5pt" style:font-size-asian="8.5pt"/>
    </style:style>
    <style:style style:name="T612" style:parent-style-name="DefaultParagraphFont" style:family="text">
      <style:text-properties fo:font-size="9pt" style:font-size-asian="9pt"/>
    </style:style>
    <style:style style:name="P613" style:parent-style-name="Roman" style:family="paragraph">
      <style:paragraph-properties fo:line-height="0.1708in"/>
    </style:style>
    <style:style style:name="T614" style:parent-style-name="DefaultParagraphFont" style:family="text">
      <style:text-properties fo:font-weight="bold" style:font-weight-asian="bold" fo:font-size="9pt" style:font-size-asian="9pt"/>
    </style:style>
    <style:style style:name="P615" style:parent-style-name="Roman" style:family="paragraph">
      <style:paragraph-properties fo:line-height="0.1708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P621" style:parent-style-name="Roman" style:family="paragraph">
      <style:paragraph-properties fo:line-height="0.1708in"/>
    </style:style>
    <style:style style:name="P622" style:parent-style-name="Roman" style:family="paragraph">
      <style:paragraph-properties fo:line-height="0.1708in"/>
    </style:style>
    <style:style style:name="P623" style:parent-style-name="Roman" style:family="paragraph">
      <style:paragraph-properties fo:line-height="0.1708in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font-style="italic" style:font-style-asian="italic" fo:font-size="8.5pt" style:font-size-asian="8.5pt"/>
    </style:style>
    <style:style style:name="T627" style:parent-style-name="DefaultParagraphFont" style:family="text">
      <style:text-properties fo:font-size="9pt" style:font-size-asian="9pt"/>
    </style:style>
    <style:style style:name="P628" style:parent-style-name="Roman" style:family="paragraph">
      <style:paragraph-properties fo:line-height="0.1708in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P630" style:parent-style-name="Roman" style:family="paragraph">
      <style:paragraph-properties fo:line-height="0.1708in"/>
    </style:style>
    <style:style style:name="P631" style:parent-style-name="Roman" style:family="paragraph">
      <style:paragraph-properties fo:line-height="0.1708in"/>
    </style:style>
    <style:style style:name="P632" style:parent-style-name="Roman" style:family="paragraph">
      <style:paragraph-properties fo:line-height="0.1708in"/>
    </style:style>
    <style:style style:name="P633" style:parent-style-name="Roman" style:family="paragraph">
      <style:paragraph-properties fo:line-height="0.1722in"/>
    </style:style>
    <style:style style:name="P634" style:parent-style-name="Roman" style:family="paragraph">
      <style:paragraph-properties fo:line-height="0.1708in"/>
    </style:style>
    <style:style style:name="P635" style:parent-style-name="Roman" style:family="paragraph">
      <style:paragraph-properties fo:line-height="0.1708in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Roman" style:family="paragraph">
      <style:paragraph-properties fo:line-height="0.1708in"/>
    </style:style>
    <style:style style:name="P644" style:parent-style-name="Roman" style:family="paragraph">
      <style:paragraph-properties fo:line-height="0.1708in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tyle="italic" style:font-style-asian="italic" fo:font-size="8.5pt" style:font-size-asian="8.5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P658" style:parent-style-name="Roman" style:family="paragraph">
      <style:paragraph-properties fo:line-height="0.1708in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P660" style:parent-style-name="Roman" style:family="paragraph">
      <style:paragraph-properties fo:line-height="0.1722in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T662" style:parent-style-name="DefaultParagraphFont" style:family="text">
      <style:text-properties fo:font-size="9pt" style:font-size-asian="9pt"/>
    </style:style>
    <style:style style:name="T663" style:parent-style-name="DefaultParagraphFont" style:family="text">
      <style:text-properties fo:font-style="italic" style:font-style-asian="italic" fo:font-size="8.5pt" style:font-size-asian="8.5pt"/>
    </style:style>
    <style:style style:name="T664" style:parent-style-name="DefaultParagraphFont" style:family="text">
      <style:text-properties fo:font-size="9pt" style:font-size-asian="9pt"/>
    </style:style>
    <style:style style:name="P665" style:parent-style-name="Roman" style:family="paragraph">
      <style:paragraph-properties fo:line-height="0.1722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P667" style:parent-style-name="Roman" style:family="paragraph">
      <style:paragraph-properties fo:line-height="0.1708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tyle="italic" style:font-style-asian="italic" fo:font-size="8.5pt" style:font-size-asian="8.5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P677" style:parent-style-name="Roman" style:family="paragraph">
      <style:paragraph-properties fo:line-height="0.1708in"/>
    </style:style>
    <style:style style:name="P678" style:parent-style-name="Roman" style:family="paragraph">
      <style:paragraph-properties fo:line-height="0.1708in"/>
    </style:style>
    <style:style style:name="P679" style:parent-style-name="Roman" style:family="paragraph">
      <style:paragraph-properties fo:line-height="0.1708in"/>
    </style:style>
    <style:style style:name="P680" style:parent-style-name="Roman" style:family="paragraph">
      <style:paragraph-properties fo:line-height="0.1708in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Roman" style:family="paragraph">
      <style:paragraph-properties fo:line-height="0.1708in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Roman" style:family="paragraph">
      <style:paragraph-properties fo:line-height="0.1708in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font-style="italic" style:font-style-asian="italic" fo:font-size="8.5pt" style:font-size-asian="8.5pt"/>
    </style:style>
    <style:style style:name="T691" style:parent-style-name="DefaultParagraphFont" style:family="text">
      <style:text-properties fo:font-size="9pt" style:font-size-asian="9pt"/>
    </style:style>
    <style:style style:name="P692" style:parent-style-name="Roman" style:family="paragraph">
      <style:paragraph-properties fo:line-height="0.1708in"/>
    </style:style>
    <style:style style:name="T693" style:parent-style-name="DefaultParagraphFont" style:family="text">
      <style:text-properties fo:font-weight="bold" style:font-weight-asian="bold" fo:font-size="9pt" style:font-size-asian="9pt"/>
    </style:style>
    <style:style style:name="P694" style:parent-style-name="Roman" style:family="paragraph">
      <style:paragraph-properties fo:line-height="0.1708in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tyle="italic" style:font-style-asian="italic" fo:font-size="8.5pt" style:font-size-asian="8.5pt"/>
    </style:style>
    <style:style style:name="T698" style:parent-style-name="DefaultParagraphFont" style:family="text">
      <style:text-properties fo:font-size="9pt" style:font-size-asian="9pt"/>
    </style:style>
    <style:style style:name="P699" style:parent-style-name="Roman" style:family="paragraph">
      <style:paragraph-properties fo:line-height="0.1708in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P701" style:parent-style-name="Roman" style:family="paragraph">
      <style:paragraph-properties fo:line-height="0.1708in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Priemimas" style:family="paragraph">
      <style:paragraph-properties fo:margin-top="0.1388in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tyle="italic" style:font-style-asian="italic" fo:font-size="8.5pt" style:font-size-asian="8.5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Laikas" style:family="paragraph">
      <style:paragraph-properties fo:margin-top="0.1388in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Roman" style:family="paragraph">
      <style:paragraph-properties fo:line-height="0.1708in"/>
    </style:style>
    <style:style style:name="P737" style:parent-style-name="Roman" style:family="paragraph">
      <style:paragraph-properties fo:line-height="0.1708in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P742" style:parent-style-name="Roman" style:family="paragraph">
      <style:paragraph-properties fo:line-height="0.1708in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P744" style:parent-style-name="Roman" style:family="paragraph">
      <style:paragraph-properties fo:line-height="0.1722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P749" style:parent-style-name="Roman" style:family="paragraph">
      <style:paragraph-properties fo:line-height="0.1708in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P751" style:parent-style-name="Roman" style:family="paragraph">
      <style:paragraph-properties fo:line-height="0.1708in"/>
    </style:style>
    <style:style style:name="T752" style:parent-style-name="DefaultParagraphFont" style:family="text">
      <style:text-properties fo:font-weight="bold" style:font-weight-asian="bold"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tyle="italic" style:font-style-asian="italic" fo:font-size="8.5pt" style:font-size-asian="8.5pt"/>
    </style:style>
    <style:style style:name="T755" style:parent-style-name="DefaultParagraphFont" style:family="text">
      <style:text-properties fo:font-size="9pt" style:font-size-asian="9pt"/>
    </style:style>
    <style:style style:name="P756" style:parent-style-name="Roman" style:family="paragraph">
      <style:paragraph-properties fo:line-height="0.1708in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P758" style:parent-style-name="Roman" style:family="paragraph">
      <style:paragraph-properties fo:line-height="0.1708in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font-style="italic" style:font-style-asian="italic" fo:font-size="8.5pt" style:font-size-asian="8.5pt"/>
    </style:style>
    <style:style style:name="T762" style:parent-style-name="DefaultParagraphFont" style:family="text">
      <style:text-properties fo:font-size="9pt" style:font-size-asian="9pt"/>
    </style:style>
    <style:style style:name="P763" style:parent-style-name="Roman" style:family="paragraph">
      <style:paragraph-properties fo:line-height="0.1708in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T784" style:parent-style-name="DefaultParagraphFont" style:family="text">
      <style:text-properties fo:font-style="italic" style:font-style-asian="italic" fo:font-size="8.5pt" style:font-size-asian="8.5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P787" style:parent-style-name="Priemimas" style:family="paragraph">
      <style:paragraph-properties fo:margin-top="0.1388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style="italic" style:font-style-asian="italic" fo:font-size="8.5pt" style:font-size-asian="8.5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font-weight="bold" style:font-weight-asian="bold" fo:font-size="9pt" style:font-size-asian="9pt"/>
    </style:style>
    <style:style style:name="T800" style:parent-style-name="DefaultParagraphFont" style:family="text">
      <style:text-properties fo:font-weight="bold" style:font-weight-asian="bold" fo:font-size="9pt" style:font-size-asian="9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style="italic" style:font-style-asian="italic" fo:font-size="8.5pt" style:font-size-asian="8.5pt"/>
    </style:style>
    <style:style style:name="T803" style:parent-style-name="DefaultParagraphFont" style:family="text">
      <style:text-properties fo:font-size="9pt" style:font-size-asian="9pt"/>
    </style:style>
    <style:style style:name="P804" style:parent-style-name="Roman" style:family="paragraph">
      <style:paragraph-properties fo:line-height="0.1708in"/>
    </style:style>
    <style:style style:name="T805" style:parent-style-name="DefaultParagraphFont" style:family="text">
      <style:text-properties fo:font-weight="bold" style:font-weight-asian="bold" fo:font-size="9pt" style:font-size-asian="9pt"/>
    </style:style>
    <style:style style:name="P806" style:parent-style-name="Roman" style:family="paragraph">
      <style:paragraph-properties fo:line-height="0.1708in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tyle="italic" style:font-style-asian="italic" fo:font-size="8.5pt" style:font-size-asian="8.5pt"/>
    </style:style>
    <style:style style:name="T810" style:parent-style-name="DefaultParagraphFont" style:family="text">
      <style:text-properties fo:font-size="9pt" style:font-size-asian="9pt"/>
    </style:style>
    <style:style style:name="P811" style:parent-style-name="Roman" style:family="paragraph">
      <style:paragraph-properties fo:line-height="0.1708in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P813" style:parent-style-name="Roman" style:family="paragraph">
      <style:paragraph-properties fo:line-height="0.1708in"/>
    </style:style>
    <style:style style:name="T814" style:parent-style-name="DefaultParagraphFont" style:family="text">
      <style:text-properties fo:font-weight="bold" style:font-weight-asian="bold" fo:font-size="9pt" style:font-size-asian="9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tyle="italic" style:font-style-asian="italic" fo:font-size="8.5pt" style:font-size-asian="8.5pt"/>
    </style:style>
    <style:style style:name="T817" style:parent-style-name="DefaultParagraphFont" style:family="text">
      <style:text-properties fo:font-size="9pt" style:font-size-asian="9pt"/>
    </style:style>
    <style:style style:name="P818" style:parent-style-name="Roman" style:family="paragraph">
      <style:paragraph-properties fo:line-height="0.1708in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P820" style:parent-style-name="Roman" style:family="paragraph">
      <style:paragraph-properties fo:line-height="0.1708in"/>
    </style:style>
    <style:style style:name="T821" style:parent-style-name="DefaultParagraphFont" style:family="text">
      <style:text-properties fo:font-weight="bold" style:font-weight-asian="bold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tyle="italic" style:font-style-asian="italic" fo:font-size="8.5pt" style:font-size-asian="8.5pt"/>
    </style:style>
    <style:style style:name="T824" style:parent-style-name="DefaultParagraphFont" style:family="text">
      <style:text-properties fo:font-size="9pt" style:font-size-asian="9pt"/>
    </style:style>
    <style:style style:name="P825" style:parent-style-name="Roman" style:family="paragraph">
      <style:paragraph-properties fo:line-height="0.1708in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P827" style:parent-style-name="Roman" style:family="paragraph">
      <style:paragraph-properties fo:line-height="0.1708in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Roman" style:family="paragraph">
      <style:paragraph-properties fo:line-height="0.1708in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P834" style:parent-style-name="Roman" style:family="paragraph">
      <style:paragraph-properties fo:line-height="0.1722in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P839" style:parent-style-name="Roman" style:family="paragraph">
      <style:paragraph-properties fo:line-height="0.1694in"/>
    </style:style>
    <style:style style:name="P840" style:parent-style-name="Roman" style:family="paragraph">
      <style:paragraph-properties fo:line-height="0.1708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font-style="italic" style:font-style-asian="italic" fo:letter-spacing="-0.0013in"/>
    </style:style>
    <style:style style:name="T862" style:parent-style-name="DefaultParagraphFont" style:family="text">
      <style:text-properties fo:font-style="italic" style:font-style-asian="italic"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tyle="italic" style:font-style-asian="italic" fo:font-size="8.5pt" style:font-size-asian="8.5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style:text-position="super 66.6%" fo:font-size="9pt" style:font-size-asian="9pt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tyle="italic" style:font-style-asian="italic" fo:font-size="8.5pt" style:font-size-asian="8.5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weight="bold" style:font-weight-asian="bold" fo:font-size="9pt" style:font-size-asian="9pt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style="italic" style:font-style-asian="italic" fo:font-size="8.5pt" style:font-size-asian="8.5pt"/>
    </style:style>
    <style:style style:name="T894" style:parent-style-name="DefaultParagraphFont" style:family="text">
      <style:text-properties fo:font-size="9pt" style:font-size-asian="9pt"/>
    </style:style>
    <style:style style:name="P895" style:parent-style-name="Roman" style:family="paragraph">
      <style:paragraph-properties fo:line-height="0.1708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P906" style:parent-style-name="Roman" style:family="paragraph">
      <style:paragraph-properties fo:line-height="0.1708in"/>
    </style:style>
    <style:style style:name="P907" style:parent-style-name="Roman" style:family="paragraph">
      <style:paragraph-properties fo:line-height="0.1708in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P909" style:parent-style-name="Roman" style:family="paragraph">
      <style:paragraph-properties fo:line-height="0.1708in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P924" style:parent-style-name="Roman" style:family="paragraph">
      <style:paragraph-properties fo:line-height="0.1708in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tyle="italic" style:font-style-asian="italic" fo:font-size="8.5pt" style:font-size-asian="8.5pt"/>
    </style:style>
    <style:style style:name="T928" style:parent-style-name="DefaultParagraphFont" style:family="text">
      <style:text-properties fo:font-size="9pt" style:font-size-asian="9pt"/>
    </style:style>
    <style:style style:name="P929" style:parent-style-name="Roman" style:family="paragraph">
      <style:paragraph-properties fo:line-height="0.1708in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weight="bold" style:font-weight-asian="bold" fo:font-size="9pt" style:font-size-asian="9pt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tyle="italic" style:font-style-asian="italic" fo:font-size="8.5pt" style:font-size-asian="8.5pt"/>
    </style:style>
    <style:style style:name="T947" style:parent-style-name="DefaultParagraphFont" style:family="text">
      <style:text-properties fo:font-size="9pt" style:font-size-asian="9pt"/>
    </style:style>
    <style:style style:name="T948" style:parent-style-name="DefaultParagraphFont" style:family="text">
      <style:text-properties fo:font-weight="bold" style:font-weight-asian="bold" fo:font-size="9pt" style:font-size-asian="9pt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tyle="italic" style:font-style-asian="italic" fo:font-size="8.5pt" style:font-size-asian="8.5pt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font-style="italic" style:font-style-asian="italic" fo:font-size="8.5pt" style:font-size-asian="8.5pt"/>
    </style:style>
    <style:style style:name="T956" style:parent-style-name="DefaultParagraphFont" style:family="text">
      <style:text-properties fo:font-size="9pt" style:font-size-asian="9pt"/>
    </style:style>
    <style:style style:name="T957" style:parent-style-name="DefaultParagraphFont" style:family="text">
      <style:text-properties fo:font-weight="bold" style:font-weight-asian="bold"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tyle="italic" style:font-style-asian="italic" fo:font-size="8.5pt" style:font-size-asian="8.5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ize="9pt" style:font-size-asian="9pt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tyle="italic" style:font-style-asian="italic" fo:font-size="8.5pt" style:font-size-asian="8.5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ize="9pt" style:font-size-asian="9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tyle="italic" style:font-style-asian="italic" fo:font-size="8.5pt" style:font-size-asian="8.5pt"/>
    </style:style>
    <style:style style:name="T989" style:parent-style-name="DefaultParagraphFont" style:family="text">
      <style:text-properties fo:font-size="9pt" style:font-size-asian="9pt"/>
    </style:style>
    <style:style style:name="P990" style:parent-style-name="Roman" style:family="paragraph">
      <style:paragraph-properties fo:line-height="0.1708in"/>
    </style:style>
    <style:style style:name="P991" style:parent-style-name="Roman" style:family="paragraph">
      <style:paragraph-properties fo:line-height="0.1708in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P993" style:parent-style-name="Roman" style:family="paragraph">
      <style:paragraph-properties fo:line-height="0.1708in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font-style="italic" style:font-style-asian="italic" fo:font-size="8.5pt" style:font-size-asian="8.5pt"/>
    </style:style>
    <style:style style:name="T997" style:parent-style-name="DefaultParagraphFont" style:family="text">
      <style:text-properties fo:font-size="9pt" style:font-size-asian="9pt"/>
    </style:style>
    <style:style style:name="P998" style:parent-style-name="Roman" style:family="paragraph">
      <style:paragraph-properties fo:line-height="0.1708in"/>
    </style:style>
    <style:style style:name="T999" style:parent-style-name="DefaultParagraphFont" style:family="text">
      <style:text-properties fo:font-weight="bold" style:font-weight-asian="bold" fo:font-size="9pt" style:font-size-asian="9pt"/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style="italic" style:font-style-asian="italic" fo:font-size="8.5pt" style:font-size-asian="8.5pt"/>
    </style:style>
    <style:style style:name="T1002" style:parent-style-name="DefaultParagraphFont" style:family="text">
      <style:text-properties fo:font-size="9pt" style:font-size-asian="9pt"/>
    </style:style>
    <style:style style:name="P1003" style:parent-style-name="Roman" style:family="paragraph">
      <style:paragraph-properties fo:line-height="0.1694in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P1005" style:parent-style-name="Roman" style:family="paragraph">
      <style:paragraph-properties fo:line-height="0.1694in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tyle="italic" style:font-style-asian="italic" fo:font-size="8.5pt" style:font-size-asian="8.5pt"/>
    </style:style>
    <style:style style:name="T1009" style:parent-style-name="DefaultParagraphFont" style:family="text">
      <style:text-properties fo:font-size="9pt" style:font-size-asian="9pt"/>
    </style:style>
    <style:style style:name="P1010" style:parent-style-name="Roman" style:family="paragraph">
      <style:paragraph-properties fo:line-height="0.1694in"/>
    </style:style>
    <style:style style:name="T1011" style:parent-style-name="DefaultParagraphFont" style:family="text">
      <style:text-properties fo:font-weight="bold" style:font-weight-asian="bold" fo:font-size="9pt" style:font-size-asian="9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font-style="italic" style:font-style-asian="italic" fo:font-size="8.5pt" style:font-size-asian="8.5pt"/>
    </style:style>
    <style:style style:name="T1014" style:parent-style-name="DefaultParagraphFont" style:family="text">
      <style:text-properties fo:font-size="9pt" style:font-size-asian="9pt"/>
    </style:style>
    <style:style style:name="P1015" style:parent-style-name="Roman" style:family="paragraph">
      <style:paragraph-properties fo:line-height="0.1694in"/>
    </style:style>
    <style:style style:name="T1016" style:parent-style-name="DefaultParagraphFont" style:family="text">
      <style:text-properties fo:font-weight="bold" style:font-weight-asian="bold" fo:font-size="9pt" style:font-size-asian="9pt"/>
    </style:style>
    <style:style style:name="P1017" style:parent-style-name="Roman" style:family="paragraph">
      <style:paragraph-properties fo:line-height="0.1694in"/>
    </style:style>
    <style:style style:name="P1018" style:parent-style-name="Roman" style:family="paragraph">
      <style:paragraph-properties fo:line-height="0.1694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P1035" style:parent-style-name="Roman" style:family="paragraph">
      <style:paragraph-properties fo:line-height="0.1708in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P1040" style:parent-style-name="Roman" style:family="paragraph">
      <style:paragraph-properties fo:line-height="0.1708in"/>
    </style:style>
    <style:style style:name="P1041" style:parent-style-name="Roman" style:family="paragraph">
      <style:paragraph-properties fo:line-height="0.1708in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style="italic" style:font-style-asian="italic" fo:font-size="8.5pt" style:font-size-asian="8.5pt"/>
    </style:style>
    <style:style style:name="T1045" style:parent-style-name="DefaultParagraphFont" style:family="text">
      <style:text-properties fo:font-size="9pt" style:font-size-asian="9pt"/>
    </style:style>
    <style:style style:name="P1046" style:parent-style-name="Roman" style:family="paragraph">
      <style:paragraph-properties fo:line-height="0.1708in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P1048" style:parent-style-name="Roman" style:family="paragraph">
      <style:paragraph-properties fo:line-height="0.1708in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tyle="italic" style:font-style-asian="italic" fo:font-size="8.5pt" style:font-size-asian="8.5pt"/>
    </style:style>
    <style:style style:name="T1052" style:parent-style-name="DefaultParagraphFont" style:family="text">
      <style:text-properties fo:font-size="9pt" style:font-size-asian="9pt"/>
    </style:style>
    <style:style style:name="P1053" style:parent-style-name="Roman" style:family="paragraph">
      <style:paragraph-properties fo:line-height="0.1708in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P1059" style:parent-style-name="Roman" style:family="paragraph">
      <style:paragraph-properties fo:line-height="0.1708in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P1064" style:parent-style-name="Roman" style:family="paragraph">
      <style:paragraph-properties fo:line-height="0.1708in"/>
    </style:style>
    <style:style style:name="P1065" style:parent-style-name="Roman" style:family="paragraph">
      <style:paragraph-properties fo:line-height="0.1708in"/>
    </style:style>
    <style:style style:name="T1066" style:parent-style-name="DefaultParagraphFont" style:family="text">
      <style:text-properties fo:font-weight="bold" style:font-weight-asian="bold" fo:font-size="9pt" style:font-size-asian="9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style="italic" style:font-style-asian="italic" fo:font-size="8.5pt" style:font-size-asian="8.5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font-style="italic" style:font-style-asian="italic" fo:font-size="8.5pt" style:font-size-asian="8.5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tyle="italic" style:font-style-asian="italic" fo:font-size="8.5pt" style:font-size-asian="8.5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style="italic" style:font-style-asian="italic" fo:letter-spacing="-0.0013in"/>
    </style:style>
    <style:style style:name="T1115" style:parent-style-name="DefaultParagraphFont" style:family="text">
      <style:text-properties fo:font-style="italic" style:font-style-asian="italic" fo:letter-spacing="-0.0013in"/>
    </style:style>
    <style:style style:name="T1116" style:parent-style-name="DefaultParagraphFont" style:family="text">
      <style:text-properties fo:font-style="italic" style:font-style-asian="italic" fo:letter-spacing="-0.0013in"/>
    </style:style>
    <style:style style:name="T1117" style:parent-style-name="DefaultParagraphFont" style:family="text">
      <style:text-properties fo:font-style="italic" style:font-style-asian="italic"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01</text:span></text:p>
      <text:p text:style-name="P19">STENOGRAMA</text:p>
      <text:p text:style-name="P20"/>
      <text:p text:style-name="P21">2014 m.<text:s/>lapkričio<text:s/>20 d.</text:p>
      <text:p text:style-name="P22"/>
      <text:p text:style-name="Pirmininkai">Pirmininkauja Lietuvos Respublikos Seimo Pirmininko pavaduotojas<text:s/><text:span text:style-name="T23">J. NARKEVIČIUS</text:span><text:s/></text:p>
      <text:p text:style-name="P24"/>
      <text:p text:style-name="P25"/>
      <text:section text:name="Sect1" text:style-name="S1">
        <text:p text:style-name="Roman"><text:bookmark-start text:name="_Hlt382551576"/><text:soft-page-break/><text:span text:style-name="T26">PIRMININKAS (J. NARKEVIČ</text:span>,<text:s/><text:span text:style-name="T27">LLRAF</text:span><text:span text:style-name="T28"><text:note text:note-class="footnote" text:id="_ftn0"><text:note-citation text:label=""></text:note-citation><text:note-body><text:p text:style-name="Roman"><text:s/><text:span text:style-name="T29">Santrumpų reikšmės:<text:s/></text:span><text:span text:style-name="T30">DPF</text:span><text:span text:style-name="T31"><text:s/>– Darbo partij</text:span><text:span text:style-name="T32">­os frakcija;<text:s/></text:span><text:span text:style-name="T33">LLRAF</text:span><text:span text:style-name="T34"><text:s/>– Lietuvos lenkų rinkimų akcijos frakcija;<text:s/></text:span><text:span text:style-name="T35">LSDPF</text:span><text:span text:style-name="T36"><text:s/>– Lietuvos social</text:span><text:span text:style-name="T37">­demokratų partijos frakcija;<text:s/></text:span><text:span text:style-name="T38">LSF</text:span><text:span text:style-name="T39"><text:s/>– Liberalų sąjūdžio frakcija;<text:s/></text:span><text:span text:style-name="T40">MSNG</text:span><text:span text:style-name="T41"><text:s/>– Mišri Seimo narių grupė;<text:s/></text:span><text:span text:style-name="T42">TS</text:span><text:span text:style-name="T43">‑LKDF</text:span><text:span text:style-name="T44"><text:s/>– Tėvynės sąjungos-Lietuvos krikščionių<text:s/></text:span><text:span text:style-name="T45">demokratų frakcija;<text:s/></text:span><text:span text:style-name="T46">TTF</text:span><text:span text:style-name="T47"><text:s/>– frakcija „Tvarka ir teisingumas“.</text:span></text:p></text:note-body></text:note></text:span><text:span text:style-name="T48">).</text:span><text:s/>Dar kar­tą la­ba die­na, ger­bia­mie­ji Sei­mo na­riai! Pra­de­da­me po­pie­ti­nį po­sė­dį. Re­gist­ruo­ja­mės.<text:s/></text:p>
        <text:p text:style-name="Roman">Ačiū. Už­si­re­gist­ra­vo 52 Sei­mo na­riai.<text:s/></text:p>
        <text:p text:style-name="Roman"/>
        <text:p text:style-name="Laikas">15.02 val.</text:p>
        <text:p text:style-name="Roman12">Sei­mo nu­ta­ri­mo „Dėl Dia­nos Gumb­re­vi­čiū­tės-Kuz­mins­kie­nės sky­ri­mo ly­gių ga­li­my­bių kon­tro­lie­riu­mi“<text:s/>pro­jek­tas Nr. XIIP-2532 (<text:span text:style-name="T49">pa</text:span><text:span text:style-name="T50">­tei</text:span><text:span text:style-name="T51">­ki</text:span><text:span text:style-name="T52">­mas</text:span>)</text:p>
        <text:p text:style-name="Roman"/>
        <text:p text:style-name="Roman">Pir­mas mū­sų dar­bo­tvarkės klau­si­mas, ku­rį pri­sta­tys ger­bia­mo­ji Sei­mo Pir­mi­nin­kė po­nia L. Grau­ži­nie­nė – Sei­mo nu­ta­ri­mo „Dėl Dia­nos Gumb­re­vi­čiū­tės-Kuz­mins­kie­nės sky­ri­mo<text:s/>ly­gių ga­li­my­bių kon­tro­lie­riu­mi“<text:s/>pro­jek­tas Nr. XIIP-2532. Pa­tei­ki­mas. Pra­šo­me, ger­bia­mo­ji<text:s/>Pir­mi­nin­ke po­nia Grau­ži­nie­ne.</text:p>
        <text:p text:style-name="Roman"><text:span text:style-name="T53">L. GRAUŽINIENĖ.</text:span><text:s/>La­bai ačiū, ger­bia­ma­sis po­sė­džio pir­mi­nin­ke. Ger­bia­mie­ji ko­le­gos, tei­kiu, kaip ir pri­klau­so man pa­gal tei­sės ak­tus, Lie­tu­vos Res­pub­li­kos Sei­mui<text:s/>Dia­nos Gumb­re­vi­čiū­tės-Kuz­mins­kie­nės kan­di­da­tū­rą skir­ti<text:s/>ją<text:s/>ly­gių ga­li­my­bių kon­tro­lie­re. Kaip ži­no­te, jau tik­rai il­gas lai­ko tar­pas, kai ši ins­ti­tu­ci­ja ne­tu­ri va­do­vo, o vai­ko tei­sių ap­sau­gos kon­tro­lie­rei ger­bia­ma­jai E. Žio­bie­nei krū­vis ir ap­im­tis yra tik­rai di­džiu­lė, juo­lab kad jai tie­sio­giai rū­pin­tis iš­ki­lu­siais vai­kų klau­si­mais yra daug dar­bo ir daug lai­ko. Esu įsi­ti­ki­nu­si, kad dėl to, kad ji ei­na dve­jas pa­rei­gas, ken­čia Vai­ko tei­sių ap­sau­gos tar­ny­bos dar­bas, to­dėl siū­ly­čiau ati­džiai iš­nag­ri­nė­ti, su­si­pa­žin­ti, iš­klau­sy­ti ir la­bai siū­lau pri­tar­ti, nes la­bai at­sa­kin­gai rin­kau­si žmo­gų. Tur­būt iš jums pa­teik­tos biog­ra­fi­jos ma­to­te, kad žmo­gus tik­rai tin­ka pa­gal kva­li­fi­ka­ci­ją, pa­gal iš­si­la­vi­ni­mą ir pa­gal da­ly­ki­nes, ir žmo­giš­ką­sias sa­vy­bes šioms pa­rei­goms. At­sa­ky­siu į vi­sus klau­si­mus, jei­gu jūs ma­nęs ko klau­si­te.<text:s/></text:p>
        <text:soft-page-break/>
        <text:p text:style-name="Roman"><text:span text:style-name="T54">PIRMININKAS.</text:span><text:s/>Ačiū. Dė­ko­ja­me ger­bia­ma­jai Pir­mi­nin­kei.<text:s/></text:p>
        <text:p text:style-name="Roman">Da­bar pa­pra­šy­si­me pre­ten­den­tės po­nios D. Gumb­re­vi­čiū­tės-Kuz­mins­kie­nės pri­sis­ta­ty­ti iki 10 mi­nu­čių ir ta­da bus lai­kas klau­si­mams bei at­sa­ky­mams. Pra­šau, jū­sų lai­kas.</text:p>
        <text:p text:style-name="Roman"><text:span text:style-name="T55">D. GUMBREVIČIŪTĖ-KUZMINSKIENĖ.</text:span><text:s/>La­ba die­na. Esu Dia­na<text:s/>Gumb­re­vi­čiū­tė-Kuz­mins­kie­nė. Bai­giau Vil­niaus uni­ver­si­te­to Tei­sės fa­kul­te­tą, ap­si­gy­niau di­plo­mi­nį dar­bą mo­te­rų tei­sių klau­si­mais, t. y. „Mo­te­rų dar­bo tei­sių ap­sau­ga“. Vė­liau įsto­jau į Mykolo<text:s/>Ro­me­rio uni­ver­si­te­to<text:s/>dok­to­ran­tū­rą ir sėk­min­gai ap­si­gy­niau di­ser­ta­ci­ją te­ma – „Ly­gia­tei­siš­ku­mo prin­ci­po už­tik­ri­ni­mas Eu­ro­pos Są­jun­gos ir Lie­tu­vos dar­bo tei­sė­je“.<text:s/></text:p>
        <text:p text:style-name="Roman">Dir­bu ad­vo­ka­te. Kon­to­ra įsteig­ta dau­giau kaip prieš dvy­li­ką me­tų. Dir­ba­me tiek su fi­zi­niais, tiek su ju­ri­di­niais as­me­ni­mis la­bai pla­čio­je sri­ty­je, iš es­mės ci­vi­li­nės tei­sės, dar­bo tei­sės sri­ty­je, taip pat spe­cia­li­zuo­ja­mės žmo­gaus tei­sių sri­ty­je. Ve­džiau vie­nas pir­mų­jų ne­disk­ri­mi­na­vi­mo by­lų: by­las dėl dis­kri­mi­na­vi­mo pa­gal et­ni­nę pri­klau­so­my­bę, dėl ly­ti­nės orien­ta­ci­jos, dėl ly­ties, am­žiaus ir ki­tas. (<text:span text:style-name="T56">Triukš</text:span><text:span text:style-name="T57">­mas sa</text:span><text:span text:style-name="T58">­lė</text:span><text:span text:style-name="T59">­je</text:span>)<text:s/></text:p>
        <text:p text:style-name="Roman">Dė­ko­ju už pa­si­ti­kė­ji­mą, kad tik­rai tei­kia­te ma­no kan­di­da­tū­rą šiam at­sa­kin­gam dar­bui, ir esu pa­si­ruo­šu­si at­sa­ky­ti į pa­teik­tus klau­si­mus.</text:p>
        <text:p text:style-name="Roman"><text:span text:style-name="T60">PIRMININKAS.</text:span><text:s/>Ačiū už trum­pą pri­sis­ta­ty­mą. Pir­ma­sis klau­si­mą už­duo­da G. Ja­ka­vo­nis. Pra­šau, po­ne Ge­di­mi­nai. Ne­ma­tau. Po­nia M. A. Pa­vi­lio­nie­nė. Pra­šau, jū­sų klau­si­mas.</text:p>
        <text:p text:style-name="Roman"><text:span text:style-name="T61">M. A. PAVILIONIENĖ</text:span><text:s/><text:span text:style-name="T62">(</text:span><text:span text:style-name="T63">LSDPF</text:span><text:span text:style-name="T64">)</text:span>. La­bai ačiū. Ger­bia­mo­ji pre­ten­den­te, jū­sų veik­los sri­tys yra la­bai reikš­min­gos, tai ly­gia­tei­siš­ku­mo gy­ni­mas, šei­mos tei­sė, taip pat žmo­gaus tei­sė. Sa­ky­ki­te, jei­gu tap­tu­mė­te kon­tro­lie­re, ar pri­tar­tu­mė­te min­čiai, jog Ly­gių ga­li­my­bių įsta­ty­mą bū­ti­na pa­pil­dy­ti nuo­sta­ta, jog žmo­gaus, as­mens ne­ga­li­ma dis­kri­mi­nuo­ti dar­bo rin­ko­je dėl šei­mi­nės pa­dė­ties? Ačiū.<text:s/></text:p>
        <text:p text:style-name="Roman"><text:span text:style-name="T65">D. GUMBREVIČIŪTĖ-KUZMINSKIENĖ.</text:span><text:s/>Taip, ma­no at­sa­ky­mas bū­tų vie­na­reikš­mis – taip, nes tei­si­nis api­brėž­tu­mas lei­džia žmo­nėms įgy­ven­din­ti sa­vo tei­ses efek­ty­viau. Ta­čiau ma­nau, kad ir šian­dien esa­mas reg­la­men­ta­vi­mas lei­džia žmo­nėms kreip­tis dėl šei­mi­nės pa­dė­ties pa­žei­di­mo, nes ne­disk­ri­mi­na­vi­mo prin­ci­pas, ly­gia­tei­siš­<text:soft-page-break/>ku­mo prin­ci­po už­tik­ri­ni­mo klau­si­mas yra ple­čia­mai aiš­ki­na­mas teis­mų. Dė­ko­ju už klau­si­mą. Ma­ny­čiau, kad taip.</text:p>
        <text:p text:style-name="Roman"><text:span text:style-name="T66">PIRMININKAS.</text:span><text:s/>Ačiū. Klau­sia po­nia D. Kuody­tė.</text:p>
        <text:p text:style-name="Roman"><text:span text:style-name="T67">D. KUODYTĖ</text:span><text:s/><text:span text:style-name="T68">(</text:span><text:span text:style-name="T69">LSF</text:span><text:span text:style-name="T70">)</text:span>. Ger­bia­mo­ji pre­ten­den­te, ar jūs ne­ma­no­te, kad Ly­gių ga­li­my­bių kon­tro­lie­riaus tar­ny­bai bū­tų ga­li­ma ir rei­kė­tų su­teik­ti pa­pil­do­mus įga­lio­ji­mus eks­per­tuo­jant kai ku­riuos tei­sės ak­tus, su­si­ju­sius su jū­sų ku­ruo­ja­ma sri­ti­mi? Aš kal­bu apie aiš­kiai dis­kri­mi­na­ci­nius tei­sės ak­tus, ku­rių kart­kar­tė­mis pa­si­ro­do mū­sų dar­bo­tvarkėje, ir gal­būt to­kiu bū­du bū­tų ga­li­ma už­kirs­ti ke­lią dis­kri­mi­na­ci­jos prie­žas­čiai at­si­ras­ti, o ne jau pas­kui ko­vo­ti su pa­sek­mė­mis?</text:p>
        <text:p text:style-name="Roman"><text:span text:style-name="T71">D. GUMBREVIČIŪTĖ-KUZMINSKIENĖ.</text:span><text:s/>La­bai dė­ko­ju už klau­si­mą. Iš tik­rų­jų vie­nas iš bū­dų ko­vo­ti su dis­kri­mi­na­ci­ja yra gin­ti pa­žeis­tas tei­ses tuo­met, kai jos yra pa­žeis­tos, t. y. žmo­nės krei­pia­si į teis­mus ir gi­na sa­vo tei­ses. Bet tos prie­mo­nės nė­ra to­kios efek­ty­vios kaip pro­ak­ty­vios prie­mo­nės, t. y. in­di­vi­du­a­lio­mis pa­žeis­tų tei­sių gy­ni­mo prie­mo­nė­mis žmo­nės tie­siog ap­gi­na sa­vo tei­sę, bet vi­suo­me­nė ne­su­ži­no apie pa­žei­di­mą, apie tai, kas yra dis­kri­mi­na­ci­ja. O štai jū­sų siū­ly­mas iš tik­rų­jų yra pro­ak­ty­vus, t. y. žvel­gi­mas į prie­kį, kaip už­kirs­ti ke­lią dis­kri­mi­na­ci­jos ap­raiš­koms. To­dėl ma­ny­čiau, kad ly­gių ga­li­my­bių kon­tro­lie­rius tik­rai ga­lė­tų, man at­ro­do, ir da­bar da­ro, kai iš tik­rų­jų yra pa­kvie­čia­mas eks­per­tuo­ti tam tik­rus tei­sės ak­tus, bet ga­lė­tų tur­būt ir sa­vo ini­cia­ty­va kreip­tis ir eks­per­tuo­ti šiuos tei­sės ak­tus, ir už­bėg­ti už akių dis­kri­mi­na­ci­jos ap­raiš­koms tei­sės ak­tuo­se.</text:p>
        <text:p text:style-name="Roman"><text:span text:style-name="T72">PIRMININKAS.</text:span><text:s/>Ačiū.<text:s/>Klau­sia po­nia G. Pur­va­nec­kie­nė. Pra­šom.<text:s/></text:p>
        <text:p text:style-name="Roman"><text:span text:style-name="T73">G. PURVANECKIENĖ</text:span><text:s/><text:span text:style-name="T74">(</text:span><text:span text:style-name="T75">LSDPF</text:span><text:span text:style-name="T76">)</text:span>. Ačiū, ger­bia­ma­sis po­sė­džio pir­mi­nin­ke. Ger­bia­mo­ji pre­ten­den­te, aš skai­čiau jū­sų CV. Jū­sų iš­si­la­vi­ni­mas, pa­sie­ki­mai dar­bo, pro­fe­si­nė­je sri­ty­je yra įspū­din­gi. Bet aš no­rė­čiau pa­klaus­ti. Pas­ku­ti­niu me­tu (ne pa­slap­tis) Ly­gių ga­li­my­bių kon­tro­lie­riaus įstai­ga dir­bo blan­kiai. Ką jūs gal­vo­ja­te da­ry­ti, kad su­ak­ty­vin­tu­mė­te tos įstai­gos dar­bą?<text:s/></text:p>
        <text:p text:style-name="Roman"><text:span text:style-name="T77">D. G</text:span><text:span text:style-name="T78">umb</text:span><text:span text:style-name="T79">­re</text:span><text:span text:style-name="T80">­vi</text:span><text:span text:style-name="T81">­čiū</text:span><text:span text:style-name="T82">­tė-Kuz</text:span><text:span text:style-name="T83">­mins</text:span><text:span text:style-name="T84">­kie</text:span><text:span text:style-name="T85">­nė.</text:span><text:span text:style-name="T86"><text:s/></text:span>Dė­ko­ju jums už klau­si­mą. Iš tik­rų­jų ma­nau, kad Ly­gių ga­li­my­bių kon­tro­lie­riaus tar­ny­ba ga­lė­tų bū­ti ak­ty­ves­nė tam tik­ro­se sri­ty­se. Man šiuo me­tu ky­la min­tis apie žmo­nių su ne­ga­lia klau­si­mą, tai yra Lie­tu­va yra ra­ti­fi­ka­vu­si Ne­įga­lių­jų kon­ven­ci­ją ir Ly­gių ga­li­my­bių kon­tro­lie­riaus tar­ny­ba yra ta ins­ti­tu­ci­ja, ku­ri tu­rė­tų pri­žiū­rė­ti kon­ven­ci­jos įgy­ven­di­ni­mą. Štai šio­je sri­ty­je aš ma­tau di­des­nį ak­ty­vu­mą. Taip pat vie­ną iš to­kių funk­ci­jų gal­būt bū­tų ga­li­ma iš­plės­ti, t. y. va­di­na­mą­ją<text:s/><text:span text:style-name="T87">ami</text:span><text:span text:style-name="T88">­cus cu</text:span><text:span text:style-name="T89">­riae</text:span><text:s/>ir<text:s/><text:span text:style-name="T90">lo</text:span><text:span text:style-name="T91">­cus stan</text:span><text:span text:style-name="T92">­di</text:span><text:s/>tei­sę. Tai reiš­kia, kad or­ga­ni­za­ci­ja, ins­ti­tu­ci­ja ga­lė­tų kreip­tis į teis­mus, kai yra žmo­gaus tei­sių pa­žei­di­mas, ta­čiau nė­ra nu­ken­tė­ju­sio as­mens. Tai yra bū­tų iš­plės­tos or­ga­ni­za­ci­jos ga­lios ap­gin­ti vi­sų as­me­nų, ku­rie jau­čia, kad bu­vo pa­<text:soft-page-break/>žeis­tos jų tei­sės, bet ne­si­krei­pė į teis­mus, tei­sės ir lais­vės. Ačiū.<text:s/></text:p>
        <text:p text:style-name="Roman"><text:span text:style-name="T93">PIRMININKAS.</text:span><text:s/>Ačiū. Klau­si­mą už­duo­da po­nas V. A. Ma­tu­le­vi­čius. Pra­šom.<text:s/></text:p>
        <text:p text:style-name="Roman"><text:span text:style-name="T94">V. A. MATULEVIČIUS</text:span><text:s/><text:span text:style-name="T95">(</text:span><text:span text:style-name="T96">MSNG</text:span><text:span text:style-name="T97">)</text:span>. Ger­bia­mo­ji pre­ten­den­te, jū­sų bū­si­mos pa­rei­gos yra šiek tiek pa­na­šios į vaikš­čio­ji­mą per mi­nų lau­ką. Ma­no klau­si­mas ir­gi bū­tų su tuo su­si­jęs. Ne­se­niai mes per­skai­tė­me, kad Lat­vi­jos už­sie­nio rei­ka­lų mi­nist­ras pri­si­pa­ži­no vie­šai, jog jis yra sek­su­a­li­nių ma­žu­mų at­sto­vas. Ko­dėl mes ne­su­si­du­ria­me su pa­na­šiais pri­si­pa­ži­ni­mais Lie­tu­vo­je? Kas truk­do? Ką tai sa­ko? Ačiū.<text:s/></text:p>
        <text:p text:style-name="Roman"><text:span text:style-name="T98">D. G</text:span><text:span text:style-name="T99">umb</text:span><text:span text:style-name="T100">­re</text:span><text:span text:style-name="T101">­vi</text:span><text:span text:style-name="T102">­čiū</text:span><text:span text:style-name="T103">­tė-Kuz</text:span><text:span text:style-name="T104">­mins</text:span><text:span text:style-name="T105">­kie</text:span><text:span text:style-name="T106">­nė.</text:span><text:span text:style-name="T107"><text:s/></text:span><text:span text:style-name="T108">Ačiū</text:span><text:s/>jums už klau­si­mą. So­cio­lo­gi­nių ty­ri­mų duo­me­ni­mis (taip pat sta­tis­ti­kos re­zul­ta­tai ro­do), žmo­nės, ku­rie yra ne­tra­di­ci­nės ly­ti­nės orien­ta­ci­jos, ven­gia pri­si­pa­žin­ti. Ir ma­to­me iš skun­dų, kad 2013 m. ne­bu­vo nė vie­no skun­do dėl ly­ti­nės orien­ta­ci­jos Ly­gių ga­li­my­bių kon­tro­lie­riaus tar­ny­bai. Ta­čiau mes ma­to­me, kad fak­tiš­kai ta dis­kri­mi­na­ci­ja šių as­menų eg­zis­tuo­ja. At­sklei­di­mas ly­ti­nės ta­pa­ty­bės yra prie­žas­tis, kad žmo­nės at­lei­džia­mi iš dar­bo, su jais ne­si­svei­ki­na kai­my­nai ir jie pa­ti­ria ki­tų ne­pa­to­gu­mų.<text:s/></text:p>
        <text:p text:style-name="Roman">To­dėl aš ma­ny­čiau, kad vis dėl­to vi­suo­me­nės švie­ti­mas, mo­ky­mas, to­le­ran­ci­jos ug­dy­mas yra tas bū­das, kad pa­dė­tu­me as­me­nims at­si­skleis­ti, jei­gu tai yra bū­ti­na.<text:s/></text:p>
        <text:p text:style-name="Roman"><text:span text:style-name="T109">PIRMININKAS.</text:span><text:s/>Po­nas A. Sy­sas. Pra­šom, jū­sų klau­si­mas.<text:s/></text:p>
        <text:p text:style-name="Roman"><text:span text:style-name="T110">A. SYSAS</text:span><text:s/><text:span text:style-name="T111">(</text:span><text:span text:style-name="T112">LSDPF</text:span><text:span text:style-name="T113">)</text:span>. Ačiū, ger­bia­ma­sis po­sė­džio pir­mi­nin­ke. Ger­bia­mo­ji pre­ten­den­te (kai­rė­je pu­sė­je, rau­do­nas taš­ke­lis de­ga), aš no­rė­čiau pa­klau­s­ti, gal jūs su­si­pa­ži­no­te su struk­tū­ra bū­si­mos įtai­gos, ku­riai jums teks va­do­vau­ti? Kaip jums at­ro­do, ar ne­rei­kė­tų di­din­ti žmo­nių skai­čiaus spren­džiant, pro­ble­mų ga­na daug? Ar tuos spren­di­mus pri­im­si­te šiek tiek vė­liau, gi­liau su­si­pa­ži­nu­si su<text:s/><text:span text:style-name="T114">pro</text:span><text:span text:style-name="T115">­ble</text:span><text:span text:style-name="T116">­mo</text:span><text:span text:style-name="T117">­mis, ku</text:span><text:span text:style-name="T118">­rių yra ši</text:span><text:span text:style-name="T119">­to</text:span><text:span text:style-name="T120">­je tar</text:span><text:span text:style-name="T121">­ny</text:span><text:span text:style-name="T122">­bo</text:span><text:span text:style-name="T123">­je? La</text:span><text:span text:style-name="T124">­bai ačiū.<text:s/></text:span></text:p>
        <text:p text:style-name="Roman"><text:span text:style-name="T125">D. G</text:span><text:span text:style-name="T126">umb</text:span><text:span text:style-name="T127">­re</text:span><text:span text:style-name="T128">­vi</text:span><text:span text:style-name="T129">­čiū</text:span><text:span text:style-name="T130">­tė-Kuz</text:span><text:span text:style-name="T131">­mins</text:span><text:span text:style-name="T132">­kie</text:span><text:span text:style-name="T133">­nė.</text:span><text:span text:style-name="T134"><text:s/></text:span>Ačiū už klau­si­mą. Iš tik­rų­jų ne­su la­bai su­si­pa­ži­nu­si su or­ga­ni­za­ci­jos struk­tū­ra tuo as­pek­tu, ar rei­kė­tų di­din­ti žmo­nių skai­čių. Bet pa­žįs­tu žmo­nių, dir­ban­čių<text:s/>ši­to­je or­ga­ni­za­ci­jo­je, ir ži­nau, kad su­si­du­ria­ma su vie­na pro­ble­ma, kad jei­gu dar­bo ap­im­tis pa­di­dė­ja, pa­di­dė­ja dėl to, kad Lie­tu­va ra­ti­fi­ka­vo Ne­įga­lių­jų tei­sių kon­ven­ci­ją, ta­čiau ne­bu­vo pa­di­din­tas žmo­nių skai­čius. To­dėl gal­būt efek­ty­vu­mo su­me­ti­mais ir rei­kės šį klau­si­mą spręs­ti. Bet šiuo mo­men­tu aš tiks­liai ne­ga­liu pa­sa­ky­ti.<text:s/></text:p>
        <text:p text:style-name="Roman"><text:span text:style-name="T135">PIRMININKAS.</text:span><text:s/>Ačiū. Po­nas S. Jo­vai­ša.<text:s/></text:p>
        <text:p text:style-name="Roman"><text:span text:style-name="T136">S. JOVAIŠA</text:span><text:s/><text:span text:style-name="T137">(</text:span><text:span text:style-name="T138">TS-LKDF</text:span><text:span text:style-name="T139">)</text:span>. Dė­ko­ju, po­sė­džio pir­mi­nin­ke. Ger­bia­mo­ji pre­ten­den­te (mo­juo­ju), prieš ke­le­tą mė­ne­sių so­cia­li­nės ap­sau­gos ir dar­bo mi­nist­rei už­da­viau klau­si­mą, rem­da­ma­sis vie­šais duo­me­ni­mis, ar ji ži­no, kad Lie­tu­vo­je yra vie­nas že­miau­sių at­ly­gi­ni­mo ro­dik­lių tarp mo­te­rų ir vy­rų, dir­ban­čių tą pa­tį dar­bą. Ža­dė­jau mi­nist­rei tą pa­tį<text:s/><text:soft-page-break/>klau­si­mą už­duo­ti po me­tų. Ką jūs ta lin­kme ga­lė­tu­mė­te nu­veik­ti, kad mi­nist­rės at­sa­ky­mas dar po pus­me­čio bū­tų daug­maž pa­guo­džian­tis? Ačiū.<text:s/></text:p>
        <text:p text:style-name="Roman"><text:span text:style-name="T140">D. G</text:span><text:span text:style-name="T141">umb</text:span><text:span text:style-name="T142">­re</text:span><text:span text:style-name="T143">­vi</text:span><text:span text:style-name="T144">­čiū</text:span><text:span text:style-name="T145">­tė-Kuz</text:span><text:span text:style-name="T146">­mins</text:span><text:span text:style-name="T147">­kie</text:span><text:span text:style-name="T148">­nė.</text:span><text:span text:style-name="T149"><text:s/></text:span>Dė­ko­ju jums už klau­si­mą. Taip, iš tik­rų­jų ato­trū­kis tarp vy­rų ir mo­te­rų dar­bo už­mo­kes­čio tiek Lie­tu­vo­je, tiek Eu­ro­pos Są­jun­gos vals­ty­bė­se yra. Jei­gu aš ne­klys­tu, sie­kia be­veik 20 %. Mo­te­rys daž­niau už­ima fe­mi­ni­zuo­tas dar­bo vie­tas, dir­ba ma­žiau ap­mo­ka­mus dar­bus. Aš ma­nau, kad vie­nas iš bū­dų bū­tų per­žiū­rė­ti tei­sės ak­tus, gal­būt su­ak­ty­vin­ti so­cia­li­nių part­ne­rių ga­li­my­bes, veik­lą ši­to­je sri­ty­je, kad bū­tų at­kreip­tas dė­me­sys. La­bai svar­bu yra švie­ti­mas, kad mo­te­rys ži­no­tų, kad tai yra tei­sių pa­žei­di­mas ir kad ini­ci­juo­tų gal­būt ir by­las ar­ba kreip­tų­si su skun­dais dėl ly­gių ga­li­my­bių.<text:s/></text:p>
        <text:p text:style-name="Roman"><text:span text:style-name="T150">PIRMININKAS.</text:span><text:s/>Ačiū. Ir prieš­pas­ku­ti­nis – po­nas A. Dum­čius.<text:s/></text:p>
        <text:p text:style-name="Roman"><text:span text:style-name="T151">A. DUMČIUS</text:span><text:s/><text:span text:style-name="T152">(</text:span><text:span text:style-name="T153">TS-LKDF</text:span><text:span text:style-name="T154">)</text:span>. Dė­ko­ju, po­sė­džio pir­mi­nin­ke. Ger­bia­mo­ji pre­ten­den­te, ar jūs pri­ta­ria­te tos pa­čios ly­ties šei­mų kū­ri­mui ir įvai­kin­tų vai­kų auk­lė­ji­mui pa­gal sa­vo orien­ta­ci­ją?<text:s/></text:p>
        <text:p text:style-name="Roman"><text:span text:style-name="T155">D. G</text:span><text:span text:style-name="T156">umb</text:span><text:span text:style-name="T157">­re</text:span><text:span text:style-name="T158">­vi</text:span><text:span text:style-name="T159">­čiū</text:span><text:span text:style-name="T160">­tė-Kuz</text:span><text:span text:style-name="T161">­mins</text:span><text:span text:style-name="T162">­kie</text:span><text:span text:style-name="T163">­nė.</text:span><text:span text:style-name="T164"><text:s/></text:span>Dė­ko­ju už to­kį su­dė­tin­gą klau­si­mą. Iš tik­rų­jų šį klau­si­mą aš esu kė­lu­si sa­vo di­ser­ta­ci­jo­je ir ma­nau, kad vi­si žmo­nės tu­ri bū­ti gi­na­mi, neat­si­žvel­giant į jų ly­ti­nę orien­ta­ci­ją, ly­tį, ra­sę, am­žių ir t. t. Lie­tu­va yra de­mo­kra­tinė vals­ty­bė, ir de­mo­kra­tinės vals­ty­bės yra po­zi­ty­vi pa­rei­ga už­tik­rin­ti tiek dau­gu­mos, tiek ma­žu­mos tei­ses. To­dėl ma­no at­sa­ky­mas yra taip, tei­gia­mas. Dėl įvai­ki­ni­mo gal­būt ne­de­ta­li­zuo­siu, ne­ži­nau. Bet dėl part­ne­rys­tės įsta­ty­mo įtei­si­ni­mo – tai taip.<text:s/></text:p>
        <text:p text:style-name="Roman"><text:span text:style-name="T165">PIRMININKAS.</text:span><text:s/>Ačiū. Po­nas A. Ma­tu­las. Jū­sų klau­si­mas.<text:s/></text:p>
        <text:p text:style-name="Roman"><text:span text:style-name="T166">A. MATULAS</text:span><text:s/><text:span text:style-name="T167">(</text:span><text:span text:style-name="T168">TS-LKDF</text:span><text:span text:style-name="T169">)</text:span>. Ger­bia­mo­ji ko­le­ge, dir­bau to­kį dar­bą ir pri­pa­žįs­tu, kad dau­giau nu­ken­čia mo­te­rys. Bet ma­čiau ne vie­ną at­ve­jį, kai nu­ken­čia ir vy­rai, jie yra dis­kri­mi­nuo­ja­mi. Kaip jūs ma­no­te, ko­dėl Lie­tu­vo­je įsi­vy­rau­ja mat­riar­cha­tas ir ko­dėl, pa­vyz­džiui, ly­gių ga­li­my­bių kon­tro­lie­riu­mi vi­są lai­ką siū­lo­ma mo­te­ris? Ar jūs su­ge­bė­si­te įsi­gi­lin­ti į vy­rų pro­ble­mas, su ku­rio­mis su­si­du­ria­me mes?<text:s/></text:p>
        <text:p text:style-name="Roman"><text:span text:style-name="T170">D. G</text:span><text:span text:style-name="T171">umb</text:span><text:span text:style-name="T172">­re</text:span><text:span text:style-name="T173">­vi</text:span><text:span text:style-name="T174">­čiū</text:span><text:span text:style-name="T175">­tė-Kuz</text:span><text:span text:style-name="T176">­mins</text:span><text:span text:style-name="T177">­kie</text:span><text:span text:style-name="T178">­nė.</text:span><text:span text:style-name="T179"><text:s/></text:span>Dė­kui už klau­si­mą. Ma­nau, kad at­sa­ky­mas yra įsta­ty­mo pa­va­di­ni­me. Mes tu­ri­me Mo­te­rų ir vy­rų ly­gių ga­li­my­bių įsta­ty­mą, va­di­na­si, at­sto­vau­ja­ma ne tik mo­te­rims, bet ir vy­rams. Taip pat tu­ri­me Ly­gių ga­li­my­bių įsta­ty­mą, kai yra sau­go­mos vy­rų dėl am­žiaus, dėl ki­tų pa­grin­dų tei­sės ir lais­vės. To­dėl ne­ma­nau, kad bus pro­ble­ma įsi­gi­lin­ti ir į vy­rų pa­dė­tį, į vy­rų skun­dus, jei­gu jie bus tei­kia­mi. Tuo la­biau kad skun­dų dau­giau gau­na­ma iš vy­rų Ly­gių ga­li­my­bių kon­tro­lie­riaus tar­ny­bo­je.<text:s/></text:p>
        <text:p text:style-name="Roman"><text:span text:style-name="T180">PIRMININKAS.</text:span><text:s/>Ačiū. Pas­ku­ti­nis klau­si­mas. Po­nia V. M. Čig­rie­jie­nė.<text:s/></text:p>
        <text:p text:style-name="Roman"><text:span text:style-name="T181">V. M. ČIGRIEJIENĖ</text:span><text:s/><text:span text:style-name="T182">(</text:span><text:span text:style-name="T183">TS-LKDF</text:span><text:span text:style-name="T184">)</text:span>. La­bai ačiū, po­sė­džio pir­mi­nin­ke. Ger­bia­mo­ji pre­ten­den­te, jei­<text:soft-page-break/>gu jus pa­tvir­tin­tų į tą pa­rei­gy­bę, pa­sa­ky­ki­te man tris pri­ori­te­tus, nuo ko jūs pir­miau­sia pra­dė­si­te ir į ką kreip­si­te dė­me­sį. Ačiū.<text:s/></text:p>
        <text:p text:style-name="P185"><text:span text:style-name="T186">D. G</text:span><text:span text:style-name="T187">umb</text:span><text:span text:style-name="T188">­re</text:span><text:span text:style-name="T189">­vi</text:span><text:span text:style-name="T190">­čiū</text:span><text:span text:style-name="T191">­tė-Kuz</text:span><text:span text:style-name="T192">­mins</text:span><text:span text:style-name="T193">­kie</text:span><text:span text:style-name="T194">­nė.</text:span><text:span text:style-name="T195"><text:s/></text:span>Dė­kui. La­bai su­dė­tin­gas klau­si­mas. Iš tik­rų­jų ne­su taip gi­liai ap­gal­vo­ju­si, bet ma­nau, kad ži­nių už­tek­tų, ban­dy­čiau<text:s/><text:span text:style-name="T196">su</text:span><text:span text:style-name="T197">­si</text:span><text:span text:style-name="T198">­dirb</text:span><text:span text:style-name="T199">­ti</text:span><text:s/>su ins­ti­tu­ci­ja, iš­si­aiš­kin­ti, ko­kių di­džiau­sių pro­ble­mų per me­tus iš­ki­lo, ir stip­rin­ti or­ga­ni­za­ci­ją, stip­rin­ti ta lin­kme, kad bū­tų ak­ty­ves­nė ir efek­ty­viai tir­tų skun­dus, gin­tų pa­žeis­tas žmo­nių tei­ses.<text:s/></text:p>
        <text:p text:style-name="P200"><text:span text:style-name="T201">PIRMININKAS.</text:span><text:s/>Ačiū. Dė­ko­ja­me ger­bia­ma­jai pre­ten­den­tei po­niai D. Gumb­re­vi­čiū­tei-Kuz­mins­kie­nei. Ačiū, jūs at­sa­kė­te į vi­sus klau­si­mus. No­ri­te ką pa­sa­ky­ti?<text:s/></text:p>
        <text:p text:style-name="P202"><text:span text:style-name="T203">D. G</text:span><text:span text:style-name="T204">umb</text:span><text:span text:style-name="T205">­re</text:span><text:span text:style-name="T206">­vi</text:span><text:span text:style-name="T207">­čiū</text:span><text:span text:style-name="T208">­tė-Kuz</text:span><text:span text:style-name="T209">­mins</text:span><text:span text:style-name="T210">­kie</text:span><text:span text:style-name="T211">­nė.</text:span><text:span text:style-name="T212"><text:s/></text:span>La­bai ačiū.<text:s/></text:p>
        <text:p text:style-name="P213"><text:span text:style-name="T214">PIRMININKAS.</text:span><text:s/>Ačiū. Dė­ko­ja­me. Da­bar pa­tei­ki­mas jau įvy­ko ir lie­ka su­si­tik­ti, yra nu­sta­ty­tas su frak­ci­jų se­niū­nais dar­bo gra­fi­kas, ka­da ruo­šia­ma­si su­si­tik­ti. Svars­ty­mą pla­nuo­ja­me lap­kri­čio 25 d. Be abe­jo, pa­grin­di­nis ko­mi­te­tas bus Žmo­gaus tei­sių ko­mi­te­tas. Mes pir­mą­jį va­ka­ri­nės dar­bo­tvarkės klau­si­mą bai­gė­me.</text:p>
        <text:p text:style-name="Roman"/>
        <text:p text:style-name="Laikas">15.20 val.</text:p>
        <text:p text:style-name="Roman12">2014 m. lap­kri­čio 25 d. (ant­ra­die­nio) po­sė­džių dar­bo­tvarkės pa­tei­ki­mas ir tvir­ti­ni­mas</text:p>
        <text:p text:style-name="Roman"/>
        <text:p text:style-name="P215">Ge­rai, pa­pra­šy­si­me dar kar­tą ger­bia­mą­ją po­nią Pir­mi­nin­kę L. Grau­ži­nie­nę pri­sta­ty­ti mū­sų ki­tos sa­vai­tės dar­bo­tvarkę.<text:s/></text:p>
        <text:p text:style-name="P216"><text:span text:style-name="T217">L. GRAUŽINIENĖ.</text:span><text:s/>Ačiū, ko­le­gos, už la­bai ge­rą ma­no kan­di­da­tės pri­ėmi­mą. Ti­kiuo­si, kad ir bal­sa­vi­mo re­zul­ta­tai bus la­bai tei­gia­mi.<text:s/></text:p>
        <text:p text:style-name="P218">Šian­dien no­riu pri­sta­ty­ti ant­ra­die­nio dar­bo­tvarkę. Pir­ma­sis biu­dže­to svars­ty­mas. Kaip jūs ži­no­te, po pir­mo­jo svars­ty­mo mes ne­bal­suo­ja­me, bet vi­si ko­mi­te­tai pa­teiks sa­vo iš­va­das ir siū­ly­mus Vy­riau­sy­bei, bus grą­ži­na­mas biu­dže­tas, bus at­si­žvelg­ta ir į iš­sa­ky­tas Vals­ty­bės kon­tro­lės pa­sta­bas ir mes grą­žin­si­me Vy­riau­sy­bei jį to­bu­lin­ti. Taip pat yra ly­di­mie­ji įsta­ty­mų pro­jek­tai, su­si­ję su biu­dže­tu. No­riu pa­sa­ky­ti, ti­kiuo­si, kad spės su­si­tik­ti tei­sė­jai, kan­di­da­tai į Aukš­čiau­sio­jo Teis­mo tei­sė­jus. Ti­ki­mės pri­ėmi­mo ir kad spė­si­me pa­skir­ti ly­gių ga­li­my­bių kon­tro­lie­rę. Ti­kiuo­si, kad vi­si pa­sky­ri­mai bus kar­tu.</text:p>
        <text:p text:style-name="P219">Per­ei­si­me prie svars­ty­mų mū­sų įsta­ty­mų pro­jek­tų, ku­rie yra ap­svars­ty­ti ko­mi­te­tuo­se. Gal nie­ko ne­no­rė­čiau iš­skir­ti. Su­grą­ži­no­me dėl at­min­ti­nų die­nų, ka­dan­gi bu­vo­me su­si­ta­rę iš­brauk­ti ir jau tik­rai pra­lei­dau tą ter­mi­ną svars­ty­ti, tai įra­šo­me į ant­ra­die­nį. Ti­kiuo­si, kad ap­si­sprę­si­me, ku­riems pri­ta­ria­me, ku­riems ne, bus aiš­ku. Gal­būt tiek no­rė­čiau ak­cen­tuo­ti.<text:s/></text:p>
        <text:p text:style-name="P220"><text:span text:style-name="T221">PIRMININKAS.</text:span><text:s/>Ačiū. Po­nas K. Star­ke­vi­čius no­ri pa­klaus­ti. Pra­šom.</text:p>
        <text:soft-page-break/>
        <text:p text:style-name="P222"><text:span text:style-name="T223">K. STARKEVIČIUS</text:span><text:s/><text:span text:style-name="T224">(</text:span><text:span text:style-name="T225">TS-LKDF</text:span><text:span text:style-name="T226">)</text:span>. Ger­bia­mo­ji Pir­mi­nin­ke, mes, gru­pė Sei­mo na­rių iš įvai­rių fra­k­ci­jų, tiks­liau, vi­sų frak­ci­jų, esa­me pa­ren­gę krei­pi­mą­si į Eu­ro­pos Ko­mi­si­ją dėl nuos­to­lių Lie­tu­vos žem­dir­biams kom­pen­sa­vi­mo Ru­si­jos Fe­de­ra­ci­jo­je įve­dus ap­ri­bo­ji­mus že­mės ūkio ir mais­to pro­duk­tų im­por­tui iš Eu­ro­pos Są­jun­gos vals­ty­bių įgy­ven­di­nant af­ri­ki­nio kiau­lių ma­ro pre­ven­ci­jos ir vi­sas ki­tas<text:s/>prie­mo­nes. Eu­ro­pos Ko­mi­si­ja iš­eis ka­lė­di­nių atos­to­gų, tai no­rė­tų­si ap­svars­ty­ti. Čia yra iš vi­sų frak­ci­jų. Dau­ge­lis na­rių esa­me pa­ren­gę. Aš ma­nau, daug lai­ko ne­už­truk­tų to­kį krei­pi­mą­si pri­im­ti ki­tą ant­ra­die­nį. Yra su­rink­ti 47 pa­ra­šai.</text:p>
        <text:p text:style-name="P227"><text:span text:style-name="T228">L. GRAUŽINIENĖ.</text:span><text:s/>Jei­gu pa­ra­šai yra su­rink­ti, be abe­jo, mes įtrauk­si­me. Ka­dan­gi ne vie­nam tei­sės ak­tui yra su­rink­ti pa­ra­šai, kiek ma­ne in­for­ma­vo, tai mes įtrauk­si­me vi­sus į re­zer­vą ir ta­da ma­ty­si­me, kaip bus svars­to­ma. Ti­kiuo­si, kad su teks­tu su­si­pa­žins ir že­mės ūkio mi­nist­rė, ku­ri taip pat pa­sa­kys apie tas ga­li­my­bes mums ką nors iš­ko­vo­ti.<text:s/></text:p>
        <text:p text:style-name="P229"><text:span text:style-name="T230">PIRMININKAS.</text:span><text:s/>Ačiū. Po­nas B. Bra­daus­kas. Pra­šom, jū­sų klau­si­mas.<text:s/></text:p>
        <text:p text:style-name="P231"><text:span text:style-name="T232">B. BRADAUSKAS</text:span><text:s/><text:span text:style-name="T233">(</text:span><text:span text:style-name="T234">LSDPF</text:span><text:span text:style-name="T235">)</text:span>. Dė­ko­ju. Ger­bia­mo­ji Pir­mi­nin­ke, šian­dien Biu­dže­to ir fi­nan­sų ko­mi­te­tas ap­svars­tė Pri­dė­ti­nės ver­tės mo­kes­čio leng­va­tos šil­dy­mui pra­tę­si­mo iki ki­tų me­tų lie­pos 1 d. įsta­ty­mo pro­jek­tą Aš la­bai no­rė­čiau pra­šy­ti, kad ant­ra­die­nį šis klau­si­mas at­si­dur­tų dar­bo­tvarkėje, ki­taip mes ga­li­me su biu­dže­tu ne­spė­ti šio klau­si­mo pri­im­ti. Pra­šy­mas bū­tų įtrauk­ti šį klau­si­mą svars­ty­ti. Ačiū.<text:s/></text:p>
        <text:p text:style-name="P236"><text:span text:style-name="T237">L. GRAUŽINIENĖ.</text:span><text:s/>Ačiū. Jei­gu tik ko­mi­te­tas pa­da­rė vi­sus pro­ce­dū­ri­nius spren­di­mus, tai tik­rai įtrauk­si­me, nes tai su­si­ję su biu­dže­tu.<text:s/></text:p>
        <text:p text:style-name="P238"><text:span text:style-name="T239">PIRMININKAS.</text:span><text:s/>Ger­bia­ma­sis po­nas J. Raz­ma. Pra­šom, jū­sų klau­si­mas.<text:s/></text:p>
        <text:p text:style-name="P240"><text:span text:style-name="T241">J. RAZMA</text:span><text:s/><text:span text:style-name="T242">(</text:span><text:span text:style-name="T243">TS-LKDF</text:span><text:span text:style-name="T244">)</text:span>. Ger­bia­mo­ji Pir­mi­nin­ke, ket­vir­ta­die­nį ne­tu­ri­me po­sė­džio. Jei­gu jūs ne­be­tu­ri­te pro­jek­tų, tai gal opo­zi­ci­jai pa­li­ki­te, mes už­pil­dy­si­me tą die­ną?</text:p>
        <text:p text:style-name="P245"><text:span text:style-name="T246">L. GRAUŽINIENĖ.</text:span><text:s/>Ne, aš no­riu iš kar­to at­sa­ky­ti ir be jo­kios po­li­ti­kos. Ka­dan­gi pa­gal mū­sų nu­sta­ty­tą gra­fi­ką nė­ra po­sė­džių, o dir­ba ko­mi­te­tai, ko­mi­si­jos ir dir­ba vien­man­da­tė­se Sei­mo na­riai, tai tie­siog yra tas mė­ne­si­nio lai­ko­tar­pis, ku­ris yra skir­tas ki­tiems dar­bams. Kiek­vie­ną mė­ne­sį jūs tu­ri­te tą lais­vą sa­vai­tę ki­tiems dar­bams.<text:s/></text:p>
        <text:p text:style-name="P247"><text:span text:style-name="T248">PIRMININKAS.</text:span><text:s/>Ačiū. Po­nia V. V. Mar­ge­vi­čie­nė. Pra­šom.<text:s/></text:p>
        <text:p text:style-name="P249"><text:span text:style-name="T250">V. V. MARGEVIČIENĖ</text:span><text:s/><text:span text:style-name="T251">(</text:span><text:span text:style-name="T252">TS-LKDF</text:span><text:span text:style-name="T253">)</text:span>. La­bai ačiū, ger­bia­ma­sis po­sė­džio pir­mi­nin­ke, kad lei­do­te už­si­re­gist­ruo­ti. Ger­bia­mo­ji Sei­mo Pir­mi­nin­ke, yra Švie­ti­mo įsta­ty­mo pa­tai­sa įtrauk­ta į dar­bo pro­gra­mą, jos pro­jek­to Nr. XIIP-2341. Gal ga­lė­tu­mė­te jį įtrauk­ti į po­sė­džio dar­bo­tvarkę?</text:p>
        <text:p text:style-name="Roman"><text:span text:style-name="T254">L. GRAUŽINIENĖ.</text:span><text:s/>Rei­kia pa­si­žiū­rė­ti, kaip ten yra ir su lai­ku. Jau da­bar rei­kė­tų pa­si­tiks­lin­ti pa­gal lai­ką, kiek mes spė­si­me, nes dar­bo­tvarkė<text:s/><text:soft-page-break/>ga­nė­ti­nai per­pil­dy­ta. Įver­tin­ki­me ir tai, kad tik­rai yra Sei­mo na­rių su­rink­tų pa­ra­šų rei­kia­mas skai­čius dėl pro­jek­tų ir dau­ge­lio pro­jek­tų yra svars­ty­mo sta­di­ja. Mes pa­si­žiū­rė­si­me, ar yra ga­li­my­bė pa­gal lai­ką spė­ti dar ant­ra­die­nį. Jei­gu ne, ta­da ar­ti­miau­sia­me po­sė­dy­je.</text:p>
        <text:p text:style-name="Roman"><text:span text:style-name="T255">V. V. MARGEVIČIENĖ</text:span><text:span text:style-name="T256"><text:s/></text:span><text:span text:style-name="T257">(</text:span><text:span text:style-name="T258">TS-LKDF</text:span><text:span text:style-name="T259">)</text:span><text:span text:style-name="T260">.<text:s/></text:span>La­bai jums ačiū.</text:p>
        <text:p text:style-name="Roman"><text:span text:style-name="T261">PIRMININKAS.</text:span><text:s/>Ačiū. Dė­ko­ja­me ger­bia­ma­jai Sei­mo Pir­mi­nin­kei. At­sa­kė­te. Bal­suo­ja­me. Yra pra­šy­mas bal­suo­ti dėl ki­tos sa­vai­tės dar­bo­tvarkės.<text:s/></text:p>
        <text:p text:style-name="Roman">Ačiū. Bal­sa­vo 74: už – 73, prieš nė­ra, 1 su­si­lai­kė. Tai­gi dar­bo­tvarkei pri­tar­ta.<text:s/></text:p>
        <text:p text:style-name="Roman"/>
        <text:p text:style-name="Laikas">15.26 val.</text:p>
        <text:p text:style-name="Roman12">Pa­gal­bi­nio ap­vai­si­ni­mo įsta­ty­mo pro­jek­tas Nr. XIP-2502(3)ES (<text:span text:style-name="T262">pri</text:span><text:span text:style-name="T263">­ėmi</text:span><text:span text:style-name="T264">­mo tę</text:span><text:span text:style-name="T265">­si</text:span><text:span text:style-name="T266">­nys</text:span>)</text:p>
        <text:p text:style-name="Roman"/>
        <text:p text:style-name="Roman">Ki­tas klau­si­mas. Siū­lau grįž­ti prie ry­ti­nio 1‑10 klau­si­mo – Pa­gal­bi­nio ap­vai­si­ni­mo įsta­ty­mo pro­jek­to Nr. XIP-2502(3). Mes bu­vo­me pa­da­rę per­trau­ką. Tai­gi ger­bia­mo­ji po­nia D. Mi­ku­tie­nė. Pra­šom pri­sta­ty­ti sa­vo po­zi­ci­ją, ko­mi­te­to po­zi­ci­ją, ta­da ju­dė­si­me to­liau.<text:s/></text:p>
        <text:p text:style-name="Roman"><text:span text:style-name="T267">D. MIKUTIENĖ</text:span><text:s/><text:span text:style-name="T268">(</text:span><text:span text:style-name="T269">DPF</text:span><text:span text:style-name="T270">)</text:span>. Sei­mo Svei­ka­tos rei­ka­lų ko­mi­te­tas bu­vo su­si­rin­kęs per per­trau­ką ir nu­ta­rė: siū­ly­ti Lie­tu­vos Res­pub­li­kos Sei­mui grą­žin­ti Lie­tu­vos Res­pub­li­kos pa­gal­bi­nio ap­vai­si­ni­mo įsta­ty­mo pro­jek­tą Nr. XIP-2502(3) svars­ty­ti pa­grin­di­niam ko­mi­te­tui at­si­žvel­giant į Eti­kos ir pro­ce­dū­rų ko­mi­si­jos iš­va­das. Pri­tar­ta ben­dru su­ta­ri­mu. Pra­šau Sei­mo pri­tar­ti.<text:s/></text:p>
        <text:p text:style-name="Roman"><text:span text:style-name="T271">PIRMININKAS.</text:span><text:s/>Aiš­ku, pa­da­ry­ti per­trau­ką. Ger­bia­mie­ji, pa­gal Sta­tu­to 158 straips­nio 3 da­lį siū­lau bal­suo­ti, pri­tar­ti ar ne­pri­tar­ti Sei­mo Svei­ka­tos rei­ka­lų ko­mi­te­to siū­ly­mui da­ry­ti per­trau­ką, kad pro­jek­tas bū­tų ati­dė­tas ir jį tai­sy­tų ko­mi­te­tas. Bū­tų svars­ty­mo sta­di­ja. Bal­suo­ja­me. Da­ro­me per­trau­ką tam, kad ko­mi­te­tas svars­ty­tų. Bal­suo­ja­me už, prieš. Re­mia­mės Sei­mo sta­tu­to 158 straips­nio 3 da­li­mi ir, be abe­jo, dar 4 da­li­mi.<text:s/></text:p>
        <text:p text:style-name="Roman">Bal­sa­vo 75: už – 73, prieš nė­ra, su­si­lai­kė 2. Yra per­trau­ka. Grą­ži­na­ma pa­grin­di­niam Svei­ka­tos rei­ka­lų ko­mi­te­tui nag­ri­nė­ti, bus svars­ty­mo sta­di­ja. Po­nas R. Že­mai­tai­tis. Pra­šom.<text:s/></text:p>
        <text:p text:style-name="Roman"><text:span text:style-name="T272">R. ŽEMAITAITIS</text:span><text:s/><text:span text:style-name="T273">(</text:span><text:span text:style-name="T274">TTF</text:span><text:span text:style-name="T275">)</text:span>. Ačiū, ger­bia­ma­sis po­sė­džio pir­mi­nin­ke. Kaip po­sė­džio pir­mi­nin­kas ga­lė­tu­mė­te pa­siū­ly­ti, iki ka­da ati­dė­ti. Nes an­trą ka­den­ci­ją mes su tuo įsta­ty­mu kaž­ko­kius žai­di­mus žai­džia­me: vis ati­de­da­me ir ati­de­da­me, kaip Svei­ka­tos ko­mi­te­tas vis nag­ri­nė­ja, taip nag­ri­nė­ja. Gal pa­sa­ko­me iki gruo­džio 4 d., iki ki­to po­sė­džio ir bai­gia­me šiuos da­ly­kus? Žmo­nės lau­kia, yra pro­ble­ma, mes lyg ir iš­si­dir­bi­nė­ja­me ly­gio­je vie­to­je. Pa­da­ry­ki­me gruo­džio 4 d., ir baig­ta. Te­gul ap­svar­s­to Svei­ka­tos rei­ka­lų ko­mi­te­tas iki gruo­džio 3 d.<text:s/></text:p>
        <text:p text:style-name="Roman"><text:span text:style-name="T276">PIRMININKAS.</text:span><text:s/>Ačiū, ko­le­ga. Jei­gu aš pa­da­ry­čiau, bū­tų tei­sin­gai ap­kal­tin­tas, kad pa­žei­džiau Sta­tu­tą. Yra grą­žin­tas ko­mi­te­tui, be to, jūs dėl ši­to<text:s/><text:soft-page-break/>bal­sa­vo­te ir ki­to bal­sa­vi­mo jau ne­ga­li bū­ti. Ačiū. Šis klau­si­mas baig­tas.<text:s/></text:p>
        <text:p text:style-name="P277">Grįž­ta­me prie dar­bo­tvarkės. Yra pra­šy­mas, ka­dan­gi mū­sų ger­bia­mo­ji ko­le­gė po­nia mi­nist­rė V. Bal­trai­tie­nė tu­ri dar­bo rei­ka­lų, iš­nag­ri­nė­ti 2-10 klau­si­mą. Ne­pri­eš­ta­rau­ja­te?<text:s/></text:p>
        <text:p text:style-name="Roman"/>
        <text:p text:style-name="Laikas">15.29 val.</text:p>
        <text:p text:style-name="Roman12">Žmo­nių pa­lai­kų lai­do­ji­mo įsta­ty­mo Nr. X-1404 22 straips­nio<text:s/>pa­kei­ti­mo įsta­ty­mo pro­jektas Nr. XIIP-2032, Ad­mi­nist­ra­ci­nių tei­sės pa­žei­di­mų ko­dek­so 162<text:span text:style-name="T278">1</text:span><text:s/>straips­nio pa­kei­ti­mo įsta­ty­mo pro­jek­tas<text:s/><text:span text:style-name="T279">Nr. XIIP-</text:span>2033 (<text:span text:style-name="T280">pa</text:span><text:span text:style-name="T281">­tei</text:span><text:span text:style-name="T282">­ki</text:span><text:span text:style-name="T283">­mas</text:span>)</text:p>
        <text:p text:style-name="Roman"><text:span text:style-name="T284"><text:s/></text:span></text:p>
        <text:p text:style-name="P285">Ačiū. Pra­šo­me po­nią V. Bal­trai­tie­nę pri­sta­ty­ti Žmo­nių pa­lai­kų lai­do­ji­mo įsta­ty­mo Nr. X-1404 22 straips­nio pa­kei­ti­mo įsta­ty­mo pro­jek­tą. Pa­tei­ki­mas. Pra­šom, po­nia mi­nist­re.</text:p>
        <text:p text:style-name="P286"><text:span text:style-name="T287">V. BALTRAITIENĖ</text:span><text:s/><text:span text:style-name="T288">(</text:span><text:span text:style-name="T289">DPF</text:span><text:span text:style-name="T290">)</text:span>. La­ba die­na, įsta­ty­mas tei­kia­mas kaip Sei­mo na­rės, įre­gist­ruo­tas dar va­sa­rą, tik­rai ne kaip mi­nist­rės.<text:s/></text:p>
        <text:p text:style-name="P291">Gal pra­dė­siu nuo to, kad kol su­bren­do šis įsta­ty­mas, tik­rai dir­bau ne aš vie­na, dir­bo­me ke­le­tas Sei­mo na­rių su vi­so­mis ins­ti­tu­ci­jo­mis dau­giau nei me­tus. Ko­dėl rei­kė­jo įtrauk­ti tą įsta­ty­mą ir ko­kia yra si­tu­a­ci­ja?</text:p>
        <text:p text:style-name="P292">Iš tie­sų lai­do­ji­mo pa­slau­gas tei­kian­čios įmo­nės tu­ri tei­sę, tai yra ir su­si­ta­ri­me su Stras­bū­ru, kad mi­ru­sių­jų kū­nus ga­li­ma per­vež­ti į ki­tą vals­ty­bę, bet rei­kia nu­sta­ty­ti tvar­ką ir do­ku­men­tus. Apie pa­tį per­ve­ži­mą įsta­ty­mo pa­tai­so­se aš ne­kal­bu, kal­bu apie tai, kai ve­ža­ma kre­muo­ti, ne­svar­bu, į ku­rią vals­ty­bę vež­tų, nes tur­būt pa­vie­niai as­me­nys nie­ka­da to ne­da­ro, o sam­do lai­do­ji­mo įmo­nes, aš jas taip pa­pras­tai va­din­siu. Kas at­si­tin­ka?<text:s/></text:p>
        <text:p text:style-name="P293">Bu­vo gau­ta skun­dų, pir­miau­sia krei­piau­si į Mui­ti­nės de­par­ta­men­tą, ar jie fik­suo­ja, ar jie tik­ri­na tas ma­ši­nas, va­žiuo­jan­čias per sie­ną? Bu­vo at­sa­ky­ta – ne, nes tai yra lais­vas žmo­nių ju­dė­ji­mas, nors aš abe­jo­ju, ar kars­to ve­ži­mas yra lais­vas žmo­nių ju­dė­ji­mas. Tai vie­nas da­ly­kas.</text:p>
        <text:p text:style-name="P294">Ki­tas da­ly­kas, jo­kiuo­se tei­sės ak­tuo­se nė­ra nu­ma­ty­ta, kad tu­rė­tų tik­rin­ti. Sie­nos ap­sau­gos tar­ny­ba taip pat ne­tik­ri­na, nes tai iš tik­rų­jų yra lais­vas ju­dė­ji­mas, va­žiuo­ja ar­ba į Len­ki­ją, ar­ba į Lat­vi­ją. Taip pat nie­kas ne­tik­ri­na. Mū­sų pra­šy­mu bu­vo pa­si­do­mė­ta ir fik­suo­ta, kad lai­do­ji­mo ma­ši­nos va­žiuo­ja tos įmo­nės, ku­ri tu­ri ofi­cia­liai re­gist­ruo­tas lai­do­ji­mo ma­ši­nas. Vie­nos įmo­nės ma­ši­nos per me­tus va­žia­vo 18 kar­tų. Nė kar­to ne­bu­vo iš­si­im­tas lei­di­mas ir nė kar­to ne­bu­vo fik­suo­ta, kad vyks­ta kre­ma­vi­mas. Ta­da ky­la klau­si­mas – ko va­ži­nė­ja? Ar­ba yra sle­pia­mos pa­ja­mos, ar­ba kas ga­li pa­neig­ti, kad kar­tu su kars­tu ne­iš­ve­ža­mas ir gy­vas žmo­gus, nar­ko­ti­kai, gin­klai ir t. t. Tai vie­nas da­ly­kas. Nie­kur ne­tik­ri­na. Per vi­sus me­tus pa­gal Svei­ka­tos ap­sau­gos mi­nis­te­ri­jos tei­sės ak­tą, mi­nist­ro įsa­ky­mą, bu­vo iš­si­im­tas tik vie­nas lei­di­mas iš­vež­ti kre­<text:soft-page-break/>muo­ti pa­lai­kus. Dau­giau to­kių lei­di­mų ne­bu­vo pra­šy­ta.<text:s/></text:p>
        <text:p text:style-name="Roman">Pra­dė­ju­si aiš­kin­tis su ki­to­mis mi­nis­te­ri­jo­mis, tiek su Vi­daus rei­ka­lų mi­nis­te­ri­ja, tiek su Svei­ka­tos ap­sau­gos mi­nis­te­ri­ja, Vy­riau­sy­bės kanc­le­rio bu­vo su­kvies­ta dar­bo gru­pė, ku­ri prie to dir­bo, Ap­lin­kos mi­nis­te­ri­ja, ku­ri yra pa­ren­gu­si Žmo­nių pa­lai­kų lai­do­ji­mo įsta­ty­mo pa­tai­sas, aš ga­liu la­bai drą­siai pa­sa­ky­ti, kad su­lau­kė­me tik pa­pras­čiau­sio at­si­ra­ši­nė­ji­mo ir ne­no­ro spręs­ti šį klau­si­mą, iš­sky­rus Mo­kes­čių ins­pek­ci­ją, ku­ri tu­ri pa­žy­mą, kad iš tik­rų­jų įta­ria, kad yra vyk­do­mas ne­le­ga­lus ver­slas, nė­ra ap­skai­to­mos pa­ja­mos, yra tik­ri­na­mos ke­lios lai­do­ji­mo įmo­nės, ku­rios, ži­no­me, iš žmo­nių pa­ima pi­ni­gus ir ve­ža kre­muo­ti. Mo­kes­čių ins­pek­ci­ja taip pat pri­pa­ži­no, kad įsta­ty­me rei­kia nu­sta­ty­ti tvar­ką, ku­rios bū­tų lai­ko­ma­si, kad bū­tų nu­ma­ty­ta at­sa­ko­my­bė. Su­stab­džius, pa­tik­ri­nus, kad ve­ža, jei­gu nė­ra jo­kios at­sa­ko­my­bės, va­di­na­si, tu ne­ga­li im­tis jo­kių prie­mo­nių.<text:s/></text:p>
        <text:p text:style-name="Roman">To­dėl at­si­ra­do Žmo­nių pa­lai­kų lai­do­ji­mo įsta­ty­mo pa­tai­sa, ku­rio­je yra, kad tei­kiant lai­do­ji­mo pa­slau­gas, ne šiaip, kad mi­rė ar­ti­mas ir no­ri­ma iš­vež­ti į ki­tą vals­ty­bę, bet tei­kiant lai­do­ji­mo pa­slau­gas žmo­gaus pa­lai­kai ga­be­na­mi Vy­riau­sy­bės ar jos įga­lio­tos ins­ti­tu­ci­jos nu­sta­ty­ta tvar­ka. Dar yra mū­sų pa­pil­dy­mas, kad žmo­gaus pa­lai­kai kre­muo­ti ve­ža­mi į už­sie­nio vals­ty­bę tik ga­vus Vy­riau­sy­bės ar jos įga­lio­tos ins­ti­tu­ci­jos nu­sta­ty­tą lei­di­mą vež­ti žmo­gaus pa­lai­kus ir tik nu­sta­ty­tus spe­cia­lius rei­ka­la­vi­mus ati­tin­kan­čio­mis trans­por­to prie­mo­nė­mis. Įsta­ty­mu yra nu­sta­ty­ta, kad už tai yra at­sa­kin­gas Vi­suo­me­nės svei­ka­tos cen­tras. Jei­gu lai­do­ji­mo įmo­nė no­ri vež­ti kre­muo­ti žmo­gaus pa­lai­kus, elek­tro­ni­niu paš­tu tu­ri in­for­muo­ti, kad no­ri gau­ti to­kį lei­di­mą, ta­da at­ei­na į vie­tą, pa­tik­ri­na, kiek­vie­na­me ra­jo­ne yra spe­cia­lis­tai, ku­rie pa­tik­ri­na, kad tik­rai ve­ža­mi pa­lai­kai, už­plom­buo­ja kars­tą ir iš­duo­da pa­są (…), su ku­riuo ga­li per­va­žiuo­ti sie­ną ir ta­da ofi­cia­liai už­fik­suo­ta, kad ta pa­slau­ga yra at­lik­ta žmo­gui. Kas da­bar ga­li pa­neig­ti, kad ap­skri­tai tie la­vo­nai, at­si­pra­šau, pa­lai­kai yra iš­ve­ža­mi? Ga­li­ma kal­bė­ti, kad ga­li bū­ti ir taip. Šian­dien „Del­fi“ per­skai­čiau straips­nį, kad Klai­pė­do­je tei­sia­mas vie­nos įmo­nės dar­buo­to­jas, ku­ris pri­si­pa­ži­no, kad ga­ra­že per me­tus lai­kė 36 la­vo­nus, žmo­nių pa­lai­kus. Ne­aiš­ku, ką su jais da­rė ir ko­kius pi­ni­gus iš žmo­nių ėmė.<text:s/></text:p>
        <text:p text:style-name="Roman">Tą pa­tai­są taip pat siū­lo­me nu­ma­ty­ti ir Ad­mi­nist­ra­ci­nių tei­sės pa­žei­di­mų ko­dek­se, kad už ne­le­ga­lų pa­lai­kų iš­ve­ži­mą kre­muo­ti į už­sie­nio vals­ty­bę, tvar­kos pa­žei­di­mą bū­tų bau­da nuo 100 iki 300 Lt. To­kia yra es­mė.</text:p>
        <text:p text:style-name="Roman">Gal man bū­tų leng­viau at­sa­ky­ti į klau­si­mus, ka­dan­gi tu­riu vi­sų mi­nis­te­ri­jų at­sa­ky­mus, bet la­biau­siai re­miuo­si Mo­kes­čių ins­pek­ci­jos at­sa­ky­mu, kad ši­to įsta­ty­mo rei­kia, kad bū­tų ga­li­ma kon­tro­liuo­ti ši­tą ver­slą, ap­skai­ty­ti pa­ja­mas, kad žmo­nės ne­bū­tų ap­gau­di­nė­ja­mi. Tik­rai bu­vo ne vie­nas at­<text:soft-page-break/>ve­jis, kai sa­ko, mes iš­ve­ši­me į už­sie­nį, kre­muo­si­me ge­ro­kai pi­giau, o kai par­ve­ža, rei­kia mo­kė­ti kur kas di­des­nius pi­ni­gus. Rei­kia, kad bū­tų tvar­ka, o ofi­cia­liam, le­ga­liam ver­slui tai tik­rai ne­truk­dys vež­ti kre­muo­ti kur no­ri, į ku­rią no­ri vals­ty­bę.</text:p>
        <text:p text:style-name="Roman"><text:span text:style-name="T295">PIRMININKAS.</text:span><text:s/>Ačiū. Dė­ko­ju po­niai Sei­mo na­rei V. Bal­trai­tie­nei. Da­bar – klau­si­mai ir at­sa­ky­mai. Po­ne Sa­ba­taus­kai, jū­sų klau­si­mas.</text:p>
        <text:p text:style-name="Roman"><text:span text:style-name="T296">J. SABATAUSKAS</text:span><text:s/><text:span text:style-name="T297">(</text:span><text:span text:style-name="T298">LSDPF</text:span><text:span text:style-name="T299">)</text:span>. Ačiū, ger­bia­ma­sis pir­mi­nin­ke. Ger­bia­mo­ji ko­le­ge, iš tie­sų pa­klau­sius, kai jūs kal­ba­te apie to­kius ga­li­mus pik­tnau­džia­vi­mus, pa­žiū­rė­jus į siū­lo­mą teks­tą, ga­li­mi ir ki­ti pik­tnau­džia­vi­mai. Ar iš es­mės tai ne­bus Pa­slau­gų di­rek­ty­vos ap­ri­bo­ji­mas, kai vie­nos ša­lies lei­di­mų iš­da­vi­mo tvar­ka tu­ri ati­tik­ti tos di­rek­ty­vos nu­sta­ty­tus rei­ka­la­vi­mus ir tai, kad vals­ty­bės na­rės ne­ga­li ap­ri­bo­ti ki­to­je vals­ty­bė­je na­rė­je įsi­stei­gu­sio tei­kė­jo lais­vės teik­ti pa­slau­gas, nu­ma­tant<text:s/>įpa­rei­go­ji­mą gau­ti vals­ty­bės na­rės kom­pe­ten­tin­gų in­s­ti­tu­ci­jų lei­di­mą?<text:s/>Ki­ta ver­tus, ar ne­su­kurs pa­pil­do­mų truk­džių bū­tent mi­ru­sio­jo gi­mi­nėms, nes įsta­ty­me ne­pa­sa­ky­ta, kas tu­ri gau­ti lei­di­mą?<text:s/>Aha, jūs no­ri­te kre­muo­ti, bet ne Lie­tu­vo­je, o ki­to­je vals­ty­bė­je. O ko­dėl jūs ten no­ri­te? To­dėl, kad ten pi­giau net­gi įver­ti­nant per­ve­ži­mo kaš­tus. Ar čia nė­ra…</text:p>
        <text:p text:style-name="Roman"><text:span text:style-name="T300">PIRMININKAS.</text:span><text:s/>Ačiū, jū­sų klau­si­mo lai­kas bai­gė­si.</text:p>
        <text:p text:style-name="Roman"><text:span text:style-name="T301">V. BALTRAITIENĖ</text:span><text:s/><text:span text:style-name="T302">(</text:span><text:span text:style-name="T303">DPF</text:span><text:span text:style-name="T304">)</text:span>. Aš no­riu jums pa­sa­ky­ti: tei­kiant lai­do­ji­mo pa­slau­gas, ne žmo­gus, o tei­kiant lai­do­ji­mo pa­slau­gas. Va­di­na­si, tei­kia tas,<text:s/><text:span text:style-name="T305">kas yra įre</text:span><text:span text:style-name="T306">­gist</text:span><text:span text:style-name="T307">­ra</text:span><text:span text:style-name="T308">­vęs įmo</text:span><text:span text:style-name="T309">­nę. Jei</text:span><text:span text:style-name="T310">­gu pa</text:span><text:span text:style-name="T311">­pra</text:span><text:span text:style-name="T312">­šo kai</text:span><text:span text:style-name="T313">­my</text:span><text:span text:style-name="T314">­no</text:span>, jis ne­ga­li bū­ti pa­slau­gos tei­kė­jas, jei­gu nė­ra įre­gist­ra­vęs sa­vo veik­los. Mes šne­ka­me apie tei­kiant<text:s/><text:span text:style-name="T315">lai</text:span><text:span text:style-name="T316">­do</text:span><text:span text:style-name="T317">­ji</text:span><text:span text:style-name="T318">­mo pa</text:span><text:span text:style-name="T319">­slau</text:span><text:span text:style-name="T320">­gas, tik ta įmo</text:span><text:span text:style-name="T321">­nė, ku</text:span><text:span text:style-name="T322">­ri tei</text:span><text:span text:style-name="T323">­kia<text:s/></text:span>lai­do­ji­mo pa­slau­gas, ku­ri yra įsi­re­gist­ra­vu­si, yra re­gi­st­re ir ofi­cia­liai de­kla­ruo­ja sa­vo veik­lą ir pa­ja­mas.</text:p>
        <text:p text:style-name="Roman"><text:span text:style-name="T324">PIRMININKAS.</text:span><text:s/>Ačiū. Po­nas V. A. Ma­tu­levičius.</text:p>
        <text:p text:style-name="Roman"><text:span text:style-name="T325">V. A. MATULEVIČIUS</text:span><text:s/><text:span text:style-name="T326">(</text:span><text:span text:style-name="T327">MSNG</text:span><text:span text:style-name="T328">)</text:span>. Ger­bia­mo­ji pra­ne­šė­ja, ar aš tei­sin­gai su­pran­tu, kad pri­ėmus to­kį įsta­ty­mą žmo­nės tu­rės ma­žes­nį pa­si­rin­ki­mą? Va­di­na­si, bus sun­kiau iš­va­žiuo­ti kre­muo­ti į už­sie­nį ir jie bus pri­vers­ti kre­muo­ti pa­lai­kus Lie­tu­vo­je. Ati­tin­ka­mai bus pa­lai­ko­mos aukš­tes­nės kai­nos. To­dėl no­riu pa­klaus­ti, ar tas siū­ly­mas ne­su­si­jęs ir su tuo kre­ma­to­riu­mu, ku­ris vei­kia Kė­dai­niuo­se, jo nau­dai?</text:p>
        <text:p text:style-name="Roman"><text:span text:style-name="T329">V. BALTRAITIENĖ</text:span><text:s/><text:span text:style-name="T330">(</text:span><text:span text:style-name="T331">DPF</text:span><text:span text:style-name="T332">)</text:span>. Lie­tu­vo­je yra vie­nas kre­ma­to­riu­mas, to­dėl aš ne­ga­liu pa­sa­ky­ti, ar tai su­si­ję ar ne­su­si­ję. Aš ėjau į vi­sas mi­nis­te­ri­jas, į vi­sas ins­ti­tu­ci­jas ir no­riu pa­sa­ky­ti, kad jei­gu jūs pa­lai­ko­te še­šė­li­nį ver­slą, taip, tai su­truk­dys. Še­šė­li­niam ver­slui tai ši­tas įsta­ty­mas la­bai smar­kiai su­truk­dys.<text:s/></text:p>
        <text:p text:style-name="Roman"><text:span text:style-name="T333">PIRMININKAS.</text:span><text:s/>Ačiū. Klau­sia po­nia Z. Žvi­kie­nė. Pra­šau.</text:p>
        <text:p text:style-name="Roman"><text:span text:style-name="T334">Z. ŽVIKIENĖ</text:span><text:s/><text:span text:style-name="T335">(</text:span><text:span text:style-name="T336">DPF</text:span><text:span text:style-name="T337">)</text:span>. Ačiū, ger­bia­ma­sis po­sėdžio pir­mi­nin­ke. Ma­no klau­si­mas gal­būt su­si­jęs dau­giau ne su ver­slu. Kai kal­ba­me apie žmo­gaus<text:s/><text:soft-page-break/>pa­lai­kus ir jų<text:s/>ga­be­ni­mą, aš jums pri­ta­riu, kad tu­ri bū­ti ir spe­cia­lus trans­por­tas, ir tam tik­ra tvar­ka, kad mes ži­no­tu­me, kaip ir ka­da iš­va­žiuo­ja pa­lai­kai iš Lie­tu­vos, nes kal­ba­ma dau­giau apie žmo­gų, ne tiek apie ver­slą.<text:s/></text:p>
        <text:p text:style-name="Roman">Aš no­riu jū­sų pa­klaus­ti. Kai jūs kal­bė­jo­tės su ins­ti­tu­ci­jo­mis, jūs pa­sa­ky­ki­te, kaip tarp Eu­ro­pos Są­jun­gos vals­ty­bių bus ga­li­ma<text:s/>­kon­tro­liuo­ti, ar lei­di­mą tu­ri, ar ne­tu­ri pa­slau­gas tei­kian­ti įmo­nė? Jūs ži­no­te, kad pa­sie­ny­je nė­ra tik­ri­na­ma nei mui­ti­nės pa­rei­gū­nų, tu­riu ome­ny tarp Eu­ro­pos Są­jun­gos vals­ty­bių, nei sie­nos ap­sau­gos nė­ra. Pa­vyz­džiui, su Lat­vi­ja. Jūs pui­kiai<text:s/>­va­žiuo­ja­te<text:s/>per<text:s/>sie­ną, ten jo­kių tar­ny­bų nė­ra, iš­sky­rus mo­bi­lias mui­ti­nės gru­pes, ku­rios ga­li su­stab­dy­ti trans­por­tą ir pa­tik­rin­ti. Gal jie pa­aiš­ki­no, kaip tuos lei­di­mus bū­tų ga­li­ma iš prin­ci­po<text:s/>­kon­tro­liuo­ti ke­ly­je, ker­tant Eu­ro­pos Są­jun­gos na­rės sie­ną?</text:p>
        <text:p text:style-name="Roman">Dar vie­na to­kia pa­sta­ba, kad čia gal šiek tiek…</text:p>
        <text:p text:style-name="Roman"><text:span text:style-name="T338">PIRMININKAS.</text:span><text:s/>Ačiū.</text:p>
        <text:p text:style-name="Roman"><text:span text:style-name="T339">Z. ŽVIKIENĖ</text:span><text:s/><text:span text:style-name="T340">(</text:span><text:span text:style-name="T341">DPF</text:span><text:span text:style-name="T342">)</text:span>. Ačiū.</text:p>
        <text:p text:style-name="Roman"><text:span text:style-name="T343">V. BALTRAITIENĖ</text:span><text:s/><text:span text:style-name="T344">(</text:span><text:span text:style-name="T345">DPF</text:span><text:span text:style-name="T346">)</text:span>. Taip, pir­miau­sia kal­bė­jo­me su Mui­ti­nės de­par­ta­men­tu, su Sie­nos ap­sau­gos tar­ny­ba, su po­li­ci­ja, ku­ri ga­li tik­rin­ti, žiū­rė­ti. Ne­svar­bu, ar tu tik­ri­ni, ar ne­tik­ri­ni, vis tiek įsta­ty­me nė­ra nu­ma­ty­ta pri­va­lo­mo rei­ka­la­vi­mo. Ta­da pa­si­rink­ti­nai ga­li­ma, ma­tai, kad va­žiuo­ja ma­ši­na, tu­ri tei­sę su­stab­dy­ti ir pa­tik­rin­ti. Iki tol ne­bu­vo to­kios tei­sės.</text:p>
        <text:p text:style-name="Roman">Aš no­riu dar ki­tiems pa­sa­ky­ti. Ar ži­no­te, kad bu­vo to­kių at­ve­jų, kai su­krau­na po pen­kis, po ke­tu­ris į juo­dus mai­šus ir ve­ža be jo­kio kars­to? Ki­to­se vals­ty­bės ir mū­sų vals­ty­bės vi­du­je taip pat yra rei­ka­la­vi­mai tu­rė­ti tuos vi­sus do­ku­men­tus, bet kai rei­kia iš­vež­ti, jau ši­to ne­bė­ra. Jei­gu tu vi­du­je kre­muo­ji, taip, tu tu­ri ati­tik­ti vis­ką, gau­ti iš po­li­ci­jos lei­di­mą, kad ši­tą kū­ną ga­li­ma kre­muo­ti, kad nė­ra pra­dė­ta iki­teis­mi­nio pro­ce­so, kad vis­kas yra aiš­ku. Pir­miau­sia tu­ri bū­ti Po­li­ci­jos de­par­ta­men­to lei­di­mas, kad ga­li ši­tą kū­ną kre­muo­ti. Kai ve­ža į už­sie­nį, nie­ko ne­rei­kia vi­siš­kai. To­dėl jei­gu bus tas (…), va­di­na­si, vi­si rei­ka­la­vi­mai tu­rės bū­ti to­kie pa­tys. Tarp kit­ko, Len­ki­jo­je yra, ir ką da­ro tie ne­le­ga­lūs? Ži­no­te, kai<text:s/><text:span text:style-name="T347">fū</text:span><text:span text:style-name="T348">­ros</text:span><text:s/>va­žiuo­ja ir vi­si su­si­sie­kia… Jei­gu sto­vi po­li­ci­ja, tai va­žiuo­ja pro ki­tą pu­sę. Čia yra tik­ri fak­tai.</text:p>
        <text:p text:style-name="Roman"><text:span text:style-name="T349">PIRMININKAS.</text:span><text:s/>Dė­ko­ju. Jūs pri­sta­tė­te pro­jek­tus:<text:s/>ir Nr. XIIP-2032, ir ly­di­mą­jį<text:s/>Nr. XIIP-2033. Ačiū. Mo­ty­vai už ir prieš. Po­nia V. M. Čig­rie­jie­nė – mo­ty­vai už. Pra­šau.</text:p>
        <text:p text:style-name="Roman"><text:span text:style-name="T350">V. M. ČIGRIEJIENĖ</text:span><text:s/><text:span text:style-name="T351">(</text:span><text:span text:style-name="T352">TS-LKDF</text:span><text:span text:style-name="T353">)</text:span>. Ačiū po­sė­džio pir­mi­nin­kui. Ger­bia­mie­ji ko­le­gos, ka­dan­gi esu šio įsta­ty­mo ini­cia­to­rė, ir ku­riam tei­kia­mas šis įsta­ty­mas, ar­ba pa­tai­sa… tik­rai tai rei­kia įfor­min­ti įsta­ty­mu. Jūs ne­įsi­vaiz­duo­ja­te, ko­kius kry­žiaus ke­lius nu­ė­jo mi­nist­rė ir aš nu­ė­jau lan­ky­da­ma įvai­rias ins­ti­tu­ci­jas, ku­rios, taip „lie­tu­viš­kai“ sa­kant,<text:s/><text:span text:style-name="T354">at</text:span><text:span text:style-name="T355">­si</text:span><text:span text:style-name="T356">­fut</text:span><text:span text:style-name="T357">­bo</text:span><text:span text:style-name="T358">­lin</text:span><text:span text:style-name="T359">­da</text:span><text:span text:style-name="T360">­vo</text:span>. Na, nė­ra to­kio žo­džio, at­si­pra­šau<text:s/><text:soft-page-break/>už lie­tu­vių kal­bą. Ku­rie bal­suo­si­me prieš, pro­pa­guo­si­me še­šė­li­nį ver­slą. Tu­ri bū­ti pa­lai­kų trans­por­ta­vi­mo<text:span text:style-name="T361"><text:s/>kon</text:span><text:span text:style-name="T362">­tro</text:span><text:span text:style-name="T363">­lė, tu</text:span><text:span text:style-name="T364">­ri bū</text:span><text:span text:style-name="T365">­ti su</text:span><text:span text:style-name="T366">­ren</text:span><text:span text:style-name="T367">­ka</text:span><text:span text:style-name="T368">­mi mo</text:span><text:span text:style-name="T369">­kes</text:span><text:span text:style-name="T370">­čiai.</text:span></text:p>
        <text:p text:style-name="Roman">Aiš­ku, Lie­tu­vos pi­lie­tis ga­li kre­muo­ti kū­ną, kur jis no­ri: Len­ki­jo­je, Ry­go­je, Kė­dai­niuo­se, kur yra kre­ma­to­riu­mas. Bet jūs pui­kiai ži­no­te, ko­kios čia bu­vo pro­ce­dū­ros dėl kre­ma­vi­mo, kai pas ger­bia­mą­jį da­bar­ti­nį Tei­sės ir tei­sėt­var­kos ko­mi­te­to pir­mi­nin­ką J. Sa­ba­taus­ką tas įsta­ty­mas stal­čiu­je pra­gu­lė­jo ket­ve­rius me­tus. Tai žiū­rė­ki­te. Čia va­žia­vo tie­siog ma­ši­nos iš lai­do­ji­mo pa­slau­gų, no­rė­jo blo­kuo­ti tą įsta­ty­mą, bet mes vis dėl­to jį pri­ėmė­me, ati­da­rė­me kre­ma­to­riu­mą. Žmo­nės džiau­gia­si, kad Lie­tu­vo­je gau­na kul­tū­rin­gą pa­slau­gą – vo­kiš­ka tvar­ka ta­me kre­ma­to­riu­me, nor­ma­liai ir la­bai iš­di­džiai vyks­ta at­si­svei­ki­ni­mas su kū­nu. Klau­sy­ki­te, ko­dėl kū­nai tu­ri bū­ti trans­por­tuo­ja­mi ne­le­ga­liai? Pa­žiū­rė­ki­te, kas da­ro­si. Lie­tu­vai rei­kia su­rink­ti mo­kes­čius ar ne? Rei­kia. Tai siū­lau vi­siems pri­tar­ti.</text:p>
        <text:p text:style-name="Roman"><text:span text:style-name="T371">PIRMININKAS.</text:span><text:s/>Ačiū. Ir mo­ty­vai prieš – po­nas L. Bal­sys. Pra­šau.</text:p>
        <text:p text:style-name="Roman"><text:span text:style-name="T372">L. BALSYS</text:span><text:s/><text:span text:style-name="T373">(</text:span><text:span text:style-name="T374">MSNG</text:span><text:span text:style-name="T375">)</text:span>. Ačiū, pir­mi­nin­ke. Ger­bia­mie­ji ko­le­gos, aš siū­lau ne­pri­tar­ti ši­tam įsta­ty­mo pro­jek­tui, nes yra per­tek­li­nis. Iš tik­rų­jų mo­ty­vas, kai kal­ba­ma apie ar­ti­mų­jų žmo­nių lai­do­ji­mą, kad rei­kia su­rink­ti dau­giau mo­kes­čių, čia ką tik gir­dė­jo­me, nu­skam­bė­jo iš ko­le­gės, na, tru­pu­tė­lį ma­kab­riš­kai.<text:s/></text:p>
        <text:p text:style-name="Roman">Kai ar­ti­mie­ji lai­do­ja sa­vo my­li­mą žmo­gų, jiems rei­kia kuo dau­giau pa­gal­bos ir kuo ma­žiau,<text:s/>ir<text:s/>kuo la­biau su­pap­ras­tin­tų pro­ce­dū­rų. Tuo la­biau kad da­bar nie­kas ne­truk­do vež­ti pa­lai­kus, kur tik no­ri, – į Ry­gą, Len­ki­ją ar Kė­dai­nius. Tai yra Eu­ro­pos Są­jun­gos te­ri­to­ri­ja, lais­vas ju­dė­ji­mas. Juo la­biau kad tas per­ve­ži­mas ir da­bar jau yra reg­la­men­tuo­ja­mas, yra įsta­ty­mas, tiks­liau, tai­syk­lės, kaip ga­li­ma, kaip ne­ga­li­ma. Daž­niau­siai tai da­ro lai­do­ji­mo fir­mos, ku­rios tu­ri li­cen­ci­jo­je nu­ro­dy­tą sa­vo veik­los rū­šį, ten yra iš­var­dy­ta at­sa­ko­my­bė, prie­mo­nės ir vi­sa ki­ta. O jei­gu rei­kia ko­vo­ti su še­šė­liu,<text:s/><text:span text:style-name="T376">kai ga</text:span><text:span text:style-name="T377">­be</text:span><text:span text:style-name="T378">­na</text:span><text:span text:style-name="T379">­mi nar</text:span><text:span text:style-name="T380">­ko</text:span><text:span text:style-name="T381">­ti</text:span><text:span text:style-name="T382">­kai kars</text:span><text:span text:style-name="T383">­tuo</text:span><text:span text:style-name="T384">­se ar</text:span><text:span text:style-name="T385">­ba</text:span><text:s/>gy­vi žmo­nės, ką čia kaž­ko­kių bai­sy­bių pri­pa­sa­ko­jo po­nia mi­nist­rė, tai čia yra jau tur­būt tei­sė­sau­gos, po­li­ci­jos ir ki­tų tar­ny­bų rei­ka­las, o ne įsta­ty­mo rei­ka­las.<text:s/></text:p>
        <text:p text:style-name="Roman">Tai­gi įsta­ty­mo siū­ly­mas yra per­tek­li­nis. Aš ma­nau, kad rei­kia jo ne­pa­lai­ky­ti. Ačiū.</text:p>
        <text:p text:style-name="Roman"><text:span text:style-name="T386">PIRMININKAS.</text:span><text:s/>Dė­ko­ju. Kaip au­to­rė pa­brė­žė, re­gist­ra­vo kaip Sei­mo na­rė. Tai­gi pra­šau ir kreip­tis kaip į Sei­mo na­rę. Da­bar bal­suo­ja­me. Pri­min­siu, kad bal­suo­ja­me dėl Žmo­nių pa­lai­kų lai­do­ji­mo įsta­ty­mo 22 straips­nio pa­kei­ti­mo ir dėl ly­din­čio Ad­mi­nist­ra­ci­nių tei­sių pa­žei­di­mo ko­dek­so 162<text:span text:style-name="T387">1</text:span><text:s/>straips­nio.<text:s/></text:p>
        <text:p text:style-name="Roman">Bal­sa­vi­mas baig­tas. Bal­sa­vo 76: už – 64, prieš – 2, su­si­lai­kė 10.<text:s/>Tai­gi po pa­tei­ki­mo yra pritar­ta.<text:s/></text:p>
        <text:soft-page-break/>
        <text:p text:style-name="Roman">Siū­lo­mi ko­mi­te­tai: So­cia­li­nių rei­ka­lų ir dar­bo ko­mi­te­tas pa­grin­di­nis, Tei­sės ir tei­sėt­var­kos ko­mi­te­tas pa­pil­do­mas. Svars­ty­mo da­ta bū­tų gruo­džio 16 d. Tai bū­tų dėl Žmo­nių pa­lai­kų lai­do­ji­mo įsta­ty­mo pa­kei­ti­mo.<text:s/></text:p>
        <text:p text:style-name="Roman">Dėl Ad­mi­nist­ra­ci­nių tei­sių pa­žei­di­mo ko­dek­so at­virkš­čiai: Tei­sės ir tei­sėt­var­kos ko­mi­te­tas bū­tų pa­grin­di­nis, o pa­pil­do­mas – So­cia­li­nių rei­ka­lų. (<text:span text:style-name="T388">Bal</text:span><text:span text:style-name="T389">­sai sa</text:span><text:span text:style-name="T390">­lė</text:span><text:span text:style-name="T391">­je</text:span>) At­si­pra­šau, Svei­ka­tos rei­ka­lų ko­mi­te­tas. Ačiū už pa­tai­sy­mą, ne So­cia­li­nių rei­ka­lų ir dar­bo ko­mi­te­tas, o Svei­ka­tos rei­ka­lų ko­mi­te­tas. (<text:span text:style-name="T392">Bal</text:span><text:span text:style-name="T393">­sai sa</text:span><text:span text:style-name="T394">­lė</text:span><text:span text:style-name="T395">­je</text:span>) Taip, ir pir­ma su­kly­dau. Pra­šau.</text:p>
        <text:p text:style-name="Roman"><text:span text:style-name="T396">A. STANCIKIENĖ</text:span><text:s/><text:span text:style-name="T397">(</text:span><text:span text:style-name="T398">MSNG</text:span><text:span text:style-name="T399">)</text:span>. Aš, ger­bia­ma­sis po­sė­džio pir­mi­nin­ke, ma­žą pa­sta­bą dėl ve­di­mo tvar­kos. Jei­gu mes pri­sta­to­me du įsta­ty­mus iš kar­to, tai gal ta­da leis­ki­te dėl mo­ty­vų kal­bė­ti dviem už ir dviem prieš, ar­ba at­ski­rai pa­tei­ki­te, nes mes ne­tu­ri­me ga­li­my­bės kal­bė­ti dėl an­tro įsta­ty­mo.<text:s/></text:p>
        <text:p text:style-name="Roman"><text:span text:style-name="T400">PIRMININKAS.</text:span><text:s/>Ačiū. Dė­ko­ju po­niai Au­re­li­jai. Ki­tą kar­tą gal­būt ir bū­tų to­kia ga­li­my­bė. Pro­jek­to au­to­rė po­nia Vir­gi­ni­ja. Pra­šau.</text:p>
        <text:p text:style-name="Roman"><text:span text:style-name="T401">V. BALTRAITIENĖ</text:span><text:s/><text:span text:style-name="T402">(</text:span><text:span text:style-name="T403">DPF</text:span><text:span text:style-name="T404">)</text:span>. Aš dar la­bai trum­pai. Ačiū, kad bal­sa­vo­te už, ma­nau, ko­mi­te­tuo­se svars­tys ir iš­nag­ri­nės la­biau tuos da­ly­kus. Bet štai čia nu­skam­bė­jo, kad yra pa­tvir­tin­tos tai­syk­lės, kaip lai­do­ji­mo na­mai sa­vo veik­lą įsi­for­mi­nę. Tai pa­sa­ky­ki­te, jūs vi­si ži­no­te, kiek yra iš­vež­ta kre­muo­ti? Ko­dėl tik vie­nas ofi­cia­liai? Ko­dėl tik vie­nas? Taip, vie­nas ofi­cia­liai iš­ėmė lei­di­mą pa­gal Svei­ka­tos mi­nis­te­ri­jos įsa­ky­mą. Vie­nas! Kur vi­si ki­ti din­go? Kur juos iš­ve­žė kre­muo­ti? Aš šne­ku apie Len­ki­ją ir Lat­vi­ją.</text:p>
        <text:p text:style-name="Roman"><text:span text:style-name="T405">PIRMININKAS.</text:span><text:s/>Ge­rai. Ačiū. Aš ma­nau, kad šią dis­ku­si­ją bus ga­li­ma pra­tęs­ti svars­ty­mo sta­di­jo­je. Šian­dien šis klau­si­mas baig­tas.</text:p>
        <text:p text:style-name="Roman"/>
        <text:p text:style-name="Laikas">15.48 val.</text:p>
        <text:p text:style-name="Roman12">Sei­mo nu­ta­ri­mo „Dėl Lie­tu­vos Res­pub­likos 2013 me­tų vals­ty­bės kon­so­li­duo­tų­jų ataskai­tų rin­ki­nio pa­tvir­ti­ni­mo“<text:s/>pro­jek­tas<text:s/><text:span text:style-name="T406">Nr. XIIP-</text:span>2359(2) (<text:span text:style-name="T407">svars</text:span><text:span text:style-name="T408">­ty</text:span><text:span text:style-name="T409">­mas ir pri</text:span><text:span text:style-name="T410">­ėmi</text:span><text:span text:style-name="T411">­mas</text:span>)</text:p>
        <text:p text:style-name="Roman"/>
        <text:p text:style-name="Roman">Dar­bo­tvarkės 2-2 klau­si­mas, tai bū­tų jau svars­ty­mas. Pra­šau pa­si­ruoš­ti ko­mi­te­tų pir­mi­nin­kus ar­ba de­le­guo­tus Sei­mo na­rius. Pir­ma­sis kal­bės po­nas B. Bra­daus­kas. Ruo­šia­si po­nas A. Sa­la­ma­ki­nas. Pra­šau, po­ne Bro­niau.<text:s/></text:p>
        <text:p text:style-name="Roman">Mes kal­bė­si­me dėl Sei­mo nu­ta­ri­mo „Dėl Lie­tu­vos Res­pub­li­kos 2013 me­tų vals­ty­bės kon­soli­duo­tų­jų ata­skai­tų rin­ki­nio pa­tvir­ti­ni­mo“<text:s/>pro­jek­to. Svars­ty­mo sta­di­ja. Pa­grin­di­nis – Biu­dže­to ir fi­nan­sų ko­mi­te­tas.<text:s/>Pra­šau, pir­mi­nin­kas po­nas B. Bra­daus­kas.<text:s/></text:p>
        <text:p text:style-name="Roman"><text:span text:style-name="T412">B. BRADAUSKAS</text:span><text:s/><text:span text:style-name="T413">(</text:span><text:span text:style-name="T414">LSDPF</text:span><text:span text:style-name="T415">)</text:span>. Ger­bia­ma­sis pir­mi­nin­ke, ger­bia­mie­ji ko­le­gos,<text:s/>Biu­dže­to ir fi­nan­sų ko­mi­te­tas ap­svars­tė vi­sų ko­mi­te­tų siū­ly­mus „Dėl kon­so­li­duo­tų­jų ata­skai­tų rin­ki­nio pa­tvir­ti­ni­mo“ ir<text:s/>nutarimui<text:s/>pri­ta­rė ben­dru su­ta­ri­mu. Dė­ko­ju.<text:s/></text:p>
        <text:soft-page-break/>
        <text:p text:style-name="Roman"><text:span text:style-name="T416">PIRMININKAS.</text:span><text:s/>Ačiū. Ap­lin­kos ap­sau­gos ko­mi­te­to pir­mi­nin­kas – A. Sa­la­ma­ki­nas. Ruo­šia­si po­nia Z. Žvi­kie­nė.<text:s/></text:p>
        <text:p text:style-name="Roman"><text:span text:style-name="T417">A. SALAMAKINAS</text:span><text:s/><text:span text:style-name="T418">(</text:span><text:span text:style-name="T419">LSDPF</text:span><text:span text:style-name="T420">)</text:span>. Ačiū, ger­bia­ma­sis pir­mi­nin­ke. Ap­lin­kos ap­sau­gos ko­mi­te­tas ap­svars­tė nu­ta­ri­mo pro­jek­tą ir pri­ta­rė jam ben­dru su­ta­ri­mu.<text:s/></text:p>
        <text:p text:style-name="Roman"><text:span text:style-name="T421">PIRMININKAS.</text:span><text:s/>Ačiū. Po­nia Z. Žvi­kie­nė. Ruo­šia­si po­nas S. Dmit­ri­je­vas. Po­nia Zi­ta pri­sta­tys Au­di­to ko­mi­te­to iš­va­dą.<text:s/></text:p>
        <text:p text:style-name="Roman"><text:span text:style-name="T422">Z. ŽVIKIENĖ</text:span><text:s/><text:span text:style-name="T423">(</text:span><text:span text:style-name="T424">DPF</text:span><text:span text:style-name="T425">)</text:span>. Ger­bia­ma­sis po­sė­džio pir­mi­nin­ke, ger­bia­mie­ji ko­le­gos, Au­di­to ko­mi­te­tas, kaip pa­pil­do­mas ko­mi­te­tas, ap­svars­tė Sei­mo nu­ta­ri­mo „Dėl Lie­tu­vos Res­pub­li­kos 2013 me­tų vals­ty­bės kon­so­li­duo­tų­jų ata­skai­tų rin­ki­nio pa­tvir­ti­ni­mo“ pro­jek­tą ir iš es­mės jam pri­ta­rė bei pa­tei­kė kai ku­riuos ne­žy­mius pa­siū­ly­mus, ku­riems pa­grin­di­nis ko­mi­te­tas pri­ta­rė.<text:s/></text:p>
        <text:p text:style-name="P426">Už bal­sa­vo 3, prieš ne­bu­vo, su­si­lai­kė 1. Ačiū.</text:p>
        <text:p text:style-name="Roman"><text:span text:style-name="T427">PIRMININKAS.</text:span><text:s/>Dė­ko­ja­me po­niai Zi­tai. Po­nas S. Dmit­ri­je­vas pri­sta­tys Eko­no­mi­kos ko­mi­te­to. Ruo­šia­si po­nas A. Ly­de­ka.<text:s/></text:p>
        <text:p text:style-name="Roman"><text:span text:style-name="T428">S. DMITRIJEV</text:span><text:s/><text:span text:style-name="T429">(</text:span><text:span text:style-name="T430">DPF</text:span><text:span text:style-name="T431">)</text:span>. Ačiū, pir­mi­nin­ke. Eko­no­mi­kos ko­mi­te­tas svars­tė ir pri­ta­rė ini­cia­to­rių pa­teik­tam Sei­mo nu­ta­ri­mo „Dėl Lie­tu­vos Res­pub­likos 2013 me­tų vals­ty­bės kon­so­li­duo­tų­jų ata­skai­tų rin­ki­nio pa­tvir­ti­ni­mo“ pro­jek­tui Nr. XIIP-2359. Pri­tar­ta ben­dru su­ta­ri­mu.<text:s/></text:p>
        <text:p text:style-name="Roman"><text:span text:style-name="T432">PIRMININKAS.</text:span><text:s/>Ačiū. Po­nas A. Ly­de­ka pa­teiks Eu­ro­pos rei­ka­lų ko­mi­te­to iš­va­dą. Ruo­šia­si po­nas V. Fio­do­ro­vas.</text:p>
        <text:p text:style-name="Roman"><text:span text:style-name="T433">A. LYDEKA</text:span><text:s/><text:span text:style-name="T434">(</text:span><text:span text:style-name="T435">LSF</text:span><text:span text:style-name="T436">)</text:span>.<text:s/>Ger­bia­mie­ji ko­le­gos, Eu­ro­pos rei­ka­lų ko­mi­te­tas<text:s/>kaip vi­sa­da la­bai at­sa­kin­gai iš­nag­ri­nė­jo šį įsta­ty­mo pro­jek­tą ir pri­ėmė to­kį spren­di­mą: siū­ly­ti pa­grin­di­niam ko­mi­te­tui pri­tar­ti<text:s/><text:span text:style-name="T437">Sei</text:span><text:span text:style-name="T438">­mo nu</text:span><text:span text:style-name="T439">­ta</text:span><text:span text:style-name="T440">­ri</text:span><text:span text:style-name="T441">­mo pro</text:span><text:span text:style-name="T442">­jek</text:span><text:span text:style-name="T443">­tui, nu</text:span><text:span text:style-name="T444">­me</text:span><text:span text:style-name="T445">­ris ankš</text:span><text:span text:style-name="T446">­čiau<text:s/></text:span>mi­nė­tas, taip pat siū­ly­ti Biu­dže­to ir fi­nan­sų ko­mi­te­tui re­ko­men­duo­ti Vy­riau­sy­bei: pir­ma, už­tik­rin­ti, kad lai­ku ir efek­ty­viai bū­tų pa­nau­do­tos 2007–2013<text:s/>me­tų lai­ko­tar­pio Eu­ro­pos Są­jun­gos fi­nan­si­nės pa­ra­mos lė­šos; an­tra, ypa­tin­gą dė­me­sį skir­ti pa­ša­lin­ti prie­žas­tims, ypač vie­šų­jų pir­ki­mų vyk­dy­mo sri­ty­je, truk­dan­čioms tin­ka­mai pa­nau­do­ti Eu­ro­pos Są­jun­gos ir ben­dro­jo fi­nan­sa­vi­mo lė­šų asig­na­vi­mus, at­si­žvel­giant į Vals­ty­bės kon­tro­lės iš­va­das ir re­ko­men­da­ci­jas bei Eu­ro­pos Au­di­to rū­mų nu­ro­dy­tas Eu­ro­pos Są­jun­gos lė­šų pa­nau­do­ji­mo klai­dų prie­žas­tis; tre­čia, įver­tin­ti ir at­si­žvelg­ti į 2007–2013 me­tų Eu­ro­pos Są­jun­gos fi­nan­si­nės pa­ra­mos lė­šų pa­nau­do­ji­mo pa­tir­tį per­žiū­rint 2014–2020 me­tų Eu­ro­pos Są­jun­gos fi­nan­si­nės pa­ra­mos pa­nau­do­ji­mo, val­dy­mo ir kon­tro­lės sis­te­mą. Šis ko­mi­te­to spren­di­mas pri­im­tas ben­dru su­ta­ri­mu. Ačiū.<text:s/></text:p>
        <text:p text:style-name="Roman"><text:span text:style-name="T447">PIRMININKAS.</text:span><text:s/>Dė­ko­ju. Ir po­nas V. Fio­do­ro­vas pri­sta­tys In­for­ma­ci­nės vi­suo­me­nės plėt­ros ko­mi­te­to po­zi­ci­ją. Ruo­šia­si po­nas S. Bu­ce­vi­čius.<text:s/></text:p>
        <text:p text:style-name="Roman"><text:span text:style-name="T448">V. FIODOROVAS</text:span><text:s/><text:span text:style-name="T449">(</text:span><text:span text:style-name="T450">DPF</text:span><text:span text:style-name="T451">)</text:span>. Dė­ko­ju, pir­mi­nin­ke. In­for­ma­ci­nės vi­suo­me­nės plėt­ros ko­mi­te­tas nu­spren­dė pri­tar­ti svars­to­mam nu­ta­ri­mo pro­jek­tui ir<text:s/><text:soft-page-break/>siū­ly­ti pa­grin­di­niam ko­mi­te­tui pri­tar­ti ko­mi­te­to spren­di­mui dėl Sei­mo nu­ta­ri­mo „Dėl Lie­tu­vos Res­pub­li­kos 2013 me­tų vals­ty­bės kon­so­li­duo­tų­jų ata­skai­tų rin­ki­nio pa­tvir­ti­ni­mo“ pro­jek­to. Nu­spręs­ta ben­dru su­ta­ri­mu.<text:s/></text:p>
        <text:p text:style-name="P452"><text:span text:style-name="T453">PIRMININKAS.</text:span><text:s/>Ačiū. Po­nas S. Bu­ce­vi­čius, Kai­mo rei­ka­lų ko­mi­te­tas. Ruo­šia­si po­nas A. Pau­laus­kas ar ki­tas de­le­guo­tas Na­cio­na­li­nio sau­gu­mo ir gy­ny­bos ko­mi­te­to na­rys.<text:s/></text:p>
        <text:p text:style-name="P454"><text:span text:style-name="T455">S. BUCEVIČIUS</text:span><text:s/><text:span text:style-name="T456">(</text:span><text:span text:style-name="T457">DPF</text:span><text:span text:style-name="T458">)</text:span>. Ačiū, pir­mi­nin­ke. Kai­mo rei­ka­lų ko­mi­te­tas taip pat svars­tė šį įsta­ty­mo pro­jek­tą, tai yra kon­so­li­duo­tas ata­skai­tas, ir pri­ta­rė ben­dru su­ta­ri­mu. Ačiū.</text:p>
        <text:p text:style-name="P459"><text:span text:style-name="T460">PIRMININKAS.</text:span><text:s/>Ačiū. Po­no A. Pau­laus­ko nė­ra, tai­gi pa­va­duo­to­jas M. Mac­ke­vi­čius, Na­cio­na­li­nio sau­gu­mo ir gy­ny­bos ko­mi­te­to iš­va­da. Ruo­šia­si po­nia K. Miš­ki­nie­nė. Jūs, taip? Ge­rai. Pra­šau. Po­nas D. Pet­ro­šius.<text:s/></text:p>
        <text:p text:style-name="P461"><text:span text:style-name="T462">D. PETROŠIUS</text:span><text:s/><text:span text:style-name="T463">(</text:span><text:span text:style-name="T464">LSDPF</text:span><text:span text:style-name="T465">)</text:span>. Na­cio­na­li­nio sau­gu­mo<text:s/><text:span text:style-name="T466">ir gy</text:span><text:span text:style-name="T467">­ny</text:span><text:span text:style-name="T468">­bos ko</text:span><text:span text:style-name="T469">­mi</text:span><text:span text:style-name="T470">­te</text:span><text:span text:style-name="T471">­tas spa</text:span><text:span text:style-name="T472">­lio 22 d. svars</text:span><text:span text:style-name="T473">­tė<text:s/></text:span>mi­nė­tą pro­jek­tą ir vien­bal­siai pri­ta­rė ben­dru su­ta­ri­mu.<text:s/></text:p>
        <text:p text:style-name="P474"><text:span text:style-name="T475">PIRMININKAS.</text:span><text:s/>Ačiū D. Pet­ro­šiui, pri­sta­čiu­siam Na­cio­na­li­nio sau­gu­mo ir gy­ny­bos ko­mi­te­to<text:s/><text:span text:style-name="T476">iš</text:span><text:span text:style-name="T477">­va</text:span><text:span text:style-name="T478">­dą. K. Miš</text:span><text:span text:style-name="T479">­ki</text:span><text:span text:style-name="T480">­nie</text:span><text:span text:style-name="T481">­nė, ruo</text:span><text:span text:style-name="T482">­šia</text:span><text:span text:style-name="T483">­si po</text:span><text:span text:style-name="T484">­nia D. Mi</text:span><text:span text:style-name="T485">­ku</text:span><text:span text:style-name="T486">­tie</text:span><text:span text:style-name="T487">­nė.<text:s/></text:span></text:p>
        <text:p text:style-name="P488"><text:span text:style-name="T489">K. MIŠKINIENĖ</text:span><text:s/><text:span text:style-name="T490">(</text:span><text:span text:style-name="T491">LSDPF</text:span><text:span text:style-name="T492">)</text:span>. So­cia­li­nių rei­ka­lų ir dar­bo ko­mi­te­tas spa­lio 22 d. svars­tė mi­nė­tą pro­jek­tą ir jam pri­ta­rė. Taip pat at­krei­pė dė­me­sį į tai, kad 2013 m., kaip ir anks­tes­niais me­tais, pa­ly­gi­nus di­de­lė vals­ty­bės biu­dže­to asig­na­vi­mų da­lis yra pa­nau­do­ta ne­tei­sė­tai, tai yra pa­žei­džiant ati­tin­ka­mų įsta­ty­mų ir ki­tų tei­sės ak­tų rei­ka­la­vi­mus, taip pat į tai, kad Šei­mos ge­ro­vės ir vai­ko tei­sių ap­sau­gos po­li­ti­kos įgy­ven­di­ni­mo pro­gra­mos asig­na­vi­mai bu­vo pa­nau­do­ti tik 53 %. Spren­di­mas pri­im­tas ben­dru su­ta­ri­mu.<text:s/></text:p>
        <text:p text:style-name="P493"><text:span text:style-name="T494">PIRMININKAS.</text:span><text:s/>Ačiū. Dė­ko­ja­me po­niai K. Miš­ki­nie­nei, So­cia­li­nių rei­ka­lų ir dar­bo ko­mi­te­to pir­mi­nin­kei. Pra­šau D. Mi­ku­tie­nę pri­sta­ty­ti Svei­ka­tos rei­ka­lų ko­mi­te­to po­zi­ci­ją. Ruo­šia­si po­nia A. Pit­rė­nie­nė ar­ba kas nors ki­tas.<text:s/></text:p>
        <text:p text:style-name="P495"><text:span text:style-name="T496">D. MIKUTIENĖ</text:span><text:s/><text:span text:style-name="T497">(</text:span><text:span text:style-name="T498">DPF</text:span><text:span text:style-name="T499">)</text:span>. Sei­mo Svei­ka­tos rei­ka­lų ko­mi­te­tas svars­tė Sei­mo nu­ta­ri­mą „Dėl Lie­tu­vos Res­pub­li­kos 2013 me­tų vals­ty­bės kon­so­li­duo­tų­jų ata­skai­tų rin­ki­nio pa­tvir­ti­ni­mo“ ir pri­ta­rė ben­dru su­ta­ri­mu.<text:s/></text:p>
        <text:p text:style-name="P500"><text:span text:style-name="T501">PIRMININKAS.</text:span><text:s/>Ačiū. Po­nas A. Zel­ti­nis pri­sta­tys Švie­ti­mo, moks­lo ir kul­tū­ros ko­mi­te­to po­zi­ci­ją. Ruo­šia­si po­nas J. Sa­ba­taus­kas ar kas nors ki­tas, kas de­le­guo­tas. Pra­šau.<text:s/></text:p>
        <text:p text:style-name="P502"><text:span text:style-name="T503">A. ZELTINIS</text:span><text:s/><text:span text:style-name="T504">(</text:span><text:span text:style-name="T505">LSDPF</text:span><text:span text:style-name="T506">)</text:span>. Ger­bia­ma­sis pir­mi­nin­ke, ger­bia­mie­ji ko­le­gos, Švie­ti­mo, moks­lo ir kul­tū­ros ko­mi­te­tas ap­svars­tė Lie­tu­vos Res­pub­li­kos Sei­mo nu­ta­ri­mo pro­jek­tą Nr. XIIP-2359 ir nu­ta­rė siū­ly­ti pa­grin­di­niam ko­mi­te­tui pri­tar­ti ini­cia­to­rių<text:s/><text:span text:style-name="T507">pa</text:span><text:span text:style-name="T508">­teik</text:span><text:span text:style-name="T509">­tam Sei</text:span><text:span text:style-name="T510">­mo nu</text:span><text:span text:style-name="T511">­ta</text:span><text:span text:style-name="T512">­ri</text:span><text:span text:style-name="T513">­mo pro</text:span><text:span text:style-name="T514">­jek</text:span><text:span text:style-name="T515">­tui Nr. XIIP-2359.<text:s/></text:span></text:p>
        <text:p text:style-name="P516">Bal­sa­vi­mo re­zul­ta­tai: pri­tar­ta ben­dru su­ta­ri­mu.<text:s/></text:p>
        <text:p text:style-name="P517"><text:span text:style-name="T518">PIRMININKAS.</text:span><text:s/>Ačiū. Tei­sės ir tei­sėt­var­kos ko­mi­te­tas – po­nas S. Šed­ba­ras. Pra­šau.<text:s/></text:p>
        <text:soft-page-break/>
        <text:p text:style-name="P519"><text:span text:style-name="T520">S. ŠEDBARAS</text:span><text:s/><text:span text:style-name="T521">(</text:span><text:span text:style-name="T522">TS-LKDF</text:span><text:span text:style-name="T523">)</text:span>. Ko­mi­te­tas svars­tė šį pro­jek­tą lap­kri­čio 5 d. ir ben­dru su­ta­ri­mu už nu­ta­rė pri­tar­ti nu­ta­ri­mo pro­jek­tui.<text:s/></text:p>
        <text:p text:style-name="P524"><text:span text:style-name="T525">PIRMININKAS.</text:span><text:s/>Po­nas B. Juod­ka ar­ba kas nors ki­tas iš Už­sie­nio rei­ka­lų ko­mi­te­to. Ruo­šia­si po­nas V. Bu­kaus­kas.<text:s/></text:p>
        <text:p text:style-name="P526"><text:span text:style-name="T527">D. PETRULIS</text:span><text:s/><text:span text:style-name="T528">(</text:span><text:span text:style-name="T529">LSDPF</text:span><text:span text:style-name="T530">)</text:span>. Ge­rą die­ną, ko­le­gos, Sei­mo Už­sie­nio rei­ka­lų ko­mi­te­tas svars­tė mi­nė­tą Sei­mo nu­ta­ri­mo pro­jek­tą spa­lio 22 d. ir vien­bal­siai jam pri­ta­rė. Ko­mi­te­to spren­di­mas yra siū­ly­ti pa­grin­di­niam ko­mi­te­tui pri­tar­ti ini­cia­to­rių pa­teik­tam Sei­mo nu­ta­ri­mo pro­jek­tui.<text:s/></text:p>
        <text:p text:style-name="P531"><text:span text:style-name="T532">PIRMININKAS.</text:span><text:s/>Ačiū D. Pet­ru­liui. Po­nas V. Bu­kaus­kas, Vals­ty­bės val­dy­mo ir sa­vi­val­dy­bių ko­mi­te­to po­zi­ci­ja. Ruo­šia­si L. Tal­mon­tas ar­ba kas nors ki­tas de­le­guo­tas iš Žmo­gaus tei­sių ko­mi­te­to.</text:p>
        <text:p text:style-name="P533"><text:span text:style-name="T534">V. BUKAUSKAS</text:span><text:s/><text:span text:style-name="T535">(</text:span><text:span text:style-name="T536">DPF</text:span><text:span text:style-name="T537">)</text:span>. Ačiū, ger­bia­ma­sis po­sė­džių pir­mi­nin­ke. Vals­ty­bės val­dy­mo ir sa­vi­val­dy­bių ko­mi­te­tas ap­svars­tė mi­nė­tą nu­ta­ri­mą ir pri­ta­rė ben­dru su­ta­ri­mu.<text:s/></text:p>
        <text:p text:style-name="P538"><text:span text:style-name="T539">PIRMININKAS.</text:span><text:s/>Ačiū, po­ne Va­len­ti­nai. Žmo­gaus tei­sių ko­mi­te­to nė­ra jo­kio na­rio, taip, čia, sa­lė­je? Gal po­nia Ma­ri­ja Auš­ri­nė per­skai­tys iš­va­dą Žmo­gaus tei­sių ko­mi­te­to? Taip, ge­rai. Pra­šau.<text:s/></text:p>
        <text:p text:style-name="P540"><text:span text:style-name="T541">M. ADOMĖNAS</text:span><text:s/><text:span text:style-name="T542">(</text:span><text:span text:style-name="T543">TS-LKDF</text:span><text:span text:style-name="T544">)</text:span>. Ger­bia­mie­ji ko­le­gos, Žmo­gaus tei­sių ko­mi­te­tas svars­tė 2013 me­tų vals­ty­bės kon­so­li­duo­tų­jų ata­skai­tų rin­ki­nį ir jį pa­tvir­ti­no ben­dru su­ta­ri­mu. Ačiū.<text:s/></text:p>
        <text:p text:style-name="P545"><text:span text:style-name="T546">PIRMININKAS.</text:span><text:s/>Ačiū, po­ne Man­tai. Aš ma­nau, kad ger­bia­mo­ji po­nia Ma­ri­ja ne­su­pyks, ka­dan­gi vy­ras uzur­pa­vo jums su­teik­tą… (<text:span text:style-name="T547">Bal</text:span><text:span text:style-name="T548">­sai sa</text:span><text:span text:style-name="T549">­lė</text:span><text:span text:style-name="T550">­je</text:span>) Ačiū. Ge­rai. Ma­nau, po šios ma­žos per­trau­kė­lės ga­li­me ei­ti prie svars­ty­mo ki­to eta­po. No­rin­čių pa­si­sa­ky­ti nė­ra. Dėl mū­sų pa­siū­ly­mo pra­šau pa­grin­di­nio ko­mi­te­to pir­mi­nin­ką po­ną B. Bra­daus­ką čia, ar­čiau mū­sų, pa­dė­ti, pri­sta­ty­ti ir ana­li­zuo­ti pa­siū­ly­mus.<text:s/></text:p>
        <text:p text:style-name="P551"><text:span text:style-name="T552">B. BRADAUSKAS</text:span><text:s/><text:span text:style-name="T553">(</text:span><text:span text:style-name="T554">LSDPF</text:span><text:span text:style-name="T555">)</text:span>. Ger­bia­ma­sis pir­mi­nin­ke, ger­bia­mie­ji ko­le­gos, mes į vi­sų ko­mi­te­tų siū­ly­mus at­si­žvel­gė­me, iš­nag­ri­nė­jo­me ir tuos, ku­rie bu­vo pri­im­ti­ni, įver­ti­no­me, pri­ėmė­me ir siū­lo­me pri­tar­ti įsta­ty­mo pro­jek­tui.</text:p>
        <text:p text:style-name="P556"><text:span text:style-name="T557">PIRMININKAS.</text:span><text:s/>Mes gal po­nui… Ge­rai. Dėl 1 straips­nio mes tu­ri­me pa­siū­ly­mą –<text:s/>Au­di­to ko­mi­te­to po­zi­ci­ją, ku­riai jū­sų ko­mi­te­tas ne­pri­ta­rė.</text:p>
        <text:p text:style-name="P558"><text:span text:style-name="T559">B. BRADAUSKAS</text:span><text:s/><text:span text:style-name="T560">(</text:span><text:span text:style-name="T561">LSDPF</text:span><text:span text:style-name="T562">)</text:span>. (…) po­zi­ci­joms, ku­rios yra ne­reikš­min­gos, ir, at­vi­rai pa­sa­kius, jos ne­kei­čia es­mės. To­dėl ko­mi­te­to to­kia nuo­mo­nė. Mes pri­ta­rė­me ben­dru su­ta­ri­mu įsta­ty­mo pro­jek­tui, ir aš siū­lau pir­mi­nin­kui, kad su­tau­py­tu­me lai­ko, toms po­zi­ci­joms, ku­rioms ne­bu­vo pri­tar­ta, nes jos yra ne­es­mi­nės ir ne­kei­čia es­mės…<text:s/></text:p>
        <text:p text:style-name="P563"><text:span text:style-name="T564">PIRMININKAS.</text:span><text:s/>Ačiū. Pro­ce­dū­riš­kai mes tu­ri­me kiek­vie­ną pa­siū­ly­mą, jei­gu pa­grin­di­nio ir pa­pil­do­mo ko­mi­te­tų nuo­mo­nės ski­ria­si, čia pa­teik­ti ir dėl jų bal­suo­ti ar­ba ben­dru su­ta­ri­mu, to­kia yra pro­ce­dū­ra. Tai­gi mes tu­ri­me dėl 1 straips­nio Au­di­to ko­mi­te­to pa­siū­ly­mą. Gal aš dėl lai­ko pri­sta­ty­<text:soft-page-break/>siu. Pa­siū­ly­mas yra toks: „Lie­tu­vos Res­pub­li­kos 2013 me­tų (įra­šy­ti žo­dį „me­ti­nių“) vals­ty­bės biu­dže­to vyk­dy­mo ata­skai­tų rin­ki­nį.“ Pa­grin­di­nis ko­mi­te­tas ne­pri­ta­rė ir mes da­bar tu­ri­me su ju­mis…<text:s/></text:p>
        <text:p text:style-name="P565">Ger­bia­mie­ji, ko­mi­te­tas ne­pri­ta­rė. Tai­gi mes da­bar tu­ri­me bal­suo­ti. Pir­ma bal­suo­ja­me už Au­di­to ko­mi­te­to pa­siū­ly­mą įra­šy­ti ar ne­įra­šy­ti. Tie, ku­rie bal­suos už, va­di­na­si, pri­tars, kad bū­tų įra­šy­ta „me­ti­nių“, ku­rie bal­suos prieš ar su­si­lai­kys, bal­suos už pa­grin­di­nio ko­mi­te­to po­zi­ci­ją.<text:s/></text:p>
        <text:p text:style-name="P566">Dėl mo­ty­vų? Pra­šau. Ge­rai. Po­nia Z. Žvi­kie­nė – mo­ty­vai už.</text:p>
        <text:p text:style-name="P567"><text:span text:style-name="T568">Z. ŽVIKIENĖ</text:span><text:s/><text:span text:style-name="T569">(</text:span><text:span text:style-name="T570">DPF</text:span><text:span text:style-name="T571">)</text:span>. Ačiū, ger­bia­ma­sis po­sė­džio pir­mi­nin­ke. Šis Au­di­to ko­mi­te­to pa­siū­ly­mas yra su­si­jęs su la­bai pa­pras­tu da­ly­ku. Ata­skai­tos ga­li bū­ti ket­vir­ti­nės, pus­me­ti­nės ir me­ti­nės. Tie­siog čia bu­vo aiš­kiai pa­sa­ky­ta, kad to­kių ir to­kių me­tų me­ti­nės ata­skai­tos rin­ki­nys. Ne pu­sės me­tų, ne ket­vir­čio. Bet man at­ro­do, kad ko­mi­te­tas pri­ta­rė. Aš siū­lau pri­tar­ti ši­tai nuo­sta­tai, nes ji ei­na per dau­ge­lį straips­nių.</text:p>
        <text:p text:style-name="P572"><text:span text:style-name="T573">PIRMININKAS.</text:span><text:s/>Ačiū. Mo­ty­vų prieš nė­ra.<text:s/></text:p>
        <text:p text:style-name="P574">Bal­suo­ja­me. At­si­ra­do. At­si­pra­šau, dar ne­bu­vo. Po­nia Kris­ti­na, ma­lo­nu.<text:s/></text:p>
        <text:p text:style-name="P575"><text:span text:style-name="T576">K. MIŠKINIENĖ</text:span><text:s/><text:span text:style-name="T577">(</text:span><text:span text:style-name="T578">LSDPF</text:span><text:span text:style-name="T579">)</text:span>. Ger­bia­mie­ji ko­le­gos, tie­siog skai­tant la­bai keis­tai at­ro­do, kai me­tų me­ti­nė ata­skai­ta. Mū­sų ko­mi­te­tas svars­ty­da­mas<text:s/><text:span text:style-name="T580">„Sod</text:span><text:span text:style-name="T581">­ros“ kon</text:span><text:span text:style-name="T582">­so</text:span><text:span text:style-name="T583">­li</text:span><text:span text:style-name="T584">­duo</text:span><text:span text:style-name="T585">­tas… taip pat at</text:span><text:span text:style-name="T586">­krei</text:span><text:span text:style-name="T587">­pė į tai dė</text:span><text:span text:style-name="T588">­me</text:span><text:span text:style-name="T589">­sį, ir mums at</text:span><text:span text:style-name="T590">­ro</text:span><text:span text:style-name="T591">­do, kad šis žo</text:span><text:span text:style-name="T592">­dis yra per</text:span><text:span text:style-name="T593">­tek</text:span><text:span text:style-name="T594">­li</text:span><text:span text:style-name="T595">­nis.</text:span></text:p>
        <text:p text:style-name="P596"><text:span text:style-name="T597">PIRMININKAS.</text:span><text:s/>Jei­gu me­ti­nė bū­tų vie­nin­te­lė, tai taip, jei­gu ne­bū­tų pus­me­ti­nės, ket­vir­ti­nės. To­kia pa­sta­ba.</text:p>
        <text:p text:style-name="P598">Bal­suo­ja­me, ger­bia­mie­ji. Aš tik pa­kar­to­siu, kad kas bal­suos už, bal­suos už pa­siū­ly­mą, ku­rį pa­tei­kė Au­di­to ko­mi­te­tas, kas bal­suos prieš ar­ba su­si­lai­kys, pri­tars po­zi­ci­jai pa­grin­di­nio ko­mi­te­to, ku­ris ne­pri­ta­rė tam pa­siū­ly­mui. Ger­bia­mie­ji, vyks­ta bal­sa­vi­mas. Dar kar­tą pa­kar­to­siu. Ma­tau, ger­bia­mie­siems kon­ser­va­to­riams yra tam tik­rų ne­aiš­ku­mų. Kas bal­suos už, va­di­na­si, pri­tars pa­siū­ly­mui, ku­rį pa­tei­kė Au­di­to ko­mi­te­tas. Ačiū.<text:s/></text:p>
        <text:p text:style-name="P599">Bal­sa­vo 67: už – 22, prieš – 19, su­si­lai­kė 26. Va­di­na­si, pa­siū­ly­mui ne­pri­tar­ta. Lie­ka pa­grin­di­nio ko­mi­te­to po­zi­ci­ja.<text:s/></text:p>
        <text:p text:style-name="P600">Da­bar 2 punk­tas. Taip pat Au­di­to ko­mi­te­to pa­siū­ly­mas, ir­gi ana­lo­giš­kas, ir­gi ne­pri­ta­rė. Gal ben­dru su­ta­ri­mu ga­li­me ne­pri­tar­ti Au­di­to ko­mi­te­tui? Ne. Po­nia Zi­ta vis dėl­to rei­ka­lau­ja. Ta­da pro­ce­dū­riš­kai. Skai­tau pa­siū­ly­mą – pa­pil­dy­ti me­ti­nių vals­ty­bės kon­so­li­duo­tųjų, žo­džiu „me­ti­nių“. Ko­mi­te­to ar­gu­men­tai – Sei­mo sta­tu­to dau­ge­ly­je strai­psnių, ku­rie reg­la­men­tuo­ja ata­skai­tų rin­ki­nių pa­tei­ki­mą, svars­ty­mą ir tvir­ti­ni­mą, nu­sta­ty­ta, kad tvir­ti­na­mas vals­ty­bės kon­so­li­duo­tųjų<text:s/>ata­skai­tų rin­ki­nys ir vals­ty­bės iš­tek­lių fon­dų, ku­rių lė­šų są­ma­tas tvir­ti­na Sei­mas, bū­tent me­ti­nių ata­skai­tų rin­ki­niai. Ar aš tei­sin­gai, po­ne pir­mi­nin­ke, ci­ta­vau ar­gu­men­tus?</text:p>
        <text:soft-page-break/>
        <text:p text:style-name="P601"><text:span text:style-name="T602">B. BRADAUSKAS</text:span><text:s/><text:span text:style-name="T603">(</text:span><text:span text:style-name="T604">LSDPF</text:span><text:span text:style-name="T605">)</text:span>. Au­di­to ko­mi­te­to pa­sta­bos tik vil­kin­ti lai­ką čia, Sei­mo po­sė­džių sa­lė­je. Dau­giau nie­ko.</text:p>
        <text:p text:style-name="P606"><text:span text:style-name="T607">PIRMININKAS.</text:span><text:s/>Ačiū, po­ne pir­mi­nin­ke. Da­bar mo­ty­vai. Po­nia Z. Žvi­kie­nė.</text:p>
        <text:p text:style-name="P608"><text:span text:style-name="T609">Z. ŽVIKIENĖ</text:span><text:s/><text:span text:style-name="T610">(</text:span><text:span text:style-name="T611">DPF</text:span><text:span text:style-name="T612">)</text:span>. Aš ne­tu­riu ki­tų mo­ty­vų. Aš la­bai ger­biu ger­bia­mą­jį B. Bra­daus­ką, bet aš dar kar­tą no­riu pri­min­ti, kad ir 2013 m., ir 2014 m. rin­ki­nių ata­skai­tos ne­bū­ti­nai tu­ri bū­ti me­ti­nės, ga­li bū­ti ket­vir­ti­nės ar­ba pus­me­ti­nės, to­dėl rei­kė­tų nu­ta­ri­me aiš­kiai ir įvar­dy­ti.</text:p>
        <text:p text:style-name="P613"><text:span text:style-name="T614">PIRMININKAS.</text:span><text:s/>Ačiū. Tik pri­min­siu, kad čia, ma­tyt, nė­ra as­me­ni­nė Sei­mo na­rio nuo­mo­nė, čia yra pa­tei­kia­ma vi­so ko­mi­te­to nu­sta­ty­ta tvar­ka iš­nag­ri­nė­ta ir pri­im­ta iš­va­da.<text:s/></text:p>
        <text:p text:style-name="P615">Bal­suo­ja­me, ger­bia­mie­ji. Ana­lo­giš­kai. Kas bal­suos už, pri­tars Au­di­to ko­mi­te­to pa­siū­ly­mui,<text:s/><text:span text:style-name="T616">kas bal</text:span><text:span text:style-name="T617">­suos prieš ar su</text:span><text:span text:style-name="T618">­si</text:span><text:span text:style-name="T619">­lai</text:span><text:span text:style-name="T620">­kys, reikš, kad<text:s/></text:span>ne­pri­tars ši­tam pa­siū­ly­mui, kaip ir pa­grin­di­nis ko­mi­te­tas. Ačiū.</text:p>
        <text:p text:style-name="P621">Bal­sa­vo 62: 18 – už, prieš – 15, su­si­lai­kė 29. Tai­gi ir ši­tam Au­di­to ko­mi­te­to pa­siū­ly­mui ne­pritar­ta.<text:s/></text:p>
        <text:p text:style-name="P622">Ki­tas pa­siū­ly­mas bū­tų dėl 2 straips­nio 3 punk­to, jį pa­tei­kė Eu­ro­pos rei­ka­lų ko­mi­te­tas. Aš tu­rė­čiau pra­šy­mą. Ka­dan­gi ko­mi­te­to iš­va­da iš es­mės pri­tar­ti, gal Eu­ro­pos rei­ka­lų ko­mi­te­to (…) su tuo su­tin­ka?<text:s/></text:p>
        <text:p text:style-name="P623"><text:span text:style-name="T624">A. LYDEKA</text:span><text:s/><text:span text:style-name="T625">(</text:span><text:span text:style-name="T626">LSF</text:span><text:span text:style-name="T627">)</text:span>. Ačiū, ger­bia­ma­sis pir­mi­nin­ke. Taip, pri­ta­ria­me.</text:p>
        <text:p text:style-name="P628"><text:span text:style-name="T629">PIRMININKAS.</text:span><text:s/>Ačiū. Ta­da mes gal ben­dru su­ta­ri­mu pri­ta­ria­me pa­grin­di­nio Biu­dže­to ir fi­nan­sų ko­mi­te­to po­zi­ci­jai? Ačiū. Pri­tar­ta.</text:p>
        <text:p text:style-name="P630">3 straips­nis. Ir­gi Eu­ro­pos rei­ka­lų ko­mi­te­to… Vis­kas. Pa­siū­ly­mus mes jau iš­nag­ri­nė­jo­me pa­de­da­mi ger­bia­mo­jo pa­grin­di­nio ko­mi­te­to pir­mi­nin­ko. La­bai ačiū jums.<text:s/></text:p>
        <text:p text:style-name="P631">Da­bar dėl vi­so. Ar ga­li­me ben­dru su­ta­ri­mu pri­tar­ti be bal­sa­vi­mo? Pri­ta­ria­me. Ačiū. Šio klau­si­mo svars­ty­mas baig­tas.<text:s/></text:p>
        <text:p text:style-name="P632">Sei­mo Pir­mi­nin­kė siū­lo ypa­tin­gą sku­bą. Ga­li­me pri­tar­ti? Ga­li­me.<text:s/></text:p>
        <text:p text:style-name="P633">Da­bar pri­ėmi­mas. Pa­siū­ly­mų nė­ra. 1 straip­sniui ben­dru su­ta­ri­mu ga­li­me pri­tar­ti? Pri­ta­ria­me. 2 straips­niui? Ga­li­me. Pri­ta­ria­me. 3 straips­niui? Ga­li­me. Ačiū. Pa­straips­niui yra pri­im­tas.</text:p>
        <text:p text:style-name="P634">Dėl vi­so sa­ky­ti mo­ty­vus no­rin­čių nė­ra.<text:s/></text:p>
        <text:p text:style-name="P635">Bal­suo­ja­me. Pri­min­siu, kad bal­suo­ja­me dėl Sei­mo nu­ta­ri­mo „Dėl Lie­tu­vos Res­pub­li­kos 2013 me­tų vals­ty­bės kon­so­li­duo­tų­jų ata­skai­tų rin­ki­nio pa­tvir­ti­ni­mo“ pro­jek­to. Pri­ėmi­mo sta­di­ja. Ačiū.<text:s/></text:p>
        <text:p text:style-name="Roman"/>
        <text:p text:style-name="Priemimas">Šio nu­ta­ri­mo pri­ėmi­mas</text:p>
        <text:p text:style-name="Roman"/>
        <text:p text:style-name="Roman">Įvy­ko bal­sa­vi­mas, ku­ria­me da­ly­va­vo 64 Sei­mo na­riai. Bal­sa­vo 63 Sei­mo na­riai: 60 – už, prieš nė­ra, su­si­lai­kė 3. Lie­tu­vos Res­pub­li­kos nu­ta­ri­mas „Dėl Lie­tu­vos Res­pub­li­kos 2013 me­tų vals­ty­bės<text:s/><text:soft-page-break/>kon­so­li­duo­tų­jų ata­skai­tų rin­ki­nio pa­tvir­ti­ni­mo“ yra pri­im­tas. (<text:span text:style-name="T636">Gon</text:span><text:span text:style-name="T637">­gas</text:span>)<text:s/></text:p>
        <text:p text:style-name="Roman"/>
        <text:p text:style-name="Laikas">16.09 val.</text:p>
        <text:p text:style-name="Roman12">Sei­mo nu­ta­ri­mo „Dėl Pri­va­ti­za­vi­mo fon­do 2013 me­tų me­ti­nių ata­skai­tų rin­ki­nio pa­tvir­tini­mo“<text:s/>pro­jek­tas Nr. XIIP-2361(2) (<text:span text:style-name="T638">svars</text:span><text:span text:style-name="T639">­ty</text:span><text:span text:style-name="T640">­mas ir pri</text:span><text:span text:style-name="T641">­ėmi</text:span><text:span text:style-name="T642">­mas</text:span>)</text:p>
        <text:p text:style-name="Roman"/>
        <text:p text:style-name="P643">Ki­tas dar­bo­tvarkės klau­si­mas. Svars­ty­mas. Pra­šau po­ną B. Bra­daus­ką pa­teik­ti pa­grin­di­nio ko­mi­te­to iš­va­dą. Ruo­šia­si po­nia J. Vaic­kie­nė. Sei­mo nu­ta­ri­mo „Dėl Pri­va­ti­za­vi­mo fon­do 2013 me­tų me­ti­nių ata­skai­tų rin­ki­nio pa­tvir­ti­ni­mo“<text:s/>pro­jek­tas Nr. XIIP-2361(2), da­bar­ti­niu me­tu yra jo svars­ty­mo sta­di­ja. Biu­dže­to ir fi­nan­sų ko­mi­te­to iš­va­da.<text:s/></text:p>
        <text:p text:style-name="P644"><text:span text:style-name="T645">B. BRADAUSKAS</text:span><text:s/><text:span text:style-name="T646">(</text:span><text:span text:style-name="T647">LSDPF</text:span><text:span text:style-name="T648">)</text:span>. Ger­bia­ma­sis pir­mi­nin­ke,<text:span text:style-name="T649"><text:s/>ger</text:span><text:span text:style-name="T650">­bia</text:span><text:span text:style-name="T651">­mie</text:span><text:span text:style-name="T652">­ji ko</text:span><text:span text:style-name="T653">­le</text:span><text:span text:style-name="T654">­gos! Mes įver</text:span><text:span text:style-name="T655">­ti</text:span><text:span text:style-name="T656">­no</text:span><text:span text:style-name="T657">­me<text:s/></text:span>Au­di­to ko­mi­te­to siū­ly­mus ir tai, kad jie ne­pri­ta­rė šio nu­ta­ri­mo pro­jek­tui, ir nu­ma­tė­me dau­ge­lį prie­mo­nių. Pa­ve­dė­me Fi­nan­sų mi­nis­te­ri­jai iš­tai­sy­ti klai­das, Fi­nan­sų mi­nis­te­ri­ja su­ti­ko tai pa­da­ry­ti. Biu­dže­to ir fi­nan­sų ko­mi­te­te 8 bal­sa­vus už, 2 su­si­lai­kius bu­vo pri­tar­ta šiam nu­ta­ri­mo pro­jek­tui. Ačiū.</text:p>
        <text:p text:style-name="P658"><text:span text:style-name="T659">PIRMININKAS.</text:span><text:s/>Ačiū. Dė­ko­ju po­nui pir­mi­nin­kui. Pa­pil­do­mo Au­di­to ko­mi­te­to po­zi­ci­ją, ma­tyt, pri­sta­tys po­nia Z. Žvi­kie­nė. At­si­pra­šau, jūs. Pra­šau, Do­na­tai Jan­kaus­kai.</text:p>
        <text:p text:style-name="P660"><text:span text:style-name="T661">D. JANKAUSKAS</text:span><text:s/><text:span text:style-name="T662">(</text:span><text:span text:style-name="T663">TS-LKDF</text:span><text:span text:style-name="T664">)</text:span>. Dė­ko­ju, ger­bia­ma­sis po­sė­džio pir­mi­nin­ke. Ko­mi­te­to pir­mi­nin­kė tu­rė­jo iš­vyk­ti, to­dėl įpa­rei­go­jo ma­ne, kaip pa­va­duo­to­ją, pri­sta­ty­ti ko­mi­te­to iš­va­dą. O iš­va­da, kaip jau iš da­lies ir mi­nė­jo ger­bia­ma­sis B. Bra­daus­kas, tik pa­pil­dy­siu, yra pri­im­ta ben­dru su­ta­ri­mu. Ko­mi­te­to spren­di­mas toks: at­si­žvel­giant į tai, kad Vals­ty­bės kon­tro­lė pa­tei­kė nei­gia­mą nuo­mo­nę dėl Pri­va­ti­za­vi­mo fon­do 2013 m. fi­nan­si­nių ata­skai­tų rin­ki­nio, siū­ly­ti pa­grin­di­niam ko­mi­te­tui pa­to­bu­lin­ti ini­cia­to­rių pa­teik­tą Sei­mo nu­ta­ri­mo<text:s/>„Dėl Pri­va­ti­za­vi­mo fon­do 2013 me­tų me­ti­nių ata­skai­tų rin­ki­nio pa­tvir­ti­ni­mo“<text:s/>pro­jek­tą Nr. XIIP-2361 pa­gal Au­di­to ko­mi­te­to pa­siū­ly­mus. Kaip jau bu­vo mi­nė­ta, ka­dan­gi pa­siū­ly­mams pa­grin­di­nis ko­mi­te­tas ne­pri­ta­rė, tai pra­šy­siu dėl jų bal­suo­ti. Ačiū.<text:s/></text:p>
        <text:p text:style-name="P665"><text:span text:style-name="T666">PIRMININKAS.</text:span><text:s/>Ačiū. Da­bar nag­ri­nė­si­me pa­siū­ly­mus pa­straips­niui. Au­di­to ko­mi­te­tas yra kal­bė­ję ir dėl vie­no, ir dėl ki­to. Po­ne Bro­niau Bra­daus­kai, Biu­dže­to ir fi­nan­sų ko­mi­te­to pir­mi­nin­ke, pra­šau. Da­bar Au­di­to ko­mi­te­tas pri­sta­tys pa­siū­ly­mus dėl pa­va­di­ni­mo. Kas pri­sta­tys? Siū­ly­mą pri­sta­tys D. Jan­kaus­kas. Pra­šau.</text:p>
        <text:p text:style-name="P667"><text:span text:style-name="T668">D. JANKAUSKAS</text:span><text:s/><text:span text:style-name="T669">(</text:span><text:span text:style-name="T670">TS-LKDF</text:span><text:span text:style-name="T671">)</text:span>. Pa­siū­ly­ta iš pa­va­di­ni­mo iš­brauk­ti žo­dį „pa­tvir­ti­ni­mo“, nes jo tu­ri­ny­je yra siū­lo­ma tvir­tin­ti ne ata­skai­tų rin­ki­nį…<text:s/></text:p>
        <text:p text:style-name="Roman"><text:span text:style-name="T672">PIRMININKAS.</text:span><text:s/>Ačiū, su­pra­to­me. Po­ne pir­mi­nin­ke, jū­sų ko­mi­te­to po­zi­ci­ja. (<text:span text:style-name="T673">Bal</text:span><text:span text:style-name="T674">­sai sa</text:span><text:span text:style-name="T675">­lė</text:span><text:span text:style-name="T676">­je</text:span>) Ne­pri­tar­ti. Jū­sų ko­mi­te­tas ne­pri­ta­rė, nes Pri­va­ti­za­vi­mo fon­das yra vals­ty­bės iš­tek­lių fon­das, ku­rio<text:s/><text:soft-page-break/>ata­skai­tų tvir­ti­ni­mo pro­ce­dū­ra yra nu­sta­ty­ta Sei­mo sta­tu­te. Ar ben­dru su­ta­ri­mu ga­li­me ne­pri­tar­ti Au­di­to ko­mi­te­to pa­siū­ly­mui? Ne. Mo­ty­vai. Mo­ty­vai už? Nė­ra no­rin­čių. Mo­ty­vai prieš? Nė­ra no­rin­čių.<text:s/></text:p>
        <text:p text:style-name="P677">Bal­suo­ja­me. Tie, ku­rie bal­suos už, bal­suos už Au­di­to ko­mi­te­to pa­siū­ly­mą, ku­rie bal­suos prieš ar su­si­lai­kys, pri­tars pa­grin­di­nio ko­mi­te­to po­zi­ci­jai ne­pri­tar­ti. Vyks­ta bal­sa­vi­mas dėl Au­di­to ko­mi­te­to pa­siū­ly­mo dėl pa­va­di­ni­mo.<text:s/></text:p>
        <text:p text:style-name="P678">Re­zul­ta­tai: už – 28, prieš – 12, su­si­lai­kė 18. Ne­pri­tar­ta pa­siū­ly­mui. Arit­me­ti­ka ne­klys­ta da­bar? Ne­pri­tar­ta. Va­di­na­si, pa­siū­ly­mui ne­pri­tar­ta, lie­ka ko­mi­te­to po­zi­ci­ja. Pa­va­di­ni­mas ne­kei­čia­mas.<text:s/></text:p>
        <text:p text:style-name="P679">Ki­tas pa­siū­ly­mas dėl 1 straips­nio. Po­ne Do­na­tai, pri­sta­ty­si­te?<text:s/></text:p>
        <text:p text:style-name="P680"><text:span text:style-name="T681">D. JANKAUSKAS</text:span><text:s/><text:span text:style-name="T682">(</text:span><text:span text:style-name="T683">TS-LKDF</text:span><text:span text:style-name="T684">)</text:span>. Taip.<text:s/></text:p>
        <text:p text:style-name="P685"><text:span text:style-name="T686">PIRMININKAS.</text:span><text:s/>Pra­šau.</text:p>
        <text:p text:style-name="P687"><text:span text:style-name="T688">D. JANKAUSKAS</text:span><text:s/><text:span text:style-name="T689">(</text:span><text:span text:style-name="T690">TS-LKDF</text:span><text:span text:style-name="T691">)</text:span>. Kaip ir mi­nė­jau, 1 straips­ny­je, at­si­žvel­giant į Vals­ty­bės kon­tro­lės iš­va­dą, yra siū­lo­ma tvir­tin­ti ne me­ti­nių ata­skai­tų rin­ki­nį, o biu­dže­to vyk­dy­mo ata­skai­tų rin­ki­nį, to­liau iš­dės­ty­ta pa­siū­ly­mo re­dak­ci­ja ne­tvir­tin­ti fi­nan­si­nių ata­skai­tų rin­ki­nio. Ta­čiau ka­dan­gi jau ap­si­spręs­ta bal­suo­jant dėl pa­va­di­ni­mo, tai su­pran­tu, kad spren­di­mas dėl ata­skai­tų rin­ki­nio tvir­ti­ni­mo jau yra pri­im­tas, to­dėl ne­pra­šau bal­suo­ti, nes…<text:s/></text:p>
        <text:p text:style-name="P692"><text:span text:style-name="T693">PIRMININKAS.</text:span><text:s/>Ačiū, su­pra­to­me. Po­ne pir­mi­nin­ke, ko­mi­te­to po­zi­ci­ja.</text:p>
        <text:p text:style-name="P694"><text:span text:style-name="T695">B. BRADAUSKAS</text:span><text:s/><text:span text:style-name="T696">(</text:span><text:span text:style-name="T697">LSDPF</text:span><text:span text:style-name="T698">)</text:span>. Aš jau pri­sta­ty­da­mas klau­si­mą sa­kiau, kad Biu­dže­to ir fi­nan­sų ko­mi­te­tas at­si­žvel­gė į Vals­ty­bės kon­tro­lės pa­teik­tus pa­siū­ly­mus ir Au­di­to ko­mi­te­to iš­va­das ir pa­pil­dė įsta­ty­mo pro­jek­tą 2 straips­niu, ku­ria­me nu­ro­dė, ką rei­kė­tų pa­tai­sy­ti ir su­tvar­ky­ti. To­dėl aš ma­nau, kad pro­ble­ma yra iš­spręs­ta, ma­ny­čiau, kad ata­skai­tai rei­kia pri­tar­ti.<text:s/></text:p>
        <text:p text:style-name="P699"><text:span text:style-name="T700">PIRMININKAS.</text:span><text:s/>Ačiū. Au­to­rius pa­sa­kė, kad pa­siū­ly­mas ne­ten­ka es­mės, nes pir­ma­jam pa­siū­ly­mui dėl pa­va­di­ni­mo ne­pri­tar­ta, tai­gi iš prin­ci­po pa­siū­ly­mas at­si­im­tas. Ko­mi­te­to po­zi­ci­ja yra ne­pri­tar­ti. Pro­ble­ma iš­spręs­ta. Pa­siū­ly­mo lyg ir nė­ra, bal­suo­ti lyg ir ne­rei­kia dėl ši­to. Ačiū. Ačiū ger­bia­ma­jam pa­grin­di­nio ko­mi­te­to pir­mi­nin­kui po­nui Bro­niui.<text:s/></text:p>
        <text:p text:style-name="P701">Da­bar dėl vi­so pro­jek­to. Gal ga­li­me su­tar­ti ben­dru su­ta­ri­mu, nes nė­ra no­rin­čių dėl mo­ty­vų nei už, nei prieš? Ga­li­me. Pri­ta­ria­me po svars­ty­mo ben­dru su­ta­ri­mu.</text:p>
        <text:p text:style-name="Roman">Pa­si­ro­do, yra ypa­tin­ga sku­ba. Pri­tar­ti ga­li­me? (<text:span text:style-name="T702">Bal</text:span><text:span text:style-name="T703">­sai sa</text:span><text:span text:style-name="T704">­lė</text:span><text:span text:style-name="T705">­je</text:span>)<text:s/></text:p>
        <text:p text:style-name="Roman">Pri­ėmi­mo sta­di­ja. Iš­sa­ky­ti mo­ty­vus už, prieš nė­ra no­rin­čių, bet prieš tai mes, be abe­jo, pa­straips­niui. 1 straips­nis. Ga­li­me ben­dru su­ta­ri­mu? Pri­tar­ta. 2 straips­nis. Ga­li­me ben­dru su­ta­ri­mu? Pri­tar­ta.<text:s/></text:p>
        <text:p text:style-name="Roman">Dėl vi­so iš­sa­ky­ti mo­ty­vų nė­ra no­rin­čių. Pri­ėmi­mo sta­di­ja. Bal­suo­ja­me. Pri­min­siu, kad bal­suo­ja­me dėl Sei­mo<text:s/>nu­ta­ri­mo „Dėl Pri­va­ti­za­vi­mo<text:s/><text:soft-page-break/>fon­do 2013 me­tų me­ti­nių ata­skai­tų rin­ki­nio pa­tvir­ti­ni­mo“<text:s/>pro­jek­to Nr. XIIP-2361(2).<text:s/></text:p>
        <text:p text:style-name="P706">Šio nu­ta­ri­mo pri­ėmi­mas</text:p>
        <text:p text:style-name="Roman"/>
        <text:p text:style-name="Roman">Bal­sa­vi­mas baig­tas. Ačiū. Už – 48, prieš – 1, su­si­lai­kė 8. Pa­mi­nė­tas Sei­mo nu­ta­ri­mas (pro­jek­to Nr. XIIP-2361(2) pri­im­tas. (<text:span text:style-name="T707">Gon</text:span><text:span text:style-name="T708">­gas</text:span>)<text:s/></text:p>
        <text:p text:style-name="Roman"/>
        <text:p text:style-name="Laikas">16.16 val.</text:p>
        <text:p text:style-name="Roman12">Sei­mo nu­ta­ri­mo „Dėl Re­zer­vi­nio (sta­bi­li­za­vi­mo) fon­do 2013 me­tų me­ti­nių ata­skai­tų rin­ki­nio pa­tvir­ti­ni­mo“<text:s/>pro­jek­tas Nr. XIIP-2362(2) (<text:span text:style-name="T709">svars</text:span><text:span text:style-name="T710">­ty</text:span><text:span text:style-name="T711">­mas ir pri</text:span><text:span text:style-name="T712">­ėmi</text:span><text:span text:style-name="T713">­mas</text:span>)</text:p>
        <text:p text:style-name="Roman"/>
        <text:p text:style-name="Roman">Dar­bo­tvarkės 2-4 klau­si­mas. Ir­gi svars­ty­mas. Pra­šau ger­bia­mą­jį Biu­dže­to ir fi­nan­sų ko­mi­te­to pir­mi­nin­ką pri­sta­ty­ti po­zi­ci­ją dėl<text:s/>Sei­mo nu­ta­ri­mo „Dėl Re­zer­vi­nio (sta­bi­li­za­vi­mo) fon­do 2013 me­tų me­ti­nių ata­skai­tų rin­ki­nio pa­tvir­ti­ni­mo“<text:s/>pro­jek­to. Po­nas B. Bra­daus­kas. Pra­šau.</text:p>
        <text:p text:style-name="Roman"><text:span text:style-name="T714">B. BRADAUSKAS</text:span><text:s/><text:span text:style-name="T715">(</text:span><text:span text:style-name="T716">LSDPF</text:span><text:span text:style-name="T717">)</text:span>. Ger­bia­ma­sis po­sė­džio pir­mi­nin­ke, ger­bia­mie­ji ko­le­gos, Biu­dže­to ir fi­nan­sų ko­mi­te­tas svars­tė mi­nė­to nu­ta­ri­mo pro­jek­tą ir jam pri­ta­rė. Pra­šau ir jū­sų pri­ta­ri­mo.<text:s/></text:p>
        <text:p text:style-name="Roman"><text:span text:style-name="T718">PIRMININKAS.</text:span><text:s/>Ačiū. Au­di­to ko­mi­te­to iš­va­da. Po­nas V. Sau­lis.</text:p>
        <text:p text:style-name="Roman"><text:span text:style-name="T719">V. SAULIS</text:span><text:s/><text:span text:style-name="T720">(</text:span><text:span text:style-name="T721">LSDPF</text:span><text:span text:style-name="T722">)</text:span>. Ger­bia­ma­sis po­sė­džio pir­mi­nin­ke, ger­bia­mie­ji ko­le­gos, Au­di­to ko­mi­te­tas kaip pa­pil­do­mas lap­kri­čio 7 d. ap­svars­tė mi­nė­tą Sei­mo nu­ta­ri­mo pro­jek­tą. Mes iš­nag­ri­nė­jo­me Sei­mo kan­ce­lia­ri­jos Tei­sės de­par­ta­men­to pa­siū­ly­mus, taip pat nuo­dug­niai iš­nag­ri­nė­jo­me Vals­ty­bės kon­tro­lės pa­siū­ly­mus ir pri­ta­rė­me ini­cia­to­rių pa­teik­tam Lie­tu­vos Res­pub­li­kos<text:s/>Sei­mo nu­ta­ri­mo „Dėl Re­zer­vi­nio (sta­bi­li­za­vi­mo) fon­do 2013 me­tų me­ti­nių ata­skai­tų rin­ki­nio pa­tvir­ti­ni­mo“<text:s/>pro­jek­tui. Pri­ta­rė­me ben­dru su­ta­ri­mu. Ačiū.<text:s/></text:p>
        <text:p text:style-name="Roman"><text:span text:style-name="T723">PIRMININKAS.</text:span><text:s/>Ačiū. Ka­dan­gi pa­siū­ly­mų nė­ra, no­rin­čių da­ly­vau­ti dis­ku­si­jo­je nė­ra, no­rin­čių iš­sa­ky­ti mo­ty­vus nė­ra, tai gal ga­li­me pri­tar­ti ben­dru su­ta­ri­mu? (<text:span text:style-name="T724">Bal</text:span><text:span text:style-name="T725">­sai sa</text:span><text:span text:style-name="T726">­lė</text:span><text:span text:style-name="T727">­je</text:span>) Ačiū, pri­ta­ria­me po svars­ty­mo.<text:s/></text:p>
        <text:p text:style-name="Roman">Pir­mi­nin­kė dėl šio klau­si­mo ir­gi siū­lo ypa­tin­gą sku­bą. Tai­gi pri­ėmi­mas. No­rin­čių iš­sa­ky­ti mo­ty­vus nė­ra.<text:s/></text:p>
        <text:p text:style-name="Roman">Pa­straips­niui. Vie­nas straips­nis. Ga­li­me pri­im­ti? Prieš nė­ra.<text:s/></text:p>
        <text:p text:style-name="Roman">Tai­gi bal­suo­ja­me dėl vi­so pro­jek­to, ku­ris tu­ri vie­ną straips­nį. Pri­min­siu, jog bal­suo­ja­me dėl<text:s/>Sei­mo nu­ta­ri­mo „Dėl Re­zer­vi­nio (sta­bi­li­za­vi­mo) fon­do 2013 me­tų me­ti­nių ata­skai­tų rin­ki­nio pa­tvir­ti­ni­mo“<text:s/>pro­jek­to. Ypa­tin­ga sku­ba. Pri­ėmi­mas.<text:s/></text:p>
        <text:p text:style-name="Roman"/>
        <text:p text:style-name="Priemimas">Šio nu­ta­ri­mo pri­ėmi­mas</text:p>
        <text:p text:style-name="Roman"/>
        <text:p text:style-name="Roman">Ačiū už bal­sa­vi­mą. Už – 45, prieš – 1, su­silai­kė 9. Pa­skelb­tas Sei­mo nu­ta­ri­mas pri­im­tas. (<text:span text:style-name="T728">Gon</text:span><text:span text:style-name="T729">­gas</text:span>)<text:s/></text:p>
        <text:soft-page-break/>
        <text:p text:style-name="P730">16.19 val.</text:p>
        <text:p text:style-name="Roman12">Sei­mo nu­ta­ri­mo „Dėl Ga­ran­ti­nio fon­do 2013 me­tų ata­skai­tų rin­ki­nio pa­tvir­ti­ni­mo“<text:s/>pro­jek­tas Nr. XIIP-2364(2) (<text:span text:style-name="T731">svars</text:span><text:span text:style-name="T732">­ty</text:span><text:span text:style-name="T733">­mas ir pri</text:span><text:span text:style-name="T734">­ėmi</text:span><text:span text:style-name="T735">­mas</text:span>)</text:p>
        <text:p text:style-name="Roman"/>
        <text:p text:style-name="P736">Ki­tas dar­bo­tvarkės 2-5 klau­si­mas. Ir­gi svars­ty­mas. Pa­pra­šy­siu Eko­no­mi­kos ko­mi­te­to at­sto­vą. Nė­ra. Kas iš Eko­no­mi­kos ko­mi­te­to pri­sta­tys iš­va­dą? Pra­šau. Da­bar aš pa­skelb­siu. Sei­mo nu­ta­ri­mo „Dėl Ga­ran­ti­nio fon­do<text:s/>2013 me­tų ata­skai­tų rin­kinio pa­tvir­ti­ni­mo“<text:s/>pro­jek­tas. Po­nas R. Ži­lins­kas, Eko­no­mi­kos ko­mi­te­to iš­va­da. Ruo­šia­si po­nas D. Jan­kaus­kas.<text:s/></text:p>
        <text:p text:style-name="P737"><text:span text:style-name="T738">R. ŽILINSKAS</text:span><text:s/><text:span text:style-name="T739">(</text:span><text:span text:style-name="T740">TS-LKDF</text:span><text:span text:style-name="T741">)</text:span>. Dė­ko­ju, ger­bia­ma­sis po­sė­džio pir­mi­nin­ke. Mie­lie­ji ko­le­gos, ko­mi­te­to spren­di­mas yra pri­tar­ti ko­mi­te­to pa­to­bu­lin­tam<text:s/>Sei­mo nu­ta­ri­mo „Dėl Ga­ran­ti­nio fon­do 2013 me­tų ata­skai­tų rin­ki­nio pa­tvir­ti­ni­mo“<text:s/>pro­jek­tui ir ko­mi­te­to iš­va­doms, at­si­žvel­giant į Vals­ty­bės kon­tro­lės 2014 m. spa­lio 10 d. iš­va­dą ir ata­skai­tą. Pri­tar­ta ben­dru su­ta­ri­mu.<text:s/></text:p>
        <text:p text:style-name="P742"><text:span text:style-name="T743">PIRMININKAS.</text:span><text:s/>Ačiū. Po­nas D. Jan­kaus­kas. Pra­šom. Au­di­to ko­mi­te­tas.<text:s/></text:p>
        <text:p text:style-name="P744"><text:span text:style-name="T745">D. JANKAUSKAS</text:span><text:s/><text:span text:style-name="T746">(</text:span><text:span text:style-name="T747">TS-LKDF</text:span><text:span text:style-name="T748">)</text:span>. Dė­ko­ju. Ger­bia­mie­ji ko­le­gos, Au­di­to ko­mi­te­tas ap­svars­tė pro­jek­tą.<text:s/>Spren­di­mas yra iš es­mės pri­tar­ti ini­cia­to­rių pa­teik­tam<text:s/>Sei­mo nu­ta­ri­mo „Dėl Ga­ran­ti­nio fon­do 2013 me­tų ata­skai­tų rin­ki­nio pa­tvir­ti­ni­mo“<text:s/>pro­jek­tui ir siū­ly­ti pa­grin­di­niam ko­mi­te­tui jį pa­to­bu­lin­ti pa­gal Sei­mo kan­ce­lia­ri­jos Tei­sės de­par­ta­men­to pa­sta­bą ir Au­di­to ko­mi­te­to pa­siū­ly­mus, ku­rie yra gry­nai re­dak­ci­nio po­bū­džio, ir dėl jų bal­suo­ti ne­pra­šy­siu. Bal­sa­vi­mo re­zul­ta­tai: pri­tar­ta ben­dru su­ta­ri­mu.<text:s/></text:p>
        <text:p text:style-name="P749"><text:span text:style-name="T750">PIRMININKAS.</text:span><text:s/>Dė­ko­ju. Ka­dan­gi yra pa­siū­ly­mų, kvie­čiu po­ną Ro­ką dar prie tri­bū­nos, kad at­sto­vau­tų pa­grin­di­nio ko­mi­te­to po­zi­ci­jai. O da­bar mes nag­ri­nė­ki­me pa­siū­ly­mus. Pir­ma­sis Au­di­to ko­mi­te­to pa­siū­ly­mas dėl pa­va­di­ni­mo. Po­nas Do­na­tas. Pra­šom trum­pai pri­sta­ty­ti.<text:s/></text:p>
        <text:p text:style-name="P751"><text:span text:style-name="T752">D. JANKAUSKAS</text:span><text:s/><text:span text:style-name="T753">(</text:span><text:span text:style-name="T754">TS-LKDF</text:span><text:span text:style-name="T755">)</text:span>. Pa­siū­ly­mas bu­vo įra­šy­ti žo­dį „me­ti­nių“, ana­lo­giš­kai kaip ir ki­tuo­se nu­ta­ri­muo­se, bet jei­gu pa­grin­di­nis ko­mi­te­tas tam ne­pri­ta­rė, tai ne­pra­šau bal­suo­ti.<text:s/></text:p>
        <text:p text:style-name="P756"><text:span text:style-name="T757">PIRMININKAS.</text:span><text:s/>At­si­i­ma­te. Vis­kas aiš­ku, dėl ši­to ne­tu­rė­tu­me bal­suo­ti. Dėl 1 straips­nio? Ir­gi at­si­i­ma­te. Ta­da vis­kas. Ačiū po­nui R. Ži­lins­kui už ak­ty­vų pri­sta­ty­mą ir pa­si­ren­gi­mą tam.<text:s/></text:p>
        <text:p text:style-name="P758"><text:span text:style-name="T759">R. ŽILINSKAS</text:span><text:s/><text:span text:style-name="T760">(</text:span><text:span text:style-name="T761">TS-LKDF</text:span><text:span text:style-name="T762">)</text:span>. Dė­ko­ju.<text:s/></text:p>
        <text:p text:style-name="P763"><text:span text:style-name="T764">PIRMININKAS.</text:span><text:s/>Da­bar dėl vi­so pro­jek­to po svars­ty­mo ben­dru su­ta­ri­mu ga­li­me pri­tar­ti? Ga­li­me. Pri­ta­ria­me. Po­nia Pir­mi­nin­kė taip pat siū­lo ypa­tin­gą sku­bą, ku­riai, ma­tau, nie­kas ne­pri­eš­tarau­ja.<text:s/></text:p>
        <text:p text:style-name="Roman">Pri­ėmi­mas pa­straips­niui. 1 straips­nis. Ben­d­ru su­ta­ri­mu. Ačiū. 2 straips­nio nė­ra. Dėl vi­so nė­ra no­rin­čių sa­ky­ti mo­ty­vus. Vyks­ta bal­sa­vi­mas. Bal­<text:soft-page-break/>suo­ja­me dėl<text:s/>Sei­mo nu­ta­ri­mo „Dėl Ga­ran­ti­nio fon­do<text:span text:style-name="T765"><text:s/>2013 me</text:span><text:span text:style-name="T766">­tų ata</text:span><text:span text:style-name="T767">­skai</text:span><text:span text:style-name="T768">­tų rin</text:span><text:span text:style-name="T769">­ki</text:span><text:span text:style-name="T770">­nio pa</text:span><text:span text:style-name="T771">­tvir</text:span><text:span text:style-name="T772">­ti</text:span><text:span text:style-name="T773">­ni</text:span><text:span text:style-name="T774">­mo“<text:s/></text:span>pro­jek­to Nr. XIIP-2364. Ypa­tin­ga sku­ba. Pri­ėmi­mas.<text:s/></text:p>
        <text:p text:style-name="Roman"/>
        <text:p text:style-name="Priemimas">Šio nu­ta­ri­mo pri­ėmi­mas</text:p>
        <text:p text:style-name="Roman"/>
        <text:p text:style-name="Roman">Dė­ko­ja­me už bal­sa­vi­mą 56 Sei­mo na­riams. Už – 52, prieš nė­ra, su­si­lai­kė 4. Skelb­tas Sei­mo nu­ta­ri­mo pro­jek­tas pri­im­tas. (<text:span text:style-name="T775">Gon</text:span><text:span text:style-name="T776">­gas</text:span>)<text:s/></text:p>
        <text:p text:style-name="Roman"/>
        <text:p text:style-name="Laikas">16.23 val.</text:p>
        <text:p text:style-name="Roman12">Sei­mo nu­ta­ri­mo „Dėl Vals­ty­bės įmo­nės Ig­na­li­nos ato­mi­nės elek­tri­nės eks­plo­a­ta­vi­mo nu­trau­ki­mo fon­do 2013 me­tų me­ti­nių ata­skai­tų rin­ki­nio pa­tvir­ti­ni­mo“<text:s/>pro­jek­tas Nr. XIIP-1702(2) (<text:span text:style-name="T777">svars</text:span><text:span text:style-name="T778">­ty</text:span><text:span text:style-name="T779">­mas ir pri</text:span><text:span text:style-name="T780">­ėmi</text:span><text:span text:style-name="T781">­mas</text:span>)</text:p>
        <text:p text:style-name="Roman"/>
        <text:p text:style-name="Roman">Ki­tas dar­bo­tvarkės klau­si­mas. Pra­ne­šė­jas – pa­grin­di­nio ko­mi­te­to at­sto­vas po­nas V. Sau­lis. Pa­va­di­ni­mas –<text:s/>Sei­mo nu­ta­ri­mo „Dėl Vals­ty­bės įmo­nės Ig­na­li­nos ato­mi­nės elek­tri­nės eks­plo­a­ta­vi­mo nu­trau­ki­mo fon­do 2013 me­tų me­ti­nių ata­skai­tų rin­ki­nio pa­tvir­ti­ni­mo“<text:s/>pro­jek­tas. Pra­šom. Au­di­to ko­mi­te­to iš­va­da.<text:s/></text:p>
        <text:p text:style-name="Roman"><text:span text:style-name="T782">V. SAULIS</text:span><text:s/><text:span text:style-name="T783">(</text:span><text:span text:style-name="T784">LSDPF</text:span><text:span text:style-name="T785">)</text:span>. Dar kar­tą la­bas. No­riu pri­sta­ty­ti pa­grin­di­nio, šiuo at­ve­ju kaip pa­grin­di­nio, Au­di­to ko­mi­te­to iš­va­dą dėl Lie­tu­vos Res­pub­li­kos<text:s/>Sei­mo nu­ta­ri­mo „Dėl Vals­ty­bės įmo­nės Ig­na­li­nos ato­mi­nės elek­tri­nės eks­plo­a­ta­vi­mo nu­trau­ki­mo fon­do 2013 me­tų me­ti­nių ata­skai­tų rin­ki­nio pa­tvir­ti­ni­mo“<text:s/>pro­jek­tą. Taip pat iš­nag­ri­nė­jo­me Sei­mo kan­ce­lia­ri­jos Tei­sės de­par­ta­men­to pa­sta­bas, į ku­rias at­si­žvel­gė­me. Taip pat nuo­dug­niai iš­nag­ri­nė­jo­me Vals­ty­bės kon­tro­lės pa­teik­tą me­džia­gą ir jų pa­siū­ly­mus. Ka­dan­gi Vals­ty­bės kon­tro­lė pa­reiš­kė be­są­ly­gi­nę nuo­mo­nę dėl fi­nan­si­nių ata­skai­tų rin­ki­nio, taip pat be­są­ly­gi­nę nuo­mo­nę dėl fon­do lė­šų są­ma­tos įvyk­dy­mo ata­skai­tos ir jos aiš­ki­na­mo­jo raš­to ir taip pat be­są­ly­gi­nę nuo­mo­nę dėl fon­do lė­šų ir tur­to val­dy­mo, nau­do­ji­mo, dis­po­na­vi­mo jais tei­sė­tu­mo ir jų nau­do­ji­mo pa­gal įsta­ty­mo nu­sta­ty­tus tiks­lus, to­dėl ko­mi­te­tas pri­ėmė spren­di­mą pri­tar­ti Lie­tu­vos Res­pub­li­kos Sei­mo ma­no jau mi­nė­tam nu­ta­ri­mo pro­jek­tui. Tam pri­tar­ta ben­dru ko­mi­te­to su­ta­ri­mu. Ačiū.<text:s/></text:p>
        <text:p text:style-name="Roman"><text:span text:style-name="T786">PIRMININKAS.</text:span><text:s/>Ačiū. Dė­ko­ja­me po­nui V. Sau­liui. Pri­sta­tė Au­di­to ko­mi­te­to po­zi­ci­ją. Ka­dan­gi pa­siū­ly­mų nė­ra, no­rin­čių kal­bė­ti ir sa­ky­ti mo­ty­vus nė­ra, ben­dru su­ta­ri­mu ga­li­me pri­tar­ti po svars­ty­mo? Pri­ta­ria­me.<text:s/></text:p>
        <text:p text:style-name="Roman">Sei­mo Pir­mi­nin­kės pra­šy­mas – tai­ky­ti ypa­tin­gą sku­bą. Nė­ra prieš­ta­rau­jan­čių.<text:s/></text:p>
        <text:p text:style-name="Roman">Pri­ėmi­mas. Pa­siū­ly­mų nė­ra. Pa­straips­niui. 1 straips­nis. Pri­tar­ta. Dėl vi­so no­rin­čių sa­ky­ti mo­ty­vus nė­ra. Bal­suo­ja­me. Pri­min­siu, bal­suo­ja­me dėl<text:s/>Sei­mo nu­ta­ri­mo „Dėl Vals­ty­bės įmo­nės Ig­na­li­nos ato­mi­nės elek­tri­nės eks­plo­a­ta­vi­mo nu­trau­ki­mo fon­do 2013 me­tų me­ti­nių ata­skai­tų rin­ki­nio pa­tvir­ti­ni­mo“<text:s/>pro­jek­to.<text:s/></text:p>
        <text:soft-page-break/>
        <text:p text:style-name="P787">Šio nu­ta­ri­mo pri­ėmi­mas</text:p>
        <text:p text:style-name="Roman"/>
        <text:p text:style-name="Roman">Ačiū. Bal­sa­vi­mas įvy­ko. Bal­sa­vo 56. Už – 46, prieš – 1, su­si­lai­kė 9. Sei­mo nu­ta­ri­mas<text:s/>„Dėl Vals­ty­bės įmo­nės Ig­na­li­nos ato­mi­nės elek­tri­nės eks­plo­a­ta­vi­mo nu­trau­ki­mo fon­do 2013 me­tų me­tinių ata­skai­tų rin­ki­nio pa­tvir­ti­ni­mo“<text:s/>pri­im­tas. (<text:span text:style-name="T788">Gon</text:span><text:span text:style-name="T789">­gas</text:span>)<text:s/></text:p>
        <text:p text:style-name="Roman"/>
        <text:p text:style-name="Laikas">16.26 val.</text:p>
        <text:p text:style-name="Roman12">Sei­mo nu­ta­ri­mo „Dėl Lie­tu­vos Res­pub­li­kos vals­ty­bi­nio so­cia­li­nio drau­di­mo fon­do 2013 me­tų kon­so­li­duo­tų­jų ata­skai­tų rin­ki­nio pa­tvir­ti­ni­mo“<text:s/>pro­jek­tas Nr. XIIP-2340(2) (<text:span text:style-name="T790">svars</text:span><text:span text:style-name="T791">­ty</text:span><text:span text:style-name="T792">­mas ir pri</text:span><text:span text:style-name="T793">­ėmi</text:span><text:span text:style-name="T794">­mas</text:span>)</text:p>
        <text:p text:style-name="Roman"/>
        <text:p text:style-name="Roman">Ki­tas dar­bo­tvarkės klau­si­mas. Taip pat svar­s­ty­mo sta­di­ja. Po­nia K. Miš­ki­nie­nė, So­cia­li­nių rei­ka­lų ir dar­bo ko­mi­te­to pir­mi­nin­kė, pri­sta­tys iš­va­dą dėl<text:s/>Sei­mo nu­ta­ri­mo „Dėl Lie­tu­vos Res­pub­li­kos vals­ty­bi­nio so­cia­li­nio drau­di­mo fon­do 2013 me­tų kon­so­li­duo­tų­jų ata­skai­tų rin­ki­nio pa­tvir­ti­ni­mo“<text:s/>pro­jek­to. Pra­šom, po­nia Kris­ti­na.<text:s/></text:p>
        <text:p text:style-name="Roman"><text:span text:style-name="T795">K. MIŠKINIENĖ</text:span><text:s/><text:span text:style-name="T796">(</text:span><text:span text:style-name="T797">LSDPF</text:span><text:span text:style-name="T798">)</text:span>. Lap­kri­čio 12 d. So­cia­li­nių rei­ka­lų ir dar­bo ko­mi­te­tas svars­tė mi­nė­tą Sei­mo nu­ta­ri­mo pro­jek­tą ir tie­siog siū­lo at­si­žvel­gti į Vals­ty­bės kon­tro­lės vals­ty­bės au­di­to ata­skai­toje pa­teik­tas iš­va­das ir re­ko­men­da­ci­jas ir pri­tar­ti ini­cia­to­rių pa­teik­tam Sei­mo nu­ta­ri­mo pro­jek­tui, ku­ris šiuo me­tu svars­to­mas.<text:s/></text:p>
        <text:p text:style-name="Roman">Taip pat ko­mi­te­tas siū­lo Lie­tu­vos Res­pub­li­kos Vy­riau­sy­bei at­si­žvelg­ti į Vals­ty­bės kon­tro­lės vals­ty­bi­nio au­di­to ata­skai­to­je pa­teik­tą re­ko­men­da­ci­ją, kad di­des­nė da­lis už­im­tu­mo rė­mi­mo prie­mo­nių įgy­ven­di­ni­mo ir dar­bo rin­kos pa­slau­gų tei­ki­mo iš­lai­dų tu­rė­tų bū­ti fi­nan­suo­ja­ma<text:s/>iš<text:s/>vals­ty­bės biu­dže­to ar ki­tų fi­nan­sa­vi­mo šal­ti­nių, o ne<text:s/>iš<text:s/>Už­im­tu­mo fon­do per­ve­da­mo­mis vals­ty­bi­nio so­cia­li­nio drau­di­mo lė­šo­mis. Tai­gi svars­ty­ti­na ga­li­my­bė 2015 m. 80 mln. Lt su­ma­žin­ti ne­dar­bo so­cia­li­nio drau­di­mo lė­šų su­mą ak­ty­vios dar­bo rin­kos po­li­ti­kos prie­mo­nėms teik­ti, to­kią su­mą pa­pil­do­mai ski­riant So­cia­li­nės ap­sau­gos ir dar­bo mi­nis­te­ri­jos vyk­do­mai Už­im­tu­mo di­di­ni­mo pro­gra­mai, ak­ty­vios dar­bo rin­kos po­li­ti­kos prie­mo­nėms fi­nan­suo­ti. Ko­mi­te­tas bal­sa­vo ben­dru su­ta­ri­mu už.<text:s/></text:p>
        <text:p text:style-name="Roman"><text:span text:style-name="T799">PIRMININKAS.</text:span><text:s/>Ačiū. Pa­grin­di­nis ko­mi­te­tas pri­sta­tė sa­vo po­zi­ci­ją. Po­nia Z. Žvi­kie­nė, Au­di­to ko­mi­te­to, kaip pa­pil­do­mo ko­mi­te­to, iš­va­da. Iš­va­dą mums pa­teiks po­nia Z. Žvi­kie­nė.<text:s/></text:p>
        <text:p text:style-name="Roman"><text:span text:style-name="T800">Z. ŽVIKIENĖ</text:span><text:s/><text:span text:style-name="T801">(</text:span><text:span text:style-name="T802">DPF</text:span><text:span text:style-name="T803">)</text:span>. Ačiū, ger­bia­ma­sis po­sė­džio pir­mi­nin­ke. Ger­bia­mie­ji ko­le­gos, Au­di­to ko­mi­te­tas, kaip pa­pil­do­mas ko­mi­te­tas, ap­svars­tė Lie­tu­vos Res­pub­li­kos<text:s/>Sei­mo nu­ta­ri­mo „Dėl Lie­tu­vos Res­pub­li­kos vals­ty­bi­nio so­cia­li­nio drau­di­mo fon­do 2013 me­tų kon­so­li­duo­tų­jų ata­skai­tų rin­ki­nio pa­tvir­ti­ni­mo“<text:s/>pro­jek­tą ir ben­dru su­ta­ri­mu iš es­mės pri­ta­rė pa­teik­tam pro­jek­tui. Spren­di­mas skam­bė­tų ši­taip: at­si­žvel­giant į Vals­ty­bės kon­tro­lės vals­ty­bi­<text:soft-page-break/>nio au­di­to ata­skai­to­je dėl 2013 me­tų Vals­ty­bi­nio so­cia­li­nio drau­di­mo fon­do fi­nan­si­nio tei­sė­tu­mo au­di­to<text:s/>re­zul­ta­to pa­teik­tas iš­va­das ir re­ko­men­da­ci­jas bei Au­di­to ko­mi­te­to pa­siū­ly­mus, pri­tar­ti ini­cia­to­rių pa­teik­tam Sei­mo nu­ta­ri­mo „Dėl Lie­tu­vos Res­pub­li­kos vals­ty­bi­nio so­cia­li­nio drau­di­mo fon­do 2013 me­tų kon­so­li­duo­tų­jų ata­skai­tų rin­ki­nio pa­tvir­ti­ni­mo“<text:s/>pro­jek­tui. Pa­siū­ly­mai yra tie pa­tys, dėl žo­džio „me­ti­nių“ įtrau­ki­mo, ta­čiau, kaip ži­nau, pa­grin­di­nis ko­mi­te­tas jiems ne­pri­ta­rė.<text:s/></text:p>
        <text:p text:style-name="P804"><text:span text:style-name="T805">PIRMININKAS.</text:span><text:s/>Ačiū. Dė­ko­ja­me Au­di­to ko­mi­te­to at­sto­vei po­niai Z. Žvi­kie­nei. Ana­li­zuo­ja­me pa­siū­ly­mus. Au­di­to ko­mi­te­to pa­siū­ly­mai. Kas prista­tys? Po­nia Zi­ta? Pra­šom. Dėl pa­va­di­ni­mo pir­ma­sis.</text:p>
        <text:p text:style-name="P806"><text:span text:style-name="T807">Z. ŽVIKIENĖ</text:span><text:s/><text:span text:style-name="T808">(</text:span><text:span text:style-name="T809">DPF</text:span><text:span text:style-name="T810">)</text:span>. Ačiū. Ir dėl pa­va­di­ni­mo, ir dėl ki­to straips­nio, dėl 1 straips­nio,<text:s/>yra ly­giai tas pats pa­siū­ly­mas įtrauk­ti žo­dį „me­ti­nių“. Tie­siog kvie­čiu, net ne­ži­nau, gal mes ga­li­me bal­suo­ti dėl abie­jų nuo­sta­tų, nes čia yra pa­siū­ly­mas tik dėl vie­no žo­džio.<text:s/></text:p>
        <text:p text:style-name="P811"><text:span text:style-name="T812">PIRMININKAS.</text:span><text:s/>Jūs pa­si­lie­ka­te prie sa­vo pa­siū­ly­mų, taip?<text:s/></text:p>
        <text:p text:style-name="P813"><text:span text:style-name="T814">Z. ŽVIKIENĖ</text:span><text:s/><text:span text:style-name="T815">(</text:span><text:span text:style-name="T816">DPF</text:span><text:span text:style-name="T817">)</text:span>. Taip. Ben­dru su­ta­ri­mu bu­vo pri­tar­ta.</text:p>
        <text:p text:style-name="P818"><text:span text:style-name="T819">PIRMININKAS.</text:span><text:s/>Ge­rai. Ta­da pa­grin­di­nis ko­mi­te­tas, po­nia Kris­ti­na, jū­sų po­zi­ci­ja.<text:s/></text:p>
        <text:p text:style-name="P820"><text:span text:style-name="T821">K. MIŠKINIENĖ</text:span><text:s/><text:span text:style-name="T822">(</text:span><text:span text:style-name="T823">LSDPF</text:span><text:span text:style-name="T824">)</text:span>. Bet jau bal­sa­vo­me.</text:p>
        <text:p text:style-name="P825"><text:span text:style-name="T826">PIRMININKAS.</text:span><text:s/>Ne, ne, čia kiek­vie­nas pro­jek­tas ei­na at­ski­rai. Au­to­rė ne­at­si­ė­mė sa­vo pa­siū­ly­mo, va­di­na­si, pro­ce­dū­ra. Po­nia Kris­ti­na, ko­mi­te­to po­zi­ci­ja.</text:p>
        <text:p text:style-name="P827"><text:span text:style-name="T828">K. MIŠKINIENĖ</text:span><text:s/><text:span text:style-name="T829">(</text:span><text:span text:style-name="T830">LSDPF</text:span><text:span text:style-name="T831">)</text:span>. Ger­bia­ma­sis po­sė­džio pir­mi­nin­ke, ger­bia­mie­ji ko­le­gos, iš­ties ko­mi­te­te vy­ko dis­ku­si­ja tuo klau­si­mu. Mes at­si­klau­sė­me Vals­ty­bės kon­tro­lės. Vals­ty­bės kon­tro­lė pa­sa­kė iš­ties, kad šis žo­dis per­tek­li­nis ir dėl to tie­siog pa­siū­lė įra­šy­ti žo­dį „me­tų“. „Me­ti­nių“ yra per­tek­li­nis, pa­lik­ti „me­tų“. Dėl to ko­mi­te­tas ir ne­pri­ta­rė.</text:p>
        <text:p text:style-name="P832"><text:span text:style-name="T833">PIRMININKAS.</text:span><text:s/>Ne­pri­ta­rė. Ačiū. Ko­mi­te­to po­zi­ci­ja yra aiš­ki. Dė­ko­ja­me ir dėl vie­no, ir dėl ki­to pa­siū­ly­mo. Ačiū.<text:s/></text:p>
        <text:p text:style-name="P834">Da­bar ben­dru su­ta­ri­mu gal su­tar­si­me ne­pri­tar­ti pa­siū­ly­mui? Ne­ga­li­me. Dėl pa­siū­ly­mų mo­ty­vų no­rin­čių iš­sa­ky­ti nė­ra, bal­suo­ja­me. Bal­suo­ja­me dėl pir­mo, dėl pa­va­di­ni­me esan­čio. (<text:span text:style-name="T835">Bal</text:span><text:span text:style-name="T836">­sai sa</text:span><text:span text:style-name="T837">­lė</text:span><text:span text:style-name="T838">­je</text:span>) Ir dėl an­tro, su­tin­ku, ga­lim dėl dvie­jų iš kar­to. Bal­suo­ja­me. Kas bal­suo­ja už, pri­ta­ria Au­di­to ko­mi­te­to pa­siū­ly­mui, kas su­si­lai­ko ar prieš – pa­grin­di­nio ko­mi­te­to, ku­ris ne­pri­ta­ria pa­siū­ly­mui. Ačiū.<text:s/></text:p>
        <text:p text:style-name="P839">Bal­sa­vo 49: už – 21, prieš – 10, su­si­lai­kė 18. Tai­gi ne­pri­tar­ta. Ma­nau, šian­dien dėl to, kad bu­vo pri­sta­ty­ta ko­le­gė ly­gių­jų ga­li­my­bių… Ka­dan­gi dvi da­mos tu­ri skir­tin­gas po­zi­ci­jas, ma­nau, kad čia ne­pa­žeis­tas ly­gių ga­li­my­bių prin­ci­pas. Ačiū.<text:s/></text:p>
        <text:p text:style-name="P840">Dėl vi­so. Ar ga­li­me ben­dru su­ta­ri­mu po svars­ty­mo pri­tar­ti? Nė­ra prieš­ta­rau­jan­čių. Pri­tar­ta.<text:s/><text:span text:style-name="T841">Po</text:span><text:span text:style-name="T842">­nia Pir</text:span><text:span text:style-name="T843">­mi</text:span><text:span text:style-name="T844">­nin</text:span><text:span text:style-name="T845">­kė siū</text:span><text:span text:style-name="T846">­lo ypa</text:span><text:span text:style-name="T847">­tin</text:span><text:span text:style-name="T848">­gą sku</text:span><text:span text:style-name="T849">­bą. Pri</text:span><text:span text:style-name="T850">­ta</text:span><text:span text:style-name="T851">­ria</text:span><text:span text:style-name="T852">­me.<text:s/></text:span></text:p>
        <text:soft-page-break/>
        <text:p text:style-name="Roman">Pri­ėmi­mas. Mo­ty­vų nė­ra. Bal­suo­ja­me. Pri­min­siu, kad mes bal­suo­ja­me dėl<text:s/>Sei­mo nu­ta­ri­mo „Dėl Lie­tu­vos Res­pub­li­kos vals­ty­bi­nio so­cia­li­nio drau­di­mo fon­do 2013 me­tų kon­so­li­duo­tų­jų ata­skai­tų rin­ki­nio pa­tvir­ti­ni­mo“<text:s/>pro­jek­to. Pri­ėmi­mas ypa­tin­ga sku­ba.<text:s/></text:p>
        <text:p text:style-name="Roman"/>
        <text:p text:style-name="Priemimas">Šio nu­ta­ri­mo pri­ėmi­mas</text:p>
        <text:p text:style-name="Roman"/>
        <text:p text:style-name="Roman">Už – 44, prieš nė­ra, su­si­lai­kė 4 iš 48 bal­sa­vu­sių­jų.<text:span text:style-name="T853"><text:s/>Tai</text:span><text:span text:style-name="T854">­gi Sei</text:span><text:span text:style-name="T855">­mo nu</text:span><text:span text:style-name="T856">­ta</text:span><text:span text:style-name="T857">­ri</text:span><text:span text:style-name="T858">­mas pri</text:span><text:span text:style-name="T859">­im</text:span><text:span text:style-name="T860">­tas. (</text:span><text:span text:style-name="T861">Gon</text:span><text:span text:style-name="T862">­gas</text:span><text:span text:style-name="T863">)<text:s/></text:span></text:p>
        <text:p text:style-name="Roman"/>
        <text:p text:style-name="Laikas">16.33 val.</text:p>
        <text:p text:style-name="Roman12">Sei­mo nu­ta­ri­mo „Dėl Lie­tu­vos Res­pub­likos 2013 me­tų Pri­va­lo­mo­jo svei­ka­tos drau­dimo fon­do me­ti­nių kon­so­li­duo­tų­jų ata­skai­tų rin­ki­nio pa­tvir­ti­ni­mo“<text:s/>pro­jek­tas Nr. XIIP-2363(2) (<text:span text:style-name="T864">svars</text:span><text:span text:style-name="T865">­ty</text:span><text:span text:style-name="T866">­mas ir pri</text:span><text:span text:style-name="T867">­ėmi</text:span><text:span text:style-name="T868">­mas</text:span>)</text:p>
        <text:p text:style-name="Roman"/>
        <text:p text:style-name="Roman">Ki­tas dar­bo­tvarkės klau­si­mas – ana­lo­gi­ško po­bū­džio. Pra­ne­šė­ja – Svei­ka­tos rei­ka­lų ko­mi­te­to pir­mi­nin­kė po­nia Dan­gu­tė. Ji pri­sta­tys iš­va­dą dėl Sei­mo nu­ta­ri­mo „Dėl Lie­tu­vos Res­pub­li­kos 2013 me­tų Pri­va­lo­mo­jo svei­ka­tos drau­di­mo fon­do me­ti­nių kon­so­li­duo­tų­jų ata­skai­tų rin­ki­nio pa­tvir­ti­ni­mo“<text:s/>pro­jek­to. Pra­šom, po­nia Dan­gu­te.</text:p>
        <text:p text:style-name="Roman"><text:span text:style-name="T869">D. MIKUTIENĖ</text:span><text:s/><text:span text:style-name="T870">(</text:span><text:span text:style-name="T871">DPF</text:span><text:span text:style-name="T872">)</text:span>. Sei­mo Svei­ka­tos rei­ka­lų ko­mi­te­tas svars­tė mi­nė­tą Sei­mo nu­ta­ri­mą Nr. XIIP-2363 ir pri­ta­rė ben­dru su­ta­ri­mu.</text:p>
        <text:p text:style-name="Roman"><text:span text:style-name="T873">PIRMININKAS.</text:span><text:s/>Ačiū ger­bia­ma­jai pir­mi­nin­kei. Pa­pil­do­mo Au­di­to ko­mi­te­to po­zi­ci­ja. Ger­bia­ma­sis Sei­mo na­rys N. Pu­tei­kis. Pra­šom.</text:p>
        <text:p text:style-name="Roman"><text:span text:style-name="T874">N. PUTEIKIS</text:span><text:s/><text:span text:style-name="T875">(</text:span><text:span text:style-name="T876">MSNG</text:span><text:span text:style-name="T877">)</text:span>. At­si­žvel­gęs į Vals­ty­bės kon­tro­lės 2014 m. rug­sė­jo 15 d. vals­ty­bi­nio au­di­to iš­va­do­je Nr. 9-45 pa­teik­tą be­są­ly­gi­nę nuo­mo­nę, Au­di­to ko­mi­te­tas ben­dru su­ta­ri­mu pri­ta­rė šiam pro­jek­tui.<text:s/></text:p>
        <text:p text:style-name="Roman"><text:span text:style-name="T878">PIRMININKAS.</text:span><text:s/>Ačiū, pri­ta­rė­te. Pa­siū­ly­mų nė­ra, no­rin­čių da­ly­vau­ti dis­ku­si­jo­je nė­ra. Dėl vi­so pro­jek­to po svars­ty­mo ga­li­me pri­tar­ti ben­dru su­ta­ri­mu? Ačiū. Tai­ko­ma ypa­tin­ga sku­ba. Ne­pri­eš­ta­rau­ja­te?<text:s/></text:p>
        <text:p text:style-name="Roman">Pri­ėmi­mas. No­rin­čių da­ly­vau­ti pri­ėmi­me nė­ra. Vie­no straips­nio nu­ta­ri­mas. Dėl vi­so pro­jek­to bal­suo­ja­me. Pri­min­siu, bal­suo­ja­me dėl<text:s/>Sei­mo nu­ta­ri­mo „Dėl Lie­tu­vos Res­pub­li­kos 2013 me­tų Pri­va­lo­mo­jo svei­ka­tos drau­di­mo fon­do me­ti­nių kon­so­li­duo­tų­jų ata­skai­tų rin­ki­nio pa­tvir­ti­ni­mo“<text:s/>pro­jek­to Nr. XIIP-2363(2). Sei­mo nu­ta­ri­mas. Ypa­tin­ga sku­ba. Pri­ėmi­mas.<text:s/></text:p>
        <text:p text:style-name="Roman"/>
        <text:p text:style-name="Priemimas">Šio nu­ta­ri­mo pri­ėmi­mas</text:p>
        <text:p text:style-name="Roman"/>
        <text:p text:style-name="Roman">Ačiū už bal­sa­vi­mą. Bal­sa­vo 48: 44 – už, prieš nė­ra, su­si­lai­kė 4. Tai­gi Sei­mo nu­ta­ri­mui (pro­jek­to Nr. XIIP-2363) pri­tar­ta. (<text:span text:style-name="T879">Gon</text:span><text:span text:style-name="T880">­gas</text:span>)<text:s/></text:p>
        <text:p text:style-name="Roman"/>
        <text:soft-page-break/>
        <text:p text:style-name="Laikas">16.36 val.</text:p>
        <text:p text:style-name="Roman12">Pro­duk­tų sau­gos įsta­ty­mo Nr. VIII-1203 2 ir 12 straips­nių pa­kei­ti­mo įsta­ty­mo pro­jek­tas Nr. XIIP-2229, Mais­to įsta­ty­mo Nr. VIII-1608 1, 2, 4, 5, 7, 10 ir 11 straips­nių pa­kei­ti­mo ir Įsta­ty­mo pa­pil­dy­mo ket­vir­tuo­ju<text:span text:style-name="T881">1</text:span><text:s/>skir­sniu įsta­ty­mo pro­jek­tas Nr. XIIP-2230 (<text:span text:style-name="T882">pa</text:span><text:span text:style-name="T883">­tei</text:span><text:span text:style-name="T884">­ki</text:span><text:span text:style-name="T885">­mas</text:span>)</text:p>
        <text:p text:style-name="Roman"/>
        <text:p text:style-name="Roman">Ki­tas dar­bo­tvarkės klau­si­mas bus jau pa­tei­ki­mas. De­vy­ni Sei­mo na­riai ir po­nia D. Mi­ku­tie­nė. Tai­gi pra­šom pa­teik­ti Pro­duk­tų sau­gos įsta­ty­mo Nr. VIII-1203 2 ir 12 straips­nių pa­kei­ti­mo įsta­ty­mo pro­jek­tą Nr. XIIP-2229. Pra­šom, po­nia D. Mi­ku­tie­nė.<text:s/></text:p>
        <text:p text:style-name="Roman"><text:span text:style-name="T886">D. MIKUTIENĖ</text:span><text:s/><text:span text:style-name="T887">(</text:span><text:span text:style-name="T888">DPF</text:span><text:span text:style-name="T889">)</text:span>. Jei lei­si­te, aš tur­būt iš­kart abu, nes jie yra su­si­ję.<text:s/></text:p>
        <text:p text:style-name="Roman"><text:span text:style-name="T890">PIRMININKAS.</text:span><text:s/>Pra­šom, ga­li­te ir ly­di­mą­jį.</text:p>
        <text:p text:style-name="Roman"><text:span text:style-name="T891">D. MIKUTIENĖ</text:span><text:s/><text:span text:style-name="T892">(</text:span><text:span text:style-name="T893">DPF</text:span><text:span text:style-name="T894">)</text:span>. Ger­bia­mie­ji ko­le­gos, jums vi­siems šian­dien bu­vo iš­siųs­ta pa­gal sta­tis­ti­kos duo­me­nis ir Mais­to ir ve­te­ri­na­ri­nės tar­ny­bos duo­me­nis pa­reng­ta me­džia­gų ir ga­mi­nių, be­si­lie­čian­čių su mais­tu, vals­ty­bi­nės kon­tro­lės len­te­lė.<text:s/></text:p>
        <text:p text:style-name="Roman">Šie du įsta­ty­mų<text:s/>pro­jek­tai bu­vo pa­reng­ti at­si­žvel­giant į Lie­tu­vos Res­pub­li­kos vals­ty­bės kon­tro­lės 2014 me­tų rug­sė­jo 24 d. iš­va­dą „Dėl au­di­to dėl mais­to sau­gos už­tik­ri­ni­mo“. Iš­va­da skam­ba taip: „Lie­tu­vo­je nė­ra ben­dros me­džia­gų ir ga­mi­nių, be­si­lie­čian­čių su mais­tu, kon­tro­lės sis­te­mos ir vie­nos ins­ti­tu­ci­jos, ku­ri vyk­dy­tų mi­nė­tą kon­tro­lę. Šiuo me­tu tei­si­niai san­ty­kiai yra su­si­ję su ne­sau­gaus mais­to ir su mais­tu be­si­lie­čian­čių ga­mi­nių pa­tei­ki­mu rin­kai, reg­la­men­tuo­ja­mi ke­lių sri­čių tei­sės ak­tais, tai ir mais­to, ga­mi­nių, be­si­lie­čian­čių su mais­tu, sau­gos ir pro­duk­tų sau­gos.“<text:s/></text:p>
        <text:p text:style-name="Roman">Šių pro­jek­tų tiks­las yra sie­kiant tei­si­nio aiš­ku­mo, tai­kant pro­duk­tų sau­gą ir mais­to bei me­džia­gų ir ga­mi­nių, be­si­lie­čian­čių su mais­tu, sau­gą reg­la­men­tuo­jan­čius tei­sės ak­tus, at­ri­bo­ti Lie­tu­vos Res­pub­li­kos pro­duk­tų sau­gos įsta­ty­mo ir Lie­tu­vos Res­pub­li­kos mais­to įsta­ty­mo tai­ky­mo sri­tis.<text:s/></text:p>
        <text:p text:style-name="Roman">Taip pat pro­jek­tais nu­sta­to­ma pri­skir­ti at­sa­ko­my­bę už Mais­to įsta­ty­mo pa­žei­di­mų tai­ky­mo funk­ci­ją Vals­ty­bi­nei mais­to ir ve­te­ri­na­ri­jos tar­ny­bai. At­ri­bo­jus pro­duk­tų sau­gą ir mais­to sau­gą reg­la­men­tuo­jan­čius tei­sės ak­tus, bū­tų su­teik­ta tei­si­nio aiš­ku­mo reg­la­men­tuo­jant mi­nė­tus tei­si­nius san­ty­kius ir iš­veng­ta dvejopo tų pa­čių san­ty­kių tei­si­nio re­gu­lia­vi­mo, ypač krei­piant dė­me­sį į kri­te­ri­jus, pa­gal ku­riuos nu­sta­to­ma, ar mais­tas ir su mais­tu be­si­lie­čian­tys ga­mi­niai yra sau­gūs, ar ne, ir rin­kos ri­bo­ji­mo prie­mo­nių tin­ka­mą tai­ky­mą.</text:p>
        <text:p text:style-name="Roman">Jei­gu bū­tų pri­tar­ta siū­lo­mą at­sa­ko­my­bės už Mais­to įsta­ty­mo pa­žei­di­mus tai­ky­mo funk­ci­ją pri­skir­ti vals­ty­bi­nei mais­to kon­tro­lės ins­ti­tu­ci­jai Val­s­ty­bi­nei mais­to ir ve­te­ri­na­ri­jos tar­ny­bai, pa­gal kom­pe­ten­ci­ją įga­lio­tai su­ra­šy­ti Mais­to įsta­ty­mo pa­žei­di­mo pro­to­ko­lus, bū­tų tau­po­mi žmo­giš­kie­ji iš­tek­liai ir lai­ko są­nau­dos, rei­ka­lin­gi su­rink­ti vi­są me­džia­gą ir pa­teik­ti ki­tai ins­ti­tu­ci­jai. Be to, nu­ta­ri­<text:soft-page-break/>mą by­lo­je pri­im­tų si­tu­a­ci­ją iš­nag­ri­nė­ju­si ir su ja jau su­si­pa­ži­nu­si ins­ti­tu­ci­ja, ku­rios spe­cia­lis­tai pa­gal kom­pe­ten­ci­ją ga­lė­tų kom­pe­ten­tin­gai įver­tin­ti, ar ne­bu­vo pa­žeis­ti Mais­to įsta­ty­me nu­sta­ty­ti rei­ka­la­vi­mai.<text:s/></text:p>
        <text:p text:style-name="P895">Dar kar­tą no­rė­čiau pa­žy­mė­ti, kad me­džia­gų ir ga­mi­nių, be­si­lie­čian­čių su mais­tu, kon­tro­lė yra la­bai svar­bi sie­kiant už­tik­rin­ti aukš­tą var­to­to­jų ap­sau­gos ly­gį. Ki­tų Eu­ro­pos Są­jun­gos ša­lių pa­tir­tis ro­do, kad su­dė­tin­gas ne tik pats kon­tro­lės pro­ce­sas, bet ir me­džia­gų,<text:s/>ir ga­mi­nių, be­si­lie­čian­čių su mais­tu, ga­my­ba. Trūks­ta kom­pe­ten­tin­gų spe­cia­lis­tų, la­bo­ra­to­ri­jų, ak­re­di­tuo­tų ty­ri­mo me­to­dų, ben­dro po­žiū­rio dėl tei­sės ak­tų in­ter­pre­ta­vi­mo. Ki­tų ša­lių pa­tir­tis ro­do, pa­vyz­džiui, Če­ki­ja tu­ri spe­cia­lų ga­min­to­jų ir im­por­tuo­to­jų re­gist­rą, dau­giau<text:s/><text:span text:style-name="T896">dė</text:span><text:span text:style-name="T897">­me</text:span><text:span text:style-name="T898">­sio ski</text:span><text:span text:style-name="T899">­ria im</text:span><text:span text:style-name="T900">­por</text:span><text:span text:style-name="T901">­to kon</text:span><text:span text:style-name="T902">­tro</text:span><text:span text:style-name="T903">­lei, Aust</text:span><text:span text:style-name="T904">­ri</text:span><text:span text:style-name="T905">­ja<text:s/></text:span>2010 m. su­da­rė spe­cia­lią ins­pek­to­rių gru­pę, ku­rios spe­cia­li­za­ci­ja yra tik me­džia­gų ga­mi­nių, skir­tų lie­s­tis su mai­stu, kon­tro­lė, Da­ni­jo­je tik­ri­na­mi vi­si me­džia­gų ir ga­mi­nių, skir­tų lies­tis su mais­tu, se­kto­riai.<text:s/></text:p>
        <text:p text:style-name="P906">Ką pa­si­rinks Lie­tu­va? Šian­die­ną mes pa­tei­kė­me kar­tu su ko­le­go­mis A. Ma­tu­lu ir V. M. Čig­rie­jie­ne šio įsta­ty­mo pro­jek­tą. Siū­lo­me jam pri­tar­ti, kad ga­lė­tu­me už­tik­rin­ti ben­drą kon­tro­lės prin­ci­pą, ku­ris yra tai­ko­mas ir mais­to pro­duk­tams nuo lau­ko iki sta­lo.</text:p>
        <text:p text:style-name="P907"><text:span text:style-name="T908">PIRMININKAS.</text:span><text:s/>Ačiū pa­tei­kė­jai po­niai Dan­gu­tei. Klau­si­mai. Vie­nas klau­si­mas – po­nas V. A. Ma­tu­le­vi­čius. Pra­šau.</text:p>
        <text:p text:style-name="P909"><text:span text:style-name="T910">V. A. MATULEVIČIUS</text:span><text:s/><text:span text:style-name="T911">(</text:span><text:span text:style-name="T912">MSNG</text:span><text:span text:style-name="T913">)</text:span>. Ger­bia­mo­ji pra­ne­šė­ja, gal ga­li­te pa­aiš­kin­ti, ko­dėl siū­lo­te ne­tai­ky­ti kon­tro­lės pa­ša­rams ir ko­kias tai ga­li tu­rė­ti pa­sek­mes, ką, sa­vo au­gin­ti­nius nuo­dy­si­me gal­būt<text:s/><text:span text:style-name="T914">ir to</text:span><text:span text:style-name="T915">­liau, mais</text:span><text:span text:style-name="T916">­tu, pa</text:span><text:span text:style-name="T917">­ša</text:span><text:span text:style-name="T918">­ru ir gy</text:span><text:span text:style-name="T919">­vu</text:span><text:span text:style-name="T920">­liai mai</text:span><text:span text:style-name="T921">­ti</text:span><text:span text:style-name="T922">­na</text:span><text:span text:style-name="T923">­si? Ačiū.</text:span></text:p>
        <text:p text:style-name="P924"><text:span text:style-name="T925">D. MIKUTIENĖ</text:span><text:s/><text:span text:style-name="T926">(</text:span><text:span text:style-name="T927">DPF</text:span><text:span text:style-name="T928">)</text:span>. Ger­bia­mie­ji ko­le­gos, ne­ži­nau, ko­dėl taip pa­ra­šė Eu­ro­pos tei­sės de­par­ta­men­tas, ta­čiau pir­ma­ja­me aiš­ki­na­mo­jo raš­to punk­te ir kal­ba­ma apie tai, kad Eu­ro­pos Ko­mi­si­ja, siek­da­ma to­bu­lin­ti var­to­ja­mų ga­mi­nių sau­gos reg­la­men­ta­vi­mo sis­te­mą Eu­ro­pos Są­jun­go­je, pa­tei­kė siū­ly­mą dėl Eu­ro­pos Par­la­men­to ir Ta­ry­bos reg­la­men­to bei var­to­ja­mų ga­mi­nių sau­gos. Šiuo siū­lo­mu reg­la­men­tu bū­tų pa­nai­ki­na­ma 2001 di­rek­ty­va, o nau­ja­ja­me reg­la­men­te bū­tų įtvir­tin­ta nuo­sta­ta, pa­gal ku­rią šis reg­la­men­tas tu­rė­tų bū­ti ne­tai­ko­mas mais­tui, ar­gu­men­tuo­jant tuo, kad mais­tą reg­la­men­tuo­jan­čiais Eu­ro­pos Są­jun­gos tei­sės ak­tais jau yra nu­sta­ty­ta spe­cia­lio­ji tvar­ka. Ta­čiau Svei­ka­tos rei­ka­lų ko­mi­te­te svars­tant šį įsta­ty­mą, jei­gu jūs pri­tar­si­te, ži­no­ma, mes kvie­si­me spe­cia­lis­tus, Eu­ro­pos tei­sės de­par­ta­men­to spe­cia­lis­tus ir žiū­rė­si­me, kad tik­rai nie­ko ne­bū­tų pra­leis­ta ir vis­kas bū­tų pa­da­ry­ta tei­sin­gai.<text:s/></text:p>
        <text:p text:style-name="P929"><text:span text:style-name="T930">PIRMININKAS.</text:span><text:s/>Ačiū. At­sa­kė­te į vi­sus klau­si­mus, ypač<text:s/>į<text:s/>vie­ną. No­rin­čių kal­bė­ti dėl mo­ty­vų nė­ra. Gal po pa­tei­ki­mo ga­li­me pri­tar­ti ben­dru su­ta­ri­mu? Ga­li­ma. Po pa­tei­ki­mo pri­tar­ta.<text:s/></text:p>
        <text:soft-page-break/>
        <text:p text:style-name="Roman">Pa­grin­di­niu ko­mi­te­tu siū­lo­mas Svei­ka­tos rei­ka­lų ko­mi­te­tas, pa­pil­do­mu ko­mi­te­tu – Kai­mo rei­ka­lų ko­mi­te­tas, svars­ty­mas nu­ma­to­mas gruo­džio 16 d. Prieš­ta­rau­jan­čių nė­ra ir dėl vie­no, ir dėl ki­to klau­si­mo.<text:s/></text:p>
        <text:p text:style-name="Roman">Aš ne­įvar­di­nau ly­di­mo­jo Mais­to įsta­ty­mo kai ku­rių straips­nių pa­kei­ti­mo pro­jek­to, dėl ku­rio bu­vo pa­siū­ly­mas. Tai­gi 2-9, 2-9a klau­si­mai baig­ti.<text:s/></text:p>
        <text:p text:style-name="Roman">Ki­tas dar­bo­tvarkės klau­si­mas. Mums da­bar lie­ka 2-14 klau­si­mas, ta­čiau rei­kia­mų 29 Sei­mo na­rių pa­ra­šų nė­ra, to­dėl ne­nag­ri­nė­si­me.</text:p>
        <text:p text:style-name="Roman">Li­ko 2-15 ir du re­zer­vi­niai klau­si­mai. Re­zer­vi­nių klau­si­mų au­to­rius pra­šo pir­miau. Tu­riu pa­klaus­ti Sei­mo. Ne­ga­li­ma. Vis­kas aiš­ku. Ei­na­me pa­gal dar­bo­tvarkę. De­mo­kra­tija įvyk­dy­ta.</text:p>
        <text:p text:style-name="Roman"/>
        <text:p text:style-name="Laikas">16.42 val.</text:p>
        <text:p text:style-name="Roman12">Vie­tos sa­vi­val­dos įsta­ty­mo Nr. I-533 31 straips­nio pa­kei­ti­mo įsta­ty­mo pro­jek­tas Nr. XIIP-1712 (<text:span text:style-name="T931">pa</text:span><text:span text:style-name="T932">­tei</text:span><text:span text:style-name="T933">­ki</text:span><text:span text:style-name="T934">­mas</text:span>)</text:p>
        <text:p text:style-name="Roman"><text:s/></text:p>
        <text:p text:style-name="Roman">2-15 klau­si­mas. Pra­ne­šė­ja – po­nia V. V. Mar­ge­vi­čie­nė. Pra­šau pri­sta­ty­ti klau­si­mą. Pa­tei­ki­mo sta­di­ja. Vie­tos sa­vi­val­dos įsta­ty­mo Nr. I-533 31 straips­nio pa­kei­ti­mo įsta­ty­mo pro­je­ktas Nr. XIIP-1712. Po­nia V. V. Mar­ge­vi­čie­nė. Pra­šom.</text:p>
        <text:p text:style-name="Roman"><text:span text:style-name="T935">V. V. MARGEVIČIENĖ</text:span><text:s/><text:span text:style-name="T936">(</text:span><text:span text:style-name="T937">TS-LKDF</text:span><text:span text:style-name="T938">)</text:span>. La­bą va­ka­rą, ger­bia­mie­ji ko­le­gos. Ačiū, ger­bia­ma­sis Sei­mo po­sė­džio pir­mi­nin­ke.<text:s/></text:p>
        <text:p text:style-name="Roman">Iš tik­rų­jų Vie­tos sa­vi­val­dos įsta­ty­mo Nr. I-533 31 straips­nio pa­kei­ti­mo įsta­ty­mas yra la­bai pa­pras­tas, la­bai leng­vai įgy­ven­di­na­mas. Man jį pa­siū­lė, aš ne pa­ti su­gal­vo­jau, kai ku­rie se­niū­nai. Vi­sa es­mė yra ta, kad mes tie­siog kei­čia­me 31 straips­nio 4 da­lį, iš­brau­kia­me sa­ki­nį „į se­niū­no pa­rei­gas pri­ima­ma tik kon­kur­so bū­du“. Ka­dan­gi Vals­ty­bės tar­ny­bos įsta­ty­me to­kia nor­ma jau yra nu­ma­ty­ta, tai tie­siog mes pa­gra­ži­na­me Vie­tos sa­vi­val­dos įsta­ty­mą ir iš­brau­kia­me dub­liuo­jan­tį sa­ki­nį. Tai ir vis­kas, ką no­riu jums pa­sa­ky­ti. Lau­kiu jū­sų klau­si­mų, o šiaip siū­lau pri­tar­ti. Vals­ty­bės val­dy­mo ir sa­vi­val­dy­bių ko­mi­te­tas, ma­nau, svars­tys, kvie­si­me se­niū­nus, tar­si­mės ir ta­da pri­im­si­me įsta­ty­mą, jei­gu iš tik­rų­jų mums pa­sa­kys, kad to rei­kia. La­bai ačiū.</text:p>
        <text:p text:style-name="Roman"><text:span text:style-name="T939">PIRMININKAS.</text:span><text:s/>Ačiū. Klau­sia po­nas D. Jan­kaus­kas.</text:p>
        <text:p text:style-name="Roman"><text:span text:style-name="T940">D. JANKAUSKAS</text:span><text:s/><text:span text:style-name="T941">(</text:span><text:span text:style-name="T942">TS-LKDF</text:span><text:span text:style-name="T943">)</text:span>. Dė­ko­ju. Ger­bia­mo­ji pra­ne­šė­ja, iš tik­rų­jų Vie­tos sa­vi­val­dos įsta­ty­mo nuo­sta­ta, kad į se­niū­nų pa­rei­gas ga­li­ma skir­ti tik kon­kur­so bū­du ir net­gi nuo­ro­da, kad ko­mi­si­jo­je tu­ri da­ly­vau­ti ne ma­žiau kaip trys ir ne dau­giau kaip<text:s/>keturi<text:s/>se­niū­nai­čiai, bu­vo sie­kia­ma pri­ar­tin­ti gy­ven­to­jų, vie­tos ben­druo­me­nių ga­li­my­bę da­ry­ti įta­ką se­niū­no sky­ri­mui į pa­rei­gas. Tuo se­niū­no iš­kė­li­mu iš vi­sų vals­ty­bės tar­nau­to­jų ra­to, aš su­pran­tu, kad bu­vo sie­kia­ma pri­ar­tin­ti val­džią prie žmo­nių ir pa­di­din­ti gy­ven­to­jų, tai yra se­niū­nai­čių,<text:s/><text:soft-page-break/>ga­li­my­bes kaip gy­ven­to­jų iš­rink­tų at­sto­vų da­ry­ti įta­ką dėl to, kas bus ski­ria­mas į se­niū­no pa­rei­gas. Jei­gu jū­sų siū­lo­ma nuo­sta­ta bus pri­im­ta, ar ne­bus taip, kad į se­niū­no pa­rei­gas, de­ja, kaip ir iki šiol, nors įsta­ty­mas to ne­lei­do, kai ku­rio­se sa­vi­val­dy­bė­se taip bu­vo da­ro­ma, bus ga­li­ma per­ves­ti, per­kel­ti iš ki­tų pa­rei­gų ir ra­miai pa­sa­ky­ti, kad yra pa­ve­da­ma lai­ki­nai ei­ti pa­rei­gas, ir tas lai­ki­nu­mas tę­sis ke­le­tą me­tų. Vie­na ver­tus, gy­ven­to­jai tu­ri se­niū­ną, ki­ta ver­tus, kaip ir ne­tu­ri.</text:p>
        <text:p text:style-name="Roman"><text:span text:style-name="T944">V. V. MARGEVIČIENĖ</text:span><text:s/><text:span text:style-name="T945">(</text:span><text:span text:style-name="T946">TS-LKDF</text:span><text:span text:style-name="T947">)</text:span>. Ger­bia­ma­sis ko­le­ga, mes vi­si pri­va­lo­me lai­ky­tis įsta­ty­mų. Se­niū­nas yra vals­ty­bės kar­je­ros tar­nau­to­jas ir jis pa­gal Vals­ty­bės tar­ny­bos įsta­ty­mą ir tu­ri<text:s/>eiti šias pa­rei­gas.<text:s/></text:p>
        <text:p text:style-name="Roman"><text:span text:style-name="T948">PIRMININKAS.</text:span><text:s/>Po­nas E. Jo­ny­la, jū­sų klau­simas.</text:p>
        <text:p text:style-name="Roman"><text:span text:style-name="T949">E. JONYLA</text:span><text:s/><text:span text:style-name="T950">(</text:span><text:span text:style-name="T951">LSDPF</text:span><text:span text:style-name="T952">)</text:span>. Dė­ko­ju, pir­mi­nin­ke. Ger­bia­mo­ji ko­le­ge, jūs mi­ni­te tik se­niū­nai­čius ir kal­ba­te apie ke­tu­ris žmo­nes. Įdo­mu, kas tą ko­mi­si­ją tu­rė­tų su­da­ry­ti? Aš čia ne­ma­tau ben­druo­me­nių pir­mi­nin­kų, ir ma­nau, kad ga­li bū­ti vie­nas iš tų va­rian­tų, kad su­si­ta­ri su se­niū­nai­čiais ir dau­giau ki­tų nuo­mo­nės ne­rei­kia, jei­gu jų yra 4. Ar tai va­din­sis de­mo­kra­tija ir ko­kią įta­ką ta­da tu­rės ad­mi­nist­ra­ci­jos di­rek­to­rius ir ad­mi­nist­ra­ci­ja? Dė­ko­ju.</text:p>
        <text:p text:style-name="Roman"><text:span text:style-name="T953">V. V. MARGEVIČIENĖ</text:span><text:s/><text:span text:style-name="T954">(</text:span><text:span text:style-name="T955">TS-LKDF</text:span><text:span text:style-name="T956">)</text:span>. Ger­bia­ma­sis ko­le­ga, ci­tuo­ju, kas lie­ka pa­ra­šy­ta: „Pre­ten­den­tų į se­niū­no pa­rei­gas kon­kur­so ko­mi­si­ja su­da­ro­ma iš 7 na­rių. Ne ma­žiau kaip 3 ir ne dau­giau kaip 4 šios ko­mi­si­jos na­riai tu­ri bū­ti tos se­niū­ni­jos ap­tar­nau­ja­mos te­ri­to­ri­jos gy­ve­na­mų­jų vie­to­vių ben­d­ruo­me­nių at­sto­vai – se­niū­nai­čiai.“</text:p>
        <text:p text:style-name="Roman"><text:span text:style-name="T957">E. JONYLA</text:span><text:s/><text:span text:style-name="T958">(</text:span><text:span text:style-name="T959">LSDPF</text:span><text:span text:style-name="T960">)</text:span>. Ben­druo­me­nių at­sto­vai.</text:p>
        <text:p text:style-name="Roman"><text:span text:style-name="T961">V. V. MARGEVIČIENĖ</text:span><text:s/><text:span text:style-name="T962">(</text:span><text:span text:style-name="T963">TS-LKDF</text:span><text:span text:style-name="T964">)</text:span>. Ben­druo­me­nių at­sto­vai, taip. Mes vi­so to ne­kei­čia­me, taip ir lie­ka. (<text:span text:style-name="T965">Bal</text:span><text:span text:style-name="T966">­sai sa</text:span><text:span text:style-name="T967">­lė</text:span><text:span text:style-name="T968">­je</text:span>) Kon­kur­sas pa­gal Vals­ty­bės tar­ny­bos įsta­ty­mą taip, kaip nu­ma­ty­ta. Ko­le­gos, jū­sų va­lia pri­tar­ti ar ne­pri­tar­ti. Tei­sės de­par­ta­men­to iš­va­da yra, mes jai pri­ta­ria­me.<text:s/></text:p>
        <text:p text:style-name="Roman"><text:span text:style-name="T969">PIRMININKAS.</text:span><text:s/>Ačiū au­to­rei, ku­ri pri­sta­tė pro­jek­tą, pa­si­ra­šy­tą 30 Sei­mo na­rių. Da­bar mes tu­ri­me mo­ty­vus prieš. Kaip su­pran­tu, rei­kia su­teik­ti žo­dį. Po­nas J. Raz­ma – mo­ty­vas prieš.</text:p>
        <text:p text:style-name="Roman"><text:span text:style-name="T970">J. RAZMA</text:span><text:s/><text:span text:style-name="T971">(</text:span><text:span text:style-name="T972">TS-LKDF</text:span><text:span text:style-name="T973">)</text:span>. Mū­sų frak­ci­ja pri­ėmė spren­di­mą ne­pri­tar­ti tam pro­jek­tui, nes jis eli­mi­nuo­ja ben­druo­me­nių da­ly­va­vi­mą ski­riant se­niū­nus. Ta­da iš tik­rų­jų bū­tų ga­li­ma per­kė­li­mo bū­du ko­kį nors sa­vi­val­dy­bės ad­mi­nist­ra­ci­jos val­di­nin­ką<text:s/><text:span text:style-name="T974">nu</text:span><text:span text:style-name="T975">­leis</text:span><text:span text:style-name="T976">­ti</text:span><text:s/>į se­niū­no pa­rei­gas. Ma­nau, kad se­niū­nai­čių da­ly­va­vi­mas da­bar bent šiek tiek pri­ar­ti­na prie to, ką mes siū­lo­me stip­rin­ti, kad se­niū­nas ben­druo­me­nė­se bū­tų ren­ka­mas tie­sio­giai. Šis siū­ly­mas bū­tų žings­nis at­gal, pa­sa­kant, kad se­niū­nas yra ei­li­nis tar­nau­to­jas, į tas pa­rei­gas ga­li­ma bet ką at­kel­ti. Siū­lo­me ne­pri­tar­ti pro­jek­tui.</text:p>
        <text:p text:style-name="Roman"><text:span text:style-name="T977">PIRMININKAS.</text:span><text:s/>Ačiū. Mo­ty­vų už nė­ra. Bal­suo­ja­me, ger­bia­mie­ji. Pri­min­siu, kad bal­suo­ja­me dėl Vie­tos sa­vi­val­dos įsta­ty­mo Nr. I-533 31 strai­<text:soft-page-break/>p­s­nio pa­kei­ti­mo įsta­ty­mo pro­jek­to, ku­rio au­to­rė yra po­nia V. V. Mar­ge­vi­čie­nė ir dar 30 Sei­mo na­rių. Ačiū.<text:s/></text:p>
        <text:p text:style-name="Roman">Bal­sa­vo 44: už – 13, prieš – 6, su­si­lai­kė 25. Tai­gi, po­nia Vin­ce Vai­de­vu­te, jū­sų tei­kia­mas pro­jek­tas ne­su­rin­ko rei­kia­mų bal­sų. Ne­pri­tar­ta.</text:p>
        <text:p text:style-name="Roman">Ko­kie pa­siū­ly­mai iš dvie­jų va­rian­tų? Grą­ži­na­me au­to­riams to­bu­lin­ti? Ben­dru su­ta­ri­mu. Ačiū. Grą­žin­ta au­to­riams to­bu­lin­ti… (<text:span text:style-name="T978">Bal</text:span><text:span text:style-name="T979">­sai sa</text:span><text:span text:style-name="T980">­lė</text:span><text:span text:style-name="T981">­je</text:span>) Ben­dru su­ta­ri­mu? Ge­rai. Vy­rai šian­dien rei­ka­lau­ja pa­va­ka­ry pa­bal­suo­ti. Sei­mo na­rių tei­sė. Tai­gi skel­biu bal­sa­vi­mą. Kas už – grą­žin­ti au­to­riams to­bu­lin­ti, prieš – vi­siš­kai at­mes­ti. Už – grą­žin­ti au­to­riams to­bu­lin­ti, prieš – at­mes­ti.<text:s/></text:p>
        <text:p text:style-name="Roman">Ačiū. Ne­pai­sant ar­šios Tė­vy­nės są­jun­gos-Lie­tu­vos krikš­čio­nių de­mok­ra­tų frak­ci­jos dis­ku­si­jos, jie dar ir bal­sa­vo, iš­reiš­kė sa­vo nuo­mo­nę. Grą­žin­ta au­to­riams to­bu­lin­ti bal­sų dau­gu­ma. Ačiū.</text:p>
        <text:p text:style-name="Roman"/>
        <text:p text:style-name="Laikas">16.51 val.</text:p>
        <text:p text:style-name="Roman12">Sei­mo nu­ta­ri­mo „Dėl Lie­tu­vos Res­pub­li­kos Sei­mo 2012 m. lap­kri­čio 27 d. nu­ta­ri­mo Nr. XII-19 „Dėl Lie­tu­vos Res­pub­li­kos Sei­mo Eti­kos ir pro­ce­dū­rų ko­mi­si­jos su­da­ry­mo“ pa­kei­ti­mo“<text:s/>pro­jek­tas Nr. XIIP-2393 (<text:span text:style-name="T982">pa</text:span><text:span text:style-name="T983">­tei</text:span><text:span text:style-name="T984">­ki</text:span><text:span text:style-name="T985">­mas</text:span>)</text:p>
        <text:p text:style-name="Roman"/>
        <text:p text:style-name="Roman">Ki­tas dar­bo­tvarkės klau­si­mas, jau bū­tų re­zer­vi­niai klau­si­mai. Pra­šau vie­ną iš au­to­rių po­ną J. Raz­mą pri­sta­ty­ti Sei­mo nu­ta­ri­mo „Dėl Lie­tu­vos Res­pub­li­kos Sei­mo 2012 m. lap­kri­čio 27 d. nu­ta­ri­mo Nr. XII-19 „Dėl Lie­tu­vos Res­pub­li­kos Sei­mo Eti­kos ir pro­ce­dū­rų ko­mi­si­jos su­da­ry­mo“ pa­kei­ti­mo“<text:s/>pro­jek­tą Nr. XIIP-2393. Pa­tei­ki­mas. Pa­teiks po­nas J. Raz­ma. Pra­šau.</text:p>
        <text:p text:style-name="Roman"><text:span text:style-name="T986">J. RAZMA</text:span><text:s/><text:span text:style-name="T987">(</text:span><text:span text:style-name="T988">TS-LKDF</text:span><text:span text:style-name="T989">)</text:span>. Ger­bia­mie­ji ko­le­gos, šiuo pro­jek­tu re­a­li­zuo­ja­ma dvie­jų opo­zi­ci­nių frak­ci­jų: Tė­vy­nės są­jun­gos-Lie­tu­vos krikš­čio­nių de­mok­ra­tų frak­ci­jos ir Li­be­ra­lų są­jū­džio frak­ci­jos, taip pat Miš­rios Sei­mo na­rių gru­pės iš­reikš­ta po­li­ti­nė va­lia, pri­ėmus spren­di­mus, at­šauk­ti sa­vo at­sto­vus iš Sei­mo Eti­kos ir pro­ce­dū­rų ko­mi­si­jos. Aš ne­kar­to­siu, pla­čiai ne­dės­ty­siu mo­ty­vų, jie bu­vo vie­šai pa­skelb­ti pri­imant tą spren­di­mą.<text:s/></text:p>
        <text:p text:style-name="Roman">Es­mi­nis da­ly­kas – opo­zi­ci­nės frak­ci­jos ma­to, kad pa­gal da­bar­ti­nius prin­ci­pus su­da­ry­ta Eti­kos ir pro­ce­dū­rų ko­mi­si­ja ne­tu­ri au­to­ri­te­to, ne­at­lie­ka mi­si­jos. Ten pri­ima­mi tie­siog dau­gu­mos po­li­ti­niai spren­di­mai, to­dėl ne­ma­to pras­mės taip su­da­ry­to­je Eti­kos ir pro­ce­dū­rų ko­mi­si­jo­je to­liau da­ly­vau­ti. Ypač yra pro­ble­ma ko­mi­si­jos pir­mi­nin­kui, ku­ris yra opo­zi­ci­jos at­sto­vas, bet tu­ri pri­si­im­ti at­sa­ko­my­bę už ko­mi­si­jos spren­di­mus, ku­riems jis ne­prita­rė.<text:s/></text:p>
        <text:p text:style-name="Roman">Mes siū­lo­me, kad rei­kia su­sto­ti ir nuo­šir­džiai pa­si­tar­ti, ko­kius prin­ci­pus nu­ma­ty­ti for­muojant<text:s/>šią ko­mi­si­ją. Yra ge­ras, ma­nau, A. V. Pa­tac­ko pa­siū­ly­mas, kad opo­zi­ci­jos at­sto­vus de­le­guo­tų val­dan­tie­ji, o val­dan­čių­jų at­sto­vus pa­rink­tų opo­zi­ci­ja. Tai gal­būt tuo­met bū­tų san­tū­rūs, su­ba­lan­suo­ti<text:s/><text:soft-page-break/>žmo­nės, ku­rie siek­tų ben­dro su­ta­ri­mo. Gal tuo­met bū­tų ma­žiau ašt­ru­mų. Tai vie­nas iš va­rian­tų.<text:s/></text:p>
        <text:p text:style-name="P990">Yra va­rian­tas kaip ir dėl ki­tų eti­kos ko­mi­si­jų nu­ma­ty­ti au­to­ri­te­tą tu­rin­čių vi­suo­me­nės at­sto­vų da­ly­va­vi­mą to­je ko­mi­si­jo­je, ko­kį treč­da­lį pa­kvie­čiant kaip na­rius. Ar dar ko­kie nors va­rian­tai, ar ko­mi­si­jos spren­di­mų pri­ėmi­mas dviem treč­da­liais. Bet tai jau bū­tų to­les­ni da­ly­kai. Šiuo mo­men­tu mes tie­siog tei­kia­me mū­sų de­le­guo­tų at­sto­vų at­šau­ki­mą.<text:s/></text:p>
        <text:p text:style-name="P991"><text:span text:style-name="T992">PIRMININKAS.</text:span><text:s/>Ačiū už pa­tei­ki­mą. Da­bar klau­si­mai. Jū­sų no­ri pa­klaus­ti po­nas E. Šab­lins­kas. Pra­šau, po­ne Edu­ar­dai.</text:p>
        <text:p text:style-name="P993"><text:span text:style-name="T994">E. ŠABLINSKAS</text:span><text:s/><text:span text:style-name="T995">(</text:span><text:span text:style-name="T996">LSDPF</text:span><text:span text:style-name="T997">)</text:span>. Dė­kui po­sė­džio pir­mi­nin­kui. Ger­bia­ma­sis ko­le­ga, o gal rei­kė­tų pa­lauk­ti, kar­tu su tik­rai ne­blo­gu A. V. Pa­tac­ko pa­siū­ly­mu vis­kas kom­plek­siš­kai vyk­tų?</text:p>
        <text:p text:style-name="P998"><text:span text:style-name="T999">J. RAZMA</text:span><text:s/><text:span text:style-name="T1000">(</text:span><text:span text:style-name="T1001">TS-LKDF</text:span><text:span text:style-name="T1002">)</text:span>. Jei­gu mes no­rė­si­me re­a­li­zuo­ti A. V. Pa­tac­ko pa­siū­ly­mą, tai ko­mi­si­ją teks for­muo­ti vi­siš­kai iš nau­jo. Tai­gi šis at­sto­vų at­šau­ki­mas tam tik­rai ne­truk­do. Tie­siog yra pa­reiš­ki­mai, yra frak­ci­jų spren­di­mai, ir to­kiais at­ve­jais pa­pras­tai Sei­mo nu­ta­ri­mai dėl ko­mi­si­jų, ko­mi­te­tų yra kei­čia­mi. Taip da­ro­ma ir šį kar­tą.</text:p>
        <text:p text:style-name="P1003"><text:span text:style-name="T1004">PIRMININKAS.</text:span><text:s/>Ačiū. Po­nas V. A. Ma­tu­levičius.</text:p>
        <text:p text:style-name="P1005"><text:span text:style-name="T1006">V. A. MATULEVIČIUS</text:span><text:s/><text:span text:style-name="T1007">(</text:span><text:span text:style-name="T1008">MSNG</text:span><text:span text:style-name="T1009">)</text:span>. Ger­bia­ma­sis ko­le­ga, aš, at­vi­rai sa­kant, va­kar per­skai­čiau tą pro­jek­tą ir ne­pa­ti­kė­jau sa­vo aki­mis. Aš su­pran­tu jū­sų mo­ty­vus (…) des­pe­ra­tiš­kas žings­nis, kad Eti­kos ir pro­ce­dū­rų ko­mi­si­ja pa­nau­do­ja­ma ne­šva­riems tiks­lams. Ar ga­li bū­ti taip, kad ji bū­tų su­da­ry­ta be opo­zi­ci­jos at­sto­vų? Tai ne­su­pran­ta­ma.</text:p>
        <text:p text:style-name="P1010"><text:span text:style-name="T1011">J. RAZMA</text:span><text:s/><text:span text:style-name="T1012">(</text:span><text:span text:style-name="T1013">TS-LKDF</text:span><text:span text:style-name="T1014">)</text:span>. Mes tik­rai ne iš kar­to žen­gė­me to­kį žings­nį. Maž­daug prieš me­tus mū­sų at­sto­vai bu­vo pa­sa­kę, kad su­stab­do veik­lą, ke­lias sa­vai­tes bu­vo to­kia si­tu­a­ci­ja, pas­kui pa­ti­kė­jo Sei­mo Pir­mi­nin­kės pa­ža­dais, kad kas nors bus ini­ci­juo­ja­ma. Ta­čiau pra­ėjo be­veik me­tai, nie­ko ne­da­ro­ma, to­dėl mes siū­lo­me jau stip­res­nį veiks­mą, nes, nie­ko ne­da­rant, taip ir bus ban­do­ma pra­gy­ven­ti, ma­tyt, vi­są ka­den­ci­ją.</text:p>
        <text:p text:style-name="P1015"><text:span text:style-name="T1016">PIRMININKAS.</text:span><text:s/>Ačiū. Ačiū po­nui Jur­giui už pa­tei­ki­mą ir at­sa­ky­mus į klau­si­mus.<text:s/></text:p>
        <text:p text:style-name="P1017">No­rin­čių sa­ky­ti mo­ty­vus nė­ra. Gal ben­dru su­ta­ri­mu? Ge­rai. Vyks­ta bal­sa­vi­mas. Pri­min­siu, kad vyks­ta bal­sa­vi­mas dėl<text:s/>Sei­mo nu­ta­ri­mo „Dėl Lie­tu­vos Res­pub­li­kos Sei­mo 2012 m. lap­kri­čio 27 d. nu­ta­ri­mo Nr. XII-19 „Dėl Lie­tu­vos Res­pub­li­kos Sei­mo Eti­kos ir pro­ce­dū­rų ko­mi­si­jos su­da­ry­mo“ pa­kei­ti­mo“<text:s/>pro­jek­to. Pa­tei­ki­mo sta­di­ja.</text:p>
        <text:p text:style-name="P1018"><text:span text:style-name="T1019">Ačiū už bal</text:span><text:span text:style-name="T1020">­sa</text:span><text:span text:style-name="T1021">­vi</text:span><text:span text:style-name="T1022">­mą. Už</text:span><text:span text:style-name="T1023">­si</text:span><text:span text:style-name="T1024">­re</text:span><text:span text:style-name="T1025">­gist</text:span><text:span text:style-name="T1026">­ra</text:span><text:span text:style-name="T1027">­vo 50 Sei</text:span><text:span text:style-name="T1028">­mo na</text:span><text:span text:style-name="T1029">­rių, bal</text:span><text:span text:style-name="T1030">­sa</text:span><text:span text:style-name="T1031">­vo 49 Sei</text:span><text:span text:style-name="T1032">­mo na</text:span><text:span text:style-name="T1033">­riai. Už – 29. Tai</text:span><text:span text:style-name="T1034">­gi<text:s/></text:span>bal­sų dau­gu­ma yra pri­tar­ta. Po pa­tei­ki­mo yra pri­tar­ta.</text:p>
        <text:p text:style-name="P1035">Dėl ko­mi­te­tų. Ka­dan­gi pa­grin­di­nio ko­mi­te­to ne­ga­li bū­ti ski­ria­ma, tai pa­siū­ly­mus siū­lo­me Sei­mo na­riams ar­ba frak­ci­joms teik­ti tie­sio­giai Sei­mo<text:s/><text:soft-page-break/>Pir­mi­nin­kei. Da­bar mes ga­li­me ap­si­spręs­ti dėl svars­ty­mo da­tos. Gal au­to­riai pa­siū­lys? Pa­va­sa­rio se­si­jo­je. (<text:span text:style-name="T1036">Bal</text:span><text:span text:style-name="T1037">­sai sa</text:span><text:span text:style-name="T1038">­lė</text:span><text:span text:style-name="T1039">­je</text:span>) Vis­kas, vie­na po­zi­ci­ja – pa­va­sa­rio se­si­jo­je. Ko­kia bus ki­ta?</text:p>
        <text:p text:style-name="P1040">Pra­šau. Po­nas J. Raz­ma.</text:p>
        <text:p text:style-name="P1041"><text:span text:style-name="T1042">J. RAZMA</text:span><text:s/><text:span text:style-name="T1043">(</text:span><text:span text:style-name="T1044">TS-LKDF</text:span><text:span text:style-name="T1045">)</text:span>. Aš ma­nau, ne­rei­kia čia da­ry­ti hu­mo­ro iš to pro­jek­to. Yra žmo­nių pa­reiš­ki­mai, yra frak­ci­jų spren­di­mai, to­dėl, aš ma­nau, po­ros sa­vai­čių pa­mąs­ty­ti už­tek­tų. Nu­ma­ty­ki­me gruo­džio 2 ar 4 d., ka­da bus po­sė­džiai.<text:s/></text:p>
        <text:p text:style-name="P1046"><text:span text:style-name="T1047">PIRMININKAS.</text:span><text:s/>Ge­rai. Gal tik­tų gruo­džio 11 d.?<text:s/></text:p>
        <text:p text:style-name="P1048"><text:span text:style-name="T1049">J. RAZMA</text:span><text:s/><text:span text:style-name="T1050">(</text:span><text:span text:style-name="T1051">TS-LKDF</text:span><text:span text:style-name="T1052">)</text:span>. Ge­rai.</text:p>
        <text:p text:style-name="P1053"><text:span text:style-name="T1054">PIRMININKAS.</text:span><text:s/>Da­bar mes tu­ri­me du pa­siū­ly­mus. Vie­nas pa­siū­ly­mas – pa­va­sa­rio se­si­jo­je, ki­tas pa­siū­ly­mas – gruo­džio 11 d. Da­bar už pir­mą­jį pa­siū­ly­mą bal­suo­si­me už. Kas su­si­lai­kys ar bal­suos prieš, bus ki­tas pa­siū­ly­mas. Ne­al­ter­na­ty­viai. (<text:span text:style-name="T1055">Bal</text:span><text:span text:style-name="T1056">­sai sa</text:span><text:span text:style-name="T1057">­lė</text:span><text:span text:style-name="T1058">­je</text:span>) Ge­rai. Al­ter­na­ty­vus. Kas bal­suo­ja už, bal­suo­ja už pa­siū­ly­mą svars­ty­ti pa­va­sa­rio se­si­jo­je, kas bal­suo­ja prieš – svars­ty­ti gruo­džio 11 d. Skel­biu bal­sa­vi­mą. Už – pa­va­sa­rio se­si­ja, prieš – gruo­džio 11 d. Už – svars­ty­mas pa­va­sa­rio se­si­jo­je, prieš – svars­ty­mas gruo­džio 11 d.<text:s/></text:p>
        <text:p text:style-name="P1059">Bal­sa­vi­mo re­zul­ta­tai: bal­sa­vo 51: už – 23, prieš – 28. Svars­ty­mas nu­ma­ty­tas gruo­džio 11 d. Pa­siū­ly­mai pa­gal Sta­tu­to nu­ma­ty­tą tvar­ką. Ačiū, re­zer­vi­nis 2 klau­si­mas yra baig­tas.</text:p>
        <text:p text:style-name="Roman"/>
        <text:p text:style-name="Laikas">16.59 val.</text:p>
        <text:p text:style-name="Roman12">Sei­mo nu­ta­ri­mo „Dėl Lie­tu­vos Res­pub­li­kos Sei­mo 2012 m. gruo­džio 4 d. nu­ta­ri­mo Nr. XII-38 „Dėl Lie­tu­vos Res­pub­li­kos Sei­mo ko­mi­si­jų pir­mi­nin­kų ir jų pa­va­duo­to­jų pa­tvir­ti­ni­mo“ pa­kei­ti­mo“<text:s/>pro­jek­tas Nr. XIIP-2394<text:s/>(<text:span text:style-name="T1060">pa</text:span><text:span text:style-name="T1061">­tei</text:span><text:span text:style-name="T1062">­ki</text:span><text:span text:style-name="T1063">­mas</text:span>)</text:p>
        <text:p text:style-name="Roman"/>
        <text:p text:style-name="P1064">R-3 klau­si­mas. Pa­tei­kė­jas ir­gi yra po­nas J. Raz­ma. Pra­šau. Jis pri­sta­tys Sei­mo nu­ta­ri­mo „Dėl Lie­tu­vos Res­pub­li­kos Sei­mo 2012 m. gruo­džio 4 d. nu­ta­ri­mo Nr. XII-38 „Dėl Lie­tu­vos Res­pub­li­kos Sei­mo ko­mi­si­jų pir­mi­nin­kų ir jų pa­va­duo­to­jų pa­tvir­ti­ni­mo“ pa­kei­ti­mo“<text:s/>pro­jek­tą Nr. XIIP-2394. Po­nas J. Raz­ma. Pra­šau.</text:p>
        <text:p text:style-name="P1065"><text:span text:style-name="T1066">J. RAZMA</text:span><text:s/><text:span text:style-name="T1067">(</text:span><text:span text:style-name="T1068">TS-LKDF</text:span><text:span text:style-name="T1069">)</text:span>. Ger­bia­mie­ji ko­le­gos, aš, aiš­ku, ti­kė­jau­si, kad mes abu pro­jek­tus vie­nu kar­tu ap­svars­tė­me, nes jie su­si­ję. Ka­dan­gi vie­nas iš at­šau­kia­mų Sei­mo na­rių yra Eti­kos ir pro­ce­dū­rų ko­mi­si­jos pir­mi­nin­kas, lo­giš­ka, kad jį at­šau­kus iš na­rių jis ne­be­ga­li bū­ti ko­mi­si­jos pir­mi­nin­ku. Tai dėl to… Na, dar šian­dien ne­at­šauk­tas, bet mes kal­ba­me apie nu­ta­ri­mą, ku­ris pa­tei­ki­mo sta­di­jo­je ap­ro­buo­tas, tai aš kvies­čiau tie­siog šį nu­ta­ri­mą iš es­mės lai­ky­ti ly­di­muo­ju ir jam pri­tar­ti, nes jis yra au­to­ma­tiš­kai ki­tas, jei­gu pri­im­si­me pir­mą­jį.<text:s/></text:p>
        <text:p text:style-name="Roman"><text:span text:style-name="T1070">PIRMININKAS.</text:span><text:s/>Ačiū. Aš tik at­sa­ky­siu, kad pir­ma­sis klau­si­mas bu­vo pri­sta­ty­tas ir tik po pa­tei­ki­mo jam pri­tar­ta. Ka­dan­gi ne­at­šauk­ti ko­mi­si­jos<text:s/><text:soft-page-break/>na­riai, tai jie, man at­ro­do, tu­rė­tų vyk­dy­ti sa­vo pa­rei­gas, jei­gu mes no­ri­me dėl ki­to, tai da­bar at­ski­rai dėl jo ir tu­ri­me ap­si­spręs­ti.<text:s/></text:p>
        <text:p text:style-name="Roman">Klau­si­mų jums nė­ra, ma­tyt, to­dėl ir iš­ėjo­te bai­gęs pa­tei­ki­mą. No­rin­čių iš­sa­ky­ti mo­ty­vus nė­ra. Gal ben­dru su­ta­ri­mu? (<text:span text:style-name="T1071">Bal</text:span><text:span text:style-name="T1072">­sai sa</text:span><text:span text:style-name="T1073">­lė</text:span><text:span text:style-name="T1074">­je</text:span>) Ga­li­me, ben­dru su­ta­ri­mu po pa­tei­ki­mo yra pri­tar­ta.</text:p>
        <text:p text:style-name="Roman">Da­bar tu­ri­me ap­si­spręs­ti. Ko­mi­te­to nė­ra. Gruo­džio 11 d.? (<text:span text:style-name="T1075">Bal</text:span><text:span text:style-name="T1076">­sai sa</text:span><text:span text:style-name="T1077">­lė</text:span><text:span text:style-name="T1078">­je</text:span>) Kar­tu? Du va­rian­tai. Ar ant­ra­sis va­rian­tas yra dėl gruo­džio 11 d.?<text:s/>Ne­gir­džiu.<text:s/>(<text:span text:style-name="T1079">Bal</text:span><text:span text:style-name="T1080">­sai sa</text:span><text:span text:style-name="T1081">­lė</text:span><text:span text:style-name="T1082">­je</text:span>) Kaip? Pa­va­sa­rio? Yra vie­nas pa­siū­ly­mas – svars­ty­ti pa­va­sa­rio se­si­jo­je. Po­ne Jur­gi, jūs tu­ri­te pa­siū­ly­mų dėl se­si­jos? Aš rim­tai klau­siu, o jūs kal­ba­te ir juo­kau­ja­te.<text:s/></text:p>
        <text:p text:style-name="Roman"><text:span text:style-name="T1083">J. RAZMA</text:span><text:s/><text:span text:style-name="T1084">(</text:span><text:span text:style-name="T1085">TS-LKDF</text:span><text:span text:style-name="T1086">)</text:span>. Taip, kaip jūs klau­sia­te, tik­rai ne­at­ro­do, kad rim­tai klaus­tu­mė­te. Man at­ro­do, aki­vaiz­du, kad tie pro­jek­tai ei­na vie­nas po<text:s/>ki­to, jei­gu ten nu­spren­dė­me gruo­džio 11 d., tai<text:s/>tą<text:s/><text:span text:style-name="T1087">die</text:span><text:span text:style-name="T1088">­ną po jo ra</text:span><text:span text:style-name="T1089">­šy</text:span><text:span text:style-name="T1090">­ki</text:span><text:span text:style-name="T1091">­me ir ši</text:span><text:span text:style-name="T1092">­to svars</text:span><text:span text:style-name="T1093">­ty</text:span><text:span text:style-name="T1094">­mo sta</text:span><text:span text:style-name="T1095">­di</text:span><text:span text:style-name="T1096">­ją,<text:s/></text:span>kad jei­gu jie to­liau sėk­min­gai ju­dės, fi­ni­šą pa­siek­tų kar­tu.</text:p>
        <text:p text:style-name="Roman"><text:span text:style-name="T1097">PIRMININKAS.</text:span><text:s/>Ačiū. Da­bar, ma­tyt, vi­si čia esan­tys Sei­mo na­riai iš­gir­do kon­kre­tų pa­siū­ly­mą, kad bū­tų svars­to­ma gruo­džio 11 d. Iki šiol ši­to ne­bu­vo. Po­nas M. Zas­čiu­rins­kas. Pra­šau.</text:p>
        <text:soft-page-break/>
        <text:p text:style-name="Roman"><text:span text:style-name="T1098">M. ZASČIURINSKAS</text:span><text:s/><text:span text:style-name="T1099">(</text:span><text:span text:style-name="T1100">DPF</text:span><text:span text:style-name="T1101">)</text:span>. Ger­bia­mie­ji ko­le­gos, pir­mi­nin­kas ski­ria­mas po to, kai ko­mi­si­ja su­for­muo­ta. Va­di­na­si, bent sa­vai­tę vė­liau, nes lo­gi­kos nė­ra.</text:p>
        <text:p text:style-name="Roman"><text:span text:style-name="T1102">PIRMININKAS.</text:span><text:s/>Ge­rai. Ačiū. Nu­trau­kiu dis­ku­si­ją. Ka­dan­gi yra du pa­siū­ly­mai, mes tie­siog tu­ri­me pri­im­ti spren­di­mą de­mo­kra­tiškai.</text:p>
        <text:p text:style-name="Roman">Al­ter­na­ty­vus bal­sa­vi­mas. Taip pat, kaip ir bu­vo pra­ei­tą kar­tą. Už – pa­va­sa­rio se­si­ja, prieš – gruo­džio 11 d. Da­bar mes bal­suo­ja dėl svars­ty­mo da­tos. (<text:span text:style-name="T1103">Bal</text:span><text:span text:style-name="T1104">­sai sa</text:span><text:span text:style-name="T1105">­lė</text:span><text:span text:style-name="T1106">­je</text:span>)<text:s/></text:p>
        <text:p text:style-name="Roman">Ačiū. Bal­sa­vi­mas įvy­ko. Bal­sa­vo 48: už – 22, prieš – 26. Svars­ty­mas, kaip ir pra­ei­to<text:s/><text:span text:style-name="T1107">klau</text:span><text:span text:style-name="T1108">­si</text:span><text:span text:style-name="T1109">­mo, nu</text:span><text:span text:style-name="T1110">­ma</text:span><text:span text:style-name="T1111">­ty</text:span><text:span text:style-name="T1112">­tas gruo</text:span><text:span text:style-name="T1113">­džio 11 d. (</text:span><text:span text:style-name="T1114">Bal</text:span><text:span text:style-name="T1115">­sai sa</text:span><text:span text:style-name="T1116">­lė</text:span><text:span text:style-name="T1117">­je</text:span><text:span text:style-name="T1118">)</text:span></text:p>
        <text:p text:style-name="Roman">Ger­bia­mie­ji po re­zer­vi­nių klau­si­mų ne­ma­tau Sei­mo na­rių, no­rin­čių per­skai­ty­ti pa­reiš­ki­mus. (<text:span text:style-name="T1119">Bal</text:span><text:span text:style-name="T1120">­sai sa</text:span><text:span text:style-name="T1121">­lė</text:span><text:span text:style-name="T1122">­je</text:span>) Ne­bent da­bar kas? Ger­bia­ma­sis opo­zi­ci­jos… (<text:span text:style-name="T1123">Bal</text:span><text:span text:style-name="T1124">­sai sa</text:span><text:span text:style-name="T1125">­lė</text:span><text:span text:style-name="T1126">­je</text:span>)<text:s/></text:p>
        <text:p text:style-name="Roman">Ger­bia­mie­ji Sei­mo na­riai, re­gist­ruo­ja­mės. Vyks­ta re­gist­ra­ci­ja. Ge­rai, kad pa­vy­ko mums Sei­mo po­sė­dį baig­ti su ge­ra nuo­tai­ka. Tai svar­biau­sia, grį­ži­me į šei­mas su ge­ra nuo­tai­ka.<text:s/></text:p>
        <text:p text:style-name="Roman">Už­si­re­gist­ra­vo 49 Sei­mo na­riai. Ačiū už ben­dra­dar­bia­vi­mą. Ge­ro va­ka­ro. Po­pie­ti­nis Sei­mo po­sė­dis baig­tas. (<text:span text:style-name="T1127">Gon</text:span><text:span text:style-name="T1128">­gas</text:span>)<text:bookmark-end text:name="_Hlt382551576"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apkričio<text:s/>20<text:s/>d.<text:tab/><text:tab/>Vakarinis posėdis<text:s/>Nr.<text:s/>201</text:p>
        <text:p text:style-name="P3"><text:tab/><text:tab/></text:p>
      </style:header>
      <style:header-left>
        <text:p text:style-name="P4">Vakarinis posėdis<text:s/>Nr.<text:s/>201<text:tab/><text:tab/>2014<text:s/>m.<text:s/>lapkričio<text:s/>20<text:s/>d.</text:p>
        <text:p text:style-name="P5"><text:tab/><text:tab/></text:p>
      </style:header-left>
      <style:footer>
        <text:p text:style-name="P6"><text:span text:style-name="T7"><text:page-number text:fixed="false">17</text:page-number></text:span></text:p>
        <text:p text:style-name="Footer"/>
      </style:footer>
      <style:footer-left>
        <text:p text:style-name="P8"><text:span text:style-name="T9"><text:page-number text:fixed="false">1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5T07:03:00Z</meta:creation-date>
    <dc:date>2015-01-15T07:03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8" meta:paragraph-count="480" meta:word-count="13364" meta:character-count="101893" meta:row-count="2405" meta:non-whitespace-character-count="89009"/>
  </office:meta>
</office:document-meta>
</file>