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paragraph-properties fo:text-align="justify" fo:text-indent="4.725in"/>
      <style:text-properties fo:font-weight="bold" style:font-weight-asian="bold"/>
    </style:style>
    <style:style style:name="P12" style:parent-style-name="Normal" style:family="paragraph">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6.6%"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text-position="super 66.6%"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text-position="super 66.6%" style:font-size-complex="12p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1.6736in" fo:text-indent="-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6.6%"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6.6%"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6.6%"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6.6%"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ext-properties fo:color="#000000"/>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tyle-complex="italic"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order="0in solid #FFFFFF" fo:padding="0.4305in" style:shadow="#000000 0in 0in" fo:text-align="justify" fo:line-height="115%"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border="0in solid #FFFFFF" fo:padding="0.4305in" style:shadow="#000000 0in 0in" fo:text-align="justify" fo:line-height="115%"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Arial Unicode MS" fo:font-weight="bold" style:font-weight-asian="bold"/>
    </style:style>
    <style:style style:name="T130" style:parent-style-name="DefaultParagraphFont" style:family="text">
      <style:text-properties style:font-name-asian="Arial Unicode MS"/>
    </style:style>
    <style:style style:name="T13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fo:font-weight="bold" style:font-weight-asian="bold"/>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border="0in solid #FFFFFF" fo:padding="0.4305in" style:shadow="#000000 0in 0in" fo:text-align="justify" fo:line-height="115%"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border="0in solid #FFFFFF" fo:padding="0.4305in" style:shadow="#000000 0in 0in" fo:text-align="justify" fo:line-height="115%" fo:text-indent="0.5in"/>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fo:font-weight="bold" style:font-weight-asian="bold"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P212" style:parent-style-name="Normal" style:family="paragraph">
      <style:paragraph-properties fo:text-align="justify" fo:line-height="115%"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6.6%"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margin-left="1.8708in" fo:text-indent="-1.3708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text-position="super 66.6%"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MS Mincho" fo:font-weight="bold" style:font-weight-asian="bold" style:font-size-complex="12pt"/>
    </style:style>
    <style:style style:name="T232" style:parent-style-name="DefaultParagraphFont" style:family="text">
      <style:text-properties style:font-name-asian="MS Mincho"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6.6%"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line-height="115%" fo:text-indent="0.543in"/>
    </style:style>
    <style:style style:name="T260" style:parent-style-name="DefaultParagraphFont" style:family="text">
      <style:text-properties style:font-name-asian="MS Mincho" fo:font-weight="bold" style:font-weight-asian="bold" style:font-weight-complex="bold" style:font-size-complex="12pt"/>
    </style:style>
    <style:style style:name="T261" style:parent-style-name="DefaultParagraphFont" style:family="text">
      <style:text-properties style:font-name-asian="MS Mincho" fo:font-weight="bold" style:font-weight-asian="bold" style:font-weight-complex="bold" style:font-size-complex="12pt"/>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style:font-name-asian="MS Mincho" fo:font-weight="bold" style:font-weight-asian="bold" style:font-weight-complex="bold"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line-height="115%" fo:text-indent="0.5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line-height="115%" fo:text-indent="0.5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per 66.6%"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2" style:parent-style-name="Normal" style:family="paragraph">
      <style:paragraph-properties fo:text-align="justify" fo:line-height="115%" fo:text-indent="0.5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fo:color="#000000" style:font-size-complex="12pt" fo:background-color="#FFFFFF"/>
    </style:style>
    <style:style style:name="T361" style:parent-style-name="DefaultParagraphFont" style:family="text">
      <style:text-properties fo:font-weight="bold" style:font-weight-asian="bold" fo:color="#000000" style:font-size-complex="12pt" fo:background-color="#FFFFFF"/>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text-position="super 66.6%"/>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text-position="super 66.6%"/>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asian="MS Mincho" fo:font-weight="bold" style:font-weight-asian="bold" style:font-size-complex="12pt"/>
    </style:style>
    <style:style style:name="T379" style:parent-style-name="DefaultParagraphFont" style:family="text">
      <style:text-properties style:font-name-asian="MS Mincho" fo:font-weight="bold" style:font-weight-asian="bold" style:font-size-complex="12pt"/>
    </style:style>
    <style:style style:name="T380" style:parent-style-name="DefaultParagraphFont" style:family="text">
      <style:text-properties style:font-name-asian="MS Mincho" fo:font-weight="bold" style:font-weight-asian="bold" style:font-size-complex="12pt"/>
    </style:style>
    <style:style style:name="T381" style:parent-style-name="DefaultParagraphFont" style:family="text">
      <style:text-properties style:font-name-asian="MS Mincho" fo:font-weight="bold" style:font-weight-asian="bold" style:text-position="super 66.6%" style:font-size-complex="12pt"/>
    </style:style>
    <style:style style:name="T382" style:parent-style-name="DefaultParagraphFont" style:family="text">
      <style:text-properties style:font-name-asian="MS Mincho" fo:font-weight="bold" style:font-weight-asian="bold"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text-position="super 66.6%"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style:font-name-asian="MS Mincho" fo:font-weight="bold" style:font-weight-asian="bold"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name-asian="MS Mincho" fo:font-weight="bold" style:font-weight-asian="bold" style:font-size-complex="12pt"/>
    </style:style>
    <style:style style:name="T397" style:parent-style-name="DefaultParagraphFont" style:family="text">
      <style:text-properties style:font-name-asian="MS Mincho" fo:font-weight="bold" style:font-weight-asian="bold" style:font-size-complex="12pt"/>
    </style:style>
    <style:style style:name="T398" style:parent-style-name="DefaultParagraphFont" style:family="text">
      <style:text-properties style:font-name-asian="MS Mincho" fo:font-weight="bold" style:font-weight-asian="bold" style:font-size-complex="12pt"/>
    </style:style>
    <style:style style:name="T399" style:parent-style-name="DefaultParagraphFont" style:family="text">
      <style:text-properties style:font-name-asian="MS Mincho" fo:font-weight="bold" style:font-weight-asian="bold" style:text-position="super 66.6%" style:font-size-complex="12pt"/>
    </style:style>
    <style:style style:name="T400" style:parent-style-name="DefaultParagraphFont" style:family="text">
      <style:text-properties style:font-name-asian="MS Mincho" fo:font-weight="bold" style:font-weight-asian="bold"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text-position="super 66.6%"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text-position="super 66.6%"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fo:font-weight="bold" style:font-weight-asian="bold"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text-position="super 66.6%" style:font-size-complex="12pt"/>
    </style:style>
    <style:style style:name="T420" style:parent-style-name="DefaultParagraphFont" style:family="text">
      <style:text-properties style:font-name-asian="MS Mincho"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per 66.6%"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fo:font-weight="bold" style:font-weight-asian="bold"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fo:font-weight="bold" style:font-weight-asian="bold"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name-asian="MS Mincho" fo:font-weight="bold" style:font-weight-asian="bold" style:font-size-complex="12pt"/>
    </style:style>
    <style:style style:name="T436" style:parent-style-name="DefaultParagraphFont" style:family="text">
      <style:text-properties style:font-name-asian="MS Mincho" fo:font-weight="bold" style:font-weight-asian="bold" style:font-size-complex="12pt"/>
    </style:style>
    <style:style style:name="T437" style:parent-style-name="DefaultParagraphFont" style:family="text">
      <style:text-properties style:font-name-asian="MS Mincho" fo:font-weight="bold" style:font-weight-asian="bold" style:font-size-complex="12pt"/>
    </style:style>
    <style:style style:name="T438" style:parent-style-name="DefaultParagraphFont" style:family="text">
      <style:text-properties style:font-name-asian="MS Mincho" fo:font-weight="bold" style:font-weight-asian="bold" style:text-position="super 66.6%" style:font-size-complex="12pt"/>
    </style:style>
    <style:style style:name="T439" style:parent-style-name="DefaultParagraphFont" style:family="text">
      <style:text-properties style:font-name-asian="MS Mincho" fo:font-weight="bold" style:font-weight-asian="bold"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per 66.6%"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fo:font-weight="bold" style:font-weight-asian="bold"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name-asian="MS Mincho" fo:font-weight="bold" style:font-weight-asian="bold" style:font-weight-complex="bold" style:font-size-complex="12pt"/>
    </style:style>
    <style:style style:name="T456" style:parent-style-name="DefaultParagraphFont" style:family="text">
      <style:text-properties style:font-name-asian="MS Mincho" fo:font-weight="bold" style:font-weight-asian="bold" style:font-size-complex="12pt"/>
    </style:style>
    <style:style style:name="T457" style:parent-style-name="DefaultParagraphFont" style:family="text">
      <style:text-properties style:font-name-asian="MS Mincho" fo:font-weight="bold" style:font-weight-asian="bold" style:font-weight-complex="bold" style:font-size-complex="12pt"/>
    </style:style>
    <style:style style:name="T458" style:parent-style-name="DefaultParagraphFont" style:family="text">
      <style:text-properties style:font-name-asian="MS Mincho" fo:font-weight="bold" style:font-weight-asian="bold" style:font-weight-complex="bold" style:font-size-complex="12pt"/>
    </style:style>
    <style:style style:name="T459" style:parent-style-name="DefaultParagraphFont" style:family="text">
      <style:text-properties style:font-name-asian="MS Mincho" fo:font-weight="bold" style:font-weight-asian="bold"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fo:font-weight="bold" style:font-weight-asian="bold" style:font-size-complex="12pt"/>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text-position="super 66.6%"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line-height="115%" fo:margin-left="0.75in" fo:text-indent="-0.2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fo:font-weight="bold" style:font-weight-asian="bold"/>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name-asian="Arial Unicode MS" fo:font-weight="bold" style:font-weight-asian="bold"/>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border="0in solid #FFFFFF" fo:padding="0.4305in" style:shadow="#000000 0in 0in" fo:text-align="justify" fo:line-height="115%" fo:margin-left="0.75in" fo:text-indent="-0.25in">
        <style:tab-stops/>
      </style:paragraph-properties>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6.6%"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text-position="super 66.6%"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border="0in solid #FFFFFF" fo:padding="0.4305in" style:shadow="#000000 0in 0in" fo:text-align="justify" fo:line-height="115%" fo:text-indent="0.5in"/>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font-weight="bold" style:font-weight-asian="bold" style:font-size-complex="12pt"/>
    </style:style>
    <style:style style:name="T496" style:parent-style-name="DefaultParagraphFont" style:family="text">
      <style:text-properties style:font-name-asian="Arial Unicode MS" fo:font-weight="bold" style:font-weight-asian="bold" style:text-position="super 66.6%" style:font-size-complex="12pt"/>
    </style:style>
    <style:style style:name="T497" style:parent-style-name="DefaultParagraphFont" style:family="text">
      <style:text-properties style:font-name-asian="Arial Unicode MS" fo:font-weight="bold" style:font-weight-asian="bold"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line-height="115%" fo:text-indent="0.5in"/>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in"/>
      <style:text-properties fo:font-style="italic" style:font-style-asian="italic" style:font-size-complex="12pt"/>
    </style:style>
    <style:style style:name="P509" style:parent-style-name="Normal" style:family="paragraph">
      <style:paragraph-properties fo:text-align="justify" fo:line-height="115%" fo:text-indent="0.5in"/>
      <style:text-properties fo:font-style="italic" style:font-style-asian="italic" style:font-size-complex="12pt"/>
    </style:style>
    <style:style style:name="P510" style:parent-style-name="Normal" style:family="paragraph">
      <style:paragraph-properties fo:text-align="justify" fo:line-height="115%" fo:text-indent="0.5in"/>
    </style:style>
    <style:style style:name="P511" style:parent-style-name="Normal" style:family="paragraph">
      <style:paragraph-properties fo:line-height="115%" fo:text-indent="0.5in"/>
    </style:style>
    <style:style style:name="T512" style:parent-style-name="DefaultParagraphFont" style:family="text">
      <style:text-properties fo:font-style="italic" style:font-style-asian="italic" style:font-style-complex="italic" style:font-size-complex="12pt"/>
    </style:style>
    <style:style style:name="P513" style:parent-style-name="Normal" style:family="paragraph">
      <style:paragraph-properties fo:line-height="115%">
        <style:tab-stops>
          <style:tab-stop style:type="right" style:position="6.4972in"/>
        </style:tab-stops>
      </style:paragraph-properties>
    </style:style>
    <style:style style:name="P514" style:parent-style-name="Normal" style:family="paragraph">
      <style:paragraph-properties fo:line-height="115%">
        <style:tab-stops>
          <style:tab-stop style:type="right" style:position="6.4972in"/>
        </style:tab-stops>
      </style:paragraph-properties>
    </style:style>
    <style:style style:name="P515" style:parent-style-name="Normal" style:family="paragraph">
      <style:paragraph-properties fo:line-height="115%">
        <style:tab-stops>
          <style:tab-stop style:type="right" style:position="6.4972in"/>
        </style:tab-stops>
      </style:paragraph-properties>
    </style:style>
    <style:style style:name="P516" style:parent-style-name="Normal" style:family="paragraph">
      <style:paragraph-properties fo:line-height="115%">
        <style:tab-stops>
          <style:tab-stop style:type="right" style:position="6.4972in"/>
        </style:tab-stops>
      </style:paragraph-properties>
    </style:style>
    <style:style style:name="P517" style:parent-style-name="Normal" style:family="paragraph">
      <style:paragraph-properties fo:text-indent="1.8513in">
        <style:tab-stops>
          <style:tab-stop style:type="right" style:position="6.4972in"/>
        </style:tab-stops>
      </style:paragraph-properties>
    </style:style>
    <style:style style:name="T518" style:parent-style-name="DefaultParagraphFont" style:family="text">
      <style:text-properties fo:text-transform="uppercase"/>
    </style:style>
  </office:automatic-styles>
  <office:body>
    <office:text text:use-soft-page-breaks="true">
      <text:p text:style-name="P1"/>
      <text:p text:style-name="P9"/>
      <text:p text:style-name="P10">Projekto</text:p>
      <text:p text:style-name="P11">lyginamasis variantas</text:p>
      <text:p text:style-name="P12"/>
      <text:p text:style-name="P13"/>
      <text:p text:style-name="P14">LIETUVOS RESPUBLIKOS</text:p>
      <text:p text:style-name="P15"><text:span text:style-name="T16">ĮSTATYMO „DĖL UŽSIENIEČIŲ TEISINĖS PADĖTIES“ NR. IX-2206 5, 79, 113, 115, 125, 126, 140</text:span><text:span text:style-name="T17">8</text:span><text:span text:style-name="T18">,<text:s/></text:span><text:span text:style-name="T19">140</text:span><text:span text:style-name="T20">10</text:span><text:span text:style-name="T21">,</text:span><text:span text:style-name="T22"><text:s/></text:span><text:span text:style-name="T23">140</text:span><text:span text:style-name="T24">13</text:span><text:span text:style-name="T25">,<text:s/></text:span><text:span text:style-name="T26">140</text:span><text:span text:style-name="T27">14</text:span><text:span text:style-name="T28"><text:s/>Ir 140</text:span><text:span text:style-name="T29">19<text:s/></text:span><text:span text:style-name="T30">STRAIPSNIŲ PAKEITIMO<text:s/></text:span></text:p>
      <text:p text:style-name="P31"><text:span text:style-name="T32">ĮSTATYMAS</text:span></text:p>
      <text:p text:style-name="P33"/>
      <text:p text:style-name="P34">2023 m. <text:s text:c="14"/>d. Nr.<text:s/></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5 straipsnio pakeitimas</text:span></text:p>
        <text:p text:style-name="P43"><text:span text:style-name="T44">1</text:span><text:span text:style-name="T45">. Pakeisti 5 straipsnio pavadinimą ir jį išdėstyti taip:</text:span></text:p>
        <text:p text:style-name="P46"><text:span text:style-name="T47">„</text:span><text:span text:style-name="T48">5</text:span><text:span text:style-name="T49"><text:s/>straipsnis. Užsieniečių atvykimas į Lietuvos Respubliką<text:s/></text:span><text:span text:style-name="T50">ir laikinas jų apgyvendinimas</text:span><text:span text:style-name="T51">“.</text:span></text:p>
        <text:p text:style-name="P52"><text:span text:style-name="T53">2</text:span><text:span text:style-name="T54">. Pakeisti 5 straipsnio 3 dalį ir ją išdėstyti taip:</text:span></text:p>
        <text:p text:style-name="P55"><text:span text:style-name="T56">„</text:span><text:span text:style-name="T57">3</text:span><text:span text:style-name="T58">. Jeigu užsienietis, būdamas pasienio kontrolės punkte, tranzito zonoje ar netrukus po neteisėto Lietuvos Respublikos valstybės sienos kirtimo pateikia prašymą suteikti prieglobstį, per 48 valandas nuo tokio prašymo pateikimo momento Migracijos departamentas priima sprendimą įleisti prieglobsčio prašytoją į Lietuvos Respubliką<text:s/></text:span><text:span text:style-name="T59">ir apgyvendinti jį šio Įstatymo 79 straipsnio nustatyta tvarka neribojant jo teisės laisvai judėti Lietuvos Respublikos teritorijoje</text:span><text:span text:style-name="T60">, išskyrus<text:s/></text:span><text:soft-page-break/><text:span text:style-name="T61">prieglobsčio prašytojus, kuriems taikytina šio Įstatymo 76 straipsnio 4 dalis arba 77 straipsnio 1 dalis</text:span><text:span text:style-name="T62"><text:s/></text:span><text:span text:style-name="T63">šio straipsnio 3</text:span><text:span text:style-name="T64">1<text:s/></text:span><text:span text:style-name="T65">dalyje nurodytus atvejus</text:span><text:span text:style-name="T66">.“</text:span></text:p>
        <text:p text:style-name="P67"><text:span text:style-name="T68">3</text:span><text:span text:style-name="T69">. Papildyti 5 straipsnį <text:s/>3</text:span><text:span text:style-name="T70">1<text:s/></text:span><text:span text:style-name="T71">ir 3</text:span><text:span text:style-name="T72">2</text:span><text:span text:style-name="T73"><text:s/>dalimis ir jas išdėstyti taip:</text:span></text:p>
        <text:p text:style-name="P74"><text:span text:style-name="T75">„</text:span><text:span text:style-name="T76">3</text:span><text:span text:style-name="T77">1</text:span><text:span text:style-name="T78">. 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teisės laisvai judėti Lietuvos Respublikos teritorijoje, iki priimamas sprendimas jį įleisti į Lietuvos Respubliką. Šis teisės laisvai judėti Lietuvos Respublikos teritorijoje ribojimas negali trukti ilgiau kaip 28 dienas, o nelydimam nepilnamečiui prieglobsčio prašytojui, dėl kurio nurodyto amžiaus kyla pagrįstų abejonių – iki bus nustatytas jo amžius, bet ne ilgiau kaip 28 dienas nuo prašymo suteikti prieglobstį pateikimo dienos.</text:span></text:p>
        <text:p text:style-name="P79"><text:span text:style-name="T80">3</text:span><text:span text:style-name="T81">2</text:span><text:span text:style-name="T82">. Skundas dėl 3</text:span><text:span text:style-name="T83">1</text:span><text:span text:style-name="T84"><text:s/>dalyje nurodyto Migracijos departamento sprendimo laikinai apgyvendinti prieglobsčio prašytoją,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span text:style-name="T85">“</text:span></text:p>
        <text:p text:style-name="P86"/>
        <text:p text:style-name="P87"/>
        <text:p text:style-name="P88"><text:span text:style-name="T89">2</text:span><text:span text:style-name="T90"><text:s/>straipsnis.<text:s/></text:span><text:span text:style-name="T91">79 straipsnio pakeitimas</text:span></text:p>
        <text:p text:style-name="P92"><text:span text:style-name="T93">Pakeisti 79 straipsnio 2 dalį ir ją išdėstyti taip:</text:span></text:p>
        <text:p text:style-name="P94"><text:span text:style-name="T95">„</text:span><text:span text:style-name="T96">2</text:span><text:span text:style-name="T97">. </text:span><text:span text:style-name="T98">Prieglobsčio prašytojai, išskyrus nurodytus šio Įstatymo </text:span><text:span text:style-name="T99">5</text:span><text:span text:style-name="T100"> straipsnio 6 dalyje laikinai apgyvendinami Valstybės sienos apsaugos tarnyboje arba Pabėgėlių priėmimo centre. Prieglobsčio prašytojai gali būti apgyvendinami ir kitose apgyvendinimo vietose.<text:s/></text:span><text:span text:style-name="T101">Prieglobsčio prašytojui Migracijos departamento sprendimu gali būti leista apsigyventi ir jo pasirinktoje gyvenamojoje vietoje, jeigu pats prieglobsčio prašytojas to pageidauja.</text:span><text:span text:style-name="T102"><text:s/>P</text:span><text:span text:style-name="T103">rieglobsčio prašytojo prašymu Migracijos departamento sprendimu jam gali būti leista apsigyventi jo pasirinktoje gyvenamojoje vietoje.</text:span><text:span text:style-name="T104">“</text:span></text:p>
        <text:p text:style-name="P105"/>
        <text:p text:style-name="P106"><text:span text:style-name="T107">3</text:span><text:span text:style-name="T108"><text:s/>straipsnis.<text:s/></text:span><text:span text:style-name="T109">113 straipsnio pakeitimas</text:span></text:p>
        <text:p text:style-name="P110"><text:span text:style-name="T111">Pakeisti 113 straipsnio 5 dalies 7 punktą ir jį išdėstyti taip:</text:span></text:p>
        <text:p text:style-name="P112"><text:span text:style-name="T113">„</text:span>7) užsienietis, apgyvendintas Valstybės sienos apsaugos tarnyboje<text:s/><text:span text:style-name="T114">netaikant judėjimo laisvės apribojimų</text:span>, pažeidė laikino išvykimo iš Valstybės sienos apsaugos tarnybos tvarką;“.</text:p>
        <text:p text:style-name="P115"/>
        <text:p text:style-name="P116"><text:span text:style-name="T117">4</text:span><text:span text:style-name="T118"><text:s/>straipsnis.<text:s/></text:span><text:span text:style-name="T119">115 straipsnio pakeitimas</text:span></text:p>
        <text:p text:style-name="P120"><text:span text:style-name="T121">1</text:span><text:span text:style-name="T122">. Pakeisti 115 straipsnio 2 dalies 5 punktą ir jį išdėstyti taip:</text:span></text:p>
        <text:p text:style-name="P123"><text:span text:style-name="T124">„</text:span><text:span text:style-name="T125">5</text:span><text:span text:style-name="T126">) apgyvendinti užsienietį Valstybės sienos apsaugos tarnyboje nustatant<text:s/></text:span><text:span text:style-name="T127">teisę judėti tik</text:span><text:span text:style-name="T128"><text:s/></text:span><text:span text:style-name="T129">pareigą neišvykti iš</text:span><text:span text:style-name="T130"><text:s/>apgyvendinimo vietai<text:s/></text:span><text:span text:style-name="T131">priklausančioje teritorijoje</text:span><text:span text:style-name="T132"><text:s/></text:span><text:span text:style-name="T133">priklausančios teritorijos be apgyvendinimo vietos<text:s/></text:span><text:span text:style-name="T134">vadovo ar jo įgalioto asmens leidimo</text:span><text:span text:style-name="T135">.“</text:span><text:span text:style-name="T136"><text:s/></text:span></text:p>
        <text:p text:style-name="P137"><text:span text:style-name="T138">2</text:span><text:span text:style-name="T139">. Papildyti 115 straipsnį 6 dalimi:</text:span></text:p>
        <text:p text:style-name="P140"><text:span text:style-name="T141">„</text:span><text:span text:style-name="T142">6</text:span><text:span text:style-name="T143">. Jeigu skirta šio straipsnio 2 dalies 5 punkte nurodyta alternatyvi sulaikymui priemonė, užsieniečiams apgyvendinimo vietos vadovo ar jo įgalioto asmens leidimu gali būti leista laikinai išvykti iš apgyvendinimo vietos, kai yra valdoma pasišalinimo iš apgyvendinimo vietos rizika.</text:span><text:span text:style-name="T144">“</text:span></text:p>
        <text:p text:style-name="P145"/>
        <text:p text:style-name="P146"><text:span text:style-name="T147">5</text:span><text:span text:style-name="T148"><text:s/>straipsnis.<text:s/></text:span><text:span text:style-name="T149">125 straipsnio pakeitimas</text:span></text:p>
        <text:p text:style-name="P150"><text:span text:style-name="T151">1</text:span><text:span text:style-name="T152">. Pakeisti 125 straipsnio 1 dalies 8 punktą ir jį išdėstyti taip:</text:span></text:p>
        <text:p text:style-name="P153"><text:span text:style-name="T154">„</text:span><text:span text:style-name="T155">8</text:span><text:span text:style-name="T156">) jis yra šio Įstatymo 5 straipsnio 6 dalyje, 140</text:span><text:span text:style-name="T157">8</text:span><text:span text:style-name="T158"><text:s/>straipsnio<text:s/></text:span><text:span text:style-name="T159">1 ar 3 dalyje</text:span><text:span text:style-name="T160"><text:s/></text:span><text:span text:style-name="T161">3 ar 4 dalyje</text:span><text:span text:style-name="T162"><text:s/>nurodytas užsienietis ir prašo leisti savanoriškai grįžti į užsienio valstybę, bendradarbiauja su kompetentingomis institucijomis grąžinimo į užsienio valstybę klausimu.“</text:span></text:p>
        <text:p text:style-name="P163"><text:span text:style-name="T164">2</text:span><text:span text:style-name="T165">. Pakeisti 125 straipsnio 2</text:span><text:span text:style-name="T166">1<text:s/></text:span><text:span text:style-name="T167">dalį ir ją išdėstyti taip:</text:span></text:p>
        <text:p text:style-name="P168"><text:span text:style-name="T169">„</text:span><text:span text:style-name="T170">2</text:span><text:span text:style-name="T171">1</text:span><text:span text:style-name="T172">.</text:span><text:span text:style-name="T173"><text:s/></text:span><text:span text:style-name="T174">Apie galimybę pateikti prašymą leisti savanoriškai grįžti į užsienio valstybę šio straipsnio 1 dalies 7<text:s/></text:span><text:span text:style-name="T175">ir 8</text:span><text:span text:style-name="T176"><text:s/></text:span><text:span text:style-name="T177">punkte</text:span><text:span text:style-name="T178"><text:s/></text:span><text:span text:style-name="T179">punktuose</text:span><text:span text:style-name="T180"><text:s/>nurodytą užsienietį jam suprantama kalba informuoja<text:s/></text:span><text:span text:style-name="T181">institucija, nustačiusi, kad užsienietis neteisėtai atvyko į Lietuvos Respubliką ar neteisėtai joje yra ir bendradarbiauja grąžinimo į užsienio valstybę klausimu,</text:span><text:span text:style-name="T182"><text:s/></text:span><text:span text:style-name="T183">tokį užsienietį nustačiusi institucija</text:span><text:span text:style-name="T184"><text:s/>– Valstybės sienos apsaugos tarnyba ir<text:s/></text:span><text:span text:style-name="T185">(arba)</text:span><text:span text:style-name="T186"><text:s/>Migracijos departamentas.“<text:s/></text:span></text:p>
        <text:p text:style-name="P187"/>
        <text:p text:style-name="P188"><text:span text:style-name="T189">6</text:span><text:span text:style-name="T190"><text:s/>straipsnis.<text:s/></text:span><text:span text:style-name="T191">126 straipsnio pakeitimas</text:span></text:p>
        <text:p text:style-name="P192"><text:span text:style-name="T193">Pakeisti 126 straipsnio 1 dalies 2</text:span><text:span text:style-name="T194">1</text:span><text:span text:style-name="T195"><text:s/>punktą ir jį išdėstyti taip:</text:span></text:p>
        <text:p text:style-name="P196"><text:span text:style-name="T197">„</text:span><text:span text:style-name="T198">2</text:span><text:span text:style-name="T199">1</text:span><text:span text:style-name="T200">)<text:s/></text:span><text:span text:style-name="T201">jis yra šio Įstatymo</text:span><text:span text:style-name="T202"><text:s/></text:span><text:span text:style-name="T203">5 straipsnio 6 dalyje,</text:span><text:span text:style-name="T204"><text:s/>140</text:span><text:span text:style-name="T205">8</text:span><text:span text:style-name="T206"><text:s/>straipsnio<text:s/></text:span><text:span text:style-name="T207">1 ar 3</text:span><text:span text:style-name="T208"><text:s/></text:span><text:span text:style-name="T209">4</text:span><text:span text:style-name="T210"><text:s/>dalyje nurodytas užsienietis ir nėra šio Įstatymo 125 straipsnyje nustatytų pagrindų, dėl kurių užsienietis įpareigojamas išvykti iš Lietuvos Respublikos, arba priimamas sprendimas grąžinti jį į užsienio valstybę;“.</text:span></text:p>
        <text:p text:style-name="P211"/>
        <text:p text:style-name="P212"><text:span text:style-name="T213">7</text:span><text:span text:style-name="T214"><text:s/>straipsnis.<text:s/></text:span><text:span text:style-name="T215">140</text:span><text:span text:style-name="T216">8</text:span><text:span text:style-name="T217"><text:s/>straipsnio pakeitimas</text:span></text:p>
        <text:p text:style-name="P218"><text:span text:style-name="T219">Pakeisti 140</text:span><text:span text:style-name="T220">8</text:span><text:span text:style-name="T221"><text:s/>straipsnį ir jį išdėstyti taip:</text:span></text:p>
        <text:p text:style-name="P222"><text:span text:style-name="T223">„</text:span><text:span text:style-name="T224">140</text:span><text:span text:style-name="T225">8</text:span><text:span text:style-name="T226"><text:s/>straipsnis. Užsieniečių atvykimas į Lietuvos Respubliką ir laikinas jų apgyvendinimas</text:span></text:p>
        <text:p text:style-name="P227"><text:span text:style-name="T228">1</text:span><text:span text:style-name="T229">.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text:s/></text:span><text:span text:style-name="T230">6</text:span><text:span text:style-name="T231">5</text:span><text:span text:style-name="T232"><text:s/>mėnesius nuo jų užregistravimo Lietuvos migracijos informacinėje sistemoje dienos nelaikomas atvykimu į Lietuvos Respublikos teritoriją.</text:span></text:p>
        <text:p text:style-name="P233"><text:span text:style-name="T234">2</text:span><text:span text:style-name="T235">.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236">ir apgyvendinti jį šio Įstatymo 79 ir 140</text:span><text:span text:style-name="T237">16</text:span><text:span text:style-name="T238"><text:s/>straipsniuose nustatyta tvarka neribojant jo teisės laisvai judėti Lietuvos Respublikos teritorijoje</text:span><text:span text:style-name="T239">, išskyrus<text:s/></text:span><text:span text:style-name="T240">prieglobsčio prašytojus, kuriems taikytinos šio Įstatymo 76 straipsnio 4 dalies arba 77 straipsnio 1 dalies nuostatos</text:span><text:span text:style-name="T241"><text:s/></text:span><text:span text:style-name="T242">šio straipsnio 3</text:span><text:span text:style-name="T243"> </text:span><text:span text:style-name="T244">dalyje nurodytus atvejus</text:span><text:span text:style-name="T245">.</text:span></text:p>
        <text:p text:style-name="P246"><text:span text:style-name="T247">3</text:span><text:span text:style-name="T248">.<text:s/></text:span><text:span text:style-name="T249">Prieglobsčio prašytojus, pateikusius prašymus suteikti prieglobstį pasienio kontrolės punktuose, tranzito zonose arba Lietuvos Respublikos teritorijoje, kai jie į ją pateko neteisėtai kirtę Lietuvos Respublikos valstybės sieną, iki priimamas sprendimas įleisti juos į Lietuvos<text:s/></text:span><text:soft-page-break/><text:span text:style-name="T250">Respubliką, 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pan><text:span text:style-name="T251">.</text:span><text:span text:style-name="T252"><text:s/>Migracijos departamentas nustatęs, kad yra šio Įstatymo 76 straipsnio 4 dalyje arba 77 straipsnio 1 dalyje nurodytų aplinkybių ir nėra individualių aplinkybių, <text:s/>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 pritaikytoje vietoje, nesuteikiant jam teisės laisvai judėti Lietuvos Respublikos teritorijoje, iki</text:span><text:s/><text:span text:style-name="T253">priimamas sprendimas jį įleisti į Lietuvos Respubliką.</text:span><text:span text:style-name="T254"><text:s/>Šis teisės laisvai judėti Lietuvos Respublikos teritorijoje ribojimas negali būti taikomas ilgiau kaip 5 mėnesius, o nelydimam nepilnamečiui prieglobsčio prašytojui, kai yra pagrįstų abejonių dėl užsieniečio nurodyto amžiaus, iki kol bus nustatytas amžius, bet ne ilgiau kaip 28 dienas, nuo prieglobsčio prašytojo užregistravimo Lietuvos migracijos informacinėje sistemoje dienos.<text:s/></text:span><text:span text:style-name="T255">Jeigu pasikeičia su prieglobsčio prašytoju susijusios aplinkybės ir Migracijos departamentas įvertinęs nustato, kad nėra šio Įstatymo 76 straipsnio 4 dalyje arba 77 straipsnio 1 dalyje nurodytų aplinkybių ir (ar) atsirado individualios aplinkybės, dėl kurių negalėtų būti ribojama prieglobsčio prašytojo teisė laisvai judėti Lietuvos<text:s/></text:span><text:soft-page-break/><text:span text:style-name="T256">Respublikos teritorijoje, Migracijos departamentas priima šio straipsnio 2 dalyje nurodytą sprendimą. <text:s/></text:span><text:span text:style-name="T257"><text:s/></text:span><text:span text:style-name="T258"><text:s/></text:span></text:p>
        <text:p text:style-name="P259"><text:span text:style-name="T260">4</text:span><text:span text:style-name="T261">. Valstybės sienos apsaugos tarnybai nustačius, kad yra<text:s/></text:span><text:span text:style-name="T262">šio Įstatymo 113 straipsnio 5 dalyje nurodytos aplinkybės, Valstybės sienos apsaugos tarnybos sprendimu</text:span><text:span text:style-name="T263"><text:s/></text:span><text:span text:style-name="T264">Užsieniečius</text:span><text:span text:style-name="T265"><text:s/></text:span><text:span text:style-name="T266">užsienietis</text:span><text:span text:style-name="T267">,<text:s/></text:span><text:span text:style-name="T268">kurie</text:span><text:span text:style-name="T269"><text:s/></text:span><text:span text:style-name="T270">kuris</text:span><text:span text:style-name="T271"><text:s/>į Lietuvos Respublikos teritoriją pateko neteisėtai<text:s/></text:span><text:span text:style-name="T272">kirtę</text:span><text:span text:style-name="T273"><text:s/></text:span><text:span text:style-name="T274">kirtęs</text:span><text:span text:style-name="T275"><text:s/>Lietuvos Respublikos valstybės sieną ir<text:s/></text:span><text:span text:style-name="T276">kuris</text:span><text:span text:style-name="T277"><text:s/>nėra prieglobsčio<text:s/></text:span><text:span text:style-name="T278">prašytojai</text:span><text:span text:style-name="T279"><text:s/></text:span><text:span text:style-name="T280">prašytojas</text:span><text:span text:style-name="T281">,<text:s/></text:span><text:span text:style-name="T282">taip pat užsieniečius<text:s/></text:span><text:span text:style-name="T283">užsienietis</text:span><text:span text:style-name="T284">, dėl kurių<text:s/></text:span><text:span text:style-name="T285">kurio</text:span><text:span text:style-name="T286"><text:s/>priimtas sprendimas nesuteikti prieglobsčio,</text:span><text:span text:style-name="T287"><text:s/>iki bus įvykdytas galutinis sprendimas dėl užsieniečio grąžinimo ar išsiuntimo arba išduotas užsieniečio registracijos pažymėjimas,<text:s/></text:span><text:span text:style-name="T288">apgyvendinamas šio straipsnio 3 dalyje nurodytoje laikino apgyvendinimo vietoje, nesuteikiant jam teisės laisvai judėti Lietuvos Respublikos teritorijoje.<text:s/></text:span><text:span text:style-name="T289">Valstybės sienos apsaugos tarnybos</text:span><text:span text:style-name="T290"><text:s/></text:span><text:span text:style-name="T291">sprendimu Valstybės sienos apsaugos tarnyba laikinai apgyvendina <text:s/>šioje dalyje nurodytose apgyvendinimo vietose, nesuteikiant jiems teisės laisvai judėti Lietuvos Respublikos teritorijoje.</text:span><text:span text:style-name="T292"><text:s/>Šis teisės laisvai judėti Lietuvos Respublikos teritorijoje ribojimas negali būti taikomas ilgiau kaip 5 mėnesius nuo užsieniečio užregistravimo Lietuvos migracijos informacinėje sistemoje dienos. Jeigu Valstybės sienos apsaugos tarnyba nenustatė šio Įstatymo 113 straipsnio 5 dalyje nurodytų aplinkybių ir nepriėmė sprendimo apgyvendinti užsienietį šio straipsnio 3 dalyje nurodytoje laikino apgyvendinimo vietoj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293"><text:span text:style-name="T294">5</text:span><text:span text:style-name="T295">. Skundas dėl šio straipsnio 3 ir 4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296"><text:span text:style-name="T297">6</text:span><text:span text:style-name="T298">.</text:span><text:span text:style-name="T299"><text:s/>Pabėgėlių priėmimo centre pirmiausia apgyvendinami<text:s/></text:span><text:span text:style-name="T300">šioje dalyje</text:span><text:span text:style-name="T301"><text:s/></text:span><text:span text:style-name="T302">šio straipsnio 3</text:span><text:span text:style-name="T303"><text:s/></text:span><text:span text:style-name="T304">ir 4 dalyse</text:span><text:span text:style-name="T305"><text:s/>nurodyti prieglobsčio prašytojai ir užsieniečiai, kurie yra pažeidžiami asmenys. Jeigu<text:s/></text:span><text:span text:style-name="T306">šioje dalyje</text:span><text:span text:style-name="T307"><text:s/></text:span><text:span text:style-name="T308">šio straipsnio 3</text:span><text:span text:style-name="T309"><text:s/></text:span><text:span text:style-name="T310">ir 4 dalyse</text:span><text:span text:style-name="T311"><text:s/>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 minėtas paslaugas ar įsigytų maisto produktų, kai yra valdoma pa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312"><text:span text:style-name="T313">4</text:span><text:span text:style-name="T314">7</text:span><text:span text:style-name="T315">. Šio straipsnio 3<text:s/></text:span><text:span text:style-name="T316">ir 4</text:span><text:span text:style-name="T317"><text:s/></text:span><text:span text:style-name="T318">dalyje</text:span><text:span text:style-name="T319"><text:s/></text:span><text:span text:style-name="T320">dalyse</text:span><text:span text:style-name="T321"><text:s/>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text:span><text:span text:style-name="T322"><text:s/>ir 4</text:span><text:span text:style-name="T323"><text:s/></text:span><text:span text:style-name="T324">dalyje</text:span><text:span text:style-name="T325"><text:s/></text:span><text:span text:style-name="T326">dalyse</text:span><text:span text:style-name="T327"><text:s/>nurodytų prieglobsčio prašytojų ir užsieniečių laikino apgyvendinimo Pabėgėlių priėmimo centre sąlygas bei tvarką ir laikino išvykimo tvarką nustato socialinės apsaugos ir darbo ministras.</text:span></text:p>
        <text:p text:style-name="P328"><text:span text:style-name="T329">5</text:span><text:span text:style-name="T330">8</text:span><text:span text:style-name="T331">. Jeigu per įvestos karo padėties, nepaprastosios padėties, taip pat paskelbtos ekstremaliosios situacijos dėl masinio užsieniečių antplūdžio laikotarpį ir 28 dienas po jo pabaigos, tačiau ne ilgiau kaip per<text:s/></text:span><text:span text:style-name="T332">5</text:span><text:span text:style-name="T333"><text:s/>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text:s/></text:span><text:span text:style-name="T334">šio Įstatymo 79 ir 140</text:span><text:span text:style-name="T335">16</text:span><text:span text:style-name="T336"><text:s/>straipsniuose nustatyta tvarka<text:s/></text:span><text:span text:style-name="T337">šio straipsnio 3 dalyje nurodytose laikino apgyvendinimo vietose,</text:span><text:span text:style-name="T338"><text:s/></text:span><text:span text:style-name="T339">išskyrus pasienio kontrolės punktus ir tranzito zonas,</text:span><text:span text:style-name="T340"><text:s/>neribojant jo teisės laisvai judėti Lietuvos Respublikos teritorijoje,</text:span><text:span text:style-name="T341"><text:s/></text:span><text:span text:style-name="T342">šio straipsnio 3 dalyje nurodytose laikino apgyvendinimo vietose</text:span><text:span text:style-name="T343"><text:s/>arba prieglobsčio prašytojo prašymu Migracijos departamento sprendimu jam gali būti leista apsigyventi jo pasirinktoje gyvenamojoje vietoje</text:span><text:span text:style-name="T344">.<text:s/></text:span></text:p>
        <text:p text:style-name="P345"><text:span text:style-name="T346">6</text:span><text:span text:style-name="T347">.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 šio straipsnio 3 dalyje nurodytose laikino apgyvendinimo vietose, nesuteikiant jam teisės laisvai judėti Lietuvos Respublikos teritorijoje. Užsieniečio teisės laisvai judėti Lietuvos Respublikos teritorijoje šio straipsnio 2 dalyje nurodytu atveju ribojimas negali būti taikomas ilgiau kaip 2 mėnesius, o šio straipsnio 5 dalyje nurodytu atveju – ilgiau kaip 6 mėnesius nuo sprendimo priėmimo dienos. Jeigu yra šio Įstatymo 113 straipsnio 4 dalies 3, 4 ar 5 punkte<text:s/></text:span><text:soft-page-break/><text:span text:style-name="T348">nurodytas sulaikymo pagrindas, Valstybės sienos apsaugos tarnyba kreipiasi į teismą dėl prieglobsčio prašytojo sulaikymo ar alternatyvios sulaikymui priemonės taikymo.<text:s/></text:span></text:p>
        <text:p text:style-name="P349"><text:span text:style-name="T350">7</text:span><text:span text:style-name="T351">. 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 priima sprendimą apgyvendinti jį šio straipsnio 3 dalyje nurodytose laikino apgyvendinimo vietose, nesuteikiant jam teisės laisvai judėti Lietuvos Respublikos teritorijoje, šis teisės laisvai judėti Lietuvos Respublikos teritorijoje ribojimas negali būti taikomas ilgiau kaip 6 mėnesius nuo šio sprendimo priėmimo dienos. Jeigu Valstybės sienos apsaugos tarnyba nenustatė šio Įstatymo 113 straipsnio 5 dalyje nurodytų aplinkybių ir nepriėmė sprendimo apgyvendinti užsienietį 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352"><text:span text:style-name="T353">9</text:span><text:span text:style-name="T354">.<text:s/></text:span><text:span text:style-name="T355">Jeigu šio straipsnio 6 dalyje nurodyti prieglobsčio prašytojai teismo nesulaikomi ar jiems alternatyvi sulaikymui priemonė neskiriama, taip pat pasibaigus sulaikymui ar alternatyviai sulaikymui priemonei, prieglobsčio prašytojai Migracijos departamento sprendimu apgyvendinami šio Įstatymo 79 ir 140</text:span><text:span text:style-name="T356">16</text:span><text:span text:style-name="T357"><text:s/>straipsniuose nustatyta tvarka.</text:span><text:span text:style-name="T358"><text:s/></text:span><text:span text:style-name="T359">Kai pagal šio straipsnio 2</text:span><text:span text:style-name="T360"><text:s/>ar 8 dalį priimamas sprendimas įleisti prieglobsčio prašytoją į Lietuvos Respubliką ir yra<text:s/></text:span><text:soft-page-break/><text:span text:style-name="T361">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 po jo pabaigos,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1 dalyje nurodyti sulaikymo pagrindai, kreipiasi į teismą dėl užsieniečio sulaikymo ar alternatyvios sulaikymui priemonės skyrimo.</text:span></text:p>
        <text:p text:style-name="P362"><text:span text:style-name="T363">9</text:span><text:span text:style-name="T364">. Skundas dėl šio straipsnio 3,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pan></text:p>
        <text:p text:style-name="P365"><text:span text:style-name="T366">10</text:span><text:span text:style-name="T367">. Šio Įstatymo 5 straipsnio 2, 3,<text:s/></text:span><text:span text:style-name="T368">3</text:span><text:span text:style-name="T369">1</text:span><text:span text:style-name="T370">, 3</text:span><text:span text:style-name="T371">2</text:span><text:span text:style-name="T372">,</text:span><text:span text:style-name="T373"><text:s/>4, 6, 7, 8 ir 9 dalių nuostatos dėl užsieniečių atvykimo į Lietuvos Respubliką<text:s/></text:span><text:span text:style-name="T374">ir laikino jų apgyvendinimo<text:s/></text:span><text:span text:style-name="T375">netaikomos.“</text:span></text:p>
        <text:p text:style-name="P376"/>
        <text:p text:style-name="P377"><text:span text:style-name="T378">8</text:span><text:span text:style-name="T379"><text:s/>straipsnis.<text:s/></text:span><text:span text:style-name="T380">140</text:span><text:span text:style-name="T381">10<text:s/></text:span><text:span text:style-name="T382">straipsnio pakeitimas</text:span></text:p>
        <text:p text:style-name="P383"><text:span text:style-name="T384">Pakeisti 140</text:span><text:span text:style-name="T385">10</text:span><text:span text:style-name="T386"><text:s/>straipsnio 1 dalies 3 punktą ir jį išdėstyti taip:<text:s/></text:span></text:p>
        <text:p text:style-name="P387"><text:span text:style-name="T388">„</text:span><text:span text:style-name="T389">3</text:span><text:span text:style-name="T390">) užsieniečiui, kuris neteisėtai kirto Lietuvos Respublikos valstybės sieną ir kuris nėra prieglobsčio prašytojas, praėjus<text:s/></text:span><text:span text:style-name="T391">6</text:span><text:span text:style-name="T392">5</text:span><text:span text:style-name="T393"><text:s/>mėnesiams nuo jo užregistravimo Lietuvos migracijos informacinėje sistemoje dienos, ne vėliau kaip per 3 dienas, o nelydimam nepilnamečiam užsieniečiui ne vėliau kaip per 2 dienas.“</text:span></text:p>
        <text:p text:style-name="P394"/>
        <text:p text:style-name="P395"><text:span text:style-name="T396">9</text:span><text:span text:style-name="T397"><text:s/>straipsnis.<text:s/></text:span><text:span text:style-name="T398">140</text:span><text:span text:style-name="T399">13</text:span><text:span text:style-name="T400"><text:s/>straipsnio pakeitimas</text:span></text:p>
        <text:p text:style-name="P401"><text:span text:style-name="T402">1</text:span><text:span text:style-name="T403">. Pakeisti 140</text:span><text:span text:style-name="T404">13</text:span><text:span text:style-name="T405"><text:s/>straipsnio 3 dalies nuostatą iki dvitaškio ir ją išdėstyti taip:</text:span></text:p>
        <text:p text:style-name="P406"><text:span text:style-name="T407">„</text:span><text:span text:style-name="T408">3</text:span><text:span text:style-name="T409">. Šio Įstatymo 140</text:span><text:span text:style-name="T410">8</text:span><text:span text:style-name="T411"><text:s/>straipsnio<text:s/></text:span><text:span text:style-name="T412">3</text:span><text:span text:style-name="T413"><text:s/></text:span><text:span text:style-name="T414">4</text:span><text:span text:style-name="T415"><text:s/>dalyje nurodyti užsieniečiai, kurie neteisėtai kirto Lietuvos Respublikos valstybės sieną ir nėra prieglobsčio prašytojai, turi:“.</text:span></text:p>
        <text:p text:style-name="P416"><text:span text:style-name="T417">2</text:span><text:span text:style-name="T418">. Pakeisti 140</text:span><text:span text:style-name="T419">13</text:span><text:span text:style-name="T420"><text:s/>straipsnio 5 dalies nuostatą iki dvitaškio ir ją išdėstyti taip:</text:span></text:p>
        <text:p text:style-name="P421"><text:span text:style-name="T422">„</text:span><text:span text:style-name="T423">5</text:span><text:span text:style-name="T424">. Jeigu šio Įstatymo 140</text:span><text:span text:style-name="T425">8</text:span><text:span text:style-name="T426"><text:s/>straipsnio 3<text:s/></text:span><text:span text:style-name="T427">ir 4</text:span><text:span text:style-name="T428"><text:s/></text:span><text:span text:style-name="T429">dalyje</text:span><text:span text:style-name="T430"><text:s/></text:span><text:span text:style-name="T431">dalyse</text:span><text:span text:style-name="T432"><text:s/>nurodyti prieglobsčio prašytojai ir užsieniečiai, įgiję teisę dirbti, dėl objektyvių priežasčių neturi mokėjimo sąskaitos, darbo užmokestis ir kitos su darbo santykiais susijusios išmokos, taip pat dienpinigiai ir komandiruotės išlaidų kompensacijos gali būti mokami grynaisiais pinigais.“</text:span></text:p>
        <text:p text:style-name="P433"/>
        <text:p text:style-name="P434"><text:span text:style-name="T435">10</text:span><text:span text:style-name="T436"><text:s/>straipsnis.<text:s/></text:span><text:span text:style-name="T437">140</text:span><text:span text:style-name="T438">14</text:span><text:span text:style-name="T439"><text:s/>straipsnio pakeitimas</text:span></text:p>
        <text:p text:style-name="P440"><text:span text:style-name="T441">Pakeisti 140</text:span><text:span text:style-name="T442">14</text:span><text:span text:style-name="T443"><text:s/>straipsnio 2 dalį ir ją išdėstyti taip:</text:span></text:p>
        <text:p text:style-name="P444"><text:span text:style-name="T445">„</text:span><text:span text:style-name="T446">2</text:span><text:span text:style-name="T447">.<text:s/></text:span><text:span text:style-name="T448">Nelydimų nepilnamečių prieglobsčio prašytojų ir prieglobsčio</text:span><text:span text:style-name="T449"><text:s/></text:span><text:span text:style-name="T450">Prieglobsčio</text:span><text:span text:style-name="T451"><text:s/>prašytojų, kurie buvo kankinti, išprievartauti ar patyrė kitokį sunkų psichologinį, fizinį ar seksualinį smurtą, prašymai suteikti prieglobstį nagrinėjami prioriteto tvarka</text:span><text:span text:style-name="T452">, tačiau šio Įstatymo </text:span><text:span text:style-name="T453">76</text:span><text:span text:style-name="T454"> straipsnio 6 dalies nuostata netaikoma.<text:s/></text:span><text:span text:style-name="T455">Nelydimiems nepilnamečiams prieglobsčio prašytojams</text:span><text:span text:style-name="T456"><text:s/>šio Įstatymo 76 straipsnio 6 dalies nuostata netaikoma</text:span><text:span text:style-name="T457">, jeigu kyla pagrįstų abejonių dėl<text:s/></text:span><text:soft-page-break/><text:span text:style-name="T458">užsieniečio amžiaus arba jeigu nustatomos šio Įstatymo 76 straipsnio 4 dalies 3, 7 ar 8 punkte nurodytos aplinkybės</text:span><text:span text:style-name="T459">.</text:span><text:span text:style-name="T460">“</text:span><text:span text:style-name="T461"><text:s/></text:span></text:p>
        <text:p text:style-name="P462"/>
        <text:p text:style-name="P463"><text:span text:style-name="T464">11</text:span><text:span text:style-name="T465"><text:s/>straipsnis.<text:s/></text:span><text:span text:style-name="T466">140</text:span><text:span text:style-name="T467">19</text:span><text:span text:style-name="T468"><text:s/>straipsnio pakeitimas</text:span></text:p>
        <text:p text:style-name="P469"><text:span text:style-name="T470">1</text:span><text:span text:style-name="T471">.</text:span><text:span text:style-name="T472"><text:tab/>Pakeisti 140</text:span><text:span text:style-name="T473">19</text:span><text:span text:style-name="T474"><text:s/>straipsnio 1 dalies 3 punktą ir jį išdėstyti taip:</text:span></text:p>
        <text:p text:style-name="P475"><text:span text:style-name="T476">„</text:span>3) užsieniečio apgyvendinimas Valstybės sienos apsaugos tarnyboje ar kitoje tam pritaikytoje vietoje nustatant<text:s/><text:span text:style-name="T477">teisę judėti tik</text:span><text:s/><text:span text:style-name="T478">pareigą neišvykti iš</text:span><text:s/>apgyvendinimo vietai<text:s/><text:span text:style-name="T479">priklausančioje teritorijoje</text:span><text:s/><text:span text:style-name="T480">priklausančios teritorijos</text:span><text:s/><text:span text:style-name="T481">be</text:span><text:s text:c="2"/><text:span text:style-name="T482">apgyvendinimo vietos<text:s/></text:span><text:span text:style-name="T483">vadovo ar jo įgalioto asmens leidimo</text:span>.“</text:p>
        <text:p text:style-name="P484"><text:span text:style-name="T485">2</text:span><text:span text:style-name="T486">.</text:span><text:span text:style-name="T487"><text:tab/>Papildyti<text:s/></text:span><text:span text:style-name="T488">140</text:span><text:span text:style-name="T489">19</text:span><text:span text:style-name="T490"><text:s/>straipsnį 2</text:span><text:span text:style-name="T491">1</text:span><text:span text:style-name="T492"><text:s/>dalimi:</text:span></text:p>
        <text:p text:style-name="P493"><text:span text:style-name="T494">„</text:span><text:span text:style-name="T495">2</text:span><text:span text:style-name="T496">1</text:span><text:span text:style-name="T497">. Jeigu skirta šio straipsnio 1 dalies 3 punkte nurodyta alternatyvi sulaikymui priemonė, užsieniečiams apgyvendinimo vietos vadovo ar jo įgalioto asmens leidimu gali būti leista laikinai išvykti iš apgyvendinimo vietos, kai yra valdoma pasišalinimo iš apgyvendinimo vietos rizika.</text:span><text:span text:style-name="T498">“</text:span></text:p>
        <text:p text:style-name="P499"/>
        <text:p text:style-name="P500"><text:span text:style-name="T501">12</text:span><text:span text:style-name="T502"><text:s/>straipsnis.<text:s/></text:span><text:span text:style-name="T503">Įstatymo taikymas</text:span></text:p>
        <text:p text:style-name="P504"><text:span text:style-name="T505">Prieglobsčio prašytojams, kuriems po Lietuvos Respublikos Konstitucinio Teismo 2023 m. birželio 7 d. nutarimo Nr. KT53-A-N6/2023 paskelbimo buvo taikomos iki šio įstatymo įsigaliojimo galiojusios Lietuvos Respublikos įstatymo „Dėl užsieniečių teisinės padėties“ 5 straipsnio 6 ir 8 dalių nuostatos, šio įstatymo 7 straipsniu pakeisto Įstatymo „Dėl užsieniečių teisinės padėties“ 140</text:span><text:span text:style-name="T506">8</text:span><text:span text:style-name="T507"><text:s/>straipsnio nuostatos netaikomos.<text:s/></text:span></text:p>
        <text:p text:style-name="P508"/>
        <text:p text:style-name="P509"/>
        <text:p text:style-name="P510"/>
        <text:p text:style-name="P511"><text:span text:style-name="T512">Skelbiu šį Lietuvos Respublikos Seimo priimtą įstatymą</text:span></text:p>
        <text:p text:style-name="P513"/>
        <text:p text:style-name="P514"/>
        <text:p text:style-name="P515"/>
        <text:p text:style-name="P516">Respublikos Prezidentas <text:s text:c="4"/></text:p>
        <text:p text:style-name="P517"><text:span text:style-name="T51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04T06:21:00Z</meta:creation-date>
    <dc:date>2023-09-04T06:21:00Z</dc:date>
    <meta:print-date>2022-08-17T09:14:00Z</meta:print-date>
    <meta:template xlink:href="Normal.dotm" xlink:type="simple"/>
    <meta:editing-cycles>2</meta:editing-cycles>
    <meta:editing-duration>PT0S</meta:editing-duration>
    <meta:document-statistic meta:page-count="14" meta:paragraph-count="160" meta:word-count="2782" meta:character-count="22573" meta:row-count="475" meta:non-whitespace-character-count="19951"/>
  </office:meta>
</office:document-meta>
</file>