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>
        <style:tab-stops>
          <style:tab-stop style:type="left" style:position="1.1111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Normal" style:family="paragraph">
      <style:paragraph-properties fo:keep-with-next="always" fo:text-align="justify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5in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HTMLPreformatted" style:family="paragraph">
      <style:paragraph-properties fo:text-indent="0.5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bottom="0in" fo:line-height="10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3.5986in" fo:text-indent="0.0041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3.5986in" fo:text-indent="0.0041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BodyText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45" style:parent-style-name="BodyText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46" style:parent-style-name="BodyText" style:family="paragraph">
      <style:paragraph-properties fo:text-align="center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margin-bottom="0in" fo:line-height="100%" fo:text-indent="0.5in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><text:s text:c="2"/></text:p>
      <text:p text:style-name="P3"/>
      <text:p text:style-name="P4">LIETUVOS RESPUBLIKOS</text:p>
      <text:p text:style-name="P5">ATSISKAITYMŲ BAIGTINUMO MOKĖJIMO IR VERTYBINIŲ POPIERIŲ ATSISKAITYMO SISTEMOSE ĮSTATYMO<text:s/>NR. IX-1597<text:s/>9 STRAIPSNIO<text:s/>IR PRIEDO<text:s/>PAKEITIMO<text:s/></text:p>
      <text:p text:style-name="P6">ĮSTATYMAS</text:p>
      <text:p text:style-name="P7"/>
      <text:p text:style-name="P8">2014 m. <text:s text:c="21"/>d. Nr.</text:p>
      <text:p text:style-name="P9">Vilnius</text:p>
      <text:p text:style-name="P10"/>
      <text:p text:style-name="P11">1 straipsnis.<text:s/>9<text:s/>straipsnio<text:s/>pakeitimas</text:p>
      <text:p text:style-name="P12">1.Papildyti 9 straipsnį nauja 2 dalimi:</text:p>
      <text:p text:style-name="P13"><text:bookmark-start text:name="straipsnis9"/><text:span text:style-name="T14">„</text:span><text:span text:style-name="T15">2.</text:span><text:span text:style-name="T16"><text:s/>Jeigu vienas sistemos operatorius kitam sistemos operatoriui pateikia įkaitą, susijusį su sąveikaujančia sistema, įkaitą pateikiančio sistemos operatoriaus teisėms į tą įkaitą neturi įtakos įkaitą gavusio sistemos operatoriaus atžvilgiu pradėtas bankroto procesas.</text:span><text:span text:style-name="T17">“</text:span></text:p>
      <text:p text:style-name="P18"><text:span text:style-name="T19">2</text:span><text:span text:style-name="T20">. Buvusias<text:s/></text:span><text:span text:style-name="T21">9</text:span><text:span text:style-name="T22"><text:s/>straipsnio<text:s/></text:span><text:span text:style-name="T23">2</text:span><text:span text:style-name="T24"><text:s/>ir</text:span><text:span text:style-name="T25"><text:s/>3</text:span><text:span text:style-name="T26"><text:s/>dalis laikyti atitinkamai<text:s/></text:span><text:span text:style-name="T27">3</text:span><text:span text:style-name="T28"><text:s/>ir<text:s/></text:span><text:span text:style-name="T29">4</text:span><text:span text:style-name="T30"><text:s/>dalimis</text:span><text:span text:style-name="T31">.</text:span></text:p>
      <text:p text:style-name="P32"><text:bookmark-end text:name="straipsnis9"/></text:p>
      <text:p text:style-name="P33"><text:span text:style-name="T34">2<text:s/></text:span><text:span text:style-name="T35">straipsnis.<text:s/></text:span><text:span text:style-name="T36">Įstatymo priedo pakeitimas.</text:span></text:p>
      <text:p text:style-name="P37">Pakeisti įstatymo priedą ir jį išdėstyti taip:</text:p>
      <text:p text:style-name="P38"><text:span text:style-name="T39">„</text:span><text:span text:style-name="T40">Lietuvos Respublikos</text:span><text:span text:style-name="T41"><text:s/></text:span><text:span text:style-name="T42">atsiskaitymų baigtinumo mokėjimo ir vertybinių popierių atsiskaitymo sistemose įstatymo<text:s/></text:span></text:p>
      <text:p text:style-name="P43">priedas<text:s/></text:p>
      <text:p text:style-name="P44"/>
      <text:p text:style-name="P45">ĮGYVENDINAMAS EUROPOS SĄJUNGOS TEISĖS AKTAS</text:p>
      <text:p text:style-name="P46"><text:tab/></text:p>
      <text:p text:style-name="P47"><text:span text:style-name="T48">1998 m. gegužės 19 d. Europos Parlamento ir Tarybos direktyva 98/26/EB dėl atsiskaitymų baigtinumo mokėjimų ir vertybinių popierių atsiskaitymų sistemose (OL 2004 m. specialusis leidimas, 6 skyrius, 3 tomas, p. 107) su paskutiniais pakeitimais, padarytais<text:s/></text:span><text:span text:style-name="T49">2010 m. lapkričio 24 d. Europos Parlamento ir Tarybos direktyva 2010/78/ES (OL 2010 L 331, p. 120)</text:span><text:span text:style-name="T50"><text:s/>2012 m. liepos 4 d.<text:s/></text:span><text:span text:style-name="T51">Europos P</text:span><text:span text:style-name="T52">arlamento ir Tarybos reglamentu</text:span><text:span text:style-name="T53"><text:s/></text:span><text:span text:style-name="T54">(ES) Nr. 648/2012 dėl ne biržos išvestinių finansinių priemonių, pagrindinių sandorio šalių ir sandorių duomenų saugyklų (OL 2012 L 201, p. 1)</text:span><text:span text:style-name="T55">.“</text:span></text:p>
      <text:p text:style-name="P56"/>
      <text:p text:style-name="P57"/>
      <text:p text:style-name="P58">Skelbiu šį Lietuvos Respublikos Seimo priimtą įstatymą.</text:p>
      <text:p text:style-name="P59"/>
      <text:p text:style-name="P60"><text:span text:style-name="T61">Respublikos Prezidentas</text:span></text:p>
      <text:p text:style-name="P62"/>
      <text:p text:style-name="P63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 fo:margin-left="3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LT" style:font-name-asian="Times New Roman" style:font-name-complex="Times New Roman" fo:font-size="12pt" style:font-size-asian="12pt" style:font-size-complex="10pt" fo:language="en" fo:country="AU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AU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Radvilienė</meta:initial-creator>
    <dc:creator>SYSTEM</dc:creator>
    <meta:creation-date>2014-08-21T11:18:00Z</meta:creation-date>
    <dc:date>2014-08-21T11:18:00Z</dc:date>
    <meta:print-date>2014-02-07T06:51:00Z</meta:print-date>
    <meta:template xlink:href="Normal" xlink:type="simple"/>
    <meta:editing-cycles>2</meta:editing-cycles>
    <meta:editing-duration>PT0S</meta:editing-duration>
    <meta:document-statistic meta:page-count="1" meta:paragraph-count="224" meta:word-count="224" meta:character-count="1349" meta:row-count="224" meta:non-whitespace-character-count="1349"/>
  </office:meta>
</office:document-meta>
</file>