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ize="10pt" style:font-size-asian="10pt" style:font-size-complex="12pt"/>
    </style:style>
    <style:style style:name="T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Roman" style:family="paragraph">
      <style:text-properties style:font-size-complex="12pt"/>
    </style:style>
    <style:style style:name="P94" style:parent-style-name="Roman" style:family="paragraph">
      <style:text-properties style:font-size-complex="12pt"/>
    </style:style>
    <style:style style:name="P95" style:parent-style-name="Roman" style:family="paragraph">
      <style:text-properties style:font-size-complex="12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Roman" style:family="paragraph">
      <style:text-properties style:font-size-complex="12pt"/>
    </style:style>
    <style:style style:name="P102" style:parent-style-name="Roman" style:family="paragraph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font-size="10pt" style:font-size-asian="10pt" style:font-size-complex="12pt"/>
    </style:style>
    <style:style style:name="T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" style:parent-style-name="DefaultParagraphFont" style:family="text">
      <style:text-properties style:font-weight-complex="bold" fo:font-size="10pt" style:font-size-asian="10pt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Roman" style:family="paragraph">
      <style:paragraph-properties fo:keep-with-next="always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ize="10pt" style:font-size-asian="10pt" style:font-size-complex="12pt"/>
    </style:style>
    <style:style style:name="T2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" style:parent-style-name="DefaultParagraphFont" style:family="text">
      <style:text-properties fo:font-size="10pt" style:font-size-asian="10pt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0%" fo:font-size="10pt" style:font-size-asian="10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0%" fo:font-size="10pt" style:font-size-asian="10pt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0pt" style:font-size-asian="10pt" style:font-size-complex="12pt"/>
    </style:style>
    <style:style style:name="T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ize="10pt" style:font-size-asian="10pt" style:font-size-complex="12pt"/>
    </style:style>
    <style:style style:name="T5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5" style:parent-style-name="DefaultParagraphFont" style:family="text">
      <style:text-properties fo:font-size="10pt" style:font-size-asian="10pt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ize="10pt" style:font-size-asian="10pt" style:font-size-complex="12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0" style:parent-style-name="DefaultParagraphFont" style:family="text">
      <style:text-properties fo:font-size="10pt" style:font-size-asian="10pt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Roman" style:family="paragraph">
      <style:text-properties style:font-size-complex="12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ize="10pt" style:font-size-asian="10pt" style:font-size-complex="12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3" style:parent-style-name="DefaultParagraphFont" style:family="text">
      <style:text-properties fo:font-size="10pt" style:font-size-asian="10p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size="10pt" style:font-size-asian="10pt" style:font-size-complex="12pt"/>
    </style:style>
    <style:style style:name="T9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5" style:parent-style-name="DefaultParagraphFont" style:family="text">
      <style:text-properties fo:font-size="10pt" style:font-size-asian="10pt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Roman" style:family="paragraph">
      <style:text-properties style:font-size-complex="12pt"/>
    </style:style>
    <style:style style:name="P1097" style:parent-style-name="Roman" style:family="paragraph">
      <style:text-properties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P1101" style:parent-style-name="Roman" style:family="paragraph">
      <style:text-properties style:font-size-complex="12pt"/>
    </style:style>
    <style:style style:name="P1102" style:parent-style-name="Roman" style:family="paragraph">
      <style:text-properties style:font-size-complex="12p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font-size="10pt" style:font-size-asian="10pt" style:font-size-complex="12pt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7" style:parent-style-name="DefaultParagraphFont" style:family="text">
      <style:text-properties fo:font-size="10pt" style:font-size-asian="10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Roman" style:family="paragraph">
      <style:text-properties style:font-size-complex="12pt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P1406" style:parent-style-name="Roman" style:family="paragraph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fo:font-size="10pt" style:font-size-asian="10pt" style:font-size-complex="12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78" style:parent-style-name="DefaultParagraphFont" style:family="text">
      <style:text-properties style:font-weight-complex="bold" fo:font-size="10pt" style:font-size-asian="10pt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P1508" style:parent-style-name="Roman" style:family="paragraph">
      <style:text-properties style:font-weight-complex="bold" style:font-size-complex="12pt"/>
    </style:style>
    <style:style style:name="P1509" style:parent-style-name="Roman" style:family="paragraph">
      <style:text-properties style:font-weight-complex="bold" style:font-size-complex="12pt"/>
    </style:style>
    <style:style style:name="P1510" style:parent-style-name="Roman" style:family="paragraph">
      <style:text-properties style:font-weight-complex="bold" style:font-size-complex="12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fo:font-size="10pt" style:font-size-asian="10pt" style:font-size-complex="12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3" style:parent-style-name="DefaultParagraphFont" style:family="text">
      <style:text-properties style:font-weight-complex="bold" fo:font-size="10pt" style:font-size-asian="10pt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P1658" style:parent-style-name="Roman" style:family="paragraph">
      <style:text-properties style:font-weight-complex="bold" style:font-size-complex="12pt"/>
    </style:style>
    <style:style style:name="P1659" style:parent-style-name="Roman" style:family="paragraph">
      <style:text-properties style:font-weight-complex="bold" style:font-size-complex="12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fo:font-style="italic" style:font-style-asian="italic" style:font-size-complex="12pt"/>
    </style:style>
    <style:style style:name="T1725" style:parent-style-name="DefaultParagraphFont" style:family="text">
      <style:text-properties style:font-weight-complex="bold" fo:font-style="italic" style:font-style-asian="italic" style:font-size-complex="12pt"/>
    </style:style>
    <style:style style:name="T1726" style:parent-style-name="DefaultParagraphFont" style:family="text">
      <style:text-properties style:font-weight-complex="bold" fo:font-style="italic" style:font-style-asian="italic" style:font-size-complex="12pt"/>
    </style:style>
    <style:style style:name="T1727" style:parent-style-name="DefaultParagraphFont" style:family="text">
      <style:text-properties style:font-weight-complex="bold" fo:font-style="italic" style:font-style-asian="italic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P1729" style:parent-style-name="Roman" style:family="paragraph">
      <style:text-properties style:font-weight-complex="bold" style:font-size-complex="12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fo:font-size="10pt" style:font-size-asian="10pt" style:font-size-complex="12pt"/>
    </style:style>
    <style:style style:name="T17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34" style:parent-style-name="DefaultParagraphFont" style:family="text">
      <style:text-properties style:font-weight-complex="bold" fo:font-size="10pt" style:font-size-asian="10pt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fo:font-size="10pt" style:font-size-asian="10pt" style:font-size-complex="12pt"/>
    </style:style>
    <style:style style:name="T17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83" style:parent-style-name="DefaultParagraphFont" style:family="text">
      <style:text-properties fo:font-size="10pt" style:font-size-asian="10pt"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Roman" style:family="paragraph">
      <style:text-properties style:font-size-complex="12pt"/>
    </style:style>
    <style:style style:name="P1829" style:parent-style-name="Roman" style:family="paragraph">
      <style:text-properties style:font-weight-complex="bold" style:font-size-complex="12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P1833" style:parent-style-name="Roman" style:family="paragraph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fo:font-size="10pt" style:font-size-asian="10pt" style:font-size-complex="12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9" style:parent-style-name="DefaultParagraphFont" style:family="text">
      <style:text-properties style:font-weight-complex="bold" fo:font-size="10pt" style:font-size-asian="10pt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P1896" style:parent-style-name="Roman" style:family="paragraph">
      <style:text-properties style:font-weight-complex="bold" style:font-size-complex="12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fo:font-size="10pt" style:font-size-asian="10pt" style:font-size-complex="12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1" style:parent-style-name="DefaultParagraphFont" style:family="text">
      <style:text-properties style:font-weight-complex="bold" fo:font-size="10pt" style:font-size-asian="10pt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fo:font-style="italic" style:font-style-asian="italic" style:font-size-complex="12pt"/>
    </style:style>
    <style:style style:name="T2043" style:parent-style-name="DefaultParagraphFont" style:family="text">
      <style:text-properties style:font-weight-complex="bold" fo:font-style="italic" style:font-style-asian="italic" style:font-size-complex="12pt"/>
    </style:style>
    <style:style style:name="T2044" style:parent-style-name="DefaultParagraphFont" style:family="text">
      <style:text-properties style:font-weight-complex="bold" fo:font-style="italic" style:font-style-asian="italic" style:font-size-complex="12pt"/>
    </style:style>
    <style:style style:name="T2045" style:parent-style-name="DefaultParagraphFont" style:family="text">
      <style:text-properties style:font-weight-complex="bold" fo:font-style="italic" style:font-style-asian="italic" style:font-size-complex="12pt"/>
    </style:style>
    <style:style style:name="T2046" style:parent-style-name="DefaultParagraphFont" style:family="text">
      <style:text-properties style:font-weight-complex="bold" fo:font-style="italic" style:font-style-asian="italic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fo:font-style="italic" style:font-style-asian="italic" style:font-size-complex="12pt"/>
    </style:style>
    <style:style style:name="T2067" style:parent-style-name="DefaultParagraphFont" style:family="text">
      <style:text-properties style:font-weight-complex="bold" fo:font-style="italic" style:font-style-asian="italic" style:font-size-complex="12pt"/>
    </style:style>
    <style:style style:name="T2068" style:parent-style-name="DefaultParagraphFont" style:family="text">
      <style:text-properties style:font-weight-complex="bold" fo:font-style="italic" style:font-style-asian="italic" style:font-size-complex="12pt"/>
    </style:style>
    <style:style style:name="T2069" style:parent-style-name="DefaultParagraphFont" style:family="text">
      <style:text-properties style:font-weight-complex="bold" fo:font-style="italic" style:font-style-asian="italic" style:font-size-complex="12pt"/>
    </style:style>
    <style:style style:name="T2070" style:parent-style-name="DefaultParagraphFont" style:family="text">
      <style:text-properties style:font-weight-complex="bold" fo:font-style="italic" style:font-style-asian="italic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fo:font-size="10pt" style:font-size-asian="10pt" style:font-size-complex="12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0" style:parent-style-name="DefaultParagraphFont" style:family="text">
      <style:text-properties style:font-weight-complex="bold" fo:font-size="10pt" style:font-size-asian="10pt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fo:font-size="10pt" style:font-size-asian="10pt" style:font-size-complex="12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7" style:parent-style-name="DefaultParagraphFont" style:family="text">
      <style:text-properties style:font-weight-complex="bold" fo:font-size="10pt" style:font-size-asian="10pt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fo:font-size="10pt" style:font-size-asian="10pt" style:font-size-complex="12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16" style:parent-style-name="DefaultParagraphFont" style:family="text">
      <style:text-properties style:font-weight-complex="bold" fo:font-size="10pt" style:font-size-asian="10pt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fo:letter-spacing="-0.0013in" style:font-size-complex="12pt"/>
    </style:style>
    <style:style style:name="T2348" style:parent-style-name="DefaultParagraphFont" style:family="text">
      <style:text-properties style:font-weight-complex="bold" fo:letter-spacing="-0.0013in" style:font-size-complex="12pt"/>
    </style:style>
    <style:style style:name="T2349" style:parent-style-name="DefaultParagraphFont" style:family="text">
      <style:text-properties style:font-weight-complex="bold" fo:letter-spacing="-0.0013in" style:font-size-complex="12pt"/>
    </style:style>
    <style:style style:name="T2350" style:parent-style-name="DefaultParagraphFont" style:family="text">
      <style:text-properties style:font-weight-complex="bold" fo:letter-spacing="-0.0013in" style:font-size-complex="12pt"/>
    </style:style>
    <style:style style:name="T2351" style:parent-style-name="DefaultParagraphFont" style:family="text">
      <style:text-properties style:font-weight-complex="bold" fo:letter-spacing="-0.0013in" style:font-size-complex="12pt"/>
    </style:style>
    <style:style style:name="T2352" style:parent-style-name="DefaultParagraphFont" style:family="text">
      <style:text-properties style:font-weight-complex="bold" fo:letter-spacing="-0.0013in" style:font-size-complex="12pt"/>
    </style:style>
    <style:style style:name="T2353" style:parent-style-name="DefaultParagraphFont" style:family="text">
      <style:text-properties style:font-weight-complex="bold" fo:letter-spacing="-0.0013in" style:font-size-complex="12pt"/>
    </style:style>
    <style:style style:name="T2354" style:parent-style-name="DefaultParagraphFont" style:family="text">
      <style:text-properties style:font-weight-complex="bold" fo:letter-spacing="-0.0013in" style:font-size-complex="12pt"/>
    </style:style>
    <style:style style:name="T2355" style:parent-style-name="DefaultParagraphFont" style:family="text">
      <style:text-properties style:font-weight-complex="bold" fo:letter-spacing="-0.0013in" style:font-size-complex="12pt"/>
    </style:style>
    <style:style style:name="T2356" style:parent-style-name="DefaultParagraphFont" style:family="text">
      <style:text-properties style:font-weight-complex="bold" fo:letter-spacing="-0.0013in" style:font-size-complex="12pt"/>
    </style:style>
    <style:style style:name="T2357" style:parent-style-name="DefaultParagraphFont" style:family="text">
      <style:text-properties style:font-weight-complex="bold" fo:letter-spacing="-0.0013in" style:font-size-complex="12pt"/>
    </style:style>
    <style:style style:name="T2358" style:parent-style-name="DefaultParagraphFont" style:family="text">
      <style:text-properties style:font-weight-complex="bold" fo:letter-spacing="-0.0013in" style:font-size-complex="12pt"/>
    </style:style>
    <style:style style:name="T2359" style:parent-style-name="DefaultParagraphFont" style:family="text">
      <style:text-properties style:font-weight-complex="bold" fo:letter-spacing="-0.0013in" style:font-size-complex="12pt"/>
    </style:style>
    <style:style style:name="T2360" style:parent-style-name="DefaultParagraphFont" style:family="text">
      <style:text-properties style:font-weight-complex="bold" fo:letter-spacing="-0.0013in" style:font-size-complex="12pt"/>
    </style:style>
    <style:style style:name="T2361" style:parent-style-name="DefaultParagraphFont" style:family="text">
      <style:text-properties style:font-weight-complex="bold" fo:letter-spacing="-0.0013in" style:font-size-complex="12pt"/>
    </style:style>
    <style:style style:name="T2362" style:parent-style-name="DefaultParagraphFont" style:family="text">
      <style:text-properties style:font-weight-complex="bold" fo:letter-spacing="-0.0013in" style:font-size-complex="12pt"/>
    </style:style>
    <style:style style:name="T2363" style:parent-style-name="DefaultParagraphFont" style:family="text">
      <style:text-properties style:font-weight-complex="bold" fo:letter-spacing="-0.0013in" style:font-size-complex="12pt"/>
    </style:style>
    <style:style style:name="T2364" style:parent-style-name="DefaultParagraphFont" style:family="text">
      <style:text-properties style:font-weight-complex="bold" fo:letter-spacing="-0.0013in" style:font-size-complex="12pt"/>
    </style:style>
    <style:style style:name="T2365" style:parent-style-name="DefaultParagraphFont" style:family="text">
      <style:text-properties style:font-weight-complex="bold" fo:letter-spacing="-0.0013in" style:font-size-complex="12pt"/>
    </style:style>
    <style:style style:name="T2366" style:parent-style-name="DefaultParagraphFont" style:family="text">
      <style:text-properties style:font-weight-complex="bold" fo:letter-spacing="-0.0013in" style:font-size-complex="12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fo:font-style="italic" style:font-style-asian="italic" style:font-size-complex="12pt"/>
    </style:style>
    <style:style style:name="T2405" style:parent-style-name="DefaultParagraphFont" style:family="text">
      <style:text-properties style:font-weight-complex="bold" fo:font-style="italic" style:font-style-asian="italic" style:font-size-complex="12pt"/>
    </style:style>
    <style:style style:name="T2406" style:parent-style-name="DefaultParagraphFont" style:family="text">
      <style:text-properties style:font-weight-complex="bold" fo:font-style="italic" style:font-style-asian="italic" style:font-size-complex="12pt"/>
    </style:style>
    <style:style style:name="T2407" style:parent-style-name="DefaultParagraphFont" style:family="text">
      <style:text-properties style:font-weight-complex="bold" fo:font-style="italic" style:font-style-asian="italic" style:font-size-complex="12pt"/>
    </style:style>
    <style:style style:name="T2408" style:parent-style-name="DefaultParagraphFont" style:family="text">
      <style:text-properties style:font-weight-complex="bold" fo:font-style="italic" style:font-style-asian="italic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fo:font-size="10pt" style:font-size-asian="10pt" style:font-size-complex="12pt"/>
    </style:style>
    <style:style style:name="T24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14" style:parent-style-name="DefaultParagraphFont" style:family="text">
      <style:text-properties fo:font-size="10pt" style:font-size-asian="10pt"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fo:font-size="10pt" style:font-size-asian="10pt" style:font-size-complex="12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5" style:parent-style-name="DefaultParagraphFont" style:family="text">
      <style:text-properties style:font-weight-complex="bold" fo:font-size="10pt" style:font-size-asian="10pt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font-style="italic" style:font-style-asian="italic" style:font-size-complex="12pt"/>
    </style:style>
    <style:style style:name="T2492" style:parent-style-name="DefaultParagraphFont" style:family="text">
      <style:text-properties fo:font-style="italic" style:font-style-asian="italic" style:font-size-complex="12pt"/>
    </style:style>
    <style:style style:name="T2493" style:parent-style-name="DefaultParagraphFont" style:family="text">
      <style:text-properties fo:font-style="italic" style:font-style-asian="italic"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fo:font-size="10pt" style:font-size-asian="10pt" style:font-size-complex="12pt"/>
    </style:style>
    <style:style style:name="T25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2" style:parent-style-name="DefaultParagraphFont" style:family="text">
      <style:text-properties fo:font-size="10pt" style:font-size-asian="10pt"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fo:font-size="10pt" style:font-size-asian="10pt" style:font-size-complex="12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6" style:parent-style-name="DefaultParagraphFont" style:family="text">
      <style:text-properties style:font-weight-complex="bold" fo:font-size="10pt" style:font-size-asian="10pt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fo:font-size="10pt" style:font-size-asian="10pt" style:font-size-complex="12pt"/>
    </style:style>
    <style:style style:name="T26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11" style:parent-style-name="DefaultParagraphFont" style:family="text">
      <style:text-properties style:font-weight-complex="bold" fo:font-size="10pt" style:font-size-asian="10pt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Roman" style:family="paragraph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style="italic" style:font-style-asian="italic" style:font-size-complex="12pt"/>
    </style:style>
    <style:style style:name="T2763" style:parent-style-name="DefaultParagraphFont" style:family="text">
      <style:text-properties fo:font-style="italic" style:font-style-asian="italic" style:font-size-complex="12pt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P2781" style:parent-style-name="Roman12" style:family="paragraph">
      <style:paragraph-properties fo:keep-with-next="always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tyle="italic" style:font-style-asian="italic"/>
    </style:style>
    <style:style style:name="T2784" style:parent-style-name="DefaultParagraphFont" style:family="text">
      <style:text-properties style:font-weight-complex="bold" fo:font-style="italic" style:font-style-asian="italic"/>
    </style:style>
    <style:style style:name="T2785" style:parent-style-name="DefaultParagraphFont" style:family="text">
      <style:text-properties style:font-weight-complex="bold" fo:font-style="italic" style:font-style-asian="italic"/>
    </style:style>
    <style:style style:name="T2786" style:parent-style-name="DefaultParagraphFont" style:family="text">
      <style:text-properties style:font-weight-complex="bold"/>
    </style:style>
    <style:style style:name="P2787" style:parent-style-name="Roman" style:family="paragraph">
      <style:paragraph-properties fo:keep-with-next="always"/>
    </style:style>
    <style:style style:name="P2788" style:parent-style-name="Roman" style:family="paragraph">
      <style:paragraph-properties fo:keep-with-next="always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fo:font-size="10pt" style:font-size-asian="10pt" style:font-size-complex="12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22" style:parent-style-name="DefaultParagraphFont" style:family="text">
      <style:text-properties style:font-weight-complex="bold" fo:font-size="10pt" style:font-size-asian="10pt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P2907" style:parent-style-name="Roman" style:family="paragraph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tyle="italic" style:font-style-asian="italic"/>
    </style:style>
    <style:style style:name="T2910" style:parent-style-name="DefaultParagraphFont" style:family="text">
      <style:text-properties style:font-weight-complex="bold" fo:font-style="italic" style:font-style-asian="italic"/>
    </style:style>
    <style:style style:name="T2911" style:parent-style-name="DefaultParagraphFont" style:family="text">
      <style:text-properties style:font-weight-complex="bold" fo:font-style="italic" style:font-style-asian="italic"/>
    </style:style>
    <style:style style:name="T2912" style:parent-style-name="DefaultParagraphFont" style:family="text">
      <style:text-properties style:font-weight-complex="bold" fo:font-style="italic" style:font-style-asian="italic"/>
    </style:style>
    <style:style style:name="T2913" style:parent-style-name="DefaultParagraphFont" style:family="text">
      <style:text-properties style:font-weight-complex="bold" fo:font-style="italic" style:font-style-asian="italic"/>
    </style:style>
    <style:style style:name="T2914" style:parent-style-name="DefaultParagraphFont" style:family="text">
      <style:text-properties style:font-weight-complex="bold"/>
    </style:style>
    <style:style style:name="P2915" style:parent-style-name="Roman" style:family="paragraph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fo:font-size="10pt" style:font-size-asian="10pt" style:font-size-complex="12pt"/>
    </style:style>
    <style:style style:name="T2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2" style:parent-style-name="DefaultParagraphFont" style:family="text">
      <style:text-properties style:font-weight-complex="bold" fo:font-size="10pt" style:font-size-asian="10pt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P3035" style:parent-style-name="Roman" style:family="paragraph">
      <style:text-properties style:font-weight-complex="bold" style:font-size-complex="12pt"/>
    </style:style>
    <style:style style:name="P3036" style:parent-style-name="Roman" style:family="paragraph">
      <style:text-properties style:font-weight-complex="bold" style:font-size-complex="12pt"/>
    </style:style>
    <style:style style:name="P3037" style:parent-style-name="Roman" style:family="paragraph">
      <style:text-properties style:font-weight-complex="bold" style:font-size-complex="12pt"/>
    </style:style>
    <style:style style:name="P3038" style:parent-style-name="Roman" style:family="paragraph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fo:font-style="italic" style:font-style-asian="italic" style:font-size-complex="12pt"/>
    </style:style>
    <style:style style:name="T3056" style:parent-style-name="DefaultParagraphFont" style:family="text">
      <style:text-properties style:font-weight-complex="bold" fo:font-style="italic" style:font-style-asian="italic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fo:font-style="italic" style:font-style-asian="italic" style:font-size-complex="12pt"/>
    </style:style>
    <style:style style:name="T3060" style:parent-style-name="DefaultParagraphFont" style:family="text">
      <style:text-properties fo:font-style="italic" style:font-style-asian="italic" style:font-size-complex="12pt"/>
    </style:style>
    <style:style style:name="T3061" style:parent-style-name="DefaultParagraphFont" style:family="text">
      <style:text-properties fo:font-style="italic" style:font-style-asian="italic" style:font-size-complex="12pt"/>
    </style:style>
    <style:style style:name="T3062" style:parent-style-name="DefaultParagraphFont" style:family="text">
      <style:text-properties fo:font-style="italic" style:font-style-asian="italic"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P3066" style:parent-style-name="Roman" style:family="paragraph">
      <style:text-properties style:font-size-complex="12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 fo:font-style="italic" style:font-style-asian="italic"/>
    </style:style>
    <style:style style:name="T3069" style:parent-style-name="DefaultParagraphFont" style:family="text">
      <style:text-properties style:font-weight-complex="bold" fo:font-style="italic" style:font-style-asian="italic"/>
    </style:style>
    <style:style style:name="T3070" style:parent-style-name="DefaultParagraphFont" style:family="text">
      <style:text-properties style:font-weight-complex="bold" fo:font-style="italic" style:font-style-asian="italic"/>
    </style:style>
    <style:style style:name="T3071" style:parent-style-name="DefaultParagraphFont" style:family="text">
      <style:text-properties style:font-weight-complex="bold"/>
    </style:style>
    <style:style style:name="P3072" style:parent-style-name="Roman" style:family="paragraph">
      <style:text-properties style:font-size-complex="12pt"/>
    </style:style>
    <style:style style:name="T3073" style:parent-style-name="DefaultParagraphFont" style:family="text">
      <style:text-properties fo:letter-spacing="-0.0013in" style:font-size-complex="12pt"/>
    </style:style>
    <style:style style:name="T3074" style:parent-style-name="DefaultParagraphFont" style:family="text">
      <style:text-properties fo:letter-spacing="-0.0013in" style:font-size-complex="12pt"/>
    </style:style>
    <style:style style:name="T3075" style:parent-style-name="DefaultParagraphFont" style:family="text">
      <style:text-properties fo:letter-spacing="-0.0013in" style:font-size-complex="12pt"/>
    </style:style>
    <style:style style:name="T3076" style:parent-style-name="DefaultParagraphFont" style:family="text">
      <style:text-properties fo:letter-spacing="-0.0013in" style:font-size-complex="12pt"/>
    </style:style>
    <style:style style:name="T3077" style:parent-style-name="DefaultParagraphFont" style:family="text">
      <style:text-properties fo:letter-spacing="-0.0013in" style:font-size-complex="12pt"/>
    </style:style>
    <style:style style:name="T3078" style:parent-style-name="DefaultParagraphFont" style:family="text">
      <style:text-properties fo:letter-spacing="-0.0013in" style:font-size-complex="12pt"/>
    </style:style>
    <style:style style:name="T3079" style:parent-style-name="DefaultParagraphFont" style:family="text">
      <style:text-properties fo:letter-spacing="-0.0013in" style:font-size-complex="12pt"/>
    </style:style>
    <style:style style:name="T3080" style:parent-style-name="DefaultParagraphFont" style:family="text">
      <style:text-properties fo:letter-spacing="-0.0013in" style:font-size-complex="12pt"/>
    </style:style>
    <style:style style:name="T3081" style:parent-style-name="DefaultParagraphFont" style:family="text">
      <style:text-properties fo:letter-spacing="-0.0013in" style:font-size-complex="12pt"/>
    </style:style>
    <style:style style:name="T3082" style:parent-style-name="DefaultParagraphFont" style:family="text">
      <style:text-properties fo:letter-spacing="-0.0013in" style:font-size-complex="12pt"/>
    </style:style>
    <style:style style:name="T3083" style:parent-style-name="DefaultParagraphFont" style:family="text">
      <style:text-properties fo:letter-spacing="-0.0013in" style:font-size-complex="12pt"/>
    </style:style>
    <style:style style:name="T3084" style:parent-style-name="DefaultParagraphFont" style:family="text">
      <style:text-properties fo:letter-spacing="-0.0013in" style:font-size-complex="12pt"/>
    </style:style>
    <style:style style:name="T3085" style:parent-style-name="DefaultParagraphFont" style:family="text">
      <style:text-properties fo:letter-spacing="-0.0013in" style:font-size-complex="12pt"/>
    </style:style>
    <style:style style:name="T3086" style:parent-style-name="DefaultParagraphFont" style:family="text">
      <style:text-properties fo:letter-spacing="-0.0013in" style:font-size-complex="12pt"/>
    </style:style>
    <style:style style:name="T3087" style:parent-style-name="DefaultParagraphFont" style:family="text">
      <style:text-properties fo:letter-spacing="-0.0013in" style:font-size-complex="12pt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P3164" style:parent-style-name="Roman" style:family="paragraph">
      <style:text-properties style:font-weight-complex="bold"/>
    </style:style>
    <style:style style:name="P3165" style:parent-style-name="Roman" style:family="paragraph">
      <style:paragraph-properties fo:keep-with-next="always"/>
      <style:text-properties style:font-weight-complex="bold"/>
    </style:style>
    <style:style style:name="P3166" style:parent-style-name="Roman" style:family="paragraph">
      <style:text-properties style:font-weight-complex="bold"/>
    </style:style>
    <style:style style:name="P3167" style:parent-style-name="Roman" style:family="paragraph">
      <style:text-properties style:font-weight-complex="bold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fo:font-size="10pt" style:font-size-asian="10pt" style:font-size-complex="12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9" style:parent-style-name="DefaultParagraphFont" style:family="text">
      <style:text-properties style:font-weight-complex="bold" fo:font-size="10pt" style:font-size-asian="10pt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fo:font-size="10pt" style:font-size-asian="10pt" style:font-size-complex="12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4" style:parent-style-name="DefaultParagraphFont" style:family="text">
      <style:text-properties style:font-weight-complex="bold" fo:font-size="10pt" style:font-size-asian="10pt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P3360" style:parent-style-name="Roman" style:family="paragraph">
      <style:text-properties style:font-weight-complex="bold" style:font-size-complex="12pt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text-position="super 60%" fo:font-size="10pt" style:font-size-asian="10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tyle="italic" style:font-style-asian="italic"/>
    </style:style>
    <style:style style:name="T3411" style:parent-style-name="DefaultParagraphFont" style:family="text">
      <style:text-properties style:font-weight-complex="bold" fo:font-style="italic" style:font-style-asian="italic"/>
    </style:style>
    <style:style style:name="T3412" style:parent-style-name="DefaultParagraphFont" style:family="text">
      <style:text-properties style:font-weight-complex="bold" fo:font-style="italic" style:font-style-asian="italic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P3461" style:parent-style-name="Roman" style:family="paragraph">
      <style:text-properties style:font-weight-complex="bold" style:font-size-complex="12pt"/>
    </style:style>
    <style:style style:name="P3462" style:parent-style-name="Laikas" style:family="paragraph">
      <style:paragraph-properties fo:margin-top="0.1388in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tyle="italic" style:font-style-asian="italic"/>
    </style:style>
    <style:style style:name="T3465" style:parent-style-name="DefaultParagraphFont" style:family="text">
      <style:text-properties style:font-weight-complex="bold" fo:font-style="italic" style:font-style-asian="italic"/>
    </style:style>
    <style:style style:name="T3466" style:parent-style-name="DefaultParagraphFont" style:family="text">
      <style:text-properties style:font-weight-complex="bold" fo:font-style="italic" style:font-style-asian="italic"/>
    </style:style>
    <style:style style:name="T3467" style:parent-style-name="DefaultParagraphFont" style:family="text">
      <style:text-properties style:font-weight-complex="bold"/>
    </style:style>
    <style:style style:name="P3468" style:parent-style-name="Roman" style:family="paragraph">
      <style:text-properties style:font-weight-complex="bold" style:font-size-complex="12pt"/>
    </style:style>
    <style:style style:name="P3469" style:parent-style-name="Roman" style:family="paragraph">
      <style:text-properties style:font-weight-complex="bold" style:font-size-complex="12pt"/>
    </style:style>
    <style:style style:name="P3470" style:parent-style-name="Roman" style:family="paragraph">
      <style:text-properties style:font-weight-complex="bold" style:font-size-complex="12pt"/>
    </style:style>
    <style:style style:name="P3471" style:parent-style-name="Roman" style:family="paragraph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 fo:font-style="italic" style:font-style-asian="italic"/>
    </style:style>
    <style:style style:name="T3474" style:parent-style-name="DefaultParagraphFont" style:family="text">
      <style:text-properties style:font-weight-complex="bold" fo:font-style="italic" style:font-style-asian="italic"/>
    </style:style>
    <style:style style:name="T3475" style:parent-style-name="DefaultParagraphFont" style:family="text">
      <style:text-properties style:font-weight-complex="bold" fo:font-style="italic" style:font-style-asian="italic"/>
    </style:style>
    <style:style style:name="T3476" style:parent-style-name="DefaultParagraphFont" style:family="text">
      <style:text-properties style:font-weight-complex="bold"/>
    </style:style>
    <style:style style:name="P3477" style:parent-style-name="Roman" style:family="paragraph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P3518" style:parent-style-name="Roman" style:family="paragraph">
      <style:text-properties style:font-weight-complex="bold" style:font-size-complex="12pt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fo:font-size="10pt" style:font-size-asian="10pt" style:font-size-complex="12pt"/>
    </style:style>
    <style:style style:name="T35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3" style:parent-style-name="DefaultParagraphFont" style:family="text">
      <style:text-properties style:font-weight-complex="bold" fo:font-size="10pt" style:font-size-asian="10pt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fo:font-style="italic" style:font-style-asian="italic" style:font-size-complex="12pt"/>
    </style:style>
    <style:style style:name="T3573" style:parent-style-name="DefaultParagraphFont" style:family="text">
      <style:text-properties style:font-weight-complex="bold" fo:font-style="italic" style:font-style-asian="italic" style:font-size-complex="12pt"/>
    </style:style>
    <style:style style:name="T3574" style:parent-style-name="DefaultParagraphFont" style:family="text">
      <style:text-properties style:font-weight-complex="bold" fo:font-style="italic" style:font-style-asian="italic" style:font-size-complex="12pt"/>
    </style:style>
    <style:style style:name="T3575" style:parent-style-name="DefaultParagraphFont" style:family="text">
      <style:text-properties style:font-weight-complex="bold" fo:font-style="italic" style:font-style-asian="italic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fo:font-size="10pt" style:font-size-asian="10pt" style:font-size-complex="12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7" style:parent-style-name="DefaultParagraphFont" style:family="text">
      <style:text-properties style:font-weight-complex="bold" fo:font-size="10pt" style:font-size-asian="10pt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fo:font-style="italic" style:font-style-asian="italic" style:font-size-complex="12pt"/>
    </style:style>
    <style:style style:name="T3660" style:parent-style-name="DefaultParagraphFont" style:family="text">
      <style:text-properties style:font-weight-complex="bold" fo:font-style="italic" style:font-style-asian="italic" style:font-size-complex="12pt"/>
    </style:style>
    <style:style style:name="T3661" style:parent-style-name="DefaultParagraphFont" style:family="text">
      <style:text-properties style:font-weight-complex="bold" fo:font-style="italic" style:font-style-asian="italic" style:font-size-complex="12pt"/>
    </style:style>
    <style:style style:name="T3662" style:parent-style-name="DefaultParagraphFont" style:family="text">
      <style:text-properties style:font-weight-complex="bold" fo:font-style="italic" style:font-style-asian="italic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P3705" style:parent-style-name="Roman" style:family="paragraph">
      <style:text-properties style:font-size-complex="12pt"/>
    </style:style>
    <style:style style:name="P3706" style:parent-style-name="Roman" style:family="paragraph">
      <style:text-properties style:font-size-complex="12pt"/>
    </style:style>
    <style:style style:name="T3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fo:font-size="10pt" style:font-size-asian="10pt" style:font-size-complex="12pt"/>
    </style:style>
    <style:style style:name="T37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1" style:parent-style-name="DefaultParagraphFont" style:family="text">
      <style:text-properties fo:font-size="10pt" style:font-size-asian="10pt"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P3720" style:parent-style-name="Roman" style:family="paragraph">
      <style:text-properties style:font-size-complex="12pt"/>
    </style:style>
    <style:style style:name="P3721" style:parent-style-name="Roman" style:family="paragraph">
      <style:text-properties style:font-size-complex="12pt"/>
    </style:style>
    <style:style style:name="P3722" style:parent-style-name="Roman" style:family="paragraph">
      <style:text-properties style:font-size-complex="12pt"/>
    </style:style>
    <style:style style:name="P3723" style:parent-style-name="Roman" style:family="paragraph">
      <style:text-properties style:font-size-complex="12pt"/>
    </style:style>
    <style:style style:name="T3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fo:font-size="10pt" style:font-size-asian="10pt" style:font-size-complex="12pt"/>
    </style:style>
    <style:style style:name="T37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46" style:parent-style-name="DefaultParagraphFont" style:family="text">
      <style:text-properties style:font-weight-complex="bold" fo:font-size="10pt" style:font-size-asian="10pt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fo:letter-spacing="0.0013in" style:font-size-complex="12pt"/>
    </style:style>
    <style:style style:name="T3780" style:parent-style-name="DefaultParagraphFont" style:family="text">
      <style:text-properties fo:letter-spacing="0.0013in" style:font-size-complex="12pt"/>
    </style:style>
    <style:style style:name="T3781" style:parent-style-name="DefaultParagraphFont" style:family="text">
      <style:text-properties fo:letter-spacing="0.0013in" style:font-size-complex="12pt"/>
    </style:style>
    <style:style style:name="T3782" style:parent-style-name="DefaultParagraphFont" style:family="text">
      <style:text-properties fo:letter-spacing="0.0013in" style:font-size-complex="12pt"/>
    </style:style>
    <style:style style:name="T3783" style:parent-style-name="DefaultParagraphFont" style:family="text">
      <style:text-properties fo:letter-spacing="0.0013in" style:font-size-complex="12pt"/>
    </style:style>
    <style:style style:name="T3784" style:parent-style-name="DefaultParagraphFont" style:family="text">
      <style:text-properties fo:letter-spacing="0.0013in" style:font-size-complex="12pt"/>
    </style:style>
    <style:style style:name="T3785" style:parent-style-name="DefaultParagraphFont" style:family="text">
      <style:text-properties fo:letter-spacing="0.0013in" style:font-size-complex="12pt"/>
    </style:style>
    <style:style style:name="T3786" style:parent-style-name="DefaultParagraphFont" style:family="text">
      <style:text-properties fo:letter-spacing="0.0013in" style:font-size-complex="12pt"/>
    </style:style>
    <style:style style:name="T3787" style:parent-style-name="DefaultParagraphFont" style:family="text">
      <style:text-properties fo:letter-spacing="0.0013in" style:font-size-complex="12pt"/>
    </style:style>
    <style:style style:name="T3788" style:parent-style-name="DefaultParagraphFont" style:family="text">
      <style:text-properties fo:letter-spacing="0.0013in" style:font-size-complex="12pt"/>
    </style:style>
    <style:style style:name="T3789" style:parent-style-name="DefaultParagraphFont" style:family="text">
      <style:text-properties fo:letter-spacing="0.0013in" style:font-size-complex="12pt"/>
    </style:style>
    <style:style style:name="T3790" style:parent-style-name="DefaultParagraphFont" style:family="text">
      <style:text-properties fo:letter-spacing="0.0013in" style:font-size-complex="12pt"/>
    </style:style>
    <style:style style:name="T3791" style:parent-style-name="DefaultParagraphFont" style:family="text">
      <style:text-properties fo:letter-spacing="0.0013in" style:font-size-complex="12pt"/>
    </style:style>
    <style:style style:name="T3792" style:parent-style-name="DefaultParagraphFont" style:family="text">
      <style:text-properties fo:letter-spacing="0.0013in" style:font-size-complex="12pt"/>
    </style:style>
    <style:style style:name="T3793" style:parent-style-name="DefaultParagraphFont" style:family="text">
      <style:text-properties fo:letter-spacing="0.0013in" style:font-size-complex="12pt"/>
    </style:style>
    <style:style style:name="T3794" style:parent-style-name="DefaultParagraphFont" style:family="text">
      <style:text-properties fo:letter-spacing="0.0013in" style:font-size-complex="12pt"/>
    </style:style>
    <style:style style:name="T3795" style:parent-style-name="DefaultParagraphFont" style:family="text">
      <style:text-properties fo:letter-spacing="0.0013in" style:font-size-complex="12pt"/>
    </style:style>
    <style:style style:name="T3796" style:parent-style-name="DefaultParagraphFont" style:family="text">
      <style:text-properties fo:letter-spacing="0.0013in" style:font-size-complex="12pt"/>
    </style:style>
    <style:style style:name="T3797" style:parent-style-name="DefaultParagraphFont" style:family="text">
      <style:text-properties fo:letter-spacing="0.0013in" style:font-size-complex="12pt"/>
    </style:style>
    <style:style style:name="T3798" style:parent-style-name="DefaultParagraphFont" style:family="text">
      <style:text-properties fo:letter-spacing="0.0013in" style:font-size-complex="12pt"/>
    </style:style>
    <style:style style:name="T3799" style:parent-style-name="DefaultParagraphFont" style:family="text">
      <style:text-properties fo:letter-spacing="0.0013in" style:font-size-complex="12pt"/>
    </style:style>
    <style:style style:name="T3800" style:parent-style-name="DefaultParagraphFont" style:family="text">
      <style:text-properties fo:letter-spacing="0.0013in" style:font-size-complex="12pt"/>
    </style:style>
    <style:style style:name="T3801" style:parent-style-name="DefaultParagraphFont" style:family="text">
      <style:text-properties fo:letter-spacing="0.0013in" style:font-size-complex="12pt"/>
    </style:style>
    <style:style style:name="T3802" style:parent-style-name="DefaultParagraphFont" style:family="text">
      <style:text-properties fo:letter-spacing="0.0013in" style:font-size-complex="12pt"/>
    </style:style>
    <style:style style:name="T3803" style:parent-style-name="DefaultParagraphFont" style:family="text">
      <style:text-properties fo:letter-spacing="0.0013in" style:font-size-complex="12pt"/>
    </style:style>
    <style:style style:name="T3804" style:parent-style-name="DefaultParagraphFont" style:family="text">
      <style:text-properties fo:letter-spacing="0.0013in" style:font-size-complex="12pt"/>
    </style:style>
    <style:style style:name="T3805" style:parent-style-name="DefaultParagraphFont" style:family="text">
      <style:text-properties fo:letter-spacing="0.0013in" style:font-size-complex="12pt"/>
    </style:style>
    <style:style style:name="T3806" style:parent-style-name="DefaultParagraphFont" style:family="text">
      <style:text-properties fo:letter-spacing="0.0013in" style:font-size-complex="12pt"/>
    </style:style>
    <style:style style:name="T3807" style:parent-style-name="DefaultParagraphFont" style:family="text">
      <style:text-properties fo:letter-spacing="0.0013in" style:font-size-complex="12pt"/>
    </style:style>
    <style:style style:name="T3808" style:parent-style-name="DefaultParagraphFont" style:family="text">
      <style:text-properties fo:letter-spacing="0.0013in" style:font-size-complex="12pt"/>
    </style:style>
    <style:style style:name="T3809" style:parent-style-name="DefaultParagraphFont" style:family="text">
      <style:text-properties fo:letter-spacing="0.0013in" style:font-size-complex="12pt"/>
    </style:style>
    <style:style style:name="T3810" style:parent-style-name="DefaultParagraphFont" style:family="text">
      <style:text-properties fo:letter-spacing="0.0013in" style:font-size-complex="12pt"/>
    </style:style>
    <style:style style:name="T3811" style:parent-style-name="DefaultParagraphFont" style:family="text">
      <style:text-properties fo:letter-spacing="0.0013in" style:font-size-complex="12pt"/>
    </style:style>
    <style:style style:name="T38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fo:font-size="10pt" style:font-size-asian="10pt" style:font-size-complex="12pt"/>
    </style:style>
    <style:style style:name="T38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16" style:parent-style-name="DefaultParagraphFont" style:family="text">
      <style:text-properties fo:font-size="10pt" style:font-size-asian="10pt"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fo:font-size="10pt" style:font-size-asian="10pt" style:font-size-complex="12pt"/>
    </style:style>
    <style:style style:name="T38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5" style:parent-style-name="DefaultParagraphFont" style:family="text">
      <style:text-properties style:font-weight-complex="bold" fo:font-size="10pt" style:font-size-asian="10pt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fo:font-size="10pt" style:font-size-asian="10pt" style:font-size-complex="12pt"/>
    </style:style>
    <style:style style:name="T39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72" style:parent-style-name="DefaultParagraphFont" style:family="text">
      <style:text-properties fo:font-size="10pt" style:font-size-asian="10pt"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size="10pt" style:font-size-asian="10pt" style:font-size-complex="12pt"/>
    </style:style>
    <style:style style:name="T40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6" style:parent-style-name="DefaultParagraphFont" style:family="text">
      <style:text-properties fo:font-size="10pt" style:font-size-asian="10pt"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fo:font-size="10pt" style:font-size-asian="10pt" style:font-size-complex="12pt"/>
    </style:style>
    <style:style style:name="T41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5" style:parent-style-name="DefaultParagraphFont" style:family="text">
      <style:text-properties fo:font-size="10pt" style:font-size-asian="10pt"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fo:font-size="10pt" style:font-size-asian="10pt" style:font-size-complex="12pt"/>
    </style:style>
    <style:style style:name="T41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63" style:parent-style-name="DefaultParagraphFont" style:family="text">
      <style:text-properties style:font-weight-complex="bold" fo:font-size="10pt" style:font-size-asian="10pt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P4197" style:parent-style-name="Roman" style:family="paragraph">
      <style:text-properties style:font-size-complex="12pt"/>
    </style:style>
    <style:style style:name="P4198" style:parent-style-name="Roman" style:family="paragraph">
      <style:text-properties style:font-size-complex="12pt"/>
    </style:style>
    <style:style style:name="T4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fo:font-size="10pt" style:font-size-asian="10pt" style:font-size-complex="12pt"/>
    </style:style>
    <style:style style:name="T4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03" style:parent-style-name="DefaultParagraphFont" style:family="text">
      <style:text-properties fo:font-size="10pt" style:font-size-asian="10pt"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fo:font-style="italic" style:font-style-asian="italic" style:font-size-complex="12pt"/>
    </style:style>
    <style:style style:name="T4223" style:parent-style-name="DefaultParagraphFont" style:family="text">
      <style:text-properties fo:font-style="italic" style:font-style-asian="italic" style:font-size-complex="12pt"/>
    </style:style>
    <style:style style:name="T4224" style:parent-style-name="DefaultParagraphFont" style:family="text">
      <style:text-properties fo:font-style="italic" style:font-style-asian="italic" style:font-size-complex="12pt"/>
    </style:style>
    <style:style style:name="T4225" style:parent-style-name="DefaultParagraphFont" style:family="text">
      <style:text-properties fo:font-style="italic" style:font-style-asian="italic"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fo:font-size="10pt" style:font-size-asian="10pt" style:font-size-complex="12pt"/>
    </style:style>
    <style:style style:name="T4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7" style:parent-style-name="DefaultParagraphFont" style:family="text">
      <style:text-properties style:font-weight-complex="bold" fo:font-size="10pt" style:font-size-asian="10pt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P4270" style:parent-style-name="Roman" style:family="paragraph">
      <style:text-properties style:font-size-complex="12pt"/>
    </style:style>
    <style:style style:name="T4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fo:font-size="10pt" style:font-size-asian="10pt" style:font-size-complex="12pt"/>
    </style:style>
    <style:style style:name="T42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75" style:parent-style-name="DefaultParagraphFont" style:family="text">
      <style:text-properties style:font-weight-complex="bold" fo:font-size="10pt" style:font-size-asian="10pt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fo:letter-spacing="-0.0013in" style:font-size-complex="12pt"/>
    </style:style>
    <style:style style:name="T4278" style:parent-style-name="DefaultParagraphFont" style:family="text">
      <style:text-properties fo:letter-spacing="-0.0013in" style:font-size-complex="12pt"/>
    </style:style>
    <style:style style:name="T4279" style:parent-style-name="DefaultParagraphFont" style:family="text">
      <style:text-properties fo:letter-spacing="-0.0013in" style:font-size-complex="12pt"/>
    </style:style>
    <style:style style:name="T4280" style:parent-style-name="DefaultParagraphFont" style:family="text">
      <style:text-properties fo:letter-spacing="-0.0013in" style:font-size-complex="12pt"/>
    </style:style>
    <style:style style:name="T4281" style:parent-style-name="DefaultParagraphFont" style:family="text">
      <style:text-properties fo:letter-spacing="-0.0013in" style:font-size-complex="12pt"/>
    </style:style>
    <style:style style:name="T4282" style:parent-style-name="DefaultParagraphFont" style:family="text">
      <style:text-properties fo:letter-spacing="-0.0013in" style:font-size-complex="12pt"/>
    </style:style>
    <style:style style:name="T4283" style:parent-style-name="DefaultParagraphFont" style:family="text">
      <style:text-properties fo:letter-spacing="-0.0013in" style:font-size-complex="12pt"/>
    </style:style>
    <style:style style:name="T4284" style:parent-style-name="DefaultParagraphFont" style:family="text">
      <style:text-properties fo:letter-spacing="-0.0013in" style:font-size-complex="12pt"/>
    </style:style>
    <style:style style:name="T4285" style:parent-style-name="DefaultParagraphFont" style:family="text">
      <style:text-properties fo:letter-spacing="-0.0013in" style:font-size-complex="12pt"/>
    </style:style>
    <style:style style:name="T4286" style:parent-style-name="DefaultParagraphFont" style:family="text">
      <style:text-properties fo:letter-spacing="-0.0013in" style:font-size-complex="12pt"/>
    </style:style>
    <style:style style:name="T4287" style:parent-style-name="DefaultParagraphFont" style:family="text">
      <style:text-properties fo:letter-spacing="-0.0013in" style:font-size-complex="12pt"/>
    </style:style>
    <style:style style:name="T4288" style:parent-style-name="DefaultParagraphFont" style:family="text">
      <style:text-properties fo:letter-spacing="-0.0013in" style:font-size-complex="12pt"/>
    </style:style>
    <style:style style:name="T4289" style:parent-style-name="DefaultParagraphFont" style:family="text">
      <style:text-properties fo:letter-spacing="-0.0013in"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fo:font-size="10pt" style:font-size-asian="10pt" style:font-size-complex="12pt"/>
    </style:style>
    <style:style style:name="T43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62" style:parent-style-name="DefaultParagraphFont" style:family="text">
      <style:text-properties style:font-weight-complex="bold" fo:font-size="10pt" style:font-size-asian="10pt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fo:font-size="10pt" style:font-size-asian="10pt" style:font-size-complex="12pt"/>
    </style:style>
    <style:style style:name="T4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7" style:parent-style-name="DefaultParagraphFont" style:family="text">
      <style:text-properties style:font-weight-complex="bold" fo:font-size="10pt" style:font-size-asian="10pt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fo:font-style="italic" style:font-style-asian="italic" style:font-size-complex="12pt"/>
    </style:style>
    <style:style style:name="T4396" style:parent-style-name="DefaultParagraphFont" style:family="text">
      <style:text-properties fo:font-style="italic" style:font-style-asian="italic" style:font-size-complex="12pt"/>
    </style:style>
    <style:style style:name="T4397" style:parent-style-name="DefaultParagraphFont" style:family="text">
      <style:text-properties fo:font-style="italic" style:font-style-asian="italic" style:font-size-complex="12pt"/>
    </style:style>
    <style:style style:name="T4398" style:parent-style-name="DefaultParagraphFont" style:family="text">
      <style:text-properties fo:font-style="italic" style:font-style-asian="italic"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fo:font-size="10pt" style:font-size-asian="10pt" style:font-size-complex="12pt"/>
    </style:style>
    <style:style style:name="T44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4" style:parent-style-name="DefaultParagraphFont" style:family="text">
      <style:text-properties fo:font-size="10pt" style:font-size-asian="10pt"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fo:font-style="italic" style:font-style-asian="italic" style:font-size-complex="12pt"/>
    </style:style>
    <style:style style:name="T4498" style:parent-style-name="DefaultParagraphFont" style:family="text">
      <style:text-properties fo:font-style="italic" style:font-style-asian="italic"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fo:font-style="italic" style:font-style-asian="italic" style:font-size-complex="12pt"/>
    </style:style>
    <style:style style:name="T4502" style:parent-style-name="DefaultParagraphFont" style:family="text">
      <style:text-properties fo:font-style="italic" style:font-style-asian="italic"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fo:font-size="10pt" style:font-size-asian="10pt" style:font-size-complex="12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25" style:parent-style-name="DefaultParagraphFont" style:family="text">
      <style:text-properties style:font-weight-complex="bold" fo:font-size="10pt" style:font-size-asian="10pt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fo:letter-spacing="-0.0013in" style:font-size-complex="12pt"/>
    </style:style>
    <style:style style:name="T4528" style:parent-style-name="DefaultParagraphFont" style:family="text">
      <style:text-properties fo:letter-spacing="-0.0013in" style:font-size-complex="12pt"/>
    </style:style>
    <style:style style:name="T4529" style:parent-style-name="DefaultParagraphFont" style:family="text">
      <style:text-properties fo:letter-spacing="-0.0013in" style:font-size-complex="12pt"/>
    </style:style>
    <style:style style:name="T4530" style:parent-style-name="DefaultParagraphFont" style:family="text">
      <style:text-properties fo:letter-spacing="-0.0013in" style:font-size-complex="12pt"/>
    </style:style>
    <style:style style:name="T4531" style:parent-style-name="DefaultParagraphFont" style:family="text">
      <style:text-properties fo:letter-spacing="-0.0013in" style:font-size-complex="12pt"/>
    </style:style>
    <style:style style:name="T4532" style:parent-style-name="DefaultParagraphFont" style:family="text">
      <style:text-properties fo:letter-spacing="-0.0013in" style:font-size-complex="12pt"/>
    </style:style>
    <style:style style:name="T4533" style:parent-style-name="DefaultParagraphFont" style:family="text">
      <style:text-properties fo:letter-spacing="-0.0013in" style:font-size-complex="12pt"/>
    </style:style>
    <style:style style:name="T4534" style:parent-style-name="DefaultParagraphFont" style:family="text">
      <style:text-properties fo:letter-spacing="-0.0013in" style:font-size-complex="12pt"/>
    </style:style>
    <style:style style:name="T4535" style:parent-style-name="DefaultParagraphFont" style:family="text">
      <style:text-properties fo:letter-spacing="-0.0013in" style:font-size-complex="12pt"/>
    </style:style>
    <style:style style:name="T4536" style:parent-style-name="DefaultParagraphFont" style:family="text">
      <style:text-properties fo:letter-spacing="-0.0013in" style:font-size-complex="12pt"/>
    </style:style>
    <style:style style:name="T4537" style:parent-style-name="DefaultParagraphFont" style:family="text">
      <style:text-properties fo:letter-spacing="-0.0013in" style:font-size-complex="12pt"/>
    </style:style>
    <style:style style:name="T4538" style:parent-style-name="DefaultParagraphFont" style:family="text">
      <style:text-properties fo:letter-spacing="-0.0013in" style:font-size-complex="12pt"/>
    </style:style>
    <style:style style:name="T4539" style:parent-style-name="DefaultParagraphFont" style:family="text">
      <style:text-properties fo:letter-spacing="-0.0013in"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fo:font-size="10pt" style:font-size-asian="10pt" style:font-size-complex="12pt"/>
    </style:style>
    <style:style style:name="T45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9" style:parent-style-name="DefaultParagraphFont" style:family="text">
      <style:text-properties fo:font-size="10pt" style:font-size-asian="10pt"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fo:font-size="10pt" style:font-size-asian="10pt" style:font-size-complex="12pt"/>
    </style:style>
    <style:style style:name="T4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7" style:parent-style-name="DefaultParagraphFont" style:family="text">
      <style:text-properties fo:font-size="10pt" style:font-size-asian="10pt"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 style:font-size-complex="12pt"/>
    </style:style>
    <style:style style:name="T4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2" style:parent-style-name="DefaultParagraphFont" style:family="text">
      <style:text-properties fo:font-size="10pt" style:font-size-asian="10pt"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fo:font-size="10pt" style:font-size-asian="10pt" style:font-size-complex="12pt"/>
    </style:style>
    <style:style style:name="T46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2" style:parent-style-name="DefaultParagraphFont" style:family="text">
      <style:text-properties style:font-weight-complex="bold" fo:font-size="10pt" style:font-size-asian="10pt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fo:font-size="10pt" style:font-size-asian="10pt" style:font-size-complex="12pt"/>
    </style:style>
    <style:style style:name="T48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16" style:parent-style-name="DefaultParagraphFont" style:family="text">
      <style:text-properties fo:font-size="10pt" style:font-size-asian="10pt"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P4874" style:parent-style-name="Roman" style:family="paragraph">
      <style:text-properties style:font-size-complex="12pt"/>
    </style:style>
    <style:style style:name="T4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fo:font-size="10pt" style:font-size-asian="10pt" style:font-size-complex="12pt"/>
    </style:style>
    <style:style style:name="T48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9" style:parent-style-name="DefaultParagraphFont" style:family="text">
      <style:text-properties style:font-weight-complex="bold" fo:font-size="10pt" style:font-size-asian="10pt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fo:font-size="10pt" style:font-size-asian="10pt" style:font-size-complex="12pt"/>
    </style:style>
    <style:style style:name="T5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77" style:parent-style-name="DefaultParagraphFont" style:family="text">
      <style:text-properties style:font-weight-complex="bold" fo:font-size="10pt" style:font-size-asian="10pt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fo:font-size="10pt" style:font-size-asian="10pt" style:font-size-complex="12pt"/>
    </style:style>
    <style:style style:name="T5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3" style:parent-style-name="DefaultParagraphFont" style:family="text">
      <style:text-properties style:font-weight-complex="bold" fo:font-size="10pt" style:font-size-asian="10pt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fo:font-style="italic" style:font-style-asian="italic" style:font-size-complex="12pt"/>
    </style:style>
    <style:style style:name="T5159" style:parent-style-name="DefaultParagraphFont" style:family="text">
      <style:text-properties fo:font-style="italic" style:font-style-asian="italic" style:font-size-complex="12pt"/>
    </style:style>
    <style:style style:name="T5160" style:parent-style-name="DefaultParagraphFont" style:family="text">
      <style:text-properties fo:font-style="italic" style:font-style-asian="italic" style:font-size-complex="12pt"/>
    </style:style>
    <style:style style:name="T5161" style:parent-style-name="DefaultParagraphFont" style:family="text">
      <style:text-properties fo:font-style="italic" style:font-style-asian="italic"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fo:font-style="italic" style:font-style-asian="italic" style:font-size-complex="12pt"/>
    </style:style>
    <style:style style:name="T5165" style:parent-style-name="DefaultParagraphFont" style:family="text">
      <style:text-properties fo:font-style="italic" style:font-style-asian="italic" style:font-size-complex="12pt"/>
    </style:style>
    <style:style style:name="T5166" style:parent-style-name="DefaultParagraphFont" style:family="text">
      <style:text-properties fo:font-style="italic" style:font-style-asian="italic" style:font-size-complex="12pt"/>
    </style:style>
    <style:style style:name="T5167" style:parent-style-name="DefaultParagraphFont" style:family="text">
      <style:text-properties fo:font-style="italic" style:font-style-asian="italic"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fo:font-style="italic" style:font-style-asian="italic" style:font-size-complex="12pt"/>
    </style:style>
    <style:style style:name="T5173" style:parent-style-name="DefaultParagraphFont" style:family="text">
      <style:text-properties fo:font-style="italic" style:font-style-asian="italic" style:font-size-complex="12pt"/>
    </style:style>
    <style:style style:name="T5174" style:parent-style-name="DefaultParagraphFont" style:family="text">
      <style:text-properties fo:font-style="italic" style:font-style-asian="italic" style:font-size-complex="12pt"/>
    </style:style>
    <style:style style:name="T5175" style:parent-style-name="DefaultParagraphFont" style:family="text">
      <style:text-properties fo:font-style="italic" style:font-style-asian="italic"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fo:font-size="10pt" style:font-size-asian="10pt" style:font-size-complex="12pt"/>
    </style:style>
    <style:style style:name="T52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5" style:parent-style-name="DefaultParagraphFont" style:family="text">
      <style:text-properties fo:font-size="10pt" style:font-size-asian="10pt"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P5410" style:parent-style-name="Roman" style:family="paragraph">
      <style:text-properties style:font-size-complex="12pt"/>
    </style:style>
    <style:style style:name="P5411" style:parent-style-name="Roman" style:family="paragraph">
      <style:text-properties style:font-size-complex="12pt"/>
    </style:style>
    <style:style style:name="P5412" style:parent-style-name="Roman" style:family="paragraph">
      <style:text-properties style:font-size-complex="12pt"/>
    </style:style>
    <style:style style:name="P5413" style:parent-style-name="Roman" style:family="paragraph">
      <style:text-properties style:font-size-complex="12pt"/>
    </style:style>
    <style:style style:name="P5414" style:parent-style-name="Roman" style:family="paragraph">
      <style:text-properties style:font-size-complex="12pt"/>
    </style:style>
    <style:style style:name="P5415" style:parent-style-name="Roman" style:family="paragraph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fo:font-style="italic" style:font-style-asian="italic" style:font-size-complex="12pt"/>
    </style:style>
    <style:style style:name="T5432" style:parent-style-name="DefaultParagraphFont" style:family="text">
      <style:text-properties fo:font-style="italic" style:font-style-asian="italic" style:font-size-complex="12pt"/>
    </style:style>
    <style:style style:name="T5433" style:parent-style-name="DefaultParagraphFont" style:family="text">
      <style:text-properties style:font-size-complex="12pt"/>
    </style:style>
    <style:style style:name="P5434" style:parent-style-name="Roman" style:family="paragraph">
      <style:text-properties style:font-size-complex="12pt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style="italic" style:font-style-asian="italic"/>
    </style:style>
    <style:style style:name="T5438" style:parent-style-name="DefaultParagraphFont" style:family="text">
      <style:text-properties fo:font-style="italic" style:font-style-asian="italic"/>
    </style:style>
    <style:style style:name="P5439" style:parent-style-name="Roman" style:family="paragraph">
      <style:text-properties style:font-size-complex="12pt"/>
    </style:style>
    <style:style style:name="P5440" style:parent-style-name="Roman" style:family="paragraph">
      <style:text-properties style:font-size-complex="12pt"/>
    </style:style>
    <style:style style:name="T5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fo:font-size="10pt" style:font-size-asian="10pt" style:font-size-complex="12pt"/>
    </style:style>
    <style:style style:name="T5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45" style:parent-style-name="DefaultParagraphFont" style:family="text">
      <style:text-properties fo:font-size="10pt" style:font-size-asian="10pt"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fo:letter-spacing="0.0013in"/>
    </style:style>
    <style:style style:name="T5463" style:parent-style-name="DefaultParagraphFont" style:family="text">
      <style:text-properties fo:letter-spacing="0.0013in"/>
    </style:style>
    <style:style style:name="T5464" style:parent-style-name="DefaultParagraphFont" style:family="text">
      <style:text-properties fo:letter-spacing="0.0013in"/>
    </style:style>
    <style:style style:name="T5465" style:parent-style-name="DefaultParagraphFont" style:family="text">
      <style:text-properties fo:letter-spacing="0.0013in"/>
    </style:style>
    <style:style style:name="T5466" style:parent-style-name="DefaultParagraphFont" style:family="text">
      <style:text-properties fo:letter-spacing="0.0013in"/>
    </style:style>
    <style:style style:name="T5467" style:parent-style-name="DefaultParagraphFont" style:family="text">
      <style:text-properties fo:letter-spacing="0.0013in"/>
    </style:style>
    <style:style style:name="T5468" style:parent-style-name="DefaultParagraphFont" style:family="text">
      <style:text-properties fo:letter-spacing="0.0013in"/>
    </style:style>
    <style:style style:name="T5469" style:parent-style-name="DefaultParagraphFont" style:family="text">
      <style:text-properties fo:letter-spacing="0.0013in"/>
    </style:style>
    <style:style style:name="T5470" style:parent-style-name="DefaultParagraphFont" style:family="text">
      <style:text-properties fo:letter-spacing="0.0013in"/>
    </style:style>
    <style:style style:name="T5471" style:parent-style-name="DefaultParagraphFont" style:family="text">
      <style:text-properties fo:letter-spacing="0.0013in"/>
    </style:style>
    <style:style style:name="T5472" style:parent-style-name="DefaultParagraphFont" style:family="text">
      <style:text-properties fo:letter-spacing="0.0013in"/>
    </style:style>
    <style:style style:name="T5473" style:parent-style-name="DefaultParagraphFont" style:family="text">
      <style:text-properties fo:letter-spacing="0.0013in"/>
    </style:style>
    <style:style style:name="T5474" style:parent-style-name="DefaultParagraphFont" style:family="text">
      <style:text-properties fo:letter-spacing="0.0013in"/>
    </style:style>
    <style:style style:name="T5475" style:parent-style-name="DefaultParagraphFont" style:family="text">
      <style:text-properties fo:letter-spacing="0.0013in"/>
    </style:style>
    <style:style style:name="T5476" style:parent-style-name="DefaultParagraphFont" style:family="text">
      <style:text-properties fo:letter-spacing="0.0013in"/>
    </style:style>
    <style:style style:name="T5477" style:parent-style-name="DefaultParagraphFont" style:family="text">
      <style:text-properties fo:letter-spacing="0.0013in"/>
    </style:style>
    <style:style style:name="T5478" style:parent-style-name="DefaultParagraphFont" style:family="text">
      <style:text-properties fo:font-style="italic" style:font-style-asian="italic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fo:font-size="10pt" style:font-size-asian="10pt" style:font-size-complex="12pt"/>
    </style:style>
    <style:style style:name="T54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2" style:parent-style-name="DefaultParagraphFont" style:family="text">
      <style:text-properties fo:font-size="10pt" style:font-size-asian="10pt"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fo:font-size="10pt" style:font-size-asian="10pt" style:font-size-complex="12pt"/>
    </style:style>
    <style:style style:name="T54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00" style:parent-style-name="DefaultParagraphFont" style:family="text">
      <style:text-properties style:font-weight-complex="bold" fo:font-size="10pt" style:font-size-asian="10pt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fo:font-size="10pt" style:font-size-asian="10pt" style:font-size-complex="12pt"/>
    </style:style>
    <style:style style:name="T56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59" style:parent-style-name="DefaultParagraphFont" style:family="text">
      <style:text-properties style:font-weight-complex="bold" fo:font-size="10pt" style:font-size-asian="10pt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P5749" style:parent-style-name="Roman" style:family="paragraph">
      <style:text-properties style:font-weight-complex="bold" style:font-size-complex="12pt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 fo:font-size="10pt" style:font-size-asian="10pt"/>
    </style:style>
    <style:style style:name="T5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9" style:parent-style-name="DefaultParagraphFont" style:family="text">
      <style:text-properties style:font-weight-complex="bold" fo:font-size="10pt" style:font-size-asian="10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7" style:parent-style-name="DefaultParagraphFont" style:family="text">
      <style:text-properties style:font-weight-complex="bold" fo:font-size="10pt" style:font-size-asian="10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fo:font-size="10pt" style:font-size-asian="10pt" style:font-size-complex="12pt"/>
    </style:style>
    <style:style style:name="T5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73" style:parent-style-name="DefaultParagraphFont" style:family="text">
      <style:text-properties fo:font-size="10pt" style:font-size-asian="10pt"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fo:font-size="10pt" style:font-size-asian="10pt" style:font-size-complex="12pt"/>
    </style:style>
    <style:style style:name="T58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5" style:parent-style-name="DefaultParagraphFont" style:family="text">
      <style:text-properties fo:font-size="10pt" style:font-size-asian="10pt"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fo:font-size="10pt" style:font-size-asian="10pt" style:font-size-complex="12pt"/>
    </style:style>
    <style:style style:name="T5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29" style:parent-style-name="DefaultParagraphFont" style:family="text">
      <style:text-properties style:font-weight-complex="bold" fo:font-size="10pt" style:font-size-asian="10pt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P6086" style:parent-style-name="Roman" style:family="paragraph">
      <style:text-properties style:font-weight-complex="bold" style:font-size-complex="12pt"/>
    </style:style>
    <style:style style:name="T6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fo:font-size="10pt" style:font-size-asian="10pt" style:font-size-complex="12pt"/>
    </style:style>
    <style:style style:name="T6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98" style:parent-style-name="DefaultParagraphFont" style:family="text">
      <style:text-properties style:font-weight-complex="bold" fo:font-size="10pt" style:font-size-asian="10pt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fo:font-size="10pt" style:font-size-asian="10pt" style:font-size-complex="12pt"/>
    </style:style>
    <style:style style:name="T6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0" style:parent-style-name="DefaultParagraphFont" style:family="text">
      <style:text-properties fo:font-size="10pt" style:font-size-asian="10pt"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fo:font-size="10pt" style:font-size-asian="10pt" style:font-size-complex="12pt"/>
    </style:style>
    <style:style style:name="T6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48" style:parent-style-name="DefaultParagraphFont" style:family="text">
      <style:text-properties style:font-weight-complex="bold" fo:font-size="10pt" style:font-size-asian="10pt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fo:font-size="10pt" style:font-size-asian="10pt" style:font-size-complex="12pt"/>
    </style:style>
    <style:style style:name="T6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62" style:parent-style-name="DefaultParagraphFont" style:family="text">
      <style:text-properties style:font-weight-complex="bold" fo:font-size="10pt" style:font-size-asian="10pt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fo:font-size="10pt" style:font-size-asian="10pt" style:font-size-complex="12pt"/>
    </style:style>
    <style:style style:name="T6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9" style:parent-style-name="DefaultParagraphFont" style:family="text">
      <style:text-properties fo:font-size="10pt" style:font-size-asian="10pt"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fo:font-style="italic" style:font-style-asian="italic" style:font-size-complex="12pt"/>
    </style:style>
    <style:style style:name="T6343" style:parent-style-name="DefaultParagraphFont" style:family="text">
      <style:text-properties fo:font-style="italic" style:font-style-asian="italic" style:font-size-complex="12pt"/>
    </style:style>
    <style:style style:name="T6344" style:parent-style-name="DefaultParagraphFont" style:family="text">
      <style:text-properties fo:font-style="italic" style:font-style-asian="italic" style:font-size-complex="12pt"/>
    </style:style>
    <style:style style:name="T6345" style:parent-style-name="DefaultParagraphFont" style:family="text">
      <style:text-properties fo:font-style="italic" style:font-style-asian="italic"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 fo:font-size="10pt" style:font-size-asian="10pt"/>
    </style:style>
    <style:style style:name="T6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3" style:parent-style-name="DefaultParagraphFont" style:family="text">
      <style:text-properties style:font-weight-complex="bold" fo:font-size="10pt" style:font-size-asian="10pt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fo:font-size="10pt" style:font-size-asian="10pt" style:font-size-complex="12pt"/>
    </style:style>
    <style:style style:name="T63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1" style:parent-style-name="DefaultParagraphFont" style:family="text">
      <style:text-properties fo:font-size="10pt" style:font-size-asian="10pt"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fo:font-size="10pt" style:font-size-asian="10pt" style:font-size-complex="12pt"/>
    </style:style>
    <style:style style:name="T63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2" style:parent-style-name="DefaultParagraphFont" style:family="text">
      <style:text-properties fo:font-size="10pt" style:font-size-asian="10pt"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P6538" style:parent-style-name="Roman" style:family="paragraph">
      <style:text-properties style:font-size-complex="12pt"/>
    </style:style>
    <style:style style:name="P6539" style:parent-style-name="Roman" style:family="paragraph">
      <style:text-properties style:font-size-complex="12pt"/>
    </style:style>
    <style:style style:name="T6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fo:font-size="10pt" style:font-size-asian="10pt" style:font-size-complex="12pt"/>
    </style:style>
    <style:style style:name="T6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4" style:parent-style-name="DefaultParagraphFont" style:family="text">
      <style:text-properties style:font-weight-complex="bold" fo:font-size="10pt" style:font-size-asian="10pt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fo:font-size="10pt" style:font-size-asian="10pt" style:font-size-complex="12pt"/>
    </style:style>
    <style:style style:name="T6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44" style:parent-style-name="DefaultParagraphFont" style:family="text">
      <style:text-properties fo:font-size="10pt" style:font-size-asian="10pt"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67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P6746" style:parent-style-name="Roman" style:family="paragraph">
      <style:text-properties style:font-weight-complex="bold" style:font-size-complex="12pt"/>
    </style:style>
    <style:style style:name="T6747" style:parent-style-name="DefaultParagraphFont" style:family="text">
      <style:text-properties fo:letter-spacing="-0.0041in"/>
    </style:style>
    <style:style style:name="T6748" style:parent-style-name="DefaultParagraphFont" style:family="text">
      <style:text-properties fo:letter-spacing="-0.0041in"/>
    </style:style>
    <style:style style:name="T6749" style:parent-style-name="DefaultParagraphFont" style:family="text">
      <style:text-properties fo:letter-spacing="-0.0041in"/>
    </style:style>
    <style:style style:name="T6750" style:parent-style-name="DefaultParagraphFont" style:family="text">
      <style:text-properties fo:letter-spacing="-0.0041in"/>
    </style:style>
    <style:style style:name="T6751" style:parent-style-name="DefaultParagraphFont" style:family="text">
      <style:text-properties fo:letter-spacing="-0.0041in"/>
    </style:style>
    <style:style style:name="T6752" style:parent-style-name="DefaultParagraphFont" style:family="text">
      <style:text-properties fo:letter-spacing="-0.0041in"/>
    </style:style>
    <style:style style:name="T6753" style:parent-style-name="DefaultParagraphFont" style:family="text">
      <style:text-properties fo:letter-spacing="-0.0041in"/>
    </style:style>
    <style:style style:name="T6754" style:parent-style-name="DefaultParagraphFont" style:family="text">
      <style:text-properties fo:letter-spacing="-0.0041in"/>
    </style:style>
    <style:style style:name="T6755" style:parent-style-name="DefaultParagraphFont" style:family="text">
      <style:text-properties fo:letter-spacing="-0.0041in"/>
    </style:style>
    <style:style style:name="T6756" style:parent-style-name="DefaultParagraphFont" style:family="text">
      <style:text-properties fo:letter-spacing="-0.0041in"/>
    </style:style>
    <style:style style:name="T6757" style:parent-style-name="DefaultParagraphFont" style:family="text">
      <style:text-properties fo:letter-spacing="-0.0041in"/>
    </style:style>
    <style:style style:name="T6758" style:parent-style-name="DefaultParagraphFont" style:family="text">
      <style:text-properties fo:letter-spacing="-0.0041in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fo:font-style="italic" style:font-style-asian="italic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P6792" style:parent-style-name="Roman" style:family="paragraph">
      <style:text-properties style:font-weight-complex="bold" style:font-size-complex="12pt"/>
    </style:style>
    <style:style style:name="T6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fo:font-size="10pt" style:font-size-asian="10pt" style:font-size-complex="12pt"/>
    </style:style>
    <style:style style:name="T6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7" style:parent-style-name="DefaultParagraphFont" style:family="text">
      <style:text-properties style:font-weight-complex="bold" fo:font-size="10pt" style:font-size-asian="10pt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P6917" style:parent-style-name="Roman" style:family="paragraph">
      <style:text-properties style:font-weight-complex="bold" style:font-size-complex="12pt"/>
    </style:style>
    <style:style style:name="T6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fo:font-size="10pt" style:font-size-asian="10pt" style:font-size-complex="12pt"/>
    </style:style>
    <style:style style:name="T6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2" style:parent-style-name="DefaultParagraphFont" style:family="text">
      <style:text-properties style:font-weight-complex="bold" fo:font-size="10pt" style:font-size-asian="10pt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fo:font-size="10pt" style:font-size-asian="10pt" style:font-size-complex="12pt"/>
    </style:style>
    <style:style style:name="T6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66" style:parent-style-name="DefaultParagraphFont" style:family="text">
      <style:text-properties style:font-weight-complex="bold" fo:font-size="10pt" style:font-size-asian="10pt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fo:font-size="10pt" style:font-size-asian="10pt" style:font-size-complex="12pt"/>
    </style:style>
    <style:style style:name="T70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07" style:parent-style-name="DefaultParagraphFont" style:family="text">
      <style:text-properties style:font-weight-complex="bold" fo:font-size="10pt" style:font-size-asian="10pt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fo:font-size="10pt" style:font-size-asian="10pt" style:font-size-complex="12pt"/>
    </style:style>
    <style:style style:name="T7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95" style:parent-style-name="DefaultParagraphFont" style:family="text">
      <style:text-properties style:font-weight-complex="bold" fo:font-size="10pt" style:font-size-asian="10pt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fo:letter-spacing="0.0013in" style:font-size-complex="12pt"/>
    </style:style>
    <style:style style:name="T7204" style:parent-style-name="DefaultParagraphFont" style:family="text">
      <style:text-properties style:font-weight-complex="bold" fo:letter-spacing="0.0013in" style:font-size-complex="12pt"/>
    </style:style>
    <style:style style:name="T7205" style:parent-style-name="DefaultParagraphFont" style:family="text">
      <style:text-properties style:font-weight-complex="bold" fo:letter-spacing="0.0013in" style:font-size-complex="12pt"/>
    </style:style>
    <style:style style:name="T7206" style:parent-style-name="DefaultParagraphFont" style:family="text">
      <style:text-properties style:font-weight-complex="bold" fo:letter-spacing="0.0013in" style:font-size-complex="12pt"/>
    </style:style>
    <style:style style:name="T7207" style:parent-style-name="DefaultParagraphFont" style:family="text">
      <style:text-properties style:font-weight-complex="bold" fo:letter-spacing="0.0013in" style:font-size-complex="12pt"/>
    </style:style>
    <style:style style:name="T7208" style:parent-style-name="DefaultParagraphFont" style:family="text">
      <style:text-properties style:font-weight-complex="bold" fo:letter-spacing="0.0013in" style:font-size-complex="12pt"/>
    </style:style>
    <style:style style:name="T7209" style:parent-style-name="DefaultParagraphFont" style:family="text">
      <style:text-properties style:font-weight-complex="bold" fo:letter-spacing="0.0013in" style:font-size-complex="12pt"/>
    </style:style>
    <style:style style:name="T7210" style:parent-style-name="DefaultParagraphFont" style:family="text">
      <style:text-properties style:font-weight-complex="bold" fo:letter-spacing="0.0013in" style:font-size-complex="12pt"/>
    </style:style>
    <style:style style:name="T7211" style:parent-style-name="DefaultParagraphFont" style:family="text">
      <style:text-properties style:font-weight-complex="bold" fo:letter-spacing="0.0013in" style:font-size-complex="12pt"/>
    </style:style>
    <style:style style:name="T7212" style:parent-style-name="DefaultParagraphFont" style:family="text">
      <style:text-properties style:font-weight-complex="bold" fo:letter-spacing="0.0013in" style:font-size-complex="12pt"/>
    </style:style>
    <style:style style:name="T7213" style:parent-style-name="DefaultParagraphFont" style:family="text">
      <style:text-properties style:font-weight-complex="bold" fo:letter-spacing="0.0013in" style:font-size-complex="12pt"/>
    </style:style>
    <style:style style:name="T7214" style:parent-style-name="DefaultParagraphFont" style:family="text">
      <style:text-properties style:font-weight-complex="bold" fo:letter-spacing="0.0013in" style:font-size-complex="12pt"/>
    </style:style>
    <style:style style:name="T7215" style:parent-style-name="DefaultParagraphFont" style:family="text">
      <style:text-properties style:font-weight-complex="bold" fo:letter-spacing="0.0013in" style:font-size-complex="12pt"/>
    </style:style>
    <style:style style:name="T7216" style:parent-style-name="DefaultParagraphFont" style:family="text">
      <style:text-properties style:font-weight-complex="bold" fo:letter-spacing="0.0013in" style:font-size-complex="12pt"/>
    </style:style>
    <style:style style:name="T7217" style:parent-style-name="DefaultParagraphFont" style:family="text">
      <style:text-properties style:font-weight-complex="bold" fo:letter-spacing="0.0013in" style:font-size-complex="12pt"/>
    </style:style>
    <style:style style:name="T7218" style:parent-style-name="DefaultParagraphFont" style:family="text">
      <style:text-properties style:font-weight-complex="bold" fo:letter-spacing="0.0013in" style:font-size-complex="12pt"/>
    </style:style>
    <style:style style:name="T7219" style:parent-style-name="DefaultParagraphFont" style:family="text">
      <style:text-properties style:font-weight-complex="bold" fo:letter-spacing="0.0013in" style:font-size-complex="12pt"/>
    </style:style>
    <style:style style:name="T7220" style:parent-style-name="DefaultParagraphFont" style:family="text">
      <style:text-properties style:font-weight-complex="bold" fo:letter-spacing="0.0013in" style:font-size-complex="12pt"/>
    </style:style>
    <style:style style:name="T7221" style:parent-style-name="DefaultParagraphFont" style:family="text">
      <style:text-properties style:font-weight-complex="bold" fo:letter-spacing="0.0013in" style:font-size-complex="12pt"/>
    </style:style>
    <style:style style:name="T7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fo:font-size="10pt" style:font-size-asian="10pt" style:font-size-complex="12pt"/>
    </style:style>
    <style:style style:name="T72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26" style:parent-style-name="DefaultParagraphFont" style:family="text">
      <style:text-properties style:font-weight-complex="bold" fo:font-size="10pt" style:font-size-asian="10pt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fo:font-size="10pt" style:font-size-asian="10pt" style:font-size-complex="12pt"/>
    </style:style>
    <style:style style:name="T7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42" style:parent-style-name="DefaultParagraphFont" style:family="text">
      <style:text-properties style:font-weight-complex="bold" fo:font-size="10pt" style:font-size-asian="10pt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fo:font-size="10pt" style:font-size-asian="10pt" style:font-size-complex="12pt"/>
    </style:style>
    <style:style style:name="T72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53" style:parent-style-name="DefaultParagraphFont" style:family="text">
      <style:text-properties style:font-weight-complex="bold" fo:font-size="10pt" style:font-size-asian="10pt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fo:font-size="10pt" style:font-size-asian="10pt" style:font-size-complex="12pt"/>
    </style:style>
    <style:style style:name="T73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02" style:parent-style-name="DefaultParagraphFont" style:family="text">
      <style:text-properties style:font-weight-complex="bold" fo:font-size="10pt" style:font-size-asian="10pt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fo:font-size="10pt" style:font-size-asian="10pt" style:font-size-complex="12pt"/>
    </style:style>
    <style:style style:name="T73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22" style:parent-style-name="DefaultParagraphFont" style:family="text">
      <style:text-properties style:font-weight-complex="bold" fo:font-size="10pt" style:font-size-asian="10pt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fo:font-size="10pt" style:font-size-asian="10pt" style:font-size-complex="12pt"/>
    </style:style>
    <style:style style:name="T73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37" style:parent-style-name="DefaultParagraphFont" style:family="text">
      <style:text-properties style:font-weight-complex="bold" fo:font-size="10pt" style:font-size-asian="10pt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fo:font-size="10pt" style:font-size-asian="10pt" style:font-size-complex="12pt"/>
    </style:style>
    <style:style style:name="T7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4" style:parent-style-name="DefaultParagraphFont" style:family="text">
      <style:text-properties style:font-weight-complex="bold" fo:font-size="10pt" style:font-size-asian="10pt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fo:font-style="italic" style:font-style-asian="italic" style:font-size-complex="12pt"/>
    </style:style>
    <style:style style:name="T7526" style:parent-style-name="DefaultParagraphFont" style:family="text">
      <style:text-properties fo:font-style="italic" style:font-style-asian="italic" style:font-size-complex="12pt"/>
    </style:style>
    <style:style style:name="T7527" style:parent-style-name="DefaultParagraphFont" style:family="text">
      <style:text-properties fo:font-style="italic" style:font-style-asian="italic" style:font-size-complex="12pt"/>
    </style:style>
    <style:style style:name="T7528" style:parent-style-name="DefaultParagraphFont" style:family="text">
      <style:text-properties fo:font-style="italic" style:font-style-asian="italic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fo:font-size="10pt" style:font-size-asian="10pt" style:font-size-complex="12pt"/>
    </style:style>
    <style:style style:name="T75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34" style:parent-style-name="DefaultParagraphFont" style:family="text">
      <style:text-properties style:font-weight-complex="bold" fo:font-size="10pt" style:font-size-asian="10pt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fo:font-size="10pt" style:font-size-asian="10pt" style:font-size-complex="12pt"/>
    </style:style>
    <style:style style:name="T75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42" style:parent-style-name="DefaultParagraphFont" style:family="text">
      <style:text-properties fo:font-size="10pt" style:font-size-asian="10pt"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fo:font-style="italic" style:font-style-asian="italic" style:font-size-complex="12pt"/>
    </style:style>
    <style:style style:name="T7587" style:parent-style-name="DefaultParagraphFont" style:family="text">
      <style:text-properties fo:font-style="italic" style:font-style-asian="italic" style:font-size-complex="12pt"/>
    </style:style>
    <style:style style:name="T7588" style:parent-style-name="DefaultParagraphFont" style:family="text">
      <style:text-properties fo:font-style="italic" style:font-style-asian="italic" style:font-size-complex="12pt"/>
    </style:style>
    <style:style style:name="T7589" style:parent-style-name="DefaultParagraphFont" style:family="text">
      <style:text-properties fo:font-style="italic" style:font-style-asian="italic"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fo:font-size="10pt" style:font-size-asian="10pt" style:font-size-complex="12pt"/>
    </style:style>
    <style:style style:name="T75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97" style:parent-style-name="DefaultParagraphFont" style:family="text">
      <style:text-properties style:font-weight-complex="bold" fo:font-size="10pt" style:font-size-asian="10pt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fo:font-size="10pt" style:font-size-asian="10pt" style:font-size-complex="12pt"/>
    </style:style>
    <style:style style:name="T76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16" style:parent-style-name="DefaultParagraphFont" style:family="text">
      <style:text-properties style:font-weight-complex="bold" fo:font-size="10pt" style:font-size-asian="10pt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fo:font-weight="bold" style:font-weight-asian="bold" fo:font-size="11pt" style:font-size-asian="11pt"/>
    </style:style>
    <style:style style:name="T7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fo:font-size="10pt" style:font-size-asian="10pt" style:font-size-complex="12pt"/>
    </style:style>
    <style:style style:name="T7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4" style:parent-style-name="DefaultParagraphFont" style:family="text">
      <style:text-properties fo:font-size="10pt" style:font-size-asian="10pt"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fo:font-size="10pt" style:font-size-asian="10pt" style:font-size-complex="12pt"/>
    </style:style>
    <style:style style:name="T77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1" style:parent-style-name="DefaultParagraphFont" style:family="text">
      <style:text-properties fo:font-size="10pt" style:font-size-asian="10pt"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fo:font-size="10pt" style:font-size-asian="10pt" style:font-size-complex="12pt"/>
    </style:style>
    <style:style style:name="T77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96" style:parent-style-name="DefaultParagraphFont" style:family="text">
      <style:text-properties style:font-weight-complex="bold" fo:font-size="10pt" style:font-size-asian="10pt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fo:font-weight="bold" style:font-weight-asian="bold" fo:font-size="11pt" style:font-size-asian="11pt"/>
    </style:style>
    <style:style style:name="T77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fo:font-size="10pt" style:font-size-asian="10pt" style:font-size-complex="12pt"/>
    </style:style>
    <style:style style:name="T78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03" style:parent-style-name="DefaultParagraphFont" style:family="text">
      <style:text-properties style:font-weight-complex="bold" fo:font-size="10pt" style:font-size-asian="10pt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fo:font-weight="bold" style:font-weight-asian="bold" fo:font-size="11pt" style:font-size-asian="11pt"/>
    </style:style>
    <style:style style:name="T7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fo:font-size="10pt" style:font-size-asian="10pt" style:font-size-complex="12pt"/>
    </style:style>
    <style:style style:name="T78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10" style:parent-style-name="DefaultParagraphFont" style:family="text">
      <style:text-properties style:font-weight-complex="bold" fo:font-size="10pt" style:font-size-asian="10pt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fo:font-weight="bold" style:font-weight-asian="bold" fo:font-size="11pt" style:font-size-asian="11pt"/>
    </style:style>
    <style:style style:name="T7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fo:font-size="10pt" style:font-size-asian="10pt" style:font-size-complex="12pt"/>
    </style:style>
    <style:style style:name="T7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17" style:parent-style-name="DefaultParagraphFont" style:family="text">
      <style:text-properties style:font-weight-complex="bold" fo:font-size="10pt" style:font-size-asian="10pt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fo:font-weight="bold" style:font-weight-asian="bold" fo:font-size="11pt" style:font-size-asian="11pt"/>
    </style:style>
    <style:style style:name="T7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fo:font-size="10pt" style:font-size-asian="10pt" style:font-size-complex="12pt"/>
    </style:style>
    <style:style style:name="T7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24" style:parent-style-name="DefaultParagraphFont" style:family="text">
      <style:text-properties style:font-weight-complex="bold" fo:font-size="10pt" style:font-size-asian="10pt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fo:font-weight="bold" style:font-weight-asian="bold" fo:font-size="11pt" style:font-size-asian="11pt"/>
    </style:style>
    <style:style style:name="T7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fo:font-size="10pt" style:font-size-asian="10pt" style:font-size-complex="12pt"/>
    </style:style>
    <style:style style:name="T78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1" style:parent-style-name="DefaultParagraphFont" style:family="text">
      <style:text-properties style:font-weight-complex="bold" fo:font-size="10pt" style:font-size-asian="10pt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fo:font-weight="bold" style:font-weight-asian="bold" fo:font-size="11pt" style:font-size-asian="11pt"/>
    </style:style>
    <style:style style:name="T7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fo:font-size="10pt" style:font-size-asian="10pt" style:font-size-complex="12pt"/>
    </style:style>
    <style:style style:name="T78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8" style:parent-style-name="DefaultParagraphFont" style:family="text">
      <style:text-properties style:font-weight-complex="bold" fo:font-size="10pt" style:font-size-asian="10pt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fo:font-weight="bold" style:font-weight-asian="bold" fo:font-size="11pt" style:font-size-asian="11pt"/>
    </style:style>
    <style:style style:name="T7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2" style:parent-style-name="DefaultParagraphFont" style:family="text">
      <style:text-properties style:font-weight-complex="bold" style:font-size-complex="12pt"/>
    </style:style>
    <style:style style:name="T7843" style:parent-style-name="DefaultParagraphFont" style:family="text">
      <style:text-properties style:font-weight-complex="bold" fo:font-size="10pt" style:font-size-asian="10pt" style:font-size-complex="12pt"/>
    </style:style>
    <style:style style:name="T78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45" style:parent-style-name="DefaultParagraphFont" style:family="text">
      <style:text-properties style:font-weight-complex="bold" fo:font-size="10pt" style:font-size-asian="10pt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fo:font-weight="bold" style:font-weight-asian="bold" fo:font-size="11pt" style:font-size-asian="11pt"/>
    </style:style>
    <style:style style:name="T7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fo:font-size="10pt" style:font-size-asian="10pt" style:font-size-complex="12pt"/>
    </style:style>
    <style:style style:name="T78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53" style:parent-style-name="DefaultParagraphFont" style:family="text">
      <style:text-properties style:font-weight-complex="bold" fo:font-size="10pt" style:font-size-asian="10pt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fo:font-weight="bold" style:font-weight-asian="bold" fo:font-size="11pt" style:font-size-asian="11pt"/>
    </style:style>
    <style:style style:name="T7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fo:font-size="10pt" style:font-size-asian="10pt" style:font-size-complex="12pt"/>
    </style:style>
    <style:style style:name="T7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0" style:parent-style-name="DefaultParagraphFont" style:family="text">
      <style:text-properties style:font-weight-complex="bold" fo:font-size="10pt" style:font-size-asian="10pt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fo:font-weight="bold" style:font-weight-asian="bold" fo:font-size="11pt" style:font-size-asian="11pt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fo:font-size="10pt" style:font-size-asian="10pt" style:font-size-complex="12pt"/>
    </style:style>
    <style:style style:name="T78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7" style:parent-style-name="DefaultParagraphFont" style:family="text">
      <style:text-properties style:font-weight-complex="bold" fo:font-size="10pt" style:font-size-asian="10pt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fo:font-weight="bold" style:font-weight-asian="bold" fo:font-size="11pt" style:font-size-asian="11pt"/>
    </style:style>
    <style:style style:name="T7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fo:font-size="10pt" style:font-size-asian="10pt" style:font-size-complex="12pt"/>
    </style:style>
    <style:style style:name="T78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74" style:parent-style-name="DefaultParagraphFont" style:family="text">
      <style:text-properties style:font-weight-complex="bold" fo:font-size="10pt" style:font-size-asian="10pt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fo:font-weight="bold" style:font-weight-asian="bold" fo:font-size="11pt" style:font-size-asian="11pt"/>
    </style:style>
    <style:style style:name="T7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fo:font-size="10pt" style:font-size-asian="10pt" style:font-size-complex="12pt"/>
    </style:style>
    <style:style style:name="T7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81" style:parent-style-name="DefaultParagraphFont" style:family="text">
      <style:text-properties fo:font-size="10pt" style:font-size-asian="10pt"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fo:letter-spacing="0.0013in"/>
    </style:style>
    <style:style style:name="T7884" style:parent-style-name="DefaultParagraphFont" style:family="text">
      <style:text-properties fo:letter-spacing="0.0013in"/>
    </style:style>
    <style:style style:name="T7885" style:parent-style-name="DefaultParagraphFont" style:family="text">
      <style:text-properties fo:letter-spacing="0.0013in"/>
    </style:style>
    <style:style style:name="T7886" style:parent-style-name="DefaultParagraphFont" style:family="text">
      <style:text-properties fo:letter-spacing="0.0013in"/>
    </style:style>
    <style:style style:name="T7887" style:parent-style-name="DefaultParagraphFont" style:family="text">
      <style:text-properties fo:letter-spacing="0.0013in"/>
    </style:style>
    <style:style style:name="T7888" style:parent-style-name="DefaultParagraphFont" style:family="text">
      <style:text-properties fo:letter-spacing="0.0013in"/>
    </style:style>
    <style:style style:name="T7889" style:parent-style-name="DefaultParagraphFont" style:family="text">
      <style:text-properties fo:letter-spacing="0.0013in"/>
    </style:style>
    <style:style style:name="T7890" style:parent-style-name="DefaultParagraphFont" style:family="text">
      <style:text-properties fo:letter-spacing="0.0013in"/>
    </style:style>
    <style:style style:name="T7891" style:parent-style-name="DefaultParagraphFont" style:family="text">
      <style:text-properties fo:letter-spacing="0.0013in"/>
    </style:style>
    <style:style style:name="T7892" style:parent-style-name="DefaultParagraphFont" style:family="text">
      <style:text-properties fo:letter-spacing="0.0013in"/>
    </style:style>
    <style:style style:name="T7893" style:parent-style-name="DefaultParagraphFont" style:family="text">
      <style:text-properties fo:letter-spacing="0.0013in"/>
    </style:style>
    <style:style style:name="T7894" style:parent-style-name="DefaultParagraphFont" style:family="text">
      <style:text-properties fo:letter-spacing="0.0013in"/>
    </style:style>
    <style:style style:name="T7895" style:parent-style-name="DefaultParagraphFont" style:family="text">
      <style:text-properties fo:letter-spacing="0.0013in"/>
    </style:style>
    <style:style style:name="T7896" style:parent-style-name="DefaultParagraphFont" style:family="text">
      <style:text-properties fo:letter-spacing="0.0013in"/>
    </style:style>
    <style:style style:name="T7897" style:parent-style-name="DefaultParagraphFont" style:family="text">
      <style:text-properties fo:letter-spacing="0.0013in"/>
    </style:style>
    <style:style style:name="T7898" style:parent-style-name="DefaultParagraphFont" style:family="text">
      <style:text-properties fo:font-weight="bold" style:font-weight-asian="bold" fo:font-size="11pt" style:font-size-asian="11pt"/>
    </style:style>
    <style:style style:name="T78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fo:font-size="10pt" style:font-size-asian="10pt" style:font-size-complex="12pt"/>
    </style:style>
    <style:style style:name="T79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3" style:parent-style-name="DefaultParagraphFont" style:family="text">
      <style:text-properties style:font-weight-complex="bold" fo:font-size="10pt" style:font-size-asian="10pt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fo:font-weight="bold" style:font-weight-asian="bold" fo:font-size="11pt" style:font-size-asian="11pt"/>
    </style:style>
    <style:style style:name="T7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fo:font-size="10pt" style:font-size-asian="10pt" style:font-size-complex="12pt"/>
    </style:style>
    <style:style style:name="T79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11" style:parent-style-name="DefaultParagraphFont" style:family="text">
      <style:text-properties style:font-weight-complex="bold" fo:font-size="10pt" style:font-size-asian="10pt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fo:font-weight="bold" style:font-weight-asian="bold" fo:font-size="11pt" style:font-size-asian="11pt"/>
    </style:style>
    <style:style style:name="T79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fo:font-size="10pt" style:font-size-asian="10pt" style:font-size-complex="12pt"/>
    </style:style>
    <style:style style:name="T79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19" style:parent-style-name="DefaultParagraphFont" style:family="text">
      <style:text-properties style:font-weight-complex="bold" fo:font-size="10pt" style:font-size-asian="10pt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fo:font-weight="bold" style:font-weight-asian="bold" fo:font-size="11pt" style:font-size-asian="11pt"/>
    </style:style>
    <style:style style:name="T7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fo:font-size="10pt" style:font-size-asian="10pt" style:font-size-complex="12pt"/>
    </style:style>
    <style:style style:name="T7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27" style:parent-style-name="DefaultParagraphFont" style:family="text">
      <style:text-properties style:font-weight-complex="bold" fo:font-size="10pt" style:font-size-asian="10pt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fo:font-weight="bold" style:font-weight-asian="bold" fo:font-size="11pt" style:font-size-asian="11pt"/>
    </style:style>
    <style:style style:name="T7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fo:font-size="10pt" style:font-size-asian="10pt" style:font-size-complex="12pt"/>
    </style:style>
    <style:style style:name="T79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34" style:parent-style-name="DefaultParagraphFont" style:family="text">
      <style:text-properties style:font-weight-complex="bold" fo:font-size="10pt" style:font-size-asian="10pt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fo:font-size="10pt" style:font-size-asian="10pt" style:font-size-complex="12pt"/>
    </style:style>
    <style:style style:name="T7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41" style:parent-style-name="DefaultParagraphFont" style:family="text">
      <style:text-properties fo:font-size="10pt" style:font-size-asian="10pt"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P8073" style:parent-style-name="Roman" style:family="paragraph">
      <style:paragraph-properties fo:keep-with-next="always"/>
      <style:text-properties style:font-size-complex="12pt"/>
    </style:style>
    <style:style style:name="T80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fo:font-size="10pt" style:font-size-asian="10pt" style:font-size-complex="12pt"/>
    </style:style>
    <style:style style:name="T80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78" style:parent-style-name="DefaultParagraphFont" style:family="text">
      <style:text-properties style:font-weight-complex="bold" fo:font-size="10pt" style:font-size-asian="10pt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font-size="10pt" style:font-size-asian="10pt" style:font-size-complex="12pt"/>
    </style:style>
    <style:style style:name="T81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44" style:parent-style-name="DefaultParagraphFont" style:family="text">
      <style:text-properties fo:font-size="10pt" style:font-size-asian="10pt"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fo:font-size="10pt" style:font-size-asian="10pt" style:font-size-complex="12pt"/>
    </style:style>
    <style:style style:name="T82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50" style:parent-style-name="DefaultParagraphFont" style:family="text">
      <style:text-properties style:font-weight-complex="bold" fo:font-size="10pt" style:font-size-asian="10pt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fo:font-size="10pt" style:font-size-asian="10pt" style:font-size-complex="12pt"/>
    </style:style>
    <style:style style:name="T8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58" style:parent-style-name="DefaultParagraphFont" style:family="text">
      <style:text-properties style:font-weight-complex="bold" fo:font-size="10pt" style:font-size-asian="10pt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fo:font-size="10pt" style:font-size-asian="10pt" style:font-size-complex="12pt"/>
    </style:style>
    <style:style style:name="T8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66" style:parent-style-name="DefaultParagraphFont" style:family="text">
      <style:text-properties style:font-weight-complex="bold" fo:font-size="10pt" style:font-size-asian="10pt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fo:font-size="10pt" style:font-size-asian="10pt" style:font-size-complex="12pt"/>
    </style:style>
    <style:style style:name="T8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74" style:parent-style-name="DefaultParagraphFont" style:family="text">
      <style:text-properties style:font-weight-complex="bold" fo:font-size="10pt" style:font-size-asian="10pt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fo:font-size="10pt" style:font-size-asian="10pt" style:font-size-complex="12pt"/>
    </style:style>
    <style:style style:name="T82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6" style:parent-style-name="DefaultParagraphFont" style:family="text">
      <style:text-properties style:font-weight-complex="bold" fo:font-size="10pt" style:font-size-asian="10pt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fo:font-size="10pt" style:font-size-asian="10pt" style:font-size-complex="12pt"/>
    </style:style>
    <style:style style:name="T83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42" style:parent-style-name="DefaultParagraphFont" style:family="text">
      <style:text-properties style:font-weight-complex="bold" fo:font-size="10pt" style:font-size-asian="10pt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P8382" style:parent-style-name="Roman" style:family="paragraph">
      <style:paragraph-properties fo:keep-with-next="always"/>
      <style:text-properties style:font-weight-complex="bold" style:font-size-complex="12pt"/>
    </style:style>
    <style:style style:name="T8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fo:font-size="10pt" style:font-size-asian="10pt" style:font-size-complex="12pt"/>
    </style:style>
    <style:style style:name="T8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87" style:parent-style-name="DefaultParagraphFont" style:family="text">
      <style:text-properties style:font-weight-complex="bold" fo:font-size="10pt" style:font-size-asian="10pt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fo:font-size="10pt" style:font-size-asian="10pt" style:font-size-complex="12pt"/>
    </style:style>
    <style:style style:name="T85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07" style:parent-style-name="DefaultParagraphFont" style:family="text">
      <style:text-properties style:font-weight-complex="bold" fo:font-size="10pt" style:font-size-asian="10pt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font-size="10pt" style:font-size-asian="10pt" style:font-size-complex="12pt"/>
    </style:style>
    <style:style style:name="T8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5" style:parent-style-name="DefaultParagraphFont" style:family="text">
      <style:text-properties fo:font-size="10pt" style:font-size-asian="10pt"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fo:font-size="10pt" style:font-size-asian="10pt" style:font-size-complex="12pt"/>
    </style:style>
    <style:style style:name="T85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45" style:parent-style-name="DefaultParagraphFont" style:family="text">
      <style:text-properties style:font-weight-complex="bold" fo:font-size="10pt" style:font-size-asian="10pt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fo:font-size="10pt" style:font-size-asian="10pt" style:font-size-complex="12pt"/>
    </style:style>
    <style:style style:name="T8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1" style:parent-style-name="DefaultParagraphFont" style:family="text">
      <style:text-properties fo:font-size="10pt" style:font-size-asian="10pt"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fo:font-size="10pt" style:font-size-asian="10pt" style:font-size-complex="12pt"/>
    </style:style>
    <style:style style:name="T85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85" style:parent-style-name="DefaultParagraphFont" style:family="text">
      <style:text-properties style:font-weight-complex="bold" fo:font-size="10pt" style:font-size-asian="10pt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fo:font-size="10pt" style:font-size-asian="10pt" style:font-size-complex="12pt"/>
    </style:style>
    <style:style style:name="T86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05" style:parent-style-name="DefaultParagraphFont" style:family="text">
      <style:text-properties style:font-weight-complex="bold" fo:font-size="10pt" style:font-size-asian="10pt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fo:font-size="10pt" style:font-size-asian="10pt" style:font-size-complex="12pt"/>
    </style:style>
    <style:style style:name="T86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0" style:parent-style-name="DefaultParagraphFont" style:family="text">
      <style:text-properties fo:font-size="10pt" style:font-size-asian="10pt"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P8838" style:parent-style-name="Roman" style:family="paragraph">
      <style:text-properties style:font-size-complex="12pt"/>
    </style:style>
    <style:style style:name="P8839" style:parent-style-name="Roman" style:family="paragraph">
      <style:text-properties style:font-size-complex="12pt"/>
    </style:style>
    <style:style style:name="P8840" style:parent-style-name="Roman" style:family="paragraph">
      <style:text-properties style:font-size-complex="12pt"/>
    </style:style>
    <style:style style:name="T8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fo:font-size="10pt" style:font-size-asian="10pt" style:font-size-complex="12pt"/>
    </style:style>
    <style:style style:name="T88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49" style:parent-style-name="DefaultParagraphFont" style:family="text">
      <style:text-properties fo:font-size="10pt" style:font-size-asian="10pt"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fo:font-size="10pt" style:font-size-asian="10pt" style:font-size-complex="12pt"/>
    </style:style>
    <style:style style:name="T88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71" style:parent-style-name="DefaultParagraphFont" style:family="text">
      <style:text-properties style:font-weight-complex="bold" fo:font-size="10pt" style:font-size-asian="10pt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fo:font-style="italic" style:font-style-asian="italic" style:font-size-complex="12pt"/>
    </style:style>
    <style:style style:name="T9130" style:parent-style-name="DefaultParagraphFont" style:family="text">
      <style:text-properties fo:font-style="italic" style:font-style-asian="italic" style:font-size-complex="12pt"/>
    </style:style>
    <style:style style:name="T9131" style:parent-style-name="DefaultParagraphFont" style:family="text">
      <style:text-properties fo:font-style="italic" style:font-style-asian="italic" style:font-size-complex="12pt"/>
    </style:style>
    <style:style style:name="T9132" style:parent-style-name="DefaultParagraphFont" style:family="text">
      <style:text-properties fo:font-style="italic" style:font-style-asian="italic"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P9163" style:parent-style-name="Roman" style:family="paragraph">
      <style:text-properties fo:letter-spacing="-0.0013in" style:font-size-complex="12pt"/>
    </style:style>
    <style:style style:name="T9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fo:font-size="10pt" style:font-size-asian="10pt" style:font-size-complex="12pt"/>
    </style:style>
    <style:style style:name="T91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77" style:parent-style-name="DefaultParagraphFont" style:family="text">
      <style:text-properties style:font-weight-complex="bold" fo:font-size="10pt" style:font-size-asian="10pt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fo:font-weight="bold" style:font-weight-asian="bold" fo:font-size="11pt" style:font-size-asian="11pt"/>
    </style:style>
    <style:style style:name="T92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fo:font-size="10pt" style:font-size-asian="10pt" style:font-size-complex="12pt"/>
    </style:style>
    <style:style style:name="T92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21" style:parent-style-name="DefaultParagraphFont" style:family="text">
      <style:text-properties fo:font-size="10pt" style:font-size-asian="10pt"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fo:font-weight="bold" style:font-weight-asian="bold" fo:font-size="11pt" style:font-size-asian="11pt"/>
    </style:style>
    <style:style style:name="T9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 fo:font-size="10pt" style:font-size-asian="10pt"/>
    </style:style>
    <style:style style:name="T9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9" style:parent-style-name="DefaultParagraphFont" style:family="text">
      <style:text-properties style:font-weight-complex="bold" fo:font-size="10pt" style:font-size-asian="10pt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P9343" style:parent-style-name="Roman" style:family="paragraph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fo:letter-spacing="-0.0013in"/>
    </style:style>
    <style:style style:name="T9346" style:parent-style-name="DefaultParagraphFont" style:family="text">
      <style:text-properties fo:letter-spacing="-0.0013in"/>
    </style:style>
    <style:style style:name="T9347" style:parent-style-name="DefaultParagraphFont" style:family="text">
      <style:text-properties fo:letter-spacing="-0.0013in"/>
    </style:style>
    <style:style style:name="T9348" style:parent-style-name="DefaultParagraphFont" style:family="text">
      <style:text-properties fo:letter-spacing="-0.0013in"/>
    </style:style>
    <style:style style:name="T9349" style:parent-style-name="DefaultParagraphFont" style:family="text">
      <style:text-properties fo:letter-spacing="-0.0013in"/>
    </style:style>
    <style:style style:name="T9350" style:parent-style-name="DefaultParagraphFont" style:family="text">
      <style:text-properties fo:letter-spacing="-0.0013in"/>
    </style:style>
    <style:style style:name="T9351" style:parent-style-name="DefaultParagraphFont" style:family="text">
      <style:text-properties fo:letter-spacing="-0.0013in"/>
    </style:style>
    <style:style style:name="T9352" style:parent-style-name="DefaultParagraphFont" style:family="text">
      <style:text-properties fo:letter-spacing="-0.0013in" style:text-position="super 60%" fo:font-size="10pt" style:font-size-asian="10pt"/>
    </style:style>
    <style:style style:name="T9353" style:parent-style-name="DefaultParagraphFont" style:family="text">
      <style:text-properties fo:letter-spacing="-0.0013in"/>
    </style:style>
    <style:style style:name="T9354" style:parent-style-name="DefaultParagraphFont" style:family="text">
      <style:text-properties fo:letter-spacing="-0.0013in" style:text-position="super 60%" fo:font-size="10pt" style:font-size-asian="10pt"/>
    </style:style>
    <style:style style:name="T9355" style:parent-style-name="DefaultParagraphFont" style:family="text">
      <style:text-properties fo:letter-spacing="-0.0013in"/>
    </style:style>
    <style:style style:name="T9356" style:parent-style-name="DefaultParagraphFont" style:family="text">
      <style:text-properties fo:letter-spacing="-0.0013in"/>
    </style:style>
    <style:style style:name="T9357" style:parent-style-name="DefaultParagraphFont" style:family="text">
      <style:text-properties fo:letter-spacing="-0.0013in"/>
    </style:style>
    <style:style style:name="T9358" style:parent-style-name="DefaultParagraphFont" style:family="text">
      <style:text-properties fo:letter-spacing="-0.0013in"/>
    </style:style>
    <style:style style:name="T9359" style:parent-style-name="DefaultParagraphFont" style:family="text">
      <style:text-properties fo:letter-spacing="-0.0013in"/>
    </style:style>
    <style:style style:name="T9360" style:parent-style-name="DefaultParagraphFont" style:family="text">
      <style:text-properties fo:letter-spacing="-0.0013in"/>
    </style:style>
    <style:style style:name="T9361" style:parent-style-name="DefaultParagraphFont" style:family="text">
      <style:text-properties fo:letter-spacing="-0.0013in"/>
    </style:style>
    <style:style style:name="T9362" style:parent-style-name="DefaultParagraphFont" style:family="text">
      <style:text-properties fo:letter-spacing="-0.0013in"/>
    </style:style>
    <style:style style:name="T9363" style:parent-style-name="DefaultParagraphFont" style:family="text">
      <style:text-properties style:text-position="super 60%" fo:font-size="10pt" style:font-size-asian="10pt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 fo:font-style="italic" style:font-style-asian="italic"/>
    </style:style>
    <style:style style:name="T9366" style:parent-style-name="DefaultParagraphFont" style:family="text">
      <style:text-properties style:font-weight-complex="bold" fo:font-style="italic" style:font-style-asian="italic"/>
    </style:style>
    <style:style style:name="T9367" style:parent-style-name="DefaultParagraphFont" style:family="text">
      <style:text-properties style:font-weight-complex="bold" fo:font-style="italic" style:font-style-asian="italic"/>
    </style:style>
    <style:style style:name="T9368" style:parent-style-name="DefaultParagraphFont" style:family="text">
      <style:text-properties style:font-weight-complex="bold"/>
    </style:style>
    <style:style style:name="P9369" style:parent-style-name="Roman" style:family="paragraph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fo:font-size="10pt" style:font-size-asian="10pt" style:font-size-complex="12pt"/>
    </style:style>
    <style:style style:name="T94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36" style:parent-style-name="DefaultParagraphFont" style:family="text">
      <style:text-properties fo:font-size="10pt" style:font-size-asian="10pt"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fo:font-weight="bold" style:font-weight-asian="bold" fo:font-size="11pt" style:font-size-asian="11pt"/>
    </style:style>
    <style:style style:name="T9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fo:font-size="10pt" style:font-size-asian="10pt" style:font-size-complex="12pt"/>
    </style:style>
    <style:style style:name="T95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34" style:parent-style-name="DefaultParagraphFont" style:family="text">
      <style:text-properties style:font-weight-complex="bold" fo:font-size="10pt" style:font-size-asian="10pt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style:font-weight-complex="bold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P9654" style:parent-style-name="Roman" style:family="paragraph">
      <style:text-properties style:font-weight-complex="bold" style:font-size-complex="12pt"/>
    </style:style>
    <style:style style:name="T9655" style:parent-style-name="DefaultParagraphFont" style:family="text">
      <style:text-properties fo:font-weight="bold" style:font-weight-asian="bold" fo:font-size="11pt" style:font-size-asian="11pt"/>
    </style:style>
    <style:style style:name="P9656" style:parent-style-name="Roman" style:family="paragraph">
      <style:paragraph-properties fo:keep-with-next="always"/>
    </style:style>
    <style:style style:name="T96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fo:font-size="10pt" style:font-size-asian="10pt" style:font-size-complex="12pt"/>
    </style:style>
    <style:style style:name="T96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61" style:parent-style-name="DefaultParagraphFont" style:family="text">
      <style:text-properties style:font-weight-complex="bold" fo:font-size="10pt" style:font-size-asian="10pt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fo:font-style="italic" style:font-style-asian="italic"/>
    </style:style>
    <style:style style:name="T9667" style:parent-style-name="DefaultParagraphFont" style:family="text">
      <style:text-properties fo:font-style="italic" style:font-style-asian="italic"/>
    </style:style>
    <style:style style:name="T9668" style:parent-style-name="DefaultParagraphFont" style:family="text">
      <style:text-properties fo:font-style="italic" style:font-style-asian="italic"/>
    </style:style>
    <style:style style:name="T9669" style:parent-style-name="DefaultParagraphFont" style:family="text">
      <style:text-properties fo:font-style="italic" style:font-style-asian="italic"/>
    </style:style>
    <style:style style:name="P9670" style:parent-style-name="Roman" style:family="paragraph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P9747" style:parent-style-name="Roman" style:family="paragraph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P9837" style:parent-style-name="Roman" style:family="paragraph">
      <style:text-properties style:font-weight-complex="bold" style:font-size-complex="12pt"/>
    </style:style>
    <style:style style:name="T9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fo:font-size="10pt" style:font-size-asian="10pt" style:font-size-complex="12pt"/>
    </style:style>
    <style:style style:name="T98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42" style:parent-style-name="DefaultParagraphFont" style:family="text">
      <style:text-properties style:font-weight-complex="bold" fo:font-size="10pt" style:font-size-asian="10pt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P10062" style:parent-style-name="Roman" style:family="paragraph">
      <style:text-properties style:font-weight-complex="bold" style:font-size-complex="12pt"/>
    </style:style>
    <style:style style:name="T10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fo:font-size="10pt" style:font-size-asian="10pt" style:font-size-complex="12pt"/>
    </style:style>
    <style:style style:name="T10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77" style:parent-style-name="DefaultParagraphFont" style:family="text">
      <style:text-properties style:font-weight-complex="bold" fo:font-size="10pt" style:font-size-asian="10pt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fo:font-size="10pt" style:font-size-asian="10pt" style:font-size-complex="12pt"/>
    </style:style>
    <style:style style:name="T102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73" style:parent-style-name="DefaultParagraphFont" style:family="text">
      <style:text-properties style:font-weight-complex="bold" fo:font-size="10pt" style:font-size-asian="10pt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style:font-size-complex="12pt"/>
    </style:style>
    <style:style style:name="T10443" style:parent-style-name="DefaultParagraphFont" style:family="text">
      <style:text-properties style:font-weight-complex="bold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fo:font-size="10pt" style:font-size-asian="10pt" style:font-size-complex="12pt"/>
    </style:style>
    <style:style style:name="T104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52" style:parent-style-name="DefaultParagraphFont" style:family="text">
      <style:text-properties style:font-weight-complex="bold" fo:font-size="10pt" style:font-size-asian="10pt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style:font-weight-complex="bold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style:font-weight-complex="bold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style:font-size-complex="12pt"/>
    </style:style>
    <style:style style:name="T10511" style:parent-style-name="DefaultParagraphFont" style:family="text">
      <style:text-properties style:font-weight-complex="bold" style:font-size-complex="12pt"/>
    </style:style>
    <style:style style:name="T10512" style:parent-style-name="DefaultParagraphFont" style:family="text">
      <style:text-properties style:font-weight-complex="bold" style:font-size-complex="12pt"/>
    </style:style>
    <style:style style:name="T10513" style:parent-style-name="DefaultParagraphFont" style:family="text">
      <style:text-properties style:font-weight-complex="bold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style:font-weight-complex="bold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style:font-size-complex="12pt"/>
    </style:style>
    <style:style style:name="T10528" style:parent-style-name="DefaultParagraphFont" style:family="text">
      <style:text-properties style:font-weight-complex="bold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fo:font-size="10pt" style:font-size-asian="10pt" style:font-size-complex="12pt"/>
    </style:style>
    <style:style style:name="T106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65" style:parent-style-name="DefaultParagraphFont" style:family="text">
      <style:text-properties style:font-weight-complex="bold" fo:font-size="10pt" style:font-size-asian="10pt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fo:letter-spacing="-0.0013in" style:font-size-complex="12pt"/>
    </style:style>
    <style:style style:name="T10668" style:parent-style-name="DefaultParagraphFont" style:family="text">
      <style:text-properties style:font-weight-complex="bold" fo:letter-spacing="-0.0013in" style:font-size-complex="12pt"/>
    </style:style>
    <style:style style:name="T10669" style:parent-style-name="DefaultParagraphFont" style:family="text">
      <style:text-properties style:font-weight-complex="bold" fo:letter-spacing="-0.0013in" style:font-size-complex="12pt"/>
    </style:style>
    <style:style style:name="T10670" style:parent-style-name="DefaultParagraphFont" style:family="text">
      <style:text-properties style:font-weight-complex="bold" fo:letter-spacing="-0.0013in" style:font-size-complex="12pt"/>
    </style:style>
    <style:style style:name="T10671" style:parent-style-name="DefaultParagraphFont" style:family="text">
      <style:text-properties style:font-weight-complex="bold" fo:letter-spacing="-0.0013in" style:font-size-complex="12pt"/>
    </style:style>
    <style:style style:name="T10672" style:parent-style-name="DefaultParagraphFont" style:family="text">
      <style:text-properties style:font-weight-complex="bold" fo:letter-spacing="-0.0013in" style:font-size-complex="12pt"/>
    </style:style>
    <style:style style:name="T10673" style:parent-style-name="DefaultParagraphFont" style:family="text">
      <style:text-properties style:font-weight-complex="bold" fo:letter-spacing="-0.0013in" style:font-size-complex="12pt"/>
    </style:style>
    <style:style style:name="T10674" style:parent-style-name="DefaultParagraphFont" style:family="text">
      <style:text-properties style:font-weight-complex="bold" fo:letter-spacing="-0.0013in" style:font-size-complex="12pt"/>
    </style:style>
    <style:style style:name="T10675" style:parent-style-name="DefaultParagraphFont" style:family="text">
      <style:text-properties style:font-weight-complex="bold" fo:letter-spacing="-0.0013in" style:font-size-complex="12pt"/>
    </style:style>
    <style:style style:name="T10676" style:parent-style-name="DefaultParagraphFont" style:family="text">
      <style:text-properties style:font-weight-complex="bold" fo:letter-spacing="-0.0013in" style:font-size-complex="12pt"/>
    </style:style>
    <style:style style:name="T10677" style:parent-style-name="DefaultParagraphFont" style:family="text">
      <style:text-properties style:font-weight-complex="bold" fo:letter-spacing="-0.0013in" style:font-size-complex="12pt"/>
    </style:style>
    <style:style style:name="T10678" style:parent-style-name="DefaultParagraphFont" style:family="text">
      <style:text-properties style:font-weight-complex="bold" fo:letter-spacing="-0.0013in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 fo:font-size="10pt" style:font-size-asian="10pt"/>
    </style:style>
    <style:style style:name="T10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3" style:parent-style-name="DefaultParagraphFont" style:family="text">
      <style:text-properties style:font-weight-complex="bold" fo:font-size="10pt" style:font-size-asian="10pt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style:font-weight-complex="bold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P10933" style:parent-style-name="Roman" style:family="paragraph">
      <style:text-properties style:font-weight-complex="bold" style:font-size-complex="12pt"/>
    </style:style>
    <style:style style:name="P10934" style:parent-style-name="Roman" style:family="paragraph">
      <style:text-properties style:font-weight-complex="bold" style:font-size-complex="12pt"/>
    </style:style>
    <style:style style:name="P10935" style:parent-style-name="Roman" style:family="paragraph">
      <style:text-properties style:font-weight-complex="bold" style:font-size-complex="12pt"/>
    </style:style>
    <style:style style:name="T109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fo:font-size="10pt" style:font-size-asian="10pt" style:font-size-complex="12pt"/>
    </style:style>
    <style:style style:name="T109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51" style:parent-style-name="DefaultParagraphFont" style:family="text">
      <style:text-properties style:font-weight-complex="bold" fo:font-size="10pt" style:font-size-asian="10pt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P11073" style:parent-style-name="Roman" style:family="paragraph">
      <style:text-properties style:font-weight-complex="bold" fo:letter-spacing="-0.0013in" style:font-size-complex="12pt"/>
    </style:style>
    <style:style style:name="T110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fo:letter-spacing="-0.0013in" style:font-size-complex="12pt"/>
    </style:style>
    <style:style style:name="T11212" style:parent-style-name="DefaultParagraphFont" style:family="text">
      <style:text-properties style:font-weight-complex="bold" fo:letter-spacing="-0.0013in" style:font-size-complex="12pt"/>
    </style:style>
    <style:style style:name="T11213" style:parent-style-name="DefaultParagraphFont" style:family="text">
      <style:text-properties style:font-weight-complex="bold" fo:letter-spacing="-0.0013in" style:font-size-complex="12pt"/>
    </style:style>
    <style:style style:name="T11214" style:parent-style-name="DefaultParagraphFont" style:family="text">
      <style:text-properties style:font-weight-complex="bold" fo:letter-spacing="-0.0013in" style:font-size-complex="12pt"/>
    </style:style>
    <style:style style:name="T11215" style:parent-style-name="DefaultParagraphFont" style:family="text">
      <style:text-properties style:font-weight-complex="bold" fo:letter-spacing="-0.0013in" style:font-size-complex="12pt"/>
    </style:style>
    <style:style style:name="T11216" style:parent-style-name="DefaultParagraphFont" style:family="text">
      <style:text-properties style:font-weight-complex="bold" fo:letter-spacing="-0.0013in" style:font-size-complex="12pt"/>
    </style:style>
    <style:style style:name="T11217" style:parent-style-name="DefaultParagraphFont" style:family="text">
      <style:text-properties style:font-weight-complex="bold" fo:letter-spacing="-0.0013in" style:font-size-complex="12pt"/>
    </style:style>
    <style:style style:name="T11218" style:parent-style-name="DefaultParagraphFont" style:family="text">
      <style:text-properties style:font-weight-complex="bold" fo:letter-spacing="-0.0013in" style:font-size-complex="12pt"/>
    </style:style>
    <style:style style:name="T11219" style:parent-style-name="DefaultParagraphFont" style:family="text">
      <style:text-properties style:font-weight-complex="bold" fo:letter-spacing="-0.0013in" style:font-size-complex="12pt"/>
    </style:style>
    <style:style style:name="T11220" style:parent-style-name="DefaultParagraphFont" style:family="text">
      <style:text-properties style:font-weight-complex="bold" fo:letter-spacing="-0.0013in" style:font-size-complex="12pt"/>
    </style:style>
    <style:style style:name="T11221" style:parent-style-name="DefaultParagraphFont" style:family="text">
      <style:text-properties style:font-weight-complex="bold" fo:letter-spacing="-0.0013in" style:font-size-complex="12pt"/>
    </style:style>
    <style:style style:name="T11222" style:parent-style-name="DefaultParagraphFont" style:family="text">
      <style:text-properties style:font-weight-complex="bold" fo:letter-spacing="-0.0013in" style:font-size-complex="12pt"/>
    </style:style>
    <style:style style:name="T11223" style:parent-style-name="DefaultParagraphFont" style:family="text">
      <style:text-properties style:font-weight-complex="bold" fo:letter-spacing="-0.0013in" style:font-size-complex="12pt"/>
    </style:style>
    <style:style style:name="T11224" style:parent-style-name="DefaultParagraphFont" style:family="text">
      <style:text-properties style:font-weight-complex="bold" fo:letter-spacing="-0.0013in" style:font-size-complex="12pt"/>
    </style:style>
    <style:style style:name="T11225" style:parent-style-name="DefaultParagraphFont" style:family="text">
      <style:text-properties style:font-weight-complex="bold" fo:letter-spacing="-0.0013in" style:font-size-complex="12pt"/>
    </style:style>
    <style:style style:name="T11226" style:parent-style-name="DefaultParagraphFont" style:family="text">
      <style:text-properties style:font-weight-complex="bold" fo:letter-spacing="-0.0013in" style:font-size-complex="12pt"/>
    </style:style>
    <style:style style:name="T11227" style:parent-style-name="DefaultParagraphFont" style:family="text">
      <style:text-properties style:font-weight-complex="bold" fo:letter-spacing="-0.0013in" style:font-size-complex="12pt"/>
    </style:style>
    <style:style style:name="T11228" style:parent-style-name="DefaultParagraphFont" style:family="text">
      <style:text-properties style:font-weight-complex="bold" fo:letter-spacing="-0.0013in" style:font-size-complex="12pt"/>
    </style:style>
    <style:style style:name="T11229" style:parent-style-name="DefaultParagraphFont" style:family="text">
      <style:text-properties style:font-weight-complex="bold" fo:letter-spacing="-0.0013in" style:font-size-complex="12pt"/>
    </style:style>
    <style:style style:name="T11230" style:parent-style-name="DefaultParagraphFont" style:family="text">
      <style:text-properties style:font-weight-complex="bold" fo:letter-spacing="-0.0013in" style:font-size-complex="12pt"/>
    </style:style>
    <style:style style:name="T11231" style:parent-style-name="DefaultParagraphFont" style:family="text">
      <style:text-properties style:font-weight-complex="bold" fo:letter-spacing="-0.0013in" style:font-size-complex="12pt"/>
    </style:style>
    <style:style style:name="T11232" style:parent-style-name="DefaultParagraphFont" style:family="text">
      <style:text-properties style:font-weight-complex="bold" fo:letter-spacing="-0.0013in" style:font-size-complex="12pt"/>
    </style:style>
    <style:style style:name="T11233" style:parent-style-name="DefaultParagraphFont" style:family="text">
      <style:text-properties style:font-weight-complex="bold" fo:letter-spacing="-0.0013in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style:font-weight-complex="bold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style:font-size-complex="12pt"/>
    </style:style>
    <style:style style:name="T11240" style:parent-style-name="DefaultParagraphFont" style:family="text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fo:font-size="10pt" style:font-size-asian="10pt" style:font-size-complex="12pt"/>
    </style:style>
    <style:style style:name="T11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98" style:parent-style-name="DefaultParagraphFont" style:family="text">
      <style:text-properties style:font-weight-complex="bold" fo:font-size="10pt" style:font-size-asian="10pt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fo:font-style="italic" style:font-style-asian="italic"/>
    </style:style>
    <style:style style:name="T11450" style:parent-style-name="DefaultParagraphFont" style:family="text">
      <style:text-properties fo:font-style="italic" style:font-style-asian="italic"/>
    </style:style>
    <style:style style:name="T11451" style:parent-style-name="DefaultParagraphFont" style:family="text">
      <style:text-properties fo:font-style="italic" style:font-style-asian="italic"/>
    </style:style>
    <style:style style:name="T11452" style:parent-style-name="DefaultParagraphFont" style:family="text">
      <style:text-properties fo:font-style="italic" style:font-style-asian="italic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40" style:parent-style-name="DefaultParagraphFont" style:family="text">
      <style:text-properties style:font-weight-complex="bold" style:font-size-complex="12pt"/>
    </style:style>
    <style:style style:name="T11541" style:parent-style-name="DefaultParagraphFont" style:family="text">
      <style:text-properties style:font-weight-complex="bold" style:font-size-complex="12pt"/>
    </style:style>
    <style:style style:name="T11542" style:parent-style-name="DefaultParagraphFont" style:family="text">
      <style:text-properties style:font-weight-complex="bold" style:font-size-complex="12pt"/>
    </style:style>
    <style:style style:name="T11543" style:parent-style-name="DefaultParagraphFont" style:family="text">
      <style:text-properties style:font-weight-complex="bold" style:font-size-complex="12pt"/>
    </style:style>
    <style:style style:name="T11544" style:parent-style-name="DefaultParagraphFont" style:family="text">
      <style:text-properties style:font-weight-complex="bold" style:font-size-complex="12pt"/>
    </style:style>
    <style:style style:name="T11545" style:parent-style-name="DefaultParagraphFont" style:family="text">
      <style:text-properties style:font-weight-complex="bold" style:font-size-complex="12pt"/>
    </style:style>
    <style:style style:name="T11546" style:parent-style-name="DefaultParagraphFont" style:family="text">
      <style:text-properties style:font-weight-complex="bold" style:font-size-complex="12pt"/>
    </style:style>
    <style:style style:name="T11547" style:parent-style-name="DefaultParagraphFont" style:family="text">
      <style:text-properties style:font-weight-complex="bold" style:font-size-complex="12pt"/>
    </style:style>
    <style:style style:name="T11548" style:parent-style-name="DefaultParagraphFont" style:family="text">
      <style:text-properties style:font-weight-complex="bold" style:font-size-complex="12pt"/>
    </style:style>
    <style:style style:name="T11549" style:parent-style-name="DefaultParagraphFont" style:family="text">
      <style:text-properties style:font-weight-complex="bold" style:font-size-complex="12pt"/>
    </style:style>
    <style:style style:name="T11550" style:parent-style-name="DefaultParagraphFont" style:family="text">
      <style:text-properties style:font-weight-complex="bold" style:font-size-complex="12pt"/>
    </style:style>
    <style:style style:name="T11551" style:parent-style-name="DefaultParagraphFont" style:family="text">
      <style:text-properties style:font-weight-complex="bold" style:font-size-complex="12pt"/>
    </style:style>
    <style:style style:name="T11552" style:parent-style-name="DefaultParagraphFont" style:family="text">
      <style:text-properties style:font-weight-complex="bold" style:font-size-complex="12pt"/>
    </style:style>
    <style:style style:name="T11553" style:parent-style-name="DefaultParagraphFont" style:family="text">
      <style:text-properties style:font-weight-complex="bold" style:font-size-complex="12pt"/>
    </style:style>
    <style:style style:name="T11554" style:parent-style-name="DefaultParagraphFont" style:family="text">
      <style:text-properties style:font-weight-complex="bold" style:font-size-complex="12pt"/>
    </style:style>
    <style:style style:name="T11555" style:parent-style-name="DefaultParagraphFont" style:family="text">
      <style:text-properties style:font-weight-complex="bold" style:font-size-complex="12pt"/>
    </style:style>
    <style:style style:name="T11556" style:parent-style-name="DefaultParagraphFont" style:family="text">
      <style:text-properties style:font-weight-complex="bold" style:font-size-complex="12pt"/>
    </style:style>
    <style:style style:name="T11557" style:parent-style-name="DefaultParagraphFont" style:family="text">
      <style:text-properties style:font-weight-complex="bold" style:font-size-complex="12pt"/>
    </style:style>
    <style:style style:name="T11558" style:parent-style-name="DefaultParagraphFont" style:family="text">
      <style:text-properties style:font-weight-complex="bold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style:font-size-complex="12pt"/>
    </style:style>
    <style:style style:name="T11562" style:parent-style-name="DefaultParagraphFont" style:family="text">
      <style:text-properties style:font-weight-complex="bold" style:font-size-complex="12pt"/>
    </style:style>
    <style:style style:name="T11563" style:parent-style-name="DefaultParagraphFont" style:family="text">
      <style:text-properties style:font-weight-complex="bold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weight-complex="bold" style:font-size-complex="12pt"/>
    </style:style>
    <style:style style:name="T11566" style:parent-style-name="DefaultParagraphFont" style:family="text">
      <style:text-properties style:font-weight-complex="bold" style:font-size-complex="12pt"/>
    </style:style>
    <style:style style:name="T11567" style:parent-style-name="DefaultParagraphFont" style:family="text">
      <style:text-properties style:font-weight-complex="bold" style:font-size-complex="12pt"/>
    </style:style>
    <style:style style:name="T11568" style:parent-style-name="DefaultParagraphFont" style:family="text">
      <style:text-properties style:font-weight-complex="bold" style:font-size-complex="12pt"/>
    </style:style>
    <style:style style:name="T11569" style:parent-style-name="DefaultParagraphFont" style:family="text">
      <style:text-properties style:font-weight-complex="bold" style:font-size-complex="12pt"/>
    </style:style>
    <style:style style:name="T11570" style:parent-style-name="DefaultParagraphFont" style:family="text">
      <style:text-properties style:font-weight-complex="bold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style:font-size-complex="12pt"/>
    </style:style>
    <style:style style:name="T11573" style:parent-style-name="DefaultParagraphFont" style:family="text">
      <style:text-properties style:font-weight-complex="bold" style:font-size-complex="12pt"/>
    </style:style>
    <style:style style:name="T11574" style:parent-style-name="DefaultParagraphFont" style:family="text">
      <style:text-properties style:font-weight-complex="bold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weight-complex="bold" style:font-size-complex="12pt"/>
    </style:style>
    <style:style style:name="T11577" style:parent-style-name="DefaultParagraphFont" style:family="text">
      <style:text-properties style:font-weight-complex="bold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style:font-size-complex="12pt"/>
    </style:style>
    <style:style style:name="T11580" style:parent-style-name="DefaultParagraphFont" style:family="text">
      <style:text-properties style:font-weight-complex="bold" style:font-size-complex="12pt"/>
    </style:style>
    <style:style style:name="T11581" style:parent-style-name="DefaultParagraphFont" style:family="text">
      <style:text-properties style:font-weight-complex="bold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T11587" style:parent-style-name="DefaultParagraphFont" style:family="text">
      <style:text-properties style:font-weight-complex="bold" style:font-size-complex="12pt"/>
    </style:style>
    <style:style style:name="T11588" style:parent-style-name="DefaultParagraphFont" style:family="text">
      <style:text-properties style:font-weight-complex="bold" style:font-size-complex="12pt"/>
    </style:style>
    <style:style style:name="T11589" style:parent-style-name="DefaultParagraphFont" style:family="text">
      <style:text-properties style:font-weight-complex="bold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style:font-size-complex="12pt"/>
    </style:style>
    <style:style style:name="T11592" style:parent-style-name="DefaultParagraphFont" style:family="text">
      <style:text-properties style:font-weight-complex="bold" style:font-size-complex="12pt"/>
    </style:style>
    <style:style style:name="T11593" style:parent-style-name="DefaultParagraphFont" style:family="text">
      <style:text-properties style:font-weight-complex="bold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style:font-size-complex="12pt"/>
    </style:style>
    <style:style style:name="T11600" style:parent-style-name="DefaultParagraphFont" style:family="text">
      <style:text-properties style:font-weight-complex="bold" style:font-size-complex="12pt"/>
    </style:style>
    <style:style style:name="T11601" style:parent-style-name="DefaultParagraphFont" style:family="text">
      <style:text-properties style:font-weight-complex="bold" style:font-size-complex="12pt"/>
    </style:style>
    <style:style style:name="T11602" style:parent-style-name="DefaultParagraphFont" style:family="text">
      <style:text-properties style:font-weight-complex="bold" style:font-size-complex="12pt"/>
    </style:style>
    <style:style style:name="T11603" style:parent-style-name="DefaultParagraphFont" style:family="text">
      <style:text-properties style:font-weight-complex="bold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weight-complex="bold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style:font-weight-complex="bold" style:font-size-complex="12pt"/>
    </style:style>
    <style:style style:name="P11612" style:parent-style-name="Roman" style:family="paragraph">
      <style:text-properties style:font-weight-complex="bold" style:font-size-complex="12pt"/>
    </style:style>
    <style:style style:name="P11613" style:parent-style-name="Roman" style:family="paragraph">
      <style:text-properties style:font-weight-complex="bold" style:font-size-complex="12pt"/>
    </style:style>
    <style:style style:name="P11614" style:parent-style-name="Roman" style:family="paragraph">
      <style:text-properties style:font-weight-complex="bold" style:font-size-complex="12pt"/>
    </style:style>
    <style:style style:name="P11615" style:parent-style-name="Roman" style:family="paragraph">
      <style:text-properties style:font-weight-complex="bold" style:font-size-complex="12pt"/>
    </style:style>
    <style:style style:name="T11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fo:font-size="10pt" style:font-size-asian="10pt" style:font-size-complex="12pt"/>
    </style:style>
    <style:style style:name="T116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40" style:parent-style-name="DefaultParagraphFont" style:family="text">
      <style:text-properties fo:font-size="10pt" style:font-size-asian="10pt"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fo:font-style="italic" style:font-style-asian="italic"/>
    </style:style>
    <style:style style:name="T11658" style:parent-style-name="DefaultParagraphFont" style:family="text">
      <style:text-properties fo:font-style="italic" style:font-style-asian="italic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P11671" style:parent-style-name="Roman" style:family="paragraph">
      <style:text-properties style:font-size-complex="12pt"/>
    </style:style>
    <style:style style:name="T11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85" style:parent-style-name="DefaultParagraphFont" style:family="text">
      <style:text-properties style:font-weight-complex="bold" style:font-size-complex="12pt"/>
    </style:style>
    <style:style style:name="T11686" style:parent-style-name="DefaultParagraphFont" style:family="text">
      <style:text-properties style:font-weight-complex="bold" fo:font-size="10pt" style:font-size-asian="10pt" style:font-size-complex="12pt"/>
    </style:style>
    <style:style style:name="T11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88" style:parent-style-name="DefaultParagraphFont" style:family="text">
      <style:text-properties style:font-weight-complex="bold" fo:font-size="10pt" style:font-size-asian="10pt" style:font-size-complex="12pt"/>
    </style:style>
    <style:style style:name="T11689" style:parent-style-name="DefaultParagraphFont" style:family="text">
      <style:text-properties style:font-weight-complex="bold"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10" style:parent-style-name="DefaultParagraphFont" style:family="text">
      <style:text-properties style:font-weight-complex="bold"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15" style:parent-style-name="DefaultParagraphFont" style:family="text">
      <style:text-properties style:font-weight-complex="bold" style:font-size-complex="12pt"/>
    </style:style>
    <style:style style:name="T11816" style:parent-style-name="DefaultParagraphFont" style:family="text">
      <style:text-properties style:font-weight-complex="bold" fo:font-size="10pt" style:font-size-asian="10pt" style:font-size-complex="12pt"/>
    </style:style>
    <style:style style:name="T118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18" style:parent-style-name="DefaultParagraphFont" style:family="text">
      <style:text-properties style:font-weight-complex="bold" fo:font-size="10pt" style:font-size-asian="10pt" style:font-size-complex="12pt"/>
    </style:style>
    <style:style style:name="T11819" style:parent-style-name="DefaultParagraphFont" style:family="text">
      <style:text-properties style:font-weight-complex="bold"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41" style:parent-style-name="DefaultParagraphFont" style:family="text">
      <style:text-properties style:font-weight-complex="bold"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45" style:parent-style-name="DefaultParagraphFont" style:family="text">
      <style:text-properties style:font-weight-complex="bold"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fo:font-weight="bold" style:font-weight-asian="bold" fo:font-size="11pt" style:font-size-asian="11pt"/>
    </style:style>
    <style:style style:name="T1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3" style:parent-style-name="DefaultParagraphFont" style:family="text">
      <style:text-properties style:font-weight-complex="bold"/>
    </style:style>
    <style:style style:name="T12054" style:parent-style-name="DefaultParagraphFont" style:family="text">
      <style:text-properties style:font-weight-complex="bold" fo:font-size="10pt" style:font-size-asian="10pt"/>
    </style:style>
    <style:style style:name="T12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6" style:parent-style-name="DefaultParagraphFont" style:family="text">
      <style:text-properties style:font-weight-complex="bold" fo:font-size="10pt" style:font-size-asian="10pt"/>
    </style:style>
    <style:style style:name="T12057" style:parent-style-name="DefaultParagraphFont" style:family="text">
      <style:text-properties style:font-weight-complex="bold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style:font-weight-complex="bold"/>
    </style:style>
    <style:style style:name="T12060" style:parent-style-name="DefaultParagraphFont" style:family="text">
      <style:text-properties style:font-weight-complex="bold"/>
    </style:style>
    <style:style style:name="T12061" style:parent-style-name="DefaultParagraphFont" style:family="text">
      <style:text-properties style:font-weight-complex="bold"/>
    </style:style>
    <style:style style:name="T12062" style:parent-style-name="DefaultParagraphFont" style:family="text">
      <style:text-properties style:font-weight-complex="bold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/>
    </style:style>
    <style:style style:name="T12065" style:parent-style-name="DefaultParagraphFont" style:family="text">
      <style:text-properties style:font-weight-complex="bold"/>
    </style:style>
    <style:style style:name="T12066" style:parent-style-name="DefaultParagraphFont" style:family="text">
      <style:text-properties style:font-weight-complex="bold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style:font-weight-complex="bold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/>
    </style:style>
    <style:style style:name="T12071" style:parent-style-name="DefaultParagraphFont" style:family="text">
      <style:text-properties style:font-weight-complex="bold"/>
    </style:style>
    <style:style style:name="T12072" style:parent-style-name="DefaultParagraphFont" style:family="text">
      <style:text-properties style:font-weight-complex="bold"/>
    </style:style>
    <style:style style:name="T12073" style:parent-style-name="DefaultParagraphFont" style:family="text">
      <style:text-properties style:font-weight-complex="bold"/>
    </style:style>
    <style:style style:name="T12074" style:parent-style-name="DefaultParagraphFont" style:family="text">
      <style:text-properties style:font-weight-complex="bold"/>
    </style:style>
    <style:style style:name="T12075" style:parent-style-name="DefaultParagraphFont" style:family="text">
      <style:text-properties style:font-weight-complex="bold"/>
    </style:style>
    <style:style style:name="T12076" style:parent-style-name="DefaultParagraphFont" style:family="text">
      <style:text-properties style:font-weight-complex="bold"/>
    </style:style>
    <style:style style:name="T12077" style:parent-style-name="DefaultParagraphFont" style:family="text">
      <style:text-properties style:font-weight-complex="bold"/>
    </style:style>
    <style:style style:name="T12078" style:parent-style-name="DefaultParagraphFont" style:family="text">
      <style:text-properties style:font-weight-complex="bold"/>
    </style:style>
    <style:style style:name="T12079" style:parent-style-name="DefaultParagraphFont" style:family="text">
      <style:text-properties style:font-weight-complex="bold"/>
    </style:style>
    <style:style style:name="T12080" style:parent-style-name="DefaultParagraphFont" style:family="text">
      <style:text-properties style:font-weight-complex="bold"/>
    </style:style>
    <style:style style:name="T12081" style:parent-style-name="DefaultParagraphFont" style:family="text">
      <style:text-properties style:font-weight-complex="bold"/>
    </style:style>
    <style:style style:name="T12082" style:parent-style-name="DefaultParagraphFont" style:family="text">
      <style:text-properties style:font-weight-complex="bold"/>
    </style:style>
    <style:style style:name="T12083" style:parent-style-name="DefaultParagraphFont" style:family="text">
      <style:text-properties style:font-weight-complex="bold"/>
    </style:style>
    <style:style style:name="T12084" style:parent-style-name="DefaultParagraphFont" style:family="text">
      <style:text-properties style:font-weight-complex="bold"/>
    </style:style>
    <style:style style:name="T12085" style:parent-style-name="DefaultParagraphFont" style:family="text">
      <style:text-properties style:font-weight-complex="bold"/>
    </style:style>
    <style:style style:name="T12086" style:parent-style-name="DefaultParagraphFont" style:family="text">
      <style:text-properties style:font-weight-complex="bold"/>
    </style:style>
    <style:style style:name="T12087" style:parent-style-name="DefaultParagraphFont" style:family="text">
      <style:text-properties style:font-weight-complex="bold"/>
    </style:style>
    <style:style style:name="T12088" style:parent-style-name="DefaultParagraphFont" style:family="text">
      <style:text-properties style:font-weight-complex="bold"/>
    </style:style>
    <style:style style:name="T12089" style:parent-style-name="DefaultParagraphFont" style:family="text">
      <style:text-properties style:font-weight-complex="bold"/>
    </style:style>
    <style:style style:name="T12090" style:parent-style-name="DefaultParagraphFont" style:family="text">
      <style:text-properties style:font-weight-complex="bold"/>
    </style:style>
    <style:style style:name="T12091" style:parent-style-name="DefaultParagraphFont" style:family="text">
      <style:text-properties style:font-weight-complex="bold"/>
    </style:style>
    <style:style style:name="T12092" style:parent-style-name="DefaultParagraphFont" style:family="text">
      <style:text-properties style:font-weight-complex="bold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/>
    </style:style>
    <style:style style:name="T12095" style:parent-style-name="DefaultParagraphFont" style:family="text">
      <style:text-properties style:font-weight-complex="bold"/>
    </style:style>
    <style:style style:name="T12096" style:parent-style-name="DefaultParagraphFont" style:family="text">
      <style:text-properties style:font-weight-complex="bold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style:font-weight-complex="bold"/>
    </style:style>
    <style:style style:name="T12101" style:parent-style-name="DefaultParagraphFont" style:family="text">
      <style:text-properties style:font-weight-complex="bold"/>
    </style:style>
    <style:style style:name="T12102" style:parent-style-name="DefaultParagraphFont" style:family="text">
      <style:text-properties style:font-weight-complex="bold"/>
    </style:style>
    <style:style style:name="T12103" style:parent-style-name="DefaultParagraphFont" style:family="text">
      <style:text-properties style:font-weight-complex="bold"/>
    </style:style>
    <style:style style:name="T12104" style:parent-style-name="DefaultParagraphFont" style:family="text">
      <style:text-properties style:font-weight-complex="bold"/>
    </style:style>
    <style:style style:name="T12105" style:parent-style-name="DefaultParagraphFont" style:family="text">
      <style:text-properties style:font-weight-complex="bold"/>
    </style:style>
    <style:style style:name="T12106" style:parent-style-name="DefaultParagraphFont" style:family="text">
      <style:text-properties style:font-weight-complex="bold"/>
    </style:style>
    <style:style style:name="T12107" style:parent-style-name="DefaultParagraphFont" style:family="text">
      <style:text-properties style:font-weight-complex="bold"/>
    </style:style>
    <style:style style:name="P12108" style:parent-style-name="Roman" style:family="paragraph">
      <style:text-properties style:font-weight-complex="bold"/>
    </style:style>
    <style:style style:name="T12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10" style:parent-style-name="DefaultParagraphFont" style:family="text">
      <style:text-properties style:font-weight-complex="bold" style:font-size-complex="12pt"/>
    </style:style>
    <style:style style:name="T12111" style:parent-style-name="DefaultParagraphFont" style:family="text">
      <style:text-properties style:font-weight-complex="bold"/>
    </style:style>
    <style:style style:name="T12112" style:parent-style-name="DefaultParagraphFont" style:family="text">
      <style:text-properties style:font-weight-complex="bold"/>
    </style:style>
    <style:style style:name="T12113" style:parent-style-name="DefaultParagraphFont" style:family="text">
      <style:text-properties style:font-weight-complex="bold"/>
    </style:style>
    <style:style style:name="T12114" style:parent-style-name="DefaultParagraphFont" style:family="text">
      <style:text-properties style:font-weight-complex="bold"/>
    </style:style>
    <style:style style:name="T12115" style:parent-style-name="DefaultParagraphFont" style:family="text">
      <style:text-properties style:font-weight-complex="bold"/>
    </style:style>
    <style:style style:name="T12116" style:parent-style-name="DefaultParagraphFont" style:family="text">
      <style:text-properties style:font-weight-complex="bold"/>
    </style:style>
    <style:style style:name="T12117" style:parent-style-name="DefaultParagraphFont" style:family="text">
      <style:text-properties style:font-weight-complex="bold"/>
    </style:style>
    <style:style style:name="T12118" style:parent-style-name="DefaultParagraphFont" style:family="text">
      <style:text-properties style:font-weight-complex="bold"/>
    </style:style>
    <style:style style:name="T12119" style:parent-style-name="DefaultParagraphFont" style:family="text">
      <style:text-properties style:font-weight-complex="bold"/>
    </style:style>
    <style:style style:name="T12120" style:parent-style-name="DefaultParagraphFont" style:family="text">
      <style:text-properties style:font-weight-complex="bold"/>
    </style:style>
    <style:style style:name="T12121" style:parent-style-name="DefaultParagraphFont" style:family="text">
      <style:text-properties style:font-weight-complex="bold"/>
    </style:style>
    <style:style style:name="T12122" style:parent-style-name="DefaultParagraphFont" style:family="text">
      <style:text-properties style:font-weight-complex="bold"/>
    </style:style>
    <style:style style:name="T12123" style:parent-style-name="DefaultParagraphFont" style:family="text">
      <style:text-properties style:font-weight-complex="bold"/>
    </style:style>
    <style:style style:name="T12124" style:parent-style-name="DefaultParagraphFont" style:family="text">
      <style:text-properties style:font-weight-complex="bold"/>
    </style:style>
    <style:style style:name="T12125" style:parent-style-name="DefaultParagraphFont" style:family="text">
      <style:text-properties style:font-weight-complex="bold"/>
    </style:style>
    <style:style style:name="T12126" style:parent-style-name="DefaultParagraphFont" style:family="text">
      <style:text-properties style:font-weight-complex="bold"/>
    </style:style>
    <style:style style:name="T12127" style:parent-style-name="DefaultParagraphFont" style:family="text">
      <style:text-properties style:font-weight-complex="bold"/>
    </style:style>
    <style:style style:name="T12128" style:parent-style-name="DefaultParagraphFont" style:family="text">
      <style:text-properties style:font-weight-complex="bold"/>
    </style:style>
    <style:style style:name="T12129" style:parent-style-name="DefaultParagraphFont" style:family="text">
      <style:text-properties style:font-weight-complex="bold"/>
    </style:style>
    <style:style style:name="T12130" style:parent-style-name="DefaultParagraphFont" style:family="text">
      <style:text-properties style:font-weight-complex="bold"/>
    </style:style>
    <style:style style:name="T12131" style:parent-style-name="DefaultParagraphFont" style:family="text">
      <style:text-properties style:font-weight-complex="bold"/>
    </style:style>
    <style:style style:name="T12132" style:parent-style-name="DefaultParagraphFont" style:family="text">
      <style:text-properties style:font-weight-complex="bold"/>
    </style:style>
    <style:style style:name="T12133" style:parent-style-name="DefaultParagraphFont" style:family="text">
      <style:text-properties style:font-weight-complex="bold"/>
    </style:style>
    <style:style style:name="T12134" style:parent-style-name="DefaultParagraphFont" style:family="text">
      <style:text-properties style:font-weight-complex="bold"/>
    </style:style>
    <style:style style:name="T12135" style:parent-style-name="DefaultParagraphFont" style:family="text">
      <style:text-properties style:font-weight-complex="bold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style:font-weight-complex="bold"/>
    </style:style>
    <style:style style:name="T12138" style:parent-style-name="DefaultParagraphFont" style:family="text">
      <style:text-properties style:font-weight-complex="bold"/>
    </style:style>
    <style:style style:name="T12139" style:parent-style-name="DefaultParagraphFont" style:family="text">
      <style:text-properties style:font-weight-complex="bold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style:font-weight-complex="bold"/>
    </style:style>
    <style:style style:name="T12142" style:parent-style-name="DefaultParagraphFont" style:family="text">
      <style:text-properties style:font-weight-complex="bold"/>
    </style:style>
    <style:style style:name="T12143" style:parent-style-name="DefaultParagraphFont" style:family="text">
      <style:text-properties style:font-weight-complex="bold"/>
    </style:style>
    <style:style style:name="T12144" style:parent-style-name="DefaultParagraphFont" style:family="text">
      <style:text-properties style:font-weight-complex="bold"/>
    </style:style>
    <style:style style:name="T12145" style:parent-style-name="DefaultParagraphFont" style:family="text">
      <style:text-properties style:font-weight-complex="bold"/>
    </style:style>
    <style:style style:name="T12146" style:parent-style-name="DefaultParagraphFont" style:family="text">
      <style:text-properties style:font-weight-complex="bold"/>
    </style:style>
    <style:style style:name="T12147" style:parent-style-name="DefaultParagraphFont" style:family="text">
      <style:text-properties style:font-weight-complex="bold"/>
    </style:style>
    <style:style style:name="T12148" style:parent-style-name="DefaultParagraphFont" style:family="text">
      <style:text-properties style:font-weight-complex="bold"/>
    </style:style>
    <style:style style:name="T12149" style:parent-style-name="DefaultParagraphFont" style:family="text">
      <style:text-properties style:font-weight-complex="bold"/>
    </style:style>
    <style:style style:name="T12150" style:parent-style-name="DefaultParagraphFont" style:family="text">
      <style:text-properties style:font-weight-complex="bold"/>
    </style:style>
    <style:style style:name="T12151" style:parent-style-name="DefaultParagraphFont" style:family="text">
      <style:text-properties style:font-weight-complex="bold"/>
    </style:style>
    <style:style style:name="T12152" style:parent-style-name="DefaultParagraphFont" style:family="text">
      <style:text-properties style:font-weight-complex="bold"/>
    </style:style>
    <style:style style:name="T12153" style:parent-style-name="DefaultParagraphFont" style:family="text">
      <style:text-properties style:font-weight-complex="bold"/>
    </style:style>
    <style:style style:name="T12154" style:parent-style-name="DefaultParagraphFont" style:family="text">
      <style:text-properties style:font-weight-complex="bold"/>
    </style:style>
    <style:style style:name="T12155" style:parent-style-name="DefaultParagraphFont" style:family="text">
      <style:text-properties style:font-weight-complex="bold"/>
    </style:style>
    <style:style style:name="T12156" style:parent-style-name="DefaultParagraphFont" style:family="text">
      <style:text-properties style:font-weight-complex="bold"/>
    </style:style>
    <style:style style:name="T12157" style:parent-style-name="DefaultParagraphFont" style:family="text">
      <style:text-properties style:font-weight-complex="bold"/>
    </style:style>
    <style:style style:name="T12158" style:parent-style-name="DefaultParagraphFont" style:family="text">
      <style:text-properties style:font-weight-complex="bold"/>
    </style:style>
    <style:style style:name="T12159" style:parent-style-name="DefaultParagraphFont" style:family="text">
      <style:text-properties style:font-weight-complex="bold"/>
    </style:style>
    <style:style style:name="T12160" style:parent-style-name="DefaultParagraphFont" style:family="text">
      <style:text-properties style:font-weight-complex="bold"/>
    </style:style>
    <style:style style:name="T12161" style:parent-style-name="DefaultParagraphFont" style:family="text">
      <style:text-properties style:font-weight-complex="bold"/>
    </style:style>
    <style:style style:name="T12162" style:parent-style-name="DefaultParagraphFont" style:family="text">
      <style:text-properties style:font-weight-complex="bold"/>
    </style:style>
    <style:style style:name="T12163" style:parent-style-name="DefaultParagraphFont" style:family="text">
      <style:text-properties style:font-weight-complex="bold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style:font-weight-complex="bold"/>
    </style:style>
    <style:style style:name="T12166" style:parent-style-name="DefaultParagraphFont" style:family="text">
      <style:text-properties style:font-weight-complex="bold"/>
    </style:style>
    <style:style style:name="T12167" style:parent-style-name="DefaultParagraphFont" style:family="text">
      <style:text-properties style:font-weight-complex="bold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style:font-weight-complex="bold"/>
    </style:style>
    <style:style style:name="T12170" style:parent-style-name="DefaultParagraphFont" style:family="text">
      <style:text-properties style:font-weight-complex="bold"/>
    </style:style>
    <style:style style:name="T12171" style:parent-style-name="DefaultParagraphFont" style:family="text">
      <style:text-properties style:font-weight-complex="bold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style:font-weight-complex="bold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style:font-weight-complex="bold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style:font-weight-complex="bold"/>
    </style:style>
    <style:style style:name="T12182" style:parent-style-name="DefaultParagraphFont" style:family="text">
      <style:text-properties style:font-weight-complex="bold"/>
    </style:style>
    <style:style style:name="T12183" style:parent-style-name="DefaultParagraphFont" style:family="text">
      <style:text-properties style:font-weight-complex="bold"/>
    </style:style>
    <style:style style:name="T12184" style:parent-style-name="DefaultParagraphFont" style:family="text">
      <style:text-properties style:font-weight-complex="bold"/>
    </style:style>
    <style:style style:name="T12185" style:parent-style-name="DefaultParagraphFont" style:family="text">
      <style:text-properties style:font-weight-complex="bold"/>
    </style:style>
    <style:style style:name="T12186" style:parent-style-name="DefaultParagraphFont" style:family="text">
      <style:text-properties style:font-weight-complex="bold"/>
    </style:style>
    <style:style style:name="T12187" style:parent-style-name="DefaultParagraphFont" style:family="text">
      <style:text-properties style:font-weight-complex="bold"/>
    </style:style>
    <style:style style:name="T12188" style:parent-style-name="DefaultParagraphFont" style:family="text">
      <style:text-properties style:font-weight-complex="bold"/>
    </style:style>
    <style:style style:name="T12189" style:parent-style-name="DefaultParagraphFont" style:family="text">
      <style:text-properties style:font-weight-complex="bold"/>
    </style:style>
    <style:style style:name="T12190" style:parent-style-name="DefaultParagraphFont" style:family="text">
      <style:text-properties style:font-weight-complex="bold"/>
    </style:style>
    <style:style style:name="T12191" style:parent-style-name="DefaultParagraphFont" style:family="text">
      <style:text-properties style:font-weight-complex="bold"/>
    </style:style>
    <style:style style:name="T1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3" style:parent-style-name="DefaultParagraphFont" style:family="text">
      <style:text-properties style:font-weight-complex="bold"/>
    </style:style>
    <style:style style:name="T12194" style:parent-style-name="DefaultParagraphFont" style:family="text">
      <style:text-properties style:font-weight-complex="bold"/>
    </style:style>
    <style:style style:name="T12195" style:parent-style-name="DefaultParagraphFont" style:family="text">
      <style:text-properties style:font-weight-complex="bold"/>
    </style:style>
    <style:style style:name="T12196" style:parent-style-name="DefaultParagraphFont" style:family="text">
      <style:text-properties style:font-weight-complex="bold"/>
    </style:style>
    <style:style style:name="T121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98" style:parent-style-name="DefaultParagraphFont" style:family="text">
      <style:text-properties style:font-weight-complex="bold" style:font-size-complex="12pt"/>
    </style:style>
    <style:style style:name="T12199" style:parent-style-name="DefaultParagraphFont" style:family="text">
      <style:text-properties style:font-weight-complex="bold" style:font-size-complex="12pt"/>
    </style:style>
    <style:style style:name="T12200" style:parent-style-name="DefaultParagraphFont" style:family="text">
      <style:text-properties style:font-weight-complex="bold" style:font-size-complex="12pt"/>
    </style:style>
    <style:style style:name="T12201" style:parent-style-name="DefaultParagraphFont" style:family="text">
      <style:text-properties style:font-weight-complex="bold" style:font-size-complex="12pt"/>
    </style:style>
    <style:style style:name="T12202" style:parent-style-name="DefaultParagraphFont" style:family="text">
      <style:text-properties style:font-weight-complex="bold" style:font-size-complex="12pt"/>
    </style:style>
    <style:style style:name="T12203" style:parent-style-name="DefaultParagraphFont" style:family="text">
      <style:text-properties style:font-weight-complex="bold" style:font-size-complex="12pt"/>
    </style:style>
    <style:style style:name="T12204" style:parent-style-name="DefaultParagraphFont" style:family="text">
      <style:text-properties style:font-weight-complex="bold" style:font-size-complex="12pt"/>
    </style:style>
    <style:style style:name="T12205" style:parent-style-name="DefaultParagraphFont" style:family="text">
      <style:text-properties style:font-weight-complex="bold" style:font-size-complex="12pt"/>
    </style:style>
    <style:style style:name="T12206" style:parent-style-name="DefaultParagraphFont" style:family="text">
      <style:text-properties style:font-weight-complex="bold" style:font-size-complex="12pt"/>
    </style:style>
    <style:style style:name="T12207" style:parent-style-name="DefaultParagraphFont" style:family="text">
      <style:text-properties style:font-weight-complex="bold" style:font-size-complex="12pt"/>
    </style:style>
    <style:style style:name="T12208" style:parent-style-name="DefaultParagraphFont" style:family="text">
      <style:text-properties style:font-weight-complex="bold" style:font-size-complex="12pt"/>
    </style:style>
    <style:style style:name="T122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10" style:parent-style-name="DefaultParagraphFont" style:family="text">
      <style:text-properties style:font-weight-complex="bold" style:font-size-complex="12pt"/>
    </style:style>
    <style:style style:name="T12211" style:parent-style-name="DefaultParagraphFont" style:family="text">
      <style:text-properties style:font-weight-complex="bold" style:font-size-complex="12pt"/>
    </style:style>
    <style:style style:name="T12212" style:parent-style-name="DefaultParagraphFont" style:family="text">
      <style:text-properties style:font-weight-complex="bold" style:font-size-complex="12pt"/>
    </style:style>
    <style:style style:name="T12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14" style:parent-style-name="DefaultParagraphFont" style:family="text">
      <style:text-properties style:font-weight-complex="bold" style:font-size-complex="12pt"/>
    </style:style>
    <style:style style:name="T12215" style:parent-style-name="DefaultParagraphFont" style:family="text">
      <style:text-properties style:font-weight-complex="bold" style:font-size-complex="12pt"/>
    </style:style>
    <style:style style:name="T12216" style:parent-style-name="DefaultParagraphFont" style:family="text">
      <style:text-properties style:font-weight-complex="bold" style:font-size-complex="12pt"/>
    </style:style>
    <style:style style:name="T12217" style:parent-style-name="DefaultParagraphFont" style:family="text">
      <style:text-properties style:font-weight-complex="bold" style:font-size-complex="12pt"/>
    </style:style>
    <style:style style:name="T12218" style:parent-style-name="DefaultParagraphFont" style:family="text">
      <style:text-properties style:font-weight-complex="bold" style:font-size-complex="12pt"/>
    </style:style>
    <style:style style:name="T12219" style:parent-style-name="DefaultParagraphFont" style:family="text">
      <style:text-properties style:font-weight-complex="bold" style:font-size-complex="12pt"/>
    </style:style>
    <style:style style:name="T12220" style:parent-style-name="DefaultParagraphFont" style:family="text">
      <style:text-properties style:font-weight-complex="bold" style:font-size-complex="12pt"/>
    </style:style>
    <style:style style:name="T12221" style:parent-style-name="DefaultParagraphFont" style:family="text">
      <style:text-properties style:font-weight-complex="bold" style:font-size-complex="12pt"/>
    </style:style>
    <style:style style:name="T12222" style:parent-style-name="DefaultParagraphFont" style:family="text">
      <style:text-properties style:font-weight-complex="bold" style:font-size-complex="12pt"/>
    </style:style>
    <style:style style:name="T12223" style:parent-style-name="DefaultParagraphFont" style:family="text">
      <style:text-properties style:font-weight-complex="bold" style:font-size-complex="12pt"/>
    </style:style>
    <style:style style:name="T12224" style:parent-style-name="DefaultParagraphFont" style:family="text">
      <style:text-properties style:font-weight-complex="bold" style:font-size-complex="12pt"/>
    </style:style>
    <style:style style:name="T12225" style:parent-style-name="DefaultParagraphFont" style:family="text">
      <style:text-properties style:font-weight-complex="bold" style:font-size-complex="12pt"/>
    </style:style>
    <style:style style:name="T12226" style:parent-style-name="DefaultParagraphFont" style:family="text">
      <style:text-properties style:font-weight-complex="bold" style:font-size-complex="12pt"/>
    </style:style>
    <style:style style:name="T12227" style:parent-style-name="DefaultParagraphFont" style:family="text">
      <style:text-properties style:font-weight-complex="bold" style:font-size-complex="12pt"/>
    </style:style>
    <style:style style:name="T12228" style:parent-style-name="DefaultParagraphFont" style:family="text">
      <style:text-properties style:font-weight-complex="bold" style:font-size-complex="12pt"/>
    </style:style>
    <style:style style:name="T12229" style:parent-style-name="DefaultParagraphFont" style:family="text">
      <style:text-properties style:font-weight-complex="bold" style:font-size-complex="12pt"/>
    </style:style>
    <style:style style:name="T12230" style:parent-style-name="DefaultParagraphFont" style:family="text">
      <style:text-properties style:font-weight-complex="bold" style:font-size-complex="12pt"/>
    </style:style>
    <style:style style:name="T12231" style:parent-style-name="DefaultParagraphFont" style:family="text">
      <style:text-properties style:font-weight-complex="bold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style:font-size-complex="12pt"/>
    </style:style>
    <style:style style:name="T12234" style:parent-style-name="DefaultParagraphFont" style:family="text">
      <style:text-properties style:font-weight-complex="bold" style:font-size-complex="12pt"/>
    </style:style>
    <style:style style:name="T12235" style:parent-style-name="DefaultParagraphFont" style:family="text">
      <style:text-properties style:font-weight-complex="bold" style:font-size-complex="12pt"/>
    </style:style>
    <style:style style:name="T12236" style:parent-style-name="DefaultParagraphFont" style:family="text">
      <style:text-properties style:font-weight-complex="bold" style:font-size-complex="12pt"/>
    </style:style>
    <style:style style:name="T12237" style:parent-style-name="DefaultParagraphFont" style:family="text">
      <style:text-properties style:font-weight-complex="bold" style:font-size-complex="12pt"/>
    </style:style>
    <style:style style:name="T12238" style:parent-style-name="DefaultParagraphFont" style:family="text">
      <style:text-properties style:font-weight-complex="bold" style:font-size-complex="12pt"/>
    </style:style>
    <style:style style:name="T12239" style:parent-style-name="DefaultParagraphFont" style:family="text">
      <style:text-properties style:font-weight-complex="bold" style:font-size-complex="12pt"/>
    </style:style>
    <style:style style:name="T12240" style:parent-style-name="DefaultParagraphFont" style:family="text">
      <style:text-properties style:font-weight-complex="bold" style:font-size-complex="12pt"/>
    </style:style>
    <style:style style:name="T12241" style:parent-style-name="DefaultParagraphFont" style:family="text">
      <style:text-properties style:font-weight-complex="bold" style:font-size-complex="12pt"/>
    </style:style>
    <style:style style:name="T12242" style:parent-style-name="DefaultParagraphFont" style:family="text">
      <style:text-properties style:font-weight-complex="bold" style:font-size-complex="12pt"/>
    </style:style>
    <style:style style:name="T12243" style:parent-style-name="DefaultParagraphFont" style:family="text">
      <style:text-properties style:font-weight-complex="bold" style:font-size-complex="12pt"/>
    </style:style>
    <style:style style:name="T12244" style:parent-style-name="DefaultParagraphFont" style:family="text">
      <style:text-properties style:font-weight-complex="bold" style:font-size-complex="12pt"/>
    </style:style>
    <style:style style:name="T12245" style:parent-style-name="DefaultParagraphFont" style:family="text">
      <style:text-properties style:font-weight-complex="bold" style:font-size-complex="12pt"/>
    </style:style>
    <style:style style:name="T12246" style:parent-style-name="DefaultParagraphFont" style:family="text">
      <style:text-properties style:font-weight-complex="bold" style:font-size-complex="12pt"/>
    </style:style>
    <style:style style:name="T12247" style:parent-style-name="DefaultParagraphFont" style:family="text">
      <style:text-properties style:font-weight-complex="bold" style:font-size-complex="12pt"/>
    </style:style>
    <style:style style:name="T12248" style:parent-style-name="DefaultParagraphFont" style:family="text">
      <style:text-properties style:font-weight-complex="bold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weight-complex="bold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style:font-size-complex="12pt"/>
    </style:style>
    <style:style style:name="T12253" style:parent-style-name="DefaultParagraphFont" style:family="text">
      <style:text-properties style:font-weight-complex="bold" style:font-size-complex="12pt"/>
    </style:style>
    <style:style style:name="T12254" style:parent-style-name="DefaultParagraphFont" style:family="text">
      <style:text-properties style:font-weight-complex="bold" style:font-size-complex="12pt"/>
    </style:style>
    <style:style style:name="T12255" style:parent-style-name="DefaultParagraphFont" style:family="text">
      <style:text-properties style:font-weight-complex="bold" style:font-size-complex="12pt"/>
    </style:style>
    <style:style style:name="T12256" style:parent-style-name="DefaultParagraphFont" style:family="text">
      <style:text-properties style:font-weight-complex="bold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style:font-size-complex="12pt"/>
    </style:style>
    <style:style style:name="T12259" style:parent-style-name="DefaultParagraphFont" style:family="text">
      <style:text-properties style:font-weight-complex="bold" style:font-size-complex="12pt"/>
    </style:style>
    <style:style style:name="T12260" style:parent-style-name="DefaultParagraphFont" style:family="text">
      <style:text-properties style:font-weight-complex="bold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T12262" style:parent-style-name="DefaultParagraphFont" style:family="text">
      <style:text-properties style:font-weight-complex="bold" style:font-size-complex="12pt"/>
    </style:style>
    <style:style style:name="T12263" style:parent-style-name="DefaultParagraphFont" style:family="text">
      <style:text-properties style:font-weight-complex="bold" style:font-size-complex="12pt"/>
    </style:style>
    <style:style style:name="T12264" style:parent-style-name="DefaultParagraphFont" style:family="text">
      <style:text-properties style:font-weight-complex="bold" style:font-size-complex="12pt"/>
    </style:style>
    <style:style style:name="T12265" style:parent-style-name="DefaultParagraphFont" style:family="text">
      <style:text-properties style:font-weight-complex="bold" style:font-size-complex="12pt"/>
    </style:style>
    <style:style style:name="T12266" style:parent-style-name="DefaultParagraphFont" style:family="text">
      <style:text-properties style:font-weight-complex="bold" style:font-size-complex="12pt"/>
    </style:style>
    <style:style style:name="T12267" style:parent-style-name="DefaultParagraphFont" style:family="text">
      <style:text-properties style:font-weight-complex="bold" style:font-size-complex="12pt"/>
    </style:style>
    <style:style style:name="T12268" style:parent-style-name="DefaultParagraphFont" style:family="text">
      <style:text-properties style:font-weight-complex="bold" style:font-size-complex="12pt"/>
    </style:style>
    <style:style style:name="T12269" style:parent-style-name="DefaultParagraphFont" style:family="text">
      <style:text-properties style:font-weight-complex="bold" style:font-size-complex="12pt"/>
    </style:style>
    <style:style style:name="T12270" style:parent-style-name="DefaultParagraphFont" style:family="text">
      <style:text-properties style:font-weight-complex="bold" style:font-size-complex="12pt"/>
    </style:style>
    <style:style style:name="T12271" style:parent-style-name="DefaultParagraphFont" style:family="text">
      <style:text-properties style:font-weight-complex="bold" style:font-size-complex="12pt"/>
    </style:style>
    <style:style style:name="T12272" style:parent-style-name="DefaultParagraphFont" style:family="text">
      <style:text-properties style:font-weight-complex="bold" style:font-size-complex="12pt"/>
    </style:style>
    <style:style style:name="T12273" style:parent-style-name="DefaultParagraphFont" style:family="text">
      <style:text-properties style:font-weight-complex="bold" style:font-size-complex="12pt"/>
    </style:style>
    <style:style style:name="T12274" style:parent-style-name="DefaultParagraphFont" style:family="text">
      <style:text-properties style:font-weight-complex="bold" style:font-size-complex="12pt"/>
    </style:style>
    <style:style style:name="T12275" style:parent-style-name="DefaultParagraphFont" style:family="text">
      <style:text-properties style:font-weight-complex="bold" style:font-size-complex="12pt"/>
    </style:style>
    <style:style style:name="T12276" style:parent-style-name="DefaultParagraphFont" style:family="text">
      <style:text-properties style:font-weight-complex="bold" style:font-size-complex="12pt"/>
    </style:style>
    <style:style style:name="T12277" style:parent-style-name="DefaultParagraphFont" style:family="text">
      <style:text-properties style:font-weight-complex="bold" style:font-size-complex="12pt"/>
    </style:style>
    <style:style style:name="T12278" style:parent-style-name="DefaultParagraphFont" style:family="text">
      <style:text-properties style:font-weight-complex="bold" style:font-size-complex="12pt"/>
    </style:style>
    <style:style style:name="T12279" style:parent-style-name="DefaultParagraphFont" style:family="text">
      <style:text-properties style:font-weight-complex="bold" style:font-size-complex="12pt"/>
    </style:style>
    <style:style style:name="T12280" style:parent-style-name="DefaultParagraphFont" style:family="text">
      <style:text-properties style:font-weight-complex="bold" style:font-size-complex="12pt"/>
    </style:style>
    <style:style style:name="T12281" style:parent-style-name="DefaultParagraphFont" style:family="text">
      <style:text-properties style:font-weight-complex="bold" style:font-size-complex="12pt"/>
    </style:style>
    <style:style style:name="T12282" style:parent-style-name="DefaultParagraphFont" style:family="text">
      <style:text-properties style:font-weight-complex="bold" style:font-size-complex="12pt"/>
    </style:style>
    <style:style style:name="T12283" style:parent-style-name="DefaultParagraphFont" style:family="text">
      <style:text-properties style:font-weight-complex="bold" style:font-size-complex="12pt"/>
    </style:style>
    <style:style style:name="T12284" style:parent-style-name="DefaultParagraphFont" style:family="text">
      <style:text-properties style:font-weight-complex="bold" style:font-size-complex="12pt"/>
    </style:style>
    <style:style style:name="T12285" style:parent-style-name="DefaultParagraphFont" style:family="text">
      <style:text-properties style:font-weight-complex="bold" style:font-size-complex="12pt"/>
    </style:style>
    <style:style style:name="T12286" style:parent-style-name="DefaultParagraphFont" style:family="text">
      <style:text-properties style:font-weight-complex="bold" style:font-size-complex="12pt"/>
    </style:style>
    <style:style style:name="T12287" style:parent-style-name="DefaultParagraphFont" style:family="text">
      <style:text-properties style:font-weight-complex="bold"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style:font-weight-complex="bold" style:font-size-complex="12pt"/>
    </style:style>
    <style:style style:name="T12290" style:parent-style-name="DefaultParagraphFont" style:family="text">
      <style:text-properties style:font-weight-complex="bold" style:font-size-complex="12pt"/>
    </style:style>
    <style:style style:name="T12291" style:parent-style-name="DefaultParagraphFont" style:family="text">
      <style:text-properties style:font-weight-complex="bold" style:font-size-complex="12pt"/>
    </style:style>
    <style:style style:name="T12292" style:parent-style-name="DefaultParagraphFont" style:family="text">
      <style:text-properties style:font-weight-complex="bold" style:font-size-complex="12pt"/>
    </style:style>
    <style:style style:name="T12293" style:parent-style-name="DefaultParagraphFont" style:family="text">
      <style:text-properties style:font-weight-complex="bold" style:font-size-complex="12pt"/>
    </style:style>
    <style:style style:name="T12294" style:parent-style-name="DefaultParagraphFont" style:family="text">
      <style:text-properties style:font-weight-complex="bold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weight-complex="bold" style:font-size-complex="12pt"/>
    </style:style>
    <style:style style:name="T12297" style:parent-style-name="DefaultParagraphFont" style:family="text">
      <style:text-properties style:font-weight-complex="bold" style:font-size-complex="12pt"/>
    </style:style>
    <style:style style:name="T12298" style:parent-style-name="DefaultParagraphFont" style:family="text">
      <style:text-properties style:font-weight-complex="bold" style:font-size-complex="12pt"/>
    </style:style>
    <style:style style:name="T12299" style:parent-style-name="DefaultParagraphFont" style:family="text">
      <style:text-properties style:font-weight-complex="bold" style:font-size-complex="12pt"/>
    </style:style>
    <style:style style:name="T12300" style:parent-style-name="DefaultParagraphFont" style:family="text">
      <style:text-properties style:font-weight-complex="bold" style:font-size-complex="12pt"/>
    </style:style>
    <style:style style:name="T12301" style:parent-style-name="DefaultParagraphFont" style:family="text">
      <style:text-properties style:font-weight-complex="bold" style:font-size-complex="12pt"/>
    </style:style>
    <style:style style:name="T12302" style:parent-style-name="DefaultParagraphFont" style:family="text">
      <style:text-properties style:font-weight-complex="bold" style:font-size-complex="12pt"/>
    </style:style>
    <style:style style:name="T12303" style:parent-style-name="DefaultParagraphFont" style:family="text">
      <style:text-properties style:font-weight-complex="bold" style:font-size-complex="12pt"/>
    </style:style>
    <style:style style:name="T12304" style:parent-style-name="DefaultParagraphFont" style:family="text">
      <style:text-properties style:font-weight-complex="bold" style:font-size-complex="12pt"/>
    </style:style>
    <style:style style:name="T12305" style:parent-style-name="DefaultParagraphFont" style:family="text">
      <style:text-properties style:font-weight-complex="bold" style:font-size-complex="12pt"/>
    </style:style>
    <style:style style:name="T12306" style:parent-style-name="DefaultParagraphFont" style:family="text">
      <style:text-properties style:font-weight-complex="bold" style:font-size-complex="12pt"/>
    </style:style>
    <style:style style:name="T12307" style:parent-style-name="DefaultParagraphFont" style:family="text">
      <style:text-properties style:font-weight-complex="bold" style:font-size-complex="12pt"/>
    </style:style>
    <style:style style:name="T12308" style:parent-style-name="DefaultParagraphFont" style:family="text">
      <style:text-properties style:font-weight-complex="bold" style:font-size-complex="12pt"/>
    </style:style>
    <style:style style:name="T12309" style:parent-style-name="DefaultParagraphFont" style:family="text">
      <style:text-properties style:font-weight-complex="bold" style:font-size-complex="12pt"/>
    </style:style>
    <style:style style:name="T12310" style:parent-style-name="DefaultParagraphFont" style:family="text">
      <style:text-properties style:font-weight-complex="bold" style:font-size-complex="12pt"/>
    </style:style>
    <style:style style:name="T12311" style:parent-style-name="DefaultParagraphFont" style:family="text">
      <style:text-properties style:font-weight-complex="bold" style:font-size-complex="12pt"/>
    </style:style>
    <style:style style:name="T12312" style:parent-style-name="DefaultParagraphFont" style:family="text">
      <style:text-properties style:font-weight-complex="bold" style:font-size-complex="12pt"/>
    </style:style>
    <style:style style:name="T12313" style:parent-style-name="DefaultParagraphFont" style:family="text">
      <style:text-properties style:font-weight-complex="bold" style:font-size-complex="12pt"/>
    </style:style>
    <style:style style:name="T12314" style:parent-style-name="DefaultParagraphFont" style:family="text">
      <style:text-properties style:font-weight-complex="bold" style:font-size-complex="12pt"/>
    </style:style>
    <style:style style:name="T123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16" style:parent-style-name="DefaultParagraphFont" style:family="text">
      <style:text-properties style:font-weight-complex="bold" style:font-size-complex="12pt"/>
    </style:style>
    <style:style style:name="T12317" style:parent-style-name="DefaultParagraphFont" style:family="text">
      <style:text-properties style:font-weight-complex="bold" style:font-size-complex="12pt"/>
    </style:style>
    <style:style style:name="T12318" style:parent-style-name="DefaultParagraphFont" style:family="text">
      <style:text-properties style:font-weight-complex="bold" style:font-size-complex="12pt"/>
    </style:style>
    <style:style style:name="T1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0" style:parent-style-name="DefaultParagraphFont" style:family="text">
      <style:text-properties style:font-weight-complex="bold"/>
    </style:style>
    <style:style style:name="T12321" style:parent-style-name="DefaultParagraphFont" style:family="text">
      <style:text-properties style:font-weight-complex="bold" fo:font-size="10pt" style:font-size-asian="10pt"/>
    </style:style>
    <style:style style:name="T1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23" style:parent-style-name="DefaultParagraphFont" style:family="text">
      <style:text-properties style:font-weight-complex="bold" fo:font-size="10pt" style:font-size-asian="10pt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fo:font-style="italic" style:font-style-asian="italic"/>
    </style:style>
    <style:style style:name="T12326" style:parent-style-name="DefaultParagraphFont" style:family="text">
      <style:text-properties fo:font-style="italic" style:font-style-asian="italic"/>
    </style:style>
    <style:style style:name="T12327" style:parent-style-name="DefaultParagraphFont" style:family="text">
      <style:text-properties fo:font-style="italic" style:font-style-asian="italic"/>
    </style:style>
    <style:style style:name="T12328" style:parent-style-name="DefaultParagraphFont" style:family="text">
      <style:text-properties fo:font-weight="bold" style:font-weight-asian="bold" fo:font-size="11pt" style:font-size-asian="11pt"/>
    </style:style>
    <style:style style:name="T1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style:font-weight-complex="bold" fo:font-size="10pt" style:font-size-asian="10pt"/>
    </style:style>
    <style:style style:name="T1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33" style:parent-style-name="DefaultParagraphFont" style:family="text">
      <style:text-properties style:font-weight-complex="bold" fo:font-size="10pt" style:font-size-asian="10pt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6" style:parent-style-name="DefaultParagraphFont" style:family="text">
      <style:text-properties style:font-weight-complex="bold" style:font-size-complex="12pt"/>
    </style:style>
    <style:style style:name="T12337" style:parent-style-name="DefaultParagraphFont" style:family="text">
      <style:text-properties fo:font-style="italic" style:font-style-asian="italic"/>
    </style:style>
    <style:style style:name="T12338" style:parent-style-name="DefaultParagraphFont" style:family="text">
      <style:text-properties fo:font-style="italic" style:font-style-asian="italic"/>
    </style:style>
    <style:style style:name="T12339" style:parent-style-name="DefaultParagraphFont" style:family="text">
      <style:text-properties fo:font-style="italic" style:font-style-asian="italic"/>
    </style:style>
    <style:style style:name="T12340" style:parent-style-name="DefaultParagraphFont" style:family="text">
      <style:text-properties fo:font-style="italic" style:font-style-asian="italic"/>
    </style:style>
    <style:style style:name="T1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2" style:parent-style-name="DefaultParagraphFont" style:family="text">
      <style:text-properties style:font-weight-complex="bold"/>
    </style:style>
    <style:style style:name="T12343" style:parent-style-name="DefaultParagraphFont" style:family="text">
      <style:text-properties style:font-size-complex="12pt"/>
    </style:style>
    <style:style style:name="T12344" style:parent-style-name="DefaultParagraphFont" style:family="text">
      <style:text-properties style:font-size-complex="12pt"/>
    </style:style>
    <style:style style:name="T12345" style:parent-style-name="DefaultParagraphFont" style:family="text">
      <style:text-properties fo:font-style="italic" style:font-style-asian="italic"/>
    </style:style>
    <style:style style:name="T12346" style:parent-style-name="DefaultParagraphFont" style:family="text">
      <style:text-properties fo:font-style="italic" style:font-style-asian="italic"/>
    </style:style>
    <style:style style:name="T12347" style:parent-style-name="DefaultParagraphFont" style:family="text">
      <style:text-properties fo:font-style="italic" style:font-style-asian="italic"/>
    </style:style>
    <style:style style:name="T12348" style:parent-style-name="DefaultParagraphFont" style:family="text">
      <style:text-properties fo:font-style="italic" style:font-style-asian="italic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style:font-size-complex="12pt"/>
    </style:style>
    <style:style style:name="T12380" style:parent-style-name="DefaultParagraphFont" style:family="text">
      <style:text-properties style:font-size-complex="12pt"/>
    </style:style>
    <style:style style:name="T12381" style:parent-style-name="DefaultParagraphFont" style:family="text">
      <style:text-properties style:font-size-complex="12pt"/>
    </style:style>
    <style:style style:name="T12382" style:parent-style-name="DefaultParagraphFont" style:family="text">
      <style:text-properties style:font-size-complex="12pt"/>
    </style:style>
    <style:style style:name="T12383" style:parent-style-name="DefaultParagraphFont" style:family="text">
      <style:text-properties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style:font-size-complex="12pt"/>
    </style:style>
    <style:style style:name="T12386" style:parent-style-name="DefaultParagraphFont" style:family="text">
      <style:text-properties style:font-size-complex="12pt"/>
    </style:style>
    <style:style style:name="T12387" style:parent-style-name="DefaultParagraphFont" style:family="text">
      <style:text-properties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T12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4" style:parent-style-name="DefaultParagraphFont" style:family="text">
      <style:text-properties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style:font-size-complex="12pt"/>
    </style:style>
    <style:style style:name="T12433" style:parent-style-name="DefaultParagraphFont" style:family="text">
      <style:text-properties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style:font-size-complex="12pt"/>
    </style:style>
    <style:style style:name="T12446" style:parent-style-name="DefaultParagraphFont" style:family="text">
      <style:text-properties style:font-size-complex="12pt"/>
    </style:style>
    <style:style style:name="T12447" style:parent-style-name="DefaultParagraphFont" style:family="text">
      <style:text-properties style:font-size-complex="12pt"/>
    </style:style>
    <style:style style:name="T12448" style:parent-style-name="DefaultParagraphFont" style:family="text">
      <style:text-properties style:font-size-complex="12pt"/>
    </style:style>
    <style:style style:name="T12449" style:parent-style-name="DefaultParagraphFont" style:family="text">
      <style:text-properties style:font-size-complex="12pt"/>
    </style:style>
    <style:style style:name="T12450" style:parent-style-name="DefaultParagraphFont" style:family="text">
      <style:text-properties style:font-size-complex="12pt"/>
    </style:style>
    <style:style style:name="T12451" style:parent-style-name="DefaultParagraphFont" style:family="text">
      <style:text-properties style:font-size-complex="12pt"/>
    </style:style>
    <style:style style:name="T12452" style:parent-style-name="DefaultParagraphFont" style:family="text">
      <style:text-properties style:font-size-complex="12pt"/>
    </style:style>
    <style:style style:name="T12453" style:parent-style-name="DefaultParagraphFont" style:family="text">
      <style:text-properties style:font-size-complex="12pt"/>
    </style:style>
    <style:style style:name="T12454" style:parent-style-name="DefaultParagraphFont" style:family="text">
      <style:text-properties style:font-size-complex="12pt"/>
    </style:style>
    <style:style style:name="T12455" style:parent-style-name="DefaultParagraphFont" style:family="text">
      <style:text-properties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size-complex="12pt"/>
    </style:style>
    <style:style style:name="T12522" style:parent-style-name="DefaultParagraphFont" style:family="text">
      <style:text-properties style:font-size-complex="12pt"/>
    </style:style>
    <style:style style:name="T12523" style:parent-style-name="DefaultParagraphFont" style:family="text">
      <style:text-properties style:font-size-complex="12pt"/>
    </style:style>
    <style:style style:name="T12524" style:parent-style-name="DefaultParagraphFont" style:family="text">
      <style:text-properties style:font-size-complex="12pt"/>
    </style:style>
    <style:style style:name="T12525" style:parent-style-name="DefaultParagraphFont" style:family="text">
      <style:text-properties style:font-size-complex="12pt"/>
    </style:style>
    <style:style style:name="T12526" style:parent-style-name="DefaultParagraphFont" style:family="text">
      <style:text-properties style:font-size-complex="12pt"/>
    </style:style>
    <style:style style:name="T12527" style:parent-style-name="DefaultParagraphFont" style:family="text">
      <style:text-properties style:font-size-complex="12pt"/>
    </style:style>
    <style:style style:name="T12528" style:parent-style-name="DefaultParagraphFont" style:family="text">
      <style:text-properties style:font-size-complex="12pt"/>
    </style:style>
    <style:style style:name="T12529" style:parent-style-name="DefaultParagraphFont" style:family="text">
      <style:text-properties style:font-size-complex="12pt"/>
    </style:style>
    <style:style style:name="T12530" style:parent-style-name="DefaultParagraphFont" style:family="text">
      <style:text-properties style:font-size-complex="12pt"/>
    </style:style>
    <style:style style:name="T12531" style:parent-style-name="DefaultParagraphFont" style:family="text">
      <style:text-properties style:font-size-complex="12pt"/>
    </style:style>
    <style:style style:name="T12532" style:parent-style-name="DefaultParagraphFont" style:family="text">
      <style:text-properties style:font-size-complex="12pt"/>
    </style:style>
    <style:style style:name="T12533" style:parent-style-name="DefaultParagraphFont" style:family="text">
      <style:text-properties style:font-size-complex="12pt"/>
    </style:style>
    <style:style style:name="T12534" style:parent-style-name="DefaultParagraphFont" style:family="text">
      <style:text-properties style:font-size-complex="12pt"/>
    </style:style>
    <style:style style:name="T12535" style:parent-style-name="DefaultParagraphFont" style:family="text">
      <style:text-properties style:font-size-complex="12pt"/>
    </style:style>
    <style:style style:name="T12536" style:parent-style-name="DefaultParagraphFont" style:family="text">
      <style:text-properties style:font-size-complex="12pt"/>
    </style:style>
    <style:style style:name="T12537" style:parent-style-name="DefaultParagraphFont" style:family="text">
      <style:text-properties style:font-size-complex="12pt"/>
    </style:style>
    <style:style style:name="T12538" style:parent-style-name="DefaultParagraphFont" style:family="text">
      <style:text-properties style:font-size-complex="12pt"/>
    </style:style>
    <style:style style:name="T12539" style:parent-style-name="DefaultParagraphFont" style:family="text">
      <style:text-properties style:font-size-complex="12pt"/>
    </style:style>
    <style:style style:name="T12540" style:parent-style-name="DefaultParagraphFont" style:family="text">
      <style:text-properties style:font-size-complex="12pt"/>
    </style:style>
    <style:style style:name="T12541" style:parent-style-name="DefaultParagraphFont" style:family="text">
      <style:text-properties style:font-size-complex="12pt"/>
    </style:style>
    <style:style style:name="T12542" style:parent-style-name="DefaultParagraphFont" style:family="text">
      <style:text-properties style:font-size-complex="12pt"/>
    </style:style>
    <style:style style:name="T12543" style:parent-style-name="DefaultParagraphFont" style:family="text">
      <style:text-properties style:font-size-complex="12pt"/>
    </style:style>
    <style:style style:name="T12544" style:parent-style-name="DefaultParagraphFont" style:family="text">
      <style:text-properties style:font-size-complex="12pt"/>
    </style:style>
    <style:style style:name="T12545" style:parent-style-name="DefaultParagraphFont" style:family="text">
      <style:text-properties style:font-size-complex="12pt"/>
    </style:style>
    <style:style style:name="T12546" style:parent-style-name="DefaultParagraphFont" style:family="text">
      <style:text-properties style:font-size-complex="12pt"/>
    </style:style>
    <style:style style:name="T12547" style:parent-style-name="DefaultParagraphFont" style:family="text">
      <style:text-properties style:font-size-complex="12pt"/>
    </style:style>
    <style:style style:name="T12548" style:parent-style-name="DefaultParagraphFont" style:family="text">
      <style:text-properties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style:font-size-complex="12pt"/>
    </style:style>
    <style:style style:name="T12551" style:parent-style-name="DefaultParagraphFont" style:family="text">
      <style:text-properties style:font-size-complex="12pt"/>
    </style:style>
    <style:style style:name="T12552" style:parent-style-name="DefaultParagraphFont" style:family="text">
      <style:text-properties style:font-size-complex="12pt"/>
    </style:style>
    <style:style style:name="T12553" style:parent-style-name="DefaultParagraphFont" style:family="text">
      <style:text-properties style:font-size-complex="12pt"/>
    </style:style>
    <style:style style:name="T12554" style:parent-style-name="DefaultParagraphFont" style:family="text">
      <style:text-properties style:font-size-complex="12pt"/>
    </style:style>
    <style:style style:name="T12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56" style:parent-style-name="DefaultParagraphFont" style:family="text">
      <style:text-properties style:font-size-complex="12pt"/>
    </style:style>
    <style:style style:name="T12557" style:parent-style-name="DefaultParagraphFont" style:family="text">
      <style:text-properties style:font-size-complex="12pt"/>
    </style:style>
    <style:style style:name="T12558" style:parent-style-name="DefaultParagraphFont" style:family="text">
      <style:text-properties style:font-size-complex="12pt"/>
    </style:style>
    <style:style style:name="T12559" style:parent-style-name="DefaultParagraphFont" style:family="text">
      <style:text-properties style:font-size-complex="12pt"/>
    </style:style>
    <style:style style:name="T12560" style:parent-style-name="DefaultParagraphFont" style:family="text">
      <style:text-properties style:font-size-complex="12pt"/>
    </style:style>
    <style:style style:name="T12561" style:parent-style-name="DefaultParagraphFont" style:family="text">
      <style:text-properties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style:font-size-complex="12pt"/>
    </style:style>
    <style:style style:name="T12564" style:parent-style-name="DefaultParagraphFont" style:family="text">
      <style:text-properties style:font-size-complex="12pt"/>
    </style:style>
    <style:style style:name="T12565" style:parent-style-name="DefaultParagraphFont" style:family="text">
      <style:text-properties style:font-size-complex="12pt"/>
    </style:style>
    <style:style style:name="T12566" style:parent-style-name="DefaultParagraphFont" style:family="text">
      <style:text-properties style:font-size-complex="12pt"/>
    </style:style>
    <style:style style:name="T12567" style:parent-style-name="DefaultParagraphFont" style:family="text">
      <style:text-properties style:font-size-complex="12pt"/>
    </style:style>
    <style:style style:name="T12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69" style:parent-style-name="DefaultParagraphFont" style:family="text">
      <style:text-properties style:font-weight-complex="bold" style:font-size-complex="12pt"/>
    </style:style>
    <style:style style:name="T12570" style:parent-style-name="DefaultParagraphFont" style:family="text">
      <style:text-properties style:font-weight-complex="bold" fo:font-size="10pt" style:font-size-asian="10pt" style:font-size-complex="12pt"/>
    </style:style>
    <style:style style:name="T125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72" style:parent-style-name="DefaultParagraphFont" style:family="text">
      <style:text-properties style:font-weight-complex="bold" fo:font-size="10pt" style:font-size-asian="10pt" style:font-size-complex="12pt"/>
    </style:style>
    <style:style style:name="T12573" style:parent-style-name="DefaultParagraphFont" style:family="text">
      <style:text-properties style:font-weight-complex="bold" style:font-size-complex="12pt"/>
    </style:style>
    <style:style style:name="T12574" style:parent-style-name="DefaultParagraphFont" style:family="text">
      <style:text-properties style:font-size-complex="12pt"/>
    </style:style>
    <style:style style:name="T12575" style:parent-style-name="DefaultParagraphFont" style:family="text">
      <style:text-properties style:font-size-complex="12pt"/>
    </style:style>
    <style:style style:name="T12576" style:parent-style-name="DefaultParagraphFont" style:family="text">
      <style:text-properties style:font-size-complex="12pt"/>
    </style:style>
    <style:style style:name="T12577" style:parent-style-name="DefaultParagraphFont" style:family="text">
      <style:text-properties style:font-size-complex="12pt"/>
    </style:style>
    <style:style style:name="T12578" style:parent-style-name="DefaultParagraphFont" style:family="text">
      <style:text-properties style:font-size-complex="12pt"/>
    </style:style>
    <style:style style:name="T12579" style:parent-style-name="DefaultParagraphFont" style:family="text">
      <style:text-properties style:font-size-complex="12pt"/>
    </style:style>
    <style:style style:name="T12580" style:parent-style-name="DefaultParagraphFont" style:family="text">
      <style:text-properties style:font-size-complex="12pt"/>
    </style:style>
    <style:style style:name="T12581" style:parent-style-name="DefaultParagraphFont" style:family="text">
      <style:text-properties style:font-size-complex="12pt"/>
    </style:style>
    <style:style style:name="T12582" style:parent-style-name="DefaultParagraphFont" style:family="text">
      <style:text-properties style:font-size-complex="12pt"/>
    </style:style>
    <style:style style:name="T12583" style:parent-style-name="DefaultParagraphFont" style:family="text">
      <style:text-properties style:font-size-complex="12pt"/>
    </style:style>
    <style:style style:name="T12584" style:parent-style-name="DefaultParagraphFont" style:family="text">
      <style:text-properties style:font-size-complex="12pt"/>
    </style:style>
    <style:style style:name="T12585" style:parent-style-name="DefaultParagraphFont" style:family="text">
      <style:text-properties style:font-size-complex="12pt"/>
    </style:style>
    <style:style style:name="T12586" style:parent-style-name="DefaultParagraphFont" style:family="text">
      <style:text-properties style:font-size-complex="12pt"/>
    </style:style>
    <style:style style:name="T12587" style:parent-style-name="DefaultParagraphFont" style:family="text">
      <style:text-properties style:font-size-complex="12pt"/>
    </style:style>
    <style:style style:name="T12588" style:parent-style-name="DefaultParagraphFont" style:family="text">
      <style:text-properties style:font-size-complex="12pt"/>
    </style:style>
    <style:style style:name="T12589" style:parent-style-name="DefaultParagraphFont" style:family="text">
      <style:text-properties style:font-size-complex="12pt"/>
    </style:style>
    <style:style style:name="T12590" style:parent-style-name="DefaultParagraphFont" style:family="text">
      <style:text-properties style:font-size-complex="12pt"/>
    </style:style>
    <style:style style:name="T12591" style:parent-style-name="DefaultParagraphFont" style:family="text">
      <style:text-properties style:font-size-complex="12pt"/>
    </style:style>
    <style:style style:name="T12592" style:parent-style-name="DefaultParagraphFont" style:family="text">
      <style:text-properties style:font-size-complex="12pt"/>
    </style:style>
    <style:style style:name="T12593" style:parent-style-name="DefaultParagraphFont" style:family="text">
      <style:text-properties style:font-size-complex="12pt"/>
    </style:style>
    <style:style style:name="T12594" style:parent-style-name="DefaultParagraphFont" style:family="text">
      <style:text-properties style:font-size-complex="12pt"/>
    </style:style>
    <style:style style:name="T12595" style:parent-style-name="DefaultParagraphFont" style:family="text">
      <style:text-properties style:font-size-complex="12pt"/>
    </style:style>
    <style:style style:name="T12596" style:parent-style-name="DefaultParagraphFont" style:family="text">
      <style:text-properties style:font-size-complex="12pt"/>
    </style:style>
    <style:style style:name="T12597" style:parent-style-name="DefaultParagraphFont" style:family="text">
      <style:text-properties style:font-size-complex="12pt"/>
    </style:style>
    <style:style style:name="T12598" style:parent-style-name="DefaultParagraphFont" style:family="text">
      <style:text-properties style:font-size-complex="12pt"/>
    </style:style>
    <style:style style:name="T12599" style:parent-style-name="DefaultParagraphFont" style:family="text">
      <style:text-properties style:font-size-complex="12pt"/>
    </style:style>
    <style:style style:name="T12600" style:parent-style-name="DefaultParagraphFont" style:family="text">
      <style:text-properties style:font-size-complex="12pt"/>
    </style:style>
    <style:style style:name="T12601" style:parent-style-name="DefaultParagraphFont" style:family="text">
      <style:text-properties style:font-size-complex="12pt"/>
    </style:style>
    <style:style style:name="T12602" style:parent-style-name="DefaultParagraphFont" style:family="text">
      <style:text-properties style:font-size-complex="12pt"/>
    </style:style>
    <style:style style:name="T12603" style:parent-style-name="DefaultParagraphFont" style:family="text">
      <style:text-properties style:font-size-complex="12pt"/>
    </style:style>
    <style:style style:name="T12604" style:parent-style-name="DefaultParagraphFont" style:family="text">
      <style:text-properties style:font-size-complex="12pt"/>
    </style:style>
    <style:style style:name="T12605" style:parent-style-name="DefaultParagraphFont" style:family="text">
      <style:text-properties style:font-size-complex="12pt"/>
    </style:style>
    <style:style style:name="T12606" style:parent-style-name="DefaultParagraphFont" style:family="text">
      <style:text-properties style:font-size-complex="12pt"/>
    </style:style>
    <style:style style:name="T12607" style:parent-style-name="DefaultParagraphFont" style:family="text">
      <style:text-properties style:font-size-complex="12pt"/>
    </style:style>
    <style:style style:name="T12608" style:parent-style-name="DefaultParagraphFont" style:family="text">
      <style:text-properties style:font-size-complex="12pt"/>
    </style:style>
    <style:style style:name="T12609" style:parent-style-name="DefaultParagraphFont" style:family="text">
      <style:text-properties style:font-size-complex="12pt"/>
    </style:style>
    <style:style style:name="T12610" style:parent-style-name="DefaultParagraphFont" style:family="text">
      <style:text-properties style:font-size-complex="12pt"/>
    </style:style>
    <style:style style:name="T12611" style:parent-style-name="DefaultParagraphFont" style:family="text">
      <style:text-properties style:font-size-complex="12pt"/>
    </style:style>
    <style:style style:name="T12612" style:parent-style-name="DefaultParagraphFont" style:family="text">
      <style:text-properties style:font-size-complex="12pt"/>
    </style:style>
    <style:style style:name="T12613" style:parent-style-name="DefaultParagraphFont" style:family="text">
      <style:text-properties style:font-size-complex="12pt"/>
    </style:style>
    <style:style style:name="T12614" style:parent-style-name="DefaultParagraphFont" style:family="text">
      <style:text-properties style:font-size-complex="12pt"/>
    </style:style>
    <style:style style:name="T12615" style:parent-style-name="DefaultParagraphFont" style:family="text">
      <style:text-properties style:font-size-complex="12pt"/>
    </style:style>
    <style:style style:name="T12616" style:parent-style-name="DefaultParagraphFont" style:family="text">
      <style:text-properties style:font-size-complex="12pt"/>
    </style:style>
    <style:style style:name="T12617" style:parent-style-name="DefaultParagraphFont" style:family="text">
      <style:text-properties style:font-size-complex="12pt"/>
    </style:style>
    <style:style style:name="T12618" style:parent-style-name="DefaultParagraphFont" style:family="text">
      <style:text-properties style:font-size-complex="12pt"/>
    </style:style>
    <style:style style:name="T12619" style:parent-style-name="DefaultParagraphFont" style:family="text">
      <style:text-properties style:font-size-complex="12pt"/>
    </style:style>
    <style:style style:name="T12620" style:parent-style-name="DefaultParagraphFont" style:family="text">
      <style:text-properties style:font-size-complex="12pt"/>
    </style:style>
    <style:style style:name="T12621" style:parent-style-name="DefaultParagraphFont" style:family="text">
      <style:text-properties style:font-size-complex="12pt"/>
    </style:style>
    <style:style style:name="T12622" style:parent-style-name="DefaultParagraphFont" style:family="text">
      <style:text-properties style:font-size-complex="12pt"/>
    </style:style>
    <style:style style:name="T12623" style:parent-style-name="DefaultParagraphFont" style:family="text">
      <style:text-properties style:font-size-complex="12pt"/>
    </style:style>
    <style:style style:name="T12624" style:parent-style-name="DefaultParagraphFont" style:family="text">
      <style:text-properties style:font-size-complex="12pt"/>
    </style:style>
    <style:style style:name="T12625" style:parent-style-name="DefaultParagraphFont" style:family="text">
      <style:text-properties style:font-size-complex="12pt"/>
    </style:style>
    <style:style style:name="T12626" style:parent-style-name="DefaultParagraphFont" style:family="text">
      <style:text-properties style:font-size-complex="12pt"/>
    </style:style>
    <style:style style:name="T12627" style:parent-style-name="DefaultParagraphFont" style:family="text">
      <style:text-properties style:font-size-complex="12pt"/>
    </style:style>
    <style:style style:name="T12628" style:parent-style-name="DefaultParagraphFont" style:family="text">
      <style:text-properties style:font-size-complex="12pt"/>
    </style:style>
    <style:style style:name="T12629" style:parent-style-name="DefaultParagraphFont" style:family="text">
      <style:text-properties style:font-size-complex="12pt"/>
    </style:style>
    <style:style style:name="P12630" style:parent-style-name="Roman" style:family="paragraph">
      <style:text-properties style:font-size-complex="12pt"/>
    </style:style>
    <style:style style:name="T12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32" style:parent-style-name="DefaultParagraphFont" style:family="text">
      <style:text-properties style:font-size-complex="12pt"/>
    </style:style>
    <style:style style:name="T12633" style:parent-style-name="DefaultParagraphFont" style:family="text">
      <style:text-properties style:font-size-complex="12pt"/>
    </style:style>
    <style:style style:name="T12634" style:parent-style-name="DefaultParagraphFont" style:family="text">
      <style:text-properties style:font-size-complex="12pt"/>
    </style:style>
    <style:style style:name="T12635" style:parent-style-name="DefaultParagraphFont" style:family="text">
      <style:text-properties style:font-size-complex="12pt"/>
    </style:style>
    <style:style style:name="T12636" style:parent-style-name="DefaultParagraphFont" style:family="text">
      <style:text-properties style:font-size-complex="12pt"/>
    </style:style>
    <style:style style:name="T12637" style:parent-style-name="DefaultParagraphFont" style:family="text">
      <style:text-properties style:font-size-complex="12pt"/>
    </style:style>
    <style:style style:name="T12638" style:parent-style-name="DefaultParagraphFont" style:family="text">
      <style:text-properties style:font-size-complex="12pt"/>
    </style:style>
    <style:style style:name="T12639" style:parent-style-name="DefaultParagraphFont" style:family="text">
      <style:text-properties style:font-size-complex="12pt"/>
    </style:style>
    <style:style style:name="T12640" style:parent-style-name="DefaultParagraphFont" style:family="text">
      <style:text-properties style:font-size-complex="12pt"/>
    </style:style>
    <style:style style:name="T12641" style:parent-style-name="DefaultParagraphFont" style:family="text">
      <style:text-properties style:font-size-complex="12pt"/>
    </style:style>
    <style:style style:name="T12642" style:parent-style-name="DefaultParagraphFont" style:family="text">
      <style:text-properties style:font-size-complex="12pt"/>
    </style:style>
    <style:style style:name="T12643" style:parent-style-name="DefaultParagraphFont" style:family="text">
      <style:text-properties style:font-size-complex="12pt"/>
    </style:style>
    <style:style style:name="T12644" style:parent-style-name="DefaultParagraphFont" style:family="text">
      <style:text-properties style:font-size-complex="12pt"/>
    </style:style>
    <style:style style:name="T12645" style:parent-style-name="DefaultParagraphFont" style:family="text">
      <style:text-properties style:font-size-complex="12pt"/>
    </style:style>
    <style:style style:name="T12646" style:parent-style-name="DefaultParagraphFont" style:family="text">
      <style:text-properties style:font-size-complex="12pt"/>
    </style:style>
    <style:style style:name="T12647" style:parent-style-name="DefaultParagraphFont" style:family="text">
      <style:text-properties style:font-size-complex="12pt"/>
    </style:style>
    <style:style style:name="T12648" style:parent-style-name="DefaultParagraphFont" style:family="text">
      <style:text-properties style:font-size-complex="12pt"/>
    </style:style>
    <style:style style:name="T12649" style:parent-style-name="DefaultParagraphFont" style:family="text">
      <style:text-properties style:font-size-complex="12pt"/>
    </style:style>
    <style:style style:name="T12650" style:parent-style-name="DefaultParagraphFont" style:family="text">
      <style:text-properties style:font-size-complex="12pt"/>
    </style:style>
    <style:style style:name="T12651" style:parent-style-name="DefaultParagraphFont" style:family="text">
      <style:text-properties style:font-size-complex="12pt"/>
    </style:style>
    <style:style style:name="T12652" style:parent-style-name="DefaultParagraphFont" style:family="text">
      <style:text-properties style:font-size-complex="12pt"/>
    </style:style>
    <style:style style:name="T12653" style:parent-style-name="DefaultParagraphFont" style:family="text">
      <style:text-properties style:font-size-complex="12pt"/>
    </style:style>
    <style:style style:name="T12654" style:parent-style-name="DefaultParagraphFont" style:family="text">
      <style:text-properties style:font-size-complex="12pt"/>
    </style:style>
    <style:style style:name="T12655" style:parent-style-name="DefaultParagraphFont" style:family="text">
      <style:text-properties style:font-size-complex="12pt"/>
    </style:style>
    <style:style style:name="T12656" style:parent-style-name="DefaultParagraphFont" style:family="text">
      <style:text-properties style:font-size-complex="12pt"/>
    </style:style>
    <style:style style:name="T12657" style:parent-style-name="DefaultParagraphFont" style:family="text">
      <style:text-properties style:font-size-complex="12pt"/>
    </style:style>
    <style:style style:name="T12658" style:parent-style-name="DefaultParagraphFont" style:family="text">
      <style:text-properties style:font-size-complex="12pt"/>
    </style:style>
    <style:style style:name="T12659" style:parent-style-name="DefaultParagraphFont" style:family="text">
      <style:text-properties style:font-size-complex="12pt"/>
    </style:style>
    <style:style style:name="T12660" style:parent-style-name="DefaultParagraphFont" style:family="text">
      <style:text-properties style:font-size-complex="12pt"/>
    </style:style>
    <style:style style:name="T12661" style:parent-style-name="DefaultParagraphFont" style:family="text">
      <style:text-properties style:font-size-complex="12pt"/>
    </style:style>
    <style:style style:name="T12662" style:parent-style-name="DefaultParagraphFont" style:family="text">
      <style:text-properties style:font-size-complex="12pt"/>
    </style:style>
    <style:style style:name="T12663" style:parent-style-name="DefaultParagraphFont" style:family="text">
      <style:text-properties style:font-size-complex="12pt"/>
    </style:style>
    <style:style style:name="T12664" style:parent-style-name="DefaultParagraphFont" style:family="text">
      <style:text-properties style:font-size-complex="12pt"/>
    </style:style>
    <style:style style:name="T12665" style:parent-style-name="DefaultParagraphFont" style:family="text">
      <style:text-properties style:font-size-complex="12pt"/>
    </style:style>
    <style:style style:name="T12666" style:parent-style-name="DefaultParagraphFont" style:family="text">
      <style:text-properties style:font-size-complex="12pt"/>
    </style:style>
    <style:style style:name="T12667" style:parent-style-name="DefaultParagraphFont" style:family="text">
      <style:text-properties style:font-size-complex="12pt"/>
    </style:style>
    <style:style style:name="T12668" style:parent-style-name="DefaultParagraphFont" style:family="text">
      <style:text-properties style:font-size-complex="12pt"/>
    </style:style>
    <style:style style:name="T12669" style:parent-style-name="DefaultParagraphFont" style:family="text">
      <style:text-properties style:font-size-complex="12pt"/>
    </style:style>
    <style:style style:name="T12670" style:parent-style-name="DefaultParagraphFont" style:family="text">
      <style:text-properties style:font-size-complex="12pt"/>
    </style:style>
    <style:style style:name="T12671" style:parent-style-name="DefaultParagraphFont" style:family="text">
      <style:text-properties style:font-size-complex="12pt"/>
    </style:style>
    <style:style style:name="T12672" style:parent-style-name="DefaultParagraphFont" style:family="text">
      <style:text-properties style:font-size-complex="12pt"/>
    </style:style>
    <style:style style:name="T12673" style:parent-style-name="DefaultParagraphFont" style:family="text">
      <style:text-properties style:font-size-complex="12pt"/>
    </style:style>
    <style:style style:name="T12674" style:parent-style-name="DefaultParagraphFont" style:family="text">
      <style:text-properties style:font-size-complex="12pt"/>
    </style:style>
    <style:style style:name="T12675" style:parent-style-name="DefaultParagraphFont" style:family="text">
      <style:text-properties style:font-size-complex="12pt"/>
    </style:style>
    <style:style style:name="T12676" style:parent-style-name="DefaultParagraphFont" style:family="text">
      <style:text-properties style:font-size-complex="12pt"/>
    </style:style>
    <style:style style:name="T12677" style:parent-style-name="DefaultParagraphFont" style:family="text">
      <style:text-properties style:font-size-complex="12pt"/>
    </style:style>
    <style:style style:name="T12678" style:parent-style-name="DefaultParagraphFont" style:family="text">
      <style:text-properties style:font-size-complex="12pt"/>
    </style:style>
    <style:style style:name="T12679" style:parent-style-name="DefaultParagraphFont" style:family="text">
      <style:text-properties style:font-size-complex="12pt"/>
    </style:style>
    <style:style style:name="T12680" style:parent-style-name="DefaultParagraphFont" style:family="text">
      <style:text-properties style:font-size-complex="12pt"/>
    </style:style>
    <style:style style:name="P12681" style:parent-style-name="Roman" style:family="paragraph">
      <style:text-properties style:font-size-complex="12pt"/>
    </style:style>
    <style:style style:name="T12682" style:parent-style-name="DefaultParagraphFont" style:family="text">
      <style:text-properties style:font-size-complex="12pt"/>
    </style:style>
    <style:style style:name="T12683" style:parent-style-name="DefaultParagraphFont" style:family="text">
      <style:text-properties style:font-size-complex="12pt"/>
    </style:style>
    <style:style style:name="T12684" style:parent-style-name="DefaultParagraphFont" style:family="text">
      <style:text-properties style:font-size-complex="12pt"/>
    </style:style>
    <style:style style:name="T12685" style:parent-style-name="DefaultParagraphFont" style:family="text">
      <style:text-properties style:font-size-complex="12pt"/>
    </style:style>
    <style:style style:name="T12686" style:parent-style-name="DefaultParagraphFont" style:family="text">
      <style:text-properties style:font-size-complex="12pt"/>
    </style:style>
    <style:style style:name="T12687" style:parent-style-name="DefaultParagraphFont" style:family="text">
      <style:text-properties style:font-size-complex="12pt"/>
    </style:style>
    <style:style style:name="T12688" style:parent-style-name="DefaultParagraphFont" style:family="text">
      <style:text-properties style:font-size-complex="12pt"/>
    </style:style>
    <style:style style:name="T12689" style:parent-style-name="DefaultParagraphFont" style:family="text">
      <style:text-properties style:font-size-complex="12pt"/>
    </style:style>
    <style:style style:name="T12690" style:parent-style-name="DefaultParagraphFont" style:family="text">
      <style:text-properties style:font-size-complex="12pt"/>
    </style:style>
    <style:style style:name="T12691" style:parent-style-name="DefaultParagraphFont" style:family="text">
      <style:text-properties style:font-size-complex="12pt"/>
    </style:style>
    <style:style style:name="T12692" style:parent-style-name="DefaultParagraphFont" style:family="text">
      <style:text-properties style:font-size-complex="12pt"/>
    </style:style>
    <style:style style:name="T12693" style:parent-style-name="DefaultParagraphFont" style:family="text">
      <style:text-properties style:font-size-complex="12pt"/>
    </style:style>
    <style:style style:name="T12694" style:parent-style-name="DefaultParagraphFont" style:family="text">
      <style:text-properties style:font-size-complex="12pt"/>
    </style:style>
    <style:style style:name="T12695" style:parent-style-name="DefaultParagraphFont" style:family="text">
      <style:text-properties style:font-size-complex="12pt"/>
    </style:style>
    <style:style style:name="T12696" style:parent-style-name="DefaultParagraphFont" style:family="text">
      <style:text-properties style:font-size-complex="12pt"/>
    </style:style>
    <style:style style:name="T12697" style:parent-style-name="DefaultParagraphFont" style:family="text">
      <style:text-properties style:font-size-complex="12pt"/>
    </style:style>
    <style:style style:name="T12698" style:parent-style-name="DefaultParagraphFont" style:family="text">
      <style:text-properties style:font-size-complex="12pt"/>
    </style:style>
    <style:style style:name="T12699" style:parent-style-name="DefaultParagraphFont" style:family="text">
      <style:text-properties style:font-size-complex="12pt"/>
    </style:style>
    <style:style style:name="T12700" style:parent-style-name="DefaultParagraphFont" style:family="text">
      <style:text-properties style:font-size-complex="12pt"/>
    </style:style>
    <style:style style:name="T12701" style:parent-style-name="DefaultParagraphFont" style:family="text">
      <style:text-properties style:font-size-complex="12pt"/>
    </style:style>
    <style:style style:name="T12702" style:parent-style-name="DefaultParagraphFont" style:family="text">
      <style:text-properties style:font-size-complex="12pt"/>
    </style:style>
    <style:style style:name="T12703" style:parent-style-name="DefaultParagraphFont" style:family="text">
      <style:text-properties style:font-size-complex="12pt"/>
    </style:style>
    <style:style style:name="T12704" style:parent-style-name="DefaultParagraphFont" style:family="text">
      <style:text-properties style:font-size-complex="12pt"/>
    </style:style>
    <style:style style:name="T12705" style:parent-style-name="DefaultParagraphFont" style:family="text">
      <style:text-properties style:font-size-complex="12pt"/>
    </style:style>
    <style:style style:name="T12706" style:parent-style-name="DefaultParagraphFont" style:family="text">
      <style:text-properties style:font-size-complex="12pt"/>
    </style:style>
    <style:style style:name="T12707" style:parent-style-name="DefaultParagraphFont" style:family="text">
      <style:text-properties style:font-size-complex="12pt"/>
    </style:style>
    <style:style style:name="T12708" style:parent-style-name="DefaultParagraphFont" style:family="text">
      <style:text-properties style:font-size-complex="12pt"/>
    </style:style>
    <style:style style:name="T12709" style:parent-style-name="DefaultParagraphFont" style:family="text">
      <style:text-properties style:font-size-complex="12pt"/>
    </style:style>
    <style:style style:name="T12710" style:parent-style-name="DefaultParagraphFont" style:family="text">
      <style:text-properties style:font-size-complex="12pt"/>
    </style:style>
    <style:style style:name="T12711" style:parent-style-name="DefaultParagraphFont" style:family="text">
      <style:text-properties style:font-size-complex="12pt"/>
    </style:style>
    <style:style style:name="T12712" style:parent-style-name="DefaultParagraphFont" style:family="text">
      <style:text-properties style:font-size-complex="12pt"/>
    </style:style>
    <style:style style:name="T12713" style:parent-style-name="DefaultParagraphFont" style:family="text">
      <style:text-properties style:font-size-complex="12pt"/>
    </style:style>
    <style:style style:name="T12714" style:parent-style-name="DefaultParagraphFont" style:family="text">
      <style:text-properties style:font-size-complex="12pt"/>
    </style:style>
    <style:style style:name="T12715" style:parent-style-name="DefaultParagraphFont" style:family="text">
      <style:text-properties style:font-size-complex="12pt"/>
    </style:style>
    <style:style style:name="T12716" style:parent-style-name="DefaultParagraphFont" style:family="text">
      <style:text-properties style:font-size-complex="12pt"/>
    </style:style>
    <style:style style:name="T12717" style:parent-style-name="DefaultParagraphFont" style:family="text">
      <style:text-properties style:font-size-complex="12pt"/>
    </style:style>
    <style:style style:name="T12718" style:parent-style-name="DefaultParagraphFont" style:family="text">
      <style:text-properties style:font-size-complex="12pt"/>
    </style:style>
    <style:style style:name="T12719" style:parent-style-name="DefaultParagraphFont" style:family="text">
      <style:text-properties style:font-size-complex="12pt"/>
    </style:style>
    <style:style style:name="T1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1" style:parent-style-name="DefaultParagraphFont" style:family="text">
      <style:text-properties style:font-weight-complex="bold"/>
    </style:style>
    <style:style style:name="P12722" style:parent-style-name="Laikas" style:family="paragraph">
      <style:paragraph-properties fo:margin-top="0.1388in"/>
    </style:style>
    <style:style style:name="T12723" style:parent-style-name="DefaultParagraphFont" style:family="text">
      <style:text-properties fo:font-style="italic" style:font-style-asian="italic"/>
    </style:style>
    <style:style style:name="T12724" style:parent-style-name="DefaultParagraphFont" style:family="text">
      <style:text-properties fo:font-style="italic" style:font-style-asian="italic"/>
    </style:style>
    <style:style style:name="T12725" style:parent-style-name="DefaultParagraphFont" style:family="text">
      <style:text-properties fo:font-style="italic" style:font-style-asian="italic"/>
    </style:style>
    <style:style style:name="T12726" style:parent-style-name="DefaultParagraphFont" style:family="text">
      <style:text-properties fo:font-style="italic" style:font-style-asian="italic"/>
    </style:style>
    <style:style style:name="T12727" style:parent-style-name="DefaultParagraphFont" style:family="text">
      <style:text-properties style:font-size-complex="12pt"/>
    </style:style>
    <style:style style:name="T12728" style:parent-style-name="DefaultParagraphFont" style:family="text">
      <style:text-properties style:font-size-complex="12pt"/>
    </style:style>
    <style:style style:name="T12729" style:parent-style-name="DefaultParagraphFont" style:family="text">
      <style:text-properties style:font-size-complex="12pt"/>
    </style:style>
    <style:style style:name="T12730" style:parent-style-name="DefaultParagraphFont" style:family="text">
      <style:text-properties style:font-size-complex="12pt"/>
    </style:style>
    <style:style style:name="T12731" style:parent-style-name="DefaultParagraphFont" style:family="text">
      <style:text-properties style:font-size-complex="12pt"/>
    </style:style>
    <style:style style:name="T12732" style:parent-style-name="DefaultParagraphFont" style:family="text">
      <style:text-properties style:font-size-complex="12pt"/>
    </style:style>
    <style:style style:name="T12733" style:parent-style-name="DefaultParagraphFont" style:family="text">
      <style:text-properties style:font-size-complex="12pt"/>
    </style:style>
    <style:style style:name="T12734" style:parent-style-name="DefaultParagraphFont" style:family="text">
      <style:text-properties style:font-size-complex="12pt"/>
    </style:style>
    <style:style style:name="T12735" style:parent-style-name="DefaultParagraphFont" style:family="text">
      <style:text-properties style:font-size-complex="12pt"/>
    </style:style>
    <style:style style:name="T12736" style:parent-style-name="DefaultParagraphFont" style:family="text">
      <style:text-properties style:font-size-complex="12pt"/>
    </style:style>
    <style:style style:name="T12737" style:parent-style-name="DefaultParagraphFont" style:family="text">
      <style:text-properties style:font-size-complex="12pt"/>
    </style:style>
    <style:style style:name="T12738" style:parent-style-name="DefaultParagraphFont" style:family="text">
      <style:text-properties style:font-size-complex="12pt"/>
    </style:style>
    <style:style style:name="T12739" style:parent-style-name="DefaultParagraphFont" style:family="text">
      <style:text-properties style:font-size-complex="12pt"/>
    </style:style>
    <style:style style:name="T12740" style:parent-style-name="DefaultParagraphFont" style:family="text">
      <style:text-properties style:font-size-complex="12pt"/>
    </style:style>
    <style:style style:name="T12741" style:parent-style-name="DefaultParagraphFont" style:family="text">
      <style:text-properties style:font-size-complex="12pt"/>
    </style:style>
    <style:style style:name="T12742" style:parent-style-name="DefaultParagraphFont" style:family="text">
      <style:text-properties style:font-size-complex="12pt"/>
    </style:style>
    <style:style style:name="T12743" style:parent-style-name="DefaultParagraphFont" style:family="text">
      <style:text-properties style:font-size-complex="12pt"/>
    </style:style>
    <style:style style:name="T12744" style:parent-style-name="DefaultParagraphFont" style:family="text">
      <style:text-properties style:font-size-complex="12pt"/>
    </style:style>
    <style:style style:name="T12745" style:parent-style-name="DefaultParagraphFont" style:family="text">
      <style:text-properties style:font-size-complex="12pt"/>
    </style:style>
    <style:style style:name="T12746" style:parent-style-name="DefaultParagraphFont" style:family="text">
      <style:text-properties style:font-size-complex="12pt"/>
    </style:style>
    <style:style style:name="T12747" style:parent-style-name="DefaultParagraphFont" style:family="text">
      <style:text-properties style:font-size-complex="12pt"/>
    </style:style>
    <style:style style:name="T12748" style:parent-style-name="DefaultParagraphFont" style:family="text">
      <style:text-properties style:font-size-complex="12pt"/>
    </style:style>
    <style:style style:name="T12749" style:parent-style-name="DefaultParagraphFont" style:family="text">
      <style:text-properties style:font-size-complex="12pt"/>
    </style:style>
    <style:style style:name="T12750" style:parent-style-name="DefaultParagraphFont" style:family="text">
      <style:text-properties style:font-size-complex="12pt"/>
    </style:style>
    <style:style style:name="T12751" style:parent-style-name="DefaultParagraphFont" style:family="text">
      <style:text-properties style:font-size-complex="12pt"/>
    </style:style>
    <style:style style:name="T12752" style:parent-style-name="DefaultParagraphFont" style:family="text">
      <style:text-properties fo:font-weight="bold" style:font-weight-asian="bold" fo:font-size="11pt" style:font-size-asian="11pt"/>
    </style:style>
    <style:style style:name="T1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4" style:parent-style-name="DefaultParagraphFont" style:family="text">
      <style:text-properties style:font-weight-complex="bold"/>
    </style:style>
    <style:style style:name="T12755" style:parent-style-name="DefaultParagraphFont" style:family="text">
      <style:text-properties fo:font-weight="bold" style:font-weight-asian="bold" fo:font-size="11pt" style:font-size-asian="11pt"/>
    </style:style>
    <style:style style:name="T1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7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12758" style:parent-style-name="DefaultParagraphFont" style:family="text">
      <style:text-properties style:font-weight-complex="bold" fo:letter-spacing="-0.0013in"/>
    </style:style>
    <style:style style:name="T12759" style:parent-style-name="DefaultParagraphFont" style:family="text">
      <style:text-properties fo:letter-spacing="-0.0013in"/>
    </style:style>
    <style:style style:name="T12760" style:parent-style-name="DefaultParagraphFont" style:family="text">
      <style:text-properties fo:letter-spacing="-0.0013in"/>
    </style:style>
    <style:style style:name="T12761" style:parent-style-name="DefaultParagraphFont" style:family="text">
      <style:text-properties fo:letter-spacing="-0.0013in"/>
    </style:style>
    <style:style style:name="T12762" style:parent-style-name="DefaultParagraphFont" style:family="text">
      <style:text-properties fo:letter-spacing="-0.0013in"/>
    </style:style>
    <style:style style:name="T12763" style:parent-style-name="DefaultParagraphFont" style:family="text">
      <style:text-properties fo:letter-spacing="-0.0013in"/>
    </style:style>
    <style:style style:name="T12764" style:parent-style-name="DefaultParagraphFont" style:family="text">
      <style:text-properties fo:letter-spacing="-0.0013in"/>
    </style:style>
    <style:style style:name="T12765" style:parent-style-name="DefaultParagraphFont" style:family="text">
      <style:text-properties fo:letter-spacing="-0.0013in"/>
    </style:style>
    <style:style style:name="T12766" style:parent-style-name="DefaultParagraphFont" style:family="text">
      <style:text-properties fo:letter-spacing="-0.0013in"/>
    </style:style>
    <style:style style:name="T12767" style:parent-style-name="DefaultParagraphFont" style:family="text">
      <style:text-properties fo:letter-spacing="-0.0013in"/>
    </style:style>
    <style:style style:name="T12768" style:parent-style-name="DefaultParagraphFont" style:family="text">
      <style:text-properties fo:letter-spacing="-0.0013in"/>
    </style:style>
    <style:style style:name="T12769" style:parent-style-name="DefaultParagraphFont" style:family="text">
      <style:text-properties fo:letter-spacing="-0.0013in"/>
    </style:style>
    <style:style style:name="T12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71" style:parent-style-name="DefaultParagraphFont" style:family="text">
      <style:text-properties style:font-size-complex="12pt"/>
    </style:style>
    <style:style style:name="T12772" style:parent-style-name="DefaultParagraphFont" style:family="text">
      <style:text-properties fo:font-size="10pt" style:font-size-asian="10pt" style:font-size-complex="12pt"/>
    </style:style>
    <style:style style:name="T12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74" style:parent-style-name="DefaultParagraphFont" style:family="text">
      <style:text-properties fo:font-size="10pt" style:font-size-asian="10pt" style:font-size-complex="12pt"/>
    </style:style>
    <style:style style:name="T12775" style:parent-style-name="DefaultParagraphFont" style:family="text">
      <style:text-properties style:font-size-complex="12pt"/>
    </style:style>
    <style:style style:name="T12776" style:parent-style-name="DefaultParagraphFont" style:family="text">
      <style:text-properties style:font-size-complex="12pt"/>
    </style:style>
    <style:style style:name="T12777" style:parent-style-name="DefaultParagraphFont" style:family="text">
      <style:text-properties style:font-size-complex="12pt"/>
    </style:style>
    <style:style style:name="T12778" style:parent-style-name="DefaultParagraphFont" style:family="text">
      <style:text-properties style:font-size-complex="12pt"/>
    </style:style>
    <style:style style:name="T12779" style:parent-style-name="DefaultParagraphFont" style:family="text">
      <style:text-properties style:font-size-complex="12pt"/>
    </style:style>
    <style:style style:name="T12780" style:parent-style-name="DefaultParagraphFont" style:family="text">
      <style:text-properties style:font-size-complex="12pt"/>
    </style:style>
    <style:style style:name="T12781" style:parent-style-name="DefaultParagraphFont" style:family="text">
      <style:text-properties style:font-size-complex="12pt"/>
    </style:style>
    <style:style style:name="T12782" style:parent-style-name="DefaultParagraphFont" style:family="text">
      <style:text-properties style:font-size-complex="12pt"/>
    </style:style>
    <style:style style:name="T12783" style:parent-style-name="DefaultParagraphFont" style:family="text">
      <style:text-properties style:font-size-complex="12pt"/>
    </style:style>
    <style:style style:name="T12784" style:parent-style-name="DefaultParagraphFont" style:family="text">
      <style:text-properties style:font-size-complex="12pt"/>
    </style:style>
    <style:style style:name="T12785" style:parent-style-name="DefaultParagraphFont" style:family="text">
      <style:text-properties style:font-size-complex="12pt"/>
    </style:style>
    <style:style style:name="T12786" style:parent-style-name="DefaultParagraphFont" style:family="text">
      <style:text-properties style:font-size-complex="12pt"/>
    </style:style>
    <style:style style:name="T12787" style:parent-style-name="DefaultParagraphFont" style:family="text">
      <style:text-properties style:font-size-complex="12pt"/>
    </style:style>
    <style:style style:name="T12788" style:parent-style-name="DefaultParagraphFont" style:family="text">
      <style:text-properties style:font-size-complex="12pt"/>
    </style:style>
    <style:style style:name="T12789" style:parent-style-name="DefaultParagraphFont" style:family="text">
      <style:text-properties style:font-size-complex="12pt"/>
    </style:style>
    <style:style style:name="T12790" style:parent-style-name="DefaultParagraphFont" style:family="text">
      <style:text-properties style:font-size-complex="12pt"/>
    </style:style>
    <style:style style:name="T12791" style:parent-style-name="DefaultParagraphFont" style:family="text">
      <style:text-properties style:font-size-complex="12pt"/>
    </style:style>
    <style:style style:name="T12792" style:parent-style-name="DefaultParagraphFont" style:family="text">
      <style:text-properties style:font-size-complex="12pt"/>
    </style:style>
    <style:style style:name="T12793" style:parent-style-name="DefaultParagraphFont" style:family="text">
      <style:text-properties style:font-size-complex="12pt"/>
    </style:style>
    <style:style style:name="T12794" style:parent-style-name="DefaultParagraphFont" style:family="text">
      <style:text-properties style:font-size-complex="12pt"/>
    </style:style>
    <style:style style:name="T12795" style:parent-style-name="DefaultParagraphFont" style:family="text">
      <style:text-properties style:font-size-complex="12pt"/>
    </style:style>
    <style:style style:name="T12796" style:parent-style-name="DefaultParagraphFont" style:family="text">
      <style:text-properties style:font-size-complex="12pt"/>
    </style:style>
    <style:style style:name="T12797" style:parent-style-name="DefaultParagraphFont" style:family="text">
      <style:text-properties style:font-size-complex="12pt"/>
    </style:style>
    <style:style style:name="T12798" style:parent-style-name="DefaultParagraphFont" style:family="text">
      <style:text-properties style:font-size-complex="12pt"/>
    </style:style>
    <style:style style:name="T12799" style:parent-style-name="DefaultParagraphFont" style:family="text">
      <style:text-properties style:font-size-complex="12pt"/>
    </style:style>
    <style:style style:name="T12800" style:parent-style-name="DefaultParagraphFont" style:family="text">
      <style:text-properties style:font-size-complex="12pt"/>
    </style:style>
    <style:style style:name="T12801" style:parent-style-name="DefaultParagraphFont" style:family="text">
      <style:text-properties style:font-size-complex="12pt"/>
    </style:style>
    <style:style style:name="T12802" style:parent-style-name="DefaultParagraphFont" style:family="text">
      <style:text-properties style:font-size-complex="12pt"/>
    </style:style>
    <style:style style:name="T12803" style:parent-style-name="DefaultParagraphFont" style:family="text">
      <style:text-properties style:font-size-complex="12pt"/>
    </style:style>
    <style:style style:name="T12804" style:parent-style-name="DefaultParagraphFont" style:family="text">
      <style:text-properties style:font-size-complex="12pt"/>
    </style:style>
    <style:style style:name="T12805" style:parent-style-name="DefaultParagraphFont" style:family="text">
      <style:text-properties style:font-size-complex="12pt"/>
    </style:style>
    <style:style style:name="T12806" style:parent-style-name="DefaultParagraphFont" style:family="text">
      <style:text-properties style:font-size-complex="12pt"/>
    </style:style>
    <style:style style:name="T12807" style:parent-style-name="DefaultParagraphFont" style:family="text">
      <style:text-properties style:font-size-complex="12pt"/>
    </style:style>
    <style:style style:name="T12808" style:parent-style-name="DefaultParagraphFont" style:family="text">
      <style:text-properties style:font-size-complex="12pt"/>
    </style:style>
    <style:style style:name="T12809" style:parent-style-name="DefaultParagraphFont" style:family="text">
      <style:text-properties style:font-size-complex="12pt"/>
    </style:style>
    <style:style style:name="T12810" style:parent-style-name="DefaultParagraphFont" style:family="text">
      <style:text-properties style:font-size-complex="12pt"/>
    </style:style>
    <style:style style:name="T12811" style:parent-style-name="DefaultParagraphFont" style:family="text">
      <style:text-properties style:font-size-complex="12pt"/>
    </style:style>
    <style:style style:name="T12812" style:parent-style-name="DefaultParagraphFont" style:family="text">
      <style:text-properties style:font-size-complex="12pt"/>
    </style:style>
    <style:style style:name="T12813" style:parent-style-name="DefaultParagraphFont" style:family="text">
      <style:text-properties style:font-size-complex="12pt"/>
    </style:style>
    <style:style style:name="T12814" style:parent-style-name="DefaultParagraphFont" style:family="text">
      <style:text-properties style:font-size-complex="12pt"/>
    </style:style>
    <style:style style:name="T12815" style:parent-style-name="DefaultParagraphFont" style:family="text">
      <style:text-properties style:font-size-complex="12pt"/>
    </style:style>
    <style:style style:name="T12816" style:parent-style-name="DefaultParagraphFont" style:family="text">
      <style:text-properties style:font-size-complex="12pt"/>
    </style:style>
    <style:style style:name="T12817" style:parent-style-name="DefaultParagraphFont" style:family="text">
      <style:text-properties style:font-size-complex="12pt"/>
    </style:style>
    <style:style style:name="T12818" style:parent-style-name="DefaultParagraphFont" style:family="text">
      <style:text-properties style:font-size-complex="12pt"/>
    </style:style>
    <style:style style:name="T12819" style:parent-style-name="DefaultParagraphFont" style:family="text">
      <style:text-properties style:font-size-complex="12pt"/>
    </style:style>
    <style:style style:name="T12820" style:parent-style-name="DefaultParagraphFont" style:family="text">
      <style:text-properties style:font-size-complex="12pt"/>
    </style:style>
    <style:style style:name="T12821" style:parent-style-name="DefaultParagraphFont" style:family="text">
      <style:text-properties style:font-size-complex="12pt"/>
    </style:style>
    <style:style style:name="T12822" style:parent-style-name="DefaultParagraphFont" style:family="text">
      <style:text-properties style:font-size-complex="12pt"/>
    </style:style>
    <style:style style:name="T12823" style:parent-style-name="DefaultParagraphFont" style:family="text">
      <style:text-properties style:font-size-complex="12pt"/>
    </style:style>
    <style:style style:name="T12824" style:parent-style-name="DefaultParagraphFont" style:family="text">
      <style:text-properties style:font-size-complex="12pt"/>
    </style:style>
    <style:style style:name="T12825" style:parent-style-name="DefaultParagraphFont" style:family="text">
      <style:text-properties style:font-size-complex="12pt"/>
    </style:style>
    <style:style style:name="T12826" style:parent-style-name="DefaultParagraphFont" style:family="text">
      <style:text-properties style:font-size-complex="12pt"/>
    </style:style>
    <style:style style:name="T12827" style:parent-style-name="DefaultParagraphFont" style:family="text">
      <style:text-properties style:font-size-complex="12pt"/>
    </style:style>
    <style:style style:name="T12828" style:parent-style-name="DefaultParagraphFont" style:family="text">
      <style:text-properties style:font-size-complex="12pt"/>
    </style:style>
    <style:style style:name="T12829" style:parent-style-name="DefaultParagraphFont" style:family="text">
      <style:text-properties style:font-size-complex="12pt"/>
    </style:style>
    <style:style style:name="T12830" style:parent-style-name="DefaultParagraphFont" style:family="text">
      <style:text-properties style:font-size-complex="12pt"/>
    </style:style>
    <style:style style:name="T12831" style:parent-style-name="DefaultParagraphFont" style:family="text">
      <style:text-properties style:font-size-complex="12pt"/>
    </style:style>
    <style:style style:name="T12832" style:parent-style-name="DefaultParagraphFont" style:family="text">
      <style:text-properties style:font-size-complex="12pt"/>
    </style:style>
    <style:style style:name="T12833" style:parent-style-name="DefaultParagraphFont" style:family="text">
      <style:text-properties style:font-size-complex="12pt"/>
    </style:style>
    <style:style style:name="T12834" style:parent-style-name="DefaultParagraphFont" style:family="text">
      <style:text-properties style:font-size-complex="12pt"/>
    </style:style>
    <style:style style:name="T12835" style:parent-style-name="DefaultParagraphFont" style:family="text">
      <style:text-properties style:font-size-complex="12pt"/>
    </style:style>
    <style:style style:name="T12836" style:parent-style-name="DefaultParagraphFont" style:family="text">
      <style:text-properties style:font-size-complex="12pt"/>
    </style:style>
    <style:style style:name="T12837" style:parent-style-name="DefaultParagraphFont" style:family="text">
      <style:text-properties style:font-size-complex="12pt"/>
    </style:style>
    <style:style style:name="T12838" style:parent-style-name="DefaultParagraphFont" style:family="text">
      <style:text-properties style:font-size-complex="12pt"/>
    </style:style>
    <style:style style:name="T12839" style:parent-style-name="DefaultParagraphFont" style:family="text">
      <style:text-properties style:font-size-complex="12pt"/>
    </style:style>
    <style:style style:name="T12840" style:parent-style-name="DefaultParagraphFont" style:family="text">
      <style:text-properties style:font-size-complex="12pt"/>
    </style:style>
    <style:style style:name="T12841" style:parent-style-name="DefaultParagraphFont" style:family="text">
      <style:text-properties style:font-size-complex="12pt"/>
    </style:style>
    <style:style style:name="T12842" style:parent-style-name="DefaultParagraphFont" style:family="text">
      <style:text-properties style:font-size-complex="12pt"/>
    </style:style>
    <style:style style:name="T12843" style:parent-style-name="DefaultParagraphFont" style:family="text">
      <style:text-properties style:font-size-complex="12pt"/>
    </style:style>
    <style:style style:name="T12844" style:parent-style-name="DefaultParagraphFont" style:family="text">
      <style:text-properties style:font-size-complex="12pt"/>
    </style:style>
    <style:style style:name="T12845" style:parent-style-name="DefaultParagraphFont" style:family="text">
      <style:text-properties style:font-size-complex="12pt"/>
    </style:style>
    <style:style style:name="T12846" style:parent-style-name="DefaultParagraphFont" style:family="text">
      <style:text-properties style:font-size-complex="12pt"/>
    </style:style>
    <style:style style:name="T12847" style:parent-style-name="DefaultParagraphFont" style:family="text">
      <style:text-properties style:font-size-complex="12pt"/>
    </style:style>
    <style:style style:name="T12848" style:parent-style-name="DefaultParagraphFont" style:family="text">
      <style:text-properties style:font-size-complex="12pt"/>
    </style:style>
    <style:style style:name="T12849" style:parent-style-name="DefaultParagraphFont" style:family="text">
      <style:text-properties style:font-size-complex="12pt"/>
    </style:style>
    <style:style style:name="T12850" style:parent-style-name="DefaultParagraphFont" style:family="text">
      <style:text-properties style:font-size-complex="12pt"/>
    </style:style>
    <style:style style:name="T12851" style:parent-style-name="DefaultParagraphFont" style:family="text">
      <style:text-properties style:font-size-complex="12pt"/>
    </style:style>
    <style:style style:name="T12852" style:parent-style-name="DefaultParagraphFont" style:family="text">
      <style:text-properties style:font-size-complex="12pt"/>
    </style:style>
    <style:style style:name="T12853" style:parent-style-name="DefaultParagraphFont" style:family="text">
      <style:text-properties style:font-size-complex="12pt"/>
    </style:style>
    <style:style style:name="P12854" style:parent-style-name="Roman" style:family="paragraph">
      <style:text-properties style:font-size-complex="12pt"/>
    </style:style>
    <style:style style:name="T12855" style:parent-style-name="DefaultParagraphFont" style:family="text">
      <style:text-properties fo:font-weight="bold" style:font-weight-asian="bold" fo:font-size="11pt" style:font-size-asian="11pt"/>
    </style:style>
    <style:style style:name="T1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7" style:parent-style-name="DefaultParagraphFont" style:family="text">
      <style:text-properties style:font-weight-complex="bold"/>
    </style:style>
    <style:style style:name="T12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59" style:parent-style-name="DefaultParagraphFont" style:family="text">
      <style:text-properties style:font-weight-complex="bold" style:font-size-complex="12pt"/>
    </style:style>
    <style:style style:name="T12860" style:parent-style-name="DefaultParagraphFont" style:family="text">
      <style:text-properties style:font-weight-complex="bold" fo:font-size="10pt" style:font-size-asian="10pt" style:font-size-complex="12pt"/>
    </style:style>
    <style:style style:name="T128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62" style:parent-style-name="DefaultParagraphFont" style:family="text">
      <style:text-properties style:font-weight-complex="bold" fo:font-size="10pt" style:font-size-asian="10pt" style:font-size-complex="12pt"/>
    </style:style>
    <style:style style:name="T12863" style:parent-style-name="DefaultParagraphFont" style:family="text">
      <style:text-properties style:font-weight-complex="bold" style:font-size-complex="12pt"/>
    </style:style>
    <style:style style:name="T12864" style:parent-style-name="DefaultParagraphFont" style:family="text">
      <style:text-properties fo:font-weight="bold" style:font-weight-asian="bold" fo:font-size="11pt" style:font-size-asian="11pt"/>
    </style:style>
    <style:style style:name="T12865" style:parent-style-name="DefaultParagraphFont" style:family="text">
      <style:text-properties fo:font-weight="bold" style:font-weight-asian="bold" fo:font-size="11pt" style:font-size-asian="11pt"/>
    </style:style>
    <style:style style:name="T12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67" style:parent-style-name="DefaultParagraphFont" style:family="text">
      <style:text-properties style:font-size-complex="12pt"/>
    </style:style>
    <style:style style:name="T12868" style:parent-style-name="DefaultParagraphFont" style:family="text">
      <style:text-properties fo:font-size="10pt" style:font-size-asian="10pt" style:font-size-complex="12pt"/>
    </style:style>
    <style:style style:name="T128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70" style:parent-style-name="DefaultParagraphFont" style:family="text">
      <style:text-properties fo:font-size="10pt" style:font-size-asian="10pt" style:font-size-complex="12pt"/>
    </style:style>
    <style:style style:name="T12871" style:parent-style-name="DefaultParagraphFont" style:family="text">
      <style:text-properties style:font-size-complex="12pt"/>
    </style:style>
    <style:style style:name="T12872" style:parent-style-name="DefaultParagraphFont" style:family="text">
      <style:text-properties fo:font-weight="bold" style:font-weight-asian="bold" fo:font-size="11pt" style:font-size-asian="11pt"/>
    </style:style>
    <style:style style:name="T12873" style:parent-style-name="DefaultParagraphFont" style:family="text">
      <style:text-properties fo:font-weight="bold" style:font-weight-asian="bold" fo:font-size="11pt" style:font-size-asian="11pt"/>
    </style:style>
    <style:style style:name="T1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5" style:parent-style-name="DefaultParagraphFont" style:family="text">
      <style:text-properties style:font-weight-complex="bold"/>
    </style:style>
    <style:style style:name="T12876" style:parent-style-name="DefaultParagraphFont" style:family="text">
      <style:text-properties style:font-weight-complex="bold" fo:font-size="10pt" style:font-size-asian="10pt"/>
    </style:style>
    <style:style style:name="T1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8" style:parent-style-name="DefaultParagraphFont" style:family="text">
      <style:text-properties style:font-weight-complex="bold" fo:font-size="10pt" style:font-size-asian="10pt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fo:font-weight="bold" style:font-weight-asian="bold" fo:font-size="11pt" style:font-size-asian="11pt"/>
    </style:style>
    <style:style style:name="T12881" style:parent-style-name="DefaultParagraphFont" style:family="text">
      <style:text-properties fo:font-weight="bold" style:font-weight-asian="bold" fo:font-size="11pt" style:font-size-asian="11pt"/>
    </style:style>
    <style:style style:name="T1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 fo:font-size="10pt" style:font-size-asian="10pt"/>
    </style:style>
    <style:style style:name="T12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6" style:parent-style-name="DefaultParagraphFont" style:family="text">
      <style:text-properties style:font-weight-complex="bold" fo:font-size="10pt" style:font-size-asian="10pt"/>
    </style:style>
    <style:style style:name="T12887" style:parent-style-name="DefaultParagraphFont" style:family="text">
      <style:text-properties style:font-weight-complex="bold"/>
    </style:style>
    <style:style style:name="T12888" style:parent-style-name="DefaultParagraphFont" style:family="text">
      <style:text-properties fo:font-weight="bold" style:font-weight-asian="bold" fo:font-size="11pt" style:font-size-asian="11pt"/>
    </style:style>
    <style:style style:name="T12889" style:parent-style-name="DefaultParagraphFont" style:family="text">
      <style:text-properties fo:font-weight="bold" style:font-weight-asian="bold" fo:font-size="11pt" style:font-size-asian="11pt"/>
    </style:style>
    <style:style style:name="T1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1" style:parent-style-name="DefaultParagraphFont" style:family="text">
      <style:text-properties style:font-weight-complex="bold"/>
    </style:style>
    <style:style style:name="T12892" style:parent-style-name="DefaultParagraphFont" style:family="text">
      <style:text-properties style:font-weight-complex="bold" fo:font-size="10pt" style:font-size-asian="10pt"/>
    </style:style>
    <style:style style:name="T1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4" style:parent-style-name="DefaultParagraphFont" style:family="text">
      <style:text-properties style:font-weight-complex="bold" fo:font-size="10pt" style:font-size-asian="10pt"/>
    </style:style>
    <style:style style:name="T12895" style:parent-style-name="DefaultParagraphFont" style:family="text">
      <style:text-properties style:font-weight-complex="bold"/>
    </style:style>
    <style:style style:name="T12896" style:parent-style-name="DefaultParagraphFont" style:family="text">
      <style:text-properties fo:font-weight="bold" style:font-weight-asian="bold" fo:font-size="11pt" style:font-size-asian="11pt"/>
    </style:style>
    <style:style style:name="T12897" style:parent-style-name="DefaultParagraphFont" style:family="text">
      <style:text-properties fo:font-weight="bold" style:font-weight-asian="bold" fo:font-size="11pt" style:font-size-asian="11pt"/>
    </style:style>
    <style:style style:name="T12898" style:parent-style-name="DefaultParagraphFont" style:family="text">
      <style:text-properties fo:font-style="italic" style:font-style-asian="italic"/>
    </style:style>
    <style:style style:name="T12899" style:parent-style-name="DefaultParagraphFont" style:family="text">
      <style:text-properties fo:font-style="italic" style:font-style-asian="italic"/>
    </style:style>
    <style:style style:name="T12900" style:parent-style-name="DefaultParagraphFont" style:family="text">
      <style:text-properties fo:font-style="italic" style:font-style-asian="italic"/>
    </style:style>
    <style:style style:name="T12901" style:parent-style-name="DefaultParagraphFont" style:family="text">
      <style:text-properties fo:font-style="italic" style:font-style-asian="italic"/>
    </style:style>
    <style:style style:name="T12902" style:parent-style-name="DefaultParagraphFont" style:family="text">
      <style:text-properties style:font-size-complex="12pt"/>
    </style:style>
    <style:style style:name="T12903" style:parent-style-name="DefaultParagraphFont" style:family="text">
      <style:text-properties style:font-size-complex="12pt"/>
    </style:style>
    <style:style style:name="T12904" style:parent-style-name="DefaultParagraphFont" style:family="text">
      <style:text-properties style:font-size-complex="12pt"/>
    </style:style>
    <style:style style:name="T12905" style:parent-style-name="DefaultParagraphFont" style:family="text">
      <style:text-properties style:font-size-complex="12pt"/>
    </style:style>
    <style:style style:name="T12906" style:parent-style-name="DefaultParagraphFont" style:family="text">
      <style:text-properties style:font-size-complex="12pt"/>
    </style:style>
    <style:style style:name="T12907" style:parent-style-name="DefaultParagraphFont" style:family="text">
      <style:text-properties style:font-size-complex="12pt"/>
    </style:style>
    <style:style style:name="T12908" style:parent-style-name="DefaultParagraphFont" style:family="text">
      <style:text-properties style:font-size-complex="12pt"/>
    </style:style>
    <style:style style:name="T12909" style:parent-style-name="DefaultParagraphFont" style:family="text">
      <style:text-properties style:font-size-complex="12pt"/>
    </style:style>
    <style:style style:name="T12910" style:parent-style-name="DefaultParagraphFont" style:family="text">
      <style:text-properties style:font-size-complex="12pt"/>
    </style:style>
    <style:style style:name="T12911" style:parent-style-name="DefaultParagraphFont" style:family="text">
      <style:text-properties style:font-size-complex="12pt"/>
    </style:style>
    <style:style style:name="T12912" style:parent-style-name="DefaultParagraphFont" style:family="text">
      <style:text-properties style:font-size-complex="12pt"/>
    </style:style>
    <style:style style:name="T12913" style:parent-style-name="DefaultParagraphFont" style:family="text">
      <style:text-properties style:font-size-complex="12pt"/>
    </style:style>
    <style:style style:name="T12914" style:parent-style-name="DefaultParagraphFont" style:family="text">
      <style:text-properties style:font-size-complex="12pt"/>
    </style:style>
    <style:style style:name="T12915" style:parent-style-name="DefaultParagraphFont" style:family="text">
      <style:text-properties style:font-size-complex="12pt"/>
    </style:style>
    <style:style style:name="T12916" style:parent-style-name="DefaultParagraphFont" style:family="text">
      <style:text-properties style:font-size-complex="12pt"/>
    </style:style>
    <style:style style:name="T12917" style:parent-style-name="DefaultParagraphFont" style:family="text">
      <style:text-properties style:font-size-complex="12pt"/>
    </style:style>
    <style:style style:name="T12918" style:parent-style-name="DefaultParagraphFont" style:family="text">
      <style:text-properties style:font-size-complex="12pt"/>
    </style:style>
    <style:style style:name="T12919" style:parent-style-name="DefaultParagraphFont" style:family="text">
      <style:text-properties style:font-size-complex="12pt"/>
    </style:style>
    <style:style style:name="T12920" style:parent-style-name="DefaultParagraphFont" style:family="text">
      <style:text-properties style:font-size-complex="12pt"/>
    </style:style>
    <style:style style:name="T12921" style:parent-style-name="DefaultParagraphFont" style:family="text">
      <style:text-properties style:font-size-complex="12pt"/>
    </style:style>
    <style:style style:name="T12922" style:parent-style-name="DefaultParagraphFont" style:family="text">
      <style:text-properties style:font-size-complex="12pt"/>
    </style:style>
    <style:style style:name="T12923" style:parent-style-name="DefaultParagraphFont" style:family="text">
      <style:text-properties style:font-size-complex="12pt"/>
    </style:style>
    <style:style style:name="T12924" style:parent-style-name="DefaultParagraphFont" style:family="text">
      <style:text-properties style:font-size-complex="12pt"/>
    </style:style>
    <style:style style:name="T12925" style:parent-style-name="DefaultParagraphFont" style:family="text">
      <style:text-properties style:font-size-complex="12pt"/>
    </style:style>
    <style:style style:name="T12926" style:parent-style-name="DefaultParagraphFont" style:family="text">
      <style:text-properties style:font-size-complex="12pt"/>
    </style:style>
    <style:style style:name="T12927" style:parent-style-name="DefaultParagraphFont" style:family="text">
      <style:text-properties style:font-size-complex="12pt"/>
    </style:style>
    <style:style style:name="T12928" style:parent-style-name="DefaultParagraphFont" style:family="text">
      <style:text-properties style:font-size-complex="12pt"/>
    </style:style>
    <style:style style:name="T12929" style:parent-style-name="DefaultParagraphFont" style:family="text">
      <style:text-properties style:font-size-complex="12pt"/>
    </style:style>
    <style:style style:name="T12930" style:parent-style-name="DefaultParagraphFont" style:family="text">
      <style:text-properties style:font-size-complex="12pt"/>
    </style:style>
    <style:style style:name="T12931" style:parent-style-name="DefaultParagraphFont" style:family="text">
      <style:text-properties style:font-size-complex="12pt"/>
    </style:style>
    <style:style style:name="T12932" style:parent-style-name="DefaultParagraphFont" style:family="text">
      <style:text-properties style:font-size-complex="12pt"/>
    </style:style>
    <style:style style:name="T12933" style:parent-style-name="DefaultParagraphFont" style:family="text">
      <style:text-properties style:font-size-complex="12pt"/>
    </style:style>
    <style:style style:name="T12934" style:parent-style-name="DefaultParagraphFont" style:family="text">
      <style:text-properties style:font-size-complex="12pt"/>
    </style:style>
    <style:style style:name="T12935" style:parent-style-name="DefaultParagraphFont" style:family="text">
      <style:text-properties style:font-size-complex="12pt"/>
    </style:style>
    <style:style style:name="T12936" style:parent-style-name="DefaultParagraphFont" style:family="text">
      <style:text-properties style:font-size-complex="12pt"/>
    </style:style>
    <style:style style:name="T12937" style:parent-style-name="DefaultParagraphFont" style:family="text">
      <style:text-properties style:font-size-complex="12pt"/>
    </style:style>
    <style:style style:name="T12938" style:parent-style-name="DefaultParagraphFont" style:family="text">
      <style:text-properties style:font-size-complex="12pt"/>
    </style:style>
    <style:style style:name="T12939" style:parent-style-name="DefaultParagraphFont" style:family="text">
      <style:text-properties fo:font-weight="bold" style:font-weight-asian="bold" fo:font-size="11pt" style:font-size-asian="11pt"/>
    </style:style>
    <style:style style:name="T12940" style:parent-style-name="DefaultParagraphFont" style:family="text">
      <style:text-properties style:font-size-complex="12pt"/>
    </style:style>
    <style:style style:name="T12941" style:parent-style-name="DefaultParagraphFont" style:family="text">
      <style:text-properties style:font-size-complex="12pt"/>
    </style:style>
    <style:style style:name="T12942" style:parent-style-name="DefaultParagraphFont" style:family="text">
      <style:text-properties style:font-size-complex="12pt"/>
    </style:style>
    <style:style style:name="T12943" style:parent-style-name="DefaultParagraphFont" style:family="text">
      <style:text-properties style:font-size-complex="12pt"/>
    </style:style>
    <style:style style:name="T12944" style:parent-style-name="DefaultParagraphFont" style:family="text">
      <style:text-properties style:font-size-complex="12pt"/>
    </style:style>
    <style:style style:name="T12945" style:parent-style-name="DefaultParagraphFont" style:family="text">
      <style:text-properties style:font-size-complex="12pt"/>
    </style:style>
    <style:style style:name="T12946" style:parent-style-name="DefaultParagraphFont" style:family="text">
      <style:text-properties style:font-size-complex="12pt"/>
    </style:style>
    <style:style style:name="T12947" style:parent-style-name="DefaultParagraphFont" style:family="text">
      <style:text-properties style:font-size-complex="12pt"/>
    </style:style>
    <style:style style:name="T12948" style:parent-style-name="DefaultParagraphFont" style:family="text">
      <style:text-properties style:font-size-complex="12pt"/>
    </style:style>
    <style:style style:name="T12949" style:parent-style-name="DefaultParagraphFont" style:family="text">
      <style:text-properties style:font-size-complex="12pt"/>
    </style:style>
    <style:style style:name="T12950" style:parent-style-name="DefaultParagraphFont" style:family="text">
      <style:text-properties style:font-size-complex="12pt"/>
    </style:style>
    <style:style style:name="T12951" style:parent-style-name="DefaultParagraphFont" style:family="text">
      <style:text-properties style:font-size-complex="12pt"/>
    </style:style>
    <style:style style:name="T12952" style:parent-style-name="DefaultParagraphFont" style:family="text">
      <style:text-properties style:font-size-complex="12pt"/>
    </style:style>
    <style:style style:name="T12953" style:parent-style-name="DefaultParagraphFont" style:family="text">
      <style:text-properties style:font-size-complex="12pt"/>
    </style:style>
    <style:style style:name="T12954" style:parent-style-name="DefaultParagraphFont" style:family="text">
      <style:text-properties style:font-size-complex="12pt"/>
    </style:style>
    <style:style style:name="T12955" style:parent-style-name="DefaultParagraphFont" style:family="text">
      <style:text-properties style:font-size-complex="12pt"/>
    </style:style>
    <style:style style:name="T12956" style:parent-style-name="DefaultParagraphFont" style:family="text">
      <style:text-properties style:font-size-complex="12pt"/>
    </style:style>
    <style:style style:name="T12957" style:parent-style-name="DefaultParagraphFont" style:family="text">
      <style:text-properties style:font-size-complex="12pt"/>
    </style:style>
    <style:style style:name="T12958" style:parent-style-name="DefaultParagraphFont" style:family="text">
      <style:text-properties style:font-size-complex="12pt"/>
    </style:style>
    <style:style style:name="T12959" style:parent-style-name="DefaultParagraphFont" style:family="text">
      <style:text-properties style:font-size-complex="12pt"/>
    </style:style>
    <style:style style:name="T12960" style:parent-style-name="DefaultParagraphFont" style:family="text">
      <style:text-properties style:font-size-complex="12pt"/>
    </style:style>
    <style:style style:name="T12961" style:parent-style-name="DefaultParagraphFont" style:family="text">
      <style:text-properties style:font-size-complex="12pt"/>
    </style:style>
    <style:style style:name="T12962" style:parent-style-name="DefaultParagraphFont" style:family="text">
      <style:text-properties style:font-size-complex="12pt"/>
    </style:style>
    <style:style style:name="T12963" style:parent-style-name="DefaultParagraphFont" style:family="text">
      <style:text-properties style:font-size-complex="12pt"/>
    </style:style>
    <style:style style:name="T12964" style:parent-style-name="DefaultParagraphFont" style:family="text">
      <style:text-properties style:font-size-complex="12pt"/>
    </style:style>
    <style:style style:name="T12965" style:parent-style-name="DefaultParagraphFont" style:family="text">
      <style:text-properties style:font-size-complex="12pt"/>
    </style:style>
    <style:style style:name="T12966" style:parent-style-name="DefaultParagraphFont" style:family="text">
      <style:text-properties style:font-size-complex="12pt"/>
    </style:style>
    <style:style style:name="T12967" style:parent-style-name="DefaultParagraphFont" style:family="text">
      <style:text-properties style:font-size-complex="12pt"/>
    </style:style>
    <style:style style:name="T12968" style:parent-style-name="DefaultParagraphFont" style:family="text">
      <style:text-properties style:font-size-complex="12pt"/>
    </style:style>
    <style:style style:name="T12969" style:parent-style-name="DefaultParagraphFont" style:family="text">
      <style:text-properties style:font-size-complex="12pt"/>
    </style:style>
    <style:style style:name="T12970" style:parent-style-name="DefaultParagraphFont" style:family="text">
      <style:text-properties style:font-size-complex="12pt"/>
    </style:style>
    <style:style style:name="T12971" style:parent-style-name="DefaultParagraphFont" style:family="text">
      <style:text-properties style:font-size-complex="12pt"/>
    </style:style>
    <style:style style:name="T12972" style:parent-style-name="DefaultParagraphFont" style:family="text">
      <style:text-properties style:font-size-complex="12pt"/>
    </style:style>
    <style:style style:name="T12973" style:parent-style-name="DefaultParagraphFont" style:family="text">
      <style:text-properties style:font-size-complex="12pt"/>
    </style:style>
    <style:style style:name="T12974" style:parent-style-name="DefaultParagraphFont" style:family="text">
      <style:text-properties style:font-size-complex="12pt"/>
    </style:style>
    <style:style style:name="T12975" style:parent-style-name="DefaultParagraphFont" style:family="text">
      <style:text-properties style:font-size-complex="12pt"/>
    </style:style>
    <style:style style:name="T12976" style:parent-style-name="DefaultParagraphFont" style:family="text">
      <style:text-properties style:font-size-complex="12pt"/>
    </style:style>
    <style:style style:name="T12977" style:parent-style-name="DefaultParagraphFont" style:family="text">
      <style:text-properties style:font-size-complex="12pt"/>
    </style:style>
    <style:style style:name="T12978" style:parent-style-name="DefaultParagraphFont" style:family="text">
      <style:text-properties style:font-size-complex="12pt"/>
    </style:style>
    <style:style style:name="T12979" style:parent-style-name="DefaultParagraphFont" style:family="text">
      <style:text-properties style:font-size-complex="12pt"/>
    </style:style>
    <style:style style:name="T12980" style:parent-style-name="DefaultParagraphFont" style:family="text">
      <style:text-properties style:font-size-complex="12pt"/>
    </style:style>
    <style:style style:name="T12981" style:parent-style-name="DefaultParagraphFont" style:family="text">
      <style:text-properties style:font-size-complex="12pt"/>
    </style:style>
    <style:style style:name="T12982" style:parent-style-name="DefaultParagraphFont" style:family="text">
      <style:text-properties style:font-size-complex="12pt"/>
    </style:style>
    <style:style style:name="T12983" style:parent-style-name="DefaultParagraphFont" style:family="text">
      <style:text-properties style:font-size-complex="12pt"/>
    </style:style>
    <style:style style:name="T12984" style:parent-style-name="DefaultParagraphFont" style:family="text">
      <style:text-properties style:font-size-complex="12pt"/>
    </style:style>
    <style:style style:name="T12985" style:parent-style-name="DefaultParagraphFont" style:family="text">
      <style:text-properties style:font-size-complex="12pt"/>
    </style:style>
    <style:style style:name="T12986" style:parent-style-name="DefaultParagraphFont" style:family="text">
      <style:text-properties style:font-size-complex="12pt"/>
    </style:style>
    <style:style style:name="T12987" style:parent-style-name="DefaultParagraphFont" style:family="text">
      <style:text-properties style:font-size-complex="12pt"/>
    </style:style>
    <style:style style:name="T12988" style:parent-style-name="DefaultParagraphFont" style:family="text">
      <style:text-properties style:font-size-complex="12pt"/>
    </style:style>
    <style:style style:name="T12989" style:parent-style-name="DefaultParagraphFont" style:family="text">
      <style:text-properties style:font-size-complex="12pt"/>
    </style:style>
    <style:style style:name="T12990" style:parent-style-name="DefaultParagraphFont" style:family="text">
      <style:text-properties style:font-size-complex="12pt"/>
    </style:style>
    <style:style style:name="T12991" style:parent-style-name="DefaultParagraphFont" style:family="text">
      <style:text-properties style:font-size-complex="12pt"/>
    </style:style>
    <style:style style:name="T12992" style:parent-style-name="DefaultParagraphFont" style:family="text">
      <style:text-properties style:font-size-complex="12pt"/>
    </style:style>
    <style:style style:name="T12993" style:parent-style-name="DefaultParagraphFont" style:family="text">
      <style:text-properties style:font-size-complex="12pt"/>
    </style:style>
    <style:style style:name="T12994" style:parent-style-name="DefaultParagraphFont" style:family="text">
      <style:text-properties style:font-size-complex="12pt"/>
    </style:style>
    <style:style style:name="T12995" style:parent-style-name="DefaultParagraphFont" style:family="text">
      <style:text-properties style:font-size-complex="12pt"/>
    </style:style>
    <style:style style:name="T12996" style:parent-style-name="DefaultParagraphFont" style:family="text">
      <style:text-properties style:font-size-complex="12pt"/>
    </style:style>
    <style:style style:name="T12997" style:parent-style-name="DefaultParagraphFont" style:family="text">
      <style:text-properties style:font-size-complex="12pt"/>
    </style:style>
    <style:style style:name="T12998" style:parent-style-name="DefaultParagraphFont" style:family="text">
      <style:text-properties style:font-size-complex="12pt"/>
    </style:style>
    <style:style style:name="T12999" style:parent-style-name="DefaultParagraphFont" style:family="text">
      <style:text-properties style:font-size-complex="12pt"/>
    </style:style>
    <style:style style:name="T13000" style:parent-style-name="DefaultParagraphFont" style:family="text">
      <style:text-properties style:font-size-complex="12pt"/>
    </style:style>
    <style:style style:name="T13001" style:parent-style-name="DefaultParagraphFont" style:family="text">
      <style:text-properties style:font-size-complex="12pt"/>
    </style:style>
    <style:style style:name="T13002" style:parent-style-name="DefaultParagraphFont" style:family="text">
      <style:text-properties style:font-size-complex="12pt"/>
    </style:style>
    <style:style style:name="T13003" style:parent-style-name="DefaultParagraphFont" style:family="text">
      <style:text-properties style:font-size-complex="12pt"/>
    </style:style>
    <style:style style:name="T13004" style:parent-style-name="DefaultParagraphFont" style:family="text">
      <style:text-properties style:font-size-complex="12pt"/>
    </style:style>
    <style:style style:name="T13005" style:parent-style-name="DefaultParagraphFont" style:family="text">
      <style:text-properties style:font-size-complex="12pt"/>
    </style:style>
    <style:style style:name="T13006" style:parent-style-name="DefaultParagraphFont" style:family="text">
      <style:text-properties style:font-size-complex="12pt"/>
    </style:style>
    <style:style style:name="T13007" style:parent-style-name="DefaultParagraphFont" style:family="text">
      <style:text-properties style:font-size-complex="12pt"/>
    </style:style>
    <style:style style:name="T13008" style:parent-style-name="DefaultParagraphFont" style:family="text">
      <style:text-properties style:font-size-complex="12pt"/>
    </style:style>
    <style:style style:name="T13009" style:parent-style-name="DefaultParagraphFont" style:family="text">
      <style:text-properties style:font-size-complex="12pt"/>
    </style:style>
    <style:style style:name="T13010" style:parent-style-name="DefaultParagraphFont" style:family="text">
      <style:text-properties style:font-size-complex="12pt"/>
    </style:style>
    <style:style style:name="T13011" style:parent-style-name="DefaultParagraphFont" style:family="text">
      <style:text-properties style:font-size-complex="12pt"/>
    </style:style>
    <style:style style:name="T13012" style:parent-style-name="DefaultParagraphFont" style:family="text">
      <style:text-properties style:font-size-complex="12pt"/>
    </style:style>
    <style:style style:name="T13013" style:parent-style-name="DefaultParagraphFont" style:family="text">
      <style:text-properties style:font-size-complex="12pt"/>
    </style:style>
    <style:style style:name="T13014" style:parent-style-name="DefaultParagraphFont" style:family="text">
      <style:text-properties style:font-size-complex="12pt"/>
    </style:style>
    <style:style style:name="T13015" style:parent-style-name="DefaultParagraphFont" style:family="text">
      <style:text-properties style:font-size-complex="12pt"/>
    </style:style>
    <style:style style:name="T13016" style:parent-style-name="DefaultParagraphFont" style:family="text">
      <style:text-properties style:font-size-complex="12pt"/>
    </style:style>
    <style:style style:name="T13017" style:parent-style-name="DefaultParagraphFont" style:family="text">
      <style:text-properties style:font-size-complex="12pt"/>
    </style:style>
    <style:style style:name="T13018" style:parent-style-name="DefaultParagraphFont" style:family="text">
      <style:text-properties style:font-size-complex="12pt"/>
    </style:style>
    <style:style style:name="T13019" style:parent-style-name="DefaultParagraphFont" style:family="text">
      <style:text-properties style:font-size-complex="12pt"/>
    </style:style>
    <style:style style:name="T13020" style:parent-style-name="DefaultParagraphFont" style:family="text">
      <style:text-properties style:font-size-complex="12pt"/>
    </style:style>
    <style:style style:name="T13021" style:parent-style-name="DefaultParagraphFont" style:family="text">
      <style:text-properties style:font-size-complex="12pt"/>
    </style:style>
    <style:style style:name="T13022" style:parent-style-name="DefaultParagraphFont" style:family="text">
      <style:text-properties style:font-size-complex="12pt"/>
    </style:style>
    <style:style style:name="T13023" style:parent-style-name="DefaultParagraphFont" style:family="text">
      <style:text-properties style:font-size-complex="12pt"/>
    </style:style>
    <style:style style:name="T13024" style:parent-style-name="DefaultParagraphFont" style:family="text">
      <style:text-properties style:font-size-complex="12pt"/>
    </style:style>
    <style:style style:name="T13025" style:parent-style-name="DefaultParagraphFont" style:family="text">
      <style:text-properties style:font-size-complex="12pt"/>
    </style:style>
    <style:style style:name="T13026" style:parent-style-name="DefaultParagraphFont" style:family="text">
      <style:text-properties style:font-size-complex="12pt"/>
    </style:style>
    <style:style style:name="P13027" style:parent-style-name="Roman" style:family="paragraph">
      <style:text-properties style:font-size-complex="12pt"/>
    </style:style>
    <style:style style:name="P13028" style:parent-style-name="Roman" style:family="paragraph">
      <style:text-properties style:font-size-complex="12pt"/>
    </style:style>
    <style:style style:name="T13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30" style:parent-style-name="DefaultParagraphFont" style:family="text">
      <style:text-properties style:font-size-complex="12pt"/>
    </style:style>
    <style:style style:name="T13031" style:parent-style-name="DefaultParagraphFont" style:family="text">
      <style:text-properties style:font-size-complex="12pt"/>
    </style:style>
    <style:style style:name="T13032" style:parent-style-name="DefaultParagraphFont" style:family="text">
      <style:text-properties style:font-size-complex="12pt"/>
    </style:style>
    <style:style style:name="T13033" style:parent-style-name="DefaultParagraphFont" style:family="text">
      <style:text-properties style:font-size-complex="12pt"/>
    </style:style>
    <style:style style:name="T13034" style:parent-style-name="DefaultParagraphFont" style:family="text">
      <style:text-properties style:font-size-complex="12pt"/>
    </style:style>
    <style:style style:name="T13035" style:parent-style-name="DefaultParagraphFont" style:family="text">
      <style:text-properties style:font-size-complex="12pt"/>
    </style:style>
    <style:style style:name="T13036" style:parent-style-name="DefaultParagraphFont" style:family="text">
      <style:text-properties style:font-size-complex="12pt"/>
    </style:style>
    <style:style style:name="T13037" style:parent-style-name="DefaultParagraphFont" style:family="text">
      <style:text-properties style:font-size-complex="12pt"/>
    </style:style>
    <style:style style:name="T13038" style:parent-style-name="DefaultParagraphFont" style:family="text">
      <style:text-properties style:font-size-complex="12pt"/>
    </style:style>
    <style:style style:name="T13039" style:parent-style-name="DefaultParagraphFont" style:family="text">
      <style:text-properties style:font-size-complex="12pt"/>
    </style:style>
    <style:style style:name="T13040" style:parent-style-name="DefaultParagraphFont" style:family="text">
      <style:text-properties style:font-size-complex="12pt"/>
    </style:style>
    <style:style style:name="T13041" style:parent-style-name="DefaultParagraphFont" style:family="text">
      <style:text-properties style:font-size-complex="12pt"/>
    </style:style>
    <style:style style:name="T13042" style:parent-style-name="DefaultParagraphFont" style:family="text">
      <style:text-properties style:font-size-complex="12pt"/>
    </style:style>
    <style:style style:name="T13043" style:parent-style-name="DefaultParagraphFont" style:family="text">
      <style:text-properties style:font-size-complex="12pt"/>
    </style:style>
    <style:style style:name="T13044" style:parent-style-name="DefaultParagraphFont" style:family="text">
      <style:text-properties style:font-size-complex="12pt"/>
    </style:style>
    <style:style style:name="T13045" style:parent-style-name="DefaultParagraphFont" style:family="text">
      <style:text-properties style:font-size-complex="12pt"/>
    </style:style>
    <style:style style:name="T13046" style:parent-style-name="DefaultParagraphFont" style:family="text">
      <style:text-properties style:font-size-complex="12pt"/>
    </style:style>
    <style:style style:name="T13047" style:parent-style-name="DefaultParagraphFont" style:family="text">
      <style:text-properties style:font-size-complex="12pt"/>
    </style:style>
    <style:style style:name="T13048" style:parent-style-name="DefaultParagraphFont" style:family="text">
      <style:text-properties style:font-size-complex="12pt"/>
    </style:style>
    <style:style style:name="T130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50" style:parent-style-name="DefaultParagraphFont" style:family="text">
      <style:text-properties style:font-size-complex="12pt"/>
    </style:style>
    <style:style style:name="T13051" style:parent-style-name="DefaultParagraphFont" style:family="text">
      <style:text-properties fo:font-size="10pt" style:font-size-asian="10pt" style:font-size-complex="12pt"/>
    </style:style>
    <style:style style:name="T130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53" style:parent-style-name="DefaultParagraphFont" style:family="text">
      <style:text-properties fo:font-size="10pt" style:font-size-asian="10pt" style:font-size-complex="12pt"/>
    </style:style>
    <style:style style:name="T13054" style:parent-style-name="DefaultParagraphFont" style:family="text">
      <style:text-properties style:font-size-complex="12pt"/>
    </style:style>
    <style:style style:name="T13055" style:parent-style-name="DefaultParagraphFont" style:family="text">
      <style:text-properties style:font-size-complex="12pt"/>
    </style:style>
    <style:style style:name="T13056" style:parent-style-name="DefaultParagraphFont" style:family="text">
      <style:text-properties style:font-size-complex="12pt"/>
    </style:style>
    <style:style style:name="T13057" style:parent-style-name="DefaultParagraphFont" style:family="text">
      <style:text-properties style:font-size-complex="12pt"/>
    </style:style>
    <style:style style:name="T13058" style:parent-style-name="DefaultParagraphFont" style:family="text">
      <style:text-properties style:font-size-complex="12pt"/>
    </style:style>
    <style:style style:name="T13059" style:parent-style-name="DefaultParagraphFont" style:family="text">
      <style:text-properties style:font-size-complex="12pt"/>
    </style:style>
    <style:style style:name="T13060" style:parent-style-name="DefaultParagraphFont" style:family="text">
      <style:text-properties style:font-size-complex="12pt"/>
    </style:style>
    <style:style style:name="T13061" style:parent-style-name="DefaultParagraphFont" style:family="text">
      <style:text-properties style:font-size-complex="12pt"/>
    </style:style>
    <style:style style:name="T13062" style:parent-style-name="DefaultParagraphFont" style:family="text">
      <style:text-properties style:font-size-complex="12pt"/>
    </style:style>
    <style:style style:name="T13063" style:parent-style-name="DefaultParagraphFont" style:family="text">
      <style:text-properties style:font-size-complex="12pt"/>
    </style:style>
    <style:style style:name="T13064" style:parent-style-name="DefaultParagraphFont" style:family="text">
      <style:text-properties style:font-size-complex="12pt"/>
    </style:style>
    <style:style style:name="T13065" style:parent-style-name="DefaultParagraphFont" style:family="text">
      <style:text-properties style:font-size-complex="12pt"/>
    </style:style>
    <style:style style:name="T13066" style:parent-style-name="DefaultParagraphFont" style:family="text">
      <style:text-properties style:font-size-complex="12pt"/>
    </style:style>
    <style:style style:name="T13067" style:parent-style-name="DefaultParagraphFont" style:family="text">
      <style:text-properties style:font-size-complex="12pt"/>
    </style:style>
    <style:style style:name="T13068" style:parent-style-name="DefaultParagraphFont" style:family="text">
      <style:text-properties style:font-size-complex="12pt"/>
    </style:style>
    <style:style style:name="T13069" style:parent-style-name="DefaultParagraphFont" style:family="text">
      <style:text-properties style:font-size-complex="12pt"/>
    </style:style>
    <style:style style:name="T13070" style:parent-style-name="DefaultParagraphFont" style:family="text">
      <style:text-properties style:font-size-complex="12pt"/>
    </style:style>
    <style:style style:name="T13071" style:parent-style-name="DefaultParagraphFont" style:family="text">
      <style:text-properties style:font-size-complex="12pt"/>
    </style:style>
    <style:style style:name="T13072" style:parent-style-name="DefaultParagraphFont" style:family="text">
      <style:text-properties style:font-size-complex="12pt"/>
    </style:style>
    <style:style style:name="T13073" style:parent-style-name="DefaultParagraphFont" style:family="text">
      <style:text-properties style:font-size-complex="12pt"/>
    </style:style>
    <style:style style:name="T13074" style:parent-style-name="DefaultParagraphFont" style:family="text">
      <style:text-properties style:font-size-complex="12pt"/>
    </style:style>
    <style:style style:name="T13075" style:parent-style-name="DefaultParagraphFont" style:family="text">
      <style:text-properties style:font-size-complex="12pt"/>
    </style:style>
    <style:style style:name="T13076" style:parent-style-name="DefaultParagraphFont" style:family="text">
      <style:text-properties style:font-size-complex="12pt"/>
    </style:style>
    <style:style style:name="T13077" style:parent-style-name="DefaultParagraphFont" style:family="text">
      <style:text-properties style:font-size-complex="12pt"/>
    </style:style>
    <style:style style:name="T13078" style:parent-style-name="DefaultParagraphFont" style:family="text">
      <style:text-properties style:font-size-complex="12pt"/>
    </style:style>
    <style:style style:name="T13079" style:parent-style-name="DefaultParagraphFont" style:family="text">
      <style:text-properties style:font-size-complex="12pt"/>
    </style:style>
    <style:style style:name="T13080" style:parent-style-name="DefaultParagraphFont" style:family="text">
      <style:text-properties style:font-size-complex="12pt"/>
    </style:style>
    <style:style style:name="T13081" style:parent-style-name="DefaultParagraphFont" style:family="text">
      <style:text-properties style:font-size-complex="12pt"/>
    </style:style>
    <style:style style:name="T13082" style:parent-style-name="DefaultParagraphFont" style:family="text">
      <style:text-properties style:font-size-complex="12pt"/>
    </style:style>
    <style:style style:name="T13083" style:parent-style-name="DefaultParagraphFont" style:family="text">
      <style:text-properties style:font-size-complex="12pt"/>
    </style:style>
    <style:style style:name="T13084" style:parent-style-name="DefaultParagraphFont" style:family="text">
      <style:text-properties style:font-size-complex="12pt"/>
    </style:style>
    <style:style style:name="T13085" style:parent-style-name="DefaultParagraphFont" style:family="text">
      <style:text-properties style:font-size-complex="12pt"/>
    </style:style>
    <style:style style:name="T13086" style:parent-style-name="DefaultParagraphFont" style:family="text">
      <style:text-properties style:font-size-complex="12pt"/>
    </style:style>
    <style:style style:name="T13087" style:parent-style-name="DefaultParagraphFont" style:family="text">
      <style:text-properties style:font-size-complex="12pt"/>
    </style:style>
    <style:style style:name="T13088" style:parent-style-name="DefaultParagraphFont" style:family="text">
      <style:text-properties style:font-size-complex="12pt"/>
    </style:style>
    <style:style style:name="T13089" style:parent-style-name="DefaultParagraphFont" style:family="text">
      <style:text-properties style:font-size-complex="12pt"/>
    </style:style>
    <style:style style:name="T13090" style:parent-style-name="DefaultParagraphFont" style:family="text">
      <style:text-properties style:font-size-complex="12pt"/>
    </style:style>
    <style:style style:name="T13091" style:parent-style-name="DefaultParagraphFont" style:family="text">
      <style:text-properties style:font-size-complex="12pt"/>
    </style:style>
    <style:style style:name="T13092" style:parent-style-name="DefaultParagraphFont" style:family="text">
      <style:text-properties style:font-size-complex="12pt"/>
    </style:style>
    <style:style style:name="T13093" style:parent-style-name="DefaultParagraphFont" style:family="text">
      <style:text-properties style:font-size-complex="12pt"/>
    </style:style>
    <style:style style:name="T13094" style:parent-style-name="DefaultParagraphFont" style:family="text">
      <style:text-properties style:font-size-complex="12pt"/>
    </style:style>
    <style:style style:name="T13095" style:parent-style-name="DefaultParagraphFont" style:family="text">
      <style:text-properties style:font-size-complex="12pt"/>
    </style:style>
    <style:style style:name="T13096" style:parent-style-name="DefaultParagraphFont" style:family="text">
      <style:text-properties style:font-size-complex="12pt"/>
    </style:style>
    <style:style style:name="T13097" style:parent-style-name="DefaultParagraphFont" style:family="text">
      <style:text-properties style:font-size-complex="12pt"/>
    </style:style>
    <style:style style:name="T13098" style:parent-style-name="DefaultParagraphFont" style:family="text">
      <style:text-properties style:font-size-complex="12pt"/>
    </style:style>
    <style:style style:name="T13099" style:parent-style-name="DefaultParagraphFont" style:family="text">
      <style:text-properties style:font-size-complex="12pt"/>
    </style:style>
    <style:style style:name="T13100" style:parent-style-name="DefaultParagraphFont" style:family="text">
      <style:text-properties fo:font-weight="bold" style:font-weight-asian="bold" fo:font-size="11pt" style:font-size-asian="11pt"/>
    </style:style>
    <style:style style:name="T1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2" style:parent-style-name="DefaultParagraphFont" style:family="text">
      <style:text-properties style:font-weight-complex="bold"/>
    </style:style>
    <style:style style:name="T13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04" style:parent-style-name="DefaultParagraphFont" style:family="text">
      <style:text-properties style:font-size-complex="12pt"/>
    </style:style>
    <style:style style:name="T13105" style:parent-style-name="DefaultParagraphFont" style:family="text">
      <style:text-properties fo:font-size="10pt" style:font-size-asian="10pt" style:font-size-complex="12pt"/>
    </style:style>
    <style:style style:name="T131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07" style:parent-style-name="DefaultParagraphFont" style:family="text">
      <style:text-properties fo:font-size="10pt" style:font-size-asian="10pt" style:font-size-complex="12pt"/>
    </style:style>
    <style:style style:name="T13108" style:parent-style-name="DefaultParagraphFont" style:family="text">
      <style:text-properties style:font-size-complex="12pt"/>
    </style:style>
    <style:style style:name="T13109" style:parent-style-name="DefaultParagraphFont" style:family="text">
      <style:text-properties fo:font-weight="bold" style:font-weight-asian="bold" fo:font-size="11pt" style:font-size-asian="11pt"/>
    </style:style>
    <style:style style:name="T1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1" style:parent-style-name="DefaultParagraphFont" style:family="text">
      <style:text-properties style:font-weight-complex="bold"/>
    </style:style>
    <style:style style:name="T13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13" style:parent-style-name="DefaultParagraphFont" style:family="text">
      <style:text-properties style:font-size-complex="12pt"/>
    </style:style>
    <style:style style:name="T13114" style:parent-style-name="DefaultParagraphFont" style:family="text">
      <style:text-properties fo:font-size="10pt" style:font-size-asian="10pt" style:font-size-complex="12pt"/>
    </style:style>
    <style:style style:name="T131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16" style:parent-style-name="DefaultParagraphFont" style:family="text">
      <style:text-properties fo:font-size="10pt" style:font-size-asian="10pt" style:font-size-complex="12pt"/>
    </style:style>
    <style:style style:name="T13117" style:parent-style-name="DefaultParagraphFont" style:family="text">
      <style:text-properties style:font-size-complex="12pt"/>
    </style:style>
    <style:style style:name="T13118" style:parent-style-name="DefaultParagraphFont" style:family="text">
      <style:text-properties style:font-size-complex="12pt"/>
    </style:style>
    <style:style style:name="T13119" style:parent-style-name="DefaultParagraphFont" style:family="text">
      <style:text-properties style:font-size-complex="12pt"/>
    </style:style>
    <style:style style:name="T13120" style:parent-style-name="DefaultParagraphFont" style:family="text">
      <style:text-properties style:font-size-complex="12pt"/>
    </style:style>
    <style:style style:name="T13121" style:parent-style-name="DefaultParagraphFont" style:family="text">
      <style:text-properties style:font-size-complex="12pt"/>
    </style:style>
    <style:style style:name="T13122" style:parent-style-name="DefaultParagraphFont" style:family="text">
      <style:text-properties style:font-size-complex="12pt"/>
    </style:style>
    <style:style style:name="T13123" style:parent-style-name="DefaultParagraphFont" style:family="text">
      <style:text-properties style:font-size-complex="12pt"/>
    </style:style>
    <style:style style:name="T13124" style:parent-style-name="DefaultParagraphFont" style:family="text">
      <style:text-properties style:font-size-complex="12pt"/>
    </style:style>
    <style:style style:name="T13125" style:parent-style-name="DefaultParagraphFont" style:family="text">
      <style:text-properties style:font-size-complex="12pt"/>
    </style:style>
    <style:style style:name="T13126" style:parent-style-name="DefaultParagraphFont" style:family="text">
      <style:text-properties style:font-size-complex="12pt"/>
    </style:style>
    <style:style style:name="T13127" style:parent-style-name="DefaultParagraphFont" style:family="text">
      <style:text-properties style:font-size-complex="12pt"/>
    </style:style>
    <style:style style:name="T13128" style:parent-style-name="DefaultParagraphFont" style:family="text">
      <style:text-properties style:font-size-complex="12pt"/>
    </style:style>
    <style:style style:name="T13129" style:parent-style-name="DefaultParagraphFont" style:family="text">
      <style:text-properties style:font-size-complex="12pt"/>
    </style:style>
    <style:style style:name="T13130" style:parent-style-name="DefaultParagraphFont" style:family="text">
      <style:text-properties style:font-size-complex="12pt"/>
    </style:style>
    <style:style style:name="T13131" style:parent-style-name="DefaultParagraphFont" style:family="text">
      <style:text-properties style:font-size-complex="12pt"/>
    </style:style>
    <style:style style:name="T13132" style:parent-style-name="DefaultParagraphFont" style:family="text">
      <style:text-properties style:font-size-complex="12pt"/>
    </style:style>
    <style:style style:name="T13133" style:parent-style-name="DefaultParagraphFont" style:family="text">
      <style:text-properties style:font-size-complex="12pt"/>
    </style:style>
    <style:style style:name="T13134" style:parent-style-name="DefaultParagraphFont" style:family="text">
      <style:text-properties style:font-size-complex="12pt"/>
    </style:style>
    <style:style style:name="T13135" style:parent-style-name="DefaultParagraphFont" style:family="text">
      <style:text-properties style:font-size-complex="12pt"/>
    </style:style>
    <style:style style:name="T13136" style:parent-style-name="DefaultParagraphFont" style:family="text">
      <style:text-properties style:font-size-complex="12pt"/>
    </style:style>
    <style:style style:name="T13137" style:parent-style-name="DefaultParagraphFont" style:family="text">
      <style:text-properties style:font-size-complex="12pt"/>
    </style:style>
    <style:style style:name="T13138" style:parent-style-name="DefaultParagraphFont" style:family="text">
      <style:text-properties style:font-size-complex="12pt"/>
    </style:style>
    <style:style style:name="T13139" style:parent-style-name="DefaultParagraphFont" style:family="text">
      <style:text-properties style:font-size-complex="12pt"/>
    </style:style>
    <style:style style:name="T13140" style:parent-style-name="DefaultParagraphFont" style:family="text">
      <style:text-properties style:font-size-complex="12pt"/>
    </style:style>
    <style:style style:name="T13141" style:parent-style-name="DefaultParagraphFont" style:family="text">
      <style:text-properties style:font-size-complex="12pt"/>
    </style:style>
    <style:style style:name="T13142" style:parent-style-name="DefaultParagraphFont" style:family="text">
      <style:text-properties style:font-size-complex="12pt"/>
    </style:style>
    <style:style style:name="T13143" style:parent-style-name="DefaultParagraphFont" style:family="text">
      <style:text-properties style:font-size-complex="12pt"/>
    </style:style>
    <style:style style:name="T13144" style:parent-style-name="DefaultParagraphFont" style:family="text">
      <style:text-properties style:font-size-complex="12pt"/>
    </style:style>
    <style:style style:name="T13145" style:parent-style-name="DefaultParagraphFont" style:family="text">
      <style:text-properties style:font-size-complex="12pt"/>
    </style:style>
    <style:style style:name="T13146" style:parent-style-name="DefaultParagraphFont" style:family="text">
      <style:text-properties style:font-size-complex="12pt"/>
    </style:style>
    <style:style style:name="T13147" style:parent-style-name="DefaultParagraphFont" style:family="text">
      <style:text-properties style:font-size-complex="12pt"/>
    </style:style>
    <style:style style:name="T13148" style:parent-style-name="DefaultParagraphFont" style:family="text">
      <style:text-properties style:font-size-complex="12pt"/>
    </style:style>
    <style:style style:name="T13149" style:parent-style-name="DefaultParagraphFont" style:family="text">
      <style:text-properties style:font-size-complex="12pt"/>
    </style:style>
    <style:style style:name="T13150" style:parent-style-name="DefaultParagraphFont" style:family="text">
      <style:text-properties style:font-size-complex="12pt"/>
    </style:style>
    <style:style style:name="T13151" style:parent-style-name="DefaultParagraphFont" style:family="text">
      <style:text-properties style:font-size-complex="12pt"/>
    </style:style>
    <style:style style:name="T13152" style:parent-style-name="DefaultParagraphFont" style:family="text">
      <style:text-properties style:font-size-complex="12pt"/>
    </style:style>
    <style:style style:name="T13153" style:parent-style-name="DefaultParagraphFont" style:family="text">
      <style:text-properties style:font-size-complex="12pt"/>
    </style:style>
    <style:style style:name="T13154" style:parent-style-name="DefaultParagraphFont" style:family="text">
      <style:text-properties style:font-size-complex="12pt"/>
    </style:style>
    <style:style style:name="T13155" style:parent-style-name="DefaultParagraphFont" style:family="text">
      <style:text-properties style:font-size-complex="12pt"/>
    </style:style>
    <style:style style:name="T13156" style:parent-style-name="DefaultParagraphFont" style:family="text">
      <style:text-properties style:font-size-complex="12pt"/>
    </style:style>
    <style:style style:name="T13157" style:parent-style-name="DefaultParagraphFont" style:family="text">
      <style:text-properties style:font-size-complex="12pt"/>
    </style:style>
    <style:style style:name="T13158" style:parent-style-name="DefaultParagraphFont" style:family="text">
      <style:text-properties style:font-size-complex="12pt"/>
    </style:style>
    <style:style style:name="T13159" style:parent-style-name="DefaultParagraphFont" style:family="text">
      <style:text-properties style:font-size-complex="12pt"/>
    </style:style>
    <style:style style:name="T13160" style:parent-style-name="DefaultParagraphFont" style:family="text">
      <style:text-properties style:font-size-complex="12pt"/>
    </style:style>
    <style:style style:name="T13161" style:parent-style-name="DefaultParagraphFont" style:family="text">
      <style:text-properties style:font-size-complex="12pt"/>
    </style:style>
    <style:style style:name="T13162" style:parent-style-name="DefaultParagraphFont" style:family="text">
      <style:text-properties style:font-size-complex="12pt"/>
    </style:style>
    <style:style style:name="T13163" style:parent-style-name="DefaultParagraphFont" style:family="text">
      <style:text-properties style:font-size-complex="12pt"/>
    </style:style>
    <style:style style:name="T13164" style:parent-style-name="DefaultParagraphFont" style:family="text">
      <style:text-properties style:font-size-complex="12pt"/>
    </style:style>
    <style:style style:name="T13165" style:parent-style-name="DefaultParagraphFont" style:family="text">
      <style:text-properties style:font-size-complex="12pt"/>
    </style:style>
    <style:style style:name="T13166" style:parent-style-name="DefaultParagraphFont" style:family="text">
      <style:text-properties style:font-size-complex="12pt"/>
    </style:style>
    <style:style style:name="T13167" style:parent-style-name="DefaultParagraphFont" style:family="text">
      <style:text-properties style:font-size-complex="12pt"/>
    </style:style>
    <style:style style:name="T13168" style:parent-style-name="DefaultParagraphFont" style:family="text">
      <style:text-properties style:font-size-complex="12pt"/>
    </style:style>
    <style:style style:name="T13169" style:parent-style-name="DefaultParagraphFont" style:family="text">
      <style:text-properties style:font-size-complex="12pt"/>
    </style:style>
    <style:style style:name="T13170" style:parent-style-name="DefaultParagraphFont" style:family="text">
      <style:text-properties style:font-size-complex="12pt"/>
    </style:style>
    <style:style style:name="T13171" style:parent-style-name="DefaultParagraphFont" style:family="text">
      <style:text-properties style:font-size-complex="12pt"/>
    </style:style>
    <style:style style:name="T13172" style:parent-style-name="DefaultParagraphFont" style:family="text">
      <style:text-properties style:font-size-complex="12pt"/>
    </style:style>
    <style:style style:name="T13173" style:parent-style-name="DefaultParagraphFont" style:family="text">
      <style:text-properties style:font-size-complex="12pt"/>
    </style:style>
    <style:style style:name="T13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75" style:parent-style-name="DefaultParagraphFont" style:family="text">
      <style:text-properties style:font-size-complex="12pt"/>
    </style:style>
    <style:style style:name="T13176" style:parent-style-name="DefaultParagraphFont" style:family="text">
      <style:text-properties style:font-size-complex="12pt"/>
    </style:style>
    <style:style style:name="T13177" style:parent-style-name="DefaultParagraphFont" style:family="text">
      <style:text-properties style:font-size-complex="12pt"/>
    </style:style>
    <style:style style:name="T13178" style:parent-style-name="DefaultParagraphFont" style:family="text">
      <style:text-properties style:font-size-complex="12pt"/>
    </style:style>
    <style:style style:name="T13179" style:parent-style-name="DefaultParagraphFont" style:family="text">
      <style:text-properties style:font-size-complex="12pt"/>
    </style:style>
    <style:style style:name="T13180" style:parent-style-name="DefaultParagraphFont" style:family="text">
      <style:text-properties style:font-size-complex="12pt"/>
    </style:style>
    <style:style style:name="T13181" style:parent-style-name="DefaultParagraphFont" style:family="text">
      <style:text-properties style:font-size-complex="12pt"/>
    </style:style>
    <style:style style:name="T13182" style:parent-style-name="DefaultParagraphFont" style:family="text">
      <style:text-properties style:font-size-complex="12pt"/>
    </style:style>
    <style:style style:name="T13183" style:parent-style-name="DefaultParagraphFont" style:family="text">
      <style:text-properties style:font-size-complex="12pt"/>
    </style:style>
    <style:style style:name="T13184" style:parent-style-name="DefaultParagraphFont" style:family="text">
      <style:text-properties style:font-size-complex="12pt"/>
    </style:style>
    <style:style style:name="T13185" style:parent-style-name="DefaultParagraphFont" style:family="text">
      <style:text-properties style:font-size-complex="12pt"/>
    </style:style>
    <style:style style:name="T13186" style:parent-style-name="DefaultParagraphFont" style:family="text">
      <style:text-properties style:font-size-complex="12pt"/>
    </style:style>
    <style:style style:name="T13187" style:parent-style-name="DefaultParagraphFont" style:family="text">
      <style:text-properties style:font-size-complex="12pt"/>
    </style:style>
    <style:style style:name="T13188" style:parent-style-name="DefaultParagraphFont" style:family="text">
      <style:text-properties style:font-size-complex="12pt"/>
    </style:style>
    <style:style style:name="T13189" style:parent-style-name="DefaultParagraphFont" style:family="text">
      <style:text-properties style:font-size-complex="12pt"/>
    </style:style>
    <style:style style:name="T13190" style:parent-style-name="DefaultParagraphFont" style:family="text">
      <style:text-properties style:font-size-complex="12pt"/>
    </style:style>
    <style:style style:name="T13191" style:parent-style-name="DefaultParagraphFont" style:family="text">
      <style:text-properties style:font-size-complex="12pt"/>
    </style:style>
    <style:style style:name="T13192" style:parent-style-name="DefaultParagraphFont" style:family="text">
      <style:text-properties style:font-size-complex="12pt"/>
    </style:style>
    <style:style style:name="T13193" style:parent-style-name="DefaultParagraphFont" style:family="text">
      <style:text-properties style:font-size-complex="12pt"/>
    </style:style>
    <style:style style:name="T13194" style:parent-style-name="DefaultParagraphFont" style:family="text">
      <style:text-properties style:font-size-complex="12pt"/>
    </style:style>
    <style:style style:name="T13195" style:parent-style-name="DefaultParagraphFont" style:family="text">
      <style:text-properties style:font-size-complex="12pt"/>
    </style:style>
    <style:style style:name="T13196" style:parent-style-name="DefaultParagraphFont" style:family="text">
      <style:text-properties style:font-size-complex="12pt"/>
    </style:style>
    <style:style style:name="T13197" style:parent-style-name="DefaultParagraphFont" style:family="text">
      <style:text-properties style:font-size-complex="12pt"/>
    </style:style>
    <style:style style:name="T13198" style:parent-style-name="DefaultParagraphFont" style:family="text">
      <style:text-properties style:font-size-complex="12pt"/>
    </style:style>
    <style:style style:name="T13199" style:parent-style-name="DefaultParagraphFont" style:family="text">
      <style:text-properties style:font-size-complex="12pt"/>
    </style:style>
    <style:style style:name="T13200" style:parent-style-name="DefaultParagraphFont" style:family="text">
      <style:text-properties style:font-size-complex="12pt"/>
    </style:style>
    <style:style style:name="T13201" style:parent-style-name="DefaultParagraphFont" style:family="text">
      <style:text-properties style:font-size-complex="12pt"/>
    </style:style>
    <style:style style:name="T13202" style:parent-style-name="DefaultParagraphFont" style:family="text">
      <style:text-properties style:font-size-complex="12pt"/>
    </style:style>
    <style:style style:name="T13203" style:parent-style-name="DefaultParagraphFont" style:family="text">
      <style:text-properties style:font-size-complex="12pt"/>
    </style:style>
    <style:style style:name="T13204" style:parent-style-name="DefaultParagraphFont" style:family="text">
      <style:text-properties style:font-size-complex="12pt"/>
    </style:style>
    <style:style style:name="T13205" style:parent-style-name="DefaultParagraphFont" style:family="text">
      <style:text-properties style:font-size-complex="12pt"/>
    </style:style>
    <style:style style:name="T13206" style:parent-style-name="DefaultParagraphFont" style:family="text">
      <style:text-properties style:font-size-complex="12pt"/>
    </style:style>
    <style:style style:name="T13207" style:parent-style-name="DefaultParagraphFont" style:family="text">
      <style:text-properties style:font-size-complex="12pt"/>
    </style:style>
    <style:style style:name="T13208" style:parent-style-name="DefaultParagraphFont" style:family="text">
      <style:text-properties style:font-size-complex="12pt"/>
    </style:style>
    <style:style style:name="T13209" style:parent-style-name="DefaultParagraphFont" style:family="text">
      <style:text-properties style:font-size-complex="12pt"/>
    </style:style>
    <style:style style:name="T13210" style:parent-style-name="DefaultParagraphFont" style:family="text">
      <style:text-properties style:font-size-complex="12pt"/>
    </style:style>
    <style:style style:name="T13211" style:parent-style-name="DefaultParagraphFont" style:family="text">
      <style:text-properties style:font-size-complex="12pt"/>
    </style:style>
    <style:style style:name="T13212" style:parent-style-name="DefaultParagraphFont" style:family="text">
      <style:text-properties style:font-size-complex="12pt"/>
    </style:style>
    <style:style style:name="T13213" style:parent-style-name="DefaultParagraphFont" style:family="text">
      <style:text-properties style:font-size-complex="12pt"/>
    </style:style>
    <style:style style:name="T13214" style:parent-style-name="DefaultParagraphFont" style:family="text">
      <style:text-properties style:font-size-complex="12pt"/>
    </style:style>
    <style:style style:name="T13215" style:parent-style-name="DefaultParagraphFont" style:family="text">
      <style:text-properties style:font-size-complex="12pt"/>
    </style:style>
    <style:style style:name="T13216" style:parent-style-name="DefaultParagraphFont" style:family="text">
      <style:text-properties style:font-size-complex="12pt"/>
    </style:style>
    <style:style style:name="T13217" style:parent-style-name="DefaultParagraphFont" style:family="text">
      <style:text-properties style:font-size-complex="12pt"/>
    </style:style>
    <style:style style:name="T13218" style:parent-style-name="DefaultParagraphFont" style:family="text">
      <style:text-properties style:font-size-complex="12pt"/>
    </style:style>
    <style:style style:name="T13219" style:parent-style-name="DefaultParagraphFont" style:family="text">
      <style:text-properties style:font-size-complex="12pt"/>
    </style:style>
    <style:style style:name="T13220" style:parent-style-name="DefaultParagraphFont" style:family="text">
      <style:text-properties style:font-size-complex="12pt"/>
    </style:style>
    <style:style style:name="T13221" style:parent-style-name="DefaultParagraphFont" style:family="text">
      <style:text-properties style:font-size-complex="12pt"/>
    </style:style>
    <style:style style:name="T13222" style:parent-style-name="DefaultParagraphFont" style:family="text">
      <style:text-properties style:font-size-complex="12pt"/>
    </style:style>
    <style:style style:name="T13223" style:parent-style-name="DefaultParagraphFont" style:family="text">
      <style:text-properties style:font-size-complex="12pt"/>
    </style:style>
    <style:style style:name="T13224" style:parent-style-name="DefaultParagraphFont" style:family="text">
      <style:text-properties style:font-size-complex="12pt"/>
    </style:style>
    <style:style style:name="T13225" style:parent-style-name="DefaultParagraphFont" style:family="text">
      <style:text-properties style:font-size-complex="12pt"/>
    </style:style>
    <style:style style:name="T13226" style:parent-style-name="DefaultParagraphFont" style:family="text">
      <style:text-properties style:font-size-complex="12pt"/>
    </style:style>
    <style:style style:name="T13227" style:parent-style-name="DefaultParagraphFont" style:family="text">
      <style:text-properties style:font-size-complex="12pt"/>
    </style:style>
    <style:style style:name="T13228" style:parent-style-name="DefaultParagraphFont" style:family="text">
      <style:text-properties style:font-size-complex="12pt"/>
    </style:style>
    <style:style style:name="T13229" style:parent-style-name="DefaultParagraphFont" style:family="text">
      <style:text-properties style:font-size-complex="12pt"/>
    </style:style>
    <style:style style:name="T13230" style:parent-style-name="DefaultParagraphFont" style:family="text">
      <style:text-properties style:font-size-complex="12pt"/>
    </style:style>
    <style:style style:name="T13231" style:parent-style-name="DefaultParagraphFont" style:family="text">
      <style:text-properties style:font-size-complex="12pt"/>
    </style:style>
    <style:style style:name="T13232" style:parent-style-name="DefaultParagraphFont" style:family="text">
      <style:text-properties style:font-size-complex="12pt"/>
    </style:style>
    <style:style style:name="T13233" style:parent-style-name="DefaultParagraphFont" style:family="text">
      <style:text-properties style:font-size-complex="12pt"/>
    </style:style>
    <style:style style:name="T13234" style:parent-style-name="DefaultParagraphFont" style:family="text">
      <style:text-properties style:font-size-complex="12pt"/>
    </style:style>
    <style:style style:name="T13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36" style:parent-style-name="DefaultParagraphFont" style:family="text">
      <style:text-properties style:font-weight-complex="bold" style:font-size-complex="12pt"/>
    </style:style>
    <style:style style:name="T13237" style:parent-style-name="DefaultParagraphFont" style:family="text">
      <style:text-properties style:font-size-complex="12pt"/>
    </style:style>
    <style:style style:name="T13238" style:parent-style-name="DefaultParagraphFont" style:family="text">
      <style:text-properties style:font-size-complex="12pt"/>
    </style:style>
    <style:style style:name="T1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0" style:parent-style-name="DefaultParagraphFont" style:family="text">
      <style:text-properties style:font-weight-complex="bold"/>
    </style:style>
    <style:style style:name="T13241" style:parent-style-name="DefaultParagraphFont" style:family="text">
      <style:text-properties style:font-weight-complex="bold" fo:font-size="10pt" style:font-size-asian="10pt"/>
    </style:style>
    <style:style style:name="T1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3" style:parent-style-name="DefaultParagraphFont" style:family="text">
      <style:text-properties style:font-weight-complex="bold" fo:font-size="10pt" style:font-size-asian="10pt"/>
    </style:style>
    <style:style style:name="T13244" style:parent-style-name="DefaultParagraphFont" style:family="text">
      <style:text-properties style:font-weight-complex="bold"/>
    </style:style>
    <style:style style:name="T13245" style:parent-style-name="DefaultParagraphFont" style:family="text">
      <style:text-properties fo:font-weight="bold" style:font-weight-asian="bold" fo:font-size="11pt" style:font-size-asian="11pt"/>
    </style:style>
    <style:style style:name="T1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7" style:parent-style-name="DefaultParagraphFont" style:family="text">
      <style:text-properties style:font-weight-complex="bold"/>
    </style:style>
    <style:style style:name="T13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49" style:parent-style-name="DefaultParagraphFont" style:family="text">
      <style:text-properties style:font-size-complex="12pt"/>
    </style:style>
    <style:style style:name="T13250" style:parent-style-name="DefaultParagraphFont" style:family="text">
      <style:text-properties fo:font-size="10pt" style:font-size-asian="10pt" style:font-size-complex="12pt"/>
    </style:style>
    <style:style style:name="T132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52" style:parent-style-name="DefaultParagraphFont" style:family="text">
      <style:text-properties fo:font-size="10pt" style:font-size-asian="10pt" style:font-size-complex="12pt"/>
    </style:style>
    <style:style style:name="T13253" style:parent-style-name="DefaultParagraphFont" style:family="text">
      <style:text-properties style:font-size-complex="12pt"/>
    </style:style>
    <style:style style:name="T13254" style:parent-style-name="DefaultParagraphFont" style:family="text">
      <style:text-properties style:font-size-complex="12pt"/>
    </style:style>
    <style:style style:name="T13255" style:parent-style-name="DefaultParagraphFont" style:family="text">
      <style:text-properties style:font-size-complex="12pt"/>
    </style:style>
    <style:style style:name="T13256" style:parent-style-name="DefaultParagraphFont" style:family="text">
      <style:text-properties style:font-size-complex="12pt"/>
    </style:style>
    <style:style style:name="T13257" style:parent-style-name="DefaultParagraphFont" style:family="text">
      <style:text-properties style:font-size-complex="12pt"/>
    </style:style>
    <style:style style:name="T13258" style:parent-style-name="DefaultParagraphFont" style:family="text">
      <style:text-properties style:font-size-complex="12pt"/>
    </style:style>
    <style:style style:name="T13259" style:parent-style-name="DefaultParagraphFont" style:family="text">
      <style:text-properties style:font-size-complex="12pt"/>
    </style:style>
    <style:style style:name="T13260" style:parent-style-name="DefaultParagraphFont" style:family="text">
      <style:text-properties style:font-size-complex="12pt"/>
    </style:style>
    <style:style style:name="T13261" style:parent-style-name="DefaultParagraphFont" style:family="text">
      <style:text-properties style:font-size-complex="12pt"/>
    </style:style>
    <style:style style:name="T13262" style:parent-style-name="DefaultParagraphFont" style:family="text">
      <style:text-properties style:font-size-complex="12pt"/>
    </style:style>
    <style:style style:name="T13263" style:parent-style-name="DefaultParagraphFont" style:family="text">
      <style:text-properties style:font-size-complex="12pt"/>
    </style:style>
    <style:style style:name="T13264" style:parent-style-name="DefaultParagraphFont" style:family="text">
      <style:text-properties style:font-size-complex="12pt"/>
    </style:style>
    <style:style style:name="T13265" style:parent-style-name="DefaultParagraphFont" style:family="text">
      <style:text-properties style:font-size-complex="12pt"/>
    </style:style>
    <style:style style:name="T13266" style:parent-style-name="DefaultParagraphFont" style:family="text">
      <style:text-properties style:font-size-complex="12pt"/>
    </style:style>
    <style:style style:name="T13267" style:parent-style-name="DefaultParagraphFont" style:family="text">
      <style:text-properties style:font-size-complex="12pt"/>
    </style:style>
    <style:style style:name="T13268" style:parent-style-name="DefaultParagraphFont" style:family="text">
      <style:text-properties style:font-size-complex="12pt"/>
    </style:style>
    <style:style style:name="T13269" style:parent-style-name="DefaultParagraphFont" style:family="text">
      <style:text-properties style:font-size-complex="12pt"/>
    </style:style>
    <style:style style:name="T13270" style:parent-style-name="DefaultParagraphFont" style:family="text">
      <style:text-properties style:font-size-complex="12pt"/>
    </style:style>
    <style:style style:name="T13271" style:parent-style-name="DefaultParagraphFont" style:family="text">
      <style:text-properties style:font-size-complex="12pt"/>
    </style:style>
    <style:style style:name="T13272" style:parent-style-name="DefaultParagraphFont" style:family="text">
      <style:text-properties style:font-size-complex="12pt"/>
    </style:style>
    <style:style style:name="T13273" style:parent-style-name="DefaultParagraphFont" style:family="text">
      <style:text-properties style:font-size-complex="12pt"/>
    </style:style>
    <style:style style:name="T13274" style:parent-style-name="DefaultParagraphFont" style:family="text">
      <style:text-properties style:font-size-complex="12pt"/>
    </style:style>
    <style:style style:name="T13275" style:parent-style-name="DefaultParagraphFont" style:family="text">
      <style:text-properties style:font-size-complex="12pt"/>
    </style:style>
    <style:style style:name="T13276" style:parent-style-name="DefaultParagraphFont" style:family="text">
      <style:text-properties style:font-size-complex="12pt"/>
    </style:style>
    <style:style style:name="T13277" style:parent-style-name="DefaultParagraphFont" style:family="text">
      <style:text-properties style:font-size-complex="12pt"/>
    </style:style>
    <style:style style:name="T13278" style:parent-style-name="DefaultParagraphFont" style:family="text">
      <style:text-properties style:font-size-complex="12pt"/>
    </style:style>
    <style:style style:name="T13279" style:parent-style-name="DefaultParagraphFont" style:family="text">
      <style:text-properties style:font-size-complex="12pt"/>
    </style:style>
    <style:style style:name="T13280" style:parent-style-name="DefaultParagraphFont" style:family="text">
      <style:text-properties style:font-size-complex="12pt"/>
    </style:style>
    <style:style style:name="T13281" style:parent-style-name="DefaultParagraphFont" style:family="text">
      <style:text-properties style:font-size-complex="12pt"/>
    </style:style>
    <style:style style:name="T13282" style:parent-style-name="DefaultParagraphFont" style:family="text">
      <style:text-properties style:font-size-complex="12pt"/>
    </style:style>
    <style:style style:name="T13283" style:parent-style-name="DefaultParagraphFont" style:family="text">
      <style:text-properties style:font-size-complex="12pt"/>
    </style:style>
    <style:style style:name="T13284" style:parent-style-name="DefaultParagraphFont" style:family="text">
      <style:text-properties style:font-size-complex="12pt"/>
    </style:style>
    <style:style style:name="T13285" style:parent-style-name="DefaultParagraphFont" style:family="text">
      <style:text-properties style:font-size-complex="12pt"/>
    </style:style>
    <style:style style:name="T13286" style:parent-style-name="DefaultParagraphFont" style:family="text">
      <style:text-properties style:font-size-complex="12pt"/>
    </style:style>
    <style:style style:name="T13287" style:parent-style-name="DefaultParagraphFont" style:family="text">
      <style:text-properties style:font-size-complex="12pt"/>
    </style:style>
    <style:style style:name="T13288" style:parent-style-name="DefaultParagraphFont" style:family="text">
      <style:text-properties style:font-size-complex="12pt"/>
    </style:style>
    <style:style style:name="T13289" style:parent-style-name="DefaultParagraphFont" style:family="text">
      <style:text-properties style:font-size-complex="12pt"/>
    </style:style>
    <style:style style:name="T13290" style:parent-style-name="DefaultParagraphFont" style:family="text">
      <style:text-properties style:font-size-complex="12pt"/>
    </style:style>
    <style:style style:name="T13291" style:parent-style-name="DefaultParagraphFont" style:family="text">
      <style:text-properties style:font-size-complex="12pt"/>
    </style:style>
    <style:style style:name="T13292" style:parent-style-name="DefaultParagraphFont" style:family="text">
      <style:text-properties style:font-size-complex="12pt"/>
    </style:style>
    <style:style style:name="T13293" style:parent-style-name="DefaultParagraphFont" style:family="text">
      <style:text-properties style:font-size-complex="12pt"/>
    </style:style>
    <style:style style:name="T13294" style:parent-style-name="DefaultParagraphFont" style:family="text">
      <style:text-properties style:font-size-complex="12pt"/>
    </style:style>
    <style:style style:name="T13295" style:parent-style-name="DefaultParagraphFont" style:family="text">
      <style:text-properties style:font-size-complex="12pt"/>
    </style:style>
    <style:style style:name="T13296" style:parent-style-name="DefaultParagraphFont" style:family="text">
      <style:text-properties style:font-size-complex="12pt"/>
    </style:style>
    <style:style style:name="T13297" style:parent-style-name="DefaultParagraphFont" style:family="text">
      <style:text-properties style:font-size-complex="12pt"/>
    </style:style>
    <style:style style:name="T13298" style:parent-style-name="DefaultParagraphFont" style:family="text">
      <style:text-properties style:font-size-complex="12pt"/>
    </style:style>
    <style:style style:name="T13299" style:parent-style-name="DefaultParagraphFont" style:family="text">
      <style:text-properties style:font-size-complex="12pt"/>
    </style:style>
    <style:style style:name="T13300" style:parent-style-name="DefaultParagraphFont" style:family="text">
      <style:text-properties style:font-size-complex="12pt"/>
    </style:style>
    <style:style style:name="T13301" style:parent-style-name="DefaultParagraphFont" style:family="text">
      <style:text-properties style:font-size-complex="12pt"/>
    </style:style>
    <style:style style:name="T13302" style:parent-style-name="DefaultParagraphFont" style:family="text">
      <style:text-properties style:font-size-complex="12pt"/>
    </style:style>
    <style:style style:name="T13303" style:parent-style-name="DefaultParagraphFont" style:family="text">
      <style:text-properties style:font-size-complex="12pt"/>
    </style:style>
    <style:style style:name="T13304" style:parent-style-name="DefaultParagraphFont" style:family="text">
      <style:text-properties style:font-size-complex="12pt"/>
    </style:style>
    <style:style style:name="T13305" style:parent-style-name="DefaultParagraphFont" style:family="text">
      <style:text-properties style:font-size-complex="12pt"/>
    </style:style>
    <style:style style:name="T13306" style:parent-style-name="DefaultParagraphFont" style:family="text">
      <style:text-properties style:font-size-complex="12pt"/>
    </style:style>
    <style:style style:name="T13307" style:parent-style-name="DefaultParagraphFont" style:family="text">
      <style:text-properties style:font-size-complex="12pt"/>
    </style:style>
    <style:style style:name="T13308" style:parent-style-name="DefaultParagraphFont" style:family="text">
      <style:text-properties style:font-size-complex="12pt"/>
    </style:style>
    <style:style style:name="T13309" style:parent-style-name="DefaultParagraphFont" style:family="text">
      <style:text-properties style:font-size-complex="12pt"/>
    </style:style>
    <style:style style:name="T13310" style:parent-style-name="DefaultParagraphFont" style:family="text">
      <style:text-properties style:font-size-complex="12pt"/>
    </style:style>
    <style:style style:name="T13311" style:parent-style-name="DefaultParagraphFont" style:family="text">
      <style:text-properties style:font-size-complex="12pt"/>
    </style:style>
    <style:style style:name="T13312" style:parent-style-name="DefaultParagraphFont" style:family="text">
      <style:text-properties style:font-size-complex="12pt"/>
    </style:style>
    <style:style style:name="T13313" style:parent-style-name="DefaultParagraphFont" style:family="text">
      <style:text-properties style:font-size-complex="12pt"/>
    </style:style>
    <style:style style:name="T13314" style:parent-style-name="DefaultParagraphFont" style:family="text">
      <style:text-properties style:font-size-complex="12pt"/>
    </style:style>
    <style:style style:name="T13315" style:parent-style-name="DefaultParagraphFont" style:family="text">
      <style:text-properties style:font-size-complex="12pt"/>
    </style:style>
    <style:style style:name="T13316" style:parent-style-name="DefaultParagraphFont" style:family="text">
      <style:text-properties style:font-size-complex="12pt"/>
    </style:style>
    <style:style style:name="T13317" style:parent-style-name="DefaultParagraphFont" style:family="text">
      <style:text-properties style:font-size-complex="12pt"/>
    </style:style>
    <style:style style:name="T13318" style:parent-style-name="DefaultParagraphFont" style:family="text">
      <style:text-properties style:font-size-complex="12pt"/>
    </style:style>
    <style:style style:name="T13319" style:parent-style-name="DefaultParagraphFont" style:family="text">
      <style:text-properties style:font-size-complex="12pt"/>
    </style:style>
    <style:style style:name="T13320" style:parent-style-name="DefaultParagraphFont" style:family="text">
      <style:text-properties style:font-size-complex="12pt"/>
    </style:style>
    <style:style style:name="T13321" style:parent-style-name="DefaultParagraphFont" style:family="text">
      <style:text-properties style:font-size-complex="12pt"/>
    </style:style>
    <style:style style:name="T13322" style:parent-style-name="DefaultParagraphFont" style:family="text">
      <style:text-properties style:font-size-complex="12pt"/>
    </style:style>
    <style:style style:name="T13323" style:parent-style-name="DefaultParagraphFont" style:family="text">
      <style:text-properties style:font-size-complex="12pt"/>
    </style:style>
    <style:style style:name="T13324" style:parent-style-name="DefaultParagraphFont" style:family="text">
      <style:text-properties style:font-size-complex="12pt"/>
    </style:style>
    <style:style style:name="T13325" style:parent-style-name="DefaultParagraphFont" style:family="text">
      <style:text-properties style:font-size-complex="12pt"/>
    </style:style>
    <style:style style:name="T13326" style:parent-style-name="DefaultParagraphFont" style:family="text">
      <style:text-properties style:font-size-complex="12pt"/>
    </style:style>
    <style:style style:name="T13327" style:parent-style-name="DefaultParagraphFont" style:family="text">
      <style:text-properties style:font-size-complex="12pt"/>
    </style:style>
    <style:style style:name="T13328" style:parent-style-name="DefaultParagraphFont" style:family="text">
      <style:text-properties style:font-size-complex="12pt"/>
    </style:style>
    <style:style style:name="T13329" style:parent-style-name="DefaultParagraphFont" style:family="text">
      <style:text-properties style:font-size-complex="12pt"/>
    </style:style>
    <style:style style:name="T13330" style:parent-style-name="DefaultParagraphFont" style:family="text">
      <style:text-properties style:font-size-complex="12pt"/>
    </style:style>
    <style:style style:name="T13331" style:parent-style-name="DefaultParagraphFont" style:family="text">
      <style:text-properties style:font-size-complex="12pt"/>
    </style:style>
    <style:style style:name="T13332" style:parent-style-name="DefaultParagraphFont" style:family="text">
      <style:text-properties style:font-size-complex="12pt"/>
    </style:style>
    <style:style style:name="T13333" style:parent-style-name="DefaultParagraphFont" style:family="text">
      <style:text-properties style:font-size-complex="12pt"/>
    </style:style>
    <style:style style:name="T13334" style:parent-style-name="DefaultParagraphFont" style:family="text">
      <style:text-properties style:font-size-complex="12pt"/>
    </style:style>
    <style:style style:name="T13335" style:parent-style-name="DefaultParagraphFont" style:family="text">
      <style:text-properties style:font-size-complex="12pt"/>
    </style:style>
    <style:style style:name="T13336" style:parent-style-name="DefaultParagraphFont" style:family="text">
      <style:text-properties style:font-size-complex="12pt"/>
    </style:style>
    <style:style style:name="T13337" style:parent-style-name="DefaultParagraphFont" style:family="text">
      <style:text-properties style:font-size-complex="12pt"/>
    </style:style>
    <style:style style:name="T13338" style:parent-style-name="DefaultParagraphFont" style:family="text">
      <style:text-properties style:font-size-complex="12pt"/>
    </style:style>
    <style:style style:name="T13339" style:parent-style-name="DefaultParagraphFont" style:family="text">
      <style:text-properties style:font-size-complex="12pt"/>
    </style:style>
    <style:style style:name="T13340" style:parent-style-name="DefaultParagraphFont" style:family="text">
      <style:text-properties style:font-size-complex="12pt"/>
    </style:style>
    <style:style style:name="T13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42" style:parent-style-name="DefaultParagraphFont" style:family="text">
      <style:text-properties style:font-size-complex="12pt"/>
    </style:style>
    <style:style style:name="T13343" style:parent-style-name="DefaultParagraphFont" style:family="text">
      <style:text-properties style:font-size-complex="12pt"/>
    </style:style>
    <style:style style:name="T13344" style:parent-style-name="DefaultParagraphFont" style:family="text">
      <style:text-properties style:font-size-complex="12pt"/>
    </style:style>
    <style:style style:name="T13345" style:parent-style-name="DefaultParagraphFont" style:family="text">
      <style:text-properties style:font-size-complex="12pt"/>
    </style:style>
    <style:style style:name="T13346" style:parent-style-name="DefaultParagraphFont" style:family="text">
      <style:text-properties style:font-size-complex="12pt"/>
    </style:style>
    <style:style style:name="T13347" style:parent-style-name="DefaultParagraphFont" style:family="text">
      <style:text-properties style:font-size-complex="12pt"/>
    </style:style>
    <style:style style:name="T13348" style:parent-style-name="DefaultParagraphFont" style:family="text">
      <style:text-properties style:font-size-complex="12pt"/>
    </style:style>
    <style:style style:name="T13349" style:parent-style-name="DefaultParagraphFont" style:family="text">
      <style:text-properties style:font-size-complex="12pt"/>
    </style:style>
    <style:style style:name="T13350" style:parent-style-name="DefaultParagraphFont" style:family="text">
      <style:text-properties style:font-size-complex="12pt"/>
    </style:style>
    <style:style style:name="T13351" style:parent-style-name="DefaultParagraphFont" style:family="text">
      <style:text-properties style:font-size-complex="12pt"/>
    </style:style>
    <style:style style:name="T13352" style:parent-style-name="DefaultParagraphFont" style:family="text">
      <style:text-properties style:font-size-complex="12pt"/>
    </style:style>
    <style:style style:name="T13353" style:parent-style-name="DefaultParagraphFont" style:family="text">
      <style:text-properties style:font-size-complex="12pt"/>
    </style:style>
    <style:style style:name="T13354" style:parent-style-name="DefaultParagraphFont" style:family="text">
      <style:text-properties style:font-size-complex="12pt"/>
    </style:style>
    <style:style style:name="T13355" style:parent-style-name="DefaultParagraphFont" style:family="text">
      <style:text-properties style:font-size-complex="12pt"/>
    </style:style>
    <style:style style:name="T13356" style:parent-style-name="DefaultParagraphFont" style:family="text">
      <style:text-properties style:font-size-complex="12pt"/>
    </style:style>
    <style:style style:name="T13357" style:parent-style-name="DefaultParagraphFont" style:family="text">
      <style:text-properties style:font-size-complex="12pt"/>
    </style:style>
    <style:style style:name="T13358" style:parent-style-name="DefaultParagraphFont" style:family="text">
      <style:text-properties style:font-size-complex="12pt"/>
    </style:style>
    <style:style style:name="T13359" style:parent-style-name="DefaultParagraphFont" style:family="text">
      <style:text-properties style:font-size-complex="12pt"/>
    </style:style>
    <style:style style:name="T13360" style:parent-style-name="DefaultParagraphFont" style:family="text">
      <style:text-properties style:font-size-complex="12pt"/>
    </style:style>
    <style:style style:name="T13361" style:parent-style-name="DefaultParagraphFont" style:family="text">
      <style:text-properties style:font-size-complex="12pt"/>
    </style:style>
    <style:style style:name="T13362" style:parent-style-name="DefaultParagraphFont" style:family="text">
      <style:text-properties style:font-size-complex="12pt"/>
    </style:style>
    <style:style style:name="T13363" style:parent-style-name="DefaultParagraphFont" style:family="text">
      <style:text-properties style:font-size-complex="12pt"/>
    </style:style>
    <style:style style:name="T13364" style:parent-style-name="DefaultParagraphFont" style:family="text">
      <style:text-properties style:font-size-complex="12pt"/>
    </style:style>
    <style:style style:name="T13365" style:parent-style-name="DefaultParagraphFont" style:family="text">
      <style:text-properties style:font-size-complex="12pt"/>
    </style:style>
    <style:style style:name="T13366" style:parent-style-name="DefaultParagraphFont" style:family="text">
      <style:text-properties style:font-size-complex="12pt"/>
    </style:style>
    <style:style style:name="T13367" style:parent-style-name="DefaultParagraphFont" style:family="text">
      <style:text-properties style:font-size-complex="12pt"/>
    </style:style>
    <style:style style:name="T13368" style:parent-style-name="DefaultParagraphFont" style:family="text">
      <style:text-properties style:font-size-complex="12pt"/>
    </style:style>
    <style:style style:name="T13369" style:parent-style-name="DefaultParagraphFont" style:family="text">
      <style:text-properties style:font-size-complex="12pt"/>
    </style:style>
    <style:style style:name="T13370" style:parent-style-name="DefaultParagraphFont" style:family="text">
      <style:text-properties style:font-size-complex="12pt"/>
    </style:style>
    <style:style style:name="T13371" style:parent-style-name="DefaultParagraphFont" style:family="text">
      <style:text-properties style:font-size-complex="12pt"/>
    </style:style>
    <style:style style:name="T13372" style:parent-style-name="DefaultParagraphFont" style:family="text">
      <style:text-properties style:font-size-complex="12pt"/>
    </style:style>
    <style:style style:name="T13373" style:parent-style-name="DefaultParagraphFont" style:family="text">
      <style:text-properties style:font-size-complex="12pt"/>
    </style:style>
    <style:style style:name="T13374" style:parent-style-name="DefaultParagraphFont" style:family="text">
      <style:text-properties style:font-size-complex="12pt"/>
    </style:style>
    <style:style style:name="T13375" style:parent-style-name="DefaultParagraphFont" style:family="text">
      <style:text-properties style:font-size-complex="12pt"/>
    </style:style>
    <style:style style:name="T13376" style:parent-style-name="DefaultParagraphFont" style:family="text">
      <style:text-properties style:font-size-complex="12pt"/>
    </style:style>
    <style:style style:name="T13377" style:parent-style-name="DefaultParagraphFont" style:family="text">
      <style:text-properties style:font-size-complex="12pt"/>
    </style:style>
    <style:style style:name="T13378" style:parent-style-name="DefaultParagraphFont" style:family="text">
      <style:text-properties style:font-size-complex="12pt"/>
    </style:style>
    <style:style style:name="T13379" style:parent-style-name="DefaultParagraphFont" style:family="text">
      <style:text-properties style:font-size-complex="12pt"/>
    </style:style>
    <style:style style:name="T13380" style:parent-style-name="DefaultParagraphFont" style:family="text">
      <style:text-properties style:font-size-complex="12pt"/>
    </style:style>
    <style:style style:name="T13381" style:parent-style-name="DefaultParagraphFont" style:family="text">
      <style:text-properties style:font-size-complex="12pt"/>
    </style:style>
    <style:style style:name="T13382" style:parent-style-name="DefaultParagraphFont" style:family="text">
      <style:text-properties style:font-size-complex="12pt"/>
    </style:style>
    <style:style style:name="T13383" style:parent-style-name="DefaultParagraphFont" style:family="text">
      <style:text-properties style:font-size-complex="12pt"/>
    </style:style>
    <style:style style:name="T13384" style:parent-style-name="DefaultParagraphFont" style:family="text">
      <style:text-properties style:font-size-complex="12pt"/>
    </style:style>
    <style:style style:name="T13385" style:parent-style-name="DefaultParagraphFont" style:family="text">
      <style:text-properties style:font-size-complex="12pt"/>
    </style:style>
    <style:style style:name="T13386" style:parent-style-name="DefaultParagraphFont" style:family="text">
      <style:text-properties style:font-size-complex="12pt"/>
    </style:style>
    <style:style style:name="T13387" style:parent-style-name="DefaultParagraphFont" style:family="text">
      <style:text-properties style:font-size-complex="12pt"/>
    </style:style>
    <style:style style:name="T13388" style:parent-style-name="DefaultParagraphFont" style:family="text">
      <style:text-properties style:font-size-complex="12pt"/>
    </style:style>
    <style:style style:name="T13389" style:parent-style-name="DefaultParagraphFont" style:family="text">
      <style:text-properties style:font-size-complex="12pt"/>
    </style:style>
    <style:style style:name="T13390" style:parent-style-name="DefaultParagraphFont" style:family="text">
      <style:text-properties style:font-size-complex="12pt"/>
    </style:style>
    <style:style style:name="T13391" style:parent-style-name="DefaultParagraphFont" style:family="text">
      <style:text-properties style:font-size-complex="12pt"/>
    </style:style>
    <style:style style:name="T13392" style:parent-style-name="DefaultParagraphFont" style:family="text">
      <style:text-properties style:font-size-complex="12pt"/>
    </style:style>
    <style:style style:name="T13393" style:parent-style-name="DefaultParagraphFont" style:family="text">
      <style:text-properties style:font-size-complex="12pt"/>
    </style:style>
    <style:style style:name="T13394" style:parent-style-name="DefaultParagraphFont" style:family="text">
      <style:text-properties style:font-size-complex="12pt"/>
    </style:style>
    <style:style style:name="T13395" style:parent-style-name="DefaultParagraphFont" style:family="text">
      <style:text-properties style:font-size-complex="12pt"/>
    </style:style>
    <style:style style:name="T13396" style:parent-style-name="DefaultParagraphFont" style:family="text">
      <style:text-properties style:font-size-complex="12pt"/>
    </style:style>
    <style:style style:name="T13397" style:parent-style-name="DefaultParagraphFont" style:family="text">
      <style:text-properties style:font-size-complex="12pt"/>
    </style:style>
    <style:style style:name="T13398" style:parent-style-name="DefaultParagraphFont" style:family="text">
      <style:text-properties style:font-size-complex="12pt"/>
    </style:style>
    <style:style style:name="T13399" style:parent-style-name="DefaultParagraphFont" style:family="text">
      <style:text-properties style:font-size-complex="12pt"/>
    </style:style>
    <style:style style:name="T13400" style:parent-style-name="DefaultParagraphFont" style:family="text">
      <style:text-properties style:font-size-complex="12pt"/>
    </style:style>
    <style:style style:name="T13401" style:parent-style-name="DefaultParagraphFont" style:family="text">
      <style:text-properties style:font-size-complex="12pt"/>
    </style:style>
    <style:style style:name="T13402" style:parent-style-name="DefaultParagraphFont" style:family="text">
      <style:text-properties style:font-size-complex="12pt"/>
    </style:style>
    <style:style style:name="T13403" style:parent-style-name="DefaultParagraphFont" style:family="text">
      <style:text-properties style:font-size-complex="12pt"/>
    </style:style>
    <style:style style:name="T13404" style:parent-style-name="DefaultParagraphFont" style:family="text">
      <style:text-properties style:font-size-complex="12pt"/>
    </style:style>
    <style:style style:name="T13405" style:parent-style-name="DefaultParagraphFont" style:family="text">
      <style:text-properties style:font-size-complex="12pt"/>
    </style:style>
    <style:style style:name="T13406" style:parent-style-name="DefaultParagraphFont" style:family="text">
      <style:text-properties style:font-size-complex="12pt"/>
    </style:style>
    <style:style style:name="T13407" style:parent-style-name="DefaultParagraphFont" style:family="text">
      <style:text-properties style:font-size-complex="12pt"/>
    </style:style>
    <style:style style:name="T13408" style:parent-style-name="DefaultParagraphFont" style:family="text">
      <style:text-properties style:font-size-complex="12pt"/>
    </style:style>
    <style:style style:name="T13409" style:parent-style-name="DefaultParagraphFont" style:family="text">
      <style:text-properties style:font-size-complex="12pt"/>
    </style:style>
    <style:style style:name="T13410" style:parent-style-name="DefaultParagraphFont" style:family="text">
      <style:text-properties style:font-size-complex="12pt"/>
    </style:style>
    <style:style style:name="T13411" style:parent-style-name="DefaultParagraphFont" style:family="text">
      <style:text-properties style:font-size-complex="12pt"/>
    </style:style>
    <style:style style:name="T13412" style:parent-style-name="DefaultParagraphFont" style:family="text">
      <style:text-properties style:font-size-complex="12pt"/>
    </style:style>
    <style:style style:name="T13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14" style:parent-style-name="DefaultParagraphFont" style:family="text">
      <style:text-properties style:font-weight-complex="bold" style:font-size-complex="12pt"/>
    </style:style>
    <style:style style:name="T13415" style:parent-style-name="DefaultParagraphFont" style:family="text">
      <style:text-properties style:font-size-complex="12pt"/>
    </style:style>
    <style:style style:name="T13416" style:parent-style-name="DefaultParagraphFont" style:family="text">
      <style:text-properties style:font-size-complex="12pt"/>
    </style:style>
    <style:style style:name="T13417" style:parent-style-name="DefaultParagraphFont" style:family="text">
      <style:text-properties style:font-size-complex="12pt"/>
    </style:style>
    <style:style style:name="T13418" style:parent-style-name="DefaultParagraphFont" style:family="text">
      <style:text-properties style:font-size-complex="12pt"/>
    </style:style>
    <style:style style:name="T13419" style:parent-style-name="DefaultParagraphFont" style:family="text">
      <style:text-properties style:font-size-complex="12pt"/>
    </style:style>
    <style:style style:name="T13420" style:parent-style-name="DefaultParagraphFont" style:family="text">
      <style:text-properties style:font-size-complex="12pt"/>
    </style:style>
    <style:style style:name="T13421" style:parent-style-name="DefaultParagraphFont" style:family="text">
      <style:text-properties style:font-size-complex="12pt"/>
    </style:style>
    <style:style style:name="T13422" style:parent-style-name="DefaultParagraphFont" style:family="text">
      <style:text-properties style:font-size-complex="12pt"/>
    </style:style>
    <style:style style:name="T13423" style:parent-style-name="DefaultParagraphFont" style:family="text">
      <style:text-properties style:font-size-complex="12pt"/>
    </style:style>
    <style:style style:name="T13424" style:parent-style-name="DefaultParagraphFont" style:family="text">
      <style:text-properties style:font-size-complex="12pt"/>
    </style:style>
    <style:style style:name="T13425" style:parent-style-name="DefaultParagraphFont" style:family="text">
      <style:text-properties style:font-size-complex="12pt"/>
    </style:style>
    <style:style style:name="T13426" style:parent-style-name="DefaultParagraphFont" style:family="text">
      <style:text-properties style:font-size-complex="12pt"/>
    </style:style>
    <style:style style:name="T13427" style:parent-style-name="DefaultParagraphFont" style:family="text">
      <style:text-properties style:font-size-complex="12pt"/>
    </style:style>
    <style:style style:name="T13428" style:parent-style-name="DefaultParagraphFont" style:family="text">
      <style:text-properties style:font-size-complex="12pt"/>
    </style:style>
    <style:style style:name="T13429" style:parent-style-name="DefaultParagraphFont" style:family="text">
      <style:text-properties style:font-size-complex="12pt"/>
    </style:style>
    <style:style style:name="T13430" style:parent-style-name="DefaultParagraphFont" style:family="text">
      <style:text-properties style:font-size-complex="12pt"/>
    </style:style>
    <style:style style:name="T13431" style:parent-style-name="DefaultParagraphFont" style:family="text">
      <style:text-properties style:font-size-complex="12pt"/>
    </style:style>
    <style:style style:name="P13432" style:parent-style-name="Roman" style:family="paragraph">
      <style:text-properties style:font-size-complex="12pt"/>
    </style:style>
    <style:style style:name="P13433" style:parent-style-name="Roman" style:family="paragraph">
      <style:text-properties style:font-size-complex="12pt"/>
    </style:style>
    <style:style style:name="T13434" style:parent-style-name="DefaultParagraphFont" style:family="text">
      <style:text-properties style:font-size-complex="12pt"/>
    </style:style>
    <style:style style:name="T13435" style:parent-style-name="DefaultParagraphFont" style:family="text">
      <style:text-properties style:font-size-complex="12pt"/>
    </style:style>
    <style:style style:name="T13436" style:parent-style-name="DefaultParagraphFont" style:family="text">
      <style:text-properties style:font-size-complex="12pt"/>
    </style:style>
    <style:style style:name="T13437" style:parent-style-name="DefaultParagraphFont" style:family="text">
      <style:text-properties style:font-size-complex="12pt"/>
    </style:style>
    <style:style style:name="T13438" style:parent-style-name="DefaultParagraphFont" style:family="text">
      <style:text-properties style:font-size-complex="12pt"/>
    </style:style>
    <style:style style:name="T13439" style:parent-style-name="DefaultParagraphFont" style:family="text">
      <style:text-properties style:font-size-complex="12pt"/>
    </style:style>
    <style:style style:name="T13440" style:parent-style-name="DefaultParagraphFont" style:family="text">
      <style:text-properties style:font-size-complex="12pt"/>
    </style:style>
    <style:style style:name="T13441" style:parent-style-name="DefaultParagraphFont" style:family="text">
      <style:text-properties style:font-size-complex="12pt"/>
    </style:style>
    <style:style style:name="T13442" style:parent-style-name="DefaultParagraphFont" style:family="text">
      <style:text-properties style:font-size-complex="12pt"/>
    </style:style>
    <style:style style:name="T13443" style:parent-style-name="DefaultParagraphFont" style:family="text">
      <style:text-properties style:font-size-complex="12pt"/>
    </style:style>
    <style:style style:name="T13444" style:parent-style-name="DefaultParagraphFont" style:family="text">
      <style:text-properties style:font-size-complex="12pt"/>
    </style:style>
    <style:style style:name="T13445" style:parent-style-name="DefaultParagraphFont" style:family="text">
      <style:text-properties style:font-size-complex="12pt"/>
    </style:style>
    <style:style style:name="T13446" style:parent-style-name="DefaultParagraphFont" style:family="text">
      <style:text-properties style:font-size-complex="12pt"/>
    </style:style>
    <style:style style:name="T13447" style:parent-style-name="DefaultParagraphFont" style:family="text">
      <style:text-properties style:font-size-complex="12pt"/>
    </style:style>
    <style:style style:name="T13448" style:parent-style-name="DefaultParagraphFont" style:family="text">
      <style:text-properties style:font-size-complex="12pt"/>
    </style:style>
    <style:style style:name="T13449" style:parent-style-name="DefaultParagraphFont" style:family="text">
      <style:text-properties style:font-size-complex="12pt"/>
    </style:style>
    <style:style style:name="T13450" style:parent-style-name="DefaultParagraphFont" style:family="text">
      <style:text-properties style:font-size-complex="12pt"/>
    </style:style>
    <style:style style:name="T13451" style:parent-style-name="DefaultParagraphFont" style:family="text">
      <style:text-properties style:font-size-complex="12pt"/>
    </style:style>
    <style:style style:name="T13452" style:parent-style-name="DefaultParagraphFont" style:family="text">
      <style:text-properties style:font-size-complex="12pt"/>
    </style:style>
    <style:style style:name="T13453" style:parent-style-name="DefaultParagraphFont" style:family="text">
      <style:text-properties style:font-size-complex="12pt"/>
    </style:style>
    <style:style style:name="T13454" style:parent-style-name="DefaultParagraphFont" style:family="text">
      <style:text-properties fo:font-style="italic" style:font-style-asian="italic" style:font-size-complex="12pt"/>
    </style:style>
    <style:style style:name="T13455" style:parent-style-name="DefaultParagraphFont" style:family="text">
      <style:text-properties fo:font-style="italic" style:font-style-asian="italic" style:font-size-complex="12pt"/>
    </style:style>
    <style:style style:name="T13456" style:parent-style-name="DefaultParagraphFont" style:family="text">
      <style:text-properties fo:font-style="italic" style:font-style-asian="italic" style:font-size-complex="12pt"/>
    </style:style>
    <style:style style:name="T13457" style:parent-style-name="DefaultParagraphFont" style:family="text">
      <style:text-properties fo:font-style="italic" style:font-style-asian="italic" style:font-size-complex="12pt"/>
    </style:style>
    <style:style style:name="T13458" style:parent-style-name="DefaultParagraphFont" style:family="text">
      <style:text-properties style:font-size-complex="12pt"/>
    </style:style>
    <style:style style:name="T13459" style:parent-style-name="DefaultParagraphFont" style:family="text">
      <style:text-properties style:font-size-complex="12pt"/>
    </style:style>
    <style:style style:name="T13460" style:parent-style-name="DefaultParagraphFont" style:family="text">
      <style:text-properties style:font-size-complex="12pt"/>
    </style:style>
    <style:style style:name="T13461" style:parent-style-name="DefaultParagraphFont" style:family="text">
      <style:text-properties style:font-size-complex="12pt"/>
    </style:style>
    <style:style style:name="T13462" style:parent-style-name="DefaultParagraphFont" style:family="text">
      <style:text-properties style:font-size-complex="12pt"/>
    </style:style>
    <style:style style:name="T13463" style:parent-style-name="DefaultParagraphFont" style:family="text">
      <style:text-properties style:font-size-complex="12pt"/>
    </style:style>
    <style:style style:name="T13464" style:parent-style-name="DefaultParagraphFont" style:family="text">
      <style:text-properties style:font-size-complex="12pt"/>
    </style:style>
    <style:style style:name="T13465" style:parent-style-name="DefaultParagraphFont" style:family="text">
      <style:text-properties style:font-size-complex="12pt"/>
    </style:style>
    <style:style style:name="T13466" style:parent-style-name="DefaultParagraphFont" style:family="text">
      <style:text-properties style:font-size-complex="12pt"/>
    </style:style>
    <style:style style:name="T13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68" style:parent-style-name="DefaultParagraphFont" style:family="text">
      <style:text-properties style:font-weight-complex="bold" style:font-size-complex="12pt"/>
    </style:style>
    <style:style style:name="T13469" style:parent-style-name="DefaultParagraphFont" style:family="text">
      <style:text-properties style:font-weight-complex="bold" fo:font-size="10pt" style:font-size-asian="10pt" style:font-size-complex="12pt"/>
    </style:style>
    <style:style style:name="T134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71" style:parent-style-name="DefaultParagraphFont" style:family="text">
      <style:text-properties style:font-weight-complex="bold" fo:font-size="10pt" style:font-size-asian="10pt" style:font-size-complex="12pt"/>
    </style:style>
    <style:style style:name="T13472" style:parent-style-name="DefaultParagraphFont" style:family="text">
      <style:text-properties style:font-weight-complex="bold" style:font-size-complex="12pt"/>
    </style:style>
    <style:style style:name="T13473" style:parent-style-name="DefaultParagraphFont" style:family="text">
      <style:text-properties fo:letter-spacing="-0.0013in" style:font-size-complex="12pt"/>
    </style:style>
    <style:style style:name="T13474" style:parent-style-name="DefaultParagraphFont" style:family="text">
      <style:text-properties fo:letter-spacing="-0.0013in" style:font-size-complex="12pt"/>
    </style:style>
    <style:style style:name="T13475" style:parent-style-name="DefaultParagraphFont" style:family="text">
      <style:text-properties fo:letter-spacing="-0.0013in" style:font-size-complex="12pt"/>
    </style:style>
    <style:style style:name="T13476" style:parent-style-name="DefaultParagraphFont" style:family="text">
      <style:text-properties fo:letter-spacing="-0.0013in" style:font-size-complex="12pt"/>
    </style:style>
    <style:style style:name="T13477" style:parent-style-name="DefaultParagraphFont" style:family="text">
      <style:text-properties fo:letter-spacing="-0.0013in" style:font-size-complex="12pt"/>
    </style:style>
    <style:style style:name="T13478" style:parent-style-name="DefaultParagraphFont" style:family="text">
      <style:text-properties fo:letter-spacing="-0.0013in" style:font-size-complex="12pt"/>
    </style:style>
    <style:style style:name="T13479" style:parent-style-name="DefaultParagraphFont" style:family="text">
      <style:text-properties fo:letter-spacing="-0.0013in" style:font-size-complex="12pt"/>
    </style:style>
    <style:style style:name="T13480" style:parent-style-name="DefaultParagraphFont" style:family="text">
      <style:text-properties fo:letter-spacing="-0.0013in" style:font-size-complex="12pt"/>
    </style:style>
    <style:style style:name="T13481" style:parent-style-name="DefaultParagraphFont" style:family="text">
      <style:text-properties fo:letter-spacing="-0.0013in" style:font-size-complex="12pt"/>
    </style:style>
    <style:style style:name="T13482" style:parent-style-name="DefaultParagraphFont" style:family="text">
      <style:text-properties fo:letter-spacing="-0.0013in" style:font-size-complex="12pt"/>
    </style:style>
    <style:style style:name="T13483" style:parent-style-name="DefaultParagraphFont" style:family="text">
      <style:text-properties fo:letter-spacing="-0.0013in" style:font-size-complex="12pt"/>
    </style:style>
    <style:style style:name="T13484" style:parent-style-name="DefaultParagraphFont" style:family="text">
      <style:text-properties fo:letter-spacing="-0.0013in" style:font-size-complex="12pt"/>
    </style:style>
    <style:style style:name="T13485" style:parent-style-name="DefaultParagraphFont" style:family="text">
      <style:text-properties fo:letter-spacing="-0.0013in" style:font-size-complex="12pt"/>
    </style:style>
    <style:style style:name="T13486" style:parent-style-name="DefaultParagraphFont" style:family="text">
      <style:text-properties style:font-size-complex="12pt"/>
    </style:style>
    <style:style style:name="T13487" style:parent-style-name="DefaultParagraphFont" style:family="text">
      <style:text-properties style:font-size-complex="12pt"/>
    </style:style>
    <style:style style:name="T13488" style:parent-style-name="DefaultParagraphFont" style:family="text">
      <style:text-properties style:font-size-complex="12pt"/>
    </style:style>
    <style:style style:name="T13489" style:parent-style-name="DefaultParagraphFont" style:family="text">
      <style:text-properties style:font-size-complex="12pt"/>
    </style:style>
    <style:style style:name="T13490" style:parent-style-name="DefaultParagraphFont" style:family="text">
      <style:text-properties style:font-size-complex="12pt"/>
    </style:style>
    <style:style style:name="T13491" style:parent-style-name="DefaultParagraphFont" style:family="text">
      <style:text-properties style:font-size-complex="12pt"/>
    </style:style>
    <style:style style:name="T13492" style:parent-style-name="DefaultParagraphFont" style:family="text">
      <style:text-properties style:font-size-complex="12pt"/>
    </style:style>
    <style:style style:name="T13493" style:parent-style-name="DefaultParagraphFont" style:family="text">
      <style:text-properties style:font-size-complex="12pt"/>
    </style:style>
    <style:style style:name="T13494" style:parent-style-name="DefaultParagraphFont" style:family="text">
      <style:text-properties style:font-size-complex="12pt"/>
    </style:style>
    <style:style style:name="T13495" style:parent-style-name="DefaultParagraphFont" style:family="text">
      <style:text-properties style:font-size-complex="12pt"/>
    </style:style>
    <style:style style:name="T13496" style:parent-style-name="DefaultParagraphFont" style:family="text">
      <style:text-properties style:font-size-complex="12pt"/>
    </style:style>
    <style:style style:name="T13497" style:parent-style-name="DefaultParagraphFont" style:family="text">
      <style:text-properties style:font-size-complex="12pt"/>
    </style:style>
    <style:style style:name="T13498" style:parent-style-name="DefaultParagraphFont" style:family="text">
      <style:text-properties style:font-size-complex="12pt"/>
    </style:style>
    <style:style style:name="T13499" style:parent-style-name="DefaultParagraphFont" style:family="text">
      <style:text-properties style:font-size-complex="12pt"/>
    </style:style>
    <style:style style:name="T13500" style:parent-style-name="DefaultParagraphFont" style:family="text">
      <style:text-properties style:font-size-complex="12pt"/>
    </style:style>
    <style:style style:name="T13501" style:parent-style-name="DefaultParagraphFont" style:family="text">
      <style:text-properties style:font-size-complex="12pt"/>
    </style:style>
    <style:style style:name="T13502" style:parent-style-name="DefaultParagraphFont" style:family="text">
      <style:text-properties style:font-size-complex="12pt"/>
    </style:style>
    <style:style style:name="T13503" style:parent-style-name="DefaultParagraphFont" style:family="text">
      <style:text-properties style:font-size-complex="12pt"/>
    </style:style>
    <style:style style:name="T13504" style:parent-style-name="DefaultParagraphFont" style:family="text">
      <style:text-properties style:font-size-complex="12pt"/>
    </style:style>
    <style:style style:name="T13505" style:parent-style-name="DefaultParagraphFont" style:family="text">
      <style:text-properties style:font-size-complex="12pt"/>
    </style:style>
    <style:style style:name="T13506" style:parent-style-name="DefaultParagraphFont" style:family="text">
      <style:text-properties style:font-size-complex="12pt"/>
    </style:style>
    <style:style style:name="T13507" style:parent-style-name="DefaultParagraphFont" style:family="text">
      <style:text-properties style:font-size-complex="12pt"/>
    </style:style>
    <style:style style:name="T13508" style:parent-style-name="DefaultParagraphFont" style:family="text">
      <style:text-properties style:font-size-complex="12pt"/>
    </style:style>
    <style:style style:name="T13509" style:parent-style-name="DefaultParagraphFont" style:family="text">
      <style:text-properties style:font-size-complex="12pt"/>
    </style:style>
    <style:style style:name="T13510" style:parent-style-name="DefaultParagraphFont" style:family="text">
      <style:text-properties style:font-size-complex="12pt"/>
    </style:style>
    <style:style style:name="T13511" style:parent-style-name="DefaultParagraphFont" style:family="text">
      <style:text-properties style:font-size-complex="12pt"/>
    </style:style>
    <style:style style:name="T13512" style:parent-style-name="DefaultParagraphFont" style:family="text">
      <style:text-properties style:font-size-complex="12pt"/>
    </style:style>
    <style:style style:name="T13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14" style:parent-style-name="DefaultParagraphFont" style:family="text">
      <style:text-properties style:font-weight-complex="bold" style:font-size-complex="12pt"/>
    </style:style>
    <style:style style:name="T13515" style:parent-style-name="DefaultParagraphFont" style:family="text">
      <style:text-properties style:font-size-complex="12pt"/>
    </style:style>
    <style:style style:name="T13516" style:parent-style-name="DefaultParagraphFont" style:family="text">
      <style:text-properties style:font-size-complex="12pt"/>
    </style:style>
    <style:style style:name="T13517" style:parent-style-name="DefaultParagraphFont" style:family="text">
      <style:text-properties style:font-size-complex="12pt"/>
    </style:style>
    <style:style style:name="T13518" style:parent-style-name="DefaultParagraphFont" style:family="text">
      <style:text-properties style:font-size-complex="12pt"/>
    </style:style>
    <style:style style:name="T13519" style:parent-style-name="DefaultParagraphFont" style:family="text">
      <style:text-properties style:font-size-complex="12pt"/>
    </style:style>
    <style:style style:name="T13520" style:parent-style-name="DefaultParagraphFont" style:family="text">
      <style:text-properties style:font-size-complex="12pt"/>
    </style:style>
    <style:style style:name="T13521" style:parent-style-name="DefaultParagraphFont" style:family="text">
      <style:text-properties style:font-size-complex="12pt"/>
    </style:style>
    <style:style style:name="T13522" style:parent-style-name="DefaultParagraphFont" style:family="text">
      <style:text-properties style:font-size-complex="12pt"/>
    </style:style>
    <style:style style:name="T13523" style:parent-style-name="DefaultParagraphFont" style:family="text">
      <style:text-properties style:font-size-complex="12pt"/>
    </style:style>
    <style:style style:name="T13524" style:parent-style-name="DefaultParagraphFont" style:family="text">
      <style:text-properties style:font-size-complex="12pt"/>
    </style:style>
    <style:style style:name="T13525" style:parent-style-name="DefaultParagraphFont" style:family="text">
      <style:text-properties style:font-size-complex="12pt"/>
    </style:style>
    <style:style style:name="T13526" style:parent-style-name="DefaultParagraphFont" style:family="text">
      <style:text-properties style:font-size-complex="12pt"/>
    </style:style>
    <style:style style:name="T13527" style:parent-style-name="DefaultParagraphFont" style:family="text">
      <style:text-properties style:font-size-complex="12pt"/>
    </style:style>
    <style:style style:name="T13528" style:parent-style-name="DefaultParagraphFont" style:family="text">
      <style:text-properties style:font-size-complex="12pt"/>
    </style:style>
    <style:style style:name="T13529" style:parent-style-name="DefaultParagraphFont" style:family="text">
      <style:text-properties style:font-size-complex="12pt"/>
    </style:style>
    <style:style style:name="T13530" style:parent-style-name="DefaultParagraphFont" style:family="text">
      <style:text-properties style:font-size-complex="12pt"/>
    </style:style>
    <style:style style:name="T13531" style:parent-style-name="DefaultParagraphFont" style:family="text">
      <style:text-properties style:font-size-complex="12pt"/>
    </style:style>
    <style:style style:name="T13532" style:parent-style-name="DefaultParagraphFont" style:family="text">
      <style:text-properties style:font-size-complex="12pt"/>
    </style:style>
    <style:style style:name="T13533" style:parent-style-name="DefaultParagraphFont" style:family="text">
      <style:text-properties style:font-size-complex="12pt"/>
    </style:style>
    <style:style style:name="T13534" style:parent-style-name="DefaultParagraphFont" style:family="text">
      <style:text-properties style:font-size-complex="12pt"/>
    </style:style>
    <style:style style:name="T13535" style:parent-style-name="DefaultParagraphFont" style:family="text">
      <style:text-properties style:font-size-complex="12pt"/>
    </style:style>
    <style:style style:name="T13536" style:parent-style-name="DefaultParagraphFont" style:family="text">
      <style:text-properties fo:font-style="italic" style:font-style-asian="italic" style:font-size-complex="12pt"/>
    </style:style>
    <style:style style:name="T13537" style:parent-style-name="DefaultParagraphFont" style:family="text">
      <style:text-properties fo:font-style="italic" style:font-style-asian="italic" style:font-size-complex="12pt"/>
    </style:style>
    <style:style style:name="T13538" style:parent-style-name="DefaultParagraphFont" style:family="text">
      <style:text-properties fo:font-style="italic" style:font-style-asian="italic" style:font-size-complex="12pt"/>
    </style:style>
    <style:style style:name="T13539" style:parent-style-name="DefaultParagraphFont" style:family="text">
      <style:text-properties fo:font-style="italic" style:font-style-asian="italic" style:font-size-complex="12pt"/>
    </style:style>
    <style:style style:name="T13540" style:parent-style-name="DefaultParagraphFont" style:family="text">
      <style:text-properties style:font-size-complex="12pt"/>
    </style:style>
    <style:style style:name="T13541" style:parent-style-name="DefaultParagraphFont" style:family="text">
      <style:text-properties style:font-size-complex="12pt"/>
    </style:style>
    <style:style style:name="T13542" style:parent-style-name="DefaultParagraphFont" style:family="text">
      <style:text-properties style:font-size-complex="12pt"/>
    </style:style>
    <style:style style:name="T13543" style:parent-style-name="DefaultParagraphFont" style:family="text">
      <style:text-properties style:font-size-complex="12pt"/>
    </style:style>
    <style:style style:name="T13544" style:parent-style-name="DefaultParagraphFont" style:family="text">
      <style:text-properties style:font-size-complex="12pt"/>
    </style:style>
    <style:style style:name="T13545" style:parent-style-name="DefaultParagraphFont" style:family="text">
      <style:text-properties style:font-size-complex="12pt"/>
    </style:style>
    <style:style style:name="T13546" style:parent-style-name="DefaultParagraphFont" style:family="text">
      <style:text-properties style:font-size-complex="12pt"/>
    </style:style>
    <style:style style:name="P13547" style:parent-style-name="Roman" style:family="paragraph">
      <style:text-properties style:font-size-complex="12pt"/>
    </style:style>
    <style:style style:name="P13548" style:parent-style-name="Roman" style:family="paragraph">
      <style:text-properties style:font-size-complex="12pt"/>
    </style:style>
    <style:style style:name="P13549" style:parent-style-name="Roman12" style:family="paragraph">
      <style:paragraph-properties fo:keep-with-next="always"/>
    </style:style>
    <style:style style:name="P13550" style:parent-style-name="Roman" style:family="paragraph">
      <style:paragraph-properties fo:keep-with-next="always"/>
      <style:text-properties style:font-size-complex="12pt"/>
    </style:style>
    <style:style style:name="P13551" style:parent-style-name="Roman" style:family="paragraph">
      <style:paragraph-properties fo:keep-with-next="always"/>
      <style:text-properties style:font-size-complex="12pt"/>
    </style:style>
    <style:style style:name="P13552" style:parent-style-name="Roman" style:family="paragraph">
      <style:paragraph-properties fo:keep-with-next="always"/>
    </style:style>
    <style:style style:name="T135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54" style:parent-style-name="DefaultParagraphFont" style:family="text">
      <style:text-properties style:font-weight-complex="bold" style:font-size-complex="12pt"/>
    </style:style>
    <style:style style:name="T13555" style:parent-style-name="DefaultParagraphFont" style:family="text">
      <style:text-properties style:font-weight-complex="bold" fo:font-size="10pt" style:font-size-asian="10pt" style:font-size-complex="12pt"/>
    </style:style>
    <style:style style:name="T135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557" style:parent-style-name="DefaultParagraphFont" style:family="text">
      <style:text-properties style:font-weight-complex="bold" fo:font-size="10pt" style:font-size-asian="10pt" style:font-size-complex="12pt"/>
    </style:style>
    <style:style style:name="T13558" style:parent-style-name="DefaultParagraphFont" style:family="text">
      <style:text-properties style:font-weight-complex="bold" style:font-size-complex="12pt"/>
    </style:style>
    <style:style style:name="T13559" style:parent-style-name="DefaultParagraphFont" style:family="text">
      <style:text-properties style:font-size-complex="12pt"/>
    </style:style>
    <style:style style:name="T13560" style:parent-style-name="DefaultParagraphFont" style:family="text">
      <style:text-properties style:font-size-complex="12pt"/>
    </style:style>
    <style:style style:name="T13561" style:parent-style-name="DefaultParagraphFont" style:family="text">
      <style:text-properties style:font-size-complex="12pt"/>
    </style:style>
    <style:style style:name="T13562" style:parent-style-name="DefaultParagraphFont" style:family="text">
      <style:text-properties style:font-size-complex="12pt"/>
    </style:style>
    <style:style style:name="T13563" style:parent-style-name="DefaultParagraphFont" style:family="text">
      <style:text-properties style:font-size-complex="12pt"/>
    </style:style>
    <style:style style:name="T13564" style:parent-style-name="DefaultParagraphFont" style:family="text">
      <style:text-properties style:font-size-complex="12pt"/>
    </style:style>
    <style:style style:name="P13565" style:parent-style-name="Roman" style:family="paragraph">
      <style:paragraph-properties fo:keep-with-next="always"/>
    </style:style>
    <style:style style:name="T13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67" style:parent-style-name="DefaultParagraphFont" style:family="text">
      <style:text-properties style:font-weight-complex="bold" style:font-size-complex="12pt"/>
    </style:style>
    <style:style style:name="T13568" style:parent-style-name="DefaultParagraphFont" style:family="text">
      <style:text-properties style:font-size-complex="12pt"/>
    </style:style>
    <style:style style:name="T13569" style:parent-style-name="DefaultParagraphFont" style:family="text">
      <style:text-properties style:font-size-complex="12pt"/>
    </style:style>
    <style:style style:name="P13570" style:parent-style-name="Roman" style:family="paragraph">
      <style:paragraph-properties fo:keep-with-next="always"/>
    </style:style>
    <style:style style:name="T135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72" style:parent-style-name="DefaultParagraphFont" style:family="text">
      <style:text-properties style:font-weight-complex="bold" style:font-size-complex="12pt"/>
    </style:style>
    <style:style style:name="T13573" style:parent-style-name="DefaultParagraphFont" style:family="text">
      <style:text-properties style:font-weight-complex="bold" fo:font-size="10pt" style:font-size-asian="10pt" style:font-size-complex="12pt"/>
    </style:style>
    <style:style style:name="T135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575" style:parent-style-name="DefaultParagraphFont" style:family="text">
      <style:text-properties style:font-weight-complex="bold" fo:font-size="10pt" style:font-size-asian="10pt" style:font-size-complex="12pt"/>
    </style:style>
    <style:style style:name="T13576" style:parent-style-name="DefaultParagraphFont" style:family="text">
      <style:text-properties style:font-weight-complex="bold" style:font-size-complex="12pt"/>
    </style:style>
    <style:style style:name="T13577" style:parent-style-name="DefaultParagraphFont" style:family="text">
      <style:text-properties style:font-size-complex="12pt"/>
    </style:style>
    <style:style style:name="T13578" style:parent-style-name="DefaultParagraphFont" style:family="text">
      <style:text-properties style:font-size-complex="12pt"/>
    </style:style>
    <style:style style:name="T13579" style:parent-style-name="DefaultParagraphFont" style:family="text">
      <style:text-properties style:font-size-complex="12pt"/>
    </style:style>
    <style:style style:name="T13580" style:parent-style-name="DefaultParagraphFont" style:family="text">
      <style:text-properties style:font-size-complex="12pt"/>
    </style:style>
    <style:style style:name="T13581" style:parent-style-name="DefaultParagraphFont" style:family="text">
      <style:text-properties style:font-size-complex="12pt"/>
    </style:style>
    <style:style style:name="T13582" style:parent-style-name="DefaultParagraphFont" style:family="text">
      <style:text-properties style:font-size-complex="12pt"/>
    </style:style>
    <style:style style:name="T13583" style:parent-style-name="DefaultParagraphFont" style:family="text">
      <style:text-properties style:font-size-complex="12pt"/>
    </style:style>
    <style:style style:name="T13584" style:parent-style-name="DefaultParagraphFont" style:family="text">
      <style:text-properties style:font-size-complex="12pt"/>
    </style:style>
    <style:style style:name="T13585" style:parent-style-name="DefaultParagraphFont" style:family="text">
      <style:text-properties style:font-size-complex="12pt"/>
    </style:style>
    <style:style style:name="T13586" style:parent-style-name="DefaultParagraphFont" style:family="text">
      <style:text-properties style:font-size-complex="12pt"/>
    </style:style>
    <style:style style:name="T13587" style:parent-style-name="DefaultParagraphFont" style:family="text">
      <style:text-properties style:font-size-complex="12pt"/>
    </style:style>
    <style:style style:name="T13588" style:parent-style-name="DefaultParagraphFont" style:family="text">
      <style:text-properties style:font-size-complex="12pt"/>
    </style:style>
    <style:style style:name="T13589" style:parent-style-name="DefaultParagraphFont" style:family="text">
      <style:text-properties style:font-size-complex="12pt"/>
    </style:style>
    <style:style style:name="T13590" style:parent-style-name="DefaultParagraphFont" style:family="text">
      <style:text-properties style:font-size-complex="12pt"/>
    </style:style>
    <style:style style:name="T13591" style:parent-style-name="DefaultParagraphFont" style:family="text">
      <style:text-properties style:font-size-complex="12pt"/>
    </style:style>
    <style:style style:name="T13592" style:parent-style-name="DefaultParagraphFont" style:family="text">
      <style:text-properties style:font-size-complex="12pt"/>
    </style:style>
    <style:style style:name="T13593" style:parent-style-name="DefaultParagraphFont" style:family="text">
      <style:text-properties style:font-size-complex="12pt"/>
    </style:style>
    <style:style style:name="T13594" style:parent-style-name="DefaultParagraphFont" style:family="text">
      <style:text-properties style:font-size-complex="12pt"/>
    </style:style>
    <style:style style:name="T13595" style:parent-style-name="DefaultParagraphFont" style:family="text">
      <style:text-properties style:font-size-complex="12pt"/>
    </style:style>
    <style:style style:name="T13596" style:parent-style-name="DefaultParagraphFont" style:family="text">
      <style:text-properties style:font-size-complex="12pt"/>
    </style:style>
    <style:style style:name="T13597" style:parent-style-name="DefaultParagraphFont" style:family="text">
      <style:text-properties style:font-size-complex="12pt"/>
    </style:style>
    <style:style style:name="T13598" style:parent-style-name="DefaultParagraphFont" style:family="text">
      <style:text-properties style:font-size-complex="12pt"/>
    </style:style>
    <style:style style:name="T13599" style:parent-style-name="DefaultParagraphFont" style:family="text">
      <style:text-properties style:font-weight-complex="bold" style:font-size-complex="12pt"/>
    </style:style>
    <style:style style:name="T13600" style:parent-style-name="DefaultParagraphFont" style:family="text">
      <style:text-properties style:font-weight-complex="bold" style:font-size-complex="12pt"/>
    </style:style>
    <style:style style:name="T13601" style:parent-style-name="DefaultParagraphFont" style:family="text">
      <style:text-properties style:font-weight-complex="bold" style:font-size-complex="12pt"/>
    </style:style>
    <style:style style:name="T13602" style:parent-style-name="DefaultParagraphFont" style:family="text">
      <style:text-properties style:font-weight-complex="bold" style:font-size-complex="12pt"/>
    </style:style>
    <style:style style:name="T13603" style:parent-style-name="DefaultParagraphFont" style:family="text">
      <style:text-properties style:font-weight-complex="bold" style:font-size-complex="12pt"/>
    </style:style>
    <style:style style:name="T13604" style:parent-style-name="DefaultParagraphFont" style:family="text">
      <style:text-properties style:font-weight-complex="bold" style:font-size-complex="12pt"/>
    </style:style>
    <style:style style:name="T13605" style:parent-style-name="DefaultParagraphFont" style:family="text">
      <style:text-properties style:font-weight-complex="bold" style:font-size-complex="12pt"/>
    </style:style>
    <style:style style:name="T13606" style:parent-style-name="DefaultParagraphFont" style:family="text">
      <style:text-properties style:font-weight-complex="bold" style:font-size-complex="12pt"/>
    </style:style>
    <style:style style:name="T13607" style:parent-style-name="DefaultParagraphFont" style:family="text">
      <style:text-properties style:font-weight-complex="bold" style:font-size-complex="12pt"/>
    </style:style>
    <style:style style:name="T13608" style:parent-style-name="DefaultParagraphFont" style:family="text">
      <style:text-properties style:font-weight-complex="bold" style:font-size-complex="12pt"/>
    </style:style>
    <style:style style:name="T13609" style:parent-style-name="DefaultParagraphFont" style:family="text">
      <style:text-properties style:font-weight-complex="bold" style:font-size-complex="12pt"/>
    </style:style>
    <style:style style:name="T13610" style:parent-style-name="DefaultParagraphFont" style:family="text">
      <style:text-properties style:font-weight-complex="bold" style:font-size-complex="12pt"/>
    </style:style>
    <style:style style:name="T13611" style:parent-style-name="DefaultParagraphFont" style:family="text">
      <style:text-properties style:font-size-complex="12pt"/>
    </style:style>
    <style:style style:name="T13612" style:parent-style-name="DefaultParagraphFont" style:family="text">
      <style:text-properties style:font-size-complex="12pt"/>
    </style:style>
    <style:style style:name="T13613" style:parent-style-name="DefaultParagraphFont" style:family="text">
      <style:text-properties style:font-size-complex="12pt"/>
    </style:style>
    <style:style style:name="T13614" style:parent-style-name="DefaultParagraphFont" style:family="text">
      <style:text-properties style:font-size-complex="12pt"/>
    </style:style>
    <style:style style:name="T13615" style:parent-style-name="DefaultParagraphFont" style:family="text">
      <style:text-properties style:font-size-complex="12pt"/>
    </style:style>
    <style:style style:name="T13616" style:parent-style-name="DefaultParagraphFont" style:family="text">
      <style:text-properties style:font-size-complex="12pt"/>
    </style:style>
    <style:style style:name="T13617" style:parent-style-name="DefaultParagraphFont" style:family="text">
      <style:text-properties style:font-size-complex="12pt"/>
    </style:style>
    <style:style style:name="T13618" style:parent-style-name="DefaultParagraphFont" style:family="text">
      <style:text-properties style:font-size-complex="12pt"/>
    </style:style>
    <style:style style:name="T13619" style:parent-style-name="DefaultParagraphFont" style:family="text">
      <style:text-properties style:font-size-complex="12pt"/>
    </style:style>
    <style:style style:name="T13620" style:parent-style-name="DefaultParagraphFont" style:family="text">
      <style:text-properties style:font-size-complex="12pt"/>
    </style:style>
    <style:style style:name="T13621" style:parent-style-name="DefaultParagraphFont" style:family="text">
      <style:text-properties style:font-size-complex="12pt"/>
    </style:style>
    <style:style style:name="T13622" style:parent-style-name="DefaultParagraphFont" style:family="text">
      <style:text-properties style:font-size-complex="12pt"/>
    </style:style>
    <style:style style:name="T13623" style:parent-style-name="DefaultParagraphFont" style:family="text">
      <style:text-properties style:font-size-complex="12pt"/>
    </style:style>
    <style:style style:name="T13624" style:parent-style-name="DefaultParagraphFont" style:family="text">
      <style:text-properties style:font-size-complex="12pt"/>
    </style:style>
    <style:style style:name="T13625" style:parent-style-name="DefaultParagraphFont" style:family="text">
      <style:text-properties style:font-size-complex="12pt"/>
    </style:style>
    <style:style style:name="T13626" style:parent-style-name="DefaultParagraphFont" style:family="text">
      <style:text-properties style:font-size-complex="12pt"/>
    </style:style>
    <style:style style:name="T13627" style:parent-style-name="DefaultParagraphFont" style:family="text">
      <style:text-properties style:font-size-complex="12pt"/>
    </style:style>
    <style:style style:name="T13628" style:parent-style-name="DefaultParagraphFont" style:family="text">
      <style:text-properties style:font-weight-complex="bold" style:font-size-complex="12pt"/>
    </style:style>
    <style:style style:name="T13629" style:parent-style-name="DefaultParagraphFont" style:family="text">
      <style:text-properties style:font-weight-complex="bold" style:font-size-complex="12pt"/>
    </style:style>
    <style:style style:name="T13630" style:parent-style-name="DefaultParagraphFont" style:family="text">
      <style:text-properties style:font-weight-complex="bold" style:font-size-complex="12pt"/>
    </style:style>
    <style:style style:name="T13631" style:parent-style-name="DefaultParagraphFont" style:family="text">
      <style:text-properties style:font-weight-complex="bold" style:font-size-complex="12pt"/>
    </style:style>
    <style:style style:name="T13632" style:parent-style-name="DefaultParagraphFont" style:family="text">
      <style:text-properties style:font-size-complex="12pt"/>
    </style:style>
    <style:style style:name="T13633" style:parent-style-name="DefaultParagraphFont" style:family="text">
      <style:text-properties style:font-size-complex="12pt"/>
    </style:style>
    <style:style style:name="T13634" style:parent-style-name="DefaultParagraphFont" style:family="text">
      <style:text-properties style:font-size-complex="12pt"/>
    </style:style>
    <style:style style:name="T13635" style:parent-style-name="DefaultParagraphFont" style:family="text">
      <style:text-properties style:font-size-complex="12pt"/>
    </style:style>
    <style:style style:name="T13636" style:parent-style-name="DefaultParagraphFont" style:family="text">
      <style:text-properties style:font-size-complex="12pt"/>
    </style:style>
    <style:style style:name="T13637" style:parent-style-name="DefaultParagraphFont" style:family="text">
      <style:text-properties style:font-size-complex="12pt"/>
    </style:style>
    <style:style style:name="T13638" style:parent-style-name="DefaultParagraphFont" style:family="text">
      <style:text-properties style:font-size-complex="12pt"/>
    </style:style>
    <style:style style:name="T13639" style:parent-style-name="DefaultParagraphFont" style:family="text">
      <style:text-properties style:font-size-complex="12pt"/>
    </style:style>
    <style:style style:name="T13640" style:parent-style-name="DefaultParagraphFont" style:family="text">
      <style:text-properties style:font-size-complex="12pt"/>
    </style:style>
    <style:style style:name="T13641" style:parent-style-name="DefaultParagraphFont" style:family="text">
      <style:text-properties style:font-weight-complex="bold" style:font-size-complex="12pt"/>
    </style:style>
    <style:style style:name="T13642" style:parent-style-name="DefaultParagraphFont" style:family="text">
      <style:text-properties style:font-weight-complex="bold" style:font-size-complex="12pt"/>
    </style:style>
    <style:style style:name="T13643" style:parent-style-name="DefaultParagraphFont" style:family="text">
      <style:text-properties style:font-weight-complex="bold" style:font-size-complex="12pt"/>
    </style:style>
    <style:style style:name="T13644" style:parent-style-name="DefaultParagraphFont" style:family="text">
      <style:text-properties style:font-weight-complex="bold" style:font-size-complex="12pt"/>
    </style:style>
    <style:style style:name="T13645" style:parent-style-name="DefaultParagraphFont" style:family="text">
      <style:text-properties style:font-weight-complex="bold" style:font-size-complex="12pt"/>
    </style:style>
    <style:style style:name="T13646" style:parent-style-name="DefaultParagraphFont" style:family="text">
      <style:text-properties style:font-weight-complex="bold" style:font-size-complex="12pt"/>
    </style:style>
    <style:style style:name="T13647" style:parent-style-name="DefaultParagraphFont" style:family="text">
      <style:text-properties style:font-weight-complex="bold" style:font-size-complex="12pt"/>
    </style:style>
    <style:style style:name="T13648" style:parent-style-name="DefaultParagraphFont" style:family="text">
      <style:text-properties style:font-weight-complex="bold" style:font-size-complex="12pt"/>
    </style:style>
    <style:style style:name="T13649" style:parent-style-name="DefaultParagraphFont" style:family="text">
      <style:text-properties style:font-weight-complex="bold" style:font-size-complex="12pt"/>
    </style:style>
    <style:style style:name="T13650" style:parent-style-name="DefaultParagraphFont" style:family="text">
      <style:text-properties style:font-size-complex="12pt"/>
    </style:style>
    <style:style style:name="T13651" style:parent-style-name="DefaultParagraphFont" style:family="text">
      <style:text-properties style:font-size-complex="12pt"/>
    </style:style>
    <style:style style:name="T13652" style:parent-style-name="DefaultParagraphFont" style:family="text">
      <style:text-properties style:font-size-complex="12pt"/>
    </style:style>
    <style:style style:name="T13653" style:parent-style-name="DefaultParagraphFont" style:family="text">
      <style:text-properties style:font-size-complex="12pt"/>
    </style:style>
    <style:style style:name="T13654" style:parent-style-name="DefaultParagraphFont" style:family="text">
      <style:text-properties style:font-size-complex="12pt"/>
    </style:style>
    <style:style style:name="T13655" style:parent-style-name="DefaultParagraphFont" style:family="text">
      <style:text-properties style:font-size-complex="12pt"/>
    </style:style>
    <style:style style:name="T13656" style:parent-style-name="DefaultParagraphFont" style:family="text">
      <style:text-properties style:font-size-complex="12pt"/>
    </style:style>
    <style:style style:name="T13657" style:parent-style-name="DefaultParagraphFont" style:family="text">
      <style:text-properties style:font-size-complex="12pt"/>
    </style:style>
    <style:style style:name="T13658" style:parent-style-name="DefaultParagraphFont" style:family="text">
      <style:text-properties style:font-size-complex="12pt"/>
    </style:style>
    <style:style style:name="T13659" style:parent-style-name="DefaultParagraphFont" style:family="text">
      <style:text-properties style:font-size-complex="12pt"/>
    </style:style>
    <style:style style:name="T13660" style:parent-style-name="DefaultParagraphFont" style:family="text">
      <style:text-properties style:font-size-complex="12pt"/>
    </style:style>
    <style:style style:name="T13661" style:parent-style-name="DefaultParagraphFont" style:family="text">
      <style:text-properties style:font-size-complex="12pt"/>
    </style:style>
    <style:style style:name="T13662" style:parent-style-name="DefaultParagraphFont" style:family="text">
      <style:text-properties style:font-size-complex="12pt"/>
    </style:style>
    <style:style style:name="T13663" style:parent-style-name="DefaultParagraphFont" style:family="text">
      <style:text-properties style:font-size-complex="12pt"/>
    </style:style>
    <style:style style:name="T13664" style:parent-style-name="DefaultParagraphFont" style:family="text">
      <style:text-properties style:font-size-complex="12pt"/>
    </style:style>
    <style:style style:name="T13665" style:parent-style-name="DefaultParagraphFont" style:family="text">
      <style:text-properties style:font-size-complex="12pt"/>
    </style:style>
    <style:style style:name="T13666" style:parent-style-name="DefaultParagraphFont" style:family="text">
      <style:text-properties style:font-size-complex="12pt"/>
    </style:style>
    <style:style style:name="T13667" style:parent-style-name="DefaultParagraphFont" style:family="text">
      <style:text-properties style:font-size-complex="12pt"/>
    </style:style>
    <style:style style:name="T13668" style:parent-style-name="DefaultParagraphFont" style:family="text">
      <style:text-properties style:font-size-complex="12pt"/>
    </style:style>
    <style:style style:name="T13669" style:parent-style-name="DefaultParagraphFont" style:family="text">
      <style:text-properties style:font-size-complex="12pt"/>
    </style:style>
    <style:style style:name="T13670" style:parent-style-name="DefaultParagraphFont" style:family="text">
      <style:text-properties style:font-size-complex="12pt"/>
    </style:style>
    <style:style style:name="T13671" style:parent-style-name="DefaultParagraphFont" style:family="text">
      <style:text-properties style:font-size-complex="12pt"/>
    </style:style>
    <style:style style:name="T13672" style:parent-style-name="DefaultParagraphFont" style:family="text">
      <style:text-properties style:font-size-complex="12pt"/>
    </style:style>
    <style:style style:name="T13673" style:parent-style-name="DefaultParagraphFont" style:family="text">
      <style:text-properties style:font-size-complex="12pt"/>
    </style:style>
    <style:style style:name="T13674" style:parent-style-name="DefaultParagraphFont" style:family="text">
      <style:text-properties style:font-weight-complex="bold" style:font-size-complex="12pt"/>
    </style:style>
    <style:style style:name="T13675" style:parent-style-name="DefaultParagraphFont" style:family="text">
      <style:text-properties style:font-weight-complex="bold" style:font-size-complex="12pt"/>
    </style:style>
    <style:style style:name="T13676" style:parent-style-name="DefaultParagraphFont" style:family="text">
      <style:text-properties style:font-weight-complex="bold" style:font-size-complex="12pt"/>
    </style:style>
    <style:style style:name="T13677" style:parent-style-name="DefaultParagraphFont" style:family="text">
      <style:text-properties style:font-weight-complex="bold" style:font-size-complex="12pt"/>
    </style:style>
    <style:style style:name="T13678" style:parent-style-name="DefaultParagraphFont" style:family="text">
      <style:text-properties style:font-weight-complex="bold" style:font-size-complex="12pt"/>
    </style:style>
    <style:style style:name="T13679" style:parent-style-name="DefaultParagraphFont" style:family="text">
      <style:text-properties style:font-weight-complex="bold" style:font-size-complex="12pt"/>
    </style:style>
    <style:style style:name="T13680" style:parent-style-name="DefaultParagraphFont" style:family="text">
      <style:text-properties style:font-weight-complex="bold" style:font-size-complex="12pt"/>
    </style:style>
    <style:style style:name="T13681" style:parent-style-name="DefaultParagraphFont" style:family="text">
      <style:text-properties style:font-weight-complex="bold" style:font-size-complex="12pt"/>
    </style:style>
    <style:style style:name="T13682" style:parent-style-name="DefaultParagraphFont" style:family="text">
      <style:text-properties style:font-size-complex="12pt"/>
    </style:style>
    <style:style style:name="P13683" style:parent-style-name="Roman" style:family="paragraph">
      <style:text-properties fo:letter-spacing="-0.0013in" style:font-size-complex="12pt"/>
    </style:style>
    <style:style style:name="P13684" style:parent-style-name="Roman" style:family="paragraph">
      <style:text-properties style:font-size-complex="12pt"/>
    </style:style>
    <style:style style:name="T13685" style:parent-style-name="DefaultParagraphFont" style:family="text">
      <style:text-properties style:font-size-complex="12pt"/>
    </style:style>
    <style:style style:name="T13686" style:parent-style-name="DefaultParagraphFont" style:family="text">
      <style:text-properties style:font-size-complex="12pt"/>
    </style:style>
    <style:style style:name="T13687" style:parent-style-name="DefaultParagraphFont" style:family="text">
      <style:text-properties style:font-size-complex="12pt"/>
    </style:style>
    <style:style style:name="T13688" style:parent-style-name="DefaultParagraphFont" style:family="text">
      <style:text-properties style:font-size-complex="12pt"/>
    </style:style>
    <style:style style:name="T13689" style:parent-style-name="DefaultParagraphFont" style:family="text">
      <style:text-properties style:font-size-complex="12pt"/>
    </style:style>
    <style:style style:name="T13690" style:parent-style-name="DefaultParagraphFont" style:family="text">
      <style:text-properties style:font-size-complex="12pt"/>
    </style:style>
    <style:style style:name="T13691" style:parent-style-name="DefaultParagraphFont" style:family="text">
      <style:text-properties style:font-size-complex="12pt"/>
    </style:style>
    <style:style style:name="T13692" style:parent-style-name="DefaultParagraphFont" style:family="text">
      <style:text-properties style:font-size-complex="12pt"/>
    </style:style>
    <style:style style:name="T13693" style:parent-style-name="DefaultParagraphFont" style:family="text">
      <style:text-properties style:font-size-complex="12pt"/>
    </style:style>
    <style:style style:name="T13694" style:parent-style-name="DefaultParagraphFont" style:family="text">
      <style:text-properties style:font-size-complex="12pt"/>
    </style:style>
    <style:style style:name="T13695" style:parent-style-name="DefaultParagraphFont" style:family="text">
      <style:text-properties style:font-size-complex="12pt"/>
    </style:style>
    <style:style style:name="T13696" style:parent-style-name="DefaultParagraphFont" style:family="text">
      <style:text-properties style:font-size-complex="12pt"/>
    </style:style>
    <style:style style:name="T13697" style:parent-style-name="DefaultParagraphFont" style:family="text">
      <style:text-properties style:font-size-complex="12pt"/>
    </style:style>
    <style:style style:name="T13698" style:parent-style-name="DefaultParagraphFont" style:family="text">
      <style:text-properties style:font-size-complex="12pt"/>
    </style:style>
    <style:style style:name="T13699" style:parent-style-name="DefaultParagraphFont" style:family="text">
      <style:text-properties style:font-size-complex="12pt"/>
    </style:style>
    <style:style style:name="T13700" style:parent-style-name="DefaultParagraphFont" style:family="text">
      <style:text-properties style:font-size-complex="12pt"/>
    </style:style>
    <style:style style:name="T13701" style:parent-style-name="DefaultParagraphFont" style:family="text">
      <style:text-properties style:font-size-complex="12pt"/>
    </style:style>
    <style:style style:name="T13702" style:parent-style-name="DefaultParagraphFont" style:family="text">
      <style:text-properties style:font-size-complex="12pt"/>
    </style:style>
    <style:style style:name="T13703" style:parent-style-name="DefaultParagraphFont" style:family="text">
      <style:text-properties style:font-size-complex="12pt"/>
    </style:style>
    <style:style style:name="T13704" style:parent-style-name="DefaultParagraphFont" style:family="text">
      <style:text-properties style:font-size-complex="12pt"/>
    </style:style>
    <style:style style:name="T13705" style:parent-style-name="DefaultParagraphFont" style:family="text">
      <style:text-properties style:font-weight-complex="bold" style:font-size-complex="12pt"/>
    </style:style>
    <style:style style:name="T13706" style:parent-style-name="DefaultParagraphFont" style:family="text">
      <style:text-properties style:font-weight-complex="bold" style:font-size-complex="12pt"/>
    </style:style>
    <style:style style:name="T13707" style:parent-style-name="DefaultParagraphFont" style:family="text">
      <style:text-properties style:font-weight-complex="bold" style:font-size-complex="12pt"/>
    </style:style>
    <style:style style:name="T13708" style:parent-style-name="DefaultParagraphFont" style:family="text">
      <style:text-properties style:font-weight-complex="bold" style:font-size-complex="12pt"/>
    </style:style>
    <style:style style:name="T13709" style:parent-style-name="DefaultParagraphFont" style:family="text">
      <style:text-properties style:font-weight-complex="bold" style:font-size-complex="12pt"/>
    </style:style>
    <style:style style:name="T13710" style:parent-style-name="DefaultParagraphFont" style:family="text">
      <style:text-properties style:font-weight-complex="bold" style:font-size-complex="12pt"/>
    </style:style>
    <style:style style:name="T13711" style:parent-style-name="DefaultParagraphFont" style:family="text">
      <style:text-properties style:font-weight-complex="bold" style:font-size-complex="12pt"/>
    </style:style>
    <style:style style:name="T13712" style:parent-style-name="DefaultParagraphFont" style:family="text">
      <style:text-properties style:font-weight-complex="bold" style:font-size-complex="12pt"/>
    </style:style>
    <style:style style:name="T13713" style:parent-style-name="DefaultParagraphFont" style:family="text">
      <style:text-properties style:font-weight-complex="bold" style:font-size-complex="12pt"/>
    </style:style>
    <style:style style:name="T13714" style:parent-style-name="DefaultParagraphFont" style:family="text">
      <style:text-properties style:font-weight-complex="bold" style:font-size-complex="12pt"/>
    </style:style>
    <style:style style:name="T13715" style:parent-style-name="DefaultParagraphFont" style:family="text">
      <style:text-properties style:font-weight-complex="bold" style:font-size-complex="12pt"/>
    </style:style>
    <style:style style:name="T13716" style:parent-style-name="DefaultParagraphFont" style:family="text">
      <style:text-properties style:font-weight-complex="bold" style:font-size-complex="12pt"/>
    </style:style>
    <style:style style:name="T13717" style:parent-style-name="DefaultParagraphFont" style:family="text">
      <style:text-properties style:font-weight-complex="bold" style:font-size-complex="12pt"/>
    </style:style>
    <style:style style:name="T13718" style:parent-style-name="DefaultParagraphFont" style:family="text">
      <style:text-properties style:font-weight-complex="bold" style:font-size-complex="12pt"/>
    </style:style>
    <style:style style:name="T13719" style:parent-style-name="DefaultParagraphFont" style:family="text">
      <style:text-properties style:font-weight-complex="bold" style:font-size-complex="12pt"/>
    </style:style>
    <style:style style:name="T13720" style:parent-style-name="DefaultParagraphFont" style:family="text">
      <style:text-properties style:font-weight-complex="bold" style:font-size-complex="12pt"/>
    </style:style>
    <style:style style:name="T13721" style:parent-style-name="DefaultParagraphFont" style:family="text">
      <style:text-properties style:font-weight-complex="bold" style:font-size-complex="12pt"/>
    </style:style>
    <style:style style:name="T13722" style:parent-style-name="DefaultParagraphFont" style:family="text">
      <style:text-properties style:font-weight-complex="bold" style:font-size-complex="12pt"/>
    </style:style>
    <style:style style:name="T13723" style:parent-style-name="DefaultParagraphFont" style:family="text">
      <style:text-properties style:font-size-complex="12pt"/>
    </style:style>
    <style:style style:name="T13724" style:parent-style-name="DefaultParagraphFont" style:family="text">
      <style:text-properties style:font-size-complex="12pt"/>
    </style:style>
    <style:style style:name="T13725" style:parent-style-name="DefaultParagraphFont" style:family="text">
      <style:text-properties style:font-size-complex="12pt"/>
    </style:style>
    <style:style style:name="T13726" style:parent-style-name="DefaultParagraphFont" style:family="text">
      <style:text-properties style:font-size-complex="12pt"/>
    </style:style>
    <style:style style:name="T13727" style:parent-style-name="DefaultParagraphFont" style:family="text">
      <style:text-properties style:font-size-complex="12pt"/>
    </style:style>
    <style:style style:name="T13728" style:parent-style-name="DefaultParagraphFont" style:family="text">
      <style:text-properties style:font-size-complex="12pt"/>
    </style:style>
    <style:style style:name="T13729" style:parent-style-name="DefaultParagraphFont" style:family="text">
      <style:text-properties style:font-size-complex="12pt"/>
    </style:style>
    <style:style style:name="T13730" style:parent-style-name="DefaultParagraphFont" style:family="text">
      <style:text-properties style:font-size-complex="12pt"/>
    </style:style>
    <style:style style:name="T13731" style:parent-style-name="DefaultParagraphFont" style:family="text">
      <style:text-properties style:font-size-complex="12pt"/>
    </style:style>
    <style:style style:name="T13732" style:parent-style-name="DefaultParagraphFont" style:family="text">
      <style:text-properties style:font-size-complex="12pt"/>
    </style:style>
    <style:style style:name="T13733" style:parent-style-name="DefaultParagraphFont" style:family="text">
      <style:text-properties style:font-size-complex="12pt"/>
    </style:style>
    <style:style style:name="T13734" style:parent-style-name="DefaultParagraphFont" style:family="text">
      <style:text-properties style:font-size-complex="12pt"/>
    </style:style>
    <style:style style:name="T13735" style:parent-style-name="DefaultParagraphFont" style:family="text">
      <style:text-properties style:font-size-complex="12pt"/>
    </style:style>
    <style:style style:name="T13736" style:parent-style-name="DefaultParagraphFont" style:family="text">
      <style:text-properties style:font-size-complex="12pt"/>
    </style:style>
    <style:style style:name="T13737" style:parent-style-name="DefaultParagraphFont" style:family="text">
      <style:text-properties style:font-size-complex="12pt"/>
    </style:style>
    <style:style style:name="T13738" style:parent-style-name="DefaultParagraphFont" style:family="text">
      <style:text-properties style:font-size-complex="12pt"/>
    </style:style>
    <style:style style:name="T13739" style:parent-style-name="DefaultParagraphFont" style:family="text">
      <style:text-properties style:font-size-complex="12pt"/>
    </style:style>
    <style:style style:name="T13740" style:parent-style-name="DefaultParagraphFont" style:family="text">
      <style:text-properties style:font-size-complex="12pt"/>
    </style:style>
    <style:style style:name="T13741" style:parent-style-name="DefaultParagraphFont" style:family="text">
      <style:text-properties style:font-size-complex="12pt"/>
    </style:style>
    <style:style style:name="T13742" style:parent-style-name="DefaultParagraphFont" style:family="text">
      <style:text-properties style:font-size-complex="12pt"/>
    </style:style>
    <style:style style:name="T13743" style:parent-style-name="DefaultParagraphFont" style:family="text">
      <style:text-properties style:font-size-complex="12pt"/>
    </style:style>
    <style:style style:name="T13744" style:parent-style-name="DefaultParagraphFont" style:family="text">
      <style:text-properties style:font-size-complex="12pt"/>
    </style:style>
    <style:style style:name="T13745" style:parent-style-name="DefaultParagraphFont" style:family="text">
      <style:text-properties style:font-size-complex="12pt"/>
    </style:style>
    <style:style style:name="T13746" style:parent-style-name="DefaultParagraphFont" style:family="text">
      <style:text-properties style:font-size-complex="12pt"/>
    </style:style>
    <style:style style:name="T13747" style:parent-style-name="DefaultParagraphFont" style:family="text">
      <style:text-properties style:font-size-complex="12pt"/>
    </style:style>
    <style:style style:name="T13748" style:parent-style-name="DefaultParagraphFont" style:family="text">
      <style:text-properties style:font-size-complex="12pt"/>
    </style:style>
    <style:style style:name="T13749" style:parent-style-name="DefaultParagraphFont" style:family="text">
      <style:text-properties style:font-size-complex="12pt"/>
    </style:style>
    <style:style style:name="T13750" style:parent-style-name="DefaultParagraphFont" style:family="text">
      <style:text-properties style:font-size-complex="12pt"/>
    </style:style>
    <style:style style:name="T13751" style:parent-style-name="DefaultParagraphFont" style:family="text">
      <style:text-properties style:font-size-complex="12pt"/>
    </style:style>
    <style:style style:name="T13752" style:parent-style-name="DefaultParagraphFont" style:family="text">
      <style:text-properties style:font-size-complex="12pt"/>
    </style:style>
    <style:style style:name="T13753" style:parent-style-name="DefaultParagraphFont" style:family="text">
      <style:text-properties style:font-size-complex="12pt"/>
    </style:style>
    <style:style style:name="T13754" style:parent-style-name="DefaultParagraphFont" style:family="text">
      <style:text-properties style:font-size-complex="12pt"/>
    </style:style>
    <style:style style:name="T13755" style:parent-style-name="DefaultParagraphFont" style:family="text">
      <style:text-properties style:font-size-complex="12pt"/>
    </style:style>
    <style:style style:name="T13756" style:parent-style-name="DefaultParagraphFont" style:family="text">
      <style:text-properties style:font-size-complex="12pt"/>
    </style:style>
    <style:style style:name="T13757" style:parent-style-name="DefaultParagraphFont" style:family="text">
      <style:text-properties style:font-size-complex="12pt"/>
    </style:style>
    <style:style style:name="T13758" style:parent-style-name="DefaultParagraphFont" style:family="text">
      <style:text-properties style:font-size-complex="12pt"/>
    </style:style>
    <style:style style:name="T13759" style:parent-style-name="DefaultParagraphFont" style:family="text">
      <style:text-properties style:font-size-complex="12pt"/>
    </style:style>
    <style:style style:name="T13760" style:parent-style-name="DefaultParagraphFont" style:family="text">
      <style:text-properties fo:letter-spacing="-0.0013in" style:font-size-complex="12pt"/>
    </style:style>
    <style:style style:name="T13761" style:parent-style-name="DefaultParagraphFont" style:family="text">
      <style:text-properties fo:letter-spacing="-0.0013in" style:font-size-complex="12pt"/>
    </style:style>
    <style:style style:name="T13762" style:parent-style-name="DefaultParagraphFont" style:family="text">
      <style:text-properties fo:letter-spacing="-0.0013in" style:font-size-complex="12pt"/>
    </style:style>
    <style:style style:name="T13763" style:parent-style-name="DefaultParagraphFont" style:family="text">
      <style:text-properties fo:letter-spacing="-0.0013in" style:font-size-complex="12pt"/>
    </style:style>
    <style:style style:name="T13764" style:parent-style-name="DefaultParagraphFont" style:family="text">
      <style:text-properties fo:letter-spacing="-0.0013in" style:font-size-complex="12pt"/>
    </style:style>
    <style:style style:name="T13765" style:parent-style-name="DefaultParagraphFont" style:family="text">
      <style:text-properties fo:letter-spacing="-0.0013in" style:font-size-complex="12pt"/>
    </style:style>
    <style:style style:name="T13766" style:parent-style-name="DefaultParagraphFont" style:family="text">
      <style:text-properties fo:letter-spacing="-0.0013in" style:font-size-complex="12pt"/>
    </style:style>
    <style:style style:name="T13767" style:parent-style-name="DefaultParagraphFont" style:family="text">
      <style:text-properties fo:letter-spacing="-0.0013in" style:font-size-complex="12pt"/>
    </style:style>
    <style:style style:name="T13768" style:parent-style-name="DefaultParagraphFont" style:family="text">
      <style:text-properties fo:letter-spacing="-0.0013in" style:font-size-complex="12pt"/>
    </style:style>
    <style:style style:name="T13769" style:parent-style-name="DefaultParagraphFont" style:family="text">
      <style:text-properties fo:letter-spacing="-0.0013in" style:font-size-complex="12pt"/>
    </style:style>
    <style:style style:name="T13770" style:parent-style-name="DefaultParagraphFont" style:family="text">
      <style:text-properties fo:letter-spacing="-0.0013in" style:font-size-complex="12pt"/>
    </style:style>
    <style:style style:name="T13771" style:parent-style-name="DefaultParagraphFont" style:family="text">
      <style:text-properties fo:letter-spacing="-0.0013in" style:font-size-complex="12pt"/>
    </style:style>
    <style:style style:name="T13772" style:parent-style-name="DefaultParagraphFont" style:family="text">
      <style:text-properties fo:letter-spacing="-0.0013in" style:font-size-complex="12pt"/>
    </style:style>
    <style:style style:name="T13773" style:parent-style-name="DefaultParagraphFont" style:family="text">
      <style:text-properties fo:letter-spacing="-0.0013in" style:font-size-complex="12pt"/>
    </style:style>
    <style:style style:name="T13774" style:parent-style-name="DefaultParagraphFont" style:family="text">
      <style:text-properties fo:letter-spacing="-0.0013in" style:font-size-complex="12pt"/>
    </style:style>
    <style:style style:name="T13775" style:parent-style-name="DefaultParagraphFont" style:family="text">
      <style:text-properties fo:letter-spacing="-0.0013in" style:font-size-complex="12pt"/>
    </style:style>
    <style:style style:name="T13776" style:parent-style-name="DefaultParagraphFont" style:family="text">
      <style:text-properties fo:letter-spacing="-0.0013in" style:font-size-complex="12pt"/>
    </style:style>
    <style:style style:name="T13777" style:parent-style-name="DefaultParagraphFont" style:family="text">
      <style:text-properties fo:letter-spacing="-0.0013in" style:font-size-complex="12pt"/>
    </style:style>
    <style:style style:name="T13778" style:parent-style-name="DefaultParagraphFont" style:family="text">
      <style:text-properties fo:letter-spacing="-0.0013in" style:font-size-complex="12pt"/>
    </style:style>
    <style:style style:name="T13779" style:parent-style-name="DefaultParagraphFont" style:family="text">
      <style:text-properties fo:letter-spacing="-0.0013in" style:font-size-complex="12pt"/>
    </style:style>
    <style:style style:name="T13780" style:parent-style-name="DefaultParagraphFont" style:family="text">
      <style:text-properties fo:letter-spacing="-0.0013in" style:font-size-complex="12pt"/>
    </style:style>
    <style:style style:name="T13781" style:parent-style-name="DefaultParagraphFont" style:family="text">
      <style:text-properties fo:letter-spacing="-0.0013in" style:font-size-complex="12pt"/>
    </style:style>
    <style:style style:name="T13782" style:parent-style-name="DefaultParagraphFont" style:family="text">
      <style:text-properties fo:letter-spacing="-0.0013in" style:font-size-complex="12pt"/>
    </style:style>
    <style:style style:name="T13783" style:parent-style-name="DefaultParagraphFont" style:family="text">
      <style:text-properties fo:letter-spacing="-0.0013in" style:font-size-complex="12pt"/>
    </style:style>
    <style:style style:name="T13784" style:parent-style-name="DefaultParagraphFont" style:family="text">
      <style:text-properties fo:letter-spacing="-0.0013in" style:font-size-complex="12pt"/>
    </style:style>
    <style:style style:name="T13785" style:parent-style-name="DefaultParagraphFont" style:family="text">
      <style:text-properties fo:letter-spacing="-0.0013in" style:font-size-complex="12pt"/>
    </style:style>
    <style:style style:name="T13786" style:parent-style-name="DefaultParagraphFont" style:family="text">
      <style:text-properties fo:letter-spacing="-0.0013in" style:font-size-complex="12pt"/>
    </style:style>
    <style:style style:name="T13787" style:parent-style-name="DefaultParagraphFont" style:family="text">
      <style:text-properties fo:letter-spacing="-0.0013in" style:font-size-complex="12pt"/>
    </style:style>
    <style:style style:name="T13788" style:parent-style-name="DefaultParagraphFont" style:family="text">
      <style:text-properties fo:letter-spacing="-0.0013in" style:font-size-complex="12pt"/>
    </style:style>
    <style:style style:name="T13789" style:parent-style-name="DefaultParagraphFont" style:family="text">
      <style:text-properties fo:letter-spacing="-0.0013in" style:font-size-complex="12pt"/>
    </style:style>
    <style:style style:name="T13790" style:parent-style-name="DefaultParagraphFont" style:family="text">
      <style:text-properties fo:letter-spacing="-0.0013in" style:font-size-complex="12pt"/>
    </style:style>
    <style:style style:name="T13791" style:parent-style-name="DefaultParagraphFont" style:family="text">
      <style:text-properties fo:letter-spacing="-0.0013in" style:font-size-complex="12pt"/>
    </style:style>
    <style:style style:name="T13792" style:parent-style-name="DefaultParagraphFont" style:family="text">
      <style:text-properties fo:letter-spacing="-0.0013in" style:font-size-complex="12pt"/>
    </style:style>
    <style:style style:name="T13793" style:parent-style-name="DefaultParagraphFont" style:family="text">
      <style:text-properties fo:letter-spacing="-0.0013in" style:font-size-complex="12pt"/>
    </style:style>
    <style:style style:name="T13794" style:parent-style-name="DefaultParagraphFont" style:family="text">
      <style:text-properties fo:letter-spacing="-0.0013in" style:font-size-complex="12pt"/>
    </style:style>
    <style:style style:name="T13795" style:parent-style-name="DefaultParagraphFont" style:family="text">
      <style:text-properties fo:letter-spacing="-0.0013in" style:font-size-complex="12pt"/>
    </style:style>
    <style:style style:name="T13796" style:parent-style-name="DefaultParagraphFont" style:family="text">
      <style:text-properties fo:letter-spacing="-0.0013in" style:font-size-complex="12pt"/>
    </style:style>
    <style:style style:name="T13797" style:parent-style-name="DefaultParagraphFont" style:family="text">
      <style:text-properties fo:letter-spacing="-0.0013in" style:font-size-complex="12pt"/>
    </style:style>
    <style:style style:name="T13798" style:parent-style-name="DefaultParagraphFont" style:family="text">
      <style:text-properties fo:letter-spacing="-0.0013in" style:font-size-complex="12pt"/>
    </style:style>
    <style:style style:name="T13799" style:parent-style-name="DefaultParagraphFont" style:family="text">
      <style:text-properties fo:letter-spacing="-0.0013in" style:font-size-complex="12pt"/>
    </style:style>
    <style:style style:name="T13800" style:parent-style-name="DefaultParagraphFont" style:family="text">
      <style:text-properties fo:letter-spacing="-0.0013in" style:font-size-complex="12pt"/>
    </style:style>
    <style:style style:name="T13801" style:parent-style-name="DefaultParagraphFont" style:family="text">
      <style:text-properties fo:letter-spacing="-0.0013in" style:font-size-complex="12pt"/>
    </style:style>
    <style:style style:name="T13802" style:parent-style-name="DefaultParagraphFont" style:family="text">
      <style:text-properties fo:letter-spacing="-0.0013in" style:font-size-complex="12pt"/>
    </style:style>
    <style:style style:name="T13803" style:parent-style-name="DefaultParagraphFont" style:family="text">
      <style:text-properties fo:letter-spacing="-0.0013in" style:font-size-complex="12pt"/>
    </style:style>
    <style:style style:name="T13804" style:parent-style-name="DefaultParagraphFont" style:family="text">
      <style:text-properties fo:letter-spacing="-0.0013in" style:font-size-complex="12pt"/>
    </style:style>
    <style:style style:name="T13805" style:parent-style-name="DefaultParagraphFont" style:family="text">
      <style:text-properties fo:letter-spacing="-0.0013in" style:font-size-complex="12pt"/>
    </style:style>
    <style:style style:name="T13806" style:parent-style-name="DefaultParagraphFont" style:family="text">
      <style:text-properties fo:letter-spacing="-0.0013in" style:font-size-complex="12pt"/>
    </style:style>
    <style:style style:name="T13807" style:parent-style-name="DefaultParagraphFont" style:family="text">
      <style:text-properties fo:letter-spacing="-0.0013in" style:font-size-complex="12pt"/>
    </style:style>
    <style:style style:name="T13808" style:parent-style-name="DefaultParagraphFont" style:family="text">
      <style:text-properties fo:letter-spacing="-0.0013in" style:font-size-complex="12pt"/>
    </style:style>
    <style:style style:name="T13809" style:parent-style-name="DefaultParagraphFont" style:family="text">
      <style:text-properties fo:letter-spacing="-0.0013in" style:font-size-complex="12pt"/>
    </style:style>
    <style:style style:name="T13810" style:parent-style-name="DefaultParagraphFont" style:family="text">
      <style:text-properties fo:letter-spacing="-0.0013in" style:font-size-complex="12pt"/>
    </style:style>
    <style:style style:name="T13811" style:parent-style-name="DefaultParagraphFont" style:family="text">
      <style:text-properties fo:letter-spacing="-0.0013in" style:font-size-complex="12pt"/>
    </style:style>
    <style:style style:name="T13812" style:parent-style-name="DefaultParagraphFont" style:family="text">
      <style:text-properties fo:letter-spacing="-0.0013in" style:font-size-complex="12pt"/>
    </style:style>
    <style:style style:name="T13813" style:parent-style-name="DefaultParagraphFont" style:family="text">
      <style:text-properties fo:letter-spacing="-0.0013in" style:font-size-complex="12pt"/>
    </style:style>
    <style:style style:name="T13814" style:parent-style-name="DefaultParagraphFont" style:family="text">
      <style:text-properties fo:letter-spacing="-0.0013in" style:font-size-complex="12pt"/>
    </style:style>
    <style:style style:name="T13815" style:parent-style-name="DefaultParagraphFont" style:family="text">
      <style:text-properties fo:letter-spacing="-0.0013in" style:font-size-complex="12pt"/>
    </style:style>
    <style:style style:name="T13816" style:parent-style-name="DefaultParagraphFont" style:family="text">
      <style:text-properties fo:letter-spacing="-0.0013in" style:font-size-complex="12pt"/>
    </style:style>
    <style:style style:name="T13817" style:parent-style-name="DefaultParagraphFont" style:family="text">
      <style:text-properties fo:letter-spacing="-0.0013in" style:font-size-complex="12pt"/>
    </style:style>
    <style:style style:name="T13818" style:parent-style-name="DefaultParagraphFont" style:family="text">
      <style:text-properties fo:letter-spacing="-0.0013in" style:font-size-complex="12pt"/>
    </style:style>
    <style:style style:name="T13819" style:parent-style-name="DefaultParagraphFont" style:family="text">
      <style:text-properties fo:letter-spacing="-0.0013in" style:font-size-complex="12pt"/>
    </style:style>
    <style:style style:name="T13820" style:parent-style-name="DefaultParagraphFont" style:family="text">
      <style:text-properties fo:letter-spacing="-0.0013in" style:font-size-complex="12pt"/>
    </style:style>
    <style:style style:name="T13821" style:parent-style-name="DefaultParagraphFont" style:family="text">
      <style:text-properties fo:letter-spacing="-0.0013in" style:font-size-complex="12pt"/>
    </style:style>
    <style:style style:name="T13822" style:parent-style-name="DefaultParagraphFont" style:family="text">
      <style:text-properties fo:letter-spacing="-0.0013in" style:font-size-complex="12pt"/>
    </style:style>
    <style:style style:name="T13823" style:parent-style-name="DefaultParagraphFont" style:family="text">
      <style:text-properties fo:letter-spacing="-0.0013in" style:font-size-complex="12pt"/>
    </style:style>
    <style:style style:name="T13824" style:parent-style-name="DefaultParagraphFont" style:family="text">
      <style:text-properties fo:letter-spacing="-0.0013in" style:font-size-complex="12pt"/>
    </style:style>
    <style:style style:name="T13825" style:parent-style-name="DefaultParagraphFont" style:family="text">
      <style:text-properties fo:letter-spacing="-0.0013in" style:font-size-complex="12pt"/>
    </style:style>
    <style:style style:name="T13826" style:parent-style-name="DefaultParagraphFont" style:family="text">
      <style:text-properties fo:letter-spacing="-0.0013in" style:font-size-complex="12pt"/>
    </style:style>
    <style:style style:name="T13827" style:parent-style-name="DefaultParagraphFont" style:family="text">
      <style:text-properties style:font-size-complex="12pt"/>
    </style:style>
    <style:style style:name="T13828" style:parent-style-name="DefaultParagraphFont" style:family="text">
      <style:text-properties style:font-size-complex="12pt"/>
    </style:style>
    <style:style style:name="T13829" style:parent-style-name="DefaultParagraphFont" style:family="text">
      <style:text-properties style:font-size-complex="12pt"/>
    </style:style>
    <style:style style:name="T13830" style:parent-style-name="DefaultParagraphFont" style:family="text">
      <style:text-properties style:font-size-complex="12pt"/>
    </style:style>
    <style:style style:name="T13831" style:parent-style-name="DefaultParagraphFont" style:family="text">
      <style:text-properties style:font-size-complex="12pt"/>
    </style:style>
    <style:style style:name="T13832" style:parent-style-name="DefaultParagraphFont" style:family="text">
      <style:text-properties style:font-size-complex="12pt"/>
    </style:style>
    <style:style style:name="T13833" style:parent-style-name="DefaultParagraphFont" style:family="text">
      <style:text-properties style:font-size-complex="12pt"/>
    </style:style>
    <style:style style:name="T13834" style:parent-style-name="DefaultParagraphFont" style:family="text">
      <style:text-properties style:font-size-complex="12pt"/>
    </style:style>
    <style:style style:name="T13835" style:parent-style-name="DefaultParagraphFont" style:family="text">
      <style:text-properties style:font-size-complex="12pt"/>
    </style:style>
    <style:style style:name="T13836" style:parent-style-name="DefaultParagraphFont" style:family="text">
      <style:text-properties style:font-size-complex="12pt"/>
    </style:style>
    <style:style style:name="T13837" style:parent-style-name="DefaultParagraphFont" style:family="text">
      <style:text-properties style:font-size-complex="12pt"/>
    </style:style>
    <style:style style:name="T13838" style:parent-style-name="DefaultParagraphFont" style:family="text">
      <style:text-properties style:font-size-complex="12pt"/>
    </style:style>
    <style:style style:name="T13839" style:parent-style-name="DefaultParagraphFont" style:family="text">
      <style:text-properties style:font-size-complex="12pt"/>
    </style:style>
    <style:style style:name="T13840" style:parent-style-name="DefaultParagraphFont" style:family="text">
      <style:text-properties style:font-size-complex="12pt"/>
    </style:style>
    <style:style style:name="T13841" style:parent-style-name="DefaultParagraphFont" style:family="text">
      <style:text-properties style:font-size-complex="12pt"/>
    </style:style>
    <style:style style:name="T13842" style:parent-style-name="DefaultParagraphFont" style:family="text">
      <style:text-properties style:font-size-complex="12pt"/>
    </style:style>
    <style:style style:name="T13843" style:parent-style-name="DefaultParagraphFont" style:family="text">
      <style:text-properties style:font-size-complex="12pt"/>
    </style:style>
    <style:style style:name="T13844" style:parent-style-name="DefaultParagraphFont" style:family="text">
      <style:text-properties style:font-size-complex="12pt"/>
    </style:style>
    <style:style style:name="T13845" style:parent-style-name="DefaultParagraphFont" style:family="text">
      <style:text-properties style:font-size-complex="12pt"/>
    </style:style>
    <style:style style:name="T13846" style:parent-style-name="DefaultParagraphFont" style:family="text">
      <style:text-properties style:font-size-complex="12pt"/>
    </style:style>
    <style:style style:name="T13847" style:parent-style-name="DefaultParagraphFont" style:family="text">
      <style:text-properties style:font-size-complex="12pt"/>
    </style:style>
    <style:style style:name="T13848" style:parent-style-name="DefaultParagraphFont" style:family="text">
      <style:text-properties style:font-size-complex="12pt"/>
    </style:style>
    <style:style style:name="T13849" style:parent-style-name="DefaultParagraphFont" style:family="text">
      <style:text-properties style:font-size-complex="12pt"/>
    </style:style>
    <style:style style:name="T13850" style:parent-style-name="DefaultParagraphFont" style:family="text">
      <style:text-properties style:font-size-complex="12pt"/>
    </style:style>
    <style:style style:name="T13851" style:parent-style-name="DefaultParagraphFont" style:family="text">
      <style:text-properties style:font-size-complex="12pt"/>
    </style:style>
    <style:style style:name="T13852" style:parent-style-name="DefaultParagraphFont" style:family="text">
      <style:text-properties style:font-size-complex="12pt"/>
    </style:style>
    <style:style style:name="T13853" style:parent-style-name="DefaultParagraphFont" style:family="text">
      <style:text-properties style:font-size-complex="12pt"/>
    </style:style>
    <style:style style:name="T13854" style:parent-style-name="DefaultParagraphFont" style:family="text">
      <style:text-properties style:font-size-complex="12pt"/>
    </style:style>
    <style:style style:name="T13855" style:parent-style-name="DefaultParagraphFont" style:family="text">
      <style:text-properties style:font-size-complex="12pt"/>
    </style:style>
    <style:style style:name="T13856" style:parent-style-name="DefaultParagraphFont" style:family="text">
      <style:text-properties style:font-size-complex="12pt"/>
    </style:style>
    <style:style style:name="T13857" style:parent-style-name="DefaultParagraphFont" style:family="text">
      <style:text-properties style:font-size-complex="12pt"/>
    </style:style>
    <style:style style:name="T13858" style:parent-style-name="DefaultParagraphFont" style:family="text">
      <style:text-properties style:font-size-complex="12pt"/>
    </style:style>
    <style:style style:name="T13859" style:parent-style-name="DefaultParagraphFont" style:family="text">
      <style:text-properties style:font-size-complex="12pt"/>
    </style:style>
    <style:style style:name="T13860" style:parent-style-name="DefaultParagraphFont" style:family="text">
      <style:text-properties style:font-size-complex="12pt"/>
    </style:style>
    <style:style style:name="T13861" style:parent-style-name="DefaultParagraphFont" style:family="text">
      <style:text-properties style:font-size-complex="12pt"/>
    </style:style>
    <style:style style:name="T13862" style:parent-style-name="DefaultParagraphFont" style:family="text">
      <style:text-properties style:font-size-complex="12pt"/>
    </style:style>
    <style:style style:name="T13863" style:parent-style-name="DefaultParagraphFont" style:family="text">
      <style:text-properties style:font-size-complex="12pt"/>
    </style:style>
    <style:style style:name="T13864" style:parent-style-name="DefaultParagraphFont" style:family="text">
      <style:text-properties style:font-size-complex="12pt"/>
    </style:style>
    <style:style style:name="T13865" style:parent-style-name="DefaultParagraphFont" style:family="text">
      <style:text-properties style:font-size-complex="12pt"/>
    </style:style>
    <style:style style:name="T13866" style:parent-style-name="DefaultParagraphFont" style:family="text">
      <style:text-properties style:font-size-complex="12pt"/>
    </style:style>
    <style:style style:name="T13867" style:parent-style-name="DefaultParagraphFont" style:family="text">
      <style:text-properties style:font-size-complex="12pt"/>
    </style:style>
    <style:style style:name="T13868" style:parent-style-name="DefaultParagraphFont" style:family="text">
      <style:text-properties style:font-size-complex="12pt"/>
    </style:style>
    <style:style style:name="T13869" style:parent-style-name="DefaultParagraphFont" style:family="text">
      <style:text-properties style:font-size-complex="12pt"/>
    </style:style>
    <style:style style:name="T13870" style:parent-style-name="DefaultParagraphFont" style:family="text">
      <style:text-properties style:font-size-complex="12pt"/>
    </style:style>
    <style:style style:name="T13871" style:parent-style-name="DefaultParagraphFont" style:family="text">
      <style:text-properties style:font-size-complex="12pt"/>
    </style:style>
    <style:style style:name="T13872" style:parent-style-name="DefaultParagraphFont" style:family="text">
      <style:text-properties style:font-size-complex="12pt"/>
    </style:style>
    <style:style style:name="T13873" style:parent-style-name="DefaultParagraphFont" style:family="text">
      <style:text-properties style:font-size-complex="12pt"/>
    </style:style>
    <style:style style:name="T13874" style:parent-style-name="DefaultParagraphFont" style:family="text">
      <style:text-properties style:font-size-complex="12pt"/>
    </style:style>
    <style:style style:name="T13875" style:parent-style-name="DefaultParagraphFont" style:family="text">
      <style:text-properties style:font-size-complex="12pt"/>
    </style:style>
    <style:style style:name="T13876" style:parent-style-name="DefaultParagraphFont" style:family="text">
      <style:text-properties style:font-size-complex="12pt"/>
    </style:style>
    <style:style style:name="T13877" style:parent-style-name="DefaultParagraphFont" style:family="text">
      <style:text-properties style:font-size-complex="12pt"/>
    </style:style>
    <style:style style:name="T13878" style:parent-style-name="DefaultParagraphFont" style:family="text">
      <style:text-properties style:font-size-complex="12pt"/>
    </style:style>
    <style:style style:name="T13879" style:parent-style-name="DefaultParagraphFont" style:family="text">
      <style:text-properties style:font-size-complex="12pt"/>
    </style:style>
    <style:style style:name="T13880" style:parent-style-name="DefaultParagraphFont" style:family="text">
      <style:text-properties style:font-size-complex="12pt"/>
    </style:style>
    <style:style style:name="T13881" style:parent-style-name="DefaultParagraphFont" style:family="text">
      <style:text-properties style:font-size-complex="12pt"/>
    </style:style>
    <style:style style:name="T13882" style:parent-style-name="DefaultParagraphFont" style:family="text">
      <style:text-properties style:font-size-complex="12pt"/>
    </style:style>
    <style:style style:name="T13883" style:parent-style-name="DefaultParagraphFont" style:family="text">
      <style:text-properties style:font-size-complex="12pt"/>
    </style:style>
    <style:style style:name="T13884" style:parent-style-name="DefaultParagraphFont" style:family="text">
      <style:text-properties style:font-size-complex="12pt"/>
    </style:style>
    <style:style style:name="T13885" style:parent-style-name="DefaultParagraphFont" style:family="text">
      <style:text-properties style:font-size-complex="12pt"/>
    </style:style>
    <style:style style:name="T13886" style:parent-style-name="DefaultParagraphFont" style:family="text">
      <style:text-properties style:font-size-complex="12pt"/>
    </style:style>
    <style:style style:name="T13887" style:parent-style-name="DefaultParagraphFont" style:family="text">
      <style:text-properties style:font-size-complex="12pt"/>
    </style:style>
    <style:style style:name="T13888" style:parent-style-name="DefaultParagraphFont" style:family="text">
      <style:text-properties style:font-size-complex="12pt"/>
    </style:style>
    <style:style style:name="T13889" style:parent-style-name="DefaultParagraphFont" style:family="text">
      <style:text-properties style:font-size-complex="12pt"/>
    </style:style>
    <style:style style:name="T13890" style:parent-style-name="DefaultParagraphFont" style:family="text">
      <style:text-properties style:font-size-complex="12pt"/>
    </style:style>
    <style:style style:name="T13891" style:parent-style-name="DefaultParagraphFont" style:family="text">
      <style:text-properties style:font-size-complex="12pt"/>
    </style:style>
    <style:style style:name="T13892" style:parent-style-name="DefaultParagraphFont" style:family="text">
      <style:text-properties style:font-size-complex="12pt"/>
    </style:style>
    <style:style style:name="T13893" style:parent-style-name="DefaultParagraphFont" style:family="text">
      <style:text-properties style:font-size-complex="12pt"/>
    </style:style>
    <style:style style:name="T13894" style:parent-style-name="DefaultParagraphFont" style:family="text">
      <style:text-properties style:font-size-complex="12pt"/>
    </style:style>
    <style:style style:name="T13895" style:parent-style-name="DefaultParagraphFont" style:family="text">
      <style:text-properties style:font-size-complex="12pt"/>
    </style:style>
    <style:style style:name="T13896" style:parent-style-name="DefaultParagraphFont" style:family="text">
      <style:text-properties style:font-size-complex="12pt"/>
    </style:style>
    <style:style style:name="T13897" style:parent-style-name="DefaultParagraphFont" style:family="text">
      <style:text-properties style:font-size-complex="12pt"/>
    </style:style>
    <style:style style:name="T13898" style:parent-style-name="DefaultParagraphFont" style:family="text">
      <style:text-properties style:font-size-complex="12pt"/>
    </style:style>
    <style:style style:name="T13899" style:parent-style-name="DefaultParagraphFont" style:family="text">
      <style:text-properties style:font-size-complex="12pt"/>
    </style:style>
    <style:style style:name="T13900" style:parent-style-name="DefaultParagraphFont" style:family="text">
      <style:text-properties style:font-size-complex="12pt"/>
    </style:style>
    <style:style style:name="T13901" style:parent-style-name="DefaultParagraphFont" style:family="text">
      <style:text-properties style:font-size-complex="12pt"/>
    </style:style>
    <style:style style:name="T13902" style:parent-style-name="DefaultParagraphFont" style:family="text">
      <style:text-properties style:font-size-complex="12pt"/>
    </style:style>
    <style:style style:name="T13903" style:parent-style-name="DefaultParagraphFont" style:family="text">
      <style:text-properties style:font-size-complex="12pt"/>
    </style:style>
    <style:style style:name="T13904" style:parent-style-name="DefaultParagraphFont" style:family="text">
      <style:text-properties style:font-size-complex="12pt"/>
    </style:style>
    <style:style style:name="T13905" style:parent-style-name="DefaultParagraphFont" style:family="text">
      <style:text-properties style:font-size-complex="12pt"/>
    </style:style>
    <style:style style:name="T13906" style:parent-style-name="DefaultParagraphFont" style:family="text">
      <style:text-properties style:font-size-complex="12pt"/>
    </style:style>
    <style:style style:name="T13907" style:parent-style-name="DefaultParagraphFont" style:family="text">
      <style:text-properties style:font-size-complex="12pt"/>
    </style:style>
    <style:style style:name="T13908" style:parent-style-name="DefaultParagraphFont" style:family="text">
      <style:text-properties style:font-size-complex="12pt"/>
    </style:style>
    <style:style style:name="T13909" style:parent-style-name="DefaultParagraphFont" style:family="text">
      <style:text-properties style:font-size-complex="12pt"/>
    </style:style>
    <style:style style:name="T13910" style:parent-style-name="DefaultParagraphFont" style:family="text">
      <style:text-properties style:font-size-complex="12pt"/>
    </style:style>
    <style:style style:name="T13911" style:parent-style-name="DefaultParagraphFont" style:family="text">
      <style:text-properties style:font-size-complex="12pt"/>
    </style:style>
    <style:style style:name="T13912" style:parent-style-name="DefaultParagraphFont" style:family="text">
      <style:text-properties style:font-size-complex="12pt"/>
    </style:style>
    <style:style style:name="T13913" style:parent-style-name="DefaultParagraphFont" style:family="text">
      <style:text-properties style:font-size-complex="12pt"/>
    </style:style>
    <style:style style:name="T13914" style:parent-style-name="DefaultParagraphFont" style:family="text">
      <style:text-properties style:font-size-complex="12pt"/>
    </style:style>
    <style:style style:name="T13915" style:parent-style-name="DefaultParagraphFont" style:family="text">
      <style:text-properties style:font-size-complex="12pt"/>
    </style:style>
    <style:style style:name="T13916" style:parent-style-name="DefaultParagraphFont" style:family="text">
      <style:text-properties style:font-size-complex="12pt"/>
    </style:style>
    <style:style style:name="T13917" style:parent-style-name="DefaultParagraphFont" style:family="text">
      <style:text-properties style:font-size-complex="12pt"/>
    </style:style>
    <style:style style:name="T13918" style:parent-style-name="DefaultParagraphFont" style:family="text">
      <style:text-properties style:font-size-complex="12pt"/>
    </style:style>
    <style:style style:name="T13919" style:parent-style-name="DefaultParagraphFont" style:family="text">
      <style:text-properties style:font-size-complex="12pt"/>
    </style:style>
    <style:style style:name="T13920" style:parent-style-name="DefaultParagraphFont" style:family="text">
      <style:text-properties style:font-size-complex="12pt"/>
    </style:style>
    <style:style style:name="T13921" style:parent-style-name="DefaultParagraphFont" style:family="text">
      <style:text-properties style:font-size-complex="12pt"/>
    </style:style>
    <style:style style:name="T13922" style:parent-style-name="DefaultParagraphFont" style:family="text">
      <style:text-properties style:font-size-complex="12pt"/>
    </style:style>
    <style:style style:name="T13923" style:parent-style-name="DefaultParagraphFont" style:family="text">
      <style:text-properties style:font-size-complex="12pt"/>
    </style:style>
    <style:style style:name="T13924" style:parent-style-name="DefaultParagraphFont" style:family="text">
      <style:text-properties style:font-size-complex="12pt"/>
    </style:style>
    <style:style style:name="T13925" style:parent-style-name="DefaultParagraphFont" style:family="text">
      <style:text-properties style:font-size-complex="12pt"/>
    </style:style>
    <style:style style:name="T13926" style:parent-style-name="DefaultParagraphFont" style:family="text">
      <style:text-properties style:font-size-complex="12pt"/>
    </style:style>
    <style:style style:name="T13927" style:parent-style-name="DefaultParagraphFont" style:family="text">
      <style:text-properties style:font-size-complex="12pt"/>
    </style:style>
    <style:style style:name="T13928" style:parent-style-name="DefaultParagraphFont" style:family="text">
      <style:text-properties style:font-size-complex="12pt"/>
    </style:style>
    <style:style style:name="T13929" style:parent-style-name="DefaultParagraphFont" style:family="text">
      <style:text-properties style:font-size-complex="12pt"/>
    </style:style>
    <style:style style:name="T13930" style:parent-style-name="DefaultParagraphFont" style:family="text">
      <style:text-properties style:font-size-complex="12pt"/>
    </style:style>
    <style:style style:name="T13931" style:parent-style-name="DefaultParagraphFont" style:family="text">
      <style:text-properties style:font-size-complex="12pt"/>
    </style:style>
    <style:style style:name="T13932" style:parent-style-name="DefaultParagraphFont" style:family="text">
      <style:text-properties style:font-size-complex="12pt"/>
    </style:style>
    <style:style style:name="T13933" style:parent-style-name="DefaultParagraphFont" style:family="text">
      <style:text-properties style:font-size-complex="12pt"/>
    </style:style>
    <style:style style:name="T13934" style:parent-style-name="DefaultParagraphFont" style:family="text">
      <style:text-properties style:font-size-complex="12pt"/>
    </style:style>
    <style:style style:name="T13935" style:parent-style-name="DefaultParagraphFont" style:family="text">
      <style:text-properties style:font-size-complex="12pt"/>
    </style:style>
    <style:style style:name="T13936" style:parent-style-name="DefaultParagraphFont" style:family="text">
      <style:text-properties style:font-size-complex="12pt"/>
    </style:style>
    <style:style style:name="T13937" style:parent-style-name="DefaultParagraphFont" style:family="text">
      <style:text-properties style:font-size-complex="12pt"/>
    </style:style>
    <style:style style:name="T13938" style:parent-style-name="DefaultParagraphFont" style:family="text">
      <style:text-properties style:font-size-complex="12pt"/>
    </style:style>
    <style:style style:name="T13939" style:parent-style-name="DefaultParagraphFont" style:family="text">
      <style:text-properties style:font-size-complex="12pt"/>
    </style:style>
    <style:style style:name="T13940" style:parent-style-name="DefaultParagraphFont" style:family="text">
      <style:text-properties style:font-size-complex="12pt"/>
    </style:style>
    <style:style style:name="T13941" style:parent-style-name="DefaultParagraphFont" style:family="text">
      <style:text-properties style:font-size-complex="12pt"/>
    </style:style>
    <style:style style:name="T13942" style:parent-style-name="DefaultParagraphFont" style:family="text">
      <style:text-properties style:font-size-complex="12pt"/>
    </style:style>
    <style:style style:name="T13943" style:parent-style-name="DefaultParagraphFont" style:family="text">
      <style:text-properties style:font-size-complex="12pt"/>
    </style:style>
    <style:style style:name="T13944" style:parent-style-name="DefaultParagraphFont" style:family="text">
      <style:text-properties style:font-size-complex="12pt"/>
    </style:style>
    <style:style style:name="T13945" style:parent-style-name="DefaultParagraphFont" style:family="text">
      <style:text-properties style:font-size-complex="12pt"/>
    </style:style>
    <style:style style:name="T13946" style:parent-style-name="DefaultParagraphFont" style:family="text">
      <style:text-properties style:font-size-complex="12pt"/>
    </style:style>
    <style:style style:name="T13947" style:parent-style-name="DefaultParagraphFont" style:family="text">
      <style:text-properties style:font-size-complex="12pt"/>
    </style:style>
    <style:style style:name="T13948" style:parent-style-name="DefaultParagraphFont" style:family="text">
      <style:text-properties style:font-size-complex="12pt"/>
    </style:style>
    <style:style style:name="T13949" style:parent-style-name="DefaultParagraphFont" style:family="text">
      <style:text-properties style:font-size-complex="12pt"/>
    </style:style>
    <style:style style:name="T13950" style:parent-style-name="DefaultParagraphFont" style:family="text">
      <style:text-properties style:font-size-complex="12pt"/>
    </style:style>
    <style:style style:name="T13951" style:parent-style-name="DefaultParagraphFont" style:family="text">
      <style:text-properties style:font-size-complex="12pt"/>
    </style:style>
    <style:style style:name="T13952" style:parent-style-name="DefaultParagraphFont" style:family="text">
      <style:text-properties style:font-size-complex="12pt"/>
    </style:style>
    <style:style style:name="T13953" style:parent-style-name="DefaultParagraphFont" style:family="text">
      <style:text-properties style:font-size-complex="12pt"/>
    </style:style>
    <style:style style:name="T13954" style:parent-style-name="DefaultParagraphFont" style:family="text">
      <style:text-properties style:font-size-complex="12pt"/>
    </style:style>
    <style:style style:name="T13955" style:parent-style-name="DefaultParagraphFont" style:family="text">
      <style:text-properties style:font-size-complex="12pt"/>
    </style:style>
    <style:style style:name="T13956" style:parent-style-name="DefaultParagraphFont" style:family="text">
      <style:text-properties style:font-size-complex="12pt"/>
    </style:style>
    <style:style style:name="T13957" style:parent-style-name="DefaultParagraphFont" style:family="text">
      <style:text-properties style:font-size-complex="12pt"/>
    </style:style>
    <style:style style:name="T13958" style:parent-style-name="DefaultParagraphFont" style:family="text">
      <style:text-properties style:font-size-complex="12pt"/>
    </style:style>
    <style:style style:name="T13959" style:parent-style-name="DefaultParagraphFont" style:family="text">
      <style:text-properties style:font-size-complex="12pt"/>
    </style:style>
    <style:style style:name="T13960" style:parent-style-name="DefaultParagraphFont" style:family="text">
      <style:text-properties style:font-size-complex="12pt"/>
    </style:style>
    <style:style style:name="T13961" style:parent-style-name="DefaultParagraphFont" style:family="text">
      <style:text-properties style:font-size-complex="12pt"/>
    </style:style>
    <style:style style:name="T13962" style:parent-style-name="DefaultParagraphFont" style:family="text">
      <style:text-properties style:font-size-complex="12pt"/>
    </style:style>
    <style:style style:name="T13963" style:parent-style-name="DefaultParagraphFont" style:family="text">
      <style:text-properties style:font-size-complex="12pt"/>
    </style:style>
    <style:style style:name="T13964" style:parent-style-name="DefaultParagraphFont" style:family="text">
      <style:text-properties style:font-size-complex="12pt"/>
    </style:style>
    <style:style style:name="T13965" style:parent-style-name="DefaultParagraphFont" style:family="text">
      <style:text-properties style:font-size-complex="12pt"/>
    </style:style>
    <style:style style:name="T13966" style:parent-style-name="DefaultParagraphFont" style:family="text">
      <style:text-properties style:font-size-complex="12pt"/>
    </style:style>
    <style:style style:name="T13967" style:parent-style-name="DefaultParagraphFont" style:family="text">
      <style:text-properties style:font-size-complex="12pt"/>
    </style:style>
    <style:style style:name="T13968" style:parent-style-name="DefaultParagraphFont" style:family="text">
      <style:text-properties style:font-size-complex="12pt"/>
    </style:style>
    <style:style style:name="T13969" style:parent-style-name="DefaultParagraphFont" style:family="text">
      <style:text-properties style:font-size-complex="12pt"/>
    </style:style>
    <style:style style:name="T13970" style:parent-style-name="DefaultParagraphFont" style:family="text">
      <style:text-properties style:font-size-complex="12pt"/>
    </style:style>
    <style:style style:name="T13971" style:parent-style-name="DefaultParagraphFont" style:family="text">
      <style:text-properties style:font-size-complex="12pt"/>
    </style:style>
    <style:style style:name="T13972" style:parent-style-name="DefaultParagraphFont" style:family="text">
      <style:text-properties style:font-size-complex="12pt"/>
    </style:style>
    <style:style style:name="T13973" style:parent-style-name="DefaultParagraphFont" style:family="text">
      <style:text-properties style:font-size-complex="12pt"/>
    </style:style>
    <style:style style:name="T13974" style:parent-style-name="DefaultParagraphFont" style:family="text">
      <style:text-properties style:font-size-complex="12pt"/>
    </style:style>
    <style:style style:name="T13975" style:parent-style-name="DefaultParagraphFont" style:family="text">
      <style:text-properties style:font-size-complex="12pt"/>
    </style:style>
    <style:style style:name="T13976" style:parent-style-name="DefaultParagraphFont" style:family="text">
      <style:text-properties style:font-size-complex="12pt"/>
    </style:style>
    <style:style style:name="T13977" style:parent-style-name="DefaultParagraphFont" style:family="text">
      <style:text-properties style:font-size-complex="12pt"/>
    </style:style>
    <style:style style:name="T13978" style:parent-style-name="DefaultParagraphFont" style:family="text">
      <style:text-properties style:font-size-complex="12pt"/>
    </style:style>
    <style:style style:name="T13979" style:parent-style-name="DefaultParagraphFont" style:family="text">
      <style:text-properties style:font-size-complex="12pt"/>
    </style:style>
    <style:style style:name="T13980" style:parent-style-name="DefaultParagraphFont" style:family="text">
      <style:text-properties style:font-size-complex="12pt"/>
    </style:style>
    <style:style style:name="T13981" style:parent-style-name="DefaultParagraphFont" style:family="text">
      <style:text-properties style:font-size-complex="12pt"/>
    </style:style>
    <style:style style:name="T13982" style:parent-style-name="DefaultParagraphFont" style:family="text">
      <style:text-properties style:font-size-complex="12pt"/>
    </style:style>
    <style:style style:name="T13983" style:parent-style-name="DefaultParagraphFont" style:family="text">
      <style:text-properties style:font-size-complex="12pt"/>
    </style:style>
    <style:style style:name="T13984" style:parent-style-name="DefaultParagraphFont" style:family="text">
      <style:text-properties style:font-size-complex="12pt"/>
    </style:style>
    <style:style style:name="T13985" style:parent-style-name="DefaultParagraphFont" style:family="text">
      <style:text-properties style:font-size-complex="12pt"/>
    </style:style>
    <style:style style:name="T13986" style:parent-style-name="DefaultParagraphFont" style:family="text">
      <style:text-properties style:font-size-complex="12pt"/>
    </style:style>
    <style:style style:name="T13987" style:parent-style-name="DefaultParagraphFont" style:family="text">
      <style:text-properties style:font-size-complex="12pt"/>
    </style:style>
    <style:style style:name="T13988" style:parent-style-name="DefaultParagraphFont" style:family="text">
      <style:text-properties style:font-size-complex="12pt"/>
    </style:style>
    <style:style style:name="T13989" style:parent-style-name="DefaultParagraphFont" style:family="text">
      <style:text-properties style:font-size-complex="12pt"/>
    </style:style>
    <style:style style:name="T13990" style:parent-style-name="DefaultParagraphFont" style:family="text">
      <style:text-properties style:font-size-complex="12pt"/>
    </style:style>
    <style:style style:name="T13991" style:parent-style-name="DefaultParagraphFont" style:family="text">
      <style:text-properties style:font-size-complex="12pt"/>
    </style:style>
    <style:style style:name="T13992" style:parent-style-name="DefaultParagraphFont" style:family="text">
      <style:text-properties style:font-size-complex="12pt"/>
    </style:style>
    <style:style style:name="P13993" style:parent-style-name="Roman" style:family="paragraph">
      <style:text-properties style:font-size-complex="12pt"/>
    </style:style>
    <style:style style:name="P13994" style:parent-style-name="Roman" style:family="paragraph">
      <style:text-properties style:font-size-complex="12pt"/>
    </style:style>
    <style:style style:name="T13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96" style:parent-style-name="DefaultParagraphFont" style:family="text">
      <style:text-properties style:font-weight-complex="bold" style:font-size-complex="12pt"/>
    </style:style>
    <style:style style:name="T13997" style:parent-style-name="DefaultParagraphFont" style:family="text">
      <style:text-properties style:font-size-complex="12pt"/>
    </style:style>
    <style:style style:name="T13998" style:parent-style-name="DefaultParagraphFont" style:family="text">
      <style:text-properties style:font-size-complex="12pt"/>
    </style:style>
    <style:style style:name="T13999" style:parent-style-name="DefaultParagraphFont" style:family="text">
      <style:text-properties style:font-size-complex="12pt"/>
    </style:style>
    <style:style style:name="T14000" style:parent-style-name="DefaultParagraphFont" style:family="text">
      <style:text-properties style:font-size-complex="12pt"/>
    </style:style>
    <style:style style:name="T14001" style:parent-style-name="DefaultParagraphFont" style:family="text">
      <style:text-properties style:font-size-complex="12pt"/>
    </style:style>
    <style:style style:name="T14002" style:parent-style-name="DefaultParagraphFont" style:family="text">
      <style:text-properties style:font-size-complex="12pt"/>
    </style:style>
    <style:style style:name="T14003" style:parent-style-name="DefaultParagraphFont" style:family="text">
      <style:text-properties style:font-size-complex="12pt"/>
    </style:style>
    <style:style style:name="T14004" style:parent-style-name="DefaultParagraphFont" style:family="text">
      <style:text-properties style:font-size-complex="12pt"/>
    </style:style>
    <style:style style:name="T14005" style:parent-style-name="DefaultParagraphFont" style:family="text">
      <style:text-properties style:font-size-complex="12pt"/>
    </style:style>
    <style:style style:name="T14006" style:parent-style-name="DefaultParagraphFont" style:family="text">
      <style:text-properties style:font-size-complex="12pt"/>
    </style:style>
    <style:style style:name="T14007" style:parent-style-name="DefaultParagraphFont" style:family="text">
      <style:text-properties style:font-size-complex="12pt"/>
    </style:style>
    <style:style style:name="T14008" style:parent-style-name="DefaultParagraphFont" style:family="text">
      <style:text-properties style:font-size-complex="12pt"/>
    </style:style>
    <style:style style:name="T14009" style:parent-style-name="DefaultParagraphFont" style:family="text">
      <style:text-properties style:font-size-complex="12pt"/>
    </style:style>
    <style:style style:name="T14010" style:parent-style-name="DefaultParagraphFont" style:family="text">
      <style:text-properties style:font-size-complex="12pt"/>
    </style:style>
    <style:style style:name="T14011" style:parent-style-name="DefaultParagraphFont" style:family="text">
      <style:text-properties style:font-size-complex="12pt"/>
    </style:style>
    <style:style style:name="T14012" style:parent-style-name="DefaultParagraphFont" style:family="text">
      <style:text-properties style:font-size-complex="12pt"/>
    </style:style>
    <style:style style:name="T14013" style:parent-style-name="DefaultParagraphFont" style:family="text">
      <style:text-properties style:font-size-complex="12pt"/>
    </style:style>
    <style:style style:name="T14014" style:parent-style-name="DefaultParagraphFont" style:family="text">
      <style:text-properties style:font-size-complex="12pt"/>
    </style:style>
    <style:style style:name="T14015" style:parent-style-name="DefaultParagraphFont" style:family="text">
      <style:text-properties style:font-size-complex="12pt"/>
    </style:style>
    <style:style style:name="T14016" style:parent-style-name="DefaultParagraphFont" style:family="text">
      <style:text-properties style:font-size-complex="12pt"/>
    </style:style>
    <style:style style:name="T14017" style:parent-style-name="DefaultParagraphFont" style:family="text">
      <style:text-properties style:font-size-complex="12pt"/>
    </style:style>
    <style:style style:name="T14018" style:parent-style-name="DefaultParagraphFont" style:family="text">
      <style:text-properties style:font-size-complex="12pt"/>
    </style:style>
    <style:style style:name="T14019" style:parent-style-name="DefaultParagraphFont" style:family="text">
      <style:text-properties style:font-size-complex="12pt"/>
    </style:style>
    <style:style style:name="T14020" style:parent-style-name="DefaultParagraphFont" style:family="text">
      <style:text-properties style:font-size-complex="12pt"/>
    </style:style>
    <style:style style:name="T14021" style:parent-style-name="DefaultParagraphFont" style:family="text">
      <style:text-properties style:font-size-complex="12pt"/>
    </style:style>
    <style:style style:name="T14022" style:parent-style-name="DefaultParagraphFont" style:family="text">
      <style:text-properties style:font-size-complex="12pt"/>
    </style:style>
    <style:style style:name="T14023" style:parent-style-name="DefaultParagraphFont" style:family="text">
      <style:text-properties style:font-size-complex="12pt"/>
    </style:style>
    <style:style style:name="T14024" style:parent-style-name="DefaultParagraphFont" style:family="text">
      <style:text-properties style:font-size-complex="12pt"/>
    </style:style>
    <style:style style:name="T14025" style:parent-style-name="DefaultParagraphFont" style:family="text">
      <style:text-properties style:font-size-complex="12pt"/>
    </style:style>
    <style:style style:name="T14026" style:parent-style-name="DefaultParagraphFont" style:family="text">
      <style:text-properties style:font-size-complex="12pt"/>
    </style:style>
    <style:style style:name="T14027" style:parent-style-name="DefaultParagraphFont" style:family="text">
      <style:text-properties style:font-size-complex="12pt"/>
    </style:style>
    <style:style style:name="T14028" style:parent-style-name="DefaultParagraphFont" style:family="text">
      <style:text-properties style:font-size-complex="12pt"/>
    </style:style>
    <style:style style:name="T14029" style:parent-style-name="DefaultParagraphFont" style:family="text">
      <style:text-properties style:font-size-complex="12pt"/>
    </style:style>
    <style:style style:name="T14030" style:parent-style-name="DefaultParagraphFont" style:family="text">
      <style:text-properties style:font-size-complex="12pt"/>
    </style:style>
    <style:style style:name="T14031" style:parent-style-name="DefaultParagraphFont" style:family="text">
      <style:text-properties style:font-size-complex="12pt"/>
    </style:style>
    <style:style style:name="T14032" style:parent-style-name="DefaultParagraphFont" style:family="text">
      <style:text-properties style:font-size-complex="12pt"/>
    </style:style>
    <style:style style:name="T14033" style:parent-style-name="DefaultParagraphFont" style:family="text">
      <style:text-properties style:font-size-complex="12pt"/>
    </style:style>
    <style:style style:name="T14034" style:parent-style-name="DefaultParagraphFont" style:family="text">
      <style:text-properties style:font-size-complex="12pt"/>
    </style:style>
    <style:style style:name="T14035" style:parent-style-name="DefaultParagraphFont" style:family="text">
      <style:text-properties style:font-size-complex="12pt"/>
    </style:style>
    <style:style style:name="T14036" style:parent-style-name="DefaultParagraphFont" style:family="text">
      <style:text-properties style:font-size-complex="12pt"/>
    </style:style>
    <style:style style:name="T14037" style:parent-style-name="DefaultParagraphFont" style:family="text">
      <style:text-properties style:font-size-complex="12pt"/>
    </style:style>
    <style:style style:name="T14038" style:parent-style-name="DefaultParagraphFont" style:family="text">
      <style:text-properties style:font-size-complex="12pt"/>
    </style:style>
    <style:style style:name="T14039" style:parent-style-name="DefaultParagraphFont" style:family="text">
      <style:text-properties style:font-size-complex="12pt"/>
    </style:style>
    <style:style style:name="T14040" style:parent-style-name="DefaultParagraphFont" style:family="text">
      <style:text-properties style:font-size-complex="12pt"/>
    </style:style>
    <style:style style:name="T14041" style:parent-style-name="DefaultParagraphFont" style:family="text">
      <style:text-properties style:font-size-complex="12pt"/>
    </style:style>
    <style:style style:name="T14042" style:parent-style-name="DefaultParagraphFont" style:family="text">
      <style:text-properties style:font-size-complex="12pt"/>
    </style:style>
    <style:style style:name="T14043" style:parent-style-name="DefaultParagraphFont" style:family="text">
      <style:text-properties style:font-size-complex="12pt"/>
    </style:style>
    <style:style style:name="T14044" style:parent-style-name="DefaultParagraphFont" style:family="text">
      <style:text-properties style:font-size-complex="12pt"/>
    </style:style>
    <style:style style:name="T14045" style:parent-style-name="DefaultParagraphFont" style:family="text">
      <style:text-properties style:font-size-complex="12pt"/>
    </style:style>
    <style:style style:name="T14046" style:parent-style-name="DefaultParagraphFont" style:family="text">
      <style:text-properties style:font-size-complex="12pt"/>
    </style:style>
    <style:style style:name="T14047" style:parent-style-name="DefaultParagraphFont" style:family="text">
      <style:text-properties style:font-size-complex="12pt"/>
    </style:style>
    <style:style style:name="T14048" style:parent-style-name="DefaultParagraphFont" style:family="text">
      <style:text-properties fo:font-style="italic" style:font-style-asian="italic" style:font-size-complex="12pt"/>
    </style:style>
    <style:style style:name="T14049" style:parent-style-name="DefaultParagraphFont" style:family="text">
      <style:text-properties fo:font-style="italic" style:font-style-asian="italic" style:font-size-complex="12pt"/>
    </style:style>
    <style:style style:name="T140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66</text:span></text:p>
      <text:p text:style-name="P36">STENOGRAMA</text:p>
      <text:p text:style-name="P37"/>
      <text:p text:style-name="P38">2018 m.<text:s/>gegužės<text:s/>8 d.</text:p>
      <text:p text:style-name="P39"/>
      <text:p text:style-name="Pirmininkai">Pirmininkauja Lietuvos Respublikos Seimo Pirmininkas<text:s/><text:span text:style-name="T40">V. PRANCKIETIS</text:span><text:span text:style-name="T41">,</text:span><text:line-break/>Seimo Pirmininko pirmoji pavaduotoja<text:s/><text:span text:style-name="T42">R. BAŠKIENĖ</text:span><text:line-break/>ir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, la­bas ry­tas, pra­de­da­me Lie­tu­vos Res­pub­li­kos Sei­mo 2018 m. ge­gu­žės 8 d. Sei­mo po­sė­dį.<text:s/><text:span text:style-name="T47">(</text:span><text:span text:style-name="T48">Gon</text:span><text:span text:style-name="T49">­gas</text:span><text:span text:style-name="T50">)</text:span><text:s/>Re­gist­ruo­ja­mės.<text:s/></text:p>
        <text:p text:style-name="Roman">Už­si­re­gist­ra­vo 90 Sei­mo na­rių.</text:p>
        <text:p text:style-name="Roman">R. Bud­ber­gy­tė. Pra­šau.<text:s/></text:p>
        <text:p text:style-name="Roman"><text:span text:style-name="T51">R. BUDBERGYTĖ</text:span><text:span text:style-name="T52"><text:s/></text:span><text:span text:style-name="T53">(</text:span><text:span text:style-name="T54">LSDPF</text:span><text:span text:style-name="T55"><text:note text:note-class="footnote" text:id="_ftn0"><text:note-citation text:label=""></text:note-citation><text:note-body><text:p text:style-name="Roman"><text:span text:style-name="T56"><text:s/></text:span><text:span text:style-name="T57">Santrumpų reikšmės: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</text:span><text:span text:style-name="T62">D</text:span><text:span text:style-name="T63">F</text:span><text:span text:style-name="T64"><text:s/>– Lietuvos socialdemokratų<text:s/></text:span><text:span text:style-name="T65">darbo</text:span><text:span text:style-name="T66"><text:s/>frakcija;<text:s/></text:span><text:span text:style-name="T67">LSD</text:span><text:span text:style-name="T68">P</text:span><text:span text:style-name="T69">F</text:span><text:span text:style-name="T70"><text:s/>– Lietuvos socialdemokratų<text:s/></text:span><text:span text:style-name="T71">partijos</text:span><text:span text:style-name="T72"><text:s/>frakcija;<text:s/></text:span><text:span text:style-name="T73">LSF</text:span><text:span text:style-name="T74"><text:s/>– Liberalų sąjūdžio frakcija;</text:span><text:span text:style-name="T75"><text:s/></text:span><text:span text:style-name="T76">LVŽS</text:span><text:span text:style-name="T77">F</text:span><text:span text:style-name="T78"><text:s/>–<text:s/></text:span><text:span text:style-name="T79">Lietuvos valstiečių ir žaliųjų sąjungos</text:span><text:span text:style-name="T80"><text:s/>frakcija;<text:s/></text:span><text:span text:style-name="T81">MSNG</text:span><text:span text:style-name="T82"><text:s/>– Mišri Seimo narių grupė;<text:s/></text:span><text:span text:style-name="T83">TS</text:span><text:span text:style-name="T84">‑LKDF</text:span><text:span text:style-name="T85"><text:s/>– Tėvynės sąjungos-Lietuvos krikščionių<text:s/></text:span><text:span text:style-name="T86">demokratų frakcija;<text:s/></text:span><text:span text:style-name="T87">TTF</text:span><text:span text:style-name="T88"><text:s/>– frakcija „Tvarka ir teisingumas“.</text:span></text:p></text:note-body></text:note></text:span><text:span text:style-name="T89">)</text:span><text:span text:style-name="T90">.</text:span><text:s/>Tie­siog ir ma­ne už­re­gist­ruo­ki­te, nes ne­spė­jau pa­spaus­ti.</text:p>
        <text:p text:style-name="Roman"><text:span text:style-name="T91">PIRMININKAS.</text:span><text:span text:style-name="T92"><text:s/></text:span>Ge­rai, ačiū.<text:s/></text:p>
        <text:p text:style-name="Roman"/>
        <text:p text:style-name="Laikas">10.01 val.</text:p>
        <text:p text:style-name="Roman12">Se­niū­nų su­ei­gos pa­tiks­lin­tos 2018 m. ge­gu­žės 8 d. (ant­ra­die­nio) po­sė­džių darbotvarkės tvir­ti­ni­mas ir tiks­li­ni­mas</text:p>
        <text:p text:style-name="P93"/>
        <text:p text:style-name="P94">Dar­bo­tvarkės 1 klau­si­mas – dar­bo­tvarkės tvir­ti­ni­mas. Po Se­niū­nų su­ei­gos gau­ta Tei­sės de­par­ta­men­to iš­va­da iš­brauk­ti 2-3 klau­si­mą. Jis ir iš­brauk­tas. Gin­klų ir šaud­me­nų kon­tro­lės įsta­ty­mo pa­kei­ti­mo įsta­ty­mo pro­jek­tas. Ar dau­giau tu­ri­te pa­siū­ly­mų dėl dar­bo­tvarkės? Ga­li­me pri­tar­ti dar­bo­tvarkei ben­dru su­ta­ri­mu? Ačiū. Pri­tar­ta.</text:p>
        <text:p text:style-name="P95"/>
        <text:p text:style-name="Laikas">10.01 val.</text:p>
        <text:p text:style-name="Roman12">Sei­mo Ge­gu­žės 3-io­sios de­kla­ra­ci­jos pro­jek­tas Nr. XIIIP-2066(2) (<text:span text:style-name="T96">svars</text:span><text:span text:style-name="T97">­ty</text:span><text:span text:style-name="T98">­mas ir pri</text:span><text:span text:style-name="T99">ėmi</text:span><text:span text:style-name="T100">­mas</text:span>)</text:p>
        <text:p text:style-name="P101"/>
        <text:p text:style-name="P102">Dar­bo­tvarkės 1-2 klau­si­mas – Sei­mo<text:s/>Ge­gu­žės 3-io­sios de­kla­ra­ci­jos pro­jek­tas Nr. XIIIP-2066(2). Pra­ne­šė­jas – Sei­mo na­rys A. Ku­bi­lius.</text:p>
        <text:p text:style-name="Roman"><text:span text:style-name="T103">A. KUBILIUS</text:span><text:span text:style-name="T104"><text:s/></text:span><text:span text:style-name="T105">(</text:span><text:span text:style-name="T106">TS-LKDF</text:span><text:span text:style-name="T107">)</text:span><text:span text:style-name="T108">.<text:s/></text:span><text:span text:style-name="T109">Ger</text:span><text:span text:style-name="T110">­bia</text:span><text:span text:style-name="T111">­mie</text:span><text:span text:style-name="T112">­ji ko</text:span><text:span text:style-name="T113">­le</text:span><text:span text:style-name="T114">­gos, ma</text:span><text:span text:style-name="T115">­no kal</text:span><text:span text:style-name="T116">­ba bus la</text:span><text:span text:style-name="T117">­bai trum</text:span><text:span text:style-name="T118">­pa. Pra</text:span><text:span text:style-name="T119">­ei</text:span><text:span text:style-name="T120">­tą ket</text:span><text:span text:style-name="T121">­vir</text:span><text:span text:style-name="T122">­ta</text:span><text:span text:style-name="T123">­die</text:span><text:span text:style-name="T124">­nį ši re</text:span><text:span text:style-name="T125">­zo</text:span><text:span text:style-name="T126">­liu</text:span><text:span text:style-name="T127">­ci</text:span><text:span text:style-name="T128">­ja bu</text:span><text:span text:style-name="T129">­vo pa</text:span><text:span text:style-name="T130">­teik</text:span><text:span text:style-name="T131">­ta. Esa</text:span><text:span text:style-name="T132">­me trys ben</text:span><text:span text:style-name="T133">­dra</text:span><text:span text:style-name="T134">­au</text:span><text:span text:style-name="T135">­to</text:span><text:span text:style-name="T136">­riai: Sei</text:span><text:span text:style-name="T137">­mo Pir</text:span><text:span text:style-name="T138">­mi</text:span><text:span text:style-name="T139">­nin</text:span><text:span text:style-name="T140">­kas, G. Kir</text:span><text:span text:style-name="T141">­ki</text:span><text:span text:style-name="T142">­las ir aš. Ji, aiš</text:span><text:span text:style-name="T143">­ku, yra skir</text:span><text:span text:style-name="T144">­ta tai die</text:span><text:span text:style-name="T145">­nai ir tu</text:span><text:span text:style-name="T146">­ri tarp</text:span><text:span text:style-name="T147">­tau</text:span><text:span text:style-name="T148">­ti</text:span><text:span text:style-name="T149">­nį as</text:span><text:span text:style-name="T150">­pek</text:span><text:span text:style-name="T151">­tą, kad bu</text:span><text:span text:style-name="T152">­vo svars</text:span><text:span text:style-name="T153">­to</text:span><text:span text:style-name="T154">­ma kar</text:span><text:span text:style-name="T155">­tu da</text:span><text:span text:style-name="T156">­ly</text:span><text:span text:style-name="T157">­vau</text:span><text:span text:style-name="T158">­jant ir Len</text:span><text:span text:style-name="T159">­ki</text:span><text:span text:style-name="T160">­jos Sei</text:span><text:span text:style-name="T161">­mo ir Uk</text:span><text:span text:style-name="T162">­rai</text:span><text:span text:style-name="T163">­nos Aukš</text:span><text:span text:style-name="T164">­čiau</text:span><text:span text:style-name="T165">­sio</text:span><text:span text:style-name="T166">­sios Ra</text:span><text:span text:style-name="T167">­dos at</text:span><text:span text:style-name="T168">­sto</text:span><text:span text:style-name="T169">­vams. Ko</text:span><text:span text:style-name="T170">­le</text:span><text:span text:style-name="T171">­gos A. Gu</text:span><text:span text:style-name="T172">­mu</text:span><text:span text:style-name="T173">­liaus</text:span><text:span text:style-name="T174">­kas ir E. Jo</text:span><text:span text:style-name="T175">­vai</text:span><text:span text:style-name="T176">­ša, taip pat ir P. Urb</text:span><text:span text:style-name="T177">­šys per ši</text:span><text:span text:style-name="T178">­tas die</text:span><text:span text:style-name="T179">­nas pa</text:span><text:span text:style-name="T180">­tei</text:span><text:span text:style-name="T181">­kė pa</text:span><text:span text:style-name="T182">­na</text:span><text:span text:style-name="T183">­šių pa</text:span><text:span text:style-name="T184">­sta</text:span><text:span text:style-name="T185">­bų dėl Abie</text:span><text:span text:style-name="T186">­jų Tau</text:span><text:span text:style-name="T187">­tų tar</text:span><text:span text:style-name="T188">­pu</text:span><text:span text:style-name="T189">­sa</text:span><text:span text:style-name="T190">­vio įsi</text:span><text:span text:style-name="T191">­pa</text:span><text:span text:style-name="T192">­rei</text:span><text:span text:style-name="T193">­go</text:span><text:span text:style-name="T194">­ji</text:span><text:span text:style-name="T195">­mo ak</text:span><text:span text:style-name="T196">­to tiks</text:span><text:span text:style-name="T197">­les</text:span><text:span text:style-name="T198">­nio pa</text:span><text:span text:style-name="T199">­va</text:span><text:span text:style-name="T200">­di</text:span><text:span text:style-name="T201">­ni</text:span><text:span text:style-name="T202">­mo ir taip pat dėl kai ku</text:span><text:span text:style-name="T203">­rių ki</text:span><text:span text:style-name="T204">­tų ter</text:span><text:span text:style-name="T205">­mi</text:span><text:span text:style-name="T206">­nų. Aš vi</text:span><text:span text:style-name="T207">­sas jas pri</text:span><text:span text:style-name="T208">­ėmiau, įre</text:span><text:span text:style-name="T209">­gist</text:span><text:span text:style-name="T210">­ra</text:span><text:span text:style-name="T211">­vau an</text:span><text:span text:style-name="T212">­trą pro</text:span><text:span text:style-name="T213">­jek</text:span><text:span text:style-name="T214">­tą ir to</text:span><text:span text:style-name="T215">­liau siū</text:span><text:span text:style-name="T216">­lau tie</text:span><text:span text:style-name="T217">­siog ben</text:span><text:span text:style-name="T218">­dru su</text:span><text:span text:style-name="T219">­ta</text:span><text:span text:style-name="T220">­ri</text:span><text:span text:style-name="T221">­mu pri</text:span><text:span text:style-name="T222">­tar</text:span><text:span text:style-name="T223">­ti.</text:span></text:p>
        <text:soft-page-break/>
        <text:p text:style-name="P224"><text:span text:style-name="T225">PIRMININKAS.</text:span><text:span text:style-name="T226"><text:s/>Dis</text:span><text:span text:style-name="T227">­ku</text:span><text:span text:style-name="T228">­tuo</text:span><text:span text:style-name="T229">­ti už</text:span><text:span text:style-name="T230">­si</text:span><text:span text:style-name="T231">­ra</text:span><text:span text:style-name="T232">­šė Sei</text:span><text:span text:style-name="T233">­mo na</text:span><text:span text:style-name="T234">­rys A. Gu</text:span><text:span text:style-name="T235">­mu</text:span><text:span text:style-name="T236">­liaus</text:span><text:span text:style-name="T237">­kas. Pra</text:span><text:span text:style-name="T238">­šau.</text:span></text:p>
        <text:p text:style-name="Roman"><text:span text:style-name="T239">A. GUMULIAUSKAS</text:span><text:span text:style-name="T240"><text:s/></text:span><text:span text:style-name="T241">(</text:span><text:span text:style-name="T242">LVŽSF</text:span><text:span text:style-name="T243">)</text:span><text:span text:style-name="T244">. Ačiū. Ger</text:span><text:span text:style-name="T245">­bia</text:span><text:span text:style-name="T246">­mie</text:span><text:span text:style-name="T247">­ji ko</text:span><text:span text:style-name="T248">­le</text:span><text:span text:style-name="T249">­gos, pa</text:span><text:span text:style-name="T250">­ti Liub</text:span><text:span text:style-name="T251">­li</text:span><text:span text:style-name="T252">­no uni</text:span><text:span text:style-name="T253">­ja ir jos su</text:span><text:span text:style-name="T254">­da</text:span><text:span text:style-name="T255">­ry</text:span><text:span text:style-name="T256">­mo ap</text:span><text:span text:style-name="T257">­lin</text:span><text:span text:style-name="T258">­ky</text:span><text:span text:style-name="T259">­bės tik</text:span><text:span text:style-name="T260">­rai bu</text:span><text:span text:style-name="T261">­vo ne</text:span><text:span text:style-name="T262">­vie</text:span><text:span text:style-name="T263">­na</text:span><text:span text:style-name="T264">­reikš</text:span><text:span text:style-name="T265">­miš</text:span><text:span text:style-name="T266">­kos. Ka</text:span><text:span text:style-name="T267">­da bu</text:span><text:span text:style-name="T268">­vo pla</text:span><text:span text:style-name="T269">­nuo</text:span><text:span text:style-name="T270">­ta su</text:span><text:span text:style-name="T271">­da</text:span><text:span text:style-name="T272">­ry</text:span><text:span text:style-name="T273">­ti fe</text:span><text:span text:style-name="T274">­de</text:span><text:span text:style-name="T275">­ra</text:span><text:span text:style-name="T276">­ci</text:span><text:span text:style-name="T277">­nę Abie</text:span><text:span text:style-name="T278">­jų Tau</text:span><text:span text:style-name="T279">­tų Res</text:span><text:span text:style-name="T280">­pub</text:span><text:span text:style-name="T281">­li</text:span><text:span text:style-name="T282">­ką, mū</text:span><text:span text:style-name="T283">­sų de</text:span><text:span text:style-name="T284">­ry</text:span><text:span text:style-name="T285">­bi</text:span><text:span text:style-name="T286">­nin</text:span><text:span text:style-name="T287">­ko J. Chod</text:span><text:span text:style-name="T288">­ke</text:span><text:span text:style-name="T289">­vi</text:span><text:span text:style-name="T290">­čiaus pa</text:span><text:span text:style-name="T291">­stan</text:span><text:span text:style-name="T292">­go</text:span><text:span text:style-name="T293">­mis, LDK su</text:span><text:span text:style-name="T294">­ve</text:span><text:span text:style-name="T295">­re</text:span><text:span text:style-name="T296">­nu</text:span><text:span text:style-name="T297">­mas bu</text:span><text:span text:style-name="T298">­vo iš</text:span><text:span text:style-name="T299">­plės</text:span><text:span text:style-name="T300">­tas, ir fak</text:span><text:span text:style-name="T301">­tiš</text:span><text:span text:style-name="T302">­kai Abie</text:span><text:span text:style-name="T303">­jų Tau</text:span><text:span text:style-name="T304">­tų Res</text:span><text:span text:style-name="T305">­pub</text:span><text:span text:style-name="T306">­li</text:span><text:span text:style-name="T307">­ka ta</text:span><text:span text:style-name="T308">­po to</text:span><text:span text:style-name="T309">­kia hib</text:span><text:span text:style-name="T310">­ri</text:span><text:span text:style-name="T311">­di</text:span><text:span text:style-name="T312">­ne vals</text:span><text:span text:style-name="T313">­ty</text:span><text:span text:style-name="T314">­be (tarp fe</text:span><text:span text:style-name="T315">­de</text:span><text:span text:style-name="T316">­ra</text:span><text:span text:style-name="T317">­ci</text:span><text:span text:style-name="T318">­jos ir kon</text:span><text:span text:style-name="T319">­fe</text:span><text:span text:style-name="T320">­de</text:span><text:span text:style-name="T321">­ra</text:span><text:span text:style-name="T322">­ci</text:span><text:span text:style-name="T323">­jos).<text:s/></text:span></text:p>
        <text:p text:style-name="Roman"><text:span text:style-name="T324">Be abe</text:span><text:span text:style-name="T325">­jo</text:span><text:span text:style-name="T326">­nės, J. Chod</text:span><text:span text:style-name="T327">­ke</text:span><text:span text:style-name="T328">­vi</text:span><text:span text:style-name="T329">­čiaus pa</text:span><text:span text:style-name="T330">­stan</text:span><text:span text:style-name="T331">­go</text:span><text:span text:style-name="T332">­mis, LDK su</text:span><text:span text:style-name="T333">­ve</text:span><text:span text:style-name="T334">­re</text:span><text:span text:style-name="T335">­nios tei</text:span><text:span text:style-name="T336">­sės bu</text:span><text:span text:style-name="T337">­vo pra</text:span><text:span text:style-name="T338">­plės</text:span><text:span text:style-name="T339">­tos, to</text:span><text:span text:style-name="T340">­dėl mes ir ak</text:span><text:span text:style-name="T341">­cen</text:span><text:span text:style-name="T342">­ta</text:span><text:span text:style-name="T343">­vo</text:span><text:span text:style-name="T344">­me, kad tai yra su</text:span><text:span text:style-name="T345">­ve</text:span><text:span text:style-name="T346">­re</text:span><text:span text:style-name="T347">­nių vals</text:span><text:span text:style-name="T348">­ty</text:span><text:span text:style-name="T349">­bių są</text:span><text:span text:style-name="T350">­jun</text:span><text:span text:style-name="T351">­ga. Ma</text:span><text:span text:style-name="T352">­lo</text:span><text:span text:style-name="T353">­nu, kad ko</text:span><text:span text:style-name="T354">­le</text:span><text:span text:style-name="T355">­ga An</text:span><text:span text:style-name="T356">­drius at</text:span><text:span text:style-name="T357">­si</text:span><text:span text:style-name="T358">­žvel</text:span><text:span text:style-name="T359">­gė į tai, aš ma</text:span><text:span text:style-name="T360">­nau, kad da</text:span><text:span text:style-name="T361">­bar su to</text:span><text:span text:style-name="T362">­mis pa</text:span><text:span text:style-name="T363">­sta</text:span><text:span text:style-name="T364">­bo</text:span><text:span text:style-name="T365">­mis, ku</text:span><text:span text:style-name="T366">­rios yra įtrauk</text:span><text:span text:style-name="T367">­tos į de</text:span><text:span text:style-name="T368">­kla</text:span><text:span text:style-name="T369">­ra</text:span><text:span text:style-name="T370">­ci</text:span><text:span text:style-name="T371">­jos ga</text:span><text:span text:style-name="T372">­lu</text:span><text:span text:style-name="T373">­ti</text:span><text:span text:style-name="T374">­nį teks</text:span><text:span text:style-name="T375">­tą, mes tik</text:span><text:span text:style-name="T376">­rai su</text:span><text:span text:style-name="T377">­tin</text:span><text:span text:style-name="T378">­ka</text:span><text:span text:style-name="T379">­me. Jei</text:span><text:span text:style-name="T380">­gu mes bū</text:span><text:span text:style-name="T381">­tu</text:span><text:span text:style-name="T382">­me šiek tiek anks</text:span><text:span text:style-name="T383">­čiau ge</text:span><text:span text:style-name="T384">­gu</text:span><text:span text:style-name="T385">­žės 2 die</text:span><text:span text:style-name="T386">­ną pa</text:span><text:span text:style-name="T387">­ma</text:span><text:span text:style-name="T388">­tę ši</text:span><text:span text:style-name="T389">­tą teks</text:span><text:span text:style-name="T390">­tą, aš ma</text:span><text:span text:style-name="T391">­nau, kad jo</text:span><text:span text:style-name="T392">­kių pro</text:span><text:span text:style-name="T393">­ble</text:span><text:span text:style-name="T394">­mų dėl tos de</text:span><text:span text:style-name="T395">­kla</text:span><text:span text:style-name="T396">­ra</text:span><text:span text:style-name="T397">­ci</text:span><text:span text:style-name="T398">­jos pri</text:span><text:span text:style-name="T399">­ėmi</text:span><text:span text:style-name="T400">­mo ge</text:span><text:span text:style-name="T401">­gu</text:span><text:span text:style-name="T402">­žės 3 die</text:span><text:span text:style-name="T403">­ną ne</text:span><text:span text:style-name="T404">­bū</text:span><text:span text:style-name="T405">­tų bu</text:span><text:span text:style-name="T406">­vę. Tik</text:span><text:span text:style-name="T407">­rai kvies</text:span><text:span text:style-name="T408">­čiau at</text:span><text:span text:style-name="T409">­ei</text:span><text:span text:style-name="T410">­ty</text:span><text:span text:style-name="T411">­je, jei</text:span><text:span text:style-name="T412">­gu yra, sa</text:span><text:span text:style-name="T413">­ky</text:span><text:span text:style-name="T414">­kim, to</text:span><text:span text:style-name="T415">­kių is</text:span><text:span text:style-name="T416">­to</text:span><text:span text:style-name="T417">­ri</text:span><text:span text:style-name="T418">­nių pro</text:span><text:span text:style-name="T419">­ble</text:span><text:span text:style-name="T420">­mų dėl vie</text:span><text:span text:style-name="T421">­no ar ki</text:span><text:span text:style-name="T422">­to ko</text:span><text:span text:style-name="T423">­kio nors ak</text:span><text:span text:style-name="T424">­to teks</text:span><text:span text:style-name="T425">­to, tam yra Vals</text:span><text:span text:style-name="T426">­ty</text:span><text:span text:style-name="T427">­bės is</text:span><text:span text:style-name="T428">­to</text:span><text:span text:style-name="T429">­ri</text:span><text:span text:style-name="T430">­nės at</text:span><text:span text:style-name="T431">­min</text:span><text:span text:style-name="T432">­ties ko</text:span><text:span text:style-name="T433">­mi</text:span><text:span text:style-name="T434">­si</text:span><text:span text:style-name="T435">­ja, ga</text:span><text:span text:style-name="T436">­li</text:span><text:span text:style-name="T437">­te kreip</text:span><text:span text:style-name="T438">­tis: tik</text:span><text:span text:style-name="T439">­rai iš</text:span><text:span text:style-name="T440">­veng</text:span><text:span text:style-name="T441">­si</text:span><text:span text:style-name="T442">­me nesu</text:span><text:span text:style-name="T443">­si</text:span><text:span text:style-name="T444">­pra</text:span><text:span text:style-name="T445">­ti</text:span><text:span text:style-name="T446">­mų ir dar</text:span><text:span text:style-name="T447">­bo ko</text:span><text:span text:style-name="T448">­ky</text:span><text:span text:style-name="T449">­bė pa</text:span><text:span text:style-name="T450">­ge</text:span><text:span text:style-name="T451">­rės. Aš siū</text:span><text:span text:style-name="T452">­lau pri</text:span><text:span text:style-name="T453">­tar</text:span><text:span text:style-name="T454">­ti</text:span><text:s/>po svars­ty­mo šiai de­kla­ra­ci­jai, ka­dan­gi ji tik­rai ko­ky­biš­kai yra ki­to­kia.<text:s/></text:p>
        <text:p text:style-name="Roman"><text:span text:style-name="T455">PIRMININKAS.</text:span><text:span text:style-name="T456"><text:s/></text:span>Dau­giau dis­ku­tuo­ti nie­kas ne­už­si­ra­šė. Pri­ėmi­mas. Pa­gal Sta­tu­to 184 strai­ps­nį po re­zo­liu­ci­jos pro­jek­to svars­ty­mo Sei­mas nu­spren­džia, ar pri­im­ti re­zo­liu­ci­ją be pa­tai­sų. Šiuo at­ve­ju – de­kla­ra­ci­ją.<text:s/></text:p>
        <text:p text:style-name="Roman">Už – ke­tu­ri, prieš nė­ra už­si­ra­šiu­sių.<text:s/><text:span text:style-name="T457">(</text:span><text:span text:style-name="T458">Bal</text:span><text:span text:style-name="T459">­sai sa</text:span><text:span text:style-name="T460">­lė</text:span><text:span text:style-name="T461">­je</text:span><text:span text:style-name="T462">)</text:span><text:s/>Bal­suo­ja­me.<text:s/></text:p>
        <text:p text:style-name="Roman"/>
        <text:p text:style-name="Priemimas">Šios de­kla­ra­ci­jos pri­ėmi­mas</text:p>
        <text:p text:style-name="Roman"/>
        <text:p text:style-name="Roman">Ger­bia­mi ko­le­gos, ga­li­me pa­si­džiaug­ti vien­bal­siu re­zul­ta­tu. Bal­sa­vo 100 Sei­mo na­rių: už – 100. De­kla­ra­ci­ja pri­im­ta.<text:s/><text:span text:style-name="T463">(</text:span><text:span text:style-name="T464">Gon</text:span><text:span text:style-name="T465">­gas</text:span><text:span text:style-name="T466">)</text:span><text:s/></text:p>
        <text:p text:style-name="Roman">Ger­bia­mi ko­le­gos, ta gra­žia pro­ga… A. Ku­bi­lius. Pra­šom.<text:s/></text:p>
        <text:p text:style-name="Roman"><text:span text:style-name="T467">A. KUBILIUS</text:span><text:span text:style-name="T468"><text:s/></text:span><text:span text:style-name="T469">(</text:span><text:span text:style-name="T470">TS-LKDF</text:span><text:span text:style-name="T471">)</text:span><text:span text:style-name="T472">.<text:s/></text:span>Aš, kaip ben­dra­au­to­ris, no­riu pa­svei­kin­ti ir pa­dė­ko­ti, kad su­ra­do­te to­kį ge­rą skai­čių, bal­sa­vu­sių už. La­bai ačiū. Vi­siems ačiū.<text:s/></text:p>
        <text:p text:style-name="Roman"><text:span text:style-name="T473">PIRMININKAS.</text:span><text:span text:style-name="T474"><text:s/></text:span>Dė­ko­da­mi vi­siems už to­kį ge­rą skai­čių ga­li­me pa­mi­nė­ti ki­tą ge­rą skai­čių ir pa­svei­kin­ti mū­sų ko­le­gą Sei­mo na­rį S. Tu­mė­ną, įsto­jus į rim­tą klu­bą.<text:s/><text:span text:style-name="T475">(</text:span><text:span text:style-name="T476">Plo</text:span><text:span text:style-name="T477">­ji</text:span><text:span text:style-name="T478">­mai</text:span><text:span text:style-name="T479">)</text:span><text:s/></text:p>
        <text:p text:style-name="Roman"/>
        <text:p text:style-name="Laikas">10.07 val.</text:p>
        <text:p text:style-name="Roman12">Fi­zi­nių as­me­nų ban­kro­to įsta­ty­mo Nr. XI-2000 1, 3, 5, 6, 7, 8, 9, 12, 27, 29, 31 straips­nių ir prie­do pa­kei­ti­mo ir Įsta­ty­mo pa­pil­dy­mo 4<text:span text:style-name="T480">1</text:span><text:s/>straips­niu įsta­ty­mo pro­jek­tas Nr. XIIIP-1668(2)ES (<text:span text:style-name="T481">svars</text:span><text:span text:style-name="T482">­ty</text:span><text:span text:style-name="T483">­mas</text:span>)</text:p>
        <text:p text:style-name="Roman"/>
        <text:p text:style-name="Roman">Dar­bo­tvarkės 1-3 klau­si­mas –<text:s/><text:span text:style-name="T484">Fi</text:span><text:span text:style-name="T485">­zi</text:span><text:span text:style-name="T486">­nių as</text:span><text:span text:style-name="T487">­me</text:span><text:span text:style-name="T488">­nų ban</text:span><text:span text:style-name="T489">­kro</text:span><text:span text:style-name="T490">­to įsta</text:span><text:span text:style-name="T491">­ty</text:span><text:span text:style-name="T492">­mo kai ku</text:span><text:span text:style-name="T493">­rių straips</text:span><text:span text:style-name="T494">­nių ir prie</text:span><text:span text:style-name="T495">­do pa</text:span><text:span text:style-name="T496">­kei</text:span><text:span text:style-name="T497">­ti</text:span><text:span text:style-name="T498">­mo ir įsta</text:span><text:span text:style-name="T499">­ty</text:span><text:span text:style-name="T500">­mo pa</text:span><text:span text:style-name="T501">­pil</text:span><text:span text:style-name="T502">­dy</text:span><text:span text:style-name="T503">­mo 4</text:span><text:span text:style-name="T504">1</text:span><text:span text:style-name="T505"><text:s/>straips</text:span><text:span text:style-name="T506">­niu įsta</text:span><text:span text:style-name="T507">­ty</text:span><text:span text:style-name="T508">­mo pro</text:span><text:span text:style-name="T509">­jek</text:span><text:span text:style-name="T510">­tas Nr. XIIIP-1668. Pra</text:span><text:span text:style-name="T511">­ne</text:span><text:span text:style-name="T512">­šė</text:span><text:span text:style-name="T513">­jas – Sei</text:span><text:span text:style-name="T514">­mo na</text:span><text:span text:style-name="T515">­rys V. Rin</text:span><text:span text:style-name="T516">­ke</text:span><text:span text:style-name="T517">­vi</text:span><text:span text:style-name="T518">­čius, Biu</text:span><text:span text:style-name="T519">­dže</text:span><text:span text:style-name="T520">­to ir fi</text:span><text:span text:style-name="T521">­nan</text:span><text:span text:style-name="T522">­sų ko</text:span><text:span text:style-name="T523">­mi</text:span><text:span text:style-name="T524">­te</text:span><text:span text:style-name="T525">­tas. Svars</text:span><text:span text:style-name="T526">­ty</text:span><text:span text:style-name="T527">­mas.<text:s/></text:span></text:p>
        <text:p text:style-name="Roman"><text:span text:style-name="T528">V. RINKEVIČIUS</text:span><text:span text:style-name="T529"><text:s/></text:span><text:span text:style-name="T530">(</text:span><text:span text:style-name="T531">LVŽSF</text:span><text:span text:style-name="T532">)</text:span><text:span text:style-name="T533">. Biu</text:span><text:span text:style-name="T534">­dže</text:span><text:span text:style-name="T535">­to ir fi</text:span><text:span text:style-name="T536">­nan</text:span><text:span text:style-name="T537">­sų ko</text:span><text:span text:style-name="T538">­mi</text:span><text:span text:style-name="T539">­te</text:span><text:span text:style-name="T540">­tas ap</text:span><text:span text:style-name="T541">­svars</text:span><text:span text:style-name="T542">­tė Fi</text:span><text:span text:style-name="T543">­zi</text:span><text:span text:style-name="T544">­nių as</text:span><text:span text:style-name="T545">­me</text:span><text:span text:style-name="T546">­nų ban</text:span><text:span text:style-name="T547">­kro</text:span><text:span text:style-name="T548">­to įsta</text:span><text:span text:style-name="T549">­ty</text:span><text:span text:style-name="T550">­mo pro</text:span><text:span text:style-name="T551">­jek</text:span><text:span text:style-name="T552">­tą, at</text:span><text:span text:style-name="T553">­si</text:span><text:span text:style-name="T554">­žvel</text:span><text:span text:style-name="T555">­gė į Tei</text:span><text:span text:style-name="T556">­sės de</text:span><text:span text:style-name="T557">­par</text:span><text:span text:style-name="T558">­ta</text:span><text:span text:style-name="T559">­men</text:span><text:span text:style-name="T560">­to bei Tei</text:span><text:span text:style-name="T561">­sės ir tei</text:span><text:span text:style-name="T562">­sėt</text:span><text:span text:style-name="T563">­var</text:span><text:span text:style-name="T564">­kos ko</text:span><text:span text:style-name="T565">­mi</text:span><text:span text:style-name="T566">­te</text:span><text:span text:style-name="T567">­to pa</text:span><text:span text:style-name="T568">­sta</text:span><text:span text:style-name="T569">­bas ir pri</text:span><text:span text:style-name="T570">­ta</text:span><text:span text:style-name="T571">­rė pro</text:span><text:span text:style-name="T572">­jek</text:span><text:span text:style-name="T573">­tui ben</text:span><text:span text:style-name="T574">­dru su</text:span><text:span text:style-name="T575">­ta</text:span><text:span text:style-name="T576">­ri</text:span><text:span text:style-name="T577">­mu.<text:s/></text:span></text:p>
        <text:p text:style-name="Roman"><text:span text:style-name="T578">PIRMININKAS.</text:span><text:span text:style-name="T579"><text:s/>Dė</text:span><text:span text:style-name="T580">­ko</text:span><text:span text:style-name="T581">­ju. Tei</text:span><text:span text:style-name="T582">­sės ir tei</text:span><text:span text:style-name="T583">­sėt</text:span><text:span text:style-name="T584">­var</text:span><text:span text:style-name="T585">­kos ko</text:span><text:span text:style-name="T586">­mi</text:span><text:span text:style-name="T587">­te</text:span><text:span text:style-name="T588">­tas – A. Ne</text:span><text:span text:style-name="T589">­kro</text:span><text:span text:style-name="T590">­šius.<text:s/></text:span></text:p>
        <text:p text:style-name="Roman"><text:span text:style-name="T591">A. NEKROŠIUS</text:span><text:span text:style-name="T592"><text:s/></text:span><text:span text:style-name="T593">(</text:span><text:span text:style-name="T594">LVŽSF</text:span><text:span text:style-name="T595">)</text:span><text:span text:style-name="T596">. Svei</text:span><text:span text:style-name="T597">­ki vi</text:span><text:span text:style-name="T598">­si. Tei</text:span><text:span text:style-name="T599">­sės ir tei</text:span><text:span text:style-name="T600">­sėt</text:span><text:span text:style-name="T601">­var</text:span><text:span text:style-name="T602">­kos ko</text:span><text:span text:style-name="T603">­mi</text:span><text:span text:style-name="T604">­te</text:span><text:span text:style-name="T605">­tas svars</text:span><text:span text:style-name="T606">­tė Fi</text:span><text:span text:style-name="T607">­zi</text:span><text:span text:style-name="T608">­nių as</text:span><text:span text:style-name="T609">­me</text:span><text:span text:style-name="T610">­nų ban</text:span><text:span text:style-name="T611">­kro</text:span><text:span text:style-name="T612">­to įsta</text:span><text:span text:style-name="T613">­ty</text:span><text:span text:style-name="T614">­mo kai ku</text:span><text:span text:style-name="T615">­rių straips</text:span><text:span text:style-name="T616">­nių ir prie</text:span><text:span text:style-name="T617">­do pa</text:span><text:span text:style-name="T618">­kei</text:span><text:span text:style-name="T619">­ti</text:span><text:span text:style-name="T620">­mo įsta</text:span><text:span text:style-name="T621">­ty</text:span><text:span text:style-name="T622">­mo pro</text:span><text:span text:style-name="T623">­jek</text:span><text:span text:style-name="T624">­tą ir nu</text:span><text:span text:style-name="T625">­spren</text:span><text:span text:style-name="T626">­dė siū</text:span><text:span text:style-name="T627">­ly</text:span><text:span text:style-name="T628">­ti pa</text:span><text:span text:style-name="T629">­grin</text:span><text:span text:style-name="T630">­di</text:span><text:span text:style-name="T631">­niam ko</text:span><text:span text:style-name="T632">­mi</text:span><text:span text:style-name="T633">­te</text:span><text:span text:style-name="T634">­tui pri</text:span><text:span text:style-name="T635">­tar</text:span><text:span text:style-name="T636">­ti Fi</text:span><text:span text:style-name="T637">­zi</text:span><text:span text:style-name="T638">­nių as</text:span><text:span text:style-name="T639">­me</text:span><text:span text:style-name="T640">­nų ban</text:span><text:span text:style-name="T641">­kro</text:span><text:span text:style-name="T642">­to įsta</text:span><text:span text:style-name="T643">­ty</text:span><text:span text:style-name="T644">­mo kai ku</text:span><text:span text:style-name="T645">­rių straips</text:span><text:span text:style-name="T646">­nių ir prie</text:span><text:span text:style-name="T647">­do pa</text:span><text:span text:style-name="T648">­kei</text:span><text:span text:style-name="T649">­ti</text:span><text:span text:style-name="T650">­mo įsta</text:span><text:span text:style-name="T651">­ty</text:span><text:span text:style-name="T652">­mo pro</text:span><text:span text:style-name="T653">­jek</text:span><text:span text:style-name="T654">­tui ir pa</text:span><text:span text:style-name="T655">­to</text:span><text:span text:style-name="T656">­bu</text:span><text:span text:style-name="T657">­lin</text:span><text:span text:style-name="T658">­ti pro</text:span><text:span text:style-name="T659">­jek</text:span><text:span text:style-name="T660">­tą pa</text:span><text:span text:style-name="T661">­gal Sei</text:span><text:span text:style-name="T662">­mo kan</text:span><text:span text:style-name="T663">­ce</text:span><text:span text:style-name="T664">­lia</text:span><text:span text:style-name="T665">­ri</text:span><text:span text:style-name="T666">­jos Tei</text:span><text:span text:style-name="T667">­sės de</text:span><text:span text:style-name="T668">­par</text:span><text:span text:style-name="T669">­ta</text:span><text:span text:style-name="T670">­men</text:span><text:span text:style-name="T671">­to pa</text:span><text:span text:style-name="T672">­sta</text:span><text:span text:style-name="T673">­bas. Bal</text:span><text:span text:style-name="T674">­sa</text:span><text:span text:style-name="T675">­vi</text:span><text:span text:style-name="T676">­mo re</text:span><text:span text:style-name="T677">­zul</text:span><text:span text:style-name="T678">­ta</text:span><text:span text:style-name="T679">­tai: už – 9, prieš nė</text:span><text:span text:style-name="T680">­ra, su</text:span><text:span text:style-name="T681">­si</text:span><text:span text:style-name="T682">­lai</text:span><text:span text:style-name="T683">­kė 1.<text:s/></text:span></text:p>
        <text:p text:style-name="Roman"><text:span text:style-name="T684">PIRMININKAS.</text:span><text:span text:style-name="T685"><text:s/>Ačiū. Dėl mo</text:span><text:span text:style-name="T686">­ty</text:span><text:span text:style-name="T687">­vų už už</text:span><text:span text:style-name="T688">­si</text:span><text:span text:style-name="T689">­ra</text:span><text:span text:style-name="T690">­šė Sei</text:span><text:span text:style-name="T691">­mo na</text:span><text:span text:style-name="T692">­rys M. Ma</text:span><text:span text:style-name="T693">­jaus</text:span><text:span text:style-name="T694">­kas. Pra</text:span><text:span text:style-name="T695">­šom.<text:s/></text:span></text:p>
        <text:p text:style-name="Roman"><text:span text:style-name="T696">M. MAJAUSKAS</text:span><text:span text:style-name="T697"><text:s/></text:span><text:span text:style-name="T698">(</text:span><text:span text:style-name="T699">TS-LKDF</text:span><text:span text:style-name="T700">)</text:span><text:span text:style-name="T701">. Dė</text:span><text:span text:style-name="T702">­ko</text:span><text:span text:style-name="T703">­ju, Pir</text:span><text:span text:style-name="T704">­mi</text:span><text:span text:style-name="T705">­nin</text:span><text:span text:style-name="T706">­ke. Ger</text:span><text:span text:style-name="T707">­bia</text:span><text:span text:style-name="T708">­mi ko</text:span><text:span text:style-name="T709">­le</text:span><text:span text:style-name="T710">­gos, čia taip la</text:span><text:span text:style-name="T711">­bai biu</text:span><text:span text:style-name="T712">­ro</text:span><text:span text:style-name="T713">­kratiškai nu</text:span><text:span text:style-name="T714">­skam</text:span><text:span text:style-name="T715">­bė</text:span><text:span text:style-name="T716">­jo vi</text:span><text:span text:style-name="T717">­sas pro</text:span><text:span text:style-name="T718">­ce</text:span><text:span text:style-name="T719">­sas, bet iš tik</text:span><text:span text:style-name="T720">­rų</text:span><text:span text:style-name="T721">­jų pats pro</text:span><text:span text:style-name="T722">­jek</text:span><text:span text:style-name="T723">­tas yra pa</text:span><text:span text:style-name="T724">­kan</text:span><text:span text:style-name="T725">­ka</text:span><text:span text:style-name="T726">­mai svar</text:span><text:span text:style-name="T727">­bus. Vie</text:span><text:span text:style-name="T728">­nas da</text:span><text:span text:style-name="T729">­ly</text:span><text:span text:style-name="T730">­kas, į ku</text:span><text:span text:style-name="T731">­rį no</text:span><text:span text:style-name="T732">­rė</text:span><text:span text:style-name="T733">­čiau at</text:span><text:span text:style-name="T734">­kreip</text:span><text:span text:style-name="T735">­ti dė</text:span><text:span text:style-name="T736">­me</text:span><text:span text:style-name="T737">­sį, kad šiuo pro</text:span><text:span text:style-name="T738">­jek</text:span><text:span text:style-name="T739">­tu yra nu</text:span><text:span text:style-name="T740">­sta</text:span><text:span text:style-name="T741">­to</text:span><text:span text:style-name="T742">­ma: jei</text:span><text:span text:style-name="T743">­gu su</text:span><text:span text:style-name="T744">­kė</text:span><text:span text:style-name="T745">­</text:span><text:soft-page-break/><text:span text:style-name="T746">lei ža</text:span><text:span text:style-name="T747">­lą, pa</text:span><text:span text:style-name="T748">­da</text:span><text:span text:style-name="T749">­ręs ty</text:span><text:span text:style-name="T750">­či</text:span><text:span text:style-name="T751">­nį nu</text:span><text:span text:style-name="T752">­si</text:span><text:span text:style-name="T753">­kal</text:span><text:span text:style-name="T754">­ti</text:span><text:span text:style-name="T755">­mą ar nu</text:span><text:span text:style-name="T756">­si</text:span><text:span text:style-name="T757">­kal</text:span><text:span text:style-name="T758">­ti</text:span><text:span text:style-name="T759">­mą iš ne</text:span><text:span text:style-name="T760">­at</text:span><text:span text:style-name="T761">­sar</text:span><text:span text:style-name="T762">­gu</text:span><text:span text:style-name="T763">­mo, to</text:span><text:span text:style-name="T764">­kią ža</text:span><text:span text:style-name="T765">­lą tu vis tiek pri</text:span><text:span text:style-name="T766">­va</text:span><text:span text:style-name="T767">­lė</text:span><text:span text:style-name="T768">­si grą</text:span><text:span text:style-name="T769">­žin</text:span><text:span text:style-name="T770">­ti, ne</text:span><text:span text:style-name="T771">­ga</text:span><text:span text:style-name="T772">­lė</text:span><text:span text:style-name="T773">­si ban</text:span><text:span text:style-name="T774">­kru</text:span><text:span text:style-name="T775">­tuo</text:span><text:span text:style-name="T776">­ti ir pa</text:span><text:span text:style-name="T777">­bėg</text:span><text:span text:style-name="T778">­ti nuo ma</text:span><text:span text:style-name="T779">­te</text:span><text:span text:style-name="T780">­ria</text:span><text:span text:style-name="T781">­li</text:span><text:span text:style-name="T782">­nės ir mo</text:span><text:span text:style-name="T783">­ra</text:span><text:span text:style-name="T784">­li</text:span><text:span text:style-name="T785">­nės ža</text:span><text:span text:style-name="T786">­los at</text:span><text:span text:style-name="T787">­ly</text:span><text:span text:style-name="T788">­gi</text:span><text:span text:style-name="T789">­ni</text:span><text:span text:style-name="T790">­mo. Kvie</text:span><text:span text:style-name="T791">­čiu pri</text:span><text:span text:style-name="T792">­tar</text:span><text:span text:style-name="T793">­ti.<text:s/></text:span></text:p>
        <text:p text:style-name="Roman"><text:span text:style-name="T794">PIRMININKAS.</text:span><text:span text:style-name="T795"><text:s/>Dau</text:span><text:span text:style-name="T796">­giau dėl mo</text:span><text:span text:style-name="T797">­ty</text:span><text:span text:style-name="T798">­vų nie</text:span><text:span text:style-name="T799">­kas ne</text:span><text:span text:style-name="T800">­už</text:span><text:span text:style-name="T801">­si</text:span><text:span text:style-name="T802">­ra</text:span><text:span text:style-name="T803">­šė. Ar ga</text:span><text:span text:style-name="T804">­li</text:span><text:span text:style-name="T805">­me pri</text:span><text:span text:style-name="T806">­tar</text:span><text:span text:style-name="T807">­ti po svars</text:span><text:span text:style-name="T808">­ty</text:span><text:span text:style-name="T809">­mo ben</text:span><text:span text:style-name="T810">­dru su</text:span><text:span text:style-name="T811">­ta</text:span><text:span text:style-name="T812">­ri</text:span><text:span text:style-name="T813">­mu? Ačiū, pri</text:span><text:span text:style-name="T814">­tar</text:span><text:span text:style-name="T815">­ta.<text:s/></text:span></text:p>
        <text:p text:style-name="P816"/>
        <text:p text:style-name="Laikas">10.10 val.</text:p>
        <text:p text:style-name="Roman12">Vi­daus kon­tro­lės ir vi­daus au­di­to įsta­ty­mo Nr. IX-1253 2 ir 4 straips­nių pa­kei­ti­mo įsta­ty­mo pro­jek­tas Nr. XIIIP-1352(2) (<text:span text:style-name="T817">svars</text:span><text:span text:style-name="T818">­ty</text:span><text:span text:style-name="T819">­mas</text:span>)</text:p>
        <text:p text:style-name="Roman"/>
        <text:p text:style-name="Roman">Dar­bo­tvarkės 1-4 klau­si­mas –<text:s/><text:span text:style-name="T820">Vi</text:span><text:span text:style-name="T821">­daus kon</text:span><text:span text:style-name="T822">­tro</text:span><text:span text:style-name="T823">­lės ir vi</text:span><text:span text:style-name="T824">­daus au</text:span><text:span text:style-name="T825">­di</text:span><text:span text:style-name="T826">­to įsta</text:span><text:span text:style-name="T827">­ty</text:span><text:span text:style-name="T828">­mo Nr. IX-1253 2 ir 4 straips</text:span><text:span text:style-name="T829">­nių pa</text:span><text:span text:style-name="T830">­kei</text:span><text:span text:style-name="T831">­ti</text:span><text:span text:style-name="T832">­mo įsta</text:span><text:span text:style-name="T833">­ty</text:span><text:span text:style-name="T834">­mo pro</text:span><text:span text:style-name="T835">­jek</text:span><text:span text:style-name="T836">­t</text:span><text:span text:style-name="T837">o</text:span><text:span text:style-name="T838"><text:s/>Nr. XIIIP-1352(2) svars</text:span><text:span text:style-name="T839">­ty</text:span><text:span text:style-name="T840">­mas. Pra</text:span><text:span text:style-name="T841">­ne</text:span><text:span text:style-name="T842">­šė</text:span><text:span text:style-name="T843">­ja – Sei</text:span><text:span text:style-name="T844">­mo na</text:span><text:span text:style-name="T845">­rė I. Ši</text:span><text:span text:style-name="T846">­mo</text:span><text:span text:style-name="T847">­ny</text:span><text:span text:style-name="T848">­tė.</text:span></text:p>
        <text:p text:style-name="Roman"><text:span text:style-name="T849">I. ŠIMONYTĖ</text:span><text:span text:style-name="T850"><text:s/></text:span><text:span text:style-name="T851">(</text:span><text:span text:style-name="T852">TS-LKDF</text:span><text:span text:style-name="T853">)</text:span><text:span text:style-name="T854">. Ačiū, ger</text:span><text:span text:style-name="T855">­bia</text:span><text:span text:style-name="T856">­mas Sei</text:span><text:span text:style-name="T857">­mo Pir</text:span><text:span text:style-name="T858">­mi</text:span><text:span text:style-name="T859">­nin</text:span><text:span text:style-name="T860">­ke. Ko</text:span><text:span text:style-name="T861">­mi</text:span><text:span text:style-name="T862">­te</text:span><text:span text:style-name="T863">­tas ap</text:span><text:span text:style-name="T864">­svars</text:span><text:span text:style-name="T865">­tė šį įsta</text:span><text:span text:style-name="T866">­ty</text:span><text:span text:style-name="T867">­mo pro</text:span><text:span text:style-name="T868">­jek</text:span><text:span text:style-name="T869">­tą, ben</text:span><text:span text:style-name="T870">­dru su</text:span><text:span text:style-name="T871">­ta</text:span><text:span text:style-name="T872">­ri</text:span><text:span text:style-name="T873">­mu nu</text:span><text:span text:style-name="T874">­ta</text:span><text:span text:style-name="T875">­rė iš es</text:span><text:span text:style-name="T876">­mės jam pri</text:span><text:span text:style-name="T877">­tar</text:span><text:span text:style-name="T878">­ti, šiek tiek jį pa</text:span><text:span text:style-name="T879">­to</text:span><text:span text:style-name="T880">­bu</text:span><text:span text:style-name="T881">­li</text:span><text:span text:style-name="T882">­no ir įre</text:span><text:span text:style-name="T883">­gist</text:span><text:span text:style-name="T884">­ra</text:span><text:span text:style-name="T885">­vo pro</text:span><text:span text:style-name="T886">­jek</text:span><text:span text:style-name="T887">­tą Nr.</text:span><text:span text:style-name="T888"> </text:span><text:span text:style-name="T889">2. Ap</text:span><text:span text:style-name="T890">­gai</text:span><text:span text:style-name="T891">­les</text:span><text:span text:style-name="T892">­ta</text:span><text:span text:style-name="T893">­vo</text:span><text:span text:style-name="T894">­me, kad ne</text:span><text:span text:style-name="T895">­ga</text:span><text:span text:style-name="T896">­lė</text:span><text:span text:style-name="T897">­jo</text:span><text:span text:style-name="T898">­me at</text:span><text:span text:style-name="T899">­si</text:span><text:span text:style-name="T900">­žvelg</text:span><text:span text:style-name="T901">­ti į pa</text:span><text:span text:style-name="T902">­pil</text:span><text:span text:style-name="T903">­do</text:span><text:span text:style-name="T904">­mo ko</text:span><text:span text:style-name="T905">­mi</text:span><text:span text:style-name="T906">­te</text:span><text:span text:style-name="T907">­to iš</text:span><text:span text:style-name="T908">­va</text:span><text:span text:style-name="T909">­dą, su</text:span><text:span text:style-name="T910">­jung</text:span><text:span text:style-name="T911">­ti šį ir vė</text:span><text:span text:style-name="T912">­les</text:span><text:span text:style-name="T913">­nį įsta</text:span><text:span text:style-name="T914">­ty</text:span><text:span text:style-name="T915">­mų pro</text:span><text:span text:style-name="T916">­jek</text:span><text:span text:style-name="T917">­tus, nes vė</text:span><text:span text:style-name="T918">­les</text:span><text:span text:style-name="T919">­nį įsta</text:span><text:span text:style-name="T920">­ty</text:span><text:span text:style-name="T921">­mo pro</text:span><text:span text:style-name="T922">­jek</text:span><text:span text:style-name="T923">­tą vis dėl</text:span><text:span text:style-name="T924">­to siū</text:span><text:span text:style-name="T925">­ly</text:span><text:span text:style-name="T926">­tu</text:span><text:span text:style-name="T927">­me grą</text:span><text:span text:style-name="T928">­žin</text:span><text:span text:style-name="T929">­ti Vy</text:span><text:span text:style-name="T930">­riau</text:span><text:span text:style-name="T931">­sy</text:span><text:span text:style-name="T932">­bei dar pa</text:span><text:span text:style-name="T933">­to</text:span><text:span text:style-name="T934">­bu</text:span><text:span text:style-name="T935">­lin</text:span><text:span text:style-name="T936">­ti. Ačiū.</text:span></text:p>
        <text:p text:style-name="Roman"><text:span text:style-name="T937">PIRMININKAS.</text:span><text:span text:style-name="T938"><text:s/>Ačiū. Tei</text:span><text:span text:style-name="T939">­sės ir tei</text:span><text:span text:style-name="T940">­sėt</text:span><text:span text:style-name="T941">­var</text:span><text:span text:style-name="T942">­kos ko</text:span><text:span text:style-name="T943">­mi</text:span><text:span text:style-name="T944">­te</text:span><text:span text:style-name="T945">­to iš</text:span><text:span text:style-name="T946">­va</text:span><text:span text:style-name="T947">­da. At</text:span><text:span text:style-name="T948">­si</text:span><text:span text:style-name="T949">­pra</text:span><text:span text:style-name="T950">­šau, Vals</text:span><text:span text:style-name="T951">­ty</text:span><text:span text:style-name="T952">­bės val</text:span><text:span text:style-name="T953">­dy</text:span><text:span text:style-name="T954">­mo ir sa</text:span><text:span text:style-name="T955">­vi</text:span><text:span text:style-name="T956">­val</text:span><text:span text:style-name="T957">­dy</text:span><text:span text:style-name="T958">­bių ko</text:span><text:span text:style-name="T959">­mi</text:span><text:span text:style-name="T960">­te</text:span><text:span text:style-name="T961">­to iš</text:span><text:span text:style-name="T962">­va</text:span><text:span text:style-name="T963">­da – Z. Strei</text:span><text:span text:style-name="T964">­kus. Ne</text:span><text:span text:style-name="T965">­ma</text:span><text:span text:style-name="T966">­tau. G. Bu</text:span><text:span text:style-name="T967">­ro</text:span><text:span text:style-name="T968">­kie</text:span><text:span text:style-name="T969">­nė. Pra</text:span><text:span text:style-name="T970">­šom.</text:span></text:p>
        <text:p text:style-name="Roman"><text:span text:style-name="T971">G. BUROKIENĖ</text:span><text:span text:style-name="T972"><text:s/></text:span><text:span text:style-name="T973">(</text:span><text:span text:style-name="T974">LVŽSF</text:span><text:span text:style-name="T975">)</text:span><text:span text:style-name="T976">. Vals</text:span><text:span text:style-name="T977">­ty</text:span><text:span text:style-name="T978">­bės val</text:span><text:span text:style-name="T979">­dy</text:span><text:span text:style-name="T980">­mo ir sa</text:span><text:span text:style-name="T981">­vi</text:span><text:span text:style-name="T982">­val</text:span><text:span text:style-name="T983">­dy</text:span><text:span text:style-name="T984">­bių ko</text:span><text:span text:style-name="T985">­mi</text:span><text:span text:style-name="T986">­te</text:span><text:span text:style-name="T987">­tas svars</text:span><text:span text:style-name="T988">­tė šį klau</text:span><text:span text:style-name="T989">­si</text:span><text:span text:style-name="T990">­mą. Spren</text:span><text:span text:style-name="T991">­di</text:span><text:span text:style-name="T992">­mas bu</text:span><text:span text:style-name="T993">­vo iš es</text:span><text:span text:style-name="T994">­mės pri</text:span><text:span text:style-name="T995">­tar</text:span><text:span text:style-name="T996">­ti įsta</text:span><text:span text:style-name="T997">­ty</text:span><text:span text:style-name="T998">­mo pro</text:span><text:span text:style-name="T999">­jek</text:span><text:span text:style-name="T1000">­tui Nr. XIIIP-1352 ir pa</text:span><text:span text:style-name="T1001">­siū</text:span><text:span text:style-name="T1002">­ly</text:span><text:span text:style-name="T1003">­ti pa</text:span><text:span text:style-name="T1004">­grin</text:span><text:span text:style-name="T1005">­di</text:span><text:span text:style-name="T1006">­niam ko</text:span><text:span text:style-name="T1007">­mi</text:span><text:span text:style-name="T1008">­te</text:span><text:span text:style-name="T1009">­tui to</text:span><text:span text:style-name="T1010">­bu</text:span><text:span text:style-name="T1011">­lin</text:span><text:span text:style-name="T1012">­ti pa</text:span><text:span text:style-name="T1013">­gal Sei</text:span><text:span text:style-name="T1014">­mo kan</text:span><text:span text:style-name="T1015">­ce</text:span><text:span text:style-name="T1016">­lia</text:span><text:span text:style-name="T1017">­ri</text:span><text:span text:style-name="T1018">­jos Tei</text:span><text:span text:style-name="T1019">­sės de</text:span><text:span text:style-name="T1020">­par</text:span><text:span text:style-name="T1021">­ta</text:span><text:span text:style-name="T1022">­men</text:span><text:span text:style-name="T1023">­to pa</text:span><text:span text:style-name="T1024">­sta</text:span><text:span text:style-name="T1025">­bas bei pa</text:span><text:span text:style-name="T1026">­siū</text:span><text:span text:style-name="T1027">­ly</text:span><text:span text:style-name="T1028">­ti pa</text:span><text:span text:style-name="T1029">­grin</text:span><text:span text:style-name="T1030">­di</text:span><text:span text:style-name="T1031">­niam ko</text:span><text:span text:style-name="T1032">­mi</text:span><text:span text:style-name="T1033">­te</text:span><text:span text:style-name="T1034">­tui įsta</text:span><text:span text:style-name="T1035">­ty</text:span><text:span text:style-name="T1036">­mo pro</text:span><text:span text:style-name="T1037">­jek</text:span><text:span text:style-name="T1038">­tą su</text:span><text:span text:style-name="T1039">­jung</text:span><text:span text:style-name="T1040">­ti su Vi</text:span><text:span text:style-name="T1041">­daus kon</text:span><text:span text:style-name="T1042">­tro</text:span><text:span text:style-name="T1043">­lės ir vi</text:span><text:span text:style-name="T1044">­daus au</text:span><text:span text:style-name="T1045">­di</text:span><text:span text:style-name="T1046">­to įsta</text:span><text:span text:style-name="T1047">­ty</text:span><text:span text:style-name="T1048">­mo Nr. IX-1253 2, 3, 6, 10 ir 11 straips</text:span><text:span text:style-name="T1049">­nių pa</text:span><text:span text:style-name="T1050">­kei</text:span><text:span text:style-name="T1051">­ti</text:span><text:span text:style-name="T1052">­mo įsta</text:span><text:span text:style-name="T1053">­ty</text:span><text:span text:style-name="T1054">­mo pro</text:span><text:span text:style-name="T1055">­jek</text:span><text:span text:style-name="T1056">­tu Nr. XIIIP-1465. Pri</text:span><text:span text:style-name="T1057">­tar</text:span><text:span text:style-name="T1058">­ta ben</text:span><text:span text:style-name="T1059">­dru su</text:span><text:span text:style-name="T1060">­ta</text:span><text:span text:style-name="T1061">­ri</text:span><text:span text:style-name="T1062">­mu.<text:s/></text:span></text:p>
        <text:p text:style-name="Roman"><text:span text:style-name="T1063">PIRMININKAS.</text:span><text:span text:style-name="T1064"><text:s/>Ačiū. Ko</text:span><text:span text:style-name="T1065">­mi</text:span><text:span text:style-name="T1066">­te</text:span><text:span text:style-name="T1067">­to iš</text:span><text:span text:style-name="T1068">­va</text:span><text:span text:style-name="T1069">­dos pa</text:span><text:span text:style-name="T1070">­teik</text:span><text:span text:style-name="T1071">­tos. Dėl mo</text:span><text:span text:style-name="T1072">­ty</text:span><text:span text:style-name="T1073">­vų nie</text:span><text:span text:style-name="T1074">­kas ne</text:span><text:span text:style-name="T1075">­už</text:span><text:span text:style-name="T1076">­si</text:span><text:span text:style-name="T1077">­ra</text:span><text:span text:style-name="T1078">­šė. Po svars</text:span><text:span text:style-name="T1079">­ty</text:span><text:span text:style-name="T1080">­mo ga</text:span><text:span text:style-name="T1081">­li</text:span><text:span text:style-name="T1082">­me pri</text:span><text:span text:style-name="T1083">­tar</text:span><text:span text:style-name="T1084">­ti ben</text:span><text:span text:style-name="T1085">­dru su</text:span><text:span text:style-name="T1086">­ta</text:span><text:span text:style-name="T1087">­ri</text:span><text:span text:style-name="T1088">­mu? Bal</text:span><text:span text:style-name="T1089">­suo</text:span><text:span text:style-name="T1090">­ja</text:span><text:span text:style-name="T1091">­me. Ge</text:span><text:span text:style-name="T1092">­rai, bal</text:span><text:span text:style-name="T1093">­suo</text:span><text:span text:style-name="T1094">­ja</text:span><text:span text:style-name="T1095">­me.<text:s/></text:span></text:p>
        <text:p text:style-name="P1096">Bal­sa­vo 97 Sei­mo na­riai: už – 96, prieš ne­bu­vo, su­si­lai­kė 1 Sei­mo na­rys. Po svars­ty­mo pro­jek­tui Nr. XIIIP-1352 pri­tar­ta.</text:p>
        <text:p text:style-name="P1097"/>
        <text:p text:style-name="Laikas">10.12 val.</text:p>
        <text:p text:style-name="Roman12">Vi­daus kon­tro­lės ir vi­daus au­di­to įsta­ty­mo Nr. IX-1253 2, 3, 6, 10 ir 11 straips­nių pa­kei­ti­mo įsta­ty­mo pro­jek­tas Nr. XIIIP-1465VK (<text:span text:style-name="T1098">svars</text:span><text:span text:style-name="T1099">­ty</text:span><text:span text:style-name="T1100">­mas</text:span>)</text:p>
        <text:p text:style-name="P1101"/>
        <text:p text:style-name="P1102">Dar­bo­tvarkės 1-5 klau­si­mas – Vi­daus kon­tro­lės ir vi­daus au­di­to įsta­ty­mo Nr. IX-1253 2, 3, 6, 10 ir 11 straips­nių pa­kei­ti­mo įsta­ty­mo pro­jek­tas Nr. XIIIP-1465VK. Pra­ne­šė­ja – Sei­mo na­rė I. Ši­mo­ny­tė. Svars­ty­mas.</text:p>
        <text:p text:style-name="Roman"><text:span text:style-name="T1103">I. ŠIMONYTĖ</text:span><text:span text:style-name="T1104"><text:s/></text:span><text:span text:style-name="T1105">(</text:span><text:span text:style-name="T1106">TS-LKDF</text:span><text:span text:style-name="T1107">)</text:span><text:span text:style-name="T1108">. Dė</text:span><text:span text:style-name="T1109">­ko</text:span><text:span text:style-name="T1110">­ju, ger</text:span><text:span text:style-name="T1111">­bia</text:span><text:span text:style-name="T1112">­mas Sei</text:span><text:span text:style-name="T1113">­mo Pir</text:span><text:span text:style-name="T1114">­mi</text:span><text:span text:style-name="T1115">­nin</text:span><text:span text:style-name="T1116">­ke. Šį įsta</text:span><text:span text:style-name="T1117">­ty</text:span><text:span text:style-name="T1118">­mo pro</text:span><text:span text:style-name="T1119">­jek</text:span><text:span text:style-name="T1120">­tą ko</text:span><text:span text:style-name="T1121">­mi</text:span><text:span text:style-name="T1122">­te</text:span><text:span text:style-name="T1123">­tas taip pat ap</text:span><text:span text:style-name="T1124">­svars</text:span><text:span text:style-name="T1125">­tė. At</text:span><text:span text:style-name="T1126">­si</text:span><text:span text:style-name="T1127">­žvel</text:span><text:span text:style-name="T1128">­giant į tai, kad Vals</text:span><text:span text:style-name="T1129">­ty</text:span><text:span text:style-name="T1130">­bės kon</text:span><text:span text:style-name="T1131">­tro</text:span><text:span text:style-name="T1132">­lė 2017 m. ko</text:span><text:span text:style-name="T1133">­vo 29 d. vals</text:span><text:span text:style-name="T1134">­ty</text:span><text:span text:style-name="T1135">­bi</text:span><text:span text:style-name="T1136">­nio au</text:span><text:span text:style-name="T1137">­di</text:span><text:span text:style-name="T1138">­to ata</text:span><text:span text:style-name="T1139">­skai</text:span><text:span text:style-name="T1140">­to</text:span><text:span text:style-name="T1141">­je „Ar su</text:span><text:span text:style-name="T1142">­da</text:span><text:span text:style-name="T1143">­ry</text:span><text:span text:style-name="T1144">­tos są</text:span><text:span text:style-name="T1145">­ly</text:span><text:span text:style-name="T1146">­gos vie</text:span><text:span text:style-name="T1147">­šo</text:span><text:span text:style-name="T1148">­jo sek</text:span><text:span text:style-name="T1149">­to</text:span><text:span text:style-name="T1150">­riaus vi</text:span><text:span text:style-name="T1151">­daus kon</text:span><text:span text:style-name="T1152">­tro</text:span><text:span text:style-name="T1153">­lės sis</text:span><text:span text:style-name="T1154">­te</text:span><text:span text:style-name="T1155">­mai efek</text:span><text:span text:style-name="T1156">­ty</text:span><text:span text:style-name="T1157">­viai veik</text:span><text:span text:style-name="T1158">­ti“ pa</text:span><text:span text:style-name="T1159">­tei</text:span><text:span text:style-name="T1160">­kė iš</text:span><text:span text:style-name="T1161">­ties daug ir la</text:span><text:span text:style-name="T1162">­bai svar</text:span><text:span text:style-name="T1163">­bių re</text:span><text:span text:style-name="T1164">­ko</text:span><text:span text:style-name="T1165">­men</text:span><text:span text:style-name="T1166">­da</text:span><text:span text:style-name="T1167">­ci</text:span><text:span text:style-name="T1168">­jų ir pa</text:span><text:span text:style-name="T1169">­teik</text:span><text:span text:style-name="T1170">­tas įsta</text:span><text:span text:style-name="T1171">­ty</text:span><text:span text:style-name="T1172">­mo pro</text:span><text:span text:style-name="T1173">­jek</text:span><text:span text:style-name="T1174">­tas tik iš da</text:span><text:span text:style-name="T1175">­lies ir frag</text:span><text:span text:style-name="T1176">­men</text:span><text:span text:style-name="T1177">­tiš</text:span><text:span text:style-name="T1178">­kai at</text:span><text:span text:style-name="T1179">­si</text:span><text:span text:style-name="T1180">­žvel</text:span><text:span text:style-name="T1181">­gia į Vals</text:span><text:span text:style-name="T1182">­ty</text:span><text:span text:style-name="T1183">­bės kon</text:span><text:span text:style-name="T1184">­tro</text:span><text:span text:style-name="T1185">­lės pa</text:span><text:span text:style-name="T1186">­ste</text:span><text:span text:style-name="T1187">­bė</text:span><text:span text:style-name="T1188">­ji</text:span><text:span text:style-name="T1189">­mus, tu</text:span><text:span text:style-name="T1190">­rė</text:span><text:span text:style-name="T1191">­tų bū</text:span><text:span text:style-name="T1192">­ti iš es</text:span><text:span text:style-name="T1193">­mės per</text:span><text:span text:style-name="T1194">­žiū</text:span><text:span text:style-name="T1195">­rė</text:span><text:span text:style-name="T1196">­ta įsta</text:span><text:span text:style-name="T1197">­ty</text:span><text:span text:style-name="T1198">­mo tai</text:span><text:span text:style-name="T1199">­ky</text:span><text:span text:style-name="T1200">­mo sri</text:span><text:span text:style-name="T1201">­tis; tu</text:span><text:span text:style-name="T1202">­rė</text:span><text:span text:style-name="T1203">­tų bū</text:span><text:span text:style-name="T1204">­ti kon</text:span><text:span text:style-name="T1205">­cep</text:span><text:span text:style-name="T1206">­tu</text:span><text:span text:style-name="T1207">­a</text:span><text:span text:style-name="T1208">­liai su</text:span><text:span text:style-name="T1209">­tvar</text:span><text:span text:style-name="T1210">­ky</text:span><text:span text:style-name="T1211">­ti vi</text:span><text:span text:style-name="T1212">­daus kon</text:span><text:span text:style-name="T1213">­tro</text:span><text:span text:style-name="T1214">­lės prin</text:span><text:span text:style-name="T1215">­ci</text:span><text:span text:style-name="T1216">­pai; tu</text:span><text:span text:style-name="T1217">­rė</text:span><text:span text:style-name="T1218">­tų bū</text:span><text:span text:style-name="T1219">­ti aiš</text:span><text:span text:style-name="T1220">­kiai api</text:span><text:span text:style-name="T1221">­brėž</text:span><text:span text:style-name="T1222">­tos vi</text:span><text:span text:style-name="T1223">­daus kon</text:span><text:span text:style-name="T1224">­tro</text:span><text:span text:style-name="T1225">­lės da</text:span><text:span text:style-name="T1226">­lys; taip pat pa</text:span><text:span text:style-name="T1227">­kan</text:span><text:span text:style-name="T1228">­ka</text:span><text:span text:style-name="T1229">­mai reg</text:span><text:span text:style-name="T1230">­la</text:span><text:span text:style-name="T1231">­men</text:span><text:span text:style-name="T1232">­tuo</text:span><text:span text:style-name="T1233">­ta va</text:span><text:span text:style-name="T1234">­do</text:span><text:span text:style-name="T1235">­vų at</text:span><text:span text:style-name="T1236">­sa</text:span><text:span text:style-name="T1237">­ko</text:span><text:span text:style-name="T1238">­my</text:span><text:span text:style-name="T1239">­bė ir ki</text:span><text:span text:style-name="T1240">­ti as</text:span><text:span text:style-name="T1241">­pek</text:span><text:span text:style-name="T1242">­tai; pa</text:span><text:span text:style-name="T1243">­čių vi</text:span><text:span text:style-name="T1244">­daus au</text:span><text:span text:style-name="T1245">­di</text:span><text:span text:style-name="T1246">­to tar</text:span><text:span text:style-name="T1247">­ny</text:span><text:span text:style-name="T1248">­bų stei</text:span><text:span text:style-name="T1249">­gi</text:span><text:span text:style-name="T1250">­mas vie</text:span><text:span text:style-name="T1251">­ša</text:span><text:span text:style-name="T1252">­ja</text:span><text:span text:style-name="T1253">­me sek</text:span><text:span text:style-name="T1254">­to</text:span><text:span text:style-name="T1255">­riu</text:span><text:span text:style-name="T1256">­je, nes yra daug skir</text:span><text:span text:style-name="T1257">­tin</text:span><text:span text:style-name="T1258">­gų si</text:span><text:span text:style-name="T1259">­tu</text:span><text:span text:style-name="T1260">­a</text:span><text:span text:style-name="T1261">­ci</text:span><text:span text:style-name="T1262">­jų ir daug mo</text:span><text:span text:style-name="T1263">­di</text:span><text:span text:style-name="T1264">­fi</text:span><text:span text:style-name="T1265">­ka</text:span><text:span text:style-name="T1266">­ci</text:span><text:span text:style-name="T1267">­jų, ka</text:span><text:span text:style-name="T1268">­da yra rei</text:span><text:span text:style-name="T1269">­ka</text:span><text:span text:style-name="T1270">­lin</text:span><text:span text:style-name="T1271">­gi skir</text:span><text:span text:style-name="T1272">­tin</text:span><text:span text:style-name="T1273">­gi spren</text:span><text:span text:style-name="T1274">­di</text:span><text:span text:style-name="T1275">­mai. Mes dis</text:span><text:span text:style-name="T1276">­ku</text:span><text:span text:style-name="T1277">­ta</text:span><text:span text:style-name="T1278">­vo</text:span><text:span text:style-name="T1279">­me apie tai ko</text:span><text:span text:style-name="T1280">­mi</text:span><text:span text:style-name="T1281">­te</text:span><text:span text:style-name="T1282">­te taip pat ir su Vy</text:span><text:span text:style-name="T1283">­riau</text:span><text:span text:style-name="T1284">­sy</text:span><text:span text:style-name="T1285">­bės at</text:span><text:span text:style-name="T1286">­sto</text:span><text:span text:style-name="T1287">­vais ir ben</text:span><text:span text:style-name="T1288">­dru su</text:span><text:span text:style-name="T1289">­ta</text:span><text:span text:style-name="T1290">­ri</text:span><text:span text:style-name="T1291">­mu ga</text:span><text:span text:style-name="T1292">­liau</text:span><text:span text:style-name="T1293">­siai pri</text:span><text:span text:style-name="T1294">­ėmė</text:span><text:span text:style-name="T1295">­me spren</text:span><text:span text:style-name="T1296">­di</text:span><text:span text:style-name="T1297">­mą, ir siū</text:span><text:span text:style-name="T1298">­lo</text:span><text:span text:style-name="T1299">­me Sei</text:span><text:span text:style-name="T1300">­mui grą</text:span><text:span text:style-name="T1301">­žin</text:span><text:span text:style-name="T1302">­ti Vy</text:span><text:span text:style-name="T1303">­riau</text:span><text:span text:style-name="T1304">­sy</text:span><text:span text:style-name="T1305">­bei šį įsta</text:span><text:span text:style-name="T1306">­ty</text:span><text:span text:style-name="T1307">­mo pro</text:span><text:span text:style-name="T1308">­jek</text:span><text:span text:style-name="T1309">­tą pa</text:span><text:span text:style-name="T1310">­to</text:span><text:span text:style-name="T1311">­bu</text:span><text:span text:style-name="T1312">­lin</text:span><text:span text:style-name="T1313">­ti, ką, bent jau kiek su</text:span><text:span text:style-name="T1314">­pra</text:span><text:span text:style-name="T1315">­to</text:span><text:span text:style-name="T1316">­me iš Vy</text:span><text:span text:style-name="T1317">­riau</text:span><text:span text:style-name="T1318">­sy</text:span><text:span text:style-name="T1319">­bės at</text:span><text:span text:style-name="T1320">­sto</text:span><text:span text:style-name="T1321">­vų in</text:span><text:span text:style-name="T1322">­ten</text:span><text:span text:style-name="T1323">­ci</text:span><text:span text:style-name="T1324">­jų, tik</text:span><text:span text:style-name="T1325">­rai pa</text:span><text:span text:style-name="T1326">­ti<text:s/></text:span><text:soft-page-break/><text:span text:style-name="T1327">Fi</text:span><text:span text:style-name="T1328">­nan</text:span><text:span text:style-name="T1329">­sų mi</text:span><text:span text:style-name="T1330">­nis</text:span><text:span text:style-name="T1331">­te</text:span><text:span text:style-name="T1332">­ri</text:span><text:span text:style-name="T1333">­ja su</text:span><text:span text:style-name="T1334">­pran</text:span><text:span text:style-name="T1335">­ta, kad rei</text:span><text:span text:style-name="T1336">­kė</text:span><text:span text:style-name="T1337">­tų pa</text:span><text:span text:style-name="T1338">­da</text:span><text:span text:style-name="T1339">­ry</text:span><text:span text:style-name="T1340">­ti. Tai siū</text:span><text:span text:style-name="T1341">­ly</text:span><text:span text:style-name="T1342">­čiau Sei</text:span><text:span text:style-name="T1343">­mui pri</text:span><text:span text:style-name="T1344">­tar</text:span><text:span text:style-name="T1345">­ti to</text:span><text:span text:style-name="T1346">­kiam spren</text:span><text:span text:style-name="T1347">­di</text:span><text:span text:style-name="T1348">­mui. Ačiū.</text:span></text:p>
        <text:p text:style-name="Roman"><text:span text:style-name="T1349">PIRMININKAS.</text:span><text:span text:style-name="T1350"><text:s/>Dė</text:span><text:span text:style-name="T1351">­ko</text:span><text:span text:style-name="T1352">­ja</text:span><text:span text:style-name="T1353">­me. Dėl ko</text:span><text:span text:style-name="T1354">­mi</text:span><text:span text:style-name="T1355">­te</text:span><text:span text:style-name="T1356">­to iš</text:span><text:span text:style-name="T1357">­va</text:span><text:span text:style-name="T1358">­dos nie</text:span><text:span text:style-name="T1359">­kas ne</text:span><text:span text:style-name="T1360">­už</text:span><text:span text:style-name="T1361">­si</text:span><text:span text:style-name="T1362">­ra</text:span><text:span text:style-name="T1363">­šė kal</text:span><text:span text:style-name="T1364">­bė</text:span><text:span text:style-name="T1365">­ti. Ar ga</text:span><text:span text:style-name="T1366">­li</text:span><text:span text:style-name="T1367">­me pri</text:span><text:span text:style-name="T1368">­tar</text:span><text:span text:style-name="T1369">­ti ben</text:span><text:span text:style-name="T1370">­dru su</text:span><text:span text:style-name="T1371">­ta</text:span><text:span text:style-name="T1372">­ri</text:span><text:span text:style-name="T1373">­mu, ar rei</text:span><text:span text:style-name="T1374">­kia bal</text:span><text:span text:style-name="T1375">­suo</text:span><text:span text:style-name="T1376">­ti dėl Au</text:span><text:span text:style-name="T1377">­di</text:span><text:span text:style-name="T1378">­to ko</text:span><text:span text:style-name="T1379">­mi</text:span><text:span text:style-name="T1380">­te</text:span><text:span text:style-name="T1381">­to siū</text:span><text:span text:style-name="T1382">­ly</text:span><text:span text:style-name="T1383">­mo grą</text:span><text:span text:style-name="T1384">­žin</text:span><text:span text:style-name="T1385">­ti ini</text:span><text:span text:style-name="T1386">­cia</text:span><text:span text:style-name="T1387">­to</text:span><text:span text:style-name="T1388">­riams to</text:span><text:span text:style-name="T1389">­bu</text:span><text:span text:style-name="T1390">­lin</text:span><text:span text:style-name="T1391">­ti? Ga</text:span><text:span text:style-name="T1392">­li</text:span><text:span text:style-name="T1393">­me pri</text:span><text:span text:style-name="T1394">­tar</text:span><text:span text:style-name="T1395">­ti ben</text:span><text:span text:style-name="T1396">­dru su</text:span><text:span text:style-name="T1397">­ta</text:span><text:span text:style-name="T1398">­ri</text:span><text:span text:style-name="T1399">­mu. Ačiū, pri</text:span><text:span text:style-name="T1400">­tar</text:span><text:span text:style-name="T1401">­ta.<text:s/></text:span></text:p>
        <text:p text:style-name="P1402"/>
        <text:p text:style-name="Laikas">10.15 val.</text:p>
        <text:p text:style-name="Roman12">Vals­ty­bės ir sa­vi­val­dy­bių tur­to val­dy­mo, nau­do­ji­mo ir dis­po­na­vi­mo juo įsta­ty­mo Nr. VIII-729 14 straips­nio pa­kei­ti­mo įsta­ty­mo pro­jek­tas Nr. XIIIP-281(3) (<text:span text:style-name="T1403">svars</text:span><text:span text:style-name="T1404">­ty</text:span><text:span text:style-name="T1405">­mas</text:span>)</text:p>
        <text:p text:style-name="P1406"/>
        <text:p text:style-name="Roman"><text:span text:style-name="T1407">Dar</text:span><text:span text:style-name="T1408">­bo</text:span><text:span text:style-name="T1409">­tvarkės 1-6 klau</text:span><text:span text:style-name="T1410">­si</text:span><text:span text:style-name="T1411">­mas – Vals</text:span><text:span text:style-name="T1412">­ty</text:span><text:span text:style-name="T1413">­bės ir sa</text:span><text:span text:style-name="T1414">­vi</text:span><text:span text:style-name="T1415">­val</text:span><text:span text:style-name="T1416">­dy</text:span><text:span text:style-name="T1417">­bių tur</text:span><text:span text:style-name="T1418">­to val</text:span><text:span text:style-name="T1419">­dy</text:span><text:span text:style-name="T1420">­mo, nau</text:span><text:span text:style-name="T1421">­do</text:span><text:span text:style-name="T1422">­ji</text:span><text:span text:style-name="T1423">­mo ir dis</text:span><text:span text:style-name="T1424">­po</text:span><text:span text:style-name="T1425">­na</text:span><text:span text:style-name="T1426">­vi</text:span><text:span text:style-name="T1427">­mo juo įsta</text:span><text:span text:style-name="T1428">­ty</text:span><text:span text:style-name="T1429">­mo Nr. VIII-729 14 straips</text:span><text:span text:style-name="T1430">­nio pa</text:span><text:span text:style-name="T1431">­kei</text:span><text:span text:style-name="T1432">­ti</text:span><text:span text:style-name="T1433">­mo įsta</text:span><text:span text:style-name="T1434">­ty</text:span><text:span text:style-name="T1435">­mo pro</text:span><text:span text:style-name="T1436">­jek</text:span><text:span text:style-name="T1437">­tas Nr. XIIIP-281(3). Pra</text:span><text:span text:style-name="T1438">­ne</text:span><text:span text:style-name="T1439">­šė</text:span><text:span text:style-name="T1440">­jas –</text:span><text:s/>Sei­mo na­rys P. Gra­žu­lis, Au­di­to ko­mi­te­tas. Svars­ty­mas.<text:s/></text:p>
        <text:p text:style-name="Roman"><text:span text:style-name="T1441">P. GRAŽULIS</text:span><text:span text:style-name="T1442"><text:s/></text:span><text:span text:style-name="T1443">(</text:span><text:span text:style-name="T1444">TTF</text:span><text:span text:style-name="T1445">)</text:span><text:span text:style-name="T1446">. Au</text:span><text:span text:style-name="T1447">­di</text:span><text:span text:style-name="T1448">­to ko</text:span><text:span text:style-name="T1449">­mi</text:span><text:span text:style-name="T1450">­te</text:span><text:span text:style-name="T1451">­tas ap</text:span><text:span text:style-name="T1452">­svars</text:span><text:span text:style-name="T1453">­tė ir vien</text:span><text:span text:style-name="T1454">­bal</text:span><text:span text:style-name="T1455">­siai nu</text:span><text:span text:style-name="T1456">­ta</text:span><text:span text:style-name="T1457">­rė at</text:span><text:span text:style-name="T1458">­mes</text:span><text:span text:style-name="T1459">­ti šį įsta</text:span><text:span text:style-name="T1460">­ty</text:span><text:span text:style-name="T1461">­mo pro</text:span><text:span text:style-name="T1462">­jek</text:span><text:span text:style-name="T1463">­tą.<text:s/></text:span></text:p>
        <text:p text:style-name="Roman"><text:span text:style-name="T1464">PIRMININKAS.</text:span><text:span text:style-name="T1465"><text:s/></text:span><text:span text:style-name="T1466">Mo</text:span><text:span text:style-name="T1467">­ty</text:span><text:span text:style-name="T1468">­vai už – Sei</text:span><text:span text:style-name="T1469">­mo na</text:span><text:span text:style-name="T1470">­rė I. Ši</text:span><text:span text:style-name="T1471">­mo</text:span><text:span text:style-name="T1472">­ny</text:span><text:span text:style-name="T1473">­tė.</text:span></text:p>
        <text:p text:style-name="Roman"><text:span text:style-name="T1474">I. ŠIMONYTĖ</text:span><text:span text:style-name="T1475"><text:s/></text:span><text:span text:style-name="T1476">(</text:span><text:span text:style-name="T1477">TS-LKDF</text:span><text:span text:style-name="T1478">)</text:span><text:span text:style-name="T1479">. La</text:span><text:span text:style-name="T1480">­bai ačiū, ger</text:span><text:span text:style-name="T1481">­bia</text:span><text:span text:style-name="T1482">­mas Sei</text:span><text:span text:style-name="T1483">­mo Pir</text:span><text:span text:style-name="T1484">­mi</text:span><text:span text:style-name="T1485">­nin</text:span><text:span text:style-name="T1486">­ke. Ne</text:span><text:span text:style-name="T1487">­bū</text:span><text:span text:style-name="T1488">­čiau kal</text:span><text:span text:style-name="T1489">­bė</text:span><text:span text:style-name="T1490">­ju</text:span><text:span text:style-name="T1491">­si, bet ma</text:span><text:span text:style-name="T1492">­tau, kad ger</text:span><text:span text:style-name="T1493">­bia</text:span><text:span text:style-name="T1494">­ma Vir</text:span><text:span text:style-name="T1495">­gi</text:span><text:span text:style-name="T1496">­ni</text:span><text:span text:style-name="T1497">­ja no</text:span><text:span text:style-name="T1498">­ri pa</text:span><text:span text:style-name="T1499">­si</text:span><text:span text:style-name="T1500">­sa</text:span><text:span text:style-name="T1501">­ky</text:span><text:span text:style-name="T1502">­ti dėl sa</text:span><text:span text:style-name="T1503">­vo įsta</text:span><text:span text:style-name="T1504">­ty</text:span><text:span text:style-name="T1505">­mo pro</text:span><text:span text:style-name="T1506">­jek</text:span><text:span text:style-name="T1507">­to.<text:s/></text:span></text:p>
        <text:p text:style-name="P1508">Iš­ties iš­sa­miai svars­tė­me ši­tą pro­jek­tą, at­si­žvel­gė­me į dau­ge­lį da­ly­kų, vi­sų pir­ma į Vy­riau­sy­bės iš­va­dą ir į tai, kad nors pats įsta­ty­mo tiks­las iš tik­rų­jų yra svar­bus ir pa­ti pro­ble­ma yra spręs­ti­na, ki­ti bū­dai tu­rė­tų bū­ti pa­si­telk­ti ši­tai pro­ble­mai spręs­ti. Tai taip pat pa­mi­nė­ta ir Vy­riau­sy­bės iš­va­do­je.<text:s/></text:p>
        <text:p text:style-name="P1509">Ko­mi­te­te taip pat bu­vo­me su­ta­rę, kad Vy­riau­sy­bė, nie­ko ne­lau­ku­si, Ap­lin­kos mi­nis­te­ri­jai de­monst­ruo­jant tin­ka­mą ly­de­rys­tę, pa­siū­lys vis dėl­to ci­vi­li­zuo­tus ir kva­li­fi­kuo­tus spren­di­mus, da­bar įsta­ty­mų, tie­są sa­kant, net­gi ir lei­džia­mus, o jei­gu rei­kia ką nors pa­to­bu­lin­ti, tai ta­da tuos pa­to­bu­li­ni­mus, kad bū­tų ga­li­ma ši­tą pro­ble­mą iš­spręs­ti.<text:s/></text:p>
        <text:p text:style-name="P1510">At­me­ti­mas nė­ra dėl to, kad pa­ti pro­ble­ma ne­spręs­ti­na, bet dėl to, kad iš­ties pa­siū­ly­tas spren­di­mo bū­das, tiek ko­mi­te­to, tiek Vy­riau­sy­bės nuo­mo­ne, nė­ra tas bū­das, ku­riuo rei­kė­tų ši­tą pro­ble­mą spręs­ti. Ačiū.</text:p>
        <text:p text:style-name="Roman"><text:span text:style-name="T1511">PIRMININKAS.</text:span><text:span text:style-name="T1512"><text:s/>Ačiū. Mo</text:span><text:span text:style-name="T1513">­ty</text:span><text:span text:style-name="T1514">­vai prieš – Sei</text:span><text:span text:style-name="T1515">­mo na</text:span><text:span text:style-name="T1516">­rė V. Ving</text:span><text:span text:style-name="T1517">­rie</text:span><text:span text:style-name="T1518">­nė.</text:span></text:p>
        <text:p text:style-name="Roman"><text:span text:style-name="T1519">V. VINGRIENĖ</text:span><text:span text:style-name="T1520"><text:s/></text:span><text:span text:style-name="T1521">(</text:span><text:span text:style-name="T1522">LVŽSF</text:span><text:span text:style-name="T1523">)</text:span><text:span text:style-name="T1524">. Dė</text:span><text:span text:style-name="T1525">­ko</text:span><text:span text:style-name="T1526">­ju, ger</text:span><text:span text:style-name="T1527">­bia</text:span><text:span text:style-name="T1528">­mas Pir</text:span><text:span text:style-name="T1529">­mi</text:span><text:span text:style-name="T1530">­nin</text:span><text:span text:style-name="T1531">­ke. Ši</text:span><text:span text:style-name="T1532">­to įsta</text:span><text:span text:style-name="T1533">­ty</text:span><text:span text:style-name="T1534">­mo pro</text:span><text:span text:style-name="T1535">­jek</text:span><text:span text:style-name="T1536">­to tiks</text:span><text:span text:style-name="T1537">­las bu</text:span><text:span text:style-name="T1538">­vo dėl iš</text:span><text:span text:style-name="T1539">­ki</text:span><text:span text:style-name="T1540">­lu</text:span><text:span text:style-name="T1541">­sių pro</text:span><text:span text:style-name="T1542">­ble</text:span><text:span text:style-name="T1543">­mų urė</text:span><text:span text:style-name="T1544">­di</text:span><text:span text:style-name="T1545">­jų re</text:span><text:span text:style-name="T1546">­for</text:span><text:span text:style-name="T1547">­mos kon</text:span><text:span text:style-name="T1548">­teks</text:span><text:span text:style-name="T1549">­te, kai su tar</text:span><text:span text:style-name="T1550">­ny</text:span><text:span text:style-name="T1551">­bi</text:span><text:span text:style-name="T1552">­nėms reik</text:span><text:span text:style-name="T1553">­mėms ne</text:span><text:span text:style-name="T1554">­tin</text:span><text:span text:style-name="T1555">­ka</text:span><text:span text:style-name="T1556">­muo</text:span><text:span text:style-name="T1557">­se bu</text:span><text:span text:style-name="T1558">­tuo</text:span><text:span text:style-name="T1559">­se daug me</text:span><text:span text:style-name="T1560">­tų gy</text:span><text:span text:style-name="T1561">­ve</text:span><text:span text:style-name="T1562">­nan</text:span><text:span text:style-name="T1563">­čiais</text:span><text:span text:style-name="T1564"><text:s/></text:span><text:span text:style-name="T1565">jau iš</text:span><text:span text:style-name="T1566">­ėju</text:span><text:span text:style-name="T1567">­siais į už</text:span><text:span text:style-name="T1568">­tar</text:span><text:span text:style-name="T1569">­nau</text:span><text:span text:style-name="T1570">­tą po</text:span><text:span text:style-name="T1571">­il</text:span><text:span text:style-name="T1572">­sį ten dir</text:span><text:span text:style-name="T1573">­bu</text:span><text:span text:style-name="T1574">­siais ei</text:span><text:span text:style-name="T1575">­gu</text:span><text:span text:style-name="T1576">­liais ar ki</text:span><text:span text:style-name="T1577">­tais miš</text:span><text:span text:style-name="T1578">­ko dar</text:span><text:span text:style-name="T1579">­buo</text:span><text:span text:style-name="T1580">­to</text:span><text:span text:style-name="T1581">­jais (jie kar</text:span><text:span text:style-name="T1582">­tu at</text:span><text:span text:style-name="T1583">­li</text:span><text:span text:style-name="T1584">­ko tų pa</text:span><text:span text:style-name="T1585">­sta</text:span><text:span text:style-name="T1586">­tų prie</text:span><text:span text:style-name="T1587">­žiū</text:span><text:span text:style-name="T1588">­ros funk</text:span><text:span text:style-name="T1589">­ci</text:span><text:span text:style-name="T1590">­ją ir ga</text:span><text:span text:style-name="T1591">­liau</text:span><text:span text:style-name="T1592">­siai miš</text:span><text:span text:style-name="T1593">­ko prie</text:span><text:span text:style-name="T1594">­žiū</text:span><text:span text:style-name="T1595">­ros funk</text:span><text:span text:style-name="T1596">­ci</text:span><text:span text:style-name="T1597">­ją) šiuo me</text:span><text:span text:style-name="T1598">­tu nu</text:span><text:span text:style-name="T1599">­trau</text:span><text:span text:style-name="T1600">­kia</text:span><text:span text:style-name="T1601">­ma su</text:span><text:span text:style-name="T1602">­tar</text:span><text:span text:style-name="T1603">­tis ir būs</text:span><text:span text:style-name="T1604">­tai ati</text:span><text:span text:style-name="T1605">­duo</text:span><text:span text:style-name="T1606">­da</text:span><text:span text:style-name="T1607">­mi par</text:span><text:span text:style-name="T1608">­duo</text:span><text:span text:style-name="T1609">­ti auk</text:span><text:span text:style-name="T1610">­cio</text:span><text:span text:style-name="T1611">­nuo</text:span><text:span text:style-name="T1612">­se, o tie žmo</text:span><text:span text:style-name="T1613">­nės me</text:span><text:span text:style-name="T1614">­ta</text:span><text:span text:style-name="T1615">­mi į gat</text:span><text:span text:style-name="T1616">­vę. Tai yra la</text:span><text:span text:style-name="T1617">­bai rim</text:span><text:span text:style-name="T1618">­ta so</text:span><text:span text:style-name="T1619">­cia</text:span><text:span text:style-name="T1620">­li</text:span><text:span text:style-name="T1621">­nė pro</text:span><text:span text:style-name="T1622">­ble</text:span><text:span text:style-name="T1623">­ma, to</text:span><text:span text:style-name="T1624">­dėl mes ši</text:span><text:span text:style-name="T1625">­tą pro</text:span><text:span text:style-name="T1626">­ble</text:span><text:span text:style-name="T1627">­mą no</text:span><text:span text:style-name="T1628">­ri</text:span><text:span text:style-name="T1629">­me iš</text:span><text:span text:style-name="T1630">­spręs</text:span><text:span text:style-name="T1631">­ti ir su</text:span><text:span text:style-name="T1632">­teik</text:span><text:span text:style-name="T1633">­ti ga</text:span><text:span text:style-name="T1634">­li</text:span><text:span text:style-name="T1635">­my</text:span><text:span text:style-name="T1636">­bę ši</text:span><text:span text:style-name="T1637">­tiems žmo</text:span><text:span text:style-name="T1638">­nėms įsi</text:span><text:span text:style-name="T1639">­gy</text:span><text:span text:style-name="T1640">­ti būs</text:span><text:span text:style-name="T1641">­tus. Be abe</text:span><text:span text:style-name="T1642">­jo, pro</text:span><text:span text:style-name="T1643">­jek</text:span><text:span text:style-name="T1644">­te ko</text:span><text:span text:style-name="T1645">­mi</text:span><text:span text:style-name="T1646">­te</text:span><text:span text:style-name="T1647">­tams svars</text:span><text:span text:style-name="T1648">­tant bu</text:span><text:span text:style-name="T1649">­vo įžvelg</text:span><text:span text:style-name="T1650">­ta tam tik</text:span><text:span text:style-name="T1651">­rų kaip ir pa</text:span><text:span text:style-name="T1652">­vo</text:span><text:span text:style-name="T1653">­jų, ta</text:span><text:span text:style-name="T1654">­čiau jis yra svars</text:span><text:span text:style-name="T1655">­ty</text:span><text:span text:style-name="T1656">­ti</text:span><text:span text:style-name="T1657">­nas.<text:s/></text:span></text:p>
        <text:p text:style-name="P1658">Aš la­bai no­rė­čiau pa­pra­šy­ti, kad mes, so­cia­liai at­sa­kin­gi, pla­taus po­žiū­rio po­li­ti­kai, pa­si­žiū­rė­tu­me la­bai rim­tai į ši­tą klau­si­mą ir spręs­tu­me šių žmo­nių pro­ble­mas, nes tai iš tik­rų­jų yra pa­kan­ka­mai… so­cia­li­nė pro­ble­ma, tu­rė­tu­me leis­ti ši­tą pro­jek­tą ne at­mes­ti, o jį tie­siog to­bu­lin­ti ir ieš­ko­ti ki­tų iš­ei­čių. Aš pa­ti tik­rai ne­si­ren­giu nu­leis­ti ran­kų, tik­rai ei­siu iki ga­lo ir ieš­ko­siu bū­dų, kaip iš­spręs­ti ši­tas pro­ble­mas ir pa­dė­ti tiems žmo­nėms, ku­rie tik­rai bu­vo daug me­tų mai­tin­ti pa­ža­dais. Jiems bu­vo net­gi su­teik­ta kaip ir ga­li­my­bė ir pa­ža­dė­ta, kad jie ga­lės tuo­se būs­tuo­se pa­si­lik­ti ar­ba ga­lės net ir pri­va­ti­zuo­ti. Šian­die­ną mes tu­ri­me jiems su­teik­ti ga­li­my­bę. Tuo la­biau kad sa­vi­val­dy­bės juos per­im­ti kaip so­cia­li­nius būs­tus at­si­sa­ko dėl la­bai di­de­lio nu­si­dė­vė­ji­mo, kai ku­rie net 70 % nu­si­dė­vė­ję, o so­cia­li­nių būs­tų sa­vi­val­dy­bė­se nė­ra.<text:s/></text:p>
        <text:p text:style-name="P1659">Mes tu­ri­me spręs­ti ši­tą pro­ble­mą ir ieš­ko­ti iš­ei­čių. Gal­būt su­teik­ti ga­li­my­bę jiems gy­ven­ti, kol jie yra gy­vi. Mes tik­rai tu­ri­me ieš­ko­ti iš­ei­čių. Ne vien tik­tai urė­di­jų pro­ble­ma. Čia yra kar­tu ir kraš­to ap­sau­gos, ir vi­daus rei­ka­lų pro­ble­mos, klau­si­mai. To­kių žmo­nių yra ga­na daug.<text:s/><text:soft-page-break/>To­dėl aš la­bai pra­šau ši­tą pro­jek­tą grą­žin­ti to­bu­lin­ti ir ieš­ko­ti spren­di­mų, kaip pa­dė­ti tiems žmo­nėms.</text:p>
        <text:p text:style-name="Roman"><text:span text:style-name="T1660">PIRMININKAS.</text:span><text:span text:style-name="T1661"><text:s/>Ačiū. Mo</text:span><text:span text:style-name="T1662">­ty</text:span><text:span text:style-name="T1663">­vai iš</text:span><text:span text:style-name="T1664">­sa</text:span><text:span text:style-name="T1665">­ky</text:span><text:span text:style-name="T1666">­ti. Tu</text:span><text:span text:style-name="T1667">­ri</text:span><text:span text:style-name="T1668">­me ap</text:span><text:span text:style-name="T1669">­si</text:span><text:span text:style-name="T1670">­spręs</text:span><text:span text:style-name="T1671">­ti bal</text:span><text:span text:style-name="T1672">­suo</text:span><text:span text:style-name="T1673">­da</text:span><text:span text:style-name="T1674">­mi, nes bu</text:span><text:span text:style-name="T1675">­vo skir</text:span><text:span text:style-name="T1676">­tin</text:span><text:span text:style-name="T1677">­gos nuo</text:span><text:span text:style-name="T1678">­mo</text:span><text:span text:style-name="T1679">­nės. Kas pri</text:span><text:span text:style-name="T1680">­ta</text:span><text:span text:style-name="T1681">­ria Au</text:span><text:span text:style-name="T1682">­di</text:span><text:span text:style-name="T1683">­to ko</text:span><text:span text:style-name="T1684">­mi</text:span><text:span text:style-name="T1685">­te</text:span><text:span text:style-name="T1686">­to iš</text:span><text:span text:style-name="T1687">­va</text:span><text:span text:style-name="T1688">­dai at</text:span><text:span text:style-name="T1689">­mes</text:span><text:span text:style-name="T1690">­ti, bal</text:span><text:span text:style-name="T1691">­suo</text:span><text:span text:style-name="T1692">­ja už, kas ne</text:span><text:span text:style-name="T1693">­pri</text:span><text:span text:style-name="T1694">­ta</text:span><text:span text:style-name="T1695">­ria to</text:span><text:span text:style-name="T1696">­kiai iš</text:span><text:span text:style-name="T1697">­va</text:span><text:span text:style-name="T1698">­dai, bal</text:span><text:span text:style-name="T1699">­suo</text:span><text:span text:style-name="T1700">­ja prieš ar</text:span><text:span text:style-name="T1701">­ba su</text:span><text:span text:style-name="T1702">­si</text:span><text:span text:style-name="T1703">­lai</text:span><text:span text:style-name="T1704">­ko.</text:span></text:p>
        <text:p text:style-name="Roman"><text:span text:style-name="T1705">Bal</text:span><text:span text:style-name="T1706">­sa</text:span><text:span text:style-name="T1707">­vo 98 Sei</text:span><text:span text:style-name="T1708">­mo na</text:span><text:span text:style-name="T1709">­riai: už – 59, prieš – 8, su</text:span><text:span text:style-name="T1710">­si</text:span><text:span text:style-name="T1711">­lai</text:span><text:span text:style-name="T1712">­kė 31. Pri</text:span><text:span text:style-name="T1713">­tar</text:span><text:span text:style-name="T1714">­ta ko</text:span><text:span text:style-name="T1715">­mi</text:span><text:span text:style-name="T1716">­te</text:span><text:span text:style-name="T1717">­to iš</text:span><text:span text:style-name="T1718">­va</text:span><text:span text:style-name="T1719">­dai – pro</text:span><text:span text:style-name="T1720">­jek</text:span><text:span text:style-name="T1721">­tas at</text:span><text:span text:style-name="T1722">­mes</text:span><text:span text:style-name="T1723">­tas. (</text:span><text:span text:style-name="T1724">Bal</text:span><text:span text:style-name="T1725">­sai sa</text:span><text:span text:style-name="T1726">­lė</text:span><text:span text:style-name="T1727">­je</text:span><text:span text:style-name="T1728">)<text:s/></text:span></text:p>
        <text:p text:style-name="P1729">Re­pli­ka po bal­sa­vi­mo – I. Ši­mo­ny­tė.</text:p>
        <text:p text:style-name="Roman"><text:span text:style-name="T1730">I. ŠIMONYTĖ</text:span><text:span text:style-name="T1731"><text:s/></text:span><text:span text:style-name="T1732">(</text:span><text:span text:style-name="T1733">TS-LKDF</text:span><text:span text:style-name="T1734">)</text:span><text:span text:style-name="T1735">. Aš no</text:span><text:span text:style-name="T1736">­rė</text:span><text:span text:style-name="T1737">­čiau re</text:span><text:span text:style-name="T1738">­pli</text:span><text:span text:style-name="T1739">­ką po bal</text:span><text:span text:style-name="T1740">­sa</text:span><text:span text:style-name="T1741">­vi</text:span><text:span text:style-name="T1742">­mo, kad vis dėl</text:span><text:span text:style-name="T1743">­to tie žmo</text:span><text:span text:style-name="T1744">­nės, ku</text:span><text:span text:style-name="T1745">­rie pa</text:span><text:span text:style-name="T1746">­rė</text:span><text:span text:style-name="T1747">­mė ko</text:span><text:span text:style-name="T1748">­mi</text:span><text:span text:style-name="T1749">­te</text:span><text:span text:style-name="T1750">­to iš</text:span><text:span text:style-name="T1751">­va</text:span><text:span text:style-name="T1752">­dą, jaus</text:span><text:span text:style-name="T1753">­tų</text:span><text:span text:style-name="T1754">­si ra</text:span><text:span text:style-name="T1755">­mūs. Po</text:span><text:span text:style-name="T1756">­nia Vir</text:span><text:span text:style-name="T1757">­gi</text:span><text:span text:style-name="T1758">­ni</text:span><text:span text:style-name="T1759">­ja ge</text:span><text:span text:style-name="T1760">­rai ži</text:span><text:span text:style-name="T1761">­no, kad ši</text:span><text:span text:style-name="T1762">­tą pro</text:span><text:span text:style-name="T1763">­jek</text:span><text:span text:style-name="T1764">­tą pa</text:span><text:span text:style-name="T1765">­to</text:span><text:span text:style-name="T1766">­bu</text:span><text:span text:style-name="T1767">­lin</text:span><text:span text:style-name="T1768">­ti taip, kad bū</text:span><text:span text:style-name="T1769">­tų iš</text:span><text:span text:style-name="T1770">­spręs</text:span><text:span text:style-name="T1771">­ta ta pro</text:span><text:span text:style-name="T1772">­ble</text:span><text:span text:style-name="T1773">­ma, ne</text:span><text:span text:style-name="T1774">­įma</text:span><text:span text:style-name="T1775">­no</text:span><text:span text:style-name="T1776">­ma,<text:s/></text:span>to­dėl yra rei­ka­lin­gi ki­ti pro­jek­tai, ku­riais ga­lė­tu­me tą pro­ble­mą iš­spręs­ti, jei­gu iš vi­so įsta­ty­mą rei­kia keis­ti. Tie­siog siū­ly­čiau kar­tu su Vy­riau­sy­be ir su Ap­lin­kos mi­nis­te­ri­ja tą spren­di­mą ras­ti, vi­si bus pa­ten­kin­ti ir tos bė­dos bus iš­spręs­tos. La­bai ačiū.<text:s/></text:p>
        <text:p text:style-name="Roman"><text:span text:style-name="T1777">PIRMININKAS.</text:span><text:span text:style-name="T1778"><text:s/></text:span>V. Ving­rie­nė.</text:p>
        <text:p text:style-name="Roman"><text:span text:style-name="T1779">V. VINGRIENĖ</text:span><text:span text:style-name="T1780"><text:s/></text:span><text:span text:style-name="T1781">(</text:span><text:span text:style-name="T1782">LVŽSF</text:span><text:span text:style-name="T1783">)</text:span><text:span text:style-name="T1784">. …pa</text:span><text:span text:style-name="T1785">­si</text:span><text:span text:style-name="T1786">­sa</text:span><text:span text:style-name="T1787">­ky</text:span><text:span text:style-name="T1788">­ti. Mes tru</text:span><text:span text:style-name="T1789">­pu</text:span><text:span text:style-name="T1790">­tį su</text:span><text:span text:style-name="T1791">­kly</text:span><text:span text:style-name="T1792">­do</text:span><text:span text:style-name="T1793">­me su ger</text:span><text:span text:style-name="T1794">­bia</text:span><text:span text:style-name="T1795">­ma In</text:span><text:span text:style-name="T1796">­gri</text:span><text:span text:style-name="T1797">­da, čia ki</text:span><text:span text:style-name="T1798">­tas pro</text:span><text:span text:style-name="T1799">­jek</text:span><text:span text:style-name="T1800">­tas bus svars</text:span><text:span text:style-name="T1801">­to</text:span><text:span text:style-name="T1802">­mas. Da</text:span><text:span text:style-name="T1803">­bar bu</text:span><text:span text:style-name="T1804">­vo vi</text:span><text:span text:style-name="T1805">­siš</text:span><text:span text:style-name="T1806">­kai ki</text:span><text:span text:style-name="T1807">­tas klau</text:span><text:span text:style-name="T1808">­si</text:span><text:span text:style-name="T1809">­mas. Dėl da</text:span><text:span text:style-name="T1810">­bar</text:span><text:span text:style-name="T1811">­ti</text:span><text:span text:style-name="T1812">­nio 1-7 klau</text:span><text:span text:style-name="T1813">­si</text:span><text:span text:style-name="T1814">­mo, at</text:span><text:span text:style-name="T1815">­ro</text:span><text:span text:style-name="T1816">­do, mes pa</text:span><text:span text:style-name="T1817">­si</text:span><text:span text:style-name="T1818">­sa</text:span><text:span text:style-name="T1819">­kė</text:span><text:span text:style-name="T1820">­me kar</text:span><text:span text:style-name="T1821">­tu čia, dėl urė</text:span><text:span text:style-name="T1822">­di</text:span><text:span text:style-name="T1823">­jų tar</text:span><text:span text:style-name="T1824">­ny</text:span><text:span text:style-name="T1825">­bi</text:span><text:span text:style-name="T1826">­nių bu</text:span><text:span text:style-name="T1827">­tų.<text:s/></text:span></text:p>
        <text:p text:style-name="P1828">Da­bar bu­vo bal­suo­ja­ma vi­siš­kai dėl ki­to pro­jek­to.<text:s/></text:p>
        <text:p text:style-name="P1829"/>
        <text:p text:style-name="Laikas">10.20 val.</text:p>
        <text:p text:style-name="Roman12">Vals­ty­bės ir sa­vi­val­dy­bių tur­to val­dy­mo, nau­do­ji­mo ir dis­po­na­vi­mo juo įsta­ty­mo Nr. VIII-729 20 straips­nio pa­kei­ti­mo įsta­ty­mo pro­jek­tas Nr. XIIIP-1448 (<text:span text:style-name="T1830">svars</text:span><text:span text:style-name="T1831">­ty</text:span><text:span text:style-name="T1832">­mas</text:span>)</text:p>
        <text:p text:style-name="P1833"/>
        <text:p text:style-name="Roman"><text:span text:style-name="T1834">Dar</text:span><text:span text:style-name="T1835">­bo</text:span><text:span text:style-name="T1836">­tvarkės 1-7 klau</text:span><text:span text:style-name="T1837">­si</text:span><text:span text:style-name="T1838">­mas –<text:s/></text:span><text:span text:style-name="T1839">Vals</text:span><text:span text:style-name="T1840">­ty</text:span><text:span text:style-name="T1841">­bės ir sa</text:span><text:span text:style-name="T1842">­vi</text:span><text:span text:style-name="T1843">­val</text:span><text:span text:style-name="T1844">­dy</text:span><text:span text:style-name="T1845">­bių tur</text:span><text:span text:style-name="T1846">­to val</text:span><text:span text:style-name="T1847">­dy</text:span><text:span text:style-name="T1848">­mo, nau</text:span><text:span text:style-name="T1849">­do</text:span><text:span text:style-name="T1850">­ji</text:span><text:span text:style-name="T1851">­mo ir dis</text:span><text:span text:style-name="T1852">­po</text:span><text:span text:style-name="T1853">­na</text:span><text:span text:style-name="T1854">­vi</text:span><text:span text:style-name="T1855">­mo juo įsta</text:span><text:span text:style-name="T1856">­ty</text:span><text:span text:style-name="T1857">­mo 20 straips</text:span><text:span text:style-name="T1858">­nio pa</text:span><text:span text:style-name="T1859">­kei</text:span><text:span text:style-name="T1860">­ti</text:span><text:span text:style-name="T1861">­mo įsta</text:span><text:span text:style-name="T1862">­ty</text:span><text:span text:style-name="T1863">­mo pro</text:span><text:span text:style-name="T1864">­jek</text:span><text:span text:style-name="T1865">­tas Nr. XIIIP-1448. Pra</text:span><text:span text:style-name="T1866">­ne</text:span><text:span text:style-name="T1867">­šė</text:span><text:span text:style-name="T1868">­jas – Sei</text:span><text:span text:style-name="T1869">­mo na</text:span><text:span text:style-name="T1870">­rys N. Pu</text:span><text:span text:style-name="T1871">­tei</text:span><text:span text:style-name="T1872">­kis. Svars</text:span><text:span text:style-name="T1873">­ty</text:span><text:span text:style-name="T1874">­mas.</text:span></text:p>
        <text:p text:style-name="Roman"><text:span text:style-name="T1875">N. PUTEIKIS</text:span><text:span text:style-name="T1876"><text:s/></text:span><text:span text:style-name="T1877">(</text:span><text:span text:style-name="T1878">LVŽSF</text:span><text:span text:style-name="T1879">)</text:span><text:span text:style-name="T1880">. Au</text:span><text:span text:style-name="T1881">­di</text:span><text:span text:style-name="T1882">­to ko</text:span><text:span text:style-name="T1883">­mi</text:span><text:span text:style-name="T1884">­te</text:span><text:span text:style-name="T1885">­to spren</text:span><text:span text:style-name="T1886">­di</text:span><text:span text:style-name="T1887">­mas – at</text:span><text:span text:style-name="T1888">­mes</text:span><text:span text:style-name="T1889">­ti. Ben</text:span><text:span text:style-name="T1890">­dru su</text:span><text:span text:style-name="T1891">­ta</text:span><text:span text:style-name="T1892">­ri</text:span><text:span text:style-name="T1893">­mu.</text:span></text:p>
        <text:p text:style-name="Roman"><text:span text:style-name="T1894">PIRMININKAS.</text:span><text:span text:style-name="T1895"><text:s/>Ačiū.<text:s/></text:span></text:p>
        <text:p text:style-name="P1896">Mo­ty­vai. Mo­ty­vai už – Sei­mo na­rys K. Ma­žei­ka. Nė­ra sa­lė­je. Mo­ty­vai prieš – Sei­mo na­rys R. Že­mai­tai­tis.</text:p>
        <text:p text:style-name="Roman"><text:span text:style-name="T1897">R. ŽEMAITAITIS</text:span><text:span text:style-name="T1898"><text:s/></text:span><text:span text:style-name="T1899">(</text:span><text:span text:style-name="T1900">TTF</text:span><text:span text:style-name="T1901">)</text:span><text:span text:style-name="T1902">. Ačiū, ger</text:span><text:span text:style-name="T1903">­bia</text:span><text:span text:style-name="T1904">­mas Sei</text:span><text:span text:style-name="T1905">­mo Pir</text:span><text:span text:style-name="T1906">­mi</text:span><text:span text:style-name="T1907">­nin</text:span><text:span text:style-name="T1908">­ke. Iš tie</text:span><text:span text:style-name="T1909">­sų siū</text:span><text:span text:style-name="T1910">­lau ne</text:span><text:span text:style-name="T1911">­pri</text:span><text:span text:style-name="T1912">­tar</text:span><text:span text:style-name="T1913">­ti ko</text:span><text:span text:style-name="T1914">­mi</text:span><text:span text:style-name="T1915">­te</text:span><text:span text:style-name="T1916">­to po</text:span><text:span text:style-name="T1917">­zi</text:span><text:span text:style-name="T1918">­ci</text:span><text:span text:style-name="T1919">­jai, nes žmo</text:span><text:span text:style-name="T1920">­nės, ku</text:span><text:span text:style-name="T1921">­rie dir</text:span><text:span text:style-name="T1922">­ba Tre</text:span><text:span text:style-name="T1923">­čio</text:span><text:span text:style-name="T1924">­jo am</text:span><text:span text:style-name="T1925">­žiaus uni</text:span><text:span text:style-name="T1926">­ver</text:span><text:span text:style-name="T1927">­si</text:span><text:span text:style-name="T1928">­te</text:span><text:span text:style-name="T1929">­te, ku</text:span><text:span text:style-name="T1930">­rie už</text:span><text:span text:style-name="T1931">­si</text:span><text:span text:style-name="T1932">­i</text:span><text:span text:style-name="T1933">­ma šia vi</text:span><text:span text:style-name="T1934">­suo</text:span><text:span text:style-name="T1935">­me</text:span><text:span text:style-name="T1936">­ni</text:span><text:span text:style-name="T1937">­ne veik</text:span><text:span text:style-name="T1938">­la, aš ma</text:span><text:span text:style-name="T1939">­nau, tu</text:span><text:span text:style-name="T1940">­rė</text:span><text:span text:style-name="T1941">­tų tu</text:span><text:span text:style-name="T1942">­rė</text:span><text:span text:style-name="T1943">­ti ga</text:span><text:span text:style-name="T1944">­li</text:span><text:span text:style-name="T1945">­my</text:span><text:span text:style-name="T1946">­bę ir tei</text:span><text:span text:style-name="T1947">­sę gau</text:span><text:span text:style-name="T1948">­ti. Jei</text:span><text:span text:style-name="T1949">­gu pa</text:span><text:span text:style-name="T1950">­si</text:span><text:span text:style-name="T1951">­žiū</text:span><text:span text:style-name="T1952">­rė</text:span><text:span text:style-name="T1953">­si</text:span><text:span text:style-name="T1954">­me į mū</text:span><text:span text:style-name="T1955">­sų re</text:span><text:span text:style-name="T1956">­gio</text:span><text:span text:style-name="T1957">­nus, ra</text:span><text:span text:style-name="T1958">­jo</text:span><text:span text:style-name="T1959">­nus, bū</text:span><text:span text:style-name="T1960">­tent šie žmo</text:span><text:span text:style-name="T1961">­nės ir yra mū</text:span><text:span text:style-name="T1962">­sų švie</text:span><text:span text:style-name="T1963">­su</text:span><text:span text:style-name="T1964">­liai, ar</text:span><text:span text:style-name="T1965">­ba, kaip sa</text:span><text:span text:style-name="T1966">­ky</text:span><text:span text:style-name="T1967">­ti, to švie</text:span><text:span text:style-name="T1968">­ti</text:span><text:span text:style-name="T1969">­mo ne</text:span><text:span text:style-name="T1970">­šė</text:span><text:span text:style-name="T1971">­jai. Jei</text:span><text:span text:style-name="T1972">­gu pa</text:span><text:span text:style-name="T1973">­žiū</text:span><text:span text:style-name="T1974">­rė</text:span><text:span text:style-name="T1975">­si</text:span><text:span text:style-name="T1976">­me į mies</text:span><text:span text:style-name="T1977">­tus, mes to</text:span><text:span text:style-name="T1978">­kios pro</text:span><text:span text:style-name="T1979">­ble</text:span><text:span text:style-name="T1980">­mos ne</text:span><text:span text:style-name="T1981">­tu</text:span><text:span text:style-name="T1982">­ri</text:span><text:span text:style-name="T1983">­me. Iš tie</text:span><text:span text:style-name="T1984">­sų aš siū</text:span><text:span text:style-name="T1985">­lau ne</text:span><text:span text:style-name="T1986">­pri</text:span><text:span text:style-name="T1987">­tar</text:span><text:span text:style-name="T1988">­ti ko</text:span><text:span text:style-name="T1989">­mi</text:span><text:span text:style-name="T1990">­te</text:span><text:span text:style-name="T1991">­to pa</text:span><text:span text:style-name="T1992">­siū</text:span><text:span text:style-name="T1993">­ly</text:span><text:span text:style-name="T1994">­mui, ta</text:span><text:span text:style-name="T1995">­da, at</text:span><text:span text:style-name="T1996">­me</text:span><text:span text:style-name="T1997">­tus ko</text:span><text:span text:style-name="T1998">­mi</text:span><text:span text:style-name="T1999">­te</text:span><text:span text:style-name="T2000">­to iš</text:span><text:span text:style-name="T2001">­va</text:span><text:span text:style-name="T2002">­dą, bū</text:span><text:span text:style-name="T2003">­tų ga</text:span><text:span text:style-name="T2004">­li</text:span><text:span text:style-name="T2005">­my</text:span><text:span text:style-name="T2006">­bė pa</text:span><text:span text:style-name="T2007">­skir</text:span><text:span text:style-name="T2008">­ti ki</text:span><text:span text:style-name="T2009">­tą pa</text:span><text:span text:style-name="T2010">­grin</text:span><text:span text:style-name="T2011">­di</text:span><text:span text:style-name="T2012">­nį ko</text:span><text:span text:style-name="T2013">­mi</text:span><text:span text:style-name="T2014">­te</text:span><text:span text:style-name="T2015">­tą. Bet Tre</text:span><text:span text:style-name="T2016">­čio</text:span><text:span text:style-name="T2017">­jo am</text:span><text:span text:style-name="T2018">­žiaus uni</text:span><text:span text:style-name="T2019">­ver</text:span><text:span text:style-name="T2020">­si</text:span><text:span text:style-name="T2021">­te</text:span><text:span text:style-name="T2022">­to stei</text:span><text:span text:style-name="T2023">­gė</text:span><text:span text:style-name="T2024">­jams, da</text:span><text:span text:style-name="T2025">­ly</text:span><text:span text:style-name="T2026">­viams tik</text:span><text:span text:style-name="T2027">­rai rei</text:span><text:span text:style-name="T2028">­kė</text:span><text:span text:style-name="T2029">­tų pri</text:span><text:span text:style-name="T2030">­tar</text:span><text:span text:style-name="T2031">­ti.<text:s/></text:span></text:p>
        <text:p text:style-name="Roman"><text:span text:style-name="T2032">Sa</text:span><text:span text:style-name="T2033">­ko, ne tas. Tai ki</text:span><text:span text:style-name="T2034">­tas ta</text:span><text:span text:style-name="T2035">­da, at</text:span><text:span text:style-name="T2036">­si</text:span><text:span text:style-name="T2037">­pra</text:span><text:span text:style-name="T2038">­šau. Su</text:span><text:span text:style-name="T2039">­keis</text:span><text:span text:style-name="T2040">­ti lai</text:span><text:span text:style-name="T2041">­kai? (</text:span><text:span text:style-name="T2042">Šur</text:span><text:span text:style-name="T2043">­mu</text:span><text:span text:style-name="T2044">­lys sa</text:span><text:span text:style-name="T2045">­lė</text:span><text:span text:style-name="T2046">­je</text:span><text:span text:style-name="T2047">) Ši</text:span><text:span text:style-name="T2048">­tas yra. Pir</text:span><text:span text:style-name="T2049">­mi</text:span><text:span text:style-name="T2050">­nin</text:span><text:span text:style-name="T2051">­ke, va</text:span><text:span text:style-name="T2052">­di</text:span><text:span text:style-name="T2053">­na</text:span><text:span text:style-name="T2054">­si, čia yra su</text:span><text:span text:style-name="T2055">­pai</text:span><text:span text:style-name="T2056">­nio</text:span><text:span text:style-name="T2057">­ta dar</text:span><text:span text:style-name="T2058">­bo</text:span><text:span text:style-name="T2059">­tvarkė, nes mes tu</text:span><text:span text:style-name="T2060">­ri</text:span><text:span text:style-name="T2061">­me, kad bū</text:span><text:span text:style-name="T2062">­tent ši</text:span><text:span text:style-name="T2063">­tas pro</text:span><text:span text:style-name="T2064">­jek</text:span><text:span text:style-name="T2065">­tas… (</text:span><text:span text:style-name="T2066">Šur</text:span><text:span text:style-name="T2067">­mu</text:span><text:span text:style-name="T2068">­lys sa</text:span><text:span text:style-name="T2069">­lė</text:span><text:span text:style-name="T2070">­je</text:span><text:span text:style-name="T2071">)<text:s/></text:span></text:p>
        <text:p text:style-name="Roman"><text:span text:style-name="T2072">PIRMININKAS.</text:span><text:span text:style-name="T2073"><text:s/>Pro</text:span><text:span text:style-name="T2074">­jek</text:span><text:span text:style-name="T2075">­tas Nr. XIIIP-1448.<text:s/></text:span></text:p>
        <text:p text:style-name="Roman"><text:span text:style-name="T2076">R. ŽEMAITAITIS</text:span><text:span text:style-name="T2077"><text:s/></text:span><text:span text:style-name="T2078">(</text:span><text:span text:style-name="T2079">TTF</text:span><text:span text:style-name="T2080">)</text:span><text:span text:style-name="T2081">. Ta</text:span><text:span text:style-name="T2082">­da at</text:span><text:span text:style-name="T2083">­si</text:span><text:span text:style-name="T2084">­pra</text:span><text:span text:style-name="T2085">­šau, Pir</text:span><text:span text:style-name="T2086">­mi</text:span><text:span text:style-name="T2087">­nin</text:span><text:span text:style-name="T2088">­ke. Ši</text:span><text:span text:style-name="T2089">­tas yra dėl pir</text:span><text:span text:style-name="T2090">­me</text:span><text:span text:style-name="T2091">­ny</text:span><text:span text:style-name="T2092">­bės tei</text:span><text:span text:style-name="T2093">­sės įgy</text:span><text:span text:style-name="T2094">­ti tiems, ku</text:span><text:span text:style-name="T2095">­rie de</text:span><text:span text:style-name="T2096">­šimt me</text:span><text:span text:style-name="T2097">­tų pra</text:span><text:span text:style-name="T2098">­gy</text:span><text:span text:style-name="T2099">­ve</text:span><text:span text:style-name="T2100">­no.<text:s/></text:span></text:p>
        <text:p text:style-name="Roman"><text:span text:style-name="T2101">PIRMININKAS.</text:span><text:span text:style-name="T2102"><text:s/>Taip.</text:span></text:p>
        <text:p text:style-name="Roman"><text:span text:style-name="T2103">R. ŽEMAITAITIS</text:span><text:span text:style-name="T2104"><text:s/></text:span><text:span text:style-name="T2105">(</text:span><text:span text:style-name="T2106">TTF</text:span><text:span text:style-name="T2107">)</text:span><text:span text:style-name="T2108">. Taip pat siū</text:span><text:span text:style-name="T2109">­lau at</text:span><text:span text:style-name="T2110">­mes</text:span><text:span text:style-name="T2111">­ti ši</text:span><text:span text:style-name="T2112">­tą ko</text:span><text:span text:style-name="T2113">­mi</text:span><text:span text:style-name="T2114">­te</text:span><text:span text:style-name="T2115">­to pro</text:span><text:span text:style-name="T2116">­jek</text:span><text:span text:style-name="T2117">­tą ir pa</text:span><text:span text:style-name="T2118">­skir</text:span><text:span text:style-name="T2119">­ti ki</text:span><text:span text:style-name="T2120">­tą ko</text:span><text:span text:style-name="T2121">­mi</text:span><text:span text:style-name="T2122">­te</text:span><text:span text:style-name="T2123">­tą – So</text:span><text:span text:style-name="T2124">­cia</text:span><text:span text:style-name="T2125">­li</text:span><text:span text:style-name="T2126">­nių rei</text:span><text:span text:style-name="T2127">­ka</text:span><text:span text:style-name="T2128">­lų ir dar</text:span><text:span text:style-name="T2129">­bo ko</text:span><text:span text:style-name="T2130">­mi</text:span><text:span text:style-name="T2131">­te</text:span><text:span text:style-name="T2132">­tą. Ma</text:span><text:span text:style-name="T2133">­no įsi</text:span><text:span text:style-name="T2134">­ti</text:span><text:span text:style-name="T2135">­ni</text:span><text:span text:style-name="T2136">­mu, keis</text:span><text:span text:style-name="T2137">­ta, kai mes žmo</text:span><text:span text:style-name="T2138">­nes, ku</text:span><text:span text:style-name="T2139">­rie gy</text:span><text:span text:style-name="T2140">­ve</text:span><text:span text:style-name="T2141">­na de</text:span><text:span text:style-name="T2142">­šimt me</text:span><text:span text:style-name="T2143">­tų ir dau</text:span><text:span text:style-name="T2144">­giau ir dir</text:span><text:span text:style-name="T2145">­ba sa</text:span><text:span text:style-name="T2146">­vo dar</text:span><text:span text:style-name="T2147">­bą, ar tai bū</text:span><text:span text:style-name="T2148">­tų gi</text:span><text:span text:style-name="T2149">­ri</text:span><text:span text:style-name="T2150">­nin</text:span><text:span text:style-name="T2151">­kai, ar tai bū</text:span><text:span text:style-name="T2152">­tų ei</text:span><text:span text:style-name="T2153">­gu</text:span><text:span text:style-name="T2154">­liai, ar tai bū</text:span><text:span text:style-name="T2155">­tų ko</text:span><text:span text:style-name="T2156">­kie nors ins</text:span><text:span text:style-name="T2157">­pek</text:span><text:span text:style-name="T2158">­to</text:span><text:span text:style-name="T2159">­riai, ar ka</text:span><text:span text:style-name="T2160">­riš</text:span><text:span text:style-name="T2161">­kiai, ar dar ki</text:span><text:span text:style-name="T2162">­ti as</text:span><text:span text:style-name="T2163">­me</text:span><text:span text:style-name="T2164">­nys, iš</text:span><text:span text:style-name="T2165">­kraus</text:span><text:span text:style-name="T2166">­to</text:span><text:span text:style-name="T2167">­me, iš</text:span><text:span text:style-name="T2168">­ke</text:span><text:span text:style-name="T2169">­lia</text:span><text:span text:style-name="T2170">­me. Tai bu</text:span><text:span text:style-name="T2171">­vo, ga</text:span><text:span text:style-name="T2172">­li</text:span><text:span text:style-name="T2173">­ma sa</text:span><text:span text:style-name="T2174">­ky</text:span><text:span text:style-name="T2175">­ti, dau</text:span><text:span text:style-name="T2176">­giau tar</text:span><text:span text:style-name="T2177">­ny</text:span><text:span text:style-name="T2178">­bi</text:span><text:span text:style-name="T2179">­niai bu</text:span><text:span text:style-name="T2180">­tai, aiš</text:span><text:span text:style-name="T2181">­ku, jie ne</text:span><text:span text:style-name="T2182">­bu</text:span><text:span text:style-name="T2183">­vo pri</text:span><text:span text:style-name="T2184">­va</text:span><text:span text:style-name="T2185">­ti</text:span><text:span text:style-name="T2186">­zuo</text:span><text:span text:style-name="T2187">­ti, to</text:span><text:span text:style-name="T2188">­dėl tik</text:span><text:span text:style-name="T2189">­rai siū</text:span><text:span text:style-name="T2190">­lau, ko</text:span><text:span text:style-name="T2191">­le</text:span><text:span text:style-name="T2192">­gos, ne</text:span><text:span text:style-name="T2193">­pri</text:span><text:span text:style-name="T2194">­tar</text:span><text:span text:style-name="T2195">­ti šiam pro</text:span><text:span text:style-name="T2196">­jek</text:span><text:span text:style-name="T2197">­tui, kad žmo</text:span><text:span text:style-name="T2198">­nės ga</text:span><text:span text:style-name="T2199">­lė</text:span><text:span text:style-name="T2200">­tų juos įsi</text:span><text:span text:style-name="T2201">­gy</text:span><text:span text:style-name="T2202">­ti.</text:span></text:p>
        <text:soft-page-break/>
        <text:p text:style-name="Roman"><text:span text:style-name="T2203">PIRMININKAS.</text:span><text:span text:style-name="T2204"><text:s/>Mo</text:span><text:span text:style-name="T2205">­ty</text:span><text:span text:style-name="T2206">­vai už – Sei</text:span><text:span text:style-name="T2207">­mo na</text:span><text:span text:style-name="T2208">­rė A. Ši</text:span><text:span text:style-name="T2209">­rins</text:span><text:span text:style-name="T2210">­kie</text:span><text:span text:style-name="T2211">­nė.</text:span></text:p>
        <text:p text:style-name="Roman"><text:span text:style-name="T2212">A. ŠIRINSKIENĖ</text:span><text:span text:style-name="T2213"><text:s/></text:span><text:span text:style-name="T2214">(</text:span><text:span text:style-name="T2215">LVŽSF</text:span><text:span text:style-name="T2216">)</text:span><text:span text:style-name="T2217">. Tie</text:span><text:span text:style-name="T2218">­siog ra</text:span><text:span text:style-name="T2219">­gin</text:span><text:span text:style-name="T2220">­čiau pri</text:span><text:span text:style-name="T2221">­tar</text:span><text:span text:style-name="T2222">­ti pa</text:span><text:span text:style-name="T2223">­grin</text:span><text:span text:style-name="T2224">­di</text:span><text:span text:style-name="T2225">­nio ko</text:span><text:span text:style-name="T2226">­mi</text:span><text:span text:style-name="T2227">­te</text:span><text:span text:style-name="T2228">­to po</text:span><text:span text:style-name="T2229">­zi</text:span><text:span text:style-name="T2230">­ci</text:span><text:span text:style-name="T2231">­jai ir no</text:span><text:span text:style-name="T2232">­rė</text:span><text:span text:style-name="T2233">­čiau at</text:span><text:span text:style-name="T2234">­kreip</text:span><text:span text:style-name="T2235">­ti ko</text:span><text:span text:style-name="T2236">­le</text:span><text:span text:style-name="T2237">­gų dė</text:span><text:span text:style-name="T2238">­me</text:span><text:span text:style-name="T2239">­sį į tai, kad tiek Vy</text:span><text:span text:style-name="T2240">­riau</text:span><text:span text:style-name="T2241">­sy</text:span><text:span text:style-name="T2242">­bės, tiek Spe</text:span><text:span text:style-name="T2243">­cia</text:span><text:span text:style-name="T2244">­lių</text:span><text:span text:style-name="T2245">­jų ty</text:span><text:span text:style-name="T2246">­ri</text:span><text:span text:style-name="T2247">­mų tar</text:span><text:span text:style-name="T2248">­ny</text:span><text:span text:style-name="T2249">­bos iš</text:span><text:span text:style-name="T2250">­va</text:span><text:span text:style-name="T2251">­dos yra iš</text:span><text:span text:style-name="T2252">­skir</text:span><text:span text:style-name="T2253">­ti</text:span><text:span text:style-name="T2254">­nai nei</text:span><text:span text:style-name="T2255">­gia</text:span><text:span text:style-name="T2256">­mos. Pa</text:span><text:span text:style-name="T2257">­vyz</text:span><text:span text:style-name="T2258">­džiui, Spe</text:span><text:span text:style-name="T2259">­cia</text:span><text:span text:style-name="T2260">­lių</text:span><text:span text:style-name="T2261">­jų ty</text:span><text:span text:style-name="T2262">­ri</text:span><text:span text:style-name="T2263">­mų tar</text:span><text:span text:style-name="T2264">­ny</text:span><text:span text:style-name="T2265">­ba pa</text:span><text:span text:style-name="T2266">brėžia</text:span><text:span text:style-name="T2267">, kad pro</text:span><text:span text:style-name="T2268">­jek</text:span><text:span text:style-name="T2269">­tas su</text:span><text:span text:style-name="T2270">­ku</text:span><text:span text:style-name="T2271">­ria<text:s/></text:span><text:span text:style-name="T2272">sprag</text:span><text:span text:style-name="T2273">ų,<text:s/></text:span><text:span text:style-name="T2274">ir</text:span><text:span text:style-name="T2275"><text:s/>ta</text:span><text:span text:style-name="T2276">­da juo pa</text:span><text:span text:style-name="T2277">­si</text:span><text:span text:style-name="T2278">­nau</text:span><text:span text:style-name="T2279">­do</text:span><text:span text:style-name="T2280">­ti ir leng</text:span><text:span text:style-name="T2281">­va</text:span><text:span text:style-name="T2282">­to</text:span><text:span text:style-name="T2283">­mis būs</text:span><text:span text:style-name="T2284">­tui įsi</text:span><text:span text:style-name="T2285">­gy</text:span><text:span text:style-name="T2286">­ti ga</text:span><text:span text:style-name="T2287">­lės pa</text:span><text:span text:style-name="T2288">­si</text:span><text:span text:style-name="T2289">­nau</text:span><text:span text:style-name="T2290">­do</text:span><text:span text:style-name="T2291">­ti net</text:span><text:span text:style-name="T2292">­gi as</text:span><text:span text:style-name="T2293">­muo, ku</text:span><text:span text:style-name="T2294">­ris ga</text:span><text:span text:style-name="T2295">­li tu</text:span><text:span text:style-name="T2296">­rė</text:span><text:span text:style-name="T2297">­ti pa</text:span><text:span text:style-name="T2298">­kan</text:span><text:span text:style-name="T2299">­ka</text:span><text:span text:style-name="T2300">­mai lė</text:span><text:span text:style-name="T2301">­šų ir ne</text:span><text:span text:style-name="T2302">­ati</text:span><text:span text:style-name="T2303">­tin</text:span><text:span text:style-name="T2304">­ka so</text:span><text:span text:style-name="T2305">­cia</text:span><text:span text:style-name="T2306">­liai rem</text:span><text:span text:style-name="T2307">­ti</text:span><text:span text:style-name="T2308">­no as</text:span><text:span text:style-name="T2309">­mens kri</text:span><text:span text:style-name="T2310">­te</text:span><text:span text:style-name="T2311">­ri</text:span><text:span text:style-name="T2312">­jų. Taip pat STT at</text:span><text:span text:style-name="T2313">­krei</text:span><text:span text:style-name="T2314">­pia dė</text:span><text:span text:style-name="T2315">­me</text:span><text:span text:style-name="T2316">­sį, kad šiuo pro</text:span><text:span text:style-name="T2317">­jek</text:span><text:span text:style-name="T2318">­tu, jo tei</text:span><text:span text:style-name="T2319">­kia</text:span><text:span text:style-name="T2320">­mo</text:span><text:span text:style-name="T2321">­mis leng</text:span><text:span text:style-name="T2322">­va</text:span><text:span text:style-name="T2323">­to</text:span><text:span text:style-name="T2324">­mis ga</text:span><text:span text:style-name="T2325">­lės pa</text:span><text:span text:style-name="T2326">­si</text:span><text:span text:style-name="T2327">­nau</text:span><text:span text:style-name="T2328">­do</text:span><text:span text:style-name="T2329">­ti ir as</text:span><text:span text:style-name="T2330">­me</text:span><text:span text:style-name="T2331">­nys, ku</text:span><text:span text:style-name="T2332">­rių šei</text:span><text:span text:style-name="T2333">­mos na</text:span><text:span text:style-name="T2334">­riai tu</text:span><text:span text:style-name="T2335">­ri ki</text:span><text:span text:style-name="T2336">­tus būs</text:span><text:span text:style-name="T2337">­tus, ar</text:span><text:span text:style-name="T2338">­ba as</text:span><text:span text:style-name="T2339">­me</text:span><text:span text:style-name="T2340">­nys, ku</text:span><text:span text:style-name="T2341">­rie tu</text:span><text:span text:style-name="T2342">­rė</text:span><text:span text:style-name="T2343">­jo būs</text:span><text:span text:style-name="T2344">­tą ir yra par</text:span><text:span text:style-name="T2345">­da</text:span><text:span text:style-name="T2346">­vę.<text:s/></text:span><text:span text:style-name="T2347">Tik</text:span><text:span text:style-name="T2348">­rai pro</text:span><text:span text:style-name="T2349">­jek</text:span><text:span text:style-name="T2350">­tas su</text:span><text:span text:style-name="T2351">­ku</text:span><text:span text:style-name="T2352">­ria la</text:span><text:span text:style-name="T2353">­bai daug spra</text:span><text:span text:style-name="T2354">­gų, to</text:span><text:span text:style-name="T2355">­dėl siū</text:span><text:span text:style-name="T2356">­ly</text:span><text:span text:style-name="T2357">­čiau jį at</text:span><text:span text:style-name="T2358">­mes</text:span><text:span text:style-name="T2359">­ti ir pri</text:span><text:span text:style-name="T2360">­tar</text:span><text:span text:style-name="T2361">­ti ko</text:span><text:span text:style-name="T2362">­mi</text:span><text:span text:style-name="T2363">­te</text:span><text:span text:style-name="T2364">­to iš</text:span><text:span text:style-name="T2365">­va</text:span><text:span text:style-name="T2366">­dai.</text:span></text:p>
        <text:p text:style-name="Roman"><text:span text:style-name="T2367">PIRMININKAS.</text:span><text:span text:style-name="T2368"><text:s/>Ačiū. Nuo</text:span><text:span text:style-name="T2369">­mo</text:span><text:span text:style-name="T2370">­nės iš</text:span><text:span text:style-name="T2371">­sa</text:span><text:span text:style-name="T2372">­ky</text:span><text:span text:style-name="T2373">­tos. Tu</text:span><text:span text:style-name="T2374">­ri</text:span><text:span text:style-name="T2375">­me ap</text:span><text:span text:style-name="T2376">­si</text:span><text:span text:style-name="T2377">­spręs</text:span><text:span text:style-name="T2378">­ti ir bal</text:span><text:span text:style-name="T2379">­suo</text:span><text:span text:style-name="T2380">­ti dėl Au</text:span><text:span text:style-name="T2381">­di</text:span><text:span text:style-name="T2382">­to ko</text:span><text:span text:style-name="T2383">­mi</text:span><text:span text:style-name="T2384">­te</text:span><text:span text:style-name="T2385">­to iš</text:span><text:span text:style-name="T2386">­va</text:span><text:span text:style-name="T2387">­dos. Kas bal</text:span><text:span text:style-name="T2388">­suo</text:span><text:span text:style-name="T2389">­ja, kad pro</text:span><text:span text:style-name="T2390">­jek</text:span><text:span text:style-name="T2391">­tas bū</text:span><text:span text:style-name="T2392">­tų at</text:span><text:span text:style-name="T2393">­mes</text:span><text:span text:style-name="T2394">­tas, bal</text:span><text:span text:style-name="T2395">­suo</text:span><text:span text:style-name="T2396">­ja už, ki</text:span><text:span text:style-name="T2397">­ti bal</text:span><text:span text:style-name="T2398">­suo</text:span><text:span text:style-name="T2399">­ja prieš ar</text:span><text:span text:style-name="T2400">­ba su</text:span><text:span text:style-name="T2401">­si</text:span><text:span text:style-name="T2402">­lai</text:span><text:span text:style-name="T2403">­ko. (</text:span><text:span text:style-name="T2404">Šur</text:span><text:span text:style-name="T2405">­mu</text:span><text:span text:style-name="T2406">­lys sa</text:span><text:span text:style-name="T2407">­lė</text:span><text:span text:style-name="T2408">­je</text:span><text:span text:style-name="T2409">)<text:s/></text:span></text:p>
        <text:p text:style-name="Roman">Bal­sa­vo 103 Sei­mo na­riai: už – 41, prieš – 15, su­si­lai­kė 47. Iš­va­dai ne­pri­tar­ta. Tu­ri­me pa­skir­ti ki­tą ko­mi­te­tą. A. Ši­rins­kie­nė.<text:s/></text:p>
        <text:p text:style-name="Roman"><text:span text:style-name="T2410">A. ŠIRINSKIENĖ</text:span><text:span text:style-name="T2411"><text:s/></text:span><text:span text:style-name="T2412">(</text:span><text:span text:style-name="T2413">LVŽSF</text:span><text:span text:style-name="T2414">)</text:span><text:span text:style-name="T2415">.<text:s/></text:span>Tie­siog siū­ly­čiau pa­skir­ti Tei­sės ir tei­sėt­var­kos ko­mi­te­tą.<text:s/></text:p>
        <text:p text:style-name="Roman"><text:span text:style-name="T2416">PIRMININKAS.</text:span><text:span text:style-name="T2417"><text:s/>Ačiū. R. Že</text:span><text:span text:style-name="T2418">­mai</text:span><text:span text:style-name="T2419">­tai</text:span><text:span text:style-name="T2420">­tis.<text:s/></text:span></text:p>
        <text:p text:style-name="Roman"><text:span text:style-name="T2421">R. ŽEMAITAITIS</text:span><text:span text:style-name="T2422"><text:s/></text:span><text:span text:style-name="T2423">(</text:span><text:span text:style-name="T2424">TTF</text:span><text:span text:style-name="T2425">)</text:span><text:span text:style-name="T2426">.<text:s/></text:span><text:span text:style-name="T2427">Ačiū, ger</text:span><text:span text:style-name="T2428">­bia</text:span><text:span text:style-name="T2429">­mas Pir</text:span><text:span text:style-name="T2430">­mi</text:span><text:span text:style-name="T2431">­nin</text:span><text:span text:style-name="T2432">­ke. Tik</text:span><text:span text:style-name="T2433">­rai ne Tei</text:span><text:span text:style-name="T2434">­sės ir tei</text:span><text:span text:style-name="T2435">­sėt</text:span><text:span text:style-name="T2436">­var</text:span><text:span text:style-name="T2437">­kos ko</text:span><text:span text:style-name="T2438">­mi</text:span><text:span text:style-name="T2439">­te</text:span><text:span text:style-name="T2440">­tas, nes ir taip nesu</text:span><text:span text:style-name="T2441">­si</text:span><text:span text:style-name="T2442">­tvar</text:span><text:span text:style-name="T2443">­ko su dar</text:span><text:span text:style-name="T2444">­bais. Dar</text:span><text:span text:style-name="T2445">­bų yra la</text:span><text:span text:style-name="T2446">­bai daug ir Tei</text:span><text:span text:style-name="T2447">­sės ir tei</text:span><text:span text:style-name="T2448">­sėt</text:span><text:span text:style-name="T2449">­var</text:span><text:span text:style-name="T2450">­kos ko</text:span><text:span text:style-name="T2451">­mi</text:span><text:span text:style-name="T2452">­te</text:span><text:span text:style-name="T2453">­tas del</text:span><text:span text:style-name="T2454">­sia su iš</text:span><text:span text:style-name="T2455">­va</text:span><text:span text:style-name="T2456">­do</text:span><text:span text:style-name="T2457">­mis jau net mė</text:span><text:span text:style-name="T2458">­ne</text:span><text:span text:style-name="T2459">­sį, o gal du. Tai yra so</text:span><text:span text:style-name="T2460">­cia</text:span><text:span text:style-name="T2461">­li</text:span><text:span text:style-name="T2462">­nis klau</text:span><text:span text:style-name="T2463">­si</text:span><text:span text:style-name="T2464">­mas ir tai tu</text:span><text:span text:style-name="T2465">­rė</text:span><text:span text:style-name="T2466">­tų svars</text:span><text:span text:style-name="T2467">­ty</text:span><text:span text:style-name="T2468">­ti So</text:span><text:span text:style-name="T2469">­cia</text:span><text:span text:style-name="T2470">­li</text:span><text:span text:style-name="T2471">­nių rei</text:span><text:span text:style-name="T2472">­ka</text:span><text:span text:style-name="T2473">­lų ir dar</text:span><text:span text:style-name="T2474">­bo ko</text:span><text:span text:style-name="T2475">­mi</text:span><text:span text:style-name="T2476">­te</text:span><text:span text:style-name="T2477">­tas. Ma</text:span><text:span text:style-name="T2478">­no gal</text:span><text:span text:style-name="T2479">­va, tai yra tei</text:span><text:span text:style-name="T2480">­sin</text:span><text:span text:style-name="T2481">­giau</text:span><text:span text:style-name="T2482">­sia, bet tik</text:span><text:span text:style-name="T2483">­rai ne Tei</text:span><text:span text:style-name="T2484">­sės ir tei</text:span><text:span text:style-name="T2485">­sėt</text:span><text:span text:style-name="T2486">­var</text:span><text:span text:style-name="T2487">­kos ko</text:span><text:span text:style-name="T2488">­mi</text:span><text:span text:style-name="T2489">­te</text:span><text:span text:style-name="T2490">­tas. (</text:span><text:span text:style-name="T2491">Bal</text:span><text:span text:style-name="T2492">­sai sa</text:span><text:span text:style-name="T2493">­lė</text:span><text:span text:style-name="T2494">­je: „Tei</text:span><text:span text:style-name="T2495">­sin</text:span><text:span text:style-name="T2496">­gai.“</text:span><text:span text:style-name="T2497">)<text:s/></text:span></text:p>
        <text:p text:style-name="Roman"><text:span text:style-name="T2498">A. ŠIRINSKIENĖ</text:span><text:span text:style-name="T2499"><text:s/></text:span><text:span text:style-name="T2500">(</text:span><text:span text:style-name="T2501">LVŽSF</text:span><text:span text:style-name="T2502">)</text:span><text:span text:style-name="T2503">. Tie</text:span><text:span text:style-name="T2504">­siog la</text:span><text:span text:style-name="T2505">­bai pra</text:span><text:span text:style-name="T2506">­šy</text:span><text:span text:style-name="T2507">­čiau neš</text:span><text:span text:style-name="T2508">­meiž</text:span><text:span text:style-name="T2509">­ti Tei</text:span><text:span text:style-name="T2510">­sės ir tei</text:span><text:span text:style-name="T2511">­sėt</text:span><text:span text:style-name="T2512">­var</text:span><text:span text:style-name="T2513">­kos ko</text:span><text:span text:style-name="T2514">­mi</text:span><text:span text:style-name="T2515">­te</text:span><text:span text:style-name="T2516">­to, pa</text:span><text:span text:style-name="T2517">­žiū</text:span><text:span text:style-name="T2518">­rė</text:span><text:span text:style-name="T2519">­ki</text:span><text:span text:style-name="T2520">­te į dar</text:span><text:span text:style-name="T2521">­bo</text:span><text:span text:style-name="T2522">­tvarkes, kur tu</text:span><text:span text:style-name="T2523">­ri</text:span><text:span text:style-name="T2524">­me po 40 įsta</text:span><text:span text:style-name="T2525">­ty</text:span><text:span text:style-name="T2526">­mų pro</text:span><text:span text:style-name="T2527">­jek</text:span><text:span text:style-name="T2528">­tų, ir pa</text:span><text:span text:style-name="T2529">­ma</text:span><text:span text:style-name="T2530">­ty</text:span><text:span text:style-name="T2531">­si</text:span><text:span text:style-name="T2532">t</text:span><text:span text:style-name="T2533">e, kad mes tik</text:span><text:span text:style-name="T2534">­rai dir</text:span><text:span text:style-name="T2535">­ba</text:span><text:span text:style-name="T2536">­me pui</text:span><text:span text:style-name="T2537">­kiai.<text:s/></text:span></text:p>
        <text:p text:style-name="Roman"><text:span text:style-name="T2538">PIRMININKAS.</text:span><text:span text:style-name="T2539"><text:s/>Ačiū. A. Pa</text:span><text:span text:style-name="T2540">­lio</text:span><text:span text:style-name="T2541">­nis.<text:s/></text:span></text:p>
        <text:p text:style-name="Roman"><text:span text:style-name="T2542">A. PALIONIS</text:span><text:span text:style-name="T2543"><text:s/></text:span><text:span text:style-name="T2544">(</text:span><text:span text:style-name="T2545">LSDDF</text:span><text:span text:style-name="T2546">)</text:span><text:span text:style-name="T2547">.<text:s/></text:span><text:span text:style-name="T2548">Ačiū, Pir</text:span><text:span text:style-name="T2549">­mi</text:span><text:span text:style-name="T2550">­nin</text:span><text:span text:style-name="T2551">­ke. Ka</text:span><text:span text:style-name="T2552">­dan</text:span><text:span text:style-name="T2553">­gi tai yra vals</text:span><text:span text:style-name="T2554">­ty</text:span><text:span text:style-name="T2555">­bės tur</text:span><text:span text:style-name="T2556">­tas, aš siū</text:span><text:span text:style-name="T2557">­ly</text:span><text:span text:style-name="T2558">­čiau Biu</text:span><text:span text:style-name="T2559">­dže</text:span><text:span text:style-name="T2560">­to ir fi</text:span><text:span text:style-name="T2561">­nan</text:span><text:span text:style-name="T2562">­sų ko</text:span><text:span text:style-name="T2563">­mi</text:span><text:span text:style-name="T2564">­te</text:span><text:span text:style-name="T2565">­tą.<text:s/></text:span></text:p>
        <text:p text:style-name="Roman"><text:span text:style-name="T2566">PIRMININKAS.</text:span><text:span text:style-name="T2567"><text:s/>Skel</text:span><text:span text:style-name="T2568">­biu al</text:span><text:span text:style-name="T2569">­ter</text:span><text:span text:style-name="T2570">­na</text:span><text:span text:style-name="T2571">­ty</text:span><text:span text:style-name="T2572">­vų bal</text:span><text:span text:style-name="T2573">­sa</text:span><text:span text:style-name="T2574">­vi</text:span><text:span text:style-name="T2575">­mą. Pir</text:span><text:span text:style-name="T2576">­miau</text:span><text:span text:style-name="T2577">­sia bal</text:span><text:span text:style-name="T2578">­suo</text:span><text:span text:style-name="T2579">­si</text:span><text:span text:style-name="T2580">­me dėl pir</text:span><text:span text:style-name="T2581">­mo</text:span><text:span text:style-name="T2582">­jo ir ant</text:span><text:span text:style-name="T2583">­ro</text:span><text:span text:style-name="T2584">­jo pa</text:span><text:span text:style-name="T2585">­siū</text:span><text:span text:style-name="T2586">­ly</text:span><text:span text:style-name="T2587">­mų, t. y. TTK, to</text:span><text:span text:style-name="T2588">­liau SRDK. Kas bal</text:span><text:span text:style-name="T2589">­suo</text:span><text:span text:style-name="T2590">­ja už, bal</text:span><text:span text:style-name="T2591">­suo</text:span><text:span text:style-name="T2592">­ja už TTK, kas bal</text:span><text:span text:style-name="T2593">­suo</text:span><text:span text:style-name="T2594">­ja prieš, bal</text:span><text:span text:style-name="T2595">­suo</text:span><text:span text:style-name="T2596">­ja už SRDK. Iš tų, kas lai</text:span><text:span text:style-name="T2597">­mės, bal</text:span><text:span text:style-name="T2598">­suo</text:span><text:span text:style-name="T2599">­si</text:span><text:span text:style-name="T2600">­me al</text:span><text:span text:style-name="T2601">­ter</text:span><text:span text:style-name="T2602">­na</text:span><text:span text:style-name="T2603">­ty</text:span><text:span text:style-name="T2604">­viai su BFK. R. Baš</text:span><text:span text:style-name="T2605">­kie</text:span><text:span text:style-name="T2606">­nė.<text:s/></text:span></text:p>
        <text:p text:style-name="Roman"><text:span text:style-name="T2607">R. BAŠKIENĖ</text:span><text:span text:style-name="T2608"><text:s/></text:span><text:span text:style-name="T2609">(</text:span><text:span text:style-name="T2610">LVŽSF</text:span><text:span text:style-name="T2611">)</text:span><text:span text:style-name="T2612">.<text:s/></text:span><text:span text:style-name="T2613">Mie</text:span><text:span text:style-name="T2614">­li ko</text:span><text:span text:style-name="T2615">­le</text:span><text:span text:style-name="T2616">­gos, aš ma</text:span><text:span text:style-name="T2617">­nau, kad bus pa</text:span><text:span text:style-name="T2618">­pras</text:span><text:span text:style-name="T2619">­čiau, yra pa</text:span><text:span text:style-name="T2620">­siū</text:span><text:span text:style-name="T2621">­ly</text:span><text:span text:style-name="T2622">­ti trys ko</text:span><text:span text:style-name="T2623">­mi</text:span><text:span text:style-name="T2624">­te</text:span><text:span text:style-name="T2625">­tai, mes tu</text:span><text:span text:style-name="T2626">­ri</text:span><text:span text:style-name="T2627">­me tris myg</text:span><text:span text:style-name="T2628">­tu</text:span><text:span text:style-name="T2629">­kus, gal</text:span><text:span text:style-name="T2630">­būt tie</text:span><text:span text:style-name="T2631">­siog iš</text:span><text:span text:style-name="T2632">­si</text:span><text:span text:style-name="T2633">­aiš</text:span><text:span text:style-name="T2634">­ki</text:span><text:span text:style-name="T2635">­na</text:span><text:span text:style-name="T2636">­me ku</text:span><text:span text:style-name="T2637">­ris ku</text:span><text:span text:style-name="T2638">­ris ir ta</text:span><text:span text:style-name="T2639">­da bal</text:span><text:span text:style-name="T2640">­suo</text:span><text:span text:style-name="T2641">­ja</text:span><text:span text:style-name="T2642">­me, kiek</text:span><text:span text:style-name="T2643">­vie</text:span><text:span text:style-name="T2644">­nas pa</text:span><text:span text:style-name="T2645">­si</text:span><text:span text:style-name="T2646">­ren</text:span><text:span text:style-name="T2647">­ka: Tei</text:span><text:span text:style-name="T2648">­sės ir tei</text:span><text:span text:style-name="T2649">­sėt</text:span><text:span text:style-name="T2650">­var</text:span><text:span text:style-name="T2651">­kos ko</text:span><text:span text:style-name="T2652">­mi</text:span><text:span text:style-name="T2653">­te</text:span><text:span text:style-name="T2654">­tas – myg</text:span><text:span text:style-name="T2655">­tu</text:span><text:span text:style-name="T2656">­kas „už“, ant</text:span><text:span text:style-name="T2657">­ras pa</text:span><text:span text:style-name="T2658">­siū</text:span><text:span text:style-name="T2659">­ly</text:span><text:span text:style-name="T2660">­mas bu</text:span><text:span text:style-name="T2661">­vo So</text:span><text:span text:style-name="T2662">­cia</text:span><text:span text:style-name="T2663">­li</text:span><text:span text:style-name="T2664">­nių rei</text:span><text:span text:style-name="T2665">­ka</text:span><text:span text:style-name="T2666">­lų ir dar</text:span><text:span text:style-name="T2667">­bo ko</text:span><text:span text:style-name="T2668">­mi</text:span><text:span text:style-name="T2669">­te</text:span><text:span text:style-name="T2670">­tas – myg</text:span><text:span text:style-name="T2671">­tu</text:span><text:span text:style-name="T2672">­kas „prieš“, Biu</text:span><text:span text:style-name="T2673">­dže</text:span><text:span text:style-name="T2674">­to ir fi</text:span><text:span text:style-name="T2675">­nan</text:span><text:span text:style-name="T2676">­sų ko</text:span><text:span text:style-name="T2677">­mi</text:span><text:span text:style-name="T2678">­te</text:span><text:span text:style-name="T2679">­tas – myg</text:span><text:span text:style-name="T2680">­tu</text:span><text:span text:style-name="T2681">­kas „su</text:span><text:span text:style-name="T2682">­si</text:span><text:span text:style-name="T2683">­lai</text:span><text:span text:style-name="T2684">­kau“. Ta</text:span><text:span text:style-name="T2685">­da dėl tų, ku</text:span><text:span text:style-name="T2686">­rie su</text:span><text:span text:style-name="T2687">­rinks dau</text:span><text:span text:style-name="T2688">­giau</text:span><text:span text:style-name="T2689">­sia, mes tu</text:span><text:span text:style-name="T2690">­rė</text:span><text:span text:style-name="T2691">­si</text:span><text:span text:style-name="T2692">­me an</text:span><text:span text:style-name="T2693">­trą bal</text:span><text:span text:style-name="T2694">­sa</text:span><text:span text:style-name="T2695">­vi</text:span><text:span text:style-name="T2696">­mą, ar</text:span><text:span text:style-name="T2697">­ba iš kar</text:span><text:span text:style-name="T2698">­to pa</text:span><text:span text:style-name="T2699">­aiš</text:span><text:span text:style-name="T2700">­kės.</text:span></text:p>
        <text:p text:style-name="Roman"><text:span text:style-name="T2701">PIRMININKAS.</text:span><text:span text:style-name="T2702"><text:s/>Ačiū už pa</text:span><text:span text:style-name="T2703">­siū</text:span><text:span text:style-name="T2704">­ly</text:span><text:span text:style-name="T2705">­mą. Ar ne</text:span><text:span text:style-name="T2706">­bus ne</text:span><text:span text:style-name="T2707">­pa</text:span><text:span text:style-name="T2708">­si</text:span><text:span text:style-name="T2709">­ten</text:span><text:span text:style-name="T2710">­ki</text:span><text:span text:style-name="T2711">­ni</text:span><text:span text:style-name="T2712">­mo Sei</text:span><text:span text:style-name="T2713">­mo na</text:span><text:span text:style-name="T2714">­rių, kaip pra</text:span><text:span text:style-name="T2715">­ei</text:span><text:span text:style-name="T2716">­tą kar</text:span><text:span text:style-name="T2717">­tą yra bu</text:span><text:span text:style-name="T2718">­vę, kai bal</text:span><text:span text:style-name="T2719">­sa</text:span><text:span text:style-name="T2720">­vo</text:span><text:span text:style-name="T2721">­me iš kar</text:span><text:span text:style-name="T2722">­to už tris? Ne</text:span><text:span text:style-name="T2723">­bus. Va</text:span><text:span text:style-name="T2724">­di</text:span><text:span text:style-name="T2725">­na</text:span><text:span text:style-name="T2726">­si, bal</text:span><text:span text:style-name="T2727">­suo</text:span><text:span text:style-name="T2728">­ja</text:span><text:span text:style-name="T2729">­me iš kar</text:span><text:span text:style-name="T2730">­to už tris ko</text:span><text:span text:style-name="T2731">­mi</text:span><text:span text:style-name="T2732">­te</text:span><text:span text:style-name="T2733">­tus, kaip pa</text:span><text:span text:style-name="T2734">­sa</text:span><text:span text:style-name="T2735">­kė R. Baš</text:span><text:span text:style-name="T2736">­kie</text:span><text:span text:style-name="T2737">­nė: TTK – myg</text:span><text:span text:style-name="T2738">­tu</text:span><text:span text:style-name="T2739">­kas „plius“, SRDK – myg</text:span><text:span text:style-name="T2740">­tu</text:span><text:span text:style-name="T2741">­kas „mi</text:span><text:span text:style-name="T2742">­nus“ ir BFK – myg</text:span><text:span text:style-name="T2743">­tu</text:span><text:span text:style-name="T2744">­kas „su</text:span><text:span text:style-name="T2745">­si</text:span><text:span text:style-name="T2746">­lai</text:span><text:span text:style-name="T2747">­kau“.<text:s/></text:span></text:p>
        <text:p text:style-name="P2748">Bal­sa­vo 107 Sei­mo na­riai: už TTK bal­sa­vo 35, už SRDK – 40, už BFK bal­sa­vo 32 Sei­mo na­riai. Va­di­na­si, bus So­cia­li­nių rei­ka­lų ir dar­bo ko­mi­te­tas.<text:s/></text:p>
        <text:p text:style-name="Roman"><text:span text:style-name="T2749">Ger</text:span><text:span text:style-name="T2750">­bia</text:span><text:span text:style-name="T2751">­mi ko</text:span><text:span text:style-name="T2752">­le</text:span><text:span text:style-name="T2753">­gos, pa</text:span><text:span text:style-name="T2754">­si</text:span><text:span text:style-name="T2755">­tar</text:span><text:span text:style-name="T2756">­ki</text:span><text:span text:style-name="T2757">­me, ar rei</text:span><text:span text:style-name="T2758">­kia dar kar</text:span><text:span text:style-name="T2759">­tą bal</text:span><text:span text:style-name="T2760">­suo</text:span><text:span text:style-name="T2761">­ti? (</text:span><text:span text:style-name="T2762">Bal</text:span><text:span text:style-name="T2763">­sai sa</text:span><text:span text:style-name="T2764">­lė</text:span><text:span text:style-name="T2765">­je</text:span><text:span text:style-name="T2766">) Ne</text:span><text:span text:style-name="T2767">­rei</text:span><text:span text:style-name="T2768">­kia. Gal tuo ir bai</text:span><text:span text:style-name="T2769">­ki</text:span><text:span text:style-name="T2770">­me. Siū</text:span><text:span text:style-name="T2771">­lo</text:span><text:span text:style-name="T2772">­ma svars</text:span><text:span text:style-name="T2773">­ty</text:span><text:span text:style-name="T2774">­ti ge</text:span><text:span text:style-name="T2775">­gu</text:span><text:span text:style-name="T2776">­žės 31 die</text:span><text:span text:style-name="T2777">­ną. Pri</text:span><text:span text:style-name="T2778">­ta</text:span><text:span text:style-name="T2779">­ria</text:span><text:span text:style-name="T2780">­me? Ačiū.<text:s/></text:span></text:p>
        <text:p text:style-name="Roman"/>
        <text:soft-page-break/>
        <text:p text:style-name="Laikas">10.30 val.</text:p>
        <text:p text:style-name="P2781">Vie­šų­jų įstai­gų įsta­ty­mo Nr. I-1428 9 straips­nio pa­kei­ti­mo įsta­ty­mo pro­jek­tas Nr. XIIIP-729<text:span text:style-name="T2782"><text:s/>(</text:span><text:span text:style-name="T2783">svars</text:span><text:span text:style-name="T2784">­ty</text:span><text:span text:style-name="T2785">­mas</text:span><text:span text:style-name="T2786">)</text:span></text:p>
        <text:p text:style-name="P2787"/>
        <text:p text:style-name="P2788">Dar­bo­tvarkės 1-8 klau­si­mas –<text:s/><text:span text:style-name="T2789">Vie</text:span><text:span text:style-name="T2790">­šų</text:span><text:span text:style-name="T2791">­jų įstai</text:span><text:span text:style-name="T2792">­gų įsta</text:span><text:span text:style-name="T2793">­ty</text:span><text:span text:style-name="T2794">­mo Nr. I-1428 9 straips</text:span><text:span text:style-name="T2795">­nio pa</text:span><text:span text:style-name="T2796">­kei</text:span><text:span text:style-name="T2797">­ti</text:span><text:span text:style-name="T2798">­mo įsta</text:span><text:span text:style-name="T2799">­ty</text:span><text:span text:style-name="T2800">­mo pro</text:span><text:span text:style-name="T2801">­jek</text:span><text:span text:style-name="T2802">­tas Nr. XIIIP-729. Pra</text:span><text:span text:style-name="T2803">­ne</text:span><text:span text:style-name="T2804">­šė</text:span><text:span text:style-name="T2805">­jas – Sei</text:span><text:span text:style-name="T2806">­mo na</text:span><text:span text:style-name="T2807">­rys J. Raz</text:span><text:span text:style-name="T2808">­ma, Eko</text:span><text:span text:style-name="T2809">­no</text:span><text:span text:style-name="T2810">­mi</text:span><text:span text:style-name="T2811">­kos ko</text:span><text:span text:style-name="T2812">­mi</text:span><text:span text:style-name="T2813">­te</text:span><text:span text:style-name="T2814">­tas.</text:span><text:span text:style-name="T2815"><text:s/>Svars</text:span><text:span text:style-name="T2816">­ty</text:span><text:span text:style-name="T2817">­mas.<text:s/></text:span></text:p>
        <text:p text:style-name="Roman"><text:span text:style-name="T2818">J. RAZMA</text:span><text:span text:style-name="T2819"><text:s/></text:span><text:span text:style-name="T2820">(</text:span><text:span text:style-name="T2821">TS-LKDF</text:span><text:span text:style-name="T2822">)</text:span><text:span text:style-name="T2823">. Ger</text:span><text:span text:style-name="T2824">­bia</text:span><text:span text:style-name="T2825">­mi ko</text:span><text:span text:style-name="T2826">­le</text:span><text:span text:style-name="T2827">­gos, kaip ži</text:span><text:span text:style-name="T2828">­no</text:span><text:span text:style-name="T2829">­te, šis pro</text:span><text:span text:style-name="T2830">­jek</text:span><text:span text:style-name="T2831">­tas skir</text:span><text:span text:style-name="T2832">­tas vie</text:span><text:span text:style-name="T2833">­šų</text:span><text:span text:style-name="T2834">­jų įstai</text:span><text:span text:style-name="T2835">­gų va</text:span><text:span text:style-name="T2836">­do</text:span><text:span text:style-name="T2837">­vams įfor</text:span><text:span text:style-name="T2838">­min</text:span><text:span text:style-name="T2839">­ti, ne</text:span><text:span text:style-name="T2840">­įfor</text:span><text:span text:style-name="T2841">­min</text:span><text:span text:style-name="T2842">­ti pa</text:span><text:span text:style-name="T2843">­gal Dar</text:span><text:span text:style-name="T2844">­bo su</text:span><text:span text:style-name="T2845">­tar</text:span><text:span text:style-name="T2846">­tį. Ko</text:span><text:span text:style-name="T2847">­mi</text:span><text:span text:style-name="T2848">­te</text:span><text:span text:style-name="T2849">­tas ap</text:span><text:span text:style-name="T2850">­sv</text:span><text:span text:style-name="T2851">ars</text:span><text:span text:style-name="T2852">­tė tą pa</text:span><text:span text:style-name="T2853">­teik</text:span><text:span text:style-name="T2854">­tą ini</text:span><text:span text:style-name="T2855">­cia</text:span><text:span text:style-name="T2856">­ty</text:span><text:span text:style-name="T2857">vą ir, at</text:span><text:span text:style-name="T2858">­si</text:span><text:span text:style-name="T2859">­žvel</text:span><text:span text:style-name="T2860">­gęs į Tei</text:span><text:span text:style-name="T2861">­sės de</text:span><text:span text:style-name="T2862">­par</text:span><text:span text:style-name="T2863">­ta</text:span><text:span text:style-name="T2864">­men</text:span><text:span text:style-name="T2865">­to, Vy</text:span><text:span text:style-name="T2866">­riau</text:span><text:span text:style-name="T2867">­sy</text:span><text:span text:style-name="T2868">­bės iš</text:span><text:span text:style-name="T2869">­va</text:span><text:span text:style-name="T2870">­das, ben</text:span><text:span text:style-name="T2871">­dru su</text:span><text:span text:style-name="T2872">­ta</text:span><text:span text:style-name="T2873">­ri</text:span><text:span text:style-name="T2874">­mu siū</text:span><text:span text:style-name="T2875">­lo pro</text:span><text:span text:style-name="T2876">­jek</text:span><text:span text:style-name="T2877">­tą at</text:span><text:span text:style-name="T2878">­mes</text:span><text:span text:style-name="T2879">­ti.</text:span></text:p>
        <text:p text:style-name="Roman"><text:span text:style-name="T2880">PIRMININKAS.</text:span><text:span text:style-name="T2881"><text:s/>Ačiū. Mo</text:span><text:span text:style-name="T2882">­ty</text:span><text:span text:style-name="T2883">­vuo</text:span><text:span text:style-name="T2884">­ti nie</text:span><text:span text:style-name="T2885">­kas ne</text:span><text:span text:style-name="T2886">­už</text:span><text:span text:style-name="T2887">­si</text:span><text:span text:style-name="T2888">­ra</text:span><text:span text:style-name="T2889">­šė. Ar ga</text:span><text:span text:style-name="T2890">­li</text:span><text:span text:style-name="T2891">­me pri</text:span><text:span text:style-name="T2892">­tar</text:span><text:span text:style-name="T2893">­ti ko</text:span><text:span text:style-name="T2894">­mi</text:span><text:span text:style-name="T2895">­te</text:span><text:span text:style-name="T2896">­to iš</text:span><text:span text:style-name="T2897">­va</text:span><text:span text:style-name="T2898">­dai ben</text:span><text:span text:style-name="T2899">­dru su</text:span><text:span text:style-name="T2900">­ta</text:span><text:span text:style-name="T2901">­ri</text:span><text:span text:style-name="T2902">­mu? Ga</text:span><text:span text:style-name="T2903">­li</text:span><text:span text:style-name="T2904">­me. Ačiū, pri</text:span><text:span text:style-name="T2905">­tar</text:span><text:span text:style-name="T2906">­ta.</text:span></text:p>
        <text:p text:style-name="P2907"/>
        <text:p text:style-name="Laikas">10.31 val.</text:p>
        <text:p text:style-name="Roman12">Ad­mi­nist­ra­ci­nių nu­si­žen­gi­mų ko­dek­so 356, 459, 589 straips­nių ir prie­do pa­kei­ti­mo įsta­ty­mo Nr. XIII-694 3 ir 4 straips­nių pa­kei­ti­mo įsta­ty­mo pro­jek­tas Nr. XIIIP-1309(2)<text:span text:style-name="T2908"><text:s/>(</text:span><text:span text:style-name="T2909">svars</text:span><text:span text:style-name="T2910">­ty</text:span><text:span text:style-name="T2911">­mas ir pri</text:span><text:span text:style-name="T2912">­ėmi</text:span><text:span text:style-name="T2913">­mas</text:span><text:span text:style-name="T2914">)</text:span></text:p>
        <text:p text:style-name="P2915"/>
        <text:p text:style-name="Roman"><text:span text:style-name="T2916">Dar</text:span><text:span text:style-name="T2917">­bo</text:span><text:span text:style-name="T2918">­tvarkės 1-9 klau</text:span><text:span text:style-name="T2919">­si</text:span><text:span text:style-name="T2920">­mas –<text:s/></text:span><text:span text:style-name="T2921">Ad</text:span><text:span text:style-name="T2922">­mi</text:span><text:span text:style-name="T2923">­nist</text:span><text:span text:style-name="T2924">­ra</text:span><text:span text:style-name="T2925">­ci</text:span><text:span text:style-name="T2926">­nių nu</text:span><text:span text:style-name="T2927">­si</text:span><text:span text:style-name="T2928">­žen</text:span><text:span text:style-name="T2929">­gi</text:span><text:span text:style-name="T2930">­mų ko</text:span><text:span text:style-name="T2931">­dek</text:span><text:span text:style-name="T2932">­so 356, 459, 589 strai</text:span><text:span text:style-name="T2933">­</text:span><text:span text:style-name="T2934">ps</text:span><text:span text:style-name="T2935">­nių ir prie</text:span><text:span text:style-name="T2936">­do pa</text:span><text:span text:style-name="T2937">­kei</text:span><text:span text:style-name="T2938">­ti</text:span><text:span text:style-name="T2939">­mo įsta</text:span><text:span text:style-name="T2940">­ty</text:span><text:span text:style-name="T2941">­mo Nr. XIII-694 3 ir 4 straips</text:span><text:span text:style-name="T2942">­nių pa</text:span><text:span text:style-name="T2943">­kei</text:span><text:span text:style-name="T2944">­ti</text:span><text:span text:style-name="T2945">­mo įsta</text:span><text:span text:style-name="T2946">­ty</text:span><text:span text:style-name="T2947">­mo pro</text:span><text:span text:style-name="T2948">­jek</text:span><text:span text:style-name="T2949">­tas Nr. XIIIP-1309(2). Pra</text:span><text:span text:style-name="T2950">­ne</text:span><text:span text:style-name="T2951">­šė</text:span><text:span text:style-name="T2952">­ja – Sei</text:span><text:span text:style-name="T2953">­mo na</text:span><text:span text:style-name="T2954">­rė A. Ši</text:span><text:span text:style-name="T2955">­rins</text:span><text:span text:style-name="T2956">­kie</text:span><text:span text:style-name="T2957">­nė, Tei</text:span><text:span text:style-name="T2958">­sės ir tei</text:span><text:span text:style-name="T2959">­sėt</text:span><text:span text:style-name="T2960">­var</text:span><text:span text:style-name="T2961">­kos ko</text:span><text:span text:style-name="T2962">­mi</text:span><text:span text:style-name="T2963">­te</text:span><text:span text:style-name="T2964">­tas.<text:s/></text:span><text:span text:style-name="T2965">Svars</text:span><text:span text:style-name="T2966">­ty</text:span><text:span text:style-name="T2967">­mas.<text:s/></text:span></text:p>
        <text:p text:style-name="Roman"><text:span text:style-name="T2968">A. ŠIRINSKIENĖ</text:span><text:span text:style-name="T2969"><text:s/></text:span><text:span text:style-name="T2970">(</text:span><text:span text:style-name="T2971">LVŽSF</text:span><text:span text:style-name="T2972">)</text:span><text:span text:style-name="T2973">. Tei</text:span><text:span text:style-name="T2974">­sės ir tei</text:span><text:span text:style-name="T2975">­sėt</text:span><text:span text:style-name="T2976">­var</text:span><text:span text:style-name="T2977">­kos ko</text:span><text:span text:style-name="T2978">­mi</text:span><text:span text:style-name="T2979">­te</text:span><text:span text:style-name="T2980">­tas ba</text:span><text:span text:style-name="T2981">­lan</text:span><text:span text:style-name="T2982">­džio 18 die</text:span><text:span text:style-name="T2983">­ną svars</text:span><text:span text:style-name="T2984">­tė įsta</text:span><text:span text:style-name="T2985">­ty</text:span><text:span text:style-name="T2986">­mo pro</text:span><text:span text:style-name="T2987">­jek</text:span><text:span text:style-name="T2988">­tą Nr. XIIIP-1309 ir pri</text:span><text:span text:style-name="T2989">­ta</text:span><text:span text:style-name="T2990">­rė jam ben</text:span><text:span text:style-name="T2991">­dru su</text:span><text:span text:style-name="T2992">­ta</text:span><text:span text:style-name="T2993">­ri</text:span><text:span text:style-name="T2994">­mu – še</text:span><text:span text:style-name="T2995">­šiais bal</text:span><text:span text:style-name="T2996">­sais už, kar</text:span><text:span text:style-name="T2997">­tu pri</text:span><text:span text:style-name="T2998">­ta</text:span><text:span text:style-name="T2999">­rė tiek pa</text:span><text:span text:style-name="T3000">­to</text:span><text:span text:style-name="T3001">­bu</text:span><text:span text:style-name="T3002">­lin</text:span><text:span text:style-name="T3003">­tai pro</text:span><text:span text:style-name="T3004">­jek</text:span><text:span text:style-name="T3005">­to re</text:span><text:span text:style-name="T3006">­dak</text:span><text:span text:style-name="T3007">­ci</text:span><text:span text:style-name="T3008">­jai, tiek ir vi</text:span><text:span text:style-name="T3009">­soms pa</text:span><text:span text:style-name="T3010">­sta</text:span><text:span text:style-name="T3011">­boms.<text:s/></text:span></text:p>
        <text:p text:style-name="Roman"><text:span text:style-name="T3012">PIRMININKAS.</text:span><text:span text:style-name="T3013"><text:s/>Ar ga</text:span><text:span text:style-name="T3014">­li</text:span><text:span text:style-name="T3015">­me pri</text:span><text:span text:style-name="T3016">­tar</text:span><text:span text:style-name="T3017">­ti po svars</text:span><text:span text:style-name="T3018">­ty</text:span><text:span text:style-name="T3019">­mo ben</text:span><text:span text:style-name="T3020">­dru su</text:span><text:span text:style-name="T3021">­ta</text:span><text:span text:style-name="T3022">­ri</text:span><text:span text:style-name="T3023">­mu? Ačiū, pri</text:span><text:span text:style-name="T3024">­tar</text:span><text:span text:style-name="T3025">­ta. Ar pra</text:span><text:span text:style-name="T3026">­šo</text:span><text:span text:style-name="T3027">­te ypa</text:span><text:span text:style-name="T3028">­tin</text:span><text:span text:style-name="T3029">­gos sku</text:span><text:span text:style-name="T3030">­bos? Ypa</text:span><text:span text:style-name="T3031">­tin</text:span><text:span text:style-name="T3032">­ga sku</text:span><text:span text:style-name="T3033">­ba. Jau yra, ge</text:span><text:span text:style-name="T3034">­rai.<text:s/></text:span></text:p>
        <text:p text:style-name="P3035">Pri­ėmi­mas. Pa­straips­niui. Pa­tai­sų nė­ra. Ar ga­li­me pri­tar­ti ben­dru su­ta­ri­mu 1 straips­niui? Pri­tar­ta. Ar ga­li­me pri­tar­ti ben­dru su­ta­ri­mu 2 straips­niui? Pri­tar­ta.<text:s/></text:p>
        <text:p text:style-name="P3036">Ir dėl vi­so įsta­ty­mo pro­jek­to kal­bė­ti no­rin­čių nė­ra. Bal­suo­ja­me dėl vi­so pro­jek­to.</text:p>
        <text:p text:style-name="P3037"/>
        <text:p text:style-name="Priemimas">Šio įsta­ty­mo pri­ėmi­mas</text:p>
        <text:p text:style-name="P3038"/>
        <text:p text:style-name="Roman"><text:span text:style-name="T3039">Bal</text:span><text:span text:style-name="T3040">­sa</text:span><text:span text:style-name="T3041">­vo 97 Sei</text:span><text:span text:style-name="T3042">­mo na</text:span><text:span text:style-name="T3043">­riai: už – 96, prieš ne</text:span><text:span text:style-name="T3044">­bu</text:span><text:span text:style-name="T3045">­vo, su</text:span><text:span text:style-name="T3046">­si</text:span><text:span text:style-name="T3047">­lai</text:span><text:span text:style-name="T3048">­kė 1. Įsta</text:span><text:span text:style-name="T3049">­ty</text:span><text:span text:style-name="T3050">­mas (pro</text:span><text:span text:style-name="T3051">­jek</text:span><text:span text:style-name="T3052">­tas Nr. XIIIP-729) pri</text:span><text:span text:style-name="T3053">­im</text:span><text:span text:style-name="T3054">­tas. (</text:span><text:span text:style-name="T3055">Gon</text:span><text:span text:style-name="T3056">­gas</text:span><text:span text:style-name="T3057">)<text:s/></text:span></text:p>
        <text:p text:style-name="Roman">Dar­bo­tvarkės 1-9 klau­si­mas – pro­jek­tas<text:s/><text:span text:style-name="T3058">Nr. XIIIP-1309. (</text:span><text:span text:style-name="T3059">Bal</text:span><text:span text:style-name="T3060">­sai sa</text:span><text:span text:style-name="T3061">­lė</text:span><text:span text:style-name="T3062">­je</text:span><text:span text:style-name="T3063">)<text:s/></text:span>Įsta­ty­mas (pro­jek­tas<text:s/><text:span text:style-name="T3064">Nr. XIIIP-1309)</text:span><text:s/>yra pri­im­tas<text:span text:style-name="T3065">.<text:s/></text:span></text:p>
        <text:p text:style-name="P3066"/>
        <text:p text:style-name="Laikas">10.34 val.</text:p>
        <text:p text:style-name="Roman12">Ad­mi­nist­ra­ci­nių by­lų tei­se­nos įsta­ty­mo Nr. VIII-1029 40 ir 83 straips­nių pa­kei­ti­mo ir pa­pil­dy­mo įsta­ty­mo pro­jek­tas Nr. XIIIP-967<text:span text:style-name="T3067"><text:s/>(</text:span><text:span text:style-name="T3068">svars</text:span><text:span text:style-name="T3069">­ty</text:span><text:span text:style-name="T3070">­mas</text:span><text:span text:style-name="T3071">)</text:span></text:p>
        <text:p text:style-name="P3072"/>
        <text:p text:style-name="Roman"><text:span text:style-name="T3073">Dar</text:span><text:span text:style-name="T3074">­bo</text:span><text:span text:style-name="T3075">­tvarkės 1-10a klau</text:span><text:span text:style-name="T3076">­si</text:span><text:span text:style-name="T3077">­mas – Ad</text:span><text:span text:style-name="T3078">­mi</text:span><text:span text:style-name="T3079">­nist</text:span><text:span text:style-name="T3080">­ra</text:span><text:span text:style-name="T3081">­ci</text:span><text:span text:style-name="T3082">­nių by</text:span><text:span text:style-name="T3083">­lų tei</text:span><text:span text:style-name="T3084">­se</text:span><text:span text:style-name="T3085">­nos įsta</text:span><text:span text:style-name="T3086">­ty</text:span><text:span text:style-name="T3087">­mo</text:span><text:span text:style-name="T3088"><text:s/>40 ir 83 straips</text:span><text:span text:style-name="T3089">­nių pa</text:span><text:span text:style-name="T3090">­kei</text:span><text:span text:style-name="T3091">­ti</text:span><text:span text:style-name="T3092">­mo ir pa</text:span><text:span text:style-name="T3093">­pil</text:span><text:span text:style-name="T3094">­dy</text:span><text:span text:style-name="T3095">­mo įsta</text:span><text:span text:style-name="T3096">­ty</text:span><text:span text:style-name="T3097">­mo pro</text:span><text:span text:style-name="T3098">­jek</text:span><text:span text:style-name="T3099">­tas Nr. XIIIP-967. Pra</text:span><text:span text:style-name="T3100">­ne</text:span><text:span text:style-name="T3101">­šė</text:span><text:span text:style-name="T3102">­jas – S. Šed</text:span><text:span text:style-name="T3103">­ba</text:span><text:span text:style-name="T3104">­ras. Pra</text:span><text:span text:style-name="T3105">­šom.</text:span></text:p>
        <text:p text:style-name="Roman"><text:span text:style-name="T3106">S. ŠEDBARAS</text:span><text:span text:style-name="T3107"><text:s/></text:span><text:span text:style-name="T3108">(</text:span><text:span text:style-name="T3109">TS-LKDF</text:span><text:span text:style-name="T3110">)</text:span><text:span text:style-name="T3111">. Ger</text:span><text:span text:style-name="T3112">­bia</text:span><text:span text:style-name="T3113">­mi ko</text:span><text:span text:style-name="T3114">­le</text:span><text:span text:style-name="T3115">­gos, tai yra tri</text:span><text:span text:style-name="T3116">­jų pro</text:span><text:span text:style-name="T3117">­jek</text:span><text:span text:style-name="T3118">­tų pa</text:span><text:span text:style-name="T3119">­ke</text:span><text:span text:style-name="T3120">­tas. Ko</text:span><text:span text:style-name="T3121">­le</text:span><text:span text:style-name="T3122">­ga T. To</text:span><text:span text:style-name="T3123">­mi</text:span><text:span text:style-name="T3124">­li</text:span><text:span text:style-name="T3125">­nas siū</text:span><text:span text:style-name="T3126">­lo pa</text:span><text:span text:style-name="T3127">­pil</text:span><text:span text:style-name="T3128">­dy</text:span><text:span text:style-name="T3129">­ti Ad</text:span><text:span text:style-name="T3130">­mi</text:span><text:span text:style-name="T3131">­nist</text:span><text:span text:style-name="T3132">­ra</text:span><text:span text:style-name="T3133">­ci</text:span><text:span text:style-name="T3134">­nių by</text:span><text:span text:style-name="T3135">­lų tei</text:span><text:span text:style-name="T3136">­se</text:span><text:span text:style-name="T3137">­nos įsta</text:span><text:span text:style-name="T3138">­ty</text:span><text:span text:style-name="T3139">­mą ir ati</text:span><text:span text:style-name="T3140">­tin</text:span><text:span text:style-name="T3141">­ka</text:span><text:span text:style-name="T3142">­mai Ad</text:span><text:span text:style-name="T3143">­mi</text:span><text:span text:style-name="T3144">­nist</text:span><text:span text:style-name="T3145">­ra</text:span><text:span text:style-name="T3146">­ci</text:span><text:span text:style-name="T3147">­nių nu</text:span><text:span text:style-name="T3148">­si</text:span><text:span text:style-name="T3149">­žen</text:span><text:span text:style-name="T3150">­gi</text:span><text:span text:style-name="T3151">­mų ko</text:span><text:span text:style-name="T3152">­dek</text:span><text:span text:style-name="T3153">­so ir Ci</text:span><text:span text:style-name="T3154">­vi</text:span><text:span text:style-name="T3155">­li</text:span><text:span text:style-name="T3156">­nio pro</text:span><text:span text:style-name="T3157">­ce</text:span><text:span text:style-name="T3158">­so ko</text:span><text:span text:style-name="T3159">­dek</text:span><text:span text:style-name="T3160">­so įsta</text:span><text:span text:style-name="T3161">­ty</text:span><text:span text:style-name="T3162">­mus. Es</text:span><text:span text:style-name="T3163">­mė yra tai.<text:s/></text:span></text:p>
        <text:p text:style-name="P3164">Du da­ly­kai. Vie­na ver­tus, yra siū­lo­ma nu­ma­ty­ti sank­ci­jas už ša­lies pik­tnau­džia­vi­mą pro­ce­si­nė­mis tei­sė­mis.<text:s/></text:p>
        <text:soft-page-break/>
        <text:p text:style-name="P3165">Ant­ras da­ly­kas. Jei­gu ša­lis ne­pa­grįs­tai at­si­sa­kė spręs­ti gin­čą ne­teis­mi­niu bū­du.<text:s/></text:p>
        <text:p text:style-name="P3166">Pa­gal Ad­mi­nist­ra­ci­nių by­lų tei­se­nos įsta­ty­mą yra svars­to­mi tik Vals­ty­bės tar­ny­bos įsta­ty­mu<text:s/>re­gu­liuo­ja­mi gin­čai, ku­riems jo­kios iki­teis­mi­nio nag­ri­nė­ji­mo tvar­kos nė­ra nu­ma­ty­ta. Iš kar­to ga­li­ma kreip­tis į teis­mą ir teis­me jie yra nag­ri­nė­ja­mi dėl ope­ra­ty­vu­mo.<text:s/></text:p>
        <text:p text:style-name="P3167">Tai­gi ko­mi­te­tas ba­lan­džio 25 die­ną svars­tė, įver­ti­no Vy­riau­sy­bės, Tei­sė­jų ta­ry­bos, Tei­sės de­par­ta­men­to ka­te­go­riš­kai nei­gia­mas iš­va­das ir vi­sų de­vy­nių da­ly­va­vu­sių­jų bal­sų dau­gu­ma pri­ėmė spren­di­mą vi­sus šiuos tris pro­jek­tus at­mes­ti, nes tai tik­rai nė­ra šio įsta­ty­mo re­gu­lia­vi­mo da­ly­kas. Tai yra Dar­bo ko­dek­so re­gu­lia­vi­mo da­ly­kas. Dar­bo ko­dek­se vi­sa tai yra reg­la­men­tuo­ta pri­va­lo­ma iki­teis­mi­ne dar­bo, o ne tar­ny­bi­nių gin­čų nag­ri­nė­ji­mo tvar­ka. Iš es­mės aš pri­sta­čiau iš ei­lės tris pro­jek­tus.</text:p>
        <text:p text:style-name="Roman"><text:span text:style-name="T3168">PIRMININKAS.</text:span><text:span text:style-name="T3169"><text:s/></text:span><text:span text:style-name="T3170">Ačiū. Jūs pri</text:span><text:span text:style-name="T3171">­sta</text:span><text:span text:style-name="T3172">­tė</text:span><text:span text:style-name="T3173">­te tris pro</text:span><text:span text:style-name="T3174">­jek</text:span><text:span text:style-name="T3175">­tus, bet kal</text:span><text:span text:style-name="T3176">­bė</text:span><text:span text:style-name="T3177">­si</text:span><text:span text:style-name="T3178">­me dėl kiek</text:span><text:span text:style-name="T3179">­vie</text:span><text:span text:style-name="T3180">­no at</text:span><text:span text:style-name="T3181">­ski</text:span><text:span text:style-name="T3182">­rai. Pro</text:span><text:span text:style-name="T3183">­jek</text:span><text:span text:style-name="T3184">­tas Nr. XIIIP-967. Dėl mo</text:span><text:span text:style-name="T3185">­ty</text:span><text:span text:style-name="T3186">­vų už</text:span><text:span text:style-name="T3187">­si</text:span><text:span text:style-name="T3188">­ra</text:span><text:span text:style-name="T3189">­šė Sei</text:span><text:span text:style-name="T3190">­mo na</text:span><text:span text:style-name="T3191">­rys A. Sy</text:span><text:span text:style-name="T3192">­sas. Mo</text:span><text:span text:style-name="T3193">­ty</text:span><text:span text:style-name="T3194">­vai už.</text:span></text:p>
        <text:p text:style-name="Roman"><text:span text:style-name="T3195">A. SYSAS</text:span><text:span text:style-name="T3196"><text:s/></text:span><text:span text:style-name="T3197">(</text:span><text:span text:style-name="T3198">LSDPF</text:span><text:span text:style-name="T3199">)</text:span><text:span text:style-name="T3200">. Ačiū, Pir</text:span><text:span text:style-name="T3201">­mi</text:span><text:span text:style-name="T3202">­nin</text:span><text:span text:style-name="T3203">­ke. Ger</text:span><text:span text:style-name="T3204">­bia</text:span><text:span text:style-name="T3205">­mi ko</text:span><text:span text:style-name="T3206">­le</text:span><text:span text:style-name="T3207">­gos, tai, ką pa</text:span><text:span text:style-name="T3208">­sa</text:span><text:span text:style-name="T3209">­kė ko</text:span><text:span text:style-name="T3210">­mi</text:span><text:span text:style-name="T3211">­te</text:span><text:span text:style-name="T3212">­to at</text:span><text:span text:style-name="T3213">­sto</text:span><text:span text:style-name="T3214">­vas… Tuo la</text:span><text:span text:style-name="T3215">­biau kad ir mū</text:span><text:span text:style-name="T3216">­sų ko</text:span><text:span text:style-name="T3217">­mi</text:span><text:span text:style-name="T3218">­te</text:span><text:span text:style-name="T3219">­tas svars</text:span><text:span text:style-name="T3220">­tė. In</text:span><text:span text:style-name="T3221">­ten</text:span><text:span text:style-name="T3222">­ci</text:span><text:span text:style-name="T3223">­ja, ką siū</text:span><text:span text:style-name="T3224">­lė mū</text:span><text:span text:style-name="T3225">­sų ko</text:span><text:span text:style-name="T3226">­le</text:span><text:span text:style-name="T3227">­ga T. </text:span>To­mi­li­nas, yra svar­bi, bet, ko ge­ro, bu­vo su­keis­ti kai ku­rie da­ly­kai, nes dar­bo gin­čų tvar­kos yra pui­kiai spren­džia­mos.<text:s/></text:p>
        <text:p text:style-name="Roman">Ap­skri­tai rei­kė­tų ak­cen­tuo­ti ir su­telk­ti dė­me­sį į tai, kas vyks­ta net­gi vals­ty­bi­nė­se ins­ti­tu­ci­jo­se (aš jau ne­kal­bu apie pri­va­tų ver­slą), kai rei­kia iš­spręs­ti vie­no­kį ar ki­to­kį gin­čą, už­tik­rin­ti Dar­bo ko­dek­so tam tik­ras nuo­sta­tas. Yra be ga­lo di­de­lis pa­si­prie­ši­ni­mas. Ko­le­gos, ma­nau, pa­siū­ly­mai plau­kia bū­tent iš to, kad yra nu­si­skun­di­mų, jog įsta­ty­mas ga­lio­ja, bet, de­ja, jo re­a­li­za­vi­mas ir įgy­ven­di­ni­mas, jei­gu kal­bė­tu­me apie dar­bo ta­ry­bas, jų for­ma­vi­mą, at­sto­vų da­ly­va­vi­mą val­dy­bo­se… Yra di­de­lis pa­si­prie­ši­ni­mas net (no­riu pa­brėž­ti) vals­ty­bi­nių įstai­gų va­do­vų. Ne kar­tą klau­siau čia net Mi­nist­ro Pir­mi­nin­ko, kaip bus su to­kiais da­ly­kais? To­dėl, ma­nau, ko­mi­te­tas pa­sa­kė to­bu­lin­ti, bet šiuo at­ve­ju mes pri­ta­ria­me, kad rei­kia at­mes­ti jį ir su­for­mu­luo­ti iš nau­jo tas pro­ble­mas, ku­rios šian­dien pa­si­tai­ko dar­bo san­ty­kiuo­se. Ačiū.</text:p>
        <text:p text:style-name="Roman"><text:span text:style-name="T3228">PIRMININKAS.</text:span><text:span text:style-name="T3229"><text:s/></text:span>Mo­ty­vai prieš – Sei­mo na­rys T. To­mi­li­nas.</text:p>
        <text:p text:style-name="Roman"><text:span text:style-name="T3230">T. TOMILINAS</text:span><text:span text:style-name="T3231"><text:s/></text:span><text:span text:style-name="T3232">(</text:span><text:span text:style-name="T3233">LVŽSF</text:span><text:span text:style-name="T3234">)</text:span><text:span text:style-name="T3235">. Ger</text:span><text:span text:style-name="T3236">­bia</text:span><text:span text:style-name="T3237">­mi ko</text:span><text:span text:style-name="T3238">­le</text:span><text:span text:style-name="T3239">­gos, po Dar</text:span><text:span text:style-name="T3240">­bo ko</text:span><text:span text:style-name="T3241">­dek</text:span><text:span text:style-name="T3242">­so pri</text:span><text:span text:style-name="T3243">­ėmi</text:span><text:span text:style-name="T3244">­mo mes čia vi</text:span><text:span text:style-name="T3245">­si ža</text:span><text:span text:style-name="T3246">­dė</text:span><text:span text:style-name="T3247">­jo</text:span><text:span text:style-name="T3248">­me įsta</text:span><text:span text:style-name="T3249">­ty</text:span><text:span text:style-name="T3250">­mų ini</text:span><text:span text:style-name="T3251">­cia</text:span><text:span text:style-name="T3252">­ty</text:span><text:span text:style-name="T3253">­vas, ku</text:span><text:span text:style-name="T3254">­rios di</text:span><text:span text:style-name="T3255">­din</text:span><text:span text:style-name="T3256">­tų de</text:span><text:span text:style-name="T3257">­ry</text:span><text:span text:style-name="T3258">­bi</text:span><text:span text:style-name="T3259">­nę ga</text:span><text:span text:style-name="T3260">­lią, ska</text:span><text:span text:style-name="T3261">­tin</text:span><text:span text:style-name="T3262">­tų so</text:span><text:span text:style-name="T3263">­cia</text:span><text:span text:style-name="T3264">­li</text:span><text:span text:style-name="T3265">­nį dia</text:span><text:span text:style-name="T3266">­lo</text:span><text:span text:style-name="T3267">­gą, ma</text:span><text:span text:style-name="T3268">­žin</text:span><text:span text:style-name="T3269">­tų pa</text:span><text:span text:style-name="T3270">­ska</text:span><text:span text:style-name="T3271">­tas by</text:span><text:span text:style-name="T3272">­li</text:span><text:span text:style-name="T3273">­nė</text:span><text:span text:style-name="T3274">­tis su dar</text:span><text:span text:style-name="T3275">­buo</text:span><text:span text:style-name="T3276">­to</text:span><text:span text:style-name="T3277">­ju. Vie</text:span><text:span text:style-name="T3278">­na iš tų pa</text:span><text:span text:style-name="T3279">­tai</text:span><text:span text:style-name="T3280">­sų yra šie pro</text:span><text:span text:style-name="T3281">­jek</text:span><text:span text:style-name="T3282">­tai. Jie yra pir</text:span><text:span text:style-name="T3283">­mi, yra su</text:span><text:span text:style-name="T3284">­dė</text:span><text:span text:style-name="T3285">­tin</text:span><text:span text:style-name="T3286">­gi. Taip tei</text:span><text:span text:style-name="T3287">­siš</text:span><text:span text:style-name="T3288">­kai at</text:span><text:span text:style-name="T3289">­mes</text:span><text:span text:style-name="T3290">­ti, su</text:span><text:span text:style-name="T3291">­kri</text:span><text:span text:style-name="T3292">­ti</text:span><text:span text:style-name="T3293">­kuo</text:span><text:span text:style-name="T3294">­ti, pa</text:span><text:span text:style-name="T3295">­ro</text:span><text:span text:style-name="T3296">­dy</text:span><text:span text:style-name="T3297">­ti ko</text:span><text:span text:style-name="T3298">­kias nors tei</text:span><text:span text:style-name="T3299">­si</text:span><text:span text:style-name="T3300">­nes pro</text:span><text:span text:style-name="T3301">­ble</text:span><text:span text:style-name="T3302">­mas, spra</text:span><text:span text:style-name="T3303">­gas yra leng</text:span><text:span text:style-name="T3304">­va, bet daug sun</text:span><text:span text:style-name="T3305">­kiau yra kur</text:span><text:span text:style-name="T3306">­ti nau</text:span><text:span text:style-name="T3307">­ją tei</text:span><text:span text:style-name="T3308">­si</text:span><text:span text:style-name="T3309">­nį re</text:span><text:span text:style-name="T3310">­gu</text:span><text:span text:style-name="T3311">­lia</text:span><text:span text:style-name="T3312">­vi</text:span><text:span text:style-name="T3313">­mą, ku</text:span><text:span text:style-name="T3314">­ris yra ne</text:span><text:span text:style-name="T3315">­ti</text:span><text:span text:style-name="T3316">­piš</text:span><text:span text:style-name="T3317">­kas, ei</text:span><text:span text:style-name="T3318">­na prieš sro</text:span><text:span text:style-name="T3319">­vę, įga</text:span><text:span text:style-name="T3320">­li</text:span><text:span text:style-name="T3321">­na žmo</text:span><text:span text:style-name="T3322">­gų. Kiek tei</text:span><text:span text:style-name="T3323">­si</text:span><text:span text:style-name="T3324">­nin</text:span><text:span text:style-name="T3325">­kų, tiek bu</text:span><text:span text:style-name="T3326">­vo nuo</text:span><text:span text:style-name="T3327">­mo</text:span><text:span text:style-name="T3328">­nių apie šį pro</text:span><text:span text:style-name="T3329">­jek</text:span><text:span text:style-name="T3330">­tą. Tai tik</text:span><text:span text:style-name="T3331">­rai nė</text:span><text:span text:style-name="T3332">­ra vie</text:span><text:span text:style-name="T3333">­na</text:span><text:span text:style-name="T3334">­reikš</text:span><text:span text:style-name="T3335">­miš</text:span><text:span text:style-name="T3336">­kai, bet aš pri</text:span><text:span text:style-name="T3337">­ta</text:span><text:span text:style-name="T3338">­riu iš es</text:span><text:span text:style-name="T3339">­mės So</text:span><text:span text:style-name="T3340">­cia</text:span><text:span text:style-name="T3341">­li</text:span><text:span text:style-name="T3342">­nių rei</text:span><text:span text:style-name="T3343">­ka</text:span><text:span text:style-name="T3344">­lų ir dar</text:span><text:span text:style-name="T3345">­bo ko</text:span><text:span text:style-name="T3346">­mi</text:span><text:span text:style-name="T3347">­te</text:span><text:span text:style-name="T3348">­to po</text:span><text:span text:style-name="T3349">­zi</text:span><text:span text:style-name="T3350">­ci</text:span><text:span text:style-name="T3351">­jai, t. y. grą</text:span><text:span text:style-name="T3352">­žin</text:span><text:span text:style-name="T3353">­ti ini</text:span><text:span text:style-name="T3354">­cia</text:span><text:span text:style-name="T3355">­to</text:span><text:span text:style-name="T3356">­riams to</text:span><text:span text:style-name="T3357">­bu</text:span><text:span text:style-name="T3358">­lin</text:span><text:span text:style-name="T3359">­ti.</text:span></text:p>
        <text:p text:style-name="P3360">Aš no­riu vi­sus in­for­muo­ti, kad yra su­kur­ta spe­cia­li dar­bo gru­pė, ku­ri ren­gia to­kį kom­plek­si­nį Ko­lek­ty­vi­nių de­ry­bų ska­ti­ni­mo įsta­ty­mą, ir ši­tos idė­jos guls į to įsta­ty­mo pa­grin­dą. Aš jū­sų la­bai pra­šau tie­siog leis­ti to­bu­lin­ti šias ini­cia­ty­vas. Ačiū.</text:p>
        <text:p text:style-name="Roman"><text:span text:style-name="T3361">PIRMININKAS.</text:span><text:span text:style-name="T3362"><text:s/>Nuo</text:span><text:span text:style-name="T3363">­mo</text:span><text:span text:style-name="T3364">­nės iš</text:span><text:span text:style-name="T3365">­sa</text:span><text:span text:style-name="T3366">­ky</text:span><text:span text:style-name="T3367">­tos. Tu</text:span><text:span text:style-name="T3368">­ri</text:span><text:span text:style-name="T3369">­me ap</text:span><text:span text:style-name="T3370">­si</text:span><text:span text:style-name="T3371">­spręs</text:span><text:span text:style-name="T3372">­ti po svars</text:span><text:span text:style-name="T3373">­ty</text:span><text:span text:style-name="T3374">­mo. Jei</text:span><text:span text:style-name="T3375">­gu pri</text:span><text:span text:style-name="T3376">­ta</text:span><text:span text:style-name="T3377">­ria</text:span><text:span text:style-name="T3378">­te at</text:span><text:span text:style-name="T3379">­mes</text:span><text:span text:style-name="T3380">­ti Tei</text:span><text:span text:style-name="T3381">­sės ir tei</text:span><text:span text:style-name="T3382">­sėt</text:span><text:span text:style-name="T3383">­var</text:span><text:span text:style-name="T3384">­kos ko</text:span><text:span text:style-name="T3385">­mi</text:span><text:span text:style-name="T3386">­te</text:span><text:span text:style-name="T3387">­to iš</text:span><text:span text:style-name="T3388">­va</text:span><text:span text:style-name="T3389">­dą, bal</text:span><text:span text:style-name="T3390">­suo</text:span><text:span text:style-name="T3391">­ja</text:span><text:span text:style-name="T3392">­te už, jei</text:span><text:span text:style-name="T3393">­gu tu</text:span><text:span text:style-name="T3394">­ri</text:span><text:span text:style-name="T3395">­te ki</text:span><text:span text:style-name="T3396">­to</text:span><text:span text:style-name="T3397">­kią nuo</text:span><text:span text:style-name="T3398">­mo</text:span><text:span text:style-name="T3399">­nę, bal</text:span><text:span text:style-name="T3400">­suo</text:span><text:span text:style-name="T3401">­ja</text:span><text:span text:style-name="T3402">­te prieš ar</text:span><text:span text:style-name="T3403">­ba su</text:span><text:span text:style-name="T3404">­si</text:span><text:span text:style-name="T3405">­lai</text:span><text:span text:style-name="T3406">­ko</text:span><text:span text:style-name="T3407">­te.</text:span></text:p>
        <text:p text:style-name="Roman">Bal­sa­vo 91 Sei­mo na­rys: už – 81, prieš – 3, su­si­lai­kė 7. Pro­jek­tas at­mes­tas.<text:s/></text:p>
        <text:p text:style-name="Roman"/>
        <text:p text:style-name="Laikas">10.40 val.</text:p>
        <text:p text:style-name="Roman12">Ad­mi­nist­ra­ci­nių nu­si­žen­gi­mų ko­dek­so pa­pil­dy­mo 96<text:span text:style-name="T3408">1</text:span><text:s/>straips­niu įsta­ty­mo pro­jek­tas Nr. XIIIP-968<text:span text:style-name="T3409"><text:s/>(</text:span><text:span text:style-name="T3410">svars</text:span><text:span text:style-name="T3411">­ty</text:span><text:span text:style-name="T3412">­mas</text:span><text:span text:style-name="T3413">)</text:span></text:p>
        <text:p text:style-name="Roman"/>
        <text:p text:style-name="Roman">Dar­bo­tvarkės 1-10b klau­si­mas,<text:s/><text:span text:style-name="T3414">įsta</text:span><text:span text:style-name="T3415">­ty</text:span><text:span text:style-name="T3416">­mo pro</text:span><text:span text:style-name="T3417">­jek</text:span><text:span text:style-name="T3418">­tas Nr. XIIIP-968</text:span><text:span text:style-name="T3419">. S. Šed</text:span><text:span text:style-name="T3420">­ba</text:span><text:span text:style-name="T3421">­ras jau pri</text:span><text:span text:style-name="T3422">­sta</text:span><text:span text:style-name="T3423">­tė šį pro</text:span><text:span text:style-name="T3424">­jek</text:span><text:span text:style-name="T3425">­tą, taip pat Tei</text:span><text:span text:style-name="T3426">­sės ir tei</text:span><text:span text:style-name="T3427">­sėt</text:span><text:span text:style-name="T3428">­var</text:span><text:span text:style-name="T3429">­kos ko</text:span><text:span text:style-name="T3430">­mi</text:span><text:span text:style-name="T3431">­te</text:span><text:span text:style-name="T3432">­tas siū</text:span><text:span text:style-name="T3433">­lo at</text:span><text:span text:style-name="T3434">­mes</text:span><text:span text:style-name="T3435">­ti. Dėl mo</text:span><text:span text:style-name="T3436">­ty</text:span><text:span text:style-name="T3437">­vų nie</text:span><text:span text:style-name="T3438">­kas ne</text:span><text:span text:style-name="T3439">­už</text:span><text:span text:style-name="T3440">­si</text:span><text:span text:style-name="T3441">­ra</text:span><text:span text:style-name="T3442">­šė. Tu</text:span><text:span text:style-name="T3443">­ri</text:span><text:span text:style-name="T3444">­me bal</text:span><text:span text:style-name="T3445">­suo</text:span><text:span text:style-name="T3446">­ti dėl ko</text:span><text:span text:style-name="T3447">­mi</text:span><text:span text:style-name="T3448">­te</text:span><text:span text:style-name="T3449">­to iš</text:span><text:span text:style-name="T3450">­va</text:span><text:span text:style-name="T3451">­dos. Kas pri</text:span><text:span text:style-name="T3452">­ta</text:span><text:span text:style-name="T3453">­ria ko</text:span><text:span text:style-name="T3454">­mi</text:span><text:span text:style-name="T3455">­te</text:span><text:span text:style-name="T3456">­tui, bal</text:span><text:span text:style-name="T3457">­suo</text:span><text:span text:style-name="T3458">­ja už, ki</text:span><text:span text:style-name="T3459">­ti – ki</text:span><text:span text:style-name="T3460">­taip.</text:span></text:p>
        <text:p text:style-name="P3461">Bal­sa­vo 91 Sei­mo na­rys: už – 91, prieš –1, su­si­lai­kiu­sių ne­bu­vo. Pri­tar­ta ko­mi­te­to nuo­mo­nei ir pro­jek­tas at­mes­tas.<text:s/></text:p>
        <text:soft-page-break/>
        <text:p text:style-name="P3462">10.41 val.</text:p>
        <text:p text:style-name="Roman12">Ci­vi­li­nio pro­ce­so ko­dek­so 95 straips­nio pa­kei­ti­mo įsta­ty­mo pro­jek­tas Nr. XIIIP-969<text:span text:style-name="T3463"><text:s/>(</text:span><text:span text:style-name="T3464">svars</text:span><text:span text:style-name="T3465">­ty</text:span><text:span text:style-name="T3466">­mas</text:span><text:span text:style-name="T3467">)</text:span></text:p>
        <text:p text:style-name="P3468"/>
        <text:p text:style-name="P3469">Ir dar­bo­tvarkės 1-10c klau­si­mas, pro­jek­tas Nr. XIIIP-969. Taip pat S. Šed­ba­ras jau pri­sta­tė šį pro­jek­tą. Tei­sės ir tei­sėt­var­kos ko­mi­te­tas taip pat siū­lo at­mes­ti. Dėl mo­ty­vų taip pat nie­kas ne­už­si­ra­šė. Kvie­čiu bal­suo­ti dėl ko­mi­te­to iš­va­dos. Kas pri­ta­ria, bal­suo­ja už.<text:s/></text:p>
        <text:p text:style-name="P3470">Bal­sa­vo 93 Sei­mo na­riai: už – 92, prieš – 1, su­si­lai­kiu­sių ne­bu­vo. Pri­tar­ta ko­mi­te­to nuo­mo­nei, pro­jek­tas at­mes­tas.<text:s/></text:p>
        <text:p text:style-name="P3471"/>
        <text:p text:style-name="Laikas">10.42 val.</text:p>
        <text:p text:style-name="Roman12">Moks­lo ir stu­di­jų įsta­ty­mo Nr. XI-242 52 straips­nio pa­kei­ti­mo įsta­ty­mo pro­jek­tas Nr. XIIIP-1938(2)<text:span text:style-name="T3472"><text:s/>(</text:span><text:span text:style-name="T3473">svars</text:span><text:span text:style-name="T3474">­ty</text:span><text:span text:style-name="T3475">­mas</text:span><text:span text:style-name="T3476">)</text:span></text:p>
        <text:p text:style-name="P3477"/>
        <text:p text:style-name="Roman"><text:span text:style-name="T3478">Dar</text:span><text:span text:style-name="T3479">­bo</text:span><text:span text:style-name="T3480">­tvarkės 1-11 klau</text:span><text:span text:style-name="T3481">­si</text:span><text:span text:style-name="T3482">­mas –<text:s/></text:span><text:span text:style-name="T3483">Moks</text:span><text:span text:style-name="T3484">­lo ir stu</text:span><text:span text:style-name="T3485">­di</text:span><text:span text:style-name="T3486">­jų įsta</text:span><text:span text:style-name="T3487">­ty</text:span><text:span text:style-name="T3488">­mo 52 straips</text:span><text:span text:style-name="T3489">­nio pa</text:span><text:span text:style-name="T3490">­kei</text:span><text:span text:style-name="T3491">­ti</text:span><text:span text:style-name="T3492">­mo įsta</text:span><text:span text:style-name="T3493">­ty</text:span><text:span text:style-name="T3494">­mo pro</text:span><text:span text:style-name="T3495">­jek</text:span><text:span text:style-name="T3496">­tas Nr. XIIIP-1938(2)</text:span><text:span text:style-name="T3497">. Pra</text:span><text:span text:style-name="T3498">­ne</text:span><text:span text:style-name="T3499">­šė</text:span><text:span text:style-name="T3500">­jas – Sei</text:span><text:span text:style-name="T3501">­mo na</text:span><text:span text:style-name="T3502">­rys E. Jo</text:span><text:span text:style-name="T3503">­vai</text:span><text:span text:style-name="T3504">­ša, Švie</text:span><text:span text:style-name="T3505">­ti</text:span><text:span text:style-name="T3506">­mo ir moks</text:span><text:span text:style-name="T3507">­lo ko</text:span><text:span text:style-name="T3508">­mi</text:span><text:span text:style-name="T3509">­te</text:span><text:span text:style-name="T3510">­tas. Svars</text:span><text:span text:style-name="T3511">­ty</text:span><text:span text:style-name="T3512">­mas. Kvie</text:span><text:span text:style-name="T3513">­čiu E. Jo</text:span><text:span text:style-name="T3514">­vai</text:span><text:span text:style-name="T3515">­šą į tri</text:span><text:span text:style-name="T3516">­bū</text:span><text:span text:style-name="T3517">­ną.<text:s/></text:span></text:p>
        <text:p text:style-name="P3518">Aka­de­mi­ke Eu­ge­ni­jau Jo­vai­ša, kvie­čiu jus į tri­bū­ną!</text:p>
        <text:p text:style-name="Roman"><text:span text:style-name="T3519">E. JOVAIŠA</text:span><text:span text:style-name="T3520"><text:s/></text:span><text:span text:style-name="T3521">(</text:span><text:span text:style-name="T3522">LVŽSF</text:span><text:span text:style-name="T3523">)</text:span><text:span text:style-name="T3524">. Ger</text:span><text:span text:style-name="T3525">­bia</text:span><text:span text:style-name="T3526">­mie</text:span><text:span text:style-name="T3527">­ji ko</text:span><text:span text:style-name="T3528">­le</text:span><text:span text:style-name="T3529">­gos, Sei</text:span><text:span text:style-name="T3530">­mas Švie</text:span><text:span text:style-name="T3531">­ti</text:span><text:span text:style-name="T3532">­mo ir moks</text:span><text:span text:style-name="T3533">­lo ko</text:span><text:span text:style-name="T3534">­mi</text:span><text:span text:style-name="T3535">­te</text:span><text:span text:style-name="T3536">­tas nag</text:span><text:span text:style-name="T3537">­ri</text:span><text:span text:style-name="T3538">­nė</text:span><text:span text:style-name="T3539">­jo ši</text:span><text:span text:style-name="T3540">­tą pa</text:span><text:span text:style-name="T3541">­teik</text:span><text:span text:style-name="T3542">­tą įsta</text:span><text:span text:style-name="T3543">­ty</text:span><text:span text:style-name="T3544">­mo pro</text:span><text:span text:style-name="T3545">­jek</text:span><text:span text:style-name="T3546">­tą ir pri</text:span><text:span text:style-name="T3547">­ta</text:span><text:span text:style-name="T3548">­rė ben</text:span><text:span text:style-name="T3549">­dru su</text:span><text:span text:style-name="T3550">­ta</text:span><text:span text:style-name="T3551">­ri</text:span><text:span text:style-name="T3552">­mu.</text:span></text:p>
        <text:p text:style-name="Roman"><text:span text:style-name="T3553">PIRMININKAS.</text:span><text:span text:style-name="T3554"><text:s/>Dė</text:span><text:span text:style-name="T3555">­ko</text:span><text:span text:style-name="T3556">­ju. Kal</text:span><text:span text:style-name="T3557">­bė</text:span><text:span text:style-name="T3558">­ti nie</text:span><text:span text:style-name="T3559">­kas ne</text:span><text:span text:style-name="T3560">­no</text:span><text:span text:style-name="T3561">­ri. Ga</text:span><text:span text:style-name="T3562">­li</text:span><text:span text:style-name="T3563">­me pri</text:span><text:span text:style-name="T3564">­tar</text:span><text:span text:style-name="T3565">­ti ben</text:span><text:span text:style-name="T3566">­dru su</text:span><text:span text:style-name="T3567">­ta</text:span><text:span text:style-name="T3568">­ri</text:span><text:span text:style-name="T3569">­mu po svars</text:span><text:span text:style-name="T3570">­ty</text:span><text:span text:style-name="T3571">­mo? (</text:span><text:span text:style-name="T3572">Bal</text:span><text:span text:style-name="T3573">­sai sa</text:span><text:span text:style-name="T3574">­lė</text:span><text:span text:style-name="T3575">­je</text:span><text:span text:style-name="T3576">) M. Ma</text:span><text:span text:style-name="T3577">­jaus</text:span><text:span text:style-name="T3578">­kas no</text:span><text:span text:style-name="T3579">­ri kal</text:span><text:span text:style-name="T3580">­bė</text:span><text:span text:style-name="T3581">­ti. Pra</text:span><text:span text:style-name="T3582">­šau.</text:span></text:p>
        <text:p text:style-name="Roman"><text:span text:style-name="T3583">M. MAJAUSKAS</text:span><text:span text:style-name="T3584"><text:s/></text:span><text:span text:style-name="T3585">(</text:span><text:span text:style-name="T3586">TS-LKDF</text:span><text:span text:style-name="T3587">)</text:span><text:span text:style-name="T3588">. Dė</text:span><text:span text:style-name="T3589">­ko</text:span><text:span text:style-name="T3590">­ju, Pir</text:span><text:span text:style-name="T3591">­mi</text:span><text:span text:style-name="T3592">­nin</text:span><text:span text:style-name="T3593">­ke. Ger</text:span><text:span text:style-name="T3594">­bia</text:span><text:span text:style-name="T3595">­mie</text:span><text:span text:style-name="T3596">­ji ko</text:span><text:span text:style-name="T3597">­le</text:span><text:span text:style-name="T3598">­gos, dar no</text:span><text:span text:style-name="T3599">­riu at</text:span><text:span text:style-name="T3600">­kreip</text:span><text:span text:style-name="T3601">­ti dė</text:span><text:span text:style-name="T3602">­me</text:span><text:span text:style-name="T3603">­sį, nors ir la</text:span><text:span text:style-name="T3604">­bai rei</text:span><text:span text:style-name="T3605">­ka</text:span><text:span text:style-name="T3606">­lin</text:span><text:span text:style-name="T3607">­gas įsta</text:span><text:span text:style-name="T3608">­ty</text:span><text:span text:style-name="T3609">­mo pro</text:span><text:span text:style-name="T3610">­jek</text:span><text:span text:style-name="T3611">­tas, bet dar su</text:span><text:span text:style-name="T3612">­tar</text:span><text:span text:style-name="T3613">­čių nė</text:span><text:span text:style-name="T3614">­ra. Pir</text:span><text:span text:style-name="T3615">­mo</text:span><text:span text:style-name="T3616">­ji su</text:span><text:span text:style-name="T3617">­tar</text:span><text:span text:style-name="T3618">­tis, kaip su</text:span><text:span text:style-name="T3619">­pran</text:span><text:span text:style-name="T3620">­tu, Lie</text:span><text:span text:style-name="T3621">­tu</text:span><text:span text:style-name="T3622">­vos, Lat</text:span><text:span text:style-name="T3623">­vi</text:span><text:span text:style-name="T3624">­jos, Es</text:span><text:span text:style-name="T3625">­ti</text:span><text:span text:style-name="T3626">­jos bus tri</text:span><text:span text:style-name="T3627">­ša</text:span><text:span text:style-name="T3628">­lė. Tai kvie</text:span><text:span text:style-name="T3629">­čiu ne tik pa</text:span><text:span text:style-name="T3630">­tį įsta</text:span><text:span text:style-name="T3631">­ty</text:span><text:span text:style-name="T3632">­mo pro</text:span><text:span text:style-name="T3633">­jek</text:span><text:span text:style-name="T3634">­tą pri</text:span><text:span text:style-name="T3635">­im</text:span><text:span text:style-name="T3636">­ti, bet ir krei</text:span><text:span text:style-name="T3637">­piuo</text:span><text:span text:style-name="T3638">­si į vyk</text:span><text:span text:style-name="T3639">­do</text:span><text:span text:style-name="T3640">­mą</text:span><text:span text:style-name="T3641">­ją val</text:span><text:span text:style-name="T3642">­džią, kad bū</text:span><text:span text:style-name="T3643">­tų kuo grei</text:span><text:span text:style-name="T3644">­čiau pa</text:span><text:span text:style-name="T3645">­si</text:span><text:span text:style-name="T3646">­ra</text:span><text:span text:style-name="T3647">­šy</text:span><text:span text:style-name="T3648">­tos su</text:span><text:span text:style-name="T3649">­tar</text:span><text:span text:style-name="T3650">­tys su ki</text:span><text:span text:style-name="T3651">­to</text:span><text:span text:style-name="T3652">­mis ša</text:span><text:span text:style-name="T3653">­li</text:span><text:span text:style-name="T3654">­mis, ypač Eu</text:span><text:span text:style-name="T3655">­ro</text:span><text:span text:style-name="T3656">­pos Są</text:span><text:span text:style-name="T3657">­jun</text:span><text:span text:style-name="T3658">­gos, kad tas<text:s/></text:span><text:span text:style-name="T3659">už</text:span><text:span text:style-name="T3660">­skai</text:span><text:span text:style-name="T3661">­ty</text:span><text:span text:style-name="T3662">­mas</text:span><text:span text:style-name="T3663"><text:s/>uni</text:span><text:span text:style-name="T3664">­ver</text:span><text:span text:style-name="T3665">­si</text:span><text:span text:style-name="T3666">­te</text:span><text:span text:style-name="T3667">­tų įvyk</text:span><text:span text:style-name="T3668">­tų kuo grei</text:span><text:span text:style-name="T3669">­čiau ir ne</text:span><text:span text:style-name="T3670">­rei</text:span><text:span text:style-name="T3671">­kė</text:span><text:span text:style-name="T3672">­tų ei</text:span><text:span text:style-name="T3673">­ti per įvai</text:span><text:span text:style-name="T3674">­rias biu</text:span><text:span text:style-name="T3675">­ro</text:span><text:span text:style-name="T3676">­kratines kliū</text:span><text:span text:style-name="T3677">­tis.</text:span></text:p>
        <text:p text:style-name="Roman"><text:span text:style-name="T3678">PIRMININKAS.</text:span><text:span text:style-name="T3679"><text:s/>Dė</text:span><text:span text:style-name="T3680">­ko</text:span><text:span text:style-name="T3681">­ju. Ger</text:span><text:span text:style-name="T3682">­bia</text:span><text:span text:style-name="T3683">­mie</text:span><text:span text:style-name="T3684">­ji ko</text:span><text:span text:style-name="T3685">­le</text:span><text:span text:style-name="T3686">­gos, a</text:span><text:span text:style-name="T3687">š</text:span><text:span text:style-name="T3688"><text:s/>jau klau</text:span><text:span text:style-name="T3689">­siu, ar pri</text:span><text:span text:style-name="T3690">­ta</text:span><text:span text:style-name="T3691">­ria</text:span><text:span text:style-name="T3692">­me po svars</text:span><text:span text:style-name="T3693">­ty</text:span><text:span text:style-name="T3694">­mo ben</text:span><text:span text:style-name="T3695">­dru su</text:span><text:span text:style-name="T3696">­ta</text:span><text:span text:style-name="T3697">­ri</text:span><text:span text:style-name="T3698">­mu? Ačiū, pri</text:span><text:span text:style-name="T3699">­tar</text:span><text:span text:style-name="T3700">­ta.</text:span></text:p>
        <text:p text:style-name="Roman">Ger­bia­mi ko­le­gos, su­tau­pė­me lai­ko, to­dėl siū­lau kel­ti klau­si­mus iš apa­čios aukš­tyn. Ar J. Ja­ru­tis bū­tų pa­si­ruo­šęs pri­sta­ty­ti pro­jek­tą Nr. XIIIP-2011?<text:s/></text:p>
        <text:p text:style-name="Roman"/>
        <text:p text:style-name="Laikas">10.46 val.</text:p>
        <text:p text:style-name="Roman12">Ci­vi­li­nio ko­dek­so 6.547 straips­nio pa­kei­ti­mo įsta­ty­mo<text:s/>pro­jek­tas Nr. XIIIP-2010, Žemės įsta­ty­mo Nr. I-446 30 straips­nio pa­kei­ti­mo įsta­ty­mo pro­jek­tas Nr. XIIIP-2011 (<text:span text:style-name="T3701">pa</text:span><text:span text:style-name="T3702">­tei</text:span><text:span text:style-name="T3703">­ki</text:span><text:span text:style-name="T3704">­mas</text:span>)</text:p>
        <text:p text:style-name="P3705"/>
        <text:p text:style-name="P3706">Dar­bo­tvarkės 2-10a ir 2-10b klau­si­mai – pro­jek­tai Nr. XIIIP-2010 ir Nr. XIIIP-2011.<text:s/></text:p>
        <text:p text:style-name="Roman"><text:span text:style-name="T3707">J. JARUTIS</text:span><text:span text:style-name="T3708"><text:s/></text:span><text:span text:style-name="T3709">(</text:span><text:span text:style-name="T3710">LVŽSF</text:span><text:span text:style-name="T3711">)</text:span><text:span text:style-name="T3712">. Ačiū, Pir</text:span><text:span text:style-name="T3713">­mi</text:span><text:span text:style-name="T3714">­nin</text:span><text:span text:style-name="T3715">­ke. Šie du įsta</text:span><text:span text:style-name="T3716">­ty</text:span><text:span text:style-name="T3717">­mai su</text:span><text:span text:style-name="T3718">­si</text:span><text:span text:style-name="T3719">­ję.<text:s/></text:span></text:p>
        <text:p text:style-name="P3720">Įsta­ty­mo pa­ren­gi­mą pa­ska­ti­nu­sios prie­žas­tys yra su­si­ju­sios su že­mės ūkio mi­nist­ro pro­ble­ma­ti­ka ir at­si­žvel­giant į tai, kad prak­ti­ko­je že­mės ūkio sri­ty­je daž­nai pa­si­tai­ko at­ve­jų, kai že­mės ūkio pa­skir­ties že­mės ne­at­ly­gin­ti­no per­da­vi­mo nau­do­ti san­do­riai su­da­ro­mi žo­džiu, o toks bū­das pa­gal da­bar ga­lio­jan­čias Lie­tu­vos Res­pub­li­kos ci­vi­li­nio ko­dek­so ir Lie­tu­vos Res­pub­li­kos že­mės įsta­ty­mo nuo­sta­tas nė­ra ga­li­mas. Siek­da­mi iš­veng­ti pik­tnau­džia­vi­mo tei­se, siū­lo­me pa­pil­dy­ti įsta­ty­mus, kad žo­di­nė že­mės ne­at­ly­gin­ti­no per­da­vi­mo nau­do­ti su­tar­tis tap­tų tei­si­nės sis­te­mos da­li­mi.<text:s/></text:p>
        <text:p text:style-name="P3721">Pa­siū­ly­tas Ci­vi­li­nio ko­dek­so 6.547 straips­nio pa­kei­ti­mo įsta­ty­mas, ku­rio 1 straips­nio 1 da­ly­je bū­tų įra­šy­ta „že­mės ir pa­nau­dos su­tar­čių for­ma“. Taip pat siū­lo­ma pa­keis­ti 2 da­lį, kad že­mės nuo­mos su­tar­tis tu­ri bū­ti ra­šy­ti­nė, da­bar ir ga­lio­ja, ir že­mės pa­nau­dos su­tar­ties for­ma<text:s/><text:soft-page-break/>tu­ri bū­ti ra­šy­ti­nė, kai skly­po dy­dis yra di­des­nis nei<text:s/>3 hek­ta­rai ir su­tar­ties ga­lio­ji­mo lai­kas il­ges­nis nei tre­ji me­tai.<text:s/></text:p>
        <text:p text:style-name="P3722">Taip pat yra Že­mės įsta­ty­mo Nr. 1-446 30 straips­nio pa­kei­ti­mo įsta­ty­mas, kai prie san­do­rio da­lies yra pri­de­da­mas pri­va­tus… že­mės skly­po pla­nas, iš­sky­rus, kai pri­va­tus že­mės skly­pas per­duo­da­mas ne­at­ly­gin­ti­nai nau­do­ti ne il­giau ne­gu tre­jus me­tus.</text:p>
        <text:p text:style-name="P3723">Įsi­ga­lio­ji­mas bū­tų nuo šių me­tų spa­lio 31 die­nos.<text:s/></text:p>
        <text:p text:style-name="Roman"><text:span text:style-name="T3724">PIRMININKAS.</text:span><text:span text:style-name="T3725"><text:s/>Ačiū. Jū</text:span><text:span text:style-name="T3726">­sų no</text:span><text:span text:style-name="T3727">­ri pa</text:span><text:span text:style-name="T3728">­klaus</text:span><text:span text:style-name="T3729">­ti ne</text:span><text:span text:style-name="T3730">­ma</text:span><text:span text:style-name="T3731">­žai Sei</text:span><text:span text:style-name="T3732">­mo na</text:span><text:span text:style-name="T3733">­rių. Klau</text:span><text:span text:style-name="T3734">­sia Sei</text:span><text:span text:style-name="T3735">­mo na</text:span><text:span text:style-name="T3736">­rys J. Baub</text:span><text:span text:style-name="T3737">­lys. Ruo</text:span><text:span text:style-name="T3738">­šia</text:span><text:span text:style-name="T3739">­si S. Šed</text:span><text:span text:style-name="T3740">­ba</text:span><text:span text:style-name="T3741">­ras.<text:s/></text:span></text:p>
        <text:p text:style-name="Roman"><text:span text:style-name="T3742">J. BAUBLYS</text:span><text:span text:style-name="T3743"><text:s/></text:span><text:span text:style-name="T3744">(</text:span><text:span text:style-name="T3745">LSF</text:span><text:span text:style-name="T3746">)</text:span><text:span text:style-name="T3747">. Ačiū, ger</text:span><text:span text:style-name="T3748">­bia</text:span><text:span text:style-name="T3749">­mas Pir</text:span><text:span text:style-name="T3750">­mi</text:span><text:span text:style-name="T3751">­nin</text:span><text:span text:style-name="T3752">­ke.<text:s/></text:span><text:span text:style-name="T3753">Ger</text:span><text:span text:style-name="T3754">­bia</text:span><text:span text:style-name="T3755">­mas pra</text:span><text:span text:style-name="T3756">­ne</text:span><text:span text:style-name="T3757">­šė</text:span><text:span text:style-name="T3758">­jau, aš su</text:span><text:span text:style-name="T3759">­pran</text:span><text:span text:style-name="T3760">­tu, kad daug žem</text:span><text:span text:style-name="T3761">­dir</text:span><text:span text:style-name="T3762">­bių ūki</text:span><text:span text:style-name="T3763">­nin</text:span><text:span text:style-name="T3764">­kų tu</text:span><text:span text:style-name="T3765">­ri pro</text:span><text:span text:style-name="T3766">­ble</text:span><text:span text:style-name="T3767">­mų su su</text:span><text:span text:style-name="T3768">­tar</text:span><text:span text:style-name="T3769">­ti</text:span><text:span text:style-name="T3770">­mi, bet pra</text:span><text:span text:style-name="T3771">­šom pa</text:span><text:span text:style-name="T3772">­sa</text:span><text:span text:style-name="T3773">­ky</text:span><text:span text:style-name="T3774">­ti, ko</text:span><text:span text:style-name="T3775">­dėl siū</text:span><text:span text:style-name="T3776">­lo</text:span><text:span text:style-name="T3777">­te bū</text:span><text:span text:style-name="T3778">­tent<text:s/></text:span><text:span text:style-name="T3779">3 </text:span><text:span text:style-name="T3780">hek</text:span><text:span text:style-name="T3781">­ta</text:span><text:span text:style-name="T3782">­rus, juk kai ku</text:span><text:span text:style-name="T3783">­rie nuo</text:span><text:span text:style-name="T3784">­mo</text:span><text:span text:style-name="T3785">­ja ir pen</text:span><text:span text:style-name="T3786">­kis, ir dau</text:span><text:span text:style-name="T3787">­giau? Ar tuos kie</text:span><text:span text:style-name="T3788">­kius tin</text:span><text:span text:style-name="T3789">­ka įra</text:span><text:span text:style-name="T3790">­šy</text:span><text:span text:style-name="T3791">­ti, bū</text:span><text:span text:style-name="T3792">­tent kie</text:span><text:span text:style-name="T3793">­kius, ar ne</text:span><text:span text:style-name="T3794">­už</text:span><text:span text:style-name="T3795">­tek</text:span><text:span text:style-name="T3796">­tų įra</text:span><text:span text:style-name="T3797">­šy</text:span><text:span text:style-name="T3798">­ti, kad ga</text:span><text:span text:style-name="T3799">­lio</text:span><text:span text:style-name="T3800">­ja žo</text:span><text:span text:style-name="T3801">­di</text:span><text:span text:style-name="T3802">­nė su</text:span><text:span text:style-name="T3803">­tar</text:span><text:span text:style-name="T3804">­tis, ir bū</text:span><text:span text:style-name="T3805">­tų pri</text:span><text:span text:style-name="T3806">­im</text:span><text:span text:style-name="T3807">­ti</text:span><text:span text:style-name="T3808">­na vi</text:span><text:span text:style-name="T3809">­siems ūki</text:span><text:span text:style-name="T3810">­nin</text:span><text:span text:style-name="T3811">­kams? Ačiū.<text:s/></text:span></text:p>
        <text:p text:style-name="Roman"><text:span text:style-name="T3812">J. JARUTIS</text:span><text:span text:style-name="T3813"><text:s/></text:span><text:span text:style-name="T3814">(</text:span><text:span text:style-name="T3815">LVŽSF</text:span><text:span text:style-name="T3816">)</text:span><text:span text:style-name="T3817">. Gal</text:span><text:span text:style-name="T3818">­būt. Aiš</text:span><text:span text:style-name="T3819">­ku, ko</text:span><text:span text:style-name="T3820">­le</text:span><text:span text:style-name="T3821">­gos ga</text:span><text:span text:style-name="T3822">­li teik</text:span><text:span text:style-name="T3823">­ti siū</text:span><text:span text:style-name="T3824">­ly</text:span><text:span text:style-name="T3825">­mą. Ma</text:span><text:span text:style-name="T3826">­no ar</text:span><text:span text:style-name="T3827">­gu</text:span><text:span text:style-name="T3828">­men</text:span><text:span text:style-name="T3829">­tas bu</text:span><text:span text:style-name="T3830">­vo, kad daž</text:span><text:span text:style-name="T3831">­niau</text:span><text:span text:style-name="T3832">­siai to</text:span><text:span text:style-name="T3833">­kie skly</text:span><text:span text:style-name="T3834">­pai yra apie ne</text:span><text:span text:style-name="T3835">­di</text:span><text:span text:style-name="T3836">­de</text:span><text:span text:style-name="T3837">­les gy</text:span><text:span text:style-name="T3838">­ven</text:span><text:span text:style-name="T3839">­vie</text:span><text:span text:style-name="T3840">­tes. Man pa</text:span><text:span text:style-name="T3841">­čiam te</text:span><text:span text:style-name="T3842">­ko da</text:span><text:span text:style-name="T3843">­ly</text:span><text:span text:style-name="T3844">­vau</text:span><text:span text:style-name="T3845">­ti 1990–1993 me</text:span><text:span text:style-name="T3846">­tais, kai kai</text:span><text:span text:style-name="T3847">­me gy</text:span><text:span text:style-name="T3848">­ve</text:span><text:span text:style-name="T3849">­nan</text:span><text:span text:style-name="T3850">­tiems žmo</text:span><text:span text:style-name="T3851">­nėms bu</text:span><text:span text:style-name="T3852">­vo da</text:span><text:span text:style-name="T3853">­li</text:span><text:span text:style-name="T3854">­na</text:span><text:span text:style-name="T3855">­ma po<text:s/></text:span><text:span text:style-name="T3856">2</text:span><text:span text:style-name="T3857"><text:s/>ar<text:s/></text:span><text:span text:style-name="T3858">3 </text:span><text:span text:style-name="T3859">hek</text:span><text:span text:style-name="T3860">­ta</text:span><text:span text:style-name="T3861">­rus, tai ma</text:span><text:span text:style-name="T3862">­no siū</text:span><text:span text:style-name="T3863">­ly</text:span><text:span text:style-name="T3864">­mas su</text:span><text:span text:style-name="T3865">­si</text:span><text:span text:style-name="T3866">­jęs su tuo. Bet svars</text:span><text:span text:style-name="T3867">­ty</text:span><text:span text:style-name="T3868">­mo me</text:span><text:span text:style-name="T3869">­tu, aš ma</text:span><text:span text:style-name="T3870">­nau, bū</text:span><text:span text:style-name="T3871">­tų ga</text:span><text:span text:style-name="T3872">­li</text:span><text:span text:style-name="T3873">­ma teik</text:span><text:span text:style-name="T3874">­ti ir ki</text:span><text:span text:style-name="T3875">­to</text:span><text:span text:style-name="T3876">­kius pa</text:span><text:span text:style-name="T3877">­siū</text:span><text:span text:style-name="T3878">­ly</text:span><text:span text:style-name="T3879">­mus.<text:s/></text:span></text:p>
        <text:p text:style-name="Roman"><text:span text:style-name="T3880">PIRMININKAS.</text:span><text:span text:style-name="T3881"><text:s/>Klau</text:span><text:span text:style-name="T3882">­sia Sei</text:span><text:span text:style-name="T3883">­mo na</text:span><text:span text:style-name="T3884">­rys S. Šed</text:span><text:span text:style-name="T3885">­ba</text:span><text:span text:style-name="T3886">­ras. Ruo</text:span><text:span text:style-name="T3887">­šia</text:span><text:span text:style-name="T3888">­si E. Pu</text:span><text:span text:style-name="T3889">­pi</text:span><text:span text:style-name="T3890">­nis.<text:s/></text:span></text:p>
        <text:p text:style-name="Roman"><text:span text:style-name="T3891">S. ŠEDBARAS</text:span><text:span text:style-name="T3892"><text:s/></text:span><text:span text:style-name="T3893">(</text:span><text:span text:style-name="T3894">TS-LKDF</text:span><text:span text:style-name="T3895">)</text:span><text:span text:style-name="T3896">.<text:s/></text:span><text:span text:style-name="T3897">Ger</text:span><text:span text:style-name="T3898">­bia</text:span><text:span text:style-name="T3899">­mas ko</text:span><text:span text:style-name="T3900">­le</text:span><text:span text:style-name="T3901">­ga, jūs ką tik pa</text:span><text:span text:style-name="T3902">­mi</text:span><text:span text:style-name="T3903">­nė</text:span><text:span text:style-name="T3904">­jo</text:span><text:span text:style-name="T3905">­te, kad daž</text:span><text:span text:style-name="T3906">­niau</text:span><text:span text:style-name="T3907">­siai. Tai, ma</text:span><text:span text:style-name="T3908">­tyt, daž</text:span><text:span text:style-name="T3909">­niau</text:span><text:span text:style-name="T3910">­siai ir bū</text:span><text:span text:style-name="T3911">­na, kad to</text:span><text:span text:style-name="T3912">­kie skly</text:span><text:span text:style-name="T3913">­pe</text:span><text:span text:style-name="T3914">­liai yra už</text:span><text:span text:style-name="T3915">­ima</text:span><text:span text:style-name="T3916">­mi ir dir</text:span><text:span text:style-name="T3917">­ba</text:span><text:span text:style-name="T3918">­mi. Sa</text:span><text:span text:style-name="T3919">­ky</text:span><text:span text:style-name="T3920">­ki</text:span><text:span text:style-name="T3921">­te, kaip ta</text:span><text:span text:style-name="T3922">­da su pri</text:span><text:span text:style-name="T3923">­va</text:span><text:span text:style-name="T3924">­čia nuo</text:span><text:span text:style-name="T3925">­sa</text:span><text:span text:style-name="T3926">­vy</text:span><text:span text:style-name="T3927">­be ir pa</text:span><text:span text:style-name="T3928">­gar</text:span><text:span text:style-name="T3929">­ba jai? Ar taip su</text:span><text:span text:style-name="T3930">­dė</text:span><text:span text:style-name="T3931">­tin</text:span><text:span text:style-name="T3932">­ga su</text:span><text:span text:style-name="T3933">­ras</text:span><text:span text:style-name="T3934">­ti sa</text:span><text:span text:style-name="T3935">­vi</text:span><text:span text:style-name="T3936">­nin</text:span><text:span text:style-name="T3937">­ką ir pa</text:span><text:span text:style-name="T3938">­ra</text:span><text:span text:style-name="T3939">­šy</text:span><text:span text:style-name="T3940">­ti tri</text:span><text:span text:style-name="T3941">­jų ei</text:span><text:span text:style-name="T3942">­lu</text:span><text:span text:style-name="T3943">­čių pa</text:span><text:span text:style-name="T3944">­nau</text:span><text:span text:style-name="T3945">­dos su</text:span><text:span text:style-name="T3946">­tar</text:span><text:span text:style-name="T3947">­tį? Bet kad ji bū</text:span><text:span text:style-name="T3948">­tų, bū</text:span><text:span text:style-name="T3949">­tų ra</text:span><text:span text:style-name="T3950">­šy</text:span><text:span text:style-name="T3951">­ti</text:span><text:span text:style-name="T3952">­nė, bū</text:span><text:span text:style-name="T3953">­tų aiš</text:span><text:span text:style-name="T3954">­kus sa</text:span><text:span text:style-name="T3955">­vi</text:span><text:span text:style-name="T3956">­nin</text:span><text:span text:style-name="T3957">­kas ir bū</text:span><text:span text:style-name="T3958">­tų aiš</text:span><text:span text:style-name="T3959">­kiai iš</text:span><text:span text:style-name="T3960">­reikš</text:span><text:span text:style-name="T3961">­ta jo va</text:span><text:span text:style-name="T3962">­lia. Ar tai yra to</text:span><text:span text:style-name="T3963">­kia di</text:span><text:span text:style-name="T3964">­de</text:span><text:span text:style-name="T3965">­lė pro</text:span><text:span text:style-name="T3966">­ble</text:span><text:span text:style-name="T3967">­ma?<text:s/></text:span></text:p>
        <text:p text:style-name="Roman"><text:span text:style-name="T3968">J. JARUTIS</text:span><text:span text:style-name="T3969"><text:s/></text:span><text:span text:style-name="T3970">(</text:span><text:span text:style-name="T3971">LVŽSF</text:span><text:span text:style-name="T3972">)</text:span><text:span text:style-name="T3973">. Ma</text:span><text:span text:style-name="T3974">­to</text:span><text:span text:style-name="T3975">­te, su to</text:span><text:span text:style-name="T3976">­kia pro</text:span><text:span text:style-name="T3977">­ble</text:span><text:span text:style-name="T3978">­ma yra su</text:span><text:span text:style-name="T3979">­si</text:span><text:span text:style-name="T3980">­ję ke</text:span><text:span text:style-name="T3981">­lias</text:span><text:span text:style-name="T3982">­de</text:span><text:span text:style-name="T3983">­šimt tūks</text:span><text:span text:style-name="T3984">­tan</text:span><text:span text:style-name="T3985">­čių Lie</text:span><text:span text:style-name="T3986">­tu</text:span><text:span text:style-name="T3987">­vos žmo</text:span><text:span text:style-name="T3988">­nių. Sie</text:span><text:span text:style-name="T3989">­kiant eli</text:span><text:span text:style-name="T3990">­mi</text:span><text:span text:style-name="T3991">­nuo</text:span><text:span text:style-name="T3992">­ti tą pro</text:span><text:span text:style-name="T3993">­ble</text:span><text:span text:style-name="T3994">­mą, yra toks pa</text:span><text:span text:style-name="T3995">­siū</text:span><text:span text:style-name="T3996">­ly</text:span><text:span text:style-name="T3997">­mas. Ži</text:span><text:span text:style-name="T3998">­no</text:span><text:span text:style-name="T3999">­ma, aš ma</text:span><text:span text:style-name="T4000">­nau, la</text:span><text:span text:style-name="T4001">­bai re</text:span><text:span text:style-name="T4002">­ti at</text:span><text:span text:style-name="T4003">­ve</text:span><text:span text:style-name="T4004">­jai, kai be sa</text:span><text:span text:style-name="T4005">­vi</text:span><text:span text:style-name="T4006">­nin</text:span><text:span text:style-name="T4007">­ko ži</text:span><text:span text:style-name="T4008">­nios kas nors dir</text:span><text:span text:style-name="T4009">­ba tą že</text:span><text:span text:style-name="T4010">­mę. Tie</text:span><text:span text:style-name="T4011">­siog bū</text:span><text:span text:style-name="T4012">­tų tam tik</text:span><text:span text:style-name="T4013">­ras pa</text:span><text:span text:style-name="T4014">­leng</text:span><text:span text:style-name="T4015">­vi</text:span><text:span text:style-name="T4016">­ni</text:span><text:span text:style-name="T4017">­mas, iš prin</text:span><text:span text:style-name="T4018">­ci</text:span><text:span text:style-name="T4019">­po nor</text:span><text:span text:style-name="T4020">­ma</text:span><text:span text:style-name="T4021">­lia</text:span><text:span text:style-name="T4022">­me pa</text:span><text:span text:style-name="T4023">­sau</text:span><text:span text:style-name="T4024">­ly</text:span><text:span text:style-name="T4025">­je gar</text:span><text:span text:style-name="T4026">­bės žo</text:span><text:span text:style-name="T4027">­dis yra daug svar</text:span><text:span text:style-name="T4028">­bes</text:span><text:span text:style-name="T4029">­nis už<text:s/></text:span>ra­šy­ti­nį, bet pas mus, de­ja, pa­si­tai­ko ki­taip. Tai tie­siog kaip siū­ly­mas, kad jei­gu di­des­nis kaip trys, tai il­ges­niam lai­ko­tar­piui. Ta­da bū­tų jau pri­va­lo­ma tu­rė­tų ra­šy­ti­nę pa­nau­dos su­tar­tį</text:p>
        <text:p text:style-name="Roman"><text:span text:style-name="T4030">PIRMININKAS.</text:span><text:span text:style-name="T4031"><text:s/>Klau</text:span><text:span text:style-name="T4032">­sia Sei</text:span><text:span text:style-name="T4033">­mo na</text:span><text:span text:style-name="T4034">­rys E. Pu</text:span><text:span text:style-name="T4035">­pi</text:span><text:span text:style-name="T4036">­nis. Ruo</text:span><text:span text:style-name="T4037">­šia</text:span><text:span text:style-name="T4038">­si R. Že</text:span><text:span text:style-name="T4039">­mai</text:span><text:span text:style-name="T4040">­tai</text:span><text:span text:style-name="T4041">­tis.</text:span></text:p>
        <text:p text:style-name="Roman"><text:span text:style-name="T4042">E. PUPINIS</text:span><text:span text:style-name="T4043"><text:s/></text:span><text:span text:style-name="T4044">(</text:span><text:span text:style-name="T4045">TS-LKDF</text:span><text:span text:style-name="T4046">)</text:span><text:span text:style-name="T4047">. Ačiū. Ger</text:span><text:span text:style-name="T4048">­bia</text:span><text:span text:style-name="T4049">­mas pra</text:span><text:span text:style-name="T4050">­ne</text:span><text:span text:style-name="T4051">­šė</text:span><text:span text:style-name="T4052">­jau, kaip iš tik</text:span><text:span text:style-name="T4053">­rų</text:span><text:span text:style-name="T4054">­jų jūs su</text:span><text:span text:style-name="T4055">­pran</text:span><text:span text:style-name="T4056">­ta</text:span><text:span text:style-name="T4057">­te tą ra</text:span><text:span text:style-name="T4058">­šy</text:span><text:span text:style-name="T4059">­ti</text:span><text:span text:style-name="T4060">­nę pa</text:span><text:span text:style-name="T4061">­nau</text:span><text:span text:style-name="T4062">­dos su</text:span><text:span text:style-name="T4063">­tar</text:span><text:span text:style-name="T4064">­tį, jei</text:span><text:span text:style-name="T4065">­gu il</text:span><text:span text:style-name="T4066">­ges</text:span><text:span text:style-name="T4067">­nis ter</text:span><text:span text:style-name="T4068">­mi</text:span><text:span text:style-name="T4069">­nas nei me</text:span><text:span text:style-name="T4070">­tai? Taip bu</text:span><text:span text:style-name="T4071">­vo reg</text:span><text:span text:style-name="T4072">­la</text:span><text:span text:style-name="T4073">­men</text:span><text:span text:style-name="T4074">­tuo</text:span><text:span text:style-name="T4075">­ta įsta</text:span><text:span text:style-name="T4076">­ty</text:span><text:span text:style-name="T4077">­mu, kad jei</text:span><text:span text:style-name="T4078">­gu ne il</text:span><text:span text:style-name="T4079">­giau kaip me</text:span><text:span text:style-name="T4080">­tai, tai ga</text:span><text:span text:style-name="T4081">­li bū</text:span><text:span text:style-name="T4082">­ti ne</text:span><text:span text:style-name="T4083">­ra</text:span><text:span text:style-name="T4084">­šy</text:span><text:span text:style-name="T4085">­ti</text:span><text:span text:style-name="T4086">­nė, ta</text:span><text:span text:style-name="T4087">­čiau mi</text:span><text:span text:style-name="T4088">­nist</text:span><text:span text:style-name="T4089">­ras iš</text:span><text:span text:style-name="T4090">­aiš</text:span><text:span text:style-name="T4091">­ki</text:span><text:span text:style-name="T4092">­no, kad jei</text:span><text:span text:style-name="T4093">­gu kiek</text:span><text:span text:style-name="T4094">­vie</text:span><text:span text:style-name="T4095">­nais me</text:span><text:span text:style-name="T4096">­tais po me</text:span><text:span text:style-name="T4097">­tus, tai nie</text:span><text:span text:style-name="T4098">­ko to</text:span><text:span text:style-name="T4099">­kio. Kaip jūs, teik</text:span><text:span text:style-name="T4100">­da</text:span><text:span text:style-name="T4101">­mi šį įst</text:span><text:span text:style-name="T4102">a</text:span><text:span text:style-name="T4103">­ty</text:span><text:span text:style-name="T4104">­mą, su</text:span><text:span text:style-name="T4105">­pran</text:span><text:span text:style-name="T4106">­ta</text:span><text:span text:style-name="T4107">­te ne</text:span><text:span text:style-name="T4108">­ra</text:span><text:span text:style-name="T4109">­šy</text:span><text:span text:style-name="T4110">ti</text:span><text:span text:style-name="T4111">­nes su</text:span><text:span text:style-name="T4112">­tar</text:span><text:span text:style-name="T4113">­tis? Ar tik me</text:span><text:span text:style-name="T4114">­tams bus lei</text:span><text:span text:style-name="T4115">­džia</text:span><text:span text:style-name="T4116">­ma su</text:span><text:span text:style-name="T4117">­da</text:span><text:span text:style-name="T4118">­ry</text:span><text:span text:style-name="T4119">­ti ne</text:span><text:span text:style-name="T4120">­ra</text:span><text:span text:style-name="T4121">­šy</text:span><text:span text:style-name="T4122">­ti</text:span><text:span text:style-name="T4123">­nes su</text:span><text:span text:style-name="T4124">­tar</text:span><text:span text:style-name="T4125">­tis dėl<text:s/></text:span><text:span text:style-name="T4126">3 </text:span><text:span text:style-name="T4127">hek</text:span><text:span text:style-name="T4128">­ta</text:span><text:span text:style-name="T4129">­rų, ar kas</text:span><text:span text:style-name="T4130">­met?</text:span></text:p>
        <text:p text:style-name="Roman"><text:span text:style-name="T4131">J. JARUTIS</text:span><text:span text:style-name="T4132"><text:s/></text:span><text:span text:style-name="T4133">(</text:span><text:span text:style-name="T4134">LVŽSF</text:span><text:span text:style-name="T4135">)</text:span><text:span text:style-name="T4136">. Aš su</text:span><text:span text:style-name="T4137">­pran</text:span><text:span text:style-name="T4138">­tu, ma</text:span><text:span text:style-name="T4139">­no pa</text:span><text:span text:style-name="T4140">­siū</text:span><text:span text:style-name="T4141">­ly</text:span><text:span text:style-name="T4142">­mas – iki tre</text:span><text:span text:style-name="T4143">­jų me</text:span><text:span text:style-name="T4144">­tų. Ma</text:span><text:span text:style-name="T4145">­nau, iki tre</text:span><text:span text:style-name="T4146">­jų me</text:span><text:span text:style-name="T4147">­tų, o ne kas</text:span><text:span text:style-name="T4148">­met pra</text:span><text:span text:style-name="T4149">­tęs</text:span><text:span text:style-name="T4150">­ti.<text:s/></text:span></text:p>
        <text:p text:style-name="Roman"><text:span text:style-name="T4151">PIRMININKAS.</text:span><text:span text:style-name="T4152"><text:s/>Klau</text:span><text:span text:style-name="T4153">­sia Sei</text:span><text:span text:style-name="T4154">­mo na</text:span><text:span text:style-name="T4155">­rys R. Že</text:span><text:span text:style-name="T4156">­mai</text:span><text:span text:style-name="T4157">­tai</text:span><text:span text:style-name="T4158">­tis.</text:span></text:p>
        <text:p text:style-name="Roman"><text:span text:style-name="T4159">R. ŽEMAITAITIS</text:span><text:span text:style-name="T4160"><text:s/></text:span><text:span text:style-name="T4161">(</text:span><text:span text:style-name="T4162">TTF</text:span><text:span text:style-name="T4163">)</text:span><text:span text:style-name="T4164">.<text:s/></text:span><text:span text:style-name="T4165">Ačiū, ger</text:span><text:span text:style-name="T4166">­bia</text:span><text:span text:style-name="T4167">­mas Sei</text:span><text:span text:style-name="T4168">­mo Pir</text:span><text:span text:style-name="T4169">­mi</text:span><text:span text:style-name="T4170">­nin</text:span><text:span text:style-name="T4171">­ke. Ger</text:span><text:span text:style-name="T4172">­bia</text:span><text:span text:style-name="T4173">­mas ko</text:span><text:span text:style-name="T4174">­le</text:span><text:span text:style-name="T4175">­ga, aš su</text:span><text:span text:style-name="T4176">­pran</text:span><text:span text:style-name="T4177">­tu, kaip ne tei</text:span><text:span text:style-name="T4178">­si</text:span><text:span text:style-name="T4179">­nin</text:span><text:span text:style-name="T4180">­kui… ne</text:span><text:span text:style-name="T4181">­ži</text:span><text:span text:style-name="T4182">­nau, aiš</text:span><text:span text:style-name="T4183">­ku, kas tą pro</text:span><text:span text:style-name="T4184">­jek</text:span><text:span text:style-name="T4185">­tą pa</text:span><text:span text:style-name="T4186">­ren</text:span><text:span text:style-name="T4187">­gė, bet tas pro</text:span><text:span text:style-name="T4188">­jek</text:span><text:span text:style-name="T4189">­tas prieš</text:span><text:span text:style-name="T4190">­ta</text:span><text:span text:style-name="T4191">­rau</text:span><text:span text:style-name="T4192">­ja Kon</text:span><text:span text:style-name="T4193">­sti</text:span><text:span text:style-name="T4194">­tu</text:span><text:span text:style-name="T4195">­ci</text:span><text:span text:style-name="T4196">­jai.<text:s/></text:span></text:p>
        <text:p text:style-name="P4197">Ki­tas da­ly­kas, jūs to­kiu sa­vo pro­jek­tu iš­vis pa­nei­gė­te žmo­gaus tei­sę į nuo­sa­vy­bę. Jūs, įra­šy­da­mi sa­vo pro­jek­te, tar­si pa­sa­ko­te, kad iki tri­jų hek­ta­rų ga­li bū­ti nie­kie­no že­mė: jei pir­mas kuo­lą įsmei­gei – tai bus ma­no že­mė, jei ki­tas įsmeigs – ki­to že­mė bus. Tiek jūs, tiek aš šiek tiek že­mės ūky­je gau­do­mės, dir­ba­me že­mę ir, ko ge­ro, pui­kiai ži­no­me, jūs sa­vo pa­tir­ties tu­ri­te ne­ma­žai, tam yra že­mės ūkio mi­nist­ro įsa­ky­mas, ku­ria­me nu­sa­ko­mos tai­syk­lės. Jis yra 2016 m. gruo­džio 1 d., po to – 2017 me­tų, ten aiš­kiai pa­sa­ky­ta, kad vi­sos su­tar­tys tu­ri bū­ti ra­šy­ti­nės, jei­gu no­ri­ma de­kla­ruo­ti ir no­ri­ma jas teik­ti.</text:p>
        <text:soft-page-break/>
        <text:p text:style-name="P4198">Tai ma­no yra ki­tas, ko­le­ga, jums klau­si­mas. Ko­dėl jūs no­ri­te sa­vo pro­jek­tu pa­neig­ti nuo­sa­vy­bės tei­sės bu­vi­mą Lie­tu­vo­je, nes tai yra pir­mas toks Eu­ro­po­je pro­jek­tas, kai jūs tar­si ne­tie­sio­giai pa­sa­ko­te, kad ne­svar­bu, kie­no nuo­sa­vy­bė yra, jei­gu kai­me ko­kia mo­te­riš­kė maž­daug sa­kė, ga­li dirb­ti, ra­šy­ti ne­rei­kia, ga­li da­ry­ti ką tu no­ri? Tai yra nuo­sa­vy­bės pa­nei­gi­mas.</text:p>
        <text:p text:style-name="Roman"><text:span text:style-name="T4199">J. JARUTIS</text:span><text:span text:style-name="T4200"><text:s/></text:span><text:span text:style-name="T4201">(</text:span><text:span text:style-name="T4202">LVŽSF</text:span><text:span text:style-name="T4203">)</text:span><text:span text:style-name="T4204">. Ne, tai aš jau prieš tai at</text:span><text:span text:style-name="T4205">­sa</text:span><text:span text:style-name="T4206">­kiau, kad žo</text:span><text:span text:style-name="T4207">­di</text:span><text:span text:style-name="T4208">­nis su</text:span><text:span text:style-name="T4209">­si</text:span><text:span text:style-name="T4210">­ta</text:span><text:span text:style-name="T4211">­ri</text:span><text:span text:style-name="T4212">­mas tu</text:span><text:span text:style-name="T4213">­rė</text:span><text:span text:style-name="T4214">­tų ir</text:span><text:span text:style-name="T4215">­gi ga</text:span><text:span text:style-name="T4216">­lio</text:span><text:span text:style-name="T4217">­ti. Aš ne</text:span><text:span text:style-name="T4218">­su</text:span><text:span text:style-name="T4219">­tin</text:span><text:span text:style-name="T4220">­ku su ju</text:span><text:span text:style-name="T4221">­mis, kad… (</text:span><text:span text:style-name="T4222">Bal</text:span><text:span text:style-name="T4223">­sai sa</text:span><text:span text:style-name="T4224">­lė</text:span><text:span text:style-name="T4225">­je</text:span><text:span text:style-name="T4226">) kas nors tą že</text:span><text:span text:style-name="T4227">­mę val</text:span><text:span text:style-name="T4228">­do. Jei jis duo</text:span><text:span text:style-name="T4229">­da lei</text:span><text:span text:style-name="T4230">­di</text:span><text:span text:style-name="T4231">­mą jums, kaip pi</text:span><text:span text:style-name="T4232">­lie</text:span><text:span text:style-name="T4233">­čiui, iki tre</text:span><text:span text:style-name="T4234">­jų me</text:span><text:span text:style-name="T4235">­tų ta že</text:span><text:span text:style-name="T4236">­me nau</text:span><text:span text:style-name="T4237">­do</text:span><text:span text:style-name="T4238">­tis, tai tas tu</text:span><text:span text:style-name="T4239">­rė</text:span><text:span text:style-name="T4240">­tų ga</text:span><text:span text:style-name="T4241">­lio</text:span><text:span text:style-name="T4242">­ti.<text:s/></text:span></text:p>
        <text:p text:style-name="Roman"><text:span text:style-name="T4243">R. ŽEMAITAITIS</text:span><text:span text:style-name="T4244"><text:s/></text:span><text:span text:style-name="T4245">(</text:span><text:span text:style-name="T4246">TTF</text:span><text:span text:style-name="T4247">)</text:span><text:span text:style-name="T4248">.<text:s/></text:span><text:span text:style-name="T4249">Įro</text:span><text:span text:style-name="T4250">­dy</text:span><text:span text:style-name="T4251">­mą! Kaip įro</text:span><text:span text:style-name="T4252">­dy</text:span><text:span text:style-name="T4253">­mą pri</text:span><text:span text:style-name="T4254">­dė</text:span><text:span text:style-name="T4255">­si</text:span><text:span text:style-name="T4256">­te? Čia ne dvi</text:span><text:span text:style-name="T4257">­ra</text:span><text:span text:style-name="T4258">­tis.</text:span></text:p>
        <text:p text:style-name="Roman"><text:span text:style-name="T4259">PIRMININKAS.</text:span><text:span text:style-name="T4260"><text:s/>Klau</text:span><text:span text:style-name="T4261">­sia Sei</text:span><text:span text:style-name="T4262">­mo na</text:span><text:span text:style-name="T4263">­rys S. Jo</text:span><text:span text:style-name="T4264">­vai</text:span><text:span text:style-name="T4265">­ša. Ruo</text:span><text:span text:style-name="T4266">­šia</text:span><text:span text:style-name="T4267">­si A. Anu</text:span><text:span text:style-name="T4268">­šaus</text:span><text:span text:style-name="T4269">­kas.</text:span></text:p>
        <text:p text:style-name="P4270">Klau­sia A. Anu­šaus­kas. Ruo­šia­si A. Sy­sas.</text:p>
        <text:p text:style-name="Roman"><text:span text:style-name="T4271">A. ANUŠAUSKAS</text:span><text:span text:style-name="T4272"><text:s/></text:span><text:span text:style-name="T4273">(</text:span><text:span text:style-name="T4274">TS-LKDF</text:span><text:span text:style-name="T4275">)</text:span><text:span text:style-name="T4276">.</text:span><text:span text:style-name="T4277"><text:s/></text:span><text:span text:style-name="T4278">Ger</text:span><text:span text:style-name="T4279">­bia</text:span><text:span text:style-name="T4280">­mas pra</text:span><text:span text:style-name="T4281">­ne</text:span><text:span text:style-name="T4282">­šė</text:span><text:span text:style-name="T4283">­jau, Lie</text:span><text:span text:style-name="T4284">­tu</text:span><text:span text:style-name="T4285">­vo</text:span><text:span text:style-name="T4286">­je eg</text:span><text:span text:style-name="T4287">­zis</text:span><text:span text:style-name="T4288">­tuo</text:span><text:span text:style-name="T4289">­ja dar apie<text:s/></text:span><text:span text:style-name="T4290">3 tūkst. žmo</text:span><text:span text:style-name="T4291">­nių, ku</text:span><text:span text:style-name="T4292">­rie tu</text:span><text:span text:style-name="T4293">­ri 5 tūkst. hek</text:span><text:span text:style-name="T4294">­ta</text:span><text:span text:style-name="T4295">­rų ir ap</text:span><text:span text:style-name="T4296">­skri</text:span><text:span text:style-name="T4297">­tai nė</text:span><text:span text:style-name="T4298">­ra įfor</text:span><text:span text:style-name="T4299">­mi</text:span><text:span text:style-name="T4300">­nę sa</text:span><text:span text:style-name="T4301">­vo prie so</text:span><text:span text:style-name="T4302">­dy</text:span><text:span text:style-name="T4303">­bų esan</text:span><text:span text:style-name="T4304">­čių skly</text:span><text:span text:style-name="T4305">­pų, anuo</text:span><text:span text:style-name="T4306">­met jiems su</text:span><text:span text:style-name="T4307">­teik</text:span><text:span text:style-name="T4308">­tų nau</text:span><text:span text:style-name="T4309">­do</text:span><text:span text:style-name="T4310">­tis, bet juos nau</text:span><text:span text:style-name="T4311">­do</text:span><text:span text:style-name="T4312">­ja, jie juos, ma</text:span><text:span text:style-name="T4313">­tyt, ir nuo</text:span><text:span text:style-name="T4314">­mo</text:span><text:span text:style-name="T4315">­ja. Ko</text:span><text:span text:style-name="T4316">­kia šiuo at</text:span><text:span text:style-name="T4317">­ve</text:span><text:span text:style-name="T4318">­ju vis dėl</text:span><text:span text:style-name="T4319">­to iš</text:span><text:span text:style-name="T4320">­ei</text:span><text:span text:style-name="T4321">­tis siū</text:span><text:span text:style-name="T4322">­lo</text:span><text:span text:style-name="T4323">­ma? Ar ga</text:span><text:span text:style-name="T4324">­li bū</text:span><text:span text:style-name="T4325">­ti pa</text:span><text:span text:style-name="T4326">­siū</text:span><text:span text:style-name="T4327">­ly</text:span><text:span text:style-name="T4328">­ta tiems iki 3 hek</text:span><text:span text:style-name="T4329">­ta</text:span><text:span text:style-name="T4330">­rų? Ko</text:span><text:span text:style-name="T4331">­kios iš</text:span><text:span text:style-name="T4332">­ei</text:span><text:span text:style-name="T4333">­tys, įtei</text:span><text:span text:style-name="T4334">­si</text:span><text:span text:style-name="T4335">­nant tas že</text:span><text:span text:style-name="T4336">­mės pa</text:span><text:span text:style-name="T4337">­nau</text:span><text:span text:style-name="T4338">­dos for</text:span><text:span text:style-name="T4339">­mas tiems žmo</text:span><text:span text:style-name="T4340">­nėms, nes eg</text:span><text:span text:style-name="T4341">­zis</text:span><text:span text:style-name="T4342">­tuo</text:span><text:span text:style-name="T4343">­ja ir to</text:span><text:span text:style-name="T4344">­kia pro</text:span><text:span text:style-name="T4345">­ble</text:span><text:span text:style-name="T4346">­ma, kai tie žmo</text:span><text:span text:style-name="T4347">­nės daž</text:span><text:span text:style-name="T4348">­niau</text:span><text:span text:style-name="T4349">­siai vy</text:span><text:span text:style-name="T4350">­res</text:span><text:span text:style-name="T4351">­nio am</text:span><text:span text:style-name="T4352">­žiaus, to</text:span><text:span text:style-name="T4353">­kie so</text:span><text:span text:style-name="T4354">­cia</text:span><text:span text:style-name="T4355">­liai rem</text:span><text:span text:style-name="T4356">­ti</text:span><text:span text:style-name="T4357">­ni?</text:span></text:p>
        <text:p text:style-name="Roman"><text:span text:style-name="T4358">J. JARUTIS</text:span><text:span text:style-name="T4359"><text:s/></text:span><text:span text:style-name="T4360">(</text:span><text:span text:style-name="T4361">LVŽSF</text:span><text:span text:style-name="T4362">)</text:span><text:span text:style-name="T4363">. Ne</text:span><text:span text:style-name="T4364">­la</text:span><text:span text:style-name="T4365">­bai su</text:span><text:span text:style-name="T4366">­pra</text:span><text:span text:style-name="T4367">­tau klau</text:span><text:span text:style-name="T4368">­si</text:span><text:span text:style-name="T4369">­mo, jei</text:span><text:span text:style-name="T4370">­gu at</text:span><text:span text:style-name="T4371">­vi</text:span><text:span text:style-name="T4372">­rai. Apie 5 tūkst. hek</text:span><text:span text:style-name="T4373">­ta</text:span><text:span text:style-name="T4374">­rų, sa</text:span><text:span text:style-name="T4375">­ko</text:span><text:span text:style-name="T4376">­te, tu</text:span><text:span text:style-name="T4377">­ri. Tai gal ga</text:span><text:span text:style-name="T4378">­li</text:span><text:span text:style-name="T4379">­te pa</text:span><text:span text:style-name="T4380">­tiks</text:span><text:span text:style-name="T4381">­lin</text:span><text:span text:style-name="T4382">­ti?<text:s/></text:span></text:p>
        <text:p text:style-name="Roman"><text:span text:style-name="T4383">A. ANUŠAUSKAS</text:span><text:span text:style-name="T4384"><text:s/></text:span><text:span text:style-name="T4385">(</text:span><text:span text:style-name="T4386">TS-LKDF</text:span><text:span text:style-name="T4387">)</text:span><text:span text:style-name="T4388">.<text:s/></text:span><text:span text:style-name="T4389">Anuo</text:span><text:span text:style-name="T4390">­met va</text:span><text:span text:style-name="T4391">­di</text:span><text:span text:style-name="T4392">­na</text:span><text:span text:style-name="T4393">­mie</text:span><text:span text:style-name="T4394">­ji<text:s/></text:span><text:span text:style-name="T4395">tri</text:span><text:span text:style-name="T4396">­hek</text:span><text:span text:style-name="T4397">­ta</text:span><text:span text:style-name="T4398">­riai</text:span><text:span text:style-name="T4399"><text:s/>bu</text:span><text:span text:style-name="T4400">­vo su</text:span><text:span text:style-name="T4401">­teik</text:span><text:span text:style-name="T4402">­ti ir dau</text:span><text:span text:style-name="T4403">­gu</text:span><text:span text:style-name="T4404">­ma – 99 % pri</text:span><text:span text:style-name="T4405">­va</text:span><text:span text:style-name="T4406">­ti</text:span><text:span text:style-name="T4407">­za</text:span><text:span text:style-name="T4408">­vo. Bet li</text:span><text:span text:style-name="T4409">­ko ne</text:span><text:span text:style-name="T4410">­di</text:span><text:span text:style-name="T4411">­de</text:span><text:span text:style-name="T4412">­lė da</text:span><text:span text:style-name="T4413">­lis vy</text:span><text:span text:style-name="T4414">­res</text:span><text:span text:style-name="T4415">­nio am</text:span><text:span text:style-name="T4416">­žiaus žmo</text:span><text:span text:style-name="T4417">­nių, ku</text:span><text:span text:style-name="T4418">­rie nau</text:span><text:span text:style-name="T4419">­do</text:span><text:span text:style-name="T4420">­ja</text:span><text:span text:style-name="T4421">­si tei</text:span><text:span text:style-name="T4422">­siš</text:span><text:span text:style-name="T4423">­kai ne</text:span><text:span text:style-name="T4424">­įfor</text:span><text:span text:style-name="T4425">­mi</text:span><text:span text:style-name="T4426">­nę, bet vis tiek su</text:span><text:span text:style-name="T4427">­da</text:span><text:span text:style-name="T4428">­ro kaž</text:span><text:span text:style-name="T4429">­ko</text:span><text:span text:style-name="T4430">­kias žo</text:span><text:span text:style-name="T4431">­di</text:span><text:span text:style-name="T4432">­nes su</text:span><text:span text:style-name="T4433">­tar</text:span><text:span text:style-name="T4434">­tis. Ką jiems da</text:span><text:span text:style-name="T4435">­ry</text:span><text:span text:style-name="T4436">­ti to</text:span><text:span text:style-name="T4437">­kiu at</text:span><text:span text:style-name="T4438">­ve</text:span><text:span text:style-name="T4439">­ju?</text:span></text:p>
        <text:p text:style-name="Roman"><text:span text:style-name="T4440">J. JARUTIS</text:span><text:span text:style-name="T4441"><text:s/></text:span><text:span text:style-name="T4442">(</text:span><text:span text:style-name="T4443">LVŽSF</text:span><text:span text:style-name="T4444">)</text:span><text:span text:style-name="T4445">. Su</text:span><text:span text:style-name="T4446">­pra</text:span><text:span text:style-name="T4447">­tau. Pir</text:span><text:span text:style-name="T4448">­miau</text:span><text:span text:style-name="T4449">­sia, kaip ko</text:span><text:span text:style-name="T4450">­le</text:span><text:span text:style-name="T4451">­ga Re</text:span><text:span text:style-name="T4452">­mi</text:span><text:span text:style-name="T4453">­gi</text:span><text:span text:style-name="T4454">­jus sa</text:span><text:span text:style-name="T4455">­kė, taip, nuo</text:span><text:span text:style-name="T4456">­sa</text:span><text:span text:style-name="T4457">­vy</text:span><text:span text:style-name="T4458">­bė tu</text:span><text:span text:style-name="T4459">­ri bū</text:span><text:span text:style-name="T4460">­ti įtei</text:span><text:span text:style-name="T4461">­sin</text:span><text:span text:style-name="T4462">­ta. Bet ko</text:span><text:span text:style-name="T4463">­kiu at</text:span><text:span text:style-name="T4464">­ve</text:span><text:span text:style-name="T4465">­ju tie, ku</text:span><text:span text:style-name="T4466">­rie, aš taip gal</text:span><text:span text:style-name="T4467">­vo</text:span><text:span text:style-name="T4468">­ju, ne</text:span><text:span text:style-name="T4469">­tu</text:span><text:span text:style-name="T4470">­ri įsi</text:span><text:span text:style-name="T4471">­tei</text:span><text:span text:style-name="T4472">­si</text:span><text:span text:style-name="T4473">­nę tos nuo</text:span><text:span text:style-name="T4474">­sa</text:span><text:span text:style-name="T4475">­vy</text:span><text:span text:style-name="T4476">­bės, tai ne</text:span><text:span text:style-name="T4477">­tu</text:span><text:span text:style-name="T4478">­rė</text:span><text:span text:style-name="T4479">­tų net ir žo</text:span><text:span text:style-name="T4480">­di</text:span><text:span text:style-name="T4481">­nės su</text:span><text:span text:style-name="T4482">­tar</text:span><text:span text:style-name="T4483">­ties su</text:span><text:span text:style-name="T4484">­da</text:span><text:span text:style-name="T4485">­ry</text:span><text:span text:style-name="T4486">­ti, per</text:span><text:span text:style-name="T4487">­leis</text:span><text:span text:style-name="T4488">­ti kam nors. Jie ne</text:span><text:span text:style-name="T4489">­val</text:span><text:span text:style-name="T4490">­do sa</text:span><text:span text:style-name="T4491">­vo nuo</text:span><text:span text:style-name="T4492">­sa</text:span><text:span text:style-name="T4493">­vy</text:span><text:span text:style-name="T4494">­bės re</text:span><text:span text:style-name="T4495">­a</text:span><text:span text:style-name="T4496">­liai,<text:s/></text:span><text:span text:style-name="T4497">de fac</text:span><text:span text:style-name="T4498">­to</text:span><text:span text:style-name="T4499"><text:s/>val</text:span><text:span text:style-name="T4500">­do,<text:s/></text:span><text:span text:style-name="T4501">de ju</text:span><text:span text:style-name="T4502">­re</text:span><text:span text:style-name="T4503"><text:s/>ne. Tai pir</text:span><text:span text:style-name="T4504">­miau</text:span><text:span text:style-name="T4505">­sia rei</text:span><text:span text:style-name="T4506">­kė</text:span><text:span text:style-name="T4507">­tų įtei</text:span><text:span text:style-name="T4508">­sin</text:span><text:span text:style-name="T4509">­ti.<text:s/></text:span></text:p>
        <text:p text:style-name="Roman"><text:span text:style-name="T4510">PIRMININKAS.</text:span><text:span text:style-name="T4511"><text:s/>Klau</text:span><text:span text:style-name="T4512">­sia Sei</text:span><text:span text:style-name="T4513">­mo na</text:span><text:span text:style-name="T4514">­rys A. Sy</text:span><text:span text:style-name="T4515">­sas. Ruo</text:span><text:span text:style-name="T4516">­šia</text:span><text:span text:style-name="T4517">­si R. Mar</text:span><text:span text:style-name="T4518">­ti</text:span><text:span text:style-name="T4519">­nė</text:span><text:span text:style-name="T4520">­lis.</text:span></text:p>
        <text:p text:style-name="Roman"><text:span text:style-name="T4521">A. SYSAS</text:span><text:span text:style-name="T4522"><text:s/></text:span><text:span text:style-name="T4523">(</text:span><text:span text:style-name="T4524">LSDPF</text:span><text:span text:style-name="T4525">)</text:span><text:span text:style-name="T4526">.<text:s/></text:span><text:span text:style-name="T4527">Ačiū, Pir</text:span><text:span text:style-name="T4528">­mi</text:span><text:span text:style-name="T4529">­nin</text:span><text:span text:style-name="T4530">­ke. Ger</text:span><text:span text:style-name="T4531">­bia</text:span><text:span text:style-name="T4532">­mas ko</text:span><text:span text:style-name="T4533">­le</text:span><text:span text:style-name="T4534">­ga, mū</text:span><text:span text:style-name="T4535">­sų, kaip Sei</text:span><text:span text:style-name="T4536">­mo na</text:span><text:span text:style-name="T4537">­rių, pa</text:span><text:span text:style-name="T4538">­rei</text:span><text:span text:style-name="T4539">­ga,<text:s/></text:span><text:span text:style-name="T4540">nes mes da</text:span><text:span text:style-name="T4541">­vė</text:span><text:span text:style-name="T4542">­me prie</text:span><text:span text:style-name="T4543">­sai</text:span><text:span text:style-name="T4544">­ką,<text:s/></text:span>įsi­pa­rei­go­jo­me lai­ky­tis Kon­sti­tu­ci­jos, įsta­ty­mų. To­dėl ma­no klau­si­mas: ko­dėl jūs siū­lo­te ei­ti ne­tei­si­niu ke­liu ir pa­ra­gin­ti ir že­mės<text:s/>tu­rė­to­jus, ir že­mės dir­bėjus spręs­ti tą pro­ble­mą? Kaip jūs sa­ko­te, ten 50 tūkst. kaž­kas dir­ba kaž­kie­no že­mę ir nie­kas nie­ko ne­ži­no, žo­di­nė­mis su­tar­ti­mis gy­ve­na, o siū­lo­te pa­pras­čiau­siai apei­ti Kon­sti­tu­ci­ją ir įsta­ty­mus?</text:p>
        <text:p text:style-name="Roman"><text:span text:style-name="T4545">J. JARUTIS</text:span><text:span text:style-name="T4546"><text:s/></text:span><text:span text:style-name="T4547">(</text:span><text:span text:style-name="T4548">LVŽSF</text:span><text:span text:style-name="T4549">)</text:span><text:span text:style-name="T4550">.<text:s/></text:span>Ger­bia­mas ko­le­ga, man taip ne­at­ro­do. Aš siū­lau iš­ei­tį. Jei­gu ji ne­tei­sin­ga, tai jūs pa­dė­si­te man ap­si­spręs­ti. Šiuo at­ve­ju aš taip ne­ma­nau, bet kad pro­ble­ma yra, tai pro­ble­ma yra ir ją to­kiu bū­du siū­lau… Gal­būt ne pats ge­riau­sias ke­lias, bet svars­ty­mo me­tu, ko­le­gos, ga­lė­si­te pa­dė­ti ir pa­tai­sy­ti taip, kad ne­pri­eš­ta­rau­tų Kon­sti­tu­ci­jai ir t. t.<text:s/></text:p>
        <text:p text:style-name="Roman"><text:span text:style-name="T4551">PIRMININKAS.</text:span><text:span text:style-name="T4552"><text:s/></text:span>Klau­sia Sei­mo na­rys R. Mar­ti­nė­lis. Ruo­šia­si A. Ši­mas.</text:p>
        <text:p text:style-name="Roman"><text:span text:style-name="T4553">R. MARTINĖLIS</text:span><text:span text:style-name="T4554"><text:s/></text:span><text:span text:style-name="T4555">(</text:span><text:span text:style-name="T4556">LVŽSF</text:span><text:span text:style-name="T4557">)</text:span><text:span text:style-name="T4558">. Ačiū, Pir</text:span><text:span text:style-name="T4559">­mi</text:span><text:span text:style-name="T4560">­nin</text:span><text:span text:style-name="T4561">­ke. Žo</text:span><text:span text:style-name="T4562">­di</text:span><text:span text:style-name="T4563">­nės su</text:span><text:span text:style-name="T4564">­tar</text:span><text:span text:style-name="T4565">­tys dėl ne</text:span><text:span text:style-name="T4566">­kil</text:span><text:span text:style-name="T4567">­no</text:span><text:span text:style-name="T4568">­ja</text:span><text:span text:style-name="T4569">­mo</text:span><text:span text:style-name="T4570">­jo tur</text:span><text:span text:style-name="T4571">­to. Toks ga</text:span><text:span text:style-name="T4572">­na įdo</text:span><text:span text:style-name="T4573">­mus va</text:span><text:span text:style-name="T4574">­rian</text:span><text:span text:style-name="T4575">­tas. Bet aš no</text:span><text:span text:style-name="T4576">­rė</text:span><text:span text:style-name="T4577">­čiau pa</text:span><text:span text:style-name="T4578">­klaus</text:span><text:span text:style-name="T4579">­ti, kaip su Eu</text:span><text:span text:style-name="T4580">­ro</text:span><text:span text:style-name="T4581">­pos Są</text:span><text:span text:style-name="T4582">­jun</text:span><text:span text:style-name="T4583">­gos iš</text:span><text:span text:style-name="T4584">­mo</text:span><text:span text:style-name="T4585">­ko</text:span><text:span text:style-name="T4586">­mis, jei</text:span><text:span text:style-name="T4587">­gu dir</text:span><text:span text:style-name="T4588">­ba že</text:span><text:span text:style-name="T4589">­mę ir žo</text:span><text:span text:style-name="T4590">­di</text:span><text:span text:style-name="T4591">­nė su</text:span><text:span text:style-name="T4592">­tar</text:span><text:span text:style-name="T4593">­tis, vis tiek de</text:span><text:span text:style-name="T4594">­kla</text:span><text:span text:style-name="T4595">­ruo</text:span><text:span text:style-name="T4596">­ja? Ar čia ne</text:span><text:span text:style-name="T4597">­bus ko</text:span><text:span text:style-name="T4598">­kių nors tei</text:span><text:span text:style-name="T4599">­si</text:span><text:span text:style-name="T4600">­nių pro</text:span><text:span text:style-name="T4601">­ble</text:span><text:span text:style-name="T4602">­mų? Ne</text:span><text:span text:style-name="T4603">­si</text:span><text:span text:style-name="T4604">­do</text:span><text:span text:style-name="T4605">­mė</text:span><text:span text:style-name="T4606">­jo</text:span><text:span text:style-name="T4607">­te jūs tuo?</text:span></text:p>
        <text:p text:style-name="Roman"><text:span text:style-name="T4608">J. JARUTIS</text:span><text:span text:style-name="T4609"><text:s/></text:span><text:span text:style-name="T4610">(</text:span><text:span text:style-name="T4611">LVŽSF</text:span><text:span text:style-name="T4612">)</text:span><text:span text:style-name="T4613">. Šiaip tuos da</text:span><text:span text:style-name="T4614">­ly</text:span><text:span text:style-name="T4615">­kus tu</text:span><text:span text:style-name="T4616">­rė</text:span><text:span text:style-name="T4617">­tų tur</text:span><text:span text:style-name="T4618">­būt reg</text:span><text:span text:style-name="T4619">­la</text:span><text:span text:style-name="T4620">­men</text:span><text:span text:style-name="T4621">­tuo</text:span><text:span text:style-name="T4622">­ti, gal ir yra reg</text:span><text:span text:style-name="T4623">­la</text:span><text:span text:style-name="T4624">­men</text:span><text:span text:style-name="T4625">­tuo</text:span><text:span text:style-name="T4626">­ta, Na</text:span><text:span text:style-name="T4627">­cio</text:span><text:span text:style-name="T4628">­na</text:span><text:span text:style-name="T4629">­li</text:span><text:span text:style-name="T4630">­nė že</text:span><text:span text:style-name="T4631">­mės tar</text:span><text:span text:style-name="T4632">­ny</text:span><text:span text:style-name="T4633">­ba ir tos tar</text:span><text:span text:style-name="T4634">­ny</text:span><text:span text:style-name="T4635">­bos, ku</text:span><text:span text:style-name="T4636">­rios iš</text:span><text:span text:style-name="T4637">­mo</text:span><text:span text:style-name="T4638">­kas mo</text:span><text:span text:style-name="T4639">­ka. Prak</text:span><text:span text:style-name="T4640">­ti</text:span><text:span text:style-name="T4641">­ko</text:span><text:span text:style-name="T4642">­je taip da</text:span><text:span text:style-name="T4643">­bar yra tai</text:span><text:span text:style-name="T4644">­ko</text:span><text:span text:style-name="T4645">­ma – pa</text:span><text:span text:style-name="T4646">­gal žo</text:span><text:span text:style-name="T4647">­di</text:span><text:span text:style-name="T4648">­nes su</text:span><text:span text:style-name="T4649">­tar</text:span><text:span text:style-name="T4650">­tis. Kaip mes prieš ke</text:span><text:span text:style-name="T4651">­le</text:span><text:span text:style-name="T4652">­tą sa</text:span><text:span text:style-name="T4653">­vai</text:span><text:span text:style-name="T4654">­čių čia apie tai kal</text:span><text:span text:style-name="T4655">­bė</text:span><text:span text:style-name="T4656">­jo</text:span><text:span text:style-name="T4657">­me, tai ir yra to</text:span><text:span text:style-name="T4658">­kia prak</text:span><text:span text:style-name="T4659">­ti</text:span><text:span text:style-name="T4660">­ka, ka</text:span><text:span text:style-name="T4661">­da pa</text:span><text:span text:style-name="T4662">­gal žo</text:span><text:span text:style-name="T4663">­di</text:span><text:span text:style-name="T4664">­nį lei</text:span><text:span text:style-name="T4665">­di</text:span><text:span text:style-name="T4666">­mą iš</text:span><text:span text:style-name="T4667">­mo</text:span><text:span text:style-name="T4668">­kas gau</text:span><text:span text:style-name="T4669">­na ne tas, ku</text:span><text:span text:style-name="T4670">­ris že</text:span><text:span text:style-name="T4671">­mę tu</text:span><text:span text:style-name="T4672">­ri, o tas, ku</text:span><text:span text:style-name="T4673">­ris dir</text:span><text:span text:style-name="T4674">­ba. Tas prin</text:span><text:span text:style-name="T4675">­ci</text:span><text:span text:style-name="T4676">­pas, aš ma</text:span><text:span text:style-name="T4677">­nau, tu</text:span><text:span text:style-name="T4678">­rė</text:span><text:span text:style-name="T4679">­tų iš</text:span><text:span text:style-name="T4680">­lik</text:span><text:span text:style-name="T4681">­ti.</text:span></text:p>
        <text:p text:style-name="Roman"><text:span text:style-name="T4682">PIRMININKAS.</text:span><text:span text:style-name="T4683"><text:s/>Ir klau</text:span><text:span text:style-name="T4684">­sia Sei</text:span><text:span text:style-name="T4685">­mo na</text:span><text:span text:style-name="T4686">­rys A. Ši</text:span><text:span text:style-name="T4687">­mas.<text:s/></text:span></text:p>
        <text:p text:style-name="Roman"><text:span text:style-name="T4688">A. ŠIMAS</text:span><text:span text:style-name="T4689"><text:s/></text:span><text:span text:style-name="T4690">(</text:span><text:span text:style-name="T4691">LVŽSF</text:span><text:span text:style-name="T4692">)</text:span><text:span text:style-name="T4693">.</text:span><text:span text:style-name="T4694"><text:s/>Ačiū. Da</text:span><text:span text:style-name="T4695">­bar to</text:span><text:span text:style-name="T4696">­kia min</text:span><text:span text:style-name="T4697">­tis iš</text:span><text:span text:style-name="T4698">­ki</text:span><text:span text:style-name="T4699">­lo, kad tas žo</text:span><text:span text:style-name="T4700">­di</text:span><text:span text:style-name="T4701">­nis su</text:span><text:span text:style-name="T4702">­si</text:span><text:span text:style-name="T4703">­ta</text:span><text:span text:style-name="T4704">­ri</text:span><text:span text:style-name="T4705">­mas… Aiš</text:span><text:span text:style-name="T4706">­ku, su</text:span><text:span text:style-name="T4707">­pran</text:span><text:span text:style-name="T4708">­tu, ūki</text:span><text:span text:style-name="T4709">­nin</text:span><text:span text:style-name="T4710">­kams, dir</text:span><text:span text:style-name="T4711">­ban</text:span><text:span text:style-name="T4712">­tiems že</text:span><text:span text:style-name="T4713">­mę, ge</text:span><text:span text:style-name="T4714">­rai, že</text:span><text:span text:style-name="T4715">­mės sa</text:span><text:span text:style-name="T4716">­vi</text:span><text:span text:style-name="T4717">­nin</text:span><text:span text:style-name="T4718">­kams ir</text:span><text:span text:style-name="T4719">­gi ge</text:span><text:span text:style-name="T4720">­rai, su</text:span><text:span text:style-name="T4721">­si</text:span><text:span text:style-name="T4722">­ta</text:span><text:span text:style-name="T4723">­ria, bet yra at</text:span><text:span text:style-name="T4724">­ve</text:span><text:span text:style-name="T4725">­jų ir yra su daug to</text:span><text:span text:style-name="T4726">­kių at</text:span><text:span text:style-name="T4727">­ve</text:span><text:span text:style-name="T4728">­jų su</text:span><text:span text:style-name="T4729">­si</text:span><text:span text:style-name="T4730">­du</text:span><text:span text:style-name="T4731">­ria</text:span><text:span text:style-name="T4732">­ma, kai že</text:span><text:span text:style-name="T4733">­mės sa</text:span><text:span text:style-name="T4734">­vi</text:span><text:span text:style-name="T4735">­nin</text:span><text:span text:style-name="T4736">­kai yra ke</text:span><text:span text:style-name="T4737">­li – trys, du, ke</text:span><text:span text:style-name="T4738">­tu</text:span><text:span text:style-name="T4739">­ri ar pa</text:span><text:span text:style-name="T4740">­vel</text:span><text:span text:style-name="T4741">­dė</text:span><text:span text:style-name="T4742">­ję. Da</text:span><text:span text:style-name="T4743">­bar tas žo</text:span><text:span text:style-name="T4744">­di</text:span><text:span text:style-name="T4745">­nis su</text:span><text:span text:style-name="T4746">­si</text:span><text:span text:style-name="T4747">­ta</text:span><text:span text:style-name="T4748">­ri</text:span><text:span text:style-name="T4749">­mas, su kuo tu</text:span><text:span text:style-name="T4750">­rė</text:span><text:span text:style-name="T4751">­tų bū</text:span><text:span text:style-name="T4752">­ti? Ar su vie</text:span><text:span text:style-name="T4753">­nu, ar su dviem? Ar ne</text:span><text:span text:style-name="T4754">­rei</text:span><text:span text:style-name="T4755">­kė</text:span><text:span text:style-name="T4756">­tų vis dėl</text:span><text:span text:style-name="T4757">­to nei</text:span><text:span text:style-name="T4758">­ti prie to žo</text:span><text:span text:style-name="T4759">­di</text:span><text:span text:style-name="T4760">­nio su</text:span><text:span text:style-name="T4761">­si</text:span><text:span text:style-name="T4762">­ta</text:span><text:span text:style-name="T4763">­ri</text:span><text:span text:style-name="T4764">­mo? Bent pa</text:span><text:span text:style-name="T4765">­pras</text:span><text:span text:style-name="T4766">­tas ra</text:span><text:span text:style-name="T4767">­šy</text:span><text:span text:style-name="T4768">­ti</text:span><text:span text:style-name="T4769">­nis su</text:span><text:span text:style-name="T4770">­si</text:span><text:span text:style-name="T4771">­ta</text:span><text:span text:style-name="T4772">­ri</text:span><text:span text:style-name="T4773">­mas tu</text:span><text:span text:style-name="T4774">­</text:span><text:soft-page-break/><text:span text:style-name="T4775">rė</text:span><text:span text:style-name="T4776">­tų bū</text:span><text:span text:style-name="T4777">­ti, kad pa</text:span><text:span text:style-name="T4778">­si</text:span><text:span text:style-name="T4779">­ra</text:span><text:span text:style-name="T4780">­šy</text:span><text:span text:style-name="T4781">­tų ir že</text:span><text:span text:style-name="T4782">­mės sa</text:span><text:span text:style-name="T4783">­vi</text:span><text:span text:style-name="T4784">­nin</text:span><text:span text:style-name="T4785">­kas, ir dir</text:span><text:span text:style-name="T4786">­ban</text:span><text:span text:style-name="T4787">­tis ūki</text:span><text:span text:style-name="T4788">­nin</text:span><text:span text:style-name="T4789">­kas, nes da</text:span><text:span text:style-name="T4790">­bar su vie</text:span><text:span text:style-name="T4791">­nu su</text:span><text:span text:style-name="T4792">­si</text:span><text:span text:style-name="T4793">­ta</text:span><text:span text:style-name="T4794">­rus, su ki</text:span><text:span text:style-name="T4795">­tu, ne</text:span><text:span text:style-name="T4796">­aiš</text:span><text:span text:style-name="T4797">­ku, kaip bus. Čia po to ga</text:span><text:span text:style-name="T4798">­li</text:span><text:span text:style-name="T4799">­ma trak</text:span><text:span text:style-name="T4800">­tuo</text:span><text:span text:style-name="T4801">­ti – vie</text:span><text:span text:style-name="T4802">­nas da</text:span><text:span text:style-name="T4803">­vė, ki</text:span><text:span text:style-name="T4804">­tas ne</text:span><text:span text:style-name="T4805">­da</text:span><text:span text:style-name="T4806">­vė. Kaip šiuo at</text:span><text:span text:style-name="T4807">­ve</text:span><text:span text:style-name="T4808">­ju ga</text:span><text:span text:style-name="T4809">­lė</text:span><text:span text:style-name="T4810">­tų bū</text:span><text:span text:style-name="T4811">­ti?</text:span></text:p>
        <text:p text:style-name="Roman"><text:span text:style-name="T4812">J. JARUTIS</text:span><text:span text:style-name="T4813"><text:s/></text:span><text:span text:style-name="T4814">(</text:span><text:span text:style-name="T4815">LVŽSF</text:span><text:span text:style-name="T4816">)</text:span><text:span text:style-name="T4817">. Vėl</text:span><text:span text:style-name="T4818">­gi iš tos kar</text:span><text:span text:style-name="T4819">­čios prak</text:span><text:span text:style-name="T4820">­ti</text:span><text:span text:style-name="T4821">­kos, apie ku</text:span><text:span text:style-name="T4822">­rią mes kal</text:span><text:span text:style-name="T4823">­bė</text:span><text:span text:style-name="T4824">­jo</text:span><text:span text:style-name="T4825">­me, taip, aš ma</text:span><text:span text:style-name="T4826">­nau, kad jei</text:span><text:span text:style-name="T4827">­gu jau vyks</text:span><text:span text:style-name="T4828">­ta su</text:span><text:span text:style-name="T4829">­si</text:span><text:span text:style-name="T4830">­ta</text:span><text:span text:style-name="T4831">­ri</text:span><text:span text:style-name="T4832">­mas, tai tu</text:span><text:span text:style-name="T4833">­ri vyk</text:span><text:span text:style-name="T4834">­ti su vi</text:span><text:span text:style-name="T4835">­sais sa</text:span><text:span text:style-name="T4836">­vi</text:span><text:span text:style-name="T4837">­nin</text:span><text:span text:style-name="T4838">­kais, val</text:span><text:span text:style-name="T4839">­dy</text:span><text:span text:style-name="T4840">­to</text:span><text:span text:style-name="T4841">­jais, bet… Aiš</text:span><text:span text:style-name="T4842">­ku, žo</text:span><text:span text:style-name="T4843">­di</text:span><text:span text:style-name="T4844">­nis su</text:span><text:span text:style-name="T4845">­si</text:span><text:span text:style-name="T4846">­ta</text:span><text:span text:style-name="T4847">­ri</text:span><text:span text:style-name="T4848">­mas vi</text:span><text:span text:style-name="T4849">­sa</text:span><text:span text:style-name="T4850">­da ir</text:span><text:span text:style-name="T4851">­gi yra ri</text:span><text:span text:style-name="T4852">­zi</text:span><text:span text:style-name="T4853">­ka. Vi</text:span><text:span text:style-name="T4854">­sa</text:span><text:span text:style-name="T4855">­da kvies</text:span><text:span text:style-name="T4856">­čiau ir ska</text:span><text:span text:style-name="T4857">­tin</text:span><text:span text:style-name="T4858">­čiau da</text:span><text:span text:style-name="T4859">­ry</text:span><text:span text:style-name="T4860">­ti ra</text:span><text:span text:style-name="T4861">­šy</text:span><text:span text:style-name="T4862">­ti</text:span><text:span text:style-name="T4863">­nius su</text:span><text:span text:style-name="T4864">­si</text:span><text:span text:style-name="T4865">­ta</text:span><text:span text:style-name="T4866">­ri</text:span><text:span text:style-name="T4867">­mus, bet…</text:span></text:p>
        <text:p text:style-name="Roman"><text:span text:style-name="T4868">PIRMININKAS.</text:span><text:span text:style-name="T4869"><text:s/>Ačiū. Dau</text:span><text:span text:style-name="T4870">­giau klau</text:span><text:span text:style-name="T4871">­si</text:span><text:span text:style-name="T4872">­mų nė</text:span><text:span text:style-name="T4873">­ra.<text:s/></text:span></text:p>
        <text:p text:style-name="P4874">Mo­ty­vai už – Sei­mo na­rys T. To­mi­li­nas.<text:s/></text:p>
        <text:p text:style-name="Roman"><text:span text:style-name="T4875">T. TOMILINAS</text:span><text:span text:style-name="T4876"><text:s/></text:span><text:span text:style-name="T4877">(</text:span><text:span text:style-name="T4878">LVŽSF</text:span><text:span text:style-name="T4879">)</text:span><text:span text:style-name="T4880">.<text:s/></text:span><text:span text:style-name="T4881">Ger</text:span><text:span text:style-name="T4882">­bia</text:span><text:span text:style-name="T4883">­mi ko</text:span><text:span text:style-name="T4884">­le</text:span><text:span text:style-name="T4885">­gos, aš tik pri</text:span><text:span text:style-name="T4886">­me</text:span><text:span text:style-name="T4887">­nu, kad mes esa</text:span><text:span text:style-name="T4888">­me tei</text:span><text:span text:style-name="T4889">­sės kū</text:span><text:span text:style-name="T4890">­rė</text:span><text:span text:style-name="T4891">­jai. Jei</text:span><text:span text:style-name="T4892">­gu mes iš kar</text:span><text:span text:style-name="T4893">­to kri</text:span><text:span text:style-name="T4894">­ti</text:span><text:span text:style-name="T4895">­kuo</text:span><text:span text:style-name="T4896">­ja</text:span><text:span text:style-name="T4897">­me ko</text:span><text:span text:style-name="T4898">­le</text:span><text:span text:style-name="T4899">­gos po</text:span><text:span text:style-name="T4900">­zi</text:span><text:span text:style-name="T4901">­ci</text:span><text:span text:style-name="T4902">­ją kaip ne</text:span><text:span text:style-name="T4903">­tei</text:span><text:span text:style-name="T4904">­siš</text:span><text:span text:style-name="T4905">­ką ar</text:span><text:span text:style-name="T4906">­ba ne</text:span><text:span text:style-name="T4907">­tei</text:span><text:span text:style-name="T4908">­sė</text:span><text:span text:style-name="T4909">­tą, rei</text:span><text:span text:style-name="T4910">­kė</text:span><text:span text:style-name="T4911">­tų nu</text:span><text:span text:style-name="T4912">­ro</text:span><text:span text:style-name="T4913">­dy</text:span><text:span text:style-name="T4914">­ti la</text:span><text:span text:style-name="T4915">­bai aiš</text:span><text:span text:style-name="T4916">­kius ir sva</text:span><text:span text:style-name="T4917">­rius ar</text:span><text:span text:style-name="T4918">­gu</text:span><text:span text:style-name="T4919">­men</text:span><text:span text:style-name="T4920">­tus. Sva</text:span><text:span text:style-name="T4921">­rus ar</text:span><text:span text:style-name="T4922">­gu</text:span><text:span text:style-name="T4923">­men</text:span><text:span text:style-name="T4924">­tas bū</text:span><text:span text:style-name="T4925">­tų koks nors žmo</text:span><text:span text:style-name="T4926">­gaus tei</text:span><text:span text:style-name="T4927">­sės pa</text:span><text:span text:style-name="T4928">­žei</text:span><text:span text:style-name="T4929">­di</text:span><text:span text:style-name="T4930">­mas ar tarp</text:span><text:span text:style-name="T4931">­tau</text:span><text:span text:style-name="T4932">­ti</text:span><text:span text:style-name="T4933">­nės tei</text:span><text:span text:style-name="T4934">­sės pa</text:span><text:span text:style-name="T4935">­žei</text:span><text:span text:style-name="T4936">­di</text:span><text:span text:style-name="T4937">­mas, kaž</text:span><text:span text:style-name="T4938">­ko</text:span><text:span text:style-name="T4939">­kių ba</text:span><text:span text:style-name="T4940">­zi</text:span><text:span text:style-name="T4941">­nių tei</text:span><text:span text:style-name="T4942">­sės prin</text:span><text:span text:style-name="T4943">­ci</text:span><text:span text:style-name="T4944">­pų pa</text:span><text:span text:style-name="T4945">­žei</text:span><text:span text:style-name="T4946">­di</text:span><text:span text:style-name="T4947">­mas, ar ne? Pa</text:span><text:span text:style-name="T4948">­ro</text:span><text:span text:style-name="T4949">­dy</text:span><text:span text:style-name="T4950">­ki</text:span><text:span text:style-name="T4951">­te man, kur že</text:span><text:span text:style-name="T4952">­mės ūkio pa</text:span><text:span text:style-name="T4953">­skir</text:span><text:span text:style-name="T4954">­ties že</text:span><text:span text:style-name="T4955">­mės nuo</text:span><text:span text:style-name="T4956">­sa</text:span><text:span text:style-name="T4957">­vy</text:span><text:span text:style-name="T4958">­bė yra pa</text:span><text:span text:style-name="T4959">­mi</text:span><text:span text:style-name="T4960">­nė</text:span><text:span text:style-name="T4961">­ta ko</text:span><text:span text:style-name="T4962">­kio</text:span><text:span text:style-name="T4963">­je nors žmo</text:span><text:span text:style-name="T4964">­gaus tei</text:span><text:span text:style-name="T4965">­sių de</text:span><text:span text:style-name="T4966">­kla</text:span><text:span text:style-name="T4967">­ra</text:span><text:span text:style-name="T4968">­ci</text:span><text:span text:style-name="T4969">­jo</text:span><text:span text:style-name="T4970">­je ir ko</text:span><text:span text:style-name="T4971">­kio</text:span><text:span text:style-name="T4972">­se nors uni</text:span><text:span text:style-name="T4973">­ver</text:span><text:span text:style-name="T4974">­sa</text:span><text:span text:style-name="T4975">­lio</text:span><text:span text:style-name="T4976">­se tarp</text:span><text:span text:style-name="T4977">­tau</text:span><text:span text:style-name="T4978">­ti</text:span><text:span text:style-name="T4979">­nė</text:span><text:span text:style-name="T4980">­se su</text:span><text:span text:style-name="T4981">­tar</text:span><text:span text:style-name="T4982">­ty</text:span><text:span text:style-name="T4983">­se ir pa</text:span><text:span text:style-name="T4984">­na</text:span><text:span text:style-name="T4985">­šiai? Mes čia tam, kad kur</text:span><text:span text:style-name="T4986">­tu</text:span><text:span text:style-name="T4987">­me ge</text:span><text:span text:style-name="T4988">­ro</text:span><text:span text:style-name="T4989">­vę mū</text:span><text:span text:style-name="T4990">­sų žmo</text:span><text:span text:style-name="T4991">­nėms, kad kur</text:span><text:span text:style-name="T4992">­tu</text:span><text:span text:style-name="T4993">­me tei</text:span><text:span text:style-name="T4994">­si</text:span><text:span text:style-name="T4995">­nę ba</text:span><text:span text:style-name="T4996">­zę tai ge</text:span><text:span text:style-name="T4997">­ro</text:span><text:span text:style-name="T4998">­vei. Jei</text:span><text:span text:style-name="T4999">­gu ta ge</text:span><text:span text:style-name="T5000">­ro</text:span><text:span text:style-name="T5001">­vė su</text:span><text:span text:style-name="T5002">­si</text:span><text:span text:style-name="T5003">­ju</text:span><text:span text:style-name="T5004">­si taip pat su eg</text:span><text:span text:style-name="T5005">­zis</text:span><text:span text:style-name="T5006">­tuo</text:span><text:span text:style-name="T5007">­jan</text:span><text:span text:style-name="T5008">­čia prak</text:span><text:span text:style-name="T5009">­ti</text:span><text:span text:style-name="T5010">­ka kai</text:span><text:span text:style-name="T5011">­me, tai svars</text:span><text:span text:style-name="T5012">­ty</text:span><text:span text:style-name="T5013">­ki</text:span><text:span text:style-name="T5014">­me, dis</text:span><text:span text:style-name="T5015">­ku</text:span><text:span text:style-name="T5016">­tuo</text:span><text:span text:style-name="T5017">­ki</text:span><text:span text:style-name="T5018">­me. Tik</text:span><text:span text:style-name="T5019">­rai ne</text:span><text:span text:style-name="T5020">­nu</text:span><text:span text:style-name="T5021">­so</text:span><text:span text:style-name="T5022">­din</text:span><text:span text:style-name="T5023">­ki</text:span><text:span text:style-name="T5024">­me ko</text:span><text:span text:style-name="T5025">­le</text:span><text:span text:style-name="T5026">­gos, ku</text:span><text:span text:style-name="T5027">­ris pa</text:span><text:span text:style-name="T5028">­siū</text:span><text:span text:style-name="T5029">­lė tie</text:span><text:span text:style-name="T5030">­siog iš</text:span><text:span text:style-name="T5031">­spręs</text:span><text:span text:style-name="T5032">­ti tam tik</text:span><text:span text:style-name="T5033">­rus ky</text:span><text:span text:style-name="T5034">­lan</text:span><text:span text:style-name="T5035">­čius gin</text:span><text:span text:style-name="T5036">­čus ir pa</text:span><text:span text:style-name="T5037">­siū</text:span><text:span text:style-name="T5038">­lė tei</text:span><text:span text:style-name="T5039">­si</text:span><text:span text:style-name="T5040">­nį ke</text:span><text:span text:style-name="T5041">­lią. Pra</text:span><text:span text:style-name="T5042">­šau gerb</text:span><text:span text:style-name="T5043">­ti mū</text:span><text:span text:style-name="T5044">­sų ins</text:span><text:span text:style-name="T5045">­ti</text:span><text:span text:style-name="T5046">­tu</text:span><text:span text:style-name="T5047">­ci</text:span><text:span text:style-name="T5048">­ją ir kal</text:span><text:span text:style-name="T5049">­bė</text:span><text:span text:style-name="T5050">­ti vis dėl</text:span><text:span text:style-name="T5051">­to ar</text:span><text:span text:style-name="T5052">­gu</text:span><text:span text:style-name="T5053">­men</text:span><text:span text:style-name="T5054">­tais. Aš pa</text:span><text:span text:style-name="T5055">­si</text:span><text:span text:style-name="T5056">­sa</text:span><text:span text:style-name="T5057">­kau už ir ra</text:span><text:span text:style-name="T5058">­gi</text:span><text:span text:style-name="T5059">­nu bal</text:span><text:span text:style-name="T5060">­suo</text:span><text:span text:style-name="T5061">­ti už ši</text:span><text:span text:style-name="T5062">­tą pro</text:span><text:span text:style-name="T5063">­jek</text:span><text:span text:style-name="T5064">­tą.</text:span></text:p>
        <text:p text:style-name="Roman"><text:span text:style-name="T5065">PIRMININKAS.</text:span><text:span text:style-name="T5066"><text:s/>Mo</text:span><text:span text:style-name="T5067">­ty</text:span><text:span text:style-name="T5068">­vai prieš – Sei</text:span><text:span text:style-name="T5069">­mo na</text:span><text:span text:style-name="T5070">­rys S. Šed</text:span><text:span text:style-name="T5071">­ba</text:span><text:span text:style-name="T5072">­ras.</text:span></text:p>
        <text:p text:style-name="Roman"><text:span text:style-name="T5073">S. ŠEDBARAS</text:span><text:span text:style-name="T5074"><text:s/></text:span><text:span text:style-name="T5075">(</text:span><text:span text:style-name="T5076">TS-LKDF</text:span><text:span text:style-name="T5077">)</text:span><text:span text:style-name="T5078">.<text:s/></text:span><text:span text:style-name="T5079">Ger</text:span><text:span text:style-name="T5080">­bia</text:span><text:span text:style-name="T5081">­mas To</text:span><text:span text:style-name="T5082">­mai, jei</text:span><text:span text:style-name="T5083">­gu Kon</text:span><text:span text:style-name="T5084">­sti</text:span><text:span text:style-name="T5085">­tu</text:span><text:span text:style-name="T5086">­ci</text:span><text:span text:style-name="T5087">­jos 23 straips</text:span><text:span text:style-name="T5088">­nio –</text:span><text:span text:style-name="T5089"><text:s/></text:span><text:span text:style-name="T5090">nuo</text:span><text:span text:style-name="T5091">­sa</text:span><text:span text:style-name="T5092">­vy</text:span><text:span text:style-name="T5093">­bė ne</text:span><text:span text:style-name="T5094">­lie</text:span><text:span text:style-name="T5095">­čia</text:span><text:span text:style-name="T5096">­ma – pa</text:span><text:span text:style-name="T5097">­žei</text:span><text:span text:style-name="T5098">­di</text:span><text:span text:style-name="T5099">­mas nė</text:span><text:span text:style-name="T5100">­ra žmo</text:span><text:span text:style-name="T5101">­gaus tei</text:span><text:span text:style-name="T5102">­sių ar</text:span><text:span text:style-name="T5103">­ba Kon</text:span><text:span text:style-name="T5104">­sti</text:span><text:span text:style-name="T5105">­tu</text:span><text:span text:style-name="T5106">­ci</text:span><text:span text:style-name="T5107">­jos pa</text:span><text:span text:style-name="T5108">­žei</text:span><text:span text:style-name="T5109">­di</text:span><text:span text:style-name="T5110">­mas, ta</text:span><text:span text:style-name="T5111">­da, ko ge</text:span><text:span text:style-name="T5112">­ro, aš ne</text:span><text:span text:style-name="T5113">­ži</text:span><text:span text:style-name="T5114">­nau, gal esu Ro</text:span><text:span text:style-name="T5115">­mos po</text:span><text:span text:style-name="T5116">­pie</text:span><text:span text:style-name="T5117">­žius? Ne</text:span><text:span text:style-name="T5118">­mo</text:span><text:span text:style-name="T5119">­ku skai</text:span><text:span text:style-name="T5120">­ty</text:span><text:span text:style-name="T5121">­ti Kon</text:span><text:span text:style-name="T5122">­sti</text:span><text:span text:style-name="T5123">­tu</text:span><text:span text:style-name="T5124">­ci</text:span><text:span text:style-name="T5125">­jos? Tai</text:span><text:span text:style-name="T5126">­gi pats au</text:span><text:span text:style-name="T5127">­to</text:span><text:span text:style-name="T5128">­rius pa</text:span><text:span text:style-name="T5129">­sa</text:span><text:span text:style-name="T5130">­kė, kad yra di</text:span><text:span text:style-name="T5131">­džiu</text:span><text:span text:style-name="T5132">­lė ri</text:span><text:span text:style-name="T5133">­zi</text:span><text:span text:style-name="T5134">­ka. Mes no</text:span><text:span text:style-name="T5135">­ri</text:span><text:span text:style-name="T5136">­me už</text:span><text:span text:style-name="T5137">­prog</text:span><text:span text:style-name="T5138">­ra</text:span><text:span text:style-name="T5139">­muo</text:span><text:span text:style-name="T5140">­ti Ci</text:span><text:span text:style-name="T5141">­vi</text:span><text:span text:style-name="T5142">­li</text:span><text:span text:style-name="T5143">­nia</text:span><text:span text:style-name="T5144">­me ko</text:span><text:span text:style-name="T5145">­dek</text:span><text:span text:style-name="T5146">­se</text:span><text:s/>kon­flik­tą tarp žmo­nių, nes ką reiš­kia žo­di­nė su­tar­tis dėl ne­kil­no­ja­mo­jo tur­to? Tai ga­li bū­ti nie­ko, kaip mes ir ma­tė­me ne­se­niai vie­no mi­nist­ro at­žvil­giu. Kai kal­ba­ma, kad yra žo­di­nė su­tar­tis, o ki­tas part­ne­ris net nie­ko apie tai ne­ži­no ar­ba sa­ko ne­ži­nąs, nes nie­ko tu ne­ga­li įro­dy­ti. Ne­ga­li­ma su­kur­ti to­kios si­tu­a­ci­jos, to­kios tei­si­nės si­tu­a­ci­jos, ir už­prog­ra­muo­ti Ci­vi­li­nia­me ko­dek­se.<text:s/></text:p>
        <text:p text:style-name="Roman">At­kreip­ki­te dė­me­sį į Tei­sės de­par­ta­men­to iš­va­dą: ten pa­sa­ky­ta, kad nuo­mos san­ty­kiai ir pa­nau­dos san­ty­kiai yra la­bai pa­na­šūs, tik vie­ni yra at­ly­gin­ti­ni, ki­ti ne­at­ly­gin­ti­ni. Šiuo at­ve­ju mes iš­de­ri­na­me tuos san­ty­kius ir pa­tį Ci­vi­li­nį ko­dek­są kaip sis­te­mą šiuo at­ve­ju. Čia dėl ne­kil­no­ja­mo­jo tur­to, kai jis su­si­jęs su de­kla­ra­vi­mu, su iš­mo­kų ga­vi­mu, mes įvel­tu­me į ri­zi­ką, jei­gu to­kią nor­mą pri­im­tu­me, žmo­gų, ku­ris dir­ba že­mę, po to, kai jis pa­tir­tų tam tik­rų nei­gia­mų pa­sek­mių, kaip da­bar yra vie­nu at­ve­ju at­si­ti­kę. Aš ma­nau, kad tik­rai ga­li­me ieš­ko­ti ko­kių nors ke­lių. Juk pa­nau­dos su­tar­tis ga­li bū­ti, kaip mi­nė­jau, pa­pras­čiau­sia tri­jų ei­lu­čių su­tar­tis, bet aiš­kus sa­vi­nin­kas, jo pa­ra­šas, ir vis­kas čia ta­da yra ge­rai.<text:s/></text:p>
        <text:p text:style-name="Roman"><text:span text:style-name="T5147">PIRMININKAS.</text:span><text:span text:style-name="T5148"><text:s/></text:span>Ka­dan­gi svars­to­me du pro­jek­tus, su­teik­siu žo­dį ir dėl ant­ros nuo­mo­nės. Sei­mo na­rys J. Sa­ba­taus­kas.</text:p>
        <text:p text:style-name="Roman"><text:span text:style-name="T5149">J. SABATAUSKAS</text:span><text:span text:style-name="T5150"><text:s/></text:span><text:span text:style-name="T5151">(</text:span><text:span text:style-name="T5152">LSDPF</text:span><text:span text:style-name="T5153">)</text:span><text:span text:style-name="T5154">.<text:s/></text:span>Ačiū, ger­bia­ma­sis Pir­mi­nin­ke. Pri­ta­riu tam, ką sa­kė ko­le­ga S. Šed­ba­ras, kad iš tik­rų­jų mes čia iš kar­to su­prog­ra­muo­si­me ma­si­nius gin­čų spren­di­mus teis­me. Nes kai vie­nas sa­vi­nin­kas sa­kys: aš ga­vau žo­di­nį su­ta­ri­mą, o ki­tas sa­kys: aš ne­da­viau to, rei­kės tuos gin­čus nag­ri­nė­ti teis­me. Vie­nas tu­rės įro­di­nė­ti, kad bu­vo toks su­ta­ri­mas, ki­tas – kad ne.<text:s/></text:p>
        <text:p text:style-name="Roman">Ne­ga­na to, ka­dan­gi čia nu­sta­ty­tos dvi są­ly­gos, pa­žiū­rė­ki­te, Tei­sės de­par­ta­men­tas at­krei­pė dė­me­sį į to­kius da­ly­kus: jei­gu skly­po dy­dis bus ma­žes­nis nei 3 hek­ta­rai, tar­kim, 2 hek­ta­rai 900…, 2,9 hek­ta­ro, tai jis ga­lės ta­da ir 10, ir 20, ir 30 me­tų nau­do­tis ta že­me, nes yra tik dvi są­ly­gos, kad tu­ri bū­ti – ir ta, ir 3 hek­ta­rai, ir ga­lio­ji­mo lai­kas il­ges­nis nei tre­ji me­tai. Ki­taip sa­kant, įve­da­me la­bai daug ne­aiš­ku­mų vie­toj to, kas da­bar yra. Da­bar vis­kas aiš­ku: ne­kil­no­ja­mas tur­tas – tu­ri bū­ti ra­šy­ti­nė su­tar­tis. Ar taip sun­ku pa­ra­šy­ti vie­ną sa­ki­nį: „Aš, toks ir toks, lei­džiu nau­do­tis tam ir tam že­me to­kį ir to­kį lai­ką.“ Vis­kas. Da­bar įsta­ty­mas tai nu­sta­to. Jūs<text:s/><text:soft-page-break/>siū­lo­te su­kel­ti cha­o­są, užuot bū­tų tei­si­nis aiš­ku­mas. Aki­vaiz­du, kad to­kiam pro­jek­tui pri­tar­ti ne­ga­li­ma.<text:s/></text:p>
        <text:p text:style-name="Roman"><text:span text:style-name="T5155">PIRMININKAS.</text:span><text:span text:style-name="T5156"><text:s/></text:span>Nuo­mo­nės iš­sa­ky­tos. Kvie­čiu bal­suo­ti po pa­tei­ki­mo. Kas pri­ta­ria pro­jek­tui, bal­suo­ja už.</text:p>
        <text:p text:style-name="Roman">Bal­sa­vo 93 Sei­mo na­riai: už – 41, prieš – 22, su­si­lai­kė 30. Po pa­tei­ki­mo ne­pri­tar­ta.<text:s/><text:span text:style-name="T5157">(</text:span><text:span text:style-name="T5158">Bal</text:span><text:span text:style-name="T5159">­sai sa</text:span><text:span text:style-name="T5160">­lė</text:span><text:span text:style-name="T5161">­je</text:span><text:span text:style-name="T5162">)</text:span><text:s/>Bal­suo­si­me, ar pro­jek­tą grą­žin­ti to­bu­lin­ti, ar at­mes­ti. Al­ter­na­ty­vus bal­sa­vi­mas. Kas bal­suo­ja už tai, kas grą­žin­tu­me, bal­suo­ja už, kas už tai, kad pro­jek­tas bū­tų at­mes­tas, bal­suo­ja prieš.<text:s/><text:span text:style-name="T5163">(</text:span><text:span text:style-name="T5164">Bal</text:span><text:span text:style-name="T5165">­sai sa</text:span><text:span text:style-name="T5166">­lė</text:span><text:span text:style-name="T5167">­je</text:span><text:span text:style-name="T5168">)</text:span><text:s/>Pro­jek­tai<text:s/><text:span text:style-name="T5169">Nr. XIIIP-</text:span>2010 ir<text:s/><text:span text:style-name="T5170">Nr. XIIIP-</text:span>2011.</text:p>
        <text:p text:style-name="Roman">Bal­sa­vo 87 Sei­mo na­riai: už – 55, prieš – 32. Pro­jek­tas to­bu­li­na­mas.<text:s/><text:span text:style-name="T5171">(</text:span><text:span text:style-name="T5172">Bal</text:span><text:span text:style-name="T5173">­sai sa</text:span><text:span text:style-name="T5174">­lė</text:span><text:span text:style-name="T5175">­je</text:span><text:span text:style-name="T5176">)</text:span><text:s/>Pro­jek­tai to­bu­li­na­mi.<text:s/></text:p>
        <text:p text:style-name="Roman"/>
        <text:p text:style-name="Laikas">11.05 val.</text:p>
        <text:p text:style-name="Roman12">Sei­mo nu­ta­ri­mo „Dėl Lie­tu­vos Res­pub­li­kos Sei­mo 2018 m. ko­vo 15 d. nu­ta­ri­mo<text:s/><text:span text:style-name="T5177">Nr. XIII-1031 „Dėl Lie</text:span><text:span text:style-name="T5178">­tu</text:span><text:span text:style-name="T5179">­vos Res</text:span><text:span text:style-name="T5180">­pub</text:span><text:span text:style-name="T5181">­li</text:span><text:span text:style-name="T5182">­kos Sei</text:span><text:span text:style-name="T5183">­mo IV (pa</text:span><text:span text:style-name="T5184">­va</text:span><text:span text:style-name="T5185">­sa</text:span><text:span text:style-name="T5186">­rio) se</text:span><text:span text:style-name="T5187">­si</text:span><text:span text:style-name="T5188">­jos dar</text:span><text:span text:style-name="T5189">­bų pro</text:span><text:span text:style-name="T5190">­gra</text:span><text:span text:style-name="T5191">­mos“<text:s/></text:span>pa­kei­ti­mo“ pro­jek­tas Nr. XIIIP-2068 (<text:span text:style-name="T5192">pa</text:span><text:span text:style-name="T5193">­tei</text:span><text:span text:style-name="T5194">­ki</text:span><text:span text:style-name="T5195">­mas, svars</text:span><text:span text:style-name="T5196">­ty</text:span><text:span text:style-name="T5197">­mas ir pri</text:span><text:span text:style-name="T5198">­ėmi</text:span><text:span text:style-name="T5199">­mas</text:span>)</text:p>
        <text:p text:style-name="Roman"/>
        <text:p text:style-name="Roman">Dar­bo­tvarkės 2-9a klau­si­mas –<text:s/><text:span text:style-name="T5200">Sei</text:span><text:span text:style-name="T5201">­mo nu</text:span><text:span text:style-name="T5202">­ta</text:span><text:span text:style-name="T5203">­ri</text:span><text:span text:style-name="T5204">­mo „Dėl Lie</text:span><text:span text:style-name="T5205">­tu</text:span><text:span text:style-name="T5206">­vos Res</text:span><text:span text:style-name="T5207">­pub</text:span><text:span text:style-name="T5208">­li</text:span><text:span text:style-name="T5209">­kos Sei</text:span><text:span text:style-name="T5210">­mo 2018 m. ko</text:span><text:span text:style-name="T5211">­vo 15 d. nu</text:span><text:span text:style-name="T5212">­ta</text:span><text:span text:style-name="T5213">­ri</text:span><text:span text:style-name="T5214">­mo „Dėl Lie</text:span><text:span text:style-name="T5215">­tu</text:span><text:span text:style-name="T5216">­vos Res</text:span><text:span text:style-name="T5217">­pub</text:span><text:span text:style-name="T5218">­li</text:span><text:span text:style-name="T5219">­kos Sei</text:span><text:span text:style-name="T5220">­mo IV (pa</text:span><text:span text:style-name="T5221">­va</text:span><text:span text:style-name="T5222">­sa</text:span><text:span text:style-name="T5223">­rio) se</text:span><text:span text:style-name="T5224">­si</text:span><text:span text:style-name="T5225">­jos dar</text:span><text:span text:style-name="T5226">­bų pro</text:span><text:span text:style-name="T5227">­gra</text:span><text:span text:style-name="T5228">­mos“ pa</text:span><text:span text:style-name="T5229">­kei</text:span><text:span text:style-name="T5230">­ti</text:span><text:span text:style-name="T5231">­mo“ pro</text:span><text:span text:style-name="T5232">­jek</text:span><text:span text:style-name="T5233">­tas Nr. XIIIP-2068. Pra</text:span><text:span text:style-name="T5234">­ne</text:span><text:span text:style-name="T5235">­šė</text:span><text:span text:style-name="T5236">­jas – Sei</text:span><text:span text:style-name="T5237">­mo na</text:span><text:span text:style-name="T5238">­rys M. Ma</text:span><text:span text:style-name="T5239">­jaus</text:span><text:span text:style-name="T5240">­kas.<text:s/></text:span></text:p>
        <text:p text:style-name="Roman"><text:span text:style-name="T5241">M. MAJAUSKAS</text:span><text:span text:style-name="T5242"><text:s/></text:span><text:span text:style-name="T5243">(</text:span><text:span text:style-name="T5244">TS-LKDF</text:span><text:span text:style-name="T5245">)</text:span><text:span text:style-name="T5246">. Dė</text:span><text:span text:style-name="T5247">­ko</text:span><text:span text:style-name="T5248">­ju, ger</text:span><text:span text:style-name="T5249">­bia</text:span><text:span text:style-name="T5250">­mas Pir</text:span><text:span text:style-name="T5251">­mi</text:span><text:span text:style-name="T5252">­nin</text:span><text:span text:style-name="T5253">­ke, už ga</text:span><text:span text:style-name="T5254">­li</text:span><text:span text:style-name="T5255">­my</text:span><text:span text:style-name="T5256">­bę pri</text:span><text:span text:style-name="T5257">­sta</text:span><text:span text:style-name="T5258">­ty</text:span><text:span text:style-name="T5259">­ti pro</text:span><text:span text:style-name="T5260">­jek</text:span><text:span text:style-name="T5261">­tą. Pra</text:span><text:span text:style-name="T5262">­džio</text:span><text:span text:style-name="T5263">­je pri</text:span><text:span text:style-name="T5264">­sta</text:span><text:span text:style-name="T5265">­tau pra</text:span><text:span text:style-name="T5266">­šy</text:span><text:span text:style-name="T5267">­mą įtrauk</text:span><text:span text:style-name="T5268">­ti klau</text:span><text:span text:style-name="T5269">­si</text:span><text:span text:style-name="T5270">­mą į dar</text:span><text:span text:style-name="T5271">­bo</text:span><text:span text:style-name="T5272">­tvarkę, ka</text:span><text:span text:style-name="T5273">­dan</text:span><text:span text:style-name="T5274">­gi jis ne</text:span><text:span text:style-name="T5275">­bu</text:span><text:span text:style-name="T5276">­vo nu</text:span><text:span text:style-name="T5277">­ma</text:span><text:span text:style-name="T5278">­ty</text:span><text:span text:style-name="T5279">­tas pa</text:span><text:span text:style-name="T5280">­va</text:span><text:span text:style-name="T5281">­sa</text:span><text:span text:style-name="T5282">­rio se</text:span><text:span text:style-name="T5283">­si</text:span><text:span text:style-name="T5284">­jos dar</text:span><text:span text:style-name="T5285">­bų pro</text:span><text:span text:style-name="T5286">­gra</text:span><text:span text:style-name="T5287">­mo</text:span><text:span text:style-name="T5288">­je. Tai pro</text:span><text:span text:style-name="T5289">­jek</text:span><text:span text:style-name="T5290">­tas, ku</text:span><text:span text:style-name="T5291">­rį tei</text:span><text:span text:style-name="T5292">­kia</text:span><text:span text:style-name="T5293">­me kar</text:span><text:span text:style-name="T5294">­tu su 14 ki</text:span><text:span text:style-name="T5295">­tų Sei</text:span><text:span text:style-name="T5296">­mo na</text:span><text:span text:style-name="T5297">­rių iš vi</text:span><text:span text:style-name="T5298">­sų skir</text:span><text:span text:style-name="T5299">­tin</text:span><text:span text:style-name="T5300">­gų frak</text:span><text:span text:style-name="T5301">­ci</text:span><text:span text:style-name="T5302">­jų. Pro</text:span><text:span text:style-name="T5303">­jek</text:span><text:span text:style-name="T5304">­to es</text:span><text:span text:style-name="T5305">­mė ta, kad juo sten</text:span><text:span text:style-name="T5306">­gia</text:span><text:span text:style-name="T5307">­m</text:span><text:span text:style-name="T5308">ės šiek tiek pa</text:span><text:span text:style-name="T5309">­ban</text:span><text:span text:style-name="T5310">­dy</text:span><text:span text:style-name="T5311">­ti su</text:span><text:span text:style-name="T5312">­ba</text:span><text:span text:style-name="T5313">lan</text:span><text:span text:style-name="T5314">­suo</text:span><text:span text:style-name="T5315">­ti smul</text:span><text:span text:style-name="T5316">­kių</text:span><text:span text:style-name="T5317">­jų ir stam</text:span><text:span text:style-name="T5318">­bių</text:span><text:span text:style-name="T5319">­jų ūki</text:span><text:span text:style-name="T5320">­nin</text:span><text:span text:style-name="T5321">­kų veik</text:span><text:span text:style-name="T5322">­los są</text:span><text:span text:style-name="T5323">­ly</text:span><text:span text:style-name="T5324">­gas, siū</text:span><text:span text:style-name="T5325">­ly</text:span><text:span text:style-name="T5326">­da</text:span><text:span text:style-name="T5327">­mi</text:span><text:span text:style-name="T5328"><text:s/>at</text:span><text:span text:style-name="T5329">­si</text:span><text:span text:style-name="T5330">­sa</text:span><text:span text:style-name="T5331">­ky</text:span><text:span text:style-name="T5332">­ti ne</text:span><text:span text:style-name="T5333">­kil</text:span><text:span text:style-name="T5334">­no</text:span><text:span text:style-name="T5335">­ja</text:span><text:span text:style-name="T5336">­mo</text:span><text:span text:style-name="T5337">jo tur</text:span><text:span text:style-name="T5338">­to mo</text:span><text:span text:style-name="T5339">­kes</text:span><text:span text:style-name="T5340">­čio leng</text:span><text:span text:style-name="T5341">­va</text:span><text:span text:style-name="T5342">­tos že</text:span><text:span text:style-name="T5343">­mės ūkio pa</text:span><text:span text:style-name="T5344">­skir</text:span><text:span text:style-name="T5345">­ties že</text:span><text:span text:style-name="T5346">­mei tiems, ku</text:span><text:span text:style-name="T5347">­rie val</text:span><text:span text:style-name="T5348">­do dau</text:span><text:span text:style-name="T5349">­giau ne</text:span><text:span text:style-name="T5350">­gu 500 he</text:span><text:span text:style-name="T5351">­</text:span><text:span text:style-name="T5352">k</text:span><text:span text:style-name="T5353">­ta</text:span><text:span text:style-name="T5354">­rų, t. y. maž</text:span><text:span text:style-name="T5355">­daug dau</text:span><text:span text:style-name="T5356">­giau ne</text:span><text:span text:style-name="T5357">­gu 2,5 mln. eu</text:span><text:span text:style-name="T5358">­rų. Kvie</text:span><text:span text:style-name="T5359">­čiu leis</text:span><text:span text:style-name="T5360">­ti pa</text:span><text:span text:style-name="T5361">­teik</text:span><text:span text:style-name="T5362">­ti šį įsta</text:span><text:span text:style-name="T5363">­ty</text:span><text:span text:style-name="T5364">­mo pro</text:span><text:span text:style-name="T5365">­jek</text:span><text:span text:style-name="T5366">­tą ir mie</text:span><text:span text:style-name="T5367">­lai at</text:span><text:span text:style-name="T5368">­sa</text:span><text:span text:style-name="T5369">­ky</text:span><text:span text:style-name="T5370">­siu į jū</text:span><text:span text:style-name="T5371">­sų klau</text:span><text:span text:style-name="T5372">­si</text:span><text:span text:style-name="T5373">­mus.<text:s/></text:span></text:p>
        <text:p text:style-name="Roman"><text:span text:style-name="T5374">PIRMININKAS.</text:span><text:span text:style-name="T5375"><text:s/>Ačiū. Klaus</text:span><text:span text:style-name="T5376">­ti nie</text:span><text:span text:style-name="T5377">­kas ne</text:span><text:span text:style-name="T5378">­už</text:span><text:span text:style-name="T5379">­si</text:span><text:span text:style-name="T5380">­ra</text:span><text:span text:style-name="T5381">­šė. Po pa</text:span><text:span text:style-name="T5382">­tei</text:span><text:span text:style-name="T5383">­ki</text:span><text:span text:style-name="T5384">­mo tu</text:span><text:span text:style-name="T5385">­ri</text:span><text:span text:style-name="T5386">­me ap</text:span><text:span text:style-name="T5387">­si</text:span><text:span text:style-name="T5388">­spręs</text:span><text:span text:style-name="T5389">­ti, ar ga</text:span><text:span text:style-name="T5390">­li</text:span><text:span text:style-name="T5391">me ben</text:span><text:span text:style-name="T5392">­dru su</text:span><text:span text:style-name="T5393">­ta</text:span><text:span text:style-name="T5394">­ri</text:span><text:span text:style-name="T5395">­mu. Bal</text:span><text:span text:style-name="T5396">­suo</text:span><text:span text:style-name="T5397">­ja</text:span><text:span text:style-name="T5398">­me? Ge</text:span><text:span text:style-name="T5399">­rai, bal</text:span><text:span text:style-name="T5400">­suo</text:span><text:span text:style-name="T5401">­ja</text:span><text:span text:style-name="T5402">­me. Kas už tai,</text:span><text:span text:style-name="T5403"><text:s/>kad bū</text:span><text:span text:style-name="T5404">­tų pri</text:span><text:span text:style-name="T5405">­tar</text:span><text:span text:style-name="T5406">­ta po pa</text:span><text:span text:style-name="T5407">­tei</text:span><text:span text:style-name="T5408">ki</text:span><text:span text:style-name="T5409">­mo?<text:s/></text:span></text:p>
        <text:p text:style-name="P5410">Bal­sa­vo 94 Sei­mo na­riai: už – 54, prieš – 10, su­si­lai­kė 30. Pri­tar­ta po pa­tei­ki­mo.<text:s/></text:p>
        <text:p text:style-name="P5411">Svars­ty­mas. Ar ga­li­me pri­tar­ti po svars­ty­mo? Bal­suo­ja­me.<text:s/></text:p>
        <text:p text:style-name="P5412">Bal­sa­vo 97 Sei­mo na­riai: už – 56, prieš – 7, su­si­lai­kė 34. Pri­tar­ta po svars­ty­mo.<text:s/></text:p>
        <text:p text:style-name="P5413">Pri­ėmi­mas pa­straips­niui. Vie­nas straips­nis. Ki­to­kių pa­siū­ly­mų nė­ra. Ar ga­li­me pri­tar­ti šiam straips­niui ben­dru su­ta­ri­mu? Bal­suo­ja­me. Bal­suo­ja­me dėl vi­so.<text:s/></text:p>
        <text:p text:style-name="P5414"/>
        <text:p text:style-name="Priemimas">Šio nu­ta­ri­mo pri­ėmi­mas<text:s/></text:p>
        <text:p text:style-name="P5415"/>
        <text:p text:style-name="Roman"><text:span text:style-name="T5416">Bal</text:span><text:span text:style-name="T5417">­sa</text:span><text:span text:style-name="T5418">­vo 99 Sei</text:span><text:span text:style-name="T5419">­mo na</text:span><text:span text:style-name="T5420">­riai: už – 54, prieš – 12, su</text:span><text:span text:style-name="T5421">­si</text:span><text:span text:style-name="T5422">­lai</text:span><text:span text:style-name="T5423">­kė 33. Nu</text:span><text:span text:style-name="T5424">­ta</text:span><text:span text:style-name="T5425">­ri</text:span><text:span text:style-name="T5426">­mas (pro</text:span><text:span text:style-name="T5427">­jek</text:span><text:span text:style-name="T5428">­tas Nr. XIIIP-2068) pri</text:span><text:span text:style-name="T5429">­im</text:span><text:span text:style-name="T5430">­tas. (</text:span><text:span text:style-name="T5431">Gon</text:span><text:span text:style-name="T5432">­gas</text:span><text:span text:style-name="T5433">)<text:s/></text:span></text:p>
        <text:p text:style-name="P5434"/>
        <text:p text:style-name="Laikas">11.09 val.</text:p>
        <text:p text:style-name="Roman12">Že­mės mo­kes­čio įsta­ty­mo Nr. XI-1829 9 straips­nio pa­kei­ti­mo įsta­ty­mo pro­jek­tas Nr. XIIIP-2065 (<text:span text:style-name="T5435">pa</text:span><text:span text:style-name="T5436">­tei</text:span><text:span text:style-name="T5437">­ki</text:span><text:span text:style-name="T5438">­mas</text:span>)</text:p>
        <text:p text:style-name="P5439"/>
        <text:p text:style-name="P5440">Kvie­čiu M. Ma­jaus­ką pri­sta­ty­ti Že­mės mo­kes­čio įsta­ty­mo 9 straips­nio pa­kei­ti­mo įsta­ty­mo pro­jek­tą Nr. XIIIP-2065.<text:s/></text:p>
        <text:p text:style-name="Roman"><text:span text:style-name="T5441">M. MAJAUSKAS</text:span><text:span text:style-name="T5442"><text:s/></text:span><text:span text:style-name="T5443">(</text:span><text:span text:style-name="T5444">TS-LKDF</text:span><text:span text:style-name="T5445">)</text:span><text:span text:style-name="T5446">. Dė</text:span><text:span text:style-name="T5447">­ko</text:span><text:span text:style-name="T5448">­ju tau</text:span><text:span text:style-name="T5449">­tos at</text:span><text:span text:style-name="T5450">­sto</text:span><text:span text:style-name="T5451">­vy</text:span><text:span text:style-name="T5452">­bei už ga</text:span><text:span text:style-name="T5453">­li</text:span><text:span text:style-name="T5454">­my</text:span><text:span text:style-name="T5455">­bę pa</text:span><text:span text:style-name="T5456">­teik</text:span><text:span text:style-name="T5457">­ti šį įsta</text:span><text:span text:style-name="T5458">­ty</text:span><text:span text:style-name="T5459">­mo pro</text:span><text:span text:style-name="T5460">­jek</text:span><text:span text:style-name="T5461">­tą.<text:s/></text:span></text:p>
        <text:p text:style-name="Roman">Gal­būt šiek tiek ke­lia ne­ri­mą ner­vin­ga val­dan­čio­sios dau­gu­mos po­zi­ci­ja, kai jūs bal­suo­ja­te su­si­lai­ky­da­mi net ir dėl ga­li­my­bės pa­teik­ti. Man at­ro­do, tik­rai ne­rei­kia bai­min­tis šio įsta­ty­<text:soft-page-break/>mo pro­jek­to, mes jį tik­rai ga­li­me to­bu­lin­ti, jis nė­ra to­bu­las, bet man at­ro­do, kad dis­ku­si­ja dėl jo yra tik­rai la­bai rei­ka­lin­ga.</text:p>
        <text:p text:style-name="Roman">Pra­dė­siu nuo to, kad Lie­tu­vo­je že­mės už­val­dy­mo klau­si­mas yra<text:s/>ga­nė­ti­nai ak­tu­a­lus ir aštrus, to­dėl ken­čia smul­kie­ji ūki­nin­kai, ku­rie ne­tu­ri ga­li­my­bės dirb­ti že­mės. Eu­ro­pos Są­jungos mas­tu tai yra ke­lia­ma net ir žmo­gaus tei­sių klau­si­mo ly­giu apie ge­bė­ji­mą ir ga­lė­ji­mą dirb­ti že­mę.<text:s/></text:p>
        <text:p text:style-name="Roman">Kaip ži­no­me, Lie­tu­vo­je ta si­tu­a­ci­ja yra ga­nė­ti­nai su­dė­tin­ga. Maž­daug 3 % su­si­ju­sių as­me­nų val­do apie 50 % že­mės ūkio pa­skir­ties že­mės – to­kia pro­ble­ma Lie­tu­vo­je yra ir ji yra ak­tu­a­li. Dėl tos prie­žas­ties dar 2006 me­tais bu­vo įves­tas ap­ri­bo­ji­mas, kad as­muo ne­ga­li val­dy­ti dau­giau ne­gu 500 hek­ta­rų že­mės ūkio pa­skir­ties že­mės. Vė­liau, 2014 me­tais, bu­vo pra­plės­tas šis ri­bo­ji­mas įtrau­kiant ir su­si­ju­sius as­me­nis. De­ja, ne­pai­sant vi­sų ri­bo­ji­mų, vis dėl­to ga­na daug žmo­nių, su­si­ju­sių as­me­nų, įmo­nių už­val­dė di­de­lius že­mės plo­tus ir šian­dien tu­ri­me įvai­rią sta­tis­ti­ką, bet pre­li­mi­na­riai maž­daug apie 93 fi­zi­niai ir ju­ri­di­niai as­me­nys val­do dau­giau kaip 500 hek­ta­rų že­mės ūkio pa­skir­ties že­mės, ir tai yra apie 66 tūkst. hek­ta­rų. Tai yra ga­na di­de­lis kie­kis.<text:s/></text:p>
        <text:p text:style-name="Roman">Šiuo įsta­ty­mo pro­jek­tu mes ne­siū­lo­me ap­mo­kes­tin­ti to, kas yra įgy­ta ne­tei­sė­tai. Dėl že­mės, ku­ri bu­vo įgy­ta ne­tei­sė­tai, su ko­le­go­mis krei­pė­mės į že­mės ūkio mi­nist­rą, o jis krei­pė­si į pro­ku­ra­tū­rą. Kaip su­pran­tu, ty­ri­mas vyks­ta ir ta že­mė, ku­ri bu­vo įgy­ta ne­tei­sė­tai, apei­nant įsta­ty­mus, su ja tu­rės bū­ti la­bai aiš­kiai pa­si­elg­ta, ji tu­rės bū­ti grą­žin­ta. Tu­rės įvyk­ti res­ti­tu­ci­ja.<text:s/></text:p>
        <text:p text:style-name="Roman"><text:span text:style-name="T5462">Čia šian</text:span><text:span text:style-name="T5463">­dien kal</text:span><text:span text:style-name="T5464">­ba</text:span><text:span text:style-name="T5465">­me apie že</text:span><text:span text:style-name="T5466">­mę, ku</text:span><text:span text:style-name="T5467">­ri bu</text:span><text:span text:style-name="T5468">­vo įgy</text:span><text:span text:style-name="T5469">­ta tei</text:span><text:span text:style-name="T5470">­sė</text:span><text:span text:style-name="T5471">­tai ir as</text:span><text:span text:style-name="T5472">­me</text:span><text:span text:style-name="T5473">­nis, ku</text:span><text:span text:style-name="T5474">­rie val</text:span><text:span text:style-name="T5475">­do dau</text:span><text:span text:style-name="T5476">­giau</text:span><text:s/>kaip, su­si­ję as­me­nys, 500 hek­ta­rų že­mės ūkio pa­skir­ties že­mės. Ga­li­me<text:s/>su­skai­čiuo­ti, ko­­kia<text:span text:style-name="T5477"><text:s/>tai</text:span><text:s/>ver­tė, jei vi­du­ti­niš­kai vie­no hek­ta­ro ver­ti­ni­mas šian­dien va­ri­juo­ja per vi­są Lie­tu­vą apie 5 tūkst.<text:s/>eu­rų. Tai ar as­me­nys, ku­rie val­do 2,5 mln. eu­rų ver­tės že­mę, tu­rė­tų nau­do­tis že­mės mo­kes­čio leng­va­ta?</text:p>
        <text:p text:style-name="Roman">Šian­dien že­mės ūkio pa­skir­ties že­mė yra ap­mo­kes­ti­na­ma dviem eta­pais. Pir­ma­sis eta­pas – yra nu­sta­to­ma jos ver­tė. Ta­da yra pri­tai­ko­mas leng­va­ti­nis ta­ri­fas 0,3. Jei­gu pa­im­tu­me že­mę… Vi­du­ti­niš­kai pa­gal re­gist­rą da­bar že­mė yra apie 3 tūkst. eu­rų, tai pa­ima­ma 3 tūkst. vie­nas hek­ta­ras, jis yra pa­da­li­na­mas iš tri­jų ir ta­da siun­čia­mas sa­vi­val­dy­bei nu­sta­ty­ti nuo nu­lio iki 4 %. Sa­vi­val­dy­bės daž­niau­siai nu­sta­to apie 1 %, šiek tiek dau­giau nei 1 %. Efek­ty­vus<text:s/><text:span text:style-name="T5478">ra</text:span><text:span text:style-name="T5479">­te’s</text:span>, mar­ža ar, ki­taip pa­va­di­nus, mo­kes­tis, ku­rį mo­ka už že­mės ūkio pa­skir­ties že­mę net ir stam­bie­ji žem­val­džiai, yra maž­daug 0,3, 0,4 ar 0,5 %. Tai tik­rai, ma­no aki­mis žiū­rint ir ko­le­gų, su ku­riais dis­ku­ta­vo­me ir tei­kė­me šį įsta­ty­mo pro­jek­tą, tie stam­bie­ji ūki­nin­kai ne­tu­rė­tų nau­do­tis šia leng­va­ta ir tu­rė­tu­me pa­lik­ti tą leng­va­tą tik pa­tiems smul­kiau­siems.</text:p>
        <text:p text:style-name="Roman">Pri­tai­kius šį įsta­ty­mo pro­jek­tą, t. y.<text:s/>pa­nai­ki­nus leng­va­tą stam­biau­siems žem­val­džiams, ku­rie val­do dau­giau ne­gu 500 hek­ta­rų, sa­vi­val­dy­bės tu­rė­tų su­rink­ti maž­daug apie 1 mln. eu­rų, tai ke­liau­tų į sa­vi­val­dy­bių biu­dže­tus.<text:s/></text:p>
        <text:p text:style-name="Roman">Kvie­čiu pri­tar­ti šiam įsta­ty­mui po pa­tei­ki­mo ir pa­dis­ku­tuo­ti apie tai, koks tas ta­ri­fas ga­lė­tų bū­ti, bet mū­sų siū­ly­mas yra, kad mes tie­siog pa­pras­čiau­siai at­si­sa­ky­tu­me leng­va­tos tai­ky­mo, va­di­na­si, tris kar­tus pa­di­din­tu­me mo­kes­čius stam­bie­siems žem­val­džiams ir to­kiu bū­du pa­leng­vin­tu­me są­ly­gas smul­kie­siems. Tai­gi di­din­tu­me kon­ku­ren­ci­ją ir ma­žin­tu­me so­cia­li­nę at­skir­tį že­mės ūkio sek­to­riu­je.<text:s/></text:p>
        <text:p text:style-name="Roman"><text:span text:style-name="T5480">PIRMININKAS.</text:span><text:span text:style-name="T5481"><text:s/>J</text:span>ū­sų pa­klaus­ti no­ri Sei­mo na­rys R. Že­mai­tai­tis.</text:p>
        <text:p text:style-name="Roman"><text:span text:style-name="T5482">R. ŽEMAITAITIS</text:span><text:span text:style-name="T5483"><text:s/></text:span><text:span text:style-name="T5484">(</text:span><text:span text:style-name="T5485">TTF</text:span><text:span text:style-name="T5486">)</text:span><text:span text:style-name="T5487">.<text:s/></text:span>Ačiū, ger­bia­mas Sei­mo Pir­mi­nin­ke. Ger­bia­ma­sis pra­ne­šė­jau, iš tik­rų­jų pri­tar­da­mas jū­sų pro­jek­tui, aš tu­riu to­kį klau­si­mą. Kal­bė­jau su sa­vo ra­jo­no ūki­nin­kais ir stam­biai­siais ūki­nin­kais, ku­rie tu­ri dau­giau kaip 500 hek­ta­rų, ir, be­je, jie pri­ta­ria ši­tam da­ly­kui, tik klau­si­mas yra vie­nas: kaip jūs žiū­ri­te, ar ne pats lai­kas ap­skri­tai Sei­me pa­teik­ti vi­są pa­ke­tą ir ver­tin­ti ūki­nin­kus, ku­rie tu­ri per 500 hek­ta­rų, dėl Eu­ro­pos Są­jun­gos iš­mo­kų mo­ka­mų, dėl jų dy­džio, dėl di­fe­ren­ci­ja­vi­mo? Nes šian­dien mes ma­to­me ne­nor­ma­lią si­tu­a­ci­ją, ka­da stam­bie­ji gau­na di­džiau­sią da­lį, bet ma­žiu­kai nie­ko ne­gau­na.</text:p>
        <text:p text:style-name="Roman">Ma­no klau­si­mas yra la­bai pa­pras­tas. Tie pa­tys stam­bie­ji ūki­nin­kai ma­no ra­jo­no sa­ko: taip, Re­mi­gi­jau, mes su­tin­ka­me at­si­sa­ky­ti ši­tos leng­va­tos ir ma­to­me, kad ji gal per­tek­li­nė, ne­<text:soft-page-break/>rei­ka­lin­ga, bet kas ga­li už­tik­rin­ti, kad tie mū­sų su­mo­kė­ti pi­ni­gai ati­teks tam ma­ža­jam ūki­nin­kui, ku­ris tu­ri 10–12, iki 25 hek­ta­rų, kaip jūs sa­ko­te, so­cia­liai bū­tų tei­sin­ga že­mės ūkio sek­to­riui? Jie šian­dien yra nu­smuk­dy­ti, ro­do­mas ma­žiau­sias dė­me­sys. Bu­vęs mi­nist­ras B. Mar­kaus­kas sa­vo spren­di­mais ir sa­vo tai­syk­lė­mis dar la­biau pa­da­rė, kad ma­ža­sis ūki­nin­kas ne­gau­tų iš­vis jo­kios eu­ro­pi­nės pa­ra­mos.<text:s/></text:p>
        <text:p text:style-name="Roman"><text:span text:style-name="T5488">M. MAJAUSKAS</text:span><text:span text:style-name="T5489"><text:s/></text:span><text:span text:style-name="T5490">(</text:span><text:span text:style-name="T5491">TS-LKDF</text:span><text:span text:style-name="T5492">)</text:span><text:span text:style-name="T5493">.<text:s/></text:span>Dė­ko­ju už klau­si­mą. Tai iš tik­rų­jų pras­min­ga dis­ku­si­ja. La­bai svar­bu, kad dis­ku­si­jo­se ne už­si­žais­tu­me, o ei­tu­me žings­nis po žings­nio ir pri­im­tu­me kon­kre­čius spren­di­mus. Tai yra pir­ma­sis žings­nis, ku­rį, ma­no gi­liu įsi­ti­ki­ni­mu, rei­kė­tų pri­im­ti, t. y. at­si­sa­ky­ti leng­va­tos stam­biau­siems žem­val­džiams. Daž­nai net yra dis­ku­si­ja, kad 500 hek­ta­rų yra per aukš­tas laip­te­lis, jį tu­rė­tu­me leis­ti že­miau. Stam­bus yra ne nuo 2,5 mln. eu­rų, o gal­būt nuo 1 mln. eu­rų, gal­būt nuo 0,5 mln. eu­rų, bet įsta­ty­mo pro­jek­te yra siū­lo­ma 2,5 mln. eu­rų tas laip­te­lis, ka­da bū­tų at­si­sa­ko­ma tos leng­va­tos.</text:p>
        <text:p text:style-name="Roman">Da­bar ki­tos prie­mo­nės yra pa­lie­ka­mos sa­vi­val­dy­bei. Sa­vi­val­dy­bė, su­rink­da­ma tas pa­ja­mas, nes kaip tik sa­vi­val­dy­bė gau­tų di­des­nes pa­ja­mas, at­si­sa­kius šios leng­va­tos, apie 1 mln. eu­rų (tai kol kas nė­ra di­de­lės pa­ja­mos, bet jos pa­laips­niui aug­tų), ga­lė­tų in­ves­tuo­ti į ge­res­nes są­ly­gas smul­kiems ūki­nin­kams.</text:p>
        <text:p text:style-name="Roman">Ir tre­čio­ji da­lis, ku­ri yra be ga­lo rei­ka­lin­ga. Apie tai esu kal­bė­jęs su prieš tai bu­vu­siu že­mės ūkio mi­nist­ru. Ti­kiuo­si, ir nau­jai pa­skir­tas že­mės ūkio mi­nist­ras pri­tars, jog Eu­ro­pos Są­jun­gos lė­šų sky­ri­mas taip pat tu­rė­tų pri­klau­sy­ti nuo to, ko­kį že­mės plo­tą val­do žem­val­džiai. Ma­no ži­nio­mis, la­bai pa­na­ši po­li­ti­ka yra įgy­ven­di­na­ma Vo­kie­ti­jo­je,<text:s/>jo­je yra di­fe­ren­ci­juo­ja­ma. Jei­gu val­dai la­bai di­de­lius že­mės plo­tus, tai Eu­ro­pos Są­jun­gos lė­šų gau­ni reikš­min­gai ma­žiau, o gal jų net ir iš vi­so ne­gau­ni. Lie­tu­vo­je ir­gi rei­kė­tų kal­bė­ti apie to­kią po­li­ti­ką, t. y. ne tik laz­dos, bet gal­būt ir ma­žiau mor­kos po­li­ti­ką.</text:p>
        <text:p text:style-name="Roman"><text:span text:style-name="T5494">PIRMININKAS.</text:span><text:span text:style-name="T5495"><text:s/></text:span>Klau­sia Sei­mo na­rė I. Ši­mo­ny­tė. Ruo­šia­si A. Ku­bi­lius.</text:p>
        <text:p text:style-name="Roman"><text:span text:style-name="T5496">I. ŠIMONYTĖ</text:span><text:span text:style-name="T5497"><text:s/></text:span><text:span text:style-name="T5498">(</text:span><text:span text:style-name="T5499">TS-LKDF</text:span><text:span text:style-name="T5500">)</text:span><text:span text:style-name="T5501">. Ačiū. Ger</text:span><text:span text:style-name="T5502">­bia</text:span><text:span text:style-name="T5503">­mas pra</text:span><text:span text:style-name="T5504">­ne</text:span><text:span text:style-name="T5505">­šė</text:span><text:span text:style-name="T5506">­jau, iš tie</text:span><text:span text:style-name="T5507">­sų ši leng</text:span><text:span text:style-name="T5508">­va</text:span><text:span text:style-name="T5509">­ta, ku</text:span><text:span text:style-name="T5510">­ri ma</text:span><text:span text:style-name="T5511">­ži</text:span><text:span text:style-name="T5512">­na mo</text:span><text:span text:style-name="T5513">­kes</text:span><text:span text:style-name="T5514">­čio ba</text:span><text:span text:style-name="T5515">­zę, yra tur</text:span><text:span text:style-name="T5516">­būt to</text:span><text:span text:style-name="T5517">­kia se</text:span><text:span text:style-name="T5518">­na, kaip at</text:span><text:span text:style-name="T5519">­kur</text:span><text:span text:style-name="T5520">­ta Lie</text:span><text:span text:style-name="T5521">­tu</text:span><text:span text:style-name="T5522">­vos ne</text:span><text:span text:style-name="T5523">­pri</text:span><text:span text:style-name="T5524">­klau</text:span><text:span text:style-name="T5525">­so</text:span><text:span text:style-name="T5526">­my</text:span><text:span text:style-name="T5527">­bė, ir dau</text:span><text:span text:style-name="T5528">­gy</text:span><text:span text:style-name="T5529">­bę me</text:span><text:span text:style-name="T5530">­tų ne</text:span><text:span text:style-name="T5531">­bu</text:span><text:span text:style-name="T5532">­vo per</text:span><text:span text:style-name="T5533">­žiū</text:span><text:span text:style-name="T5534">­rė</text:span><text:span text:style-name="T5535">­ta. Aki</text:span><text:span text:style-name="T5536">­vaiz</text:span><text:span text:style-name="T5537">­du, kad jos pa</text:span><text:span text:style-name="T5538">­skir</text:span><text:span text:style-name="T5539">­tis bu</text:span><text:span text:style-name="T5540">­vo at</text:span><text:span text:style-name="T5541">­si</text:span><text:span text:style-name="T5542">­žvelg</text:span><text:span text:style-name="T5543">­ti į jau</text:span><text:span text:style-name="T5544">­ną, be</text:span><text:span text:style-name="T5545">­si</text:span><text:span text:style-name="T5546">­ku</text:span><text:span text:style-name="T5547">­rian</text:span><text:span text:style-name="T5548">­tį ūkį, vi</text:span><text:span text:style-name="T5549">­sų pir</text:span><text:span text:style-name="T5550">­ma, į ma</text:span><text:span text:style-name="T5551">­žus ūkius. Kai mes ver</text:span><text:span text:style-name="T5552">­ti</text:span><text:span text:style-name="T5553">­na</text:span><text:span text:style-name="T5554">­me si</text:span><text:span text:style-name="T5555">­tu</text:span><text:span text:style-name="T5556">­a</text:span><text:span text:style-name="T5557">­ci</text:span><text:span text:style-name="T5558">­ją šian</text:span><text:span text:style-name="T5559">­dien, aki</text:span><text:span text:style-name="T5560">­vaiz</text:span><text:span text:style-name="T5561">­du, kad yra da</text:span><text:span text:style-name="T5562">­ly</text:span><text:span text:style-name="T5563">­kų, ku</text:span><text:span text:style-name="T5564">­riuos rei</text:span><text:span text:style-name="T5565">­kia keis</text:span><text:span text:style-name="T5566">­ti, tai</text:span><text:span text:style-name="T5567">­sy</text:span><text:span text:style-name="T5568">­ti, ir kai kam ši</text:span><text:span text:style-name="T5569">­tos leng</text:span><text:span text:style-name="T5570">­va</text:span><text:span text:style-name="T5571">­tos tai</text:span><text:span text:style-name="T5572">­ky</text:span><text:span text:style-name="T5573">­mas yra tik</text:span><text:span text:style-name="T5574">­rai vi</text:span><text:span text:style-name="T5575">­siš</text:span><text:span text:style-name="T5576">­kai ne</text:span><text:span text:style-name="T5577">­be</text:span><text:span text:style-name="T5578">­pa</text:span><text:span text:style-name="T5579">­grįs</text:span><text:span text:style-name="T5580">­tas. To</text:span><text:span text:style-name="T5581">­dėl, vi</text:span><text:span text:style-name="T5582">­siš</text:span><text:span text:style-name="T5583">­kai pri</text:span><text:span text:style-name="T5584">­tar</text:span><text:span text:style-name="T5585">­da</text:span><text:span text:style-name="T5586">­ma jū</text:span><text:span text:style-name="T5587">­sų pro</text:span><text:span text:style-name="T5588">­jek</text:span><text:span text:style-name="T5589">­tui, tie</text:span><text:span text:style-name="T5590">­siog pa</text:span><text:span text:style-name="T5591">­pra</text:span><text:span text:style-name="T5592">­šy</text:span><text:span text:style-name="T5593">­čiau jū</text:span><text:span text:style-name="T5594">­sų ver</text:span><text:span text:style-name="T5595">­ti</text:span><text:span text:style-name="T5596">­ni</text:span><text:span text:style-name="T5597">­mo, tar</text:span><text:span text:style-name="T5598">­kim, ly</text:span><text:span text:style-name="T5599">­gi</text:span><text:span text:style-name="T5600">­nant su ne</text:span><text:span text:style-name="T5601">­kil</text:span><text:span text:style-name="T5602">­no</text:span><text:span text:style-name="T5603">­ja</text:span><text:span text:style-name="T5604">­mo</text:span><text:span text:style-name="T5605">­jo tur</text:span><text:span text:style-name="T5606">­to mo</text:span><text:span text:style-name="T5607">­kes</text:span><text:span text:style-name="T5608">­čiu, kur mes taip pat tu</text:span><text:span text:style-name="T5609">­ri</text:span><text:span text:style-name="T5610">­me tam tik</text:span><text:span text:style-name="T5611">­rą ap</text:span><text:span text:style-name="T5612">­mo</text:span><text:span text:style-name="T5613">­kes</text:span><text:span text:style-name="T5614">­ti</text:span><text:span text:style-name="T5615">­ni</text:span><text:span text:style-name="T5616">­mą pri</text:span><text:span text:style-name="T5617">­klau</text:span><text:span text:style-name="T5618">­so</text:span><text:span text:style-name="T5619">­mai nuo tur</text:span><text:span text:style-name="T5620">­to ver</text:span><text:span text:style-name="T5621">­tės. Šiuo at</text:span><text:span text:style-name="T5622">­ve</text:span><text:span text:style-name="T5623">­ju žmo</text:span><text:span text:style-name="T5624">­nės tu</text:span><text:span text:style-name="T5625">­ri su</text:span><text:span text:style-name="T5626">­kau</text:span><text:span text:style-name="T5627">­pę di</text:span><text:span text:style-name="T5628">­de</text:span><text:span text:style-name="T5629">­lį kie</text:span><text:span text:style-name="T5630">­kį že</text:span><text:span text:style-name="T5631">­mės. Kaip maž</text:span><text:span text:style-name="T5632">­daug pa</text:span><text:span text:style-name="T5633">­si</text:span><text:span text:style-name="T5634">­ly</text:span><text:span text:style-name="T5635">­gin</text:span><text:span text:style-name="T5636">­tų efek</text:span><text:span text:style-name="T5637">­ty</text:span><text:span text:style-name="T5638">­vūs ta</text:span><text:span text:style-name="T5639">­ri</text:span><text:span text:style-name="T5640">­fai, tu</text:span><text:span text:style-name="T5641">­rint min</text:span><text:span text:style-name="T5642">­ty, kad pa</text:span><text:span text:style-name="T5643">­grin</text:span><text:span text:style-name="T5644">­di</text:span><text:span text:style-name="T5645">­nis sa</text:span><text:span text:style-name="T5646">­vi</text:span><text:span text:style-name="T5647">­val</text:span><text:span text:style-name="T5648">­dy</text:span><text:span text:style-name="T5649">­bių že</text:span><text:span text:style-name="T5650">­mės mo</text:span><text:span text:style-name="T5651">­kes</text:span><text:span text:style-name="T5652">­čio ta</text:span><text:span text:style-name="T5653">­ri</text:span><text:span text:style-name="T5654">­fas yra 1 %?</text:span></text:p>
        <text:p text:style-name="Roman"><text:span text:style-name="T5655">M. MAJAUSKAS</text:span><text:span text:style-name="T5656"><text:s/></text:span><text:span text:style-name="T5657">(</text:span><text:span text:style-name="T5658">TS-LKDF</text:span><text:span text:style-name="T5659">)</text:span><text:span text:style-name="T5660">. Ačiū už klau</text:span><text:span text:style-name="T5661">­si</text:span><text:span text:style-name="T5662">­mą. Iš tik</text:span><text:span text:style-name="T5663">­rų</text:span><text:span text:style-name="T5664">­jų čia rei</text:span><text:span text:style-name="T5665">­kė</text:span><text:span text:style-name="T5666">­tų de</text:span><text:span text:style-name="T5667">­ta</text:span><text:span text:style-name="T5668">­les</text:span><text:span text:style-name="T5669">­nių skai</text:span><text:span text:style-name="T5670">­čia</text:span><text:span text:style-name="T5671">­vi</text:span><text:span text:style-name="T5672">­mų. Bet jei</text:span><text:span text:style-name="T5673">­gu tei</text:span><text:span text:style-name="T5674">­sin</text:span><text:span text:style-name="T5675">­gai su</text:span><text:span text:style-name="T5676">­pran</text:span><text:span text:style-name="T5677">­tu, mes kal</text:span><text:span text:style-name="T5678">­ba</text:span><text:span text:style-name="T5679">­me apie as</text:span><text:span text:style-name="T5680">­me</text:span><text:span text:style-name="T5681">­nį, ku</text:span><text:span text:style-name="T5682">­ris tu</text:span><text:span text:style-name="T5683">­ri maž</text:span><text:span text:style-name="T5684">­daug 2,5 mln. eu</text:span><text:span text:style-name="T5685">­rų ver</text:span><text:span text:style-name="T5686">­tės bu</text:span><text:span text:style-name="T5687">­tą kur nors Vil</text:span><text:span text:style-name="T5688">­niaus se</text:span><text:span text:style-name="T5689">­na</text:span><text:span text:style-name="T5690">­mies</text:span><text:span text:style-name="T5691">­ty</text:span><text:span text:style-name="T5692">­je, ir as</text:span><text:span text:style-name="T5693">­me</text:span><text:span text:style-name="T5694">­nį, ku</text:span><text:span text:style-name="T5695">­ris val</text:span><text:span text:style-name="T5696">­do 2,5 mln. eu</text:span><text:span text:style-name="T5697">­rų ver</text:span><text:span text:style-name="T5698">­tės že</text:span><text:span text:style-name="T5699">­mės ūkio pa</text:span><text:span text:style-name="T5700">­skir</text:span><text:span text:style-name="T5701">­ties že</text:span><text:span text:style-name="T5702">­mę per vi</text:span><text:span text:style-name="T5703">­są Lie</text:span><text:span text:style-name="T5704">­tu</text:span><text:span text:style-name="T5705">­vą. Jei</text:span><text:span text:style-name="T5706">­gu žiū</text:span><text:span text:style-name="T5707">­rė</text:span><text:span text:style-name="T5708">­tu</text:span><text:span text:style-name="T5709">­me šiuo me</text:span><text:span text:style-name="T5710">­tu pra</text:span><text:span text:style-name="T5711">­ban</text:span><text:span text:style-name="T5712">­gaus ne</text:span><text:span text:style-name="T5713">­kil</text:span><text:span text:style-name="T5714">­no</text:span><text:span text:style-name="T5715">­ja</text:span><text:span text:style-name="T5716">­mo</text:span><text:span text:style-name="T5717">­jo tur</text:span><text:span text:style-name="T5718">­to mo</text:span><text:span text:style-name="T5719">­kes</text:span><text:span text:style-name="T5720">­čio ta</text:span><text:span text:style-name="T5721">­ri</text:span><text:span text:style-name="T5722">­fą, ku</text:span><text:span text:style-name="T5723">­ris yra tai</text:span><text:span text:style-name="T5724">­ko</text:span><text:span text:style-name="T5725">­mas, tai nuo 220 tūkst. – 0,5 %, 500 tūkst. – 1 % ir nuo 500 tūkst. – 2 %. Tai efek</text:span><text:span text:style-name="T5726">­ty</text:span><text:span text:style-name="T5727">­vus ta</text:span><text:span text:style-name="T5728">­ri</text:span><text:span text:style-name="T5729">­fas iš</text:span><text:span text:style-name="T5730">­ei</text:span><text:span text:style-name="T5731">­tų apie 1,5 %, gal</text:span><text:span text:style-name="T5732">­būt šiek tiek dau</text:span><text:span text:style-name="T5733">­giau. O že</text:span><text:span text:style-name="T5734">­mės ūkio pa</text:span><text:span text:style-name="T5735">­skir</text:span><text:span text:style-name="T5736">­ties že</text:span><text:span text:style-name="T5737">­mės efek</text:span><text:span text:style-name="T5738">­ty</text:span><text:span text:style-name="T5739">­vus ta</text:span><text:span text:style-name="T5740">­ri</text:span><text:span text:style-name="T5741">­fas yra maž</text:span><text:span text:style-name="T5742">­daug pa</text:span><text:span text:style-name="T5743">­gal tai, ką sa</text:span><text:span text:style-name="T5744">­vi</text:span><text:span text:style-name="T5745">­val</text:span><text:span text:style-name="T5746">­dy</text:span><text:span text:style-name="T5747">­bės tai</text:span><text:span text:style-name="T5748">­ko – 0,3 %.<text:s/></text:span></text:p>
        <text:p text:style-name="P5749">Dar kar­tą pa­kar­to­siu. Jei­gu tu­ri ne­kil­no­ja­mo­jo tur­to – bu­tą ar ke­lis bu­tus, ku­rių ben­dra ver­tė yra apie 2,5 mln. eu­rų, tai mo­ki 1,5 %, 1,7 %; jei­gu tu­ri že­mės ūkio pa­skir­ties že­mės, ver­tos dau­giau kaip 2,5 mln. eu­rų, tu mo­ki vos 0,3 %. Tai­gi iš tik­rų­jų, jei­gu kal­ba­me apie pra­ban­gą, ne tik apie žmo­gaus tei­sių klau­si­mą, ga­li­my­bę dirb­ti že­mę, nes že­mės kie­kis yra ri­bo­tas, tu­rė­tu­me bent jau su­vie­no­din­ti šiuos ta­ri­fus.</text:p>
        <text:p text:style-name="Roman"><text:span text:style-name="T5750">PIRMININKAS.</text:span><text:span text:style-name="T5751"><text:s/>Klau</text:span><text:span text:style-name="T5752">­sia Sei</text:span><text:span text:style-name="T5753">­mo na</text:span><text:span text:style-name="T5754">­rys A. </text:span>Ku­bi­lius. Ruo­šia­si E. Pu­pi­nis.</text:p>
        <text:p text:style-name="Roman"><text:span text:style-name="T5755">A. KUBILIUS</text:span><text:span text:style-name="T5756"><text:s/></text:span><text:span text:style-name="T5757">(</text:span><text:span text:style-name="T5758">TS-LKDF</text:span><text:span text:style-name="T5759">)</text:span><text:span text:style-name="T5760">.<text:s/></text:span>Ger­bia­mas pra­ne­šė­jau, iš tik­rų­jų pa­ti ini­cia­ty­va yra tik­rai svei­kin­ti­na ir aš čia ne­tu­rė­čiau ko daug ir klaus­ti. Bet ar jūs, kaip Biu­dže­to ir fi­nan­sų ko­mi­te­to na­rys, ne­ma­ty­tu­mė­te ga­li­my­bės im­tis ir pla­tes­nės ini­cia­ty­vos, nes mū­sų pa­stan­gos tą pro­ble­ma­ti­ką, kai su­si­for­ma­vo to­kio la­ti­fun­di­nio val­dy­mo že­mės Lie­tu­vo­je, kaip nors tir­ti ar­ba ini­ci­juo­ti<text:s/><text:soft-page-break/>ben­dro­mis pa­stan­go­mis pa­sta­bas, at­ro­do, kad sun­kiai ju­da į prie­kį.<text:s/>Su­pran­ta­me, čia yra su­in­tere­suo­tų, kad to­kių ty­ri­mų ne­bū­tų ir to­kių pa­siū­ly­mų ne­gim­tų. Tuo tar­pu, kaip jūs tei­sin­gai pa­sa­kė­te, Eu­ro­pos Są­jun­go­je tam ski­ria­ma vis dau­giau dė­me­sio. Vi­sai ne­se­niai ko­mi­sa­ras G. Otin­ge­ris, kal­bė­da­mas apie tie­sio­gi­nes iš­mo­kas ir apie tai, kad trūks­ta pi­ni­gų dau­gia­me­tei fi­nan­si­nei per­spek­ty­vai, už­si­mi­nė, kad iš tik­rų­jų tu­rė­tų bū­ti ma­ži­na­mos tie­sio­gi­nės iš­mo­kos stam­biems žem­val­džiams. Kiek aš ži­nau, kiek man te­ko Eu­ro­pos rei­ka­lų ko­mi­te­te iš­si­aiš­kin­ti, da­bar, iki lie­pos mė­ne­sio, Lie­tu­va tu­ri ga­li­my­bę per­žiū­rė­ti tie­sio­gi­nių iš­mo­kų reg­la­men­tus ir nu­sta­ty­ti, kad virš tam tik­ros ri­bos bū­tų mo­ka­mos ma­žes­nės tie­sio­gi­nės iš­mo­kos. Ar jūs ne­si­im­tu­mė­te to­kios ini­cia­ty­vos – ša­lia ši­to įsta­ty­mo ieš­ko­ti ga­li­my­bių įti­kin­ti Vy­riau­sy­bę da­ry­ti to­kius žings­nius, nes, kaip ro­do eu­ro­pi­niai ty­ri­mai, kaip tik tie­sio­gi­nių iš­mo­kų ne­ri­bo­ji­mas…</text:p>
        <text:p text:style-name="Roman"><text:span text:style-name="T5761">PIRMININKAS.</text:span><text:span text:style-name="T5762"><text:s/></text:span>Klaus­ki­te!</text:p>
        <text:p text:style-name="Roman"><text:span text:style-name="T5763">A. KUBILIUS</text:span><text:span text:style-name="T5764"><text:s/></text:span><text:span text:style-name="T5765">(</text:span><text:span text:style-name="T5766">TS-LKDF</text:span><text:span text:style-name="T5767">)</text:span><text:span text:style-name="T5768">.<text:s/></text:span>…lei­džia at­si­ras­ti to­kioms la­ti­fun­di­nėms ar­ba ska­ti­na to­kias la­ti­fun­di­nes val­das dar la­biau di­din­ti.<text:s/></text:p>
        <text:p text:style-name="Roman"><text:span text:style-name="T5769">M. MAJAUSKAS</text:span><text:span text:style-name="T5770"><text:s/></text:span><text:span text:style-name="T5771">(</text:span><text:span text:style-name="T5772">TS-LKDF</text:span><text:span text:style-name="T5773">)</text:span><text:span text:style-name="T5774">.<text:s/></text:span>Dė­ko­ju už klau­si­mą. Vie­nas da­ly­kas, ku­ris iš tik­rų­jų ke­lia ne­ri­mą, kad tai yra pa­lik­ta vi­siš­kai Vy­riau­sy­bės dis­kre­ci­jai ir Vy­riau­sy­bė ne­ro­do jo­kios mo­ty­va­ci­jos ar ini­cia­ty­vos per­žiū­rė­ti Eu­ro­pos Są­jun­gos lė­šų sky­ri­mą ir skirs­ty­mą, ypač stam­biems žem­val­džiams. To­dėl, ma­no gi­liu įsi­ti­ki­ni­mu, Sei­mo at­sto­vy­bė ne­tu­rė­tų nu­si­ša­lin­ti nuo šio pro­ce­so ir pa­ti im­tis ini­cia­ty­vos kreip­tis į Vy­riau­sy­bę, kal­bė­ti su Vy­riau­sy­bės va­do­vais apie tai, jog Eu­ro­pos Są­jun­gos lė­šų sky­ri­mas stam­biems žem­val­džiams tu­rė­tų bū­ti per­žiū­ri­mas. Šian­dien daug Eu­ro­pos Są­jun­gos ša­lių tai jau da­ro, mes tu­ri­me ri­bo­tą lai­ko­tar­pį, per ku­rį ga­li­me tai pa­da­ry­ti. La­bai svar­bu ne­pra­žiop­so­ti, o gal<text:s/><text:span text:style-name="T5775">net ir są</text:span><text:span text:style-name="T5776">­mo</text:span><text:span text:style-name="T5777">­nin</text:span><text:span text:style-name="T5778">­gai ne</text:span><text:span text:style-name="T5779">­pra</text:span><text:span text:style-name="T5780">­mie</text:span><text:span text:style-name="T5781">­go</text:span><text:span text:style-name="T5782">­ti, kaip kad da</text:span><text:span text:style-name="T5783">­bar, at</text:span><text:span text:style-name="T5784">­ro</text:span><text:span text:style-name="T5785">­do, su že</text:span><text:span text:style-name="T5786">­mės ūkio po</text:span><text:span text:style-name="T5787">­li</text:span><text:span text:style-name="T5788">­ti</text:span><text:span text:style-name="T5789">­ka…<text:s/></text:span></text:p>
        <text:p text:style-name="Roman"><text:span text:style-name="T5790">PIRMININKAS.</text:span><text:span text:style-name="T5791"><text:s/>Klau</text:span><text:span text:style-name="T5792">­sia Sei</text:span><text:span text:style-name="T5793">­mo na</text:span><text:span text:style-name="T5794">­rys E. Pu</text:span><text:span text:style-name="T5795">­pi</text:span><text:span text:style-name="T5796">­nis. Ruo</text:span><text:span text:style-name="T5797">­šia</text:span><text:span text:style-name="T5798">­si A. Anu</text:span><text:span text:style-name="T5799">­šaus</text:span><text:span text:style-name="T5800">­kas.</text:span></text:p>
        <text:p text:style-name="Roman"><text:span text:style-name="T5801">E. PUPINIS</text:span><text:span text:style-name="T5802"><text:s/></text:span><text:span text:style-name="T5803">(</text:span><text:span text:style-name="T5804">TS-LKDF</text:span><text:span text:style-name="T5805">)</text:span><text:span text:style-name="T5806">. Ačiū. Ger</text:span><text:span text:style-name="T5807">­bia</text:span><text:span text:style-name="T5808">­mas pra</text:span><text:span text:style-name="T5809">­ne</text:span><text:span text:style-name="T5810">­šė</text:span><text:span text:style-name="T5811">­jau, jūs mi</text:span><text:span text:style-name="T5812">­nė</text:span><text:span text:style-name="T5813">­jo</text:span><text:span text:style-name="T5814">­te, kad ta</text:span><text:span text:style-name="T5815">­ri</text:span><text:span text:style-name="T5816">­fą taip pat nu</text:span><text:span text:style-name="T5817">­sta</text:span><text:span text:style-name="T5818">­to sa</text:span><text:span text:style-name="T5819">­vi</text:span><text:span text:style-name="T5820">­val</text:span><text:span text:style-name="T5821">­dy</text:span><text:span text:style-name="T5822">­bės. Šiuo me</text:span><text:span text:style-name="T5823">­tu pa</text:span><text:span text:style-name="T5824">­si</text:span><text:span text:style-name="T5825">­tai</text:span><text:span text:style-name="T5826">­ko at</text:span><text:span text:style-name="T5827">­ve</text:span><text:span text:style-name="T5828">­jų, k</text:span><text:span text:style-name="T5829">ai</text:span><text:span text:style-name="T5830"><text:s/>nors įsta</text:span><text:span text:style-name="T5831">­ty</text:span><text:span text:style-name="T5832">­me ir sa</text:span><text:span text:style-name="T5833">­ko</text:span><text:span text:style-name="T5834">­ma, kad tai iki 4 % ap</text:span><text:span text:style-name="T5835">­leis</text:span><text:span text:style-name="T5836">­ta že</text:span><text:span text:style-name="T5837">­mė, tu</text:span><text:span text:style-name="T5838">­ri bū</text:span><text:span text:style-name="T5839">­ti toks ta</text:span><text:span text:style-name="T5840">­ri</text:span><text:span text:style-name="T5841">­fas, ta</text:span><text:span text:style-name="T5842">­čiau kai ku</text:span><text:span text:style-name="T5843">­rios sa</text:span><text:span text:style-name="T5844">­vi</text:span><text:span text:style-name="T5845">­val</text:span><text:span text:style-name="T5846">­dy</text:span><text:span text:style-name="T5847">­bės pa</text:span><text:span text:style-name="T5848">­pras</text:span><text:span text:style-name="T5849">­čiau</text:span><text:span text:style-name="T5850">­siai tai</text:span><text:span text:style-name="T5851">­ko 2 %. Ar ne</text:span><text:span text:style-name="T5852">­ma</text:span><text:span text:style-name="T5853">­no</text:span><text:span text:style-name="T5854">­te, kad šiuo at</text:span><text:span text:style-name="T5855">­ve</text:span><text:span text:style-name="T5856">­ju ir</text:span><text:span text:style-name="T5857">­gi ga</text:span><text:span text:style-name="T5858">­li bū</text:span><text:span text:style-name="T5859">­ti tam tik</text:span><text:span text:style-name="T5860">­rų ma</text:span><text:span text:style-name="T5861">­ni</text:span><text:span text:style-name="T5862">­pu</text:span><text:span text:style-name="T5863">­lia</text:span><text:span text:style-name="T5864">­ci</text:span><text:span text:style-name="T5865">­jų, nes že</text:span><text:span text:style-name="T5866">­mės kie</text:span><text:span text:style-name="T5867">­kiai yra kon</text:span><text:span text:style-name="T5868">­cen</text:span><text:span text:style-name="T5869">­truo</text:span><text:span text:style-name="T5870">­ti tam tik</text:span><text:span text:style-name="T5871">­ro</text:span><text:span text:style-name="T5872">­se sa</text:span><text:span text:style-name="T5873">­vi</text:span><text:span text:style-name="T5874">­val</text:span><text:span text:style-name="T5875">­dy</text:span><text:span text:style-name="T5876">­bė</text:span><text:span text:style-name="T5877">­se ir, tar</text:span><text:span text:style-name="T5878">­kim, bū</text:span><text:span text:style-name="T5879">­tų tai</text:span><text:span text:style-name="T5880">­ko</text:span><text:span text:style-name="T5881">­mas at</text:span><text:span text:style-name="T5882">­virkš</text:span><text:span text:style-name="T5883">­čias ta</text:span><text:span text:style-name="T5884">­ri</text:span><text:span text:style-name="T5885">­fas mū</text:span><text:span text:style-name="T5886">­sų pa</text:span><text:span text:style-name="T5887">­teik</text:span><text:span text:style-name="T5888">­tam įsta</text:span><text:span text:style-name="T5889">­ty</text:span><text:span text:style-name="T5890">­mo pro</text:span><text:span text:style-name="T5891">­jek</text:span><text:span text:style-name="T5892">­tui? Ar ne</text:span><text:span text:style-name="T5893">­ma</text:span><text:span text:style-name="T5894">­no</text:span><text:span text:style-name="T5895">­te, kad vis dėl</text:span><text:span text:style-name="T5896">­to to</text:span><text:span text:style-name="T5897">­kie da</text:span><text:span text:style-name="T5898">­ly</text:span><text:span text:style-name="T5899">­kai, kai ne</text:span><text:span text:style-name="T5900">­pri</text:span><text:span text:style-name="T5901">­žiū</text:span><text:span text:style-name="T5902">­ri</text:span><text:span text:style-name="T5903">­ma že</text:span><text:span text:style-name="T5904">­mė ar</text:span><text:span text:style-name="T5905">­ba tie di</text:span><text:span text:style-name="T5906">­de</text:span><text:span text:style-name="T5907">­li plo</text:span><text:span text:style-name="T5908">­tai, bū</text:span><text:span text:style-name="T5909">­tų at</text:span><text:span text:style-name="T5910">­im</text:span><text:span text:style-name="T5911">­ti iš sa</text:span><text:span text:style-name="T5912">­vi</text:span><text:span text:style-name="T5913">­val</text:span><text:span text:style-name="T5914">­dy</text:span><text:span text:style-name="T5915">­bių re</text:span><text:span text:style-name="T5916">­gu</text:span><text:span text:style-name="T5917">­lia</text:span><text:span text:style-name="T5918">­vi</text:span><text:span text:style-name="T5919">­mo sri</text:span><text:span text:style-name="T5920">­ties, nu</text:span><text:span text:style-name="T5921">­sta</text:span><text:span text:style-name="T5922">­tant ta</text:span><text:span text:style-name="T5923">­ri</text:span><text:span text:style-name="T5924">­fą?.. Ačiū.</text:span></text:p>
        <text:p text:style-name="Roman"><text:span text:style-name="T5925">M. MAJAUSKAS</text:span><text:span text:style-name="T5926"><text:s/></text:span><text:span text:style-name="T5927">(</text:span><text:span text:style-name="T5928">TS-LKDF</text:span><text:span text:style-name="T5929">)</text:span><text:span text:style-name="T5930">. Jūs ke</text:span><text:span text:style-name="T5931">­lia</text:span><text:span text:style-name="T5932">­te tik</text:span><text:span text:style-name="T5933">­rai la</text:span><text:span text:style-name="T5934">­bai pras</text:span><text:span text:style-name="T5935">­min</text:span><text:span text:style-name="T5936">­gą klau</text:span><text:span text:style-name="T5937">­si</text:span><text:span text:style-name="T5938">­mą, ke</text:span><text:span text:style-name="T5939">­lia</text:span><text:span text:style-name="T5940">­te, ar sa</text:span><text:span text:style-name="T5941">­vi</text:span><text:span text:style-name="T5942">­val</text:span><text:span text:style-name="T5943">­dy</text:span><text:span text:style-name="T5944">­bės bus pa</text:span><text:span text:style-name="T5945">­kan</text:span><text:span text:style-name="T5946">­ka</text:span><text:span text:style-name="T5947">­mai po</text:span><text:span text:style-name="T5948">­li</text:span><text:span text:style-name="T5949">­tiš</text:span><text:span text:style-name="T5950">­kai stip</text:span><text:span text:style-name="T5951">­rios pri</text:span><text:span text:style-name="T5952">­im</text:span><text:span text:style-name="T5953">­ti skaid</text:span><text:span text:style-name="T5954">­rų ir ne</text:span><text:span text:style-name="T5955">­pri</text:span><text:span text:style-name="T5956">­klau</text:span><text:span text:style-name="T5957">­so</text:span><text:span text:style-name="T5958">­mą spren</text:span><text:span text:style-name="T5959">­di</text:span><text:span text:style-name="T5960">­mą ap</text:span><text:span text:style-name="T5961">­mo</text:span><text:span text:style-name="T5962">­kes</text:span><text:span text:style-name="T5963">­tin</text:span><text:span text:style-name="T5964">­ti stam</text:span><text:span text:style-name="T5965">­bius žem</text:span><text:span text:style-name="T5966">­val</text:span><text:span text:style-name="T5967">­džius taip, kaip nu</text:span><text:span text:style-name="T5968">­sta</text:span><text:span text:style-name="T5969">­to iš tik</text:span><text:span text:style-name="T5970">­rų</text:span><text:span text:style-name="T5971">­jų įsta</text:span><text:span text:style-name="T5972">­ty</text:span><text:span text:style-name="T5973">­mas, nes sa</text:span><text:span text:style-name="T5974">­vi</text:span><text:span text:style-name="T5975">­val</text:span><text:span text:style-name="T5976">­dy</text:span><text:span text:style-name="T5977">­bės vis dėl</text:span><text:span text:style-name="T5978">­to tu</text:span><text:span text:style-name="T5979">­rės tei</text:span><text:span text:style-name="T5980">­sę su</text:span><text:span text:style-name="T5981">­ma</text:span><text:span text:style-name="T5982">­žin</text:span><text:span text:style-name="T5983">­ti tą mo</text:span><text:span text:style-name="T5984">­kes</text:span><text:span text:style-name="T5985">­tį. Da</text:span><text:span text:style-name="T5986">­bar įsta</text:span><text:span text:style-name="T5987">­ty</text:span><text:span text:style-name="T5988">­me pa</text:span><text:span text:style-name="T5989">­ra</text:span><text:span text:style-name="T5990">­šy</text:span><text:span text:style-name="T5991">­ta, kad že</text:span><text:span text:style-name="T5992">­mės ver</text:span><text:span text:style-name="T5993">­tė pa</text:span><text:span text:style-name="T5994">­da</text:span><text:span text:style-name="T5995">­li</text:span><text:span text:style-name="T5996">­ja</text:span><text:span text:style-name="T5997">­ma iš tri</text:span><text:span text:style-name="T5998">­jų ir ta</text:span><text:span text:style-name="T5999">­da per</text:span><text:span text:style-name="T6000">­duo</text:span><text:span text:style-name="T6001">­da</text:span><text:span text:style-name="T6002">­ma sa</text:span><text:span text:style-name="T6003">­vi</text:span><text:span text:style-name="T6004">­val</text:span><text:span text:style-name="T6005">­dy</text:span><text:span text:style-name="T6006">­bei, ku</text:span><text:span text:style-name="T6007">­ri ga</text:span><text:span text:style-name="T6008">­li nuo nu</text:span><text:span text:style-name="T6009">­lio iki ke</text:span><text:span text:style-name="T6010">­tu</text:span><text:span text:style-name="T6011">­rių pri</text:span><text:span text:style-name="T6012">­tai</text:span><text:span text:style-name="T6013">­ky</text:span><text:span text:style-name="T6014">­ti. Jei</text:span><text:span text:style-name="T6015">­gu mes at</text:span><text:span text:style-name="T6016">­ima</text:span><text:span text:style-name="T6017">­ma tą ga</text:span><text:span text:style-name="T6018">­li</text:span><text:span text:style-name="T6019">­my</text:span><text:span text:style-name="T6020">­bę tai</text:span><text:span text:style-name="T6021">­ky</text:span><text:span text:style-name="T6022">­ti leng</text:span><text:span text:style-name="T6023">­va</text:span><text:span text:style-name="T6024">­tas stam</text:span><text:span text:style-name="T6025">­biems žem</text:span><text:span text:style-name="T6026">­val</text:span><text:span text:style-name="T6027">­džiams, kai ku</text:span><text:span text:style-name="T6028">­rios sa</text:span><text:span text:style-name="T6029">­vi</text:span><text:span text:style-name="T6030">­val</text:span><text:span text:style-name="T6031">­dy</text:span><text:span text:style-name="T6032">­bės ga</text:span><text:span text:style-name="T6033">­lės są</text:span><text:span text:style-name="T6034">­mo</text:span><text:span text:style-name="T6035">­nin</text:span><text:span text:style-name="T6036">­gai pa</text:span><text:span text:style-name="T6037">­čios su</text:span><text:span text:style-name="T6038">­ma</text:span><text:span text:style-name="T6039">­žin</text:span><text:span text:style-name="T6040">­ti tą mo</text:span><text:span text:style-name="T6041">­kes</text:span><text:span text:style-name="T6042">­tį, ku</text:span><text:span text:style-name="T6043">­rį da</text:span><text:span text:style-name="T6044">­bar tai</text:span><text:span text:style-name="T6045">­ko, nuo 1 % iki 0,3 %. Tai da</text:span><text:span text:style-name="T6046">­ry</text:span><text:span text:style-name="T6047">­da</text:span><text:span text:style-name="T6048">­mos jos, vie</text:span><text:span text:style-name="T6049">­nas da</text:span><text:span text:style-name="T6050">­ly</text:span><text:span text:style-name="T6051">­kas, pra</text:span><text:span text:style-name="T6052">­ras lė</text:span><text:span text:style-name="T6053">­šas, jos ne</text:span><text:span text:style-name="T6054">­gaus pa</text:span><text:span text:style-name="T6055">­ja</text:span><text:span text:style-name="T6056">­mų, to</text:span><text:span text:style-name="T6057">­dėl nu</text:span><text:span text:style-name="T6058">­ken</text:span><text:span text:style-name="T6059">­tės jų biu</text:span><text:span text:style-name="T6060">­dže</text:span><text:span text:style-name="T6061">­tas, ant</text:span><text:span text:style-name="T6062">­ras da</text:span><text:span text:style-name="T6063">­ly</text:span><text:span text:style-name="T6064">­kas, dėl to</text:span><text:span text:style-name="T6065">­kių spren</text:span><text:span text:style-name="T6066">­di</text:span><text:span text:style-name="T6067">­mų, sa</text:span><text:span text:style-name="T6068">­vi</text:span><text:span text:style-name="T6069">­val</text:span><text:span text:style-name="T6070">­dos spren</text:span><text:span text:style-name="T6071">­di</text:span><text:span text:style-name="T6072">­mų, tik</text:span><text:span text:style-name="T6073">­rai rei</text:span><text:span text:style-name="T6074">­kės kreip</text:span><text:span text:style-name="T6075">­tis į tei</text:span><text:span text:style-name="T6076">­sė</text:span><text:span text:style-name="T6077">­sau</text:span><text:span text:style-name="T6078">­gos ins</text:span><text:span text:style-name="T6079">­ti</text:span><text:span text:style-name="T6080">­tu</text:span><text:span text:style-name="T6081">­ci</text:span><text:span text:style-name="T6082">­jas, jog bū</text:span><text:span text:style-name="T6083">­tų iš</text:span><text:span text:style-name="T6084">­tir</text:span><text:span text:style-name="T6085">­ta.<text:s/></text:span></text:p>
        <text:p text:style-name="P6086">Na, aš taip įsi­vaiz­duo­ju, kad da­bar mes skai­to­me apie „MG Bal­tic“ įta­ką vals­ty­bei ir gal­būt ko­kias nors pa­stan­gas ar sie­kius už­val­dy­ti vals­ty­bę, o po de­šim­ties me­tų, ma­tyt, skai­ty­si­me apie stam­bių žem­val­džių įta­ką vals­ty­bei, ar čia ne­bu­vo sie­kių už­val­dy­ti. Aš tik­rai kvie­čiu ne­bi­jo­ti ir bal­suo­ti pa­gal są­ži­nę. Ma­ty­ti, jog stam­būs žem­val­džiai šian­dien tu­ri iš­skir­ti­nes tei­ses Lie­tu­vo­je, gau­na di­de­les Eu­ro­pos Są­jun­ga lė­šas, nau­do­ja­si že­mės mo­kes­čio leng­va­to­mis ir dar ga­li­mai da­ro įta­ką vals­ty­bi­nėms ins­ti­tu­ci­joms. Iš tik­rų­jų kvie­čiu ne­bi­jo­ti ženg­ti pir­mą žin­gs­nį ir pa­si­kal­bė­ti apie tai, kaip mes ga­lė­tu­me su­ba­lan­suo­ti stam­bių ir smul­kių ūki­nin­kų tei­ses.<text:s/></text:p>
        <text:p text:style-name="Roman"><text:span text:style-name="T6087">PIRMININKAS.</text:span><text:span text:style-name="T6088"><text:s/>Klau</text:span><text:span text:style-name="T6089">­sia Sei</text:span><text:span text:style-name="T6090">­mo na</text:span><text:span text:style-name="T6091">­rys A. Anu</text:span><text:span text:style-name="T6092">­šaus</text:span><text:span text:style-name="T6093">­kas.<text:s/></text:span></text:p>
        <text:p text:style-name="Roman"><text:span text:style-name="T6094">A. ANUŠAUSKAS</text:span><text:span text:style-name="T6095"><text:s/></text:span><text:span text:style-name="T6096">(</text:span><text:span text:style-name="T6097">TS-LKDF</text:span><text:span text:style-name="T6098">)</text:span><text:span text:style-name="T6099">. Ger</text:span><text:span text:style-name="T6100">­bia</text:span><text:span text:style-name="T6101">­mas ko</text:span><text:span text:style-name="T6102">­le</text:span><text:span text:style-name="T6103">­ga, taip, vi</text:span><text:span text:style-name="T6104">­siš</text:span><text:span text:style-name="T6105">­kai pri</text:span><text:span text:style-name="T6106">­ta</text:span><text:span text:style-name="T6107">­riu min</text:span><text:span text:style-name="T6108">­čiai, kad eu</text:span><text:span text:style-name="T6109">­ro</text:span><text:span text:style-name="T6110">­pi</text:span><text:span text:style-name="T6111">­nių lė</text:span><text:span text:style-name="T6112">­šų skirs</text:span><text:span text:style-name="T6113">­ty</text:span><text:span text:style-name="T6114">­mas stam</text:span><text:span text:style-name="T6115">­bių</text:span><text:span text:style-name="T6116">­jų žem</text:span><text:span text:style-name="T6117">­val</text:span><text:span text:style-name="T6118">­džių nau</text:span><text:span text:style-name="T6119">­dai nė</text:span><text:span text:style-name="T6120">­ra tei</text:span><text:span text:style-name="T6121">­sin</text:span><text:span text:style-name="T6122">­gas<text:s/></text:span><text:span text:style-name="T6123">dėl<text:s/></text:span><text:span text:style-name="T6124">vi</text:span><text:span text:style-name="T6125">­sų ki</text:span><text:span text:style-name="T6126">­tų ūki</text:span><text:span text:style-name="T6127">­nin</text:span><text:span text:style-name="T6128">­kų, ku</text:span><text:span text:style-name="T6129">­rie tu</text:span><text:span text:style-name="T6130">­ri ma</text:span><text:span text:style-name="T6131">­žes</text:span><text:span text:style-name="T6132">­nius, vi</text:span><text:span text:style-name="T6133">­du</text:span><text:span text:style-name="T6134">­ti</text:span><text:span text:style-name="T6135">­nius<text:s/></text:span>ūkius. Mes ma­to­me pa­gal tą ski­ria­mų lė­šų struk­tū­rą, kad jiems ten­<text:soft-page-break/>ka vis dėl­to ma­žes­nio­ji da­lis. Bet šiuo at­ve­ju ky­la to­kie pa­grįs­ti klau­si­mai, ku­rie su­si­ję su Tei­sės de­par­ta­men­to iš­kel­tais klau­si­mais dėl tos ri­bos, nes yra nu­ma­ty­tos ri­bos pa­kei­ti­mas ir pa­gal tu­ri­mų gal­vi­jų skai­čių, ji šiek tiek ko­re­liuo­ja­ma. Jū­sų nuo­mo­ne, ar ta ri­ba 500 hek­ta­rų tu­ri bū­ti to­kia ga­lu­ti­nė, kaip jūs siū­lo­te, ar ga­li bū­ti šiek tiek pa­keis­ta?<text:s/></text:p>
        <text:p text:style-name="Roman"><text:span text:style-name="T6136">M. MAJAUSKAS</text:span><text:span text:style-name="T6137"><text:s/></text:span><text:span text:style-name="T6138">(</text:span><text:span text:style-name="T6139">TS-LKDF</text:span><text:span text:style-name="T6140">)</text:span><text:span text:style-name="T6141">.<text:s/></text:span>Aš vėl grįž­čiau prie ne­kil­no­ja­mo­jo tur­to pra­ban­gos mo­kes­čio, šiuo me­tu ne­kil­no­ja­mo­jo tur­to pra­ban­gos mo­kes­tis pra­de­da­mas tai­ky­ti nuo 220 tūkst. eu­rų. Čia mes siū­lo­me tą laip­te­lį de­šimt kar­tų aukš­tes­nį. Iš tik­rų­jų pa­tei­kęs, re­gist­ra­vęs šį įsta­ty­mo pro­jek­tą su­lau­kiau daug kri­ti­kos, jog tas laip­te­lis yra per aukš­tas, 500 hek­ta­rų yra… Ir tas, ku­ris tu­ri 500 hek­ta­rų, yra stam­bus ūki­nin­kas, ir tas, ku­ris tu­ri 100 hek­ta­rų – stam­bus ūki­nin­kas. Iš tik­rų­jų bu­vo įvai­rių siū­ly­mų reikš­min­gai leis­ti tą kar­te­lę, kad mes la­bai aiš­kiai iš­skir­tu­me, kas yra smul­kus ūki­nin­kas ir kas yra stam­bus ūki­nin­kas. Nes tur­būt vi­si su­tik­tu­me, kad tas, ku­ris tu­ri 2,5 mln. eu­rų že­mės ūkio pa­skir­ties že­mės, yra tur­tin­gas ir tas, ku­ris tu­ri 1 mln. eu­rų že­mės ūkio pa­skir­ties že­mės, ir­gi ga­lė­tų bū­ti pri­ski­ria­mas prie tik­rai stam­bių ar bent jau vi­du­ti­nių že­mės ūki­nin­kų.<text:s/></text:p>
        <text:p text:style-name="Roman">Ši­to­je si­tu­a­ci­jo­je, man at­ro­do, rei­kė­tų svars­ty­mo sta­di­jo­je žiū­rė­ti, kaip tie li­mi­tai, ko­kie tu­rė­tų bū­ti nu­sta­ty­ti. Čia aš va­do­va­vau­si Že­mės įsi­gi­ji­mo įsta­ty­mu, ku­ris api­brė­žia ri­bas. Tai jau įsta­ty­me yra nu­sta­ty­tos ri­bos, kad ne­ga­li­ma įsi­gy­ti dau­giau ne­gu 500 hek­ta­rų, tai aš at­si­rė­miau į jau ga­lio­jan­čius įsta­ty­mus, kad mes už­brėž­tu­me pra­džio­je tą aukš­tą ri­bą ir po to žiū­rė­tu­me, kaip vei­kia to­liau.<text:s/></text:p>
        <text:p text:style-name="Roman"><text:span text:style-name="T6142">PIRMININKAS.</text:span><text:span text:style-name="T6143"><text:s/></text:span>Klau­si­mų lai­kas pa­si­bai­gė. Ačiū, jūs at­sa­kė­te į vi­sus. Dėl mo­ty­vų už­si­ra­šė Sei­mo na­riai. Mo­ty­vai už – A. Anu­šaus­kas.<text:s/></text:p>
        <text:p text:style-name="Roman"><text:span text:style-name="T6144">A. ANUŠAUSKAS</text:span><text:span text:style-name="T6145"><text:s/></text:span><text:span text:style-name="T6146">(</text:span><text:span text:style-name="T6147">TS-LKDF</text:span><text:span text:style-name="T6148">)</text:span><text:span text:style-name="T6149">.<text:s/></text:span>Ger­bia­mi ko­le­gos, pa­tei­ki­mo sta­di­jo­je siū­lau pri­tar­ti šiam pro­jek­tui, nes vis dėl­to ke­lia­ma la­bai svar­bi pro­ble­ma į vie­šu­mą: ap­mo­kes­ti­ni­mas pa­čių stam­biau­sių ūki­nin­kų ir smul­kių­jų ne­ga­li bū­ti vie­no­das. Jei­gu kal­ba­me apie tei­sin­gu­mą, tai tei­sin­gu­mo iš­ties bū­tų dau­giau. Jei­gu kal­ba­me apie tai, kad di­des­nis ūki­nin­kas, be abe­jo­nės, gau­na ir di­des­nes eu­ro­pi­nes iš­mo­kas, ir daž­niau­siai tu­ri ga­li­my­bę efek­ty­viau pa­si­nau­do­ti ne tik sa­vo tu­ri­mais re­sur­sais, bet ir siū­lo­moms<text:s/>eu­ro­pi­nėms<text:s/>pro­gra­moms<text:s/>mo­der­ni­zuo­ti sa­vo ūkius, tai aš ma­nau, kad tai, kas yra siū­lo­ma, yra vi­siš­kai lo­giš­ka. To­dėl siū­lau pri­tar­ti ir, jei­gu kils ko­kių abe­jo­nių, be abe­jo, jas spręs­ti svars­tant ko­mi­te­te.<text:s/></text:p>
        <text:p text:style-name="Roman"><text:span text:style-name="T6150">PIRMININKAS.</text:span><text:span text:style-name="T6151"><text:s/>Mo</text:span><text:span text:style-name="T6152">­ty</text:span><text:span text:style-name="T6153">­vai už – Sei</text:span><text:span text:style-name="T6154">­mo na</text:span><text:span text:style-name="T6155">­rys J. Ja</text:span><text:span text:style-name="T6156">­ru</text:span><text:span text:style-name="T6157">­tis.<text:s/></text:span></text:p>
        <text:p text:style-name="Roman"><text:span text:style-name="T6158">J. JARUTIS</text:span><text:span text:style-name="T6159"><text:s/></text:span><text:span text:style-name="T6160">(</text:span><text:span text:style-name="T6161">LVŽSF</text:span><text:span text:style-name="T6162">)</text:span><text:span text:style-name="T6163">. Prieš. Ačiū, po</text:span><text:span text:style-name="T6164">­sė</text:span><text:span text:style-name="T6165">­džio pir</text:span><text:span text:style-name="T6166">­mi</text:span><text:span text:style-name="T6167">­nin</text:span><text:span text:style-name="T6168">­ke. Iš prin</text:span><text:span text:style-name="T6169">­ci</text:span><text:span text:style-name="T6170">­po tas spren</text:span><text:span text:style-name="T6171">­di</text:span><text:span text:style-name="T6172">­mas nie</text:span><text:span text:style-name="T6173">­ko ver</text:span><text:span text:style-name="T6174">­tas, jei</text:span><text:span text:style-name="T6175">­gu at</text:span><text:span text:style-name="T6176">­vi</text:span><text:span text:style-name="T6177">­rai pa</text:span><text:span text:style-name="T6178">­sa</text:span><text:span text:style-name="T6179">­ky</text:span><text:span text:style-name="T6180">­čiau. Šiaip sa</text:span><text:span text:style-name="T6181">­vi</text:span><text:span text:style-name="T6182">­val</text:span><text:span text:style-name="T6183">­da ir da</text:span><text:span text:style-name="T6184">­bar tu</text:span><text:span text:style-name="T6185">­ri ga</text:span><text:span text:style-name="T6186">­li</text:span><text:span text:style-name="T6187">­my</text:span><text:span text:style-name="T6188">­bę re</text:span><text:span text:style-name="T6189">­gu</text:span><text:span text:style-name="T6190">­liuo</text:span><text:span text:style-name="T6191">­ti mo</text:span><text:span text:style-name="T6192">­kes</text:span><text:span text:style-name="T6193">­tį už že</text:span><text:span text:style-name="T6194">­mę pri</text:span><text:span text:style-name="T6195">­klau</text:span><text:span text:style-name="T6196">­so</text:span><text:span text:style-name="T6197">­mai… Ta</text:span><text:span text:style-name="T6198">­ry</text:span><text:span text:style-name="T6199">­bos tu</text:span><text:span text:style-name="T6200">­ri to</text:span><text:span text:style-name="T6201">­kią ga</text:span><text:span text:style-name="T6202">­lią, ga</text:span><text:span text:style-name="T6203">­li nu</text:span><text:span text:style-name="T6204">­sta</text:span><text:span text:style-name="T6205">­ty</text:span><text:span text:style-name="T6206">­ti tam tik</text:span><text:span text:style-name="T6207">­rus že</text:span><text:span text:style-name="T6208">­mės skly</text:span><text:span text:style-name="T6209">­pus, kur vie</text:span><text:span text:style-name="T6210">­nas mo</text:span><text:span text:style-name="T6211">­kes</text:span><text:span text:style-name="T6212">­tis ar ki</text:span><text:span text:style-name="T6213">­tiems iš tik</text:span><text:span text:style-name="T6214">­rų</text:span><text:span text:style-name="T6215">­jų… Bet ši</text:span><text:span text:style-name="T6216">­tas ban</text:span><text:span text:style-name="T6217">­dy</text:span><text:span text:style-name="T6218">­mas, aš sa</text:span><text:span text:style-name="T6219">­ky</text:span><text:span text:style-name="T6220">­čiau, dar vie</text:span><text:span text:style-name="T6221">­nas ban</text:span><text:span text:style-name="T6222">­dy</text:span><text:span text:style-name="T6223">­mas nu</text:span><text:span text:style-name="T6224">­baus</text:span><text:span text:style-name="T6225">­ti dir</text:span><text:span text:style-name="T6226">­ban</text:span><text:span text:style-name="T6227">­čius, ku</text:span><text:span text:style-name="T6228">­rian</text:span><text:span text:style-name="T6229">­čius, dir</text:span><text:span text:style-name="T6230">­ban</text:span><text:span text:style-name="T6231">­čius že</text:span><text:span text:style-name="T6232">­mę. Šiaip ar taip, kri</text:span><text:span text:style-name="T6233">­zės me</text:span><text:span text:style-name="T6234">­tais že</text:span><text:span text:style-name="T6235">­mės ūkis bu</text:span><text:span text:style-name="T6236">­vo vie</text:span><text:span text:style-name="T6237">­na iš eko</text:span><text:span text:style-name="T6238">­no</text:span><text:span text:style-name="T6239">­mi</text:span><text:span text:style-name="T6240">­kos ša</text:span><text:span text:style-name="T6241">­kų, ku</text:span><text:span text:style-name="T6242">­ri tem</text:span><text:span text:style-name="T6243">­pė mū</text:span><text:span text:style-name="T6244">­sų eko</text:span><text:span text:style-name="T6245">­no</text:span><text:span text:style-name="T6246">­mi</text:span><text:span text:style-name="T6247">­ką, ir bu</text:span><text:span text:style-name="T6248">­vo pa</text:span><text:span text:style-name="T6249">­ki</text:span><text:span text:style-name="T6250">­li</text:span><text:span text:style-name="T6251">­mas. Ir da</text:span><text:span text:style-name="T6252">­bar yra pro</text:span><text:span text:style-name="T6253">­gre</text:span><text:span text:style-name="T6254">­sy</text:span><text:span text:style-name="T6255">­vu</text:span><text:span text:style-name="T6256">­mas – stam</text:span><text:span text:style-name="T6257">­biems ūki</text:span><text:span text:style-name="T6258">­nin</text:span><text:span text:style-name="T6259">­kams tie</text:span><text:span text:style-name="T6260">­sio</text:span><text:span text:style-name="T6261">­gi</text:span><text:span text:style-name="T6262">­nių iš</text:span><text:span text:style-name="T6263">­mo</text:span><text:span text:style-name="T6264">­kų ma</text:span><text:span text:style-name="T6265">­žė</text:span><text:span text:style-name="T6266">­ji</text:span><text:span text:style-name="T6267">­mas, kuo dau</text:span><text:span text:style-name="T6268">­giau tu</text:span><text:span text:style-name="T6269">­ri hek</text:span><text:span text:style-name="T6270">­ta</text:span><text:span text:style-name="T6271">­rų. Tai aš bent jau ne</text:span><text:span text:style-name="T6272">­pa</text:span><text:span text:style-name="T6273">­lai</text:span><text:span text:style-name="T6274">­ky</text:span><text:span text:style-name="T6275">­siu ši</text:span><text:span text:style-name="T6276">­to ko</text:span><text:span text:style-name="T6277">­le</text:span><text:span text:style-name="T6278">­gos pa</text:span><text:span text:style-name="T6279">­siū</text:span><text:span text:style-name="T6280">­ly</text:span><text:span text:style-name="T6281">­mo. Ko</text:span><text:span text:style-name="T6282">­le</text:span><text:span text:style-name="T6283">­gas kvie</text:span><text:span text:style-name="T6284">­čiu bal</text:span><text:span text:style-name="T6285">­suo</text:span><text:span text:style-name="T6286">­ti prieš.<text:s/></text:span></text:p>
        <text:p text:style-name="Roman"><text:span text:style-name="T6287">PIRMININKAS.</text:span><text:span text:style-name="T6288"><text:s/>Ačiū. Tai bu</text:span><text:span text:style-name="T6289">­vo mo</text:span><text:span text:style-name="T6290">­ty</text:span><text:span text:style-name="T6291">­vai prieš. At</text:span><text:span text:style-name="T6292">­si</text:span><text:span text:style-name="T6293">­pra</text:span><text:span text:style-name="T6294">­šau, ne</text:span><text:span text:style-name="T6295">­tei</text:span><text:span text:style-name="T6296">­sin</text:span><text:span text:style-name="T6297">­gai in</text:span><text:span text:style-name="T6298">­for</text:span><text:span text:style-name="T6299">­ma</text:span><text:span text:style-name="T6300">­vau. Kvie</text:span><text:span text:style-name="T6301">­čiu bal</text:span><text:span text:style-name="T6302">­suo</text:span><text:span text:style-name="T6303">­ti po pa</text:span><text:span text:style-name="T6304">­tei</text:span><text:span text:style-name="T6305">­ki</text:span><text:span text:style-name="T6306">­mo. Nuo</text:span><text:span text:style-name="T6307">­mo</text:span><text:span text:style-name="T6308">­nės iš</text:span><text:span text:style-name="T6309">­si</text:span><text:span text:style-name="T6310">­sky</text:span><text:span text:style-name="T6311">­rė, to</text:span><text:span text:style-name="T6312">­dėl bal</text:span><text:span text:style-name="T6313">­suo</text:span><text:span text:style-name="T6314">­da</text:span><text:span text:style-name="T6315">­mi pa</text:span><text:span text:style-name="T6316">­ro</text:span><text:span text:style-name="T6317">­dy</text:span><text:span text:style-name="T6318">­ki</text:span><text:span text:style-name="T6319">­me. Kas pri</text:span><text:span text:style-name="T6320">­ta</text:span><text:span text:style-name="T6321">­ria pro</text:span><text:span text:style-name="T6322">­jek</text:span><text:span text:style-name="T6323">­tui, bal</text:span><text:span text:style-name="T6324">­suo</text:span><text:span text:style-name="T6325">­ja už, kas ne</text:span><text:span text:style-name="T6326">­pri</text:span><text:span text:style-name="T6327">­ta</text:span><text:span text:style-name="T6328">­ria, bal</text:span><text:span text:style-name="T6329">­suo</text:span><text:span text:style-name="T6330">­ja prieš ar</text:span><text:span text:style-name="T6331">­ba su</text:span><text:span text:style-name="T6332">­si</text:span><text:span text:style-name="T6333">­lai</text:span><text:span text:style-name="T6334">­ko.<text:s/></text:span></text:p>
        <text:p text:style-name="Roman">Bal­sa­vo 95 Sei­mo na­riai: už – 47, prieš – 24, su­si­lai­kė 24. Pro­jek­tui ne­pri­tar­ta. Tu­ri­me nu­spręs­ti, ką to­liau su šiuo pro­jek­tu da­ro­me. M. Ma­jaus­kas. Pra­šom.<text:s/></text:p>
        <text:p text:style-name="Roman"><text:span text:style-name="T6335">M. MAJAUSKAS</text:span><text:span text:style-name="T6336"><text:s/></text:span><text:span text:style-name="T6337">(</text:span><text:span text:style-name="T6338">TS-LKDF</text:span><text:span text:style-name="T6339">)</text:span><text:span text:style-name="T6340">.<text:s/></text:span>Ar ga­liu pa­pra­šy­ti frak­ci­jos var­du per­bal­suo­ti, nes vie­no bal­so skir­tu­mas, ma­tau, kad dar at­ei­na Sei­mo na­rių. Jei­gu ga­lė­tu­me dar kar­tą?<text:s/><text:span text:style-name="T6341">(</text:span><text:span text:style-name="T6342">Bal</text:span><text:span text:style-name="T6343">­sai sa</text:span><text:span text:style-name="T6344">­lė</text:span><text:span text:style-name="T6345">­je</text:span><text:span text:style-name="T6346">)</text:span><text:s/></text:p>
        <text:p text:style-name="Roman"><text:span text:style-name="T6347">PIRMININKAS.</text:span><text:span text:style-name="T6348"><text:s/></text:span>Mo­ty­vų per­bal­suo­ti ne­pa­teik­ta, tai nė­ra pras­mės jo ir skelb­ti.<text:s/></text:p>
        <text:p text:style-name="Roman">J. Raz­ma.</text:p>
        <text:p text:style-name="Roman"><text:span text:style-name="T6349">J. RAZMA</text:span><text:span text:style-name="T6350"><text:s/></text:span><text:span text:style-name="T6351">(</text:span><text:span text:style-name="T6352">TS-LKDF</text:span><text:span text:style-name="T6353">)</text:span><text:span text:style-name="T6354">.<text:s/></text:span>No­rė­čiau, kad pa­tiks­lin­tu­me, ar ne­bal­sa­vo tie, ku­rie tu­ri di­de­lius že­mės plo­tus? Gal­būt po ma­no klau­si­mo tas bal­suo­jan­čių skai­čius pa­si­keis­tų, jei tie as­me­nys pa­gal­vo­tų dėl in­te­re­sų kon­flik­to.<text:s/></text:p>
        <text:soft-page-break/>
        <text:p text:style-name="Roman"><text:span text:style-name="T6355">PIRMININKAS.</text:span><text:span text:style-name="T6356"><text:s/></text:span>Tai ne­bu­vo man klau­si­mas, kas tu­ri 500 hek­ta­rų ar dau­giau. A. Ši­rinskie­nė.<text:s/></text:p>
        <text:p text:style-name="Roman"><text:span text:style-name="T6357">A. ŠIRINSKIENĖ</text:span><text:span text:style-name="T6358"><text:s/></text:span><text:span text:style-name="T6359">(</text:span><text:span text:style-name="T6360">LVŽSF</text:span><text:span text:style-name="T6361">)</text:span><text:span text:style-name="T6362">.<text:s/></text:span>Aš tie­siog siū­ly­čiau to­liau pri­im­ti spren­di­mą, kaip ir pri­klau­so, ar grą­ži­na­me to­bu­lin­ti, ar ne­grą­ži­na­me. Nes tik­rai ar­gu­men­tų nė­ra.</text:p>
        <text:p text:style-name="Roman"><text:span text:style-name="T6363">PIRMININKAS.</text:span><text:span text:style-name="T6364"><text:s/>K. Star</text:span><text:span text:style-name="T6365">­ke</text:span><text:span text:style-name="T6366">­vi</text:span><text:span text:style-name="T6367">­čius.</text:span></text:p>
        <text:p text:style-name="Roman"><text:span text:style-name="T6368">K. STARKEVIČIUS</text:span><text:span text:style-name="T6369"><text:s/></text:span><text:span text:style-name="T6370">(</text:span><text:span text:style-name="T6371">TS-LKDF</text:span><text:span text:style-name="T6372">)</text:span><text:span text:style-name="T6373">. Iš tik</text:span><text:span text:style-name="T6374">­rų</text:span><text:span text:style-name="T6375">­jų, ger</text:span><text:span text:style-name="T6376">­bia</text:span><text:span text:style-name="T6377">­mi ko</text:span><text:span text:style-name="T6378">­le</text:span><text:span text:style-name="T6379">­gos val</text:span><text:span text:style-name="T6380">­dan</text:span><text:span text:style-name="T6381">­tie</text:span><text:span text:style-name="T6382">­ji, ne</text:span><text:span text:style-name="T6383">­rei</text:span><text:span text:style-name="T6384">­kė</text:span><text:span text:style-name="T6385">­jo ši</text:span><text:span text:style-name="T6386">­to įsta</text:span><text:span text:style-name="T6387">­ty</text:span><text:span text:style-name="T6388">­mo bi</text:span><text:span text:style-name="T6389">­jo</text:span><text:span text:style-name="T6390">­ti. Kai dir</text:span><text:span text:style-name="T6391">­bau mi</text:span><text:span text:style-name="T6392">­nist</text:span><text:span text:style-name="T6393">­ru A. Ku</text:span><text:span text:style-name="T6394">­bi</text:span><text:span text:style-name="T6395">­liaus Vy</text:span><text:span text:style-name="T6396">­riau</text:span><text:span text:style-name="T6397">­sy</text:span><text:span text:style-name="T6398">­bė</text:span><text:span text:style-name="T6399">­je, mes iš tik</text:span><text:span text:style-name="T6400">­rų</text:span><text:span text:style-name="T6401">­jų su</text:span><text:span text:style-name="T6402">­kū</text:span><text:span text:style-name="T6403">­rė</text:span><text:span text:style-name="T6404">­me, ma</text:span><text:span text:style-name="T6405">­nau, nor</text:span><text:span text:style-name="T6406">­ma</text:span><text:span text:style-name="T6407">­lią mo</text:span><text:span text:style-name="T6408">­kes</text:span><text:span text:style-name="T6409">­čių sis</text:span><text:span text:style-name="T6410">­te</text:span><text:span text:style-name="T6411">­mą, bet ją rei</text:span><text:span text:style-name="T6412">­kia to</text:span><text:span text:style-name="T6413">­bu</text:span><text:span text:style-name="T6414">­lin</text:span><text:span text:style-name="T6415">­ti. Šiuo at</text:span><text:span text:style-name="T6416">­ve</text:span><text:span text:style-name="T6417">­ju su</text:span><text:span text:style-name="T6418">­pras</text:span><text:span text:style-name="T6419">­ki</text:span><text:span text:style-name="T6420">­te: di</text:span><text:span text:style-name="T6421">­de</text:span><text:span text:style-name="T6422">­lių ūkių mak</text:span><text:span text:style-name="T6423">­ro</text:span><text:span text:style-name="T6424">­e</text:span><text:span text:style-name="T6425">­ko</text:span><text:span text:style-name="T6426">­no</text:span><text:span text:style-name="T6427">­mi</text:span><text:span text:style-name="T6428">­niai ro</text:span><text:span text:style-name="T6429">­dik</text:span><text:span text:style-name="T6430">­liai leis</text:span><text:span text:style-name="T6431">­tų šį mo</text:span><text:span text:style-name="T6432">­kes</text:span><text:span text:style-name="T6433">­tį su</text:span><text:span text:style-name="T6434">­mo</text:span><text:span text:style-name="T6435">­kė</text:span><text:span text:style-name="T6436">­ti be di</text:span><text:span text:style-name="T6437">­de</text:span><text:span text:style-name="T6438">­lės jiems naš</text:span><text:span text:style-name="T6439">­tos, o sa</text:span><text:span text:style-name="T6440">­vi</text:span><text:span text:style-name="T6441">­val</text:span><text:span text:style-name="T6442">­dy</text:span><text:span text:style-name="T6443">­bės sa</text:span><text:span text:style-name="T6444">­vo ruož</text:span><text:span text:style-name="T6445">­tu ga</text:span><text:span text:style-name="T6446">­lė</text:span><text:span text:style-name="T6447">­tų šias lė</text:span><text:span text:style-name="T6448">­šas skir</text:span><text:span text:style-name="T6449">­ti ar me</text:span><text:span text:style-name="T6450">­lio</text:span><text:span text:style-name="T6451">­ra</text:span><text:span text:style-name="T6452">­ci</text:span><text:span text:style-name="T6453">­jai, ar ki</text:span><text:span text:style-name="T6454">­tiems pro</text:span><text:span text:style-name="T6455">­jek</text:span><text:span text:style-name="T6456">­tams, ku</text:span><text:span text:style-name="T6457">­riems da</text:span><text:span text:style-name="T6458">­bar la</text:span><text:span text:style-name="T6459">­bai trūks</text:span><text:span text:style-name="T6460">­ta. Sa</text:span><text:span text:style-name="T6461">­vi</text:span><text:span text:style-name="T6462">­val</text:span><text:span text:style-name="T6463">­dy</text:span><text:span text:style-name="T6464">­bės ga</text:span><text:span text:style-name="T6465">­lė</text:span><text:span text:style-name="T6466">­tų dar re</text:span><text:span text:style-name="T6467">­gu</text:span><text:span text:style-name="T6468">­liuo</text:span><text:span text:style-name="T6469">­ti šį mo</text:span><text:span text:style-name="T6470">­kes</text:span><text:span text:style-name="T6471">­tį, su</text:span><text:span text:style-name="T6472">­ma</text:span><text:span text:style-name="T6473">­žin</text:span><text:span text:style-name="T6474">­ti taip pat ir ma</text:span><text:span text:style-name="T6475">­žiems, ir di</text:span><text:span text:style-name="T6476">­de</text:span><text:span text:style-name="T6477">­liems. Bet iš tik</text:span><text:span text:style-name="T6478">­rų</text:span><text:span text:style-name="T6479">­jų ta</text:span><text:span text:style-name="T6480">­ko</text:span><text:span text:style-name="T6481">­skyra šian</text:span><text:span text:style-name="T6482">­dien yra di</text:span><text:span text:style-name="T6483">­de</text:span><text:span text:style-name="T6484">­lė ir di</text:span><text:span text:style-name="T6485">­dė</text:span><text:span text:style-name="T6486">­ja. Šis mo</text:span><text:span text:style-name="T6487">­kes</text:span><text:span text:style-name="T6488">­tis (kaip ir ki</text:span><text:span text:style-name="T6489">­to</text:span><text:span text:style-name="T6490">­se ša</text:span><text:span text:style-name="T6491">­ly</text:span><text:span text:style-name="T6492">­se) ga</text:span><text:span text:style-name="T6493">­lė</text:span><text:span text:style-name="T6494">­tų pa</text:span><text:span text:style-name="T6495">­dė</text:span><text:span text:style-name="T6496">­ti su</text:span><text:span text:style-name="T6497">­re</text:span><text:span text:style-name="T6498">­gu</text:span><text:span text:style-name="T6499">­liuo</text:span><text:span text:style-name="T6500">­ti pro</text:span><text:span text:style-name="T6501">­ce</text:span><text:span text:style-name="T6502">­są.<text:s/></text:span></text:p>
        <text:p text:style-name="Roman"><text:span text:style-name="T6503">PIRMININKAS.</text:span><text:span text:style-name="T6504"><text:s/>Ačiū. Kvie</text:span><text:span text:style-name="T6505">­čiu bal</text:span><text:span text:style-name="T6506">­suo</text:span><text:span text:style-name="T6507">­ti ir rink</text:span><text:span text:style-name="T6508">­tis: grą</text:span><text:span text:style-name="T6509">­žin</text:span><text:span text:style-name="T6510">­ti pro</text:span><text:span text:style-name="T6511">­jek</text:span><text:span text:style-name="T6512">­tą ar at</text:span><text:span text:style-name="T6513">­mes</text:span><text:span text:style-name="T6514">­ti. Al</text:span><text:span text:style-name="T6515">­ter</text:span><text:span text:style-name="T6516">­na</text:span><text:span text:style-name="T6517">­ty</text:span><text:span text:style-name="T6518">­viai: grą</text:span><text:span text:style-name="T6519">­žin</text:span><text:span text:style-name="T6520">­ti to</text:span><text:span text:style-name="T6521">­bu</text:span><text:span text:style-name="T6522">­lin</text:span><text:span text:style-name="T6523">­ti ar at</text:span><text:span text:style-name="T6524">­mes</text:span><text:span text:style-name="T6525">­ti. Kas bal</text:span><text:span text:style-name="T6526">­suo</text:span><text:span text:style-name="T6527">­ja už, bal</text:span><text:span text:style-name="T6528">­suo</text:span><text:span text:style-name="T6529">­ja, kad bū</text:span><text:span text:style-name="T6530">­tų grą</text:span><text:span text:style-name="T6531">­žin</text:span><text:span text:style-name="T6532">­tas, kas – kad at</text:span><text:span text:style-name="T6533">­mes</text:span><text:span text:style-name="T6534">­tu</text:span><text:span text:style-name="T6535">­me, bal</text:span><text:span text:style-name="T6536">­suo</text:span><text:span text:style-name="T6537">­ja prieš.<text:s/></text:span></text:p>
        <text:p text:style-name="P6538">Bal­sa­vo 98 Sei­mo na­riai: už – 56, prieš – 42. Pro­jek­tas grą­ži­na­mas to­bu­lin­ti.<text:s/></text:p>
        <text:p text:style-name="P6539">Re­pli­ka po bal­sa­vi­mo – A. Ku­bi­lius.</text:p>
        <text:p text:style-name="Roman"><text:span text:style-name="T6540">A. KUBILIUS</text:span><text:span text:style-name="T6541"><text:s/></text:span><text:span text:style-name="T6542">(</text:span><text:span text:style-name="T6543">TS-LKDF</text:span><text:span text:style-name="T6544">)</text:span><text:span text:style-name="T6545">.<text:s/></text:span><text:span text:style-name="T6546">Ger</text:span><text:span text:style-name="T6547">­bia</text:span><text:span text:style-name="T6548">­mi ko</text:span><text:span text:style-name="T6549">­le</text:span><text:span text:style-name="T6550">­gos, ką ro</text:span><text:span text:style-name="T6551">­dė šis bal</text:span><text:span text:style-name="T6552">­sa</text:span><text:span text:style-name="T6553">­vi</text:span><text:span text:style-name="T6554">­mas? Tai, kad šian</text:span><text:span text:style-name="T6555">­dien Sei</text:span><text:span text:style-name="T6556">­me dau</text:span><text:span text:style-name="T6557">­gu</text:span><text:span text:style-name="T6558">­mą tu</text:span><text:span text:style-name="T6559">­ri di</text:span><text:span text:style-name="T6560">­džių</text:span><text:span text:style-name="T6561">­jų žem</text:span><text:span text:style-name="T6562">­val</text:span><text:span text:style-name="T6563">­džių ga</text:span><text:span text:style-name="T6564">­lia. Čia da</text:span><text:span text:style-name="T6565">­bar tu</text:span><text:span text:style-name="T6566">­ri</text:span><text:span text:style-name="T6567">­me vi</text:span><text:span text:style-name="T6568">­so</text:span><text:span text:style-name="T6569">­kių pa</text:span><text:span text:style-name="T6570">­žy</text:span><text:span text:style-name="T6571">­mų apie kon</text:span><text:span text:style-name="T6572">­cer</text:span><text:span text:style-name="T6573">­no įkur</text:span><text:span text:style-name="T6574">­tas par</text:span><text:span text:style-name="T6575">­ti</text:span><text:span text:style-name="T6576">­jas, bet tu</text:span><text:span text:style-name="T6577">­ri</text:span><text:span text:style-name="T6578">­me pro</text:span><text:span text:style-name="T6579">­ble</text:span><text:span text:style-name="T6580">­mą su par</text:span><text:span text:style-name="T6581">­ti</text:span><text:span text:style-name="T6582">­jo</text:span><text:span text:style-name="T6583">­mis, ku</text:span><text:span text:style-name="T6584">­rios yra aso</text:span><text:span text:style-name="T6585">­ci</text:span><text:span text:style-name="T6586">­juo</text:span><text:span text:style-name="T6587">­tos su kon</text:span><text:span text:style-name="T6588">­cer</text:span><text:span text:style-name="T6589">­nais, tik šiek tiek ki</text:span><text:span text:style-name="T6590">­tais. Tai šian</text:span><text:span text:style-name="T6591">­dien tą ir pa</text:span><text:span text:style-name="T6592">­ma</text:span><text:span text:style-name="T6593">­tė</text:span><text:span text:style-name="T6594">­me. Aš svei</text:span><text:span text:style-name="T6595">­ki</text:span><text:span text:style-name="T6596">­nu di</text:span><text:span text:style-name="T6597">­džių</text:span><text:span text:style-name="T6598">­jų žem</text:span><text:span text:style-name="T6599">­val</text:span><text:span text:style-name="T6600">­džių įsi</text:span><text:span text:style-name="T6601">­ga</text:span><text:span text:style-name="T6602">­lė</text:span><text:span text:style-name="T6603">­ji</text:span><text:span text:style-name="T6604">­mą Lie</text:span><text:span text:style-name="T6605">­tu</text:span><text:span text:style-name="T6606">­vos Res</text:span><text:span text:style-name="T6607">­pub</text:span><text:span text:style-name="T6608">­li</text:span><text:span text:style-name="T6609">­kos Sei</text:span><text:span text:style-name="T6610">­me ir… Ka</text:span><text:span text:style-name="T6611">­dan</text:span><text:span text:style-name="T6612">­gi la</text:span><text:span text:style-name="T6613">­bai aiš</text:span><text:span text:style-name="T6614">­kus bu</text:span><text:span text:style-name="T6615">­vo šis in</text:span><text:span text:style-name="T6616">­di</text:span><text:span text:style-name="T6617">­ka</text:span><text:span text:style-name="T6618">­ci</text:span><text:span text:style-name="T6619">­nis bal</text:span><text:span text:style-name="T6620">­sa</text:span><text:span text:style-name="T6621">­vi</text:span><text:span text:style-name="T6622">­mas, tai taip ir teks va</text:span><text:span text:style-name="T6623">­din</text:span><text:span text:style-name="T6624">­ti šį Sei</text:span><text:span text:style-name="T6625">­mą – di</text:span><text:span text:style-name="T6626">­džių</text:span><text:span text:style-name="T6627">­jų žem</text:span><text:span text:style-name="T6628">­val</text:span><text:span text:style-name="T6629">­džių Sei</text:span><text:span text:style-name="T6630">­mu.</text:span></text:p>
        <text:p text:style-name="Roman"><text:span text:style-name="T6631">PIRMININKAS.</text:span><text:span text:style-name="T6632"><text:s/>Dė</text:span><text:span text:style-name="T6633">­ko</text:span><text:span text:style-name="T6634">­ju už svei</text:span><text:span text:style-name="T6635">­ki</text:span><text:span text:style-name="T6636">­ni</text:span><text:span text:style-name="T6637">­mą. M. Ma</text:span><text:span text:style-name="T6638">­jaus</text:span><text:span text:style-name="T6639">­kas.</text:span></text:p>
        <text:p text:style-name="Roman"><text:span text:style-name="T6640">M. MAJAUSKAS</text:span><text:span text:style-name="T6641"><text:s/></text:span><text:span text:style-name="T6642">(</text:span><text:span text:style-name="T6643">TS-LKDF</text:span><text:span text:style-name="T6644">)</text:span><text:span text:style-name="T6645">. Dė</text:span><text:span text:style-name="T6646">­ko</text:span><text:span text:style-name="T6647">­ju, Pir</text:span><text:span text:style-name="T6648">­mi</text:span><text:span text:style-name="T6649">­nin</text:span><text:span text:style-name="T6650">­ke, už ga</text:span><text:span text:style-name="T6651">­li</text:span><text:span text:style-name="T6652">­my</text:span><text:span text:style-name="T6653">­bę pa</text:span><text:span text:style-name="T6654">­sa</text:span><text:span text:style-name="T6655">­ky</text:span><text:span text:style-name="T6656">­ti re</text:span><text:span text:style-name="T6657">­pli</text:span><text:span text:style-name="T6658">­ką po bal</text:span><text:span text:style-name="T6659">­sa</text:span><text:span text:style-name="T6660">­vi</text:span><text:span text:style-name="T6661">­mo. Iš tie</text:span><text:span text:style-name="T6662">­sų la</text:span><text:span text:style-name="T6663">­bai ap</text:span><text:span text:style-name="T6664">­mau</text:span><text:span text:style-name="T6665">­du. Val</text:span><text:span text:style-name="T6666">­dan</text:span><text:span text:style-name="T6667">­čio</text:span><text:span text:style-name="T6668">­sios dau</text:span><text:span text:style-name="T6669">­gu</text:span><text:span text:style-name="T6670">­mos ma</text:span><text:span text:style-name="T6671">­to</text:span><text:span text:style-name="T6672">­mas ne</text:span><text:span text:style-name="T6673">­ri</text:span><text:span text:style-name="T6674">­mas. Pri</text:span><text:span text:style-name="T6675">­min</text:span><text:span text:style-name="T6676">­siu, kad kal</text:span><text:span text:style-name="T6677">­bė</text:span><text:span text:style-name="T6678">­jo</text:span><text:span text:style-name="T6679">­me tik apie pa</text:span><text:span text:style-name="T6680">­nai</text:span><text:span text:style-name="T6681">­ki</text:span><text:span text:style-name="T6682">­ni</text:span><text:span text:style-name="T6683">­mą leng</text:span><text:span text:style-name="T6684">­va</text:span><text:span text:style-name="T6685">­tos tiems, ku</text:span><text:span text:style-name="T6686">­rie val</text:span><text:span text:style-name="T6687">­do že</text:span><text:span text:style-name="T6688">­mę, ku</text:span><text:span text:style-name="T6689">­rios ver</text:span><text:span text:style-name="T6690">­tė yra di</text:span><text:span text:style-name="T6691">­des</text:span><text:span text:style-name="T6692">­nė nei 2,5 mln. eu</text:span><text:span text:style-name="T6693">­rų. La</text:span><text:span text:style-name="T6694">­bai ap</text:span><text:span text:style-name="T6695">­mau</text:span><text:span text:style-name="T6696">­du, kad vi</text:span><text:span text:style-name="T6697">­sa val</text:span><text:span text:style-name="T6698">­dan</text:span><text:span text:style-name="T6699">­čio</text:span><text:span text:style-name="T6700">­ji dau</text:span><text:span text:style-name="T6701">­gu</text:span><text:span text:style-name="T6702">­ma bal</text:span><text:span text:style-name="T6703">­suo</text:span><text:span text:style-name="T6704">­da</text:span><text:span text:style-name="T6705">­ma su</text:span><text:span text:style-name="T6706">­si</text:span><text:span text:style-name="T6707">­lai</text:span><text:span text:style-name="T6708">­kė ar</text:span><text:span text:style-name="T6709">­ba bal</text:span><text:span text:style-name="T6710">­sa</text:span><text:span text:style-name="T6711">­vo prieš, net per pa</text:span><text:span text:style-name="T6712">­tei</text:span><text:span text:style-name="T6713">­ki</text:span><text:span text:style-name="T6714">­mą ne</text:span><text:span text:style-name="T6715">­no</text:span><text:span text:style-name="T6716">­rė</text:span><text:span text:style-name="T6717">­jo kal</text:span><text:span text:style-name="T6718">­bė</text:span><text:span text:style-name="T6719">­ti apie tai, kad smul</text:span><text:span text:style-name="T6720">­kių<text:s/></text:span>ir stam­bių ūki­nin­kų po­zi­ci­jos tu­rė­tų bū­ti su­vie­no­din­tos. Iš tik­rų­jų to­bu­lin­siu įsta­ty­mo pro­jek­tą ir gal­būt grį­šiu su dar di­des­niu siū­ly­mu. Ačiū.</text:p>
        <text:p text:style-name="Roman"><text:span text:style-name="T6721">PIRMININKAS.</text:span><text:span text:style-name="T6722"><text:s/></text:span>Dė­ko­ju. Vi­si tur­būt tei­sin­gai su­pra­to­me, kad pro­jek­tas grą­žin­tas to­bu­lin­ti. Tai­gi ne­nu­si­vil­ki­me.</text:p>
        <text:p text:style-name="Roman">Da­bar skel­biu per­trau­ką iki 12 va­lan­dos.</text:p>
        <text:p text:style-name="Roman"/>
        <text:p text:style-name="Pertrauka">Per­trau­ka</text:p>
        <text:p text:style-name="Roman"/>
        <text:p text:style-name="Roman"><text:span text:style-name="T6723">PIRMININKĖ (R. BAŠKIENĖ</text:span><text:span text:style-name="T6724">,<text:s/></text:span><text:span text:style-name="T6725">LVŽSF</text:span><text:span text:style-name="T6726">).</text:span><text:span text:style-name="T6727"><text:s/>Ger</text:span><text:span text:style-name="T6728">­bia</text:span><text:span text:style-name="T6729">­mie</text:span><text:span text:style-name="T6730">­ji ko</text:span><text:span text:style-name="T6731">­le</text:span><text:span text:style-name="T6732">­gos, pra</text:span><text:span text:style-name="T6733">­šom už</text:span><text:span text:style-name="T6734">­im</text:span><text:span text:style-name="T6735">­ti dar</text:span><text:span text:style-name="T6736">­bo vie</text:span><text:span text:style-name="T6737">­tas. No</text:span><text:span text:style-name="T6738">­ri</text:span><text:span text:style-name="T6739">­me tęs</text:span><text:span text:style-name="T6740">­ti šios die</text:span><text:span text:style-name="T6741">­nos ry</text:span><text:span text:style-name="T6742">­ti</text:span><text:span text:style-name="T6743">­nį po</text:span><text:span text:style-name="T6744">­sė</text:span><text:span text:style-name="T6745">­dį.<text:s/></text:span></text:p>
        <text:p text:style-name="P6746"/>
        <text:p text:style-name="Laikas">12.00 val.</text:p>
        <text:p text:style-name="Roman12"><text:span text:style-name="T6747">Že</text:span><text:span text:style-name="T6748">­mės įsta</text:span><text:span text:style-name="T6749">­ty</text:span><text:span text:style-name="T6750">­mo Nr. I-446 9 straips</text:span><text:span text:style-name="T6751">­nio pa</text:span><text:span text:style-name="T6752">­kei</text:span><text:span text:style-name="T6753">­ti</text:span><text:span text:style-name="T6754">­mo įsta</text:span><text:span text:style-name="T6755">­ty</text:span><text:span text:style-name="T6756">­mo pro</text:span><text:span text:style-name="T6757">­jek</text:span><text:span text:style-name="T6758">­tas Nr. XIIP-4688(5)VK<text:s/></text:span>(<text:span text:style-name="T6759">pri</text:span><text:span text:style-name="T6760">­ėmi</text:span><text:span text:style-name="T6761">­mo tę</text:span><text:span text:style-name="T6762">­si</text:span><text:span text:style-name="T6763">­nys</text:span>)</text:p>
        <text:p text:style-name="Roman"/>
        <text:p text:style-name="Roman"><text:span text:style-name="T6764">Dar</text:span><text:span text:style-name="T6765">­bo</text:span><text:span text:style-name="T6766">­tvarkės 1-12 klau</text:span><text:span text:style-name="T6767">­si</text:span><text:span text:style-name="T6768">­mas –<text:s/></text:span>Že­mės įsta­ty­mo Nr. I-446 9 straips­nio pa­kei­ti­mo įsta­ty­mo pro­jek­tas<text:s/><text:span text:style-name="T6769">Nr. XIIP-4688(5). Pri</text:span><text:span text:style-name="T6770">­ėmi</text:span><text:span text:style-name="T6771">­mas. Kvie</text:span><text:span text:style-name="T6772">­čiu Kai</text:span><text:span text:style-name="T6773">­mo rei</text:span><text:span text:style-name="T6774">­ka</text:span><text:span text:style-name="T6775">­lų ko</text:span><text:span text:style-name="T6776">­mi</text:span><text:span text:style-name="T6777">­te</text:span><text:span text:style-name="T6778">­to pra</text:span><text:span text:style-name="T6779">­ne</text:span><text:span text:style-name="T6780">­šė</text:span><text:span text:style-name="T6781">­ją P. Čim</text:span><text:span text:style-name="T6782">­ba</text:span><text:span text:style-name="T6783">­rą. Ap</text:span><text:span text:style-name="T6784">­tar</text:span><text:span text:style-name="T6785">­si</text:span><text:span text:style-name="T6786">­me vi</text:span><text:span text:style-name="T6787">­sus gau</text:span><text:span text:style-name="T6788">­tus pa</text:span><text:span text:style-name="T6789">­siū</text:span><text:span text:style-name="T6790">­ly</text:span><text:span text:style-name="T6791">­mus.<text:s/></text:span></text:p>
        <text:p text:style-name="P6792">Mie­li ko­le­gos, no­riu pri­min­ti jums, kad ba­lan­džio 26 die­ną jau pra­dė­tas pri­ėmi­mas. 1 straips­nis… mū­sų jau yra iš da­lies kai ku­rie pa­siū­ly­mai ap­tar­ti. Aš da­bar pra­šau ko­mi­te­to<text:s/><text:soft-page-break/>pra­ne­šė­jo tą vie­tą, kur Sei­mo kan­ce­lia­ri­jos Tei­sės de­par­ta­men­tas pa­tei­kė pa­siū­ly­mą dėl pro­jek­to 1 straips­nio 1 da­lies – Že­mės įsta­ty­mo kei­čia­mo įsta­ty­mo 9 straips­nio 6 da­lies 1 punk­tas.</text:p>
        <text:p text:style-name="Roman"><text:span text:style-name="T6793">P. ČIMBARAS</text:span><text:span text:style-name="T6794"><text:s/></text:span><text:span text:style-name="T6795">(</text:span><text:span text:style-name="T6796">LSDDF</text:span><text:span text:style-name="T6797">)</text:span><text:span text:style-name="T6798">. Kai</text:span><text:span text:style-name="T6799">­mo rei</text:span><text:span text:style-name="T6800">­ka</text:span><text:span text:style-name="T6801">­lų ko</text:span><text:span text:style-name="T6802">­mi</text:span><text:span text:style-name="T6803">­te</text:span><text:span text:style-name="T6804">­tas pri</text:span><text:span text:style-name="T6805">­ta</text:span><text:span text:style-name="T6806">­rė iš da</text:span><text:span text:style-name="T6807">­lies. Čia bu</text:span><text:span text:style-name="T6808">­vo siū</text:span><text:span text:style-name="T6809">­lo</text:span><text:span text:style-name="T6810">­ma at</text:span><text:span text:style-name="T6811">­si</text:span><text:span text:style-name="T6812">­žvelg</text:span><text:span text:style-name="T6813">­ti į tai, kad abe</text:span><text:span text:style-name="T6814">­jo</text:span><text:span text:style-name="T6815">­ti</text:span><text:span text:style-name="T6816">­na, ar pro</text:span><text:span text:style-name="T6817">­jek</text:span><text:span text:style-name="T6818">­tu siū</text:span><text:span text:style-name="T6819">­lo</text:span><text:span text:style-name="T6820">­mas re</text:span><text:span text:style-name="T6821">­gu</text:span><text:span text:style-name="T6822">­lia</text:span><text:span text:style-name="T6823">­vi</text:span><text:span text:style-name="T6824">­mas ati</text:span><text:span text:style-name="T6825">­tin</text:span><text:span text:style-name="T6826">­ka kei</text:span><text:span text:style-name="T6827">­čia</text:span><text:span text:style-name="T6828">­mo įsta</text:span><text:span text:style-name="T6829">­ty</text:span><text:span text:style-name="T6830">­mo 9 straips</text:span><text:span text:style-name="T6831">­nio 6 da</text:span><text:span text:style-name="T6832">­lies tiks</text:span><text:span text:style-name="T6833">­lą, to</text:span><text:span text:style-name="T6834">­dėl svars</text:span><text:span text:style-name="T6835">­ty</text:span><text:span text:style-name="T6836">­ti</text:span><text:span text:style-name="T6837">­na, ar pro</text:span><text:span text:style-name="T6838">­jek</text:span><text:span text:style-name="T6839">­tu siū</text:span><text:span text:style-name="T6840">­lo</text:span><text:span text:style-name="T6841">­mos nau</text:span><text:span text:style-name="T6842">­jos nuo</text:span><text:span text:style-name="T6843">­sta</text:span><text:span text:style-name="T6844">­tos ne</text:span><text:span text:style-name="T6845">­tu</text:span><text:span text:style-name="T6846">­rė</text:span><text:span text:style-name="T6847">­tų bū</text:span><text:span text:style-name="T6848">­ti iš</text:span><text:span text:style-name="T6849">­dės</text:span><text:span text:style-name="T6850">­ty</text:span><text:span text:style-name="T6851">­tos ki</text:span><text:span text:style-name="T6852">­to</text:span><text:span text:style-name="T6853">­se kei</text:span><text:span text:style-name="T6854">­čia</text:span><text:span text:style-name="T6855">­mo įsta</text:span><text:span text:style-name="T6856">­ty</text:span><text:span text:style-name="T6857">­mo nuo</text:span><text:span text:style-name="T6858">­sta</text:span><text:span text:style-name="T6859">­to</text:span><text:span text:style-name="T6860">­se. Kaip mi</text:span><text:span text:style-name="T6861">­nė</text:span><text:span text:style-name="T6862">­jau, pri</text:span><text:span text:style-name="T6863">­ta</text:span><text:span text:style-name="T6864">­rė</text:span><text:span text:style-name="T6865">­me iš da</text:span><text:span text:style-name="T6866">­lies. Ko</text:span><text:span text:style-name="T6867">­mi</text:span><text:span text:style-name="T6868">­te</text:span><text:span text:style-name="T6869">­to ar</text:span><text:span text:style-name="T6870">­gu</text:span><text:span text:style-name="T6871">­men</text:span><text:span text:style-name="T6872">­tai: pri</text:span><text:span text:style-name="T6873">­tar</text:span><text:span text:style-name="T6874">­ta Vy</text:span><text:span text:style-name="T6875">­riau</text:span><text:span text:style-name="T6876">­sy</text:span><text:span text:style-name="T6877">­bės 2018 m. va</text:span><text:span text:style-name="T6878">­sa</text:span><text:span text:style-name="T6879">­rio 7 d. iš</text:span><text:span text:style-name="T6880">­va</text:span><text:span text:style-name="T6881">­do</text:span><text:span text:style-name="T6882">­je pa</text:span><text:span text:style-name="T6883">­siū</text:span><text:span text:style-name="T6884">­ly</text:span><text:span text:style-name="T6885">­tam tei</text:span><text:span text:style-name="T6886">­si</text:span><text:span text:style-name="T6887">­niam reg</text:span><text:span text:style-name="T6888">­la</text:span><text:span text:style-name="T6889">­men</text:span><text:span text:style-name="T6890">­ta</text:span><text:span text:style-name="T6891">­vi</text:span><text:span text:style-name="T6892">­mui.</text:span></text:p>
        <text:p text:style-name="Roman"><text:span text:style-name="T6893">PIRMININKĖ.</text:span><text:span text:style-name="T6894"><text:s/>Dė</text:span><text:span text:style-name="T6895">­ko</text:span><text:span text:style-name="T6896">­ju. No</text:span><text:span text:style-name="T6897">­rin</text:span><text:span text:style-name="T6898">­čių kal</text:span><text:span text:style-name="T6899">­bė</text:span><text:span text:style-name="T6900">­ti nė</text:span><text:span text:style-name="T6901">­ra. Ga</text:span><text:span text:style-name="T6902">­li</text:span><text:span text:style-name="T6903">­ma pri</text:span><text:span text:style-name="T6904">­tar</text:span><text:span text:style-name="T6905">­ti iš da</text:span><text:span text:style-name="T6906">­lies pri</text:span><text:span text:style-name="T6907">­ta</text:span><text:span text:style-name="T6908">­riant Tei</text:span><text:span text:style-name="T6909">­sės de</text:span><text:span text:style-name="T6910">­par</text:span><text:span text:style-name="T6911">­ta</text:span><text:span text:style-name="T6912">­men</text:span><text:span text:style-name="T6913">­to pa</text:span><text:span text:style-name="T6914">­siū</text:span><text:span text:style-name="T6915">­ly</text:span><text:span text:style-name="T6916">­mui.</text:span></text:p>
        <text:p text:style-name="P6917">Ki­tas Tei­sės de­par­ta­men­to pa­siū­ly­mas. Jūs jam pri­ta­rė­te.</text:p>
        <text:p text:style-name="Roman"><text:span text:style-name="T6918">P. ČIMBARAS</text:span><text:span text:style-name="T6919"><text:s/></text:span><text:span text:style-name="T6920">(</text:span><text:span text:style-name="T6921">LSDDF</text:span><text:span text:style-name="T6922">)</text:span><text:span text:style-name="T6923">. Taip, pri</text:span><text:span text:style-name="T6924">­ta</text:span><text:span text:style-name="T6925">­rė</text:span><text:span text:style-name="T6926">­me.</text:span></text:p>
        <text:p text:style-name="Roman"><text:span text:style-name="T6927">PIRMININKĖ.</text:span><text:span text:style-name="T6928"><text:s/>Ar ger</text:span><text:span text:style-name="T6929">­bia</text:span><text:span text:style-name="T6930">­mi Sei</text:span><text:span text:style-name="T6931">­mo na</text:span><text:span text:style-name="T6932">­riai no</text:span><text:span text:style-name="T6933">­rė</text:span><text:span text:style-name="T6934">­tų… Iš</text:span><text:span text:style-name="T6935">­girs</text:span><text:span text:style-name="T6936">­ti nie</text:span><text:span text:style-name="T6937">­ko ne</text:span><text:span text:style-name="T6938">­no</text:span><text:span text:style-name="T6939">­rė</text:span><text:span text:style-name="T6940">­tų. Pri</text:span><text:span text:style-name="T6941">­tar</text:span><text:span text:style-name="T6942">­ta ko</text:span><text:span text:style-name="T6943">­mi</text:span><text:span text:style-name="T6944">­te</text:span><text:span text:style-name="T6945">­to</text:span><text:span text:style-name="T6946">…</text:span><text:span text:style-name="T6947"><text:s/>Taip pat yra dar vie</text:span><text:span text:style-name="T6948">­nas Tei</text:span><text:span text:style-name="T6949">­sės de</text:span><text:span text:style-name="T6950">­par</text:span><text:span text:style-name="T6951">­ta</text:span><text:span text:style-name="T6952">­men</text:span><text:span text:style-name="T6953">­to pa</text:span><text:span text:style-name="T6954">­siū</text:span><text:span text:style-name="T6955">­ly</text:span><text:span text:style-name="T6956">­mas. Ko</text:span><text:span text:style-name="T6957">­mi</text:span><text:span text:style-name="T6958">­te</text:span><text:span text:style-name="T6959">­to nuo</text:span><text:span text:style-name="T6960">­mo</text:span><text:span text:style-name="T6961">­nė…</text:span></text:p>
        <text:p text:style-name="Roman"><text:span text:style-name="T6962">P. ČIMBARAS</text:span><text:span text:style-name="T6963"><text:s/></text:span><text:span text:style-name="T6964">(</text:span><text:span text:style-name="T6965">LSDDF</text:span><text:span text:style-name="T6966">)</text:span><text:span text:style-name="T6967">. Pri</text:span><text:span text:style-name="T6968">­ta</text:span><text:span text:style-name="T6969">­ria</text:span><text:span text:style-name="T6970">­me.</text:span></text:p>
        <text:p text:style-name="Roman"><text:span text:style-name="T6971">PIRMININKĖ.</text:span><text:span text:style-name="T6972"><text:s/>…pri</text:span><text:span text:style-name="T6973">­tar</text:span><text:span text:style-name="T6974">­ti. Da</text:span><text:span text:style-name="T6975">­bar su</text:span><text:span text:style-name="T6976">­sto</text:span><text:span text:style-name="T6977">­ki</text:span><text:span text:style-name="T6978">­me prie Sei</text:span><text:span text:style-name="T6979">­mo kan</text:span><text:span text:style-name="T6980">­ce</text:span><text:span text:style-name="T6981">­lia</text:span><text:span text:style-name="T6982">­ri</text:span><text:span text:style-name="T6983">­jos Tei</text:span><text:span text:style-name="T6984">­sės de</text:span><text:span text:style-name="T6985">­par</text:span><text:span text:style-name="T6986">­ta</text:span><text:span text:style-name="T6987">­men</text:span><text:span text:style-name="T6988">­to pa</text:span><text:span text:style-name="T6989">­siū</text:span><text:span text:style-name="T6990">­ly</text:span><text:span text:style-name="T6991">­mo, ku</text:span><text:span text:style-name="T6992">­riam ko</text:span><text:span text:style-name="T6993">­mi</text:span><text:span text:style-name="T6994">­te</text:span><text:span text:style-name="T6995">­tas ne</text:span><text:span text:style-name="T6996">­pri</text:span><text:span text:style-name="T6997">­ta</text:span><text:span text:style-name="T6998">­rė. Jū</text:span><text:span text:style-name="T6999">­sų ar</text:span><text:span text:style-name="T7000">­gu</text:span><text:span text:style-name="T7001">­men</text:span><text:span text:style-name="T7002">­tai.</text:span></text:p>
        <text:p text:style-name="Roman"><text:span text:style-name="T7003">P. ČIMBARAS</text:span><text:span text:style-name="T7004"><text:s/></text:span><text:span text:style-name="T7005">(</text:span><text:span text:style-name="T7006">LSDDF</text:span><text:span text:style-name="T7007">)</text:span><text:span text:style-name="T7008">. Ko</text:span><text:span text:style-name="T7009">­mi</text:span><text:span text:style-name="T7010">­te</text:span><text:span text:style-name="T7011">­tas ne</text:span><text:span text:style-name="T7012">­pri</text:span><text:span text:style-name="T7013">­ta</text:span><text:span text:style-name="T7014">­rė. Ko</text:span><text:span text:style-name="T7015">­mi</text:span><text:span text:style-name="T7016">­te</text:span><text:span text:style-name="T7017">­to ar</text:span><text:span text:style-name="T7018">­gu</text:span><text:span text:style-name="T7019">­men</text:span><text:span text:style-name="T7020">­tai: šiuos at</text:span><text:span text:style-name="T7021">­ve</text:span><text:span text:style-name="T7022">­jus reg</text:span><text:span text:style-name="T7023">­la</text:span><text:span text:style-name="T7024">­men</text:span><text:span text:style-name="T7025">­tuo</text:span><text:span text:style-name="T7026">­ja Te</text:span><text:span text:style-name="T7027">­ri</text:span><text:span text:style-name="T7028">­to</text:span><text:span text:style-name="T7029">­ri</text:span><text:span text:style-name="T7030">­jų pla</text:span><text:span text:style-name="T7031">­na</text:span><text:span text:style-name="T7032">­vi</text:span><text:span text:style-name="T7033">­mo įsta</text:span><text:span text:style-name="T7034">­ty</text:span><text:span text:style-name="T7035">­mas. Pro</text:span><text:span text:style-name="T7036">­jek</text:span><text:span text:style-name="T7037">­tu ne</text:span><text:span text:style-name="T7038">­siū</text:span><text:span text:style-name="T7039">­lo</text:span><text:span text:style-name="T7040">­ma iš</text:span><text:span text:style-name="T7041">­im</text:span><text:span text:style-name="T7042">­čių, to</text:span><text:span text:style-name="T7043">­dėl nuo</text:span><text:span text:style-name="T7044">­mi</text:span><text:span text:style-name="T7045">­nin</text:span><text:span text:style-name="T7046">­kas sta</text:span><text:span text:style-name="T7047">­ty</text:span><text:span text:style-name="T7048">­ti ar re</text:span><text:span text:style-name="T7049">­konst</text:span><text:span text:style-name="T7050">­ruo</text:span><text:span text:style-name="T7051">­ti sta</text:span><text:span text:style-name="T7052">­ti</text:span><text:span text:style-name="T7053">­nius ga</text:span><text:span text:style-name="T7054">­lės tik lai</text:span><text:span text:style-name="T7055">­ky</text:span><text:span text:style-name="T7056">­da</text:span><text:span text:style-name="T7057">­ma</text:span><text:span text:style-name="T7058">­sis te</text:span><text:span text:style-name="T7059">­ri</text:span><text:span text:style-name="T7060">­to</text:span><text:span text:style-name="T7061">­ri</text:span><text:span text:style-name="T7062">­jų pla</text:span><text:span text:style-name="T7063">­na</text:span><text:span text:style-name="T7064">­vi</text:span><text:span text:style-name="T7065">­mo do</text:span><text:span text:style-name="T7066">­ku</text:span><text:span text:style-name="T7067">­men</text:span><text:span text:style-name="T7068">­tų nu</text:span><text:span text:style-name="T7069">­sta</text:span><text:span text:style-name="T7070">­ty</text:span><text:span text:style-name="T7071">­tų reg</text:span><text:span text:style-name="T7072">­la</text:span><text:span text:style-name="T7073">­men</text:span><text:span text:style-name="T7074">­tų. Pa</text:span><text:span text:style-name="T7075">­rei</text:span><text:span text:style-name="T7076">­ga lai</text:span><text:span text:style-name="T7077">­ky</text:span><text:span text:style-name="T7078">­tis su</text:span><text:span text:style-name="T7079">­tar</text:span><text:span text:style-name="T7080">­ties ky</text:span><text:span text:style-name="T7081">­la iš Ci</text:span><text:span text:style-name="T7082">­vi</text:span><text:span text:style-name="T7083">­li</text:span><text:span text:style-name="T7084">­nio ko</text:span><text:span text:style-name="T7085">­dek</text:span><text:span text:style-name="T7086">­so nuo</text:span><text:span text:style-name="T7087">­sta</text:span><text:span text:style-name="T7088">­tos, kad tei</text:span><text:span text:style-name="T7089">­sė</text:span><text:span text:style-name="T7090">­tai su</text:span><text:span text:style-name="T7091">­da</text:span><text:span text:style-name="T7092">­ry</text:span><text:span text:style-name="T7093">­ta ir ga</text:span><text:span text:style-name="T7094">­lio</text:span><text:span text:style-name="T7095">­jan</text:span><text:span text:style-name="T7096">­ti su</text:span><text:span text:style-name="T7097">­tar</text:span><text:span text:style-name="T7098">­tis jos ša</text:span><text:span text:style-name="T7099">­lims tu</text:span><text:span text:style-name="T7100">­ri įsta</text:span><text:span text:style-name="T7101">­ty</text:span><text:span text:style-name="T7102">­mo ga</text:span><text:span text:style-name="T7103">­lią. Ko</text:span><text:span text:style-name="T7104">­kie sta</text:span><text:span text:style-name="T7105">­ti</text:span><text:span text:style-name="T7106">­niai ga</text:span><text:span text:style-name="T7107">­lės bū</text:span><text:span text:style-name="T7108">­ti sta</text:span><text:span text:style-name="T7109">­to</text:span><text:span text:style-name="T7110">­mi ar re</text:span><text:span text:style-name="T7111">­konst</text:span><text:span text:style-name="T7112">­ruo</text:span><text:span text:style-name="T7113">­ja</text:span><text:span text:style-name="T7114">­mi pri</text:span><text:span text:style-name="T7115">­klau</text:span><text:span text:style-name="T7116">­sys nuo su</text:span><text:span text:style-name="T7117">­tar</text:span><text:span text:style-name="T7118">­ty</text:span><text:span text:style-name="T7119">­je įra</text:span><text:span text:style-name="T7120">­šy</text:span><text:span text:style-name="T7121">­tų ga</text:span><text:span text:style-name="T7122">­li</text:span><text:span text:style-name="T7123">­my</text:span><text:span text:style-name="T7124">­bių keis</text:span><text:span text:style-name="T7125">­ti že</text:span><text:span text:style-name="T7126">­mės skly</text:span><text:span text:style-name="T7127">­po nau</text:span><text:span text:style-name="T7128">­do</text:span><text:span text:style-name="T7129">­ji</text:span><text:span text:style-name="T7130">­mo pa</text:span><text:span text:style-name="T7131">­skir</text:span><text:span text:style-name="T7132">­tį ir (ar) bū</text:span><text:span text:style-name="T7133">­dą.</text:span></text:p>
        <text:p text:style-name="Roman"><text:span text:style-name="T7134">PIRMININKĖ.</text:span><text:span text:style-name="T7135"><text:s/>Dė</text:span><text:span text:style-name="T7136">­ko</text:span><text:span text:style-name="T7137">­ju. Ger</text:span><text:span text:style-name="T7138">­bia</text:span><text:span text:style-name="T7139">­mi Sei</text:span><text:span text:style-name="T7140">­mo na</text:span><text:span text:style-name="T7141">­riai, ar ga</text:span><text:span text:style-name="T7142">­li</text:span><text:span text:style-name="T7143">­me pri</text:span><text:span text:style-name="T7144">­tar</text:span><text:span text:style-name="T7145">­ti ko</text:span><text:span text:style-name="T7146">­mi</text:span><text:span text:style-name="T7147">­te</text:span><text:span text:style-name="T7148">­to nuo</text:span><text:span text:style-name="T7149">­mo</text:span><text:span text:style-name="T7150">­nei ne</text:span><text:span text:style-name="T7151">­pri</text:span><text:span text:style-name="T7152">­ta</text:span><text:span text:style-name="T7153">­riant Tei</text:span><text:span text:style-name="T7154">­sės de</text:span><text:span text:style-name="T7155">­par</text:span><text:span text:style-name="T7156">­ta</text:span><text:span text:style-name="T7157">­men</text:span><text:span text:style-name="T7158">­to pa</text:span><text:span text:style-name="T7159">­siū</text:span><text:span text:style-name="T7160">­ly</text:span><text:span text:style-name="T7161">­mui? Ga</text:span><text:span text:style-name="T7162">­li</text:span><text:span text:style-name="T7163">­me pri</text:span><text:span text:style-name="T7164">­tar</text:span><text:span text:style-name="T7165">­ti? Bal</text:span><text:span text:style-name="T7166">­suo</text:span><text:span text:style-name="T7167">­ti čia, de</text:span><text:span text:style-name="T7168">­ja, ne</text:span><text:span text:style-name="T7169">­bal</text:span><text:span text:style-name="T7170">­suo</text:span><text:span text:style-name="T7171">­si</text:span><text:span text:style-name="T7172">­me. Mes tik ap</text:span><text:span text:style-name="T7173">­ta</text:span><text:span text:style-name="T7174">­ria</text:span><text:span text:style-name="T7175">­me vi</text:span><text:span text:style-name="T7176">­sus pa</text:span><text:span text:style-name="T7177">­siū</text:span><text:span text:style-name="T7178">­ly</text:span><text:span text:style-name="T7179">­mus. Sei</text:span><text:span text:style-name="T7180">­mo kan</text:span><text:span text:style-name="T7181">­ce</text:span><text:span text:style-name="T7182">­lia</text:span><text:span text:style-name="T7183">­ri</text:span><text:span text:style-name="T7184">­jos Tei</text:span><text:span text:style-name="T7185">­sės de</text:span><text:span text:style-name="T7186">­par</text:span><text:span text:style-name="T7187">­ta</text:span><text:span text:style-name="T7188">­men</text:span><text:span text:style-name="T7189">­tas. 5 da</text:span><text:span text:style-name="T7190">­lis.</text:span></text:p>
        <text:p text:style-name="Roman"><text:span text:style-name="T7191">P. ČIMBARAS</text:span><text:span text:style-name="T7192"><text:s/></text:span><text:span text:style-name="T7193">(</text:span><text:span text:style-name="T7194">LSDDF</text:span><text:span text:style-name="T7195">)</text:span><text:span text:style-name="T7196">. Siū</text:span><text:span text:style-name="T7197">­lo</text:span><text:span text:style-name="T7198">­ma pri</text:span><text:span text:style-name="T7199">­tar</text:span><text:span text:style-name="T7200">­ti.<text:s/></text:span></text:p>
        <text:p text:style-name="Roman"><text:span text:style-name="T7201">PIRMININKĖ.</text:span><text:span text:style-name="T7202"><text:s/></text:span><text:span text:style-name="T7203">Pri</text:span><text:span text:style-name="T7204">­ta</text:span><text:span text:style-name="T7205">­ria</text:span><text:span text:style-name="T7206">­me. Sei</text:span><text:span text:style-name="T7207">­mo kan</text:span><text:span text:style-name="T7208">­ce</text:span><text:span text:style-name="T7209">­lia</text:span><text:span text:style-name="T7210">­ri</text:span><text:span text:style-name="T7211">­jos Tei</text:span><text:span text:style-name="T7212">­sės de</text:span><text:span text:style-name="T7213">­par</text:span><text:span text:style-name="T7214">­ta</text:span><text:span text:style-name="T7215">­men</text:span><text:span text:style-name="T7216">­tas. 7 da</text:span><text:span text:style-name="T7217">­lis. At</text:span><text:span text:style-name="T7218">­si</text:span><text:span text:style-name="T7219">­pra</text:span><text:span text:style-name="T7220">­šau, 6 da</text:span><text:span text:style-name="T7221">­lis.</text:span></text:p>
        <text:p text:style-name="Roman"><text:span text:style-name="T7222">P. ČIMBARAS</text:span><text:span text:style-name="T7223"><text:s/></text:span><text:span text:style-name="T7224">(</text:span><text:span text:style-name="T7225">LSDDF</text:span><text:span text:style-name="T7226">)</text:span><text:span text:style-name="T7227">. Pri</text:span><text:span text:style-name="T7228">­tar</text:span><text:span text:style-name="T7229">­ti.</text:span></text:p>
        <text:p text:style-name="Roman"><text:span text:style-name="T7230">PIRMININKĖ.</text:span><text:span text:style-name="T7231"><text:s/>Pri</text:span><text:span text:style-name="T7232">­tar</text:span><text:span text:style-name="T7233">­ta. Pri</text:span><text:span text:style-name="T7234">­ta</text:span><text:span text:style-name="T7235">­ria</text:span><text:span text:style-name="T7236">­me. 7 da</text:span><text:span text:style-name="T7237">­lis.</text:span></text:p>
        <text:p text:style-name="Roman"><text:span text:style-name="T7238">P. ČIMBARAS</text:span><text:span text:style-name="T7239"><text:s/></text:span><text:span text:style-name="T7240">(</text:span><text:span text:style-name="T7241">LSDDF</text:span><text:span text:style-name="T7242">)</text:span><text:span text:style-name="T7243">. Pri</text:span><text:span text:style-name="T7244">­tar</text:span><text:span text:style-name="T7245">­ti.</text:span></text:p>
        <text:p text:style-name="Roman"><text:span text:style-name="T7246">PIRMININKĖ.</text:span><text:span text:style-name="T7247"><text:s/>8 da</text:span><text:span text:style-name="T7248">­lis.</text:span></text:p>
        <text:p text:style-name="Roman"><text:span text:style-name="T7249">P. ČIMBARAS</text:span><text:span text:style-name="T7250"><text:s/></text:span><text:span text:style-name="T7251">(</text:span><text:span text:style-name="T7252">LSDDF</text:span><text:span text:style-name="T7253">)</text:span><text:span text:style-name="T7254">. Pri</text:span><text:span text:style-name="T7255">­tar</text:span><text:span text:style-name="T7256">­ti iš da</text:span><text:span text:style-name="T7257">­lies. Ko</text:span><text:span text:style-name="T7258">­mi</text:span><text:span text:style-name="T7259">­te</text:span><text:span text:style-name="T7260">­to ar</text:span><text:span text:style-name="T7261">­gu</text:span><text:span text:style-name="T7262">­men</text:span><text:span text:style-name="T7263">­tai: pri</text:span><text:span text:style-name="T7264">­tar</text:span><text:span text:style-name="T7265">­ta Vy</text:span><text:span text:style-name="T7266">­riau</text:span><text:span text:style-name="T7267">­sy</text:span><text:span text:style-name="T7268">­bės 2018 m. va</text:span><text:span text:style-name="T7269">­sa</text:span><text:span text:style-name="T7270">­rio 7 d. iš</text:span><text:span text:style-name="T7271">­va</text:span><text:span text:style-name="T7272">­do</text:span><text:span text:style-name="T7273">­je pa</text:span><text:span text:style-name="T7274">­siū</text:span><text:span text:style-name="T7275">­ly</text:span><text:span text:style-name="T7276">­tam tei</text:span><text:span text:style-name="T7277">­si</text:span><text:span text:style-name="T7278">­niam reg</text:span><text:span text:style-name="T7279">­la</text:span><text:span text:style-name="T7280">­men</text:span><text:span text:style-name="T7281">­ta</text:span><text:span text:style-name="T7282">­vi</text:span><text:span text:style-name="T7283">­mui.</text:span></text:p>
        <text:p text:style-name="Roman"><text:span text:style-name="T7284">PIRMININKĖ.</text:span><text:span text:style-name="T7285"><text:s/>Dė</text:span><text:span text:style-name="T7286">­ko</text:span><text:span text:style-name="T7287">­ju. Pri</text:span><text:span text:style-name="T7288">­ta</text:span><text:span text:style-name="T7289">­ria</text:span><text:span text:style-name="T7290">­me iš da</text:span><text:span text:style-name="T7291">­lies. Vy</text:span><text:span text:style-name="T7292">­riau</text:span><text:span text:style-name="T7293">­sy</text:span><text:span text:style-name="T7294">­bės pa</text:span><text:span text:style-name="T7295">­siū</text:span><text:span text:style-name="T7296">­ly</text:span><text:span text:style-name="T7297">­mas.</text:span></text:p>
        <text:p text:style-name="Roman"><text:span text:style-name="T7298">P. ČIMBARAS</text:span><text:span text:style-name="T7299"><text:s/></text:span><text:span text:style-name="T7300">(</text:span><text:span text:style-name="T7301">LSDDF</text:span><text:span text:style-name="T7302">)</text:span><text:span text:style-name="T7303">. Pri</text:span><text:span text:style-name="T7304">­tar</text:span><text:span text:style-name="T7305">­ti.</text:span></text:p>
        <text:p text:style-name="Roman"><text:span text:style-name="T7306">PIRMININKAS.</text:span><text:span text:style-name="T7307"><text:s/>Pri</text:span><text:span text:style-name="T7308">­ta</text:span><text:span text:style-name="T7309">­ria</text:span><text:span text:style-name="T7310">­me. Dar vie</text:span><text:span text:style-name="T7311">­nas Vy</text:span><text:span text:style-name="T7312">­riau</text:span><text:span text:style-name="T7313">­sy</text:span><text:span text:style-name="T7314">­bės pa</text:span><text:span text:style-name="T7315">­siū</text:span><text:span text:style-name="T7316">­ly</text:span><text:span text:style-name="T7317">­mas.</text:span></text:p>
        <text:p text:style-name="Roman"><text:span text:style-name="T7318">P. ČIMBARAS</text:span><text:span text:style-name="T7319"><text:s/></text:span><text:span text:style-name="T7320">(</text:span><text:span text:style-name="T7321">LSDDF</text:span><text:span text:style-name="T7322">)</text:span><text:span text:style-name="T7323">. Kaip?</text:span></text:p>
        <text:p text:style-name="Roman"><text:span text:style-name="T7324">PIRMININKĖ.</text:span><text:span text:style-name="T7325"><text:s/>Dar ant</text:span><text:span text:style-name="T7326">­ras Vy</text:span><text:span text:style-name="T7327">­riau</text:span><text:span text:style-name="T7328">­sy</text:span><text:span text:style-name="T7329">­bės pa</text:span><text:span text:style-name="T7330">­siū</text:span><text:span text:style-name="T7331">­ly</text:span><text:span text:style-name="T7332">­mas.</text:span></text:p>
        <text:p text:style-name="Roman"><text:span text:style-name="T7333">P. ČIMBARAS</text:span><text:span text:style-name="T7334"><text:s/></text:span><text:span text:style-name="T7335">(</text:span><text:span text:style-name="T7336">LSDDF</text:span><text:span text:style-name="T7337">)</text:span><text:span text:style-name="T7338">. Ant</text:span><text:span text:style-name="T7339">­ras pa</text:span><text:span text:style-name="T7340">­siū</text:span><text:span text:style-name="T7341">­ly</text:span><text:span text:style-name="T7342">­mas yra…</text:span></text:p>
        <text:p text:style-name="Roman"><text:span text:style-name="T7343">PIRMININKĖ.</text:span><text:span text:style-name="T7344"><text:s/>Taip pat ko</text:span><text:span text:style-name="T7345">­mi</text:span><text:span text:style-name="T7346">­te</text:span><text:span text:style-name="T7347">­tas pri</text:span><text:span text:style-name="T7348">­ta</text:span><text:span text:style-name="T7349">­rė.</text:span></text:p>
        <text:p text:style-name="Roman"><text:span text:style-name="T7350">P. ČIMBARAS</text:span><text:span text:style-name="T7351"><text:s/></text:span><text:span text:style-name="T7352">(</text:span><text:span text:style-name="T7353">LSDDF</text:span><text:span text:style-name="T7354">)</text:span><text:span text:style-name="T7355">. Pri</text:span><text:span text:style-name="T7356">­ta</text:span><text:span text:style-name="T7357">­rė. Kai</text:span><text:span text:style-name="T7358">­mo rei</text:span><text:span text:style-name="T7359">­ka</text:span><text:span text:style-name="T7360">­lų ko</text:span><text:span text:style-name="T7361">­mi</text:span><text:span text:style-name="T7362">­te</text:span><text:span text:style-name="T7363">­to pa</text:span><text:span text:style-name="T7364">­siū</text:span><text:span text:style-name="T7365">­ly</text:span><text:span text:style-name="T7366">­mas pa</text:span><text:span text:style-name="T7367">­keis</text:span><text:span text:style-name="T7368">­ti 9 straips</text:span><text:span text:style-name="T7369">­nio 6 da</text:span><text:span text:style-name="T7370">­lies 1 punk</text:span><text:span text:style-name="T7371">­tą ir jį iš</text:span><text:span text:style-name="T7372">­dės</text:span><text:span text:style-name="T7373">­ty</text:span><text:span text:style-name="T7374">­ti taip: „Ji už</text:span><text:span text:style-name="T7375">­sta</text:span><text:span text:style-name="T7376">­ty</text:span><text:span text:style-name="T7377">­ta fi</text:span><text:span text:style-name="T7378">­zi</text:span><text:span text:style-name="T7379">­niams ir ju</text:span><text:span text:style-name="T7380">­ri</text:span><text:span text:style-name="T7381">­di</text:span><text:span text:style-name="T7382">­niams as</text:span><text:span text:style-name="T7383">­me</text:span><text:span text:style-name="T7384">­nims nuo</text:span><text:span text:style-name="T7385">­sa</text:span><text:span text:style-name="T7386">­vy</text:span><text:span text:style-name="T7387">­bės tei</text:span><text:span text:style-name="T7388">­se pri</text:span><text:span text:style-name="T7389">­klau</text:span><text:span text:style-name="T7390">­san</text:span><text:span text:style-name="T7391">­čiais ar jų nuo</text:span><text:span text:style-name="T7392">­mo</text:span><text:span text:style-name="T7393">­ja</text:span><text:span text:style-name="T7394">­mais sta</text:span><text:span text:style-name="T7395">­ti</text:span><text:span text:style-name="T7396">­niais ar įren</text:span><text:span text:style-name="T7397">­gi</text:span><text:span text:style-name="T7398">­niais (iš</text:span><text:span text:style-name="T7399">­sky</text:span><text:span text:style-name="T7400">­rus lai</text:span><text:span text:style-name="T7401">­ki</text:span><text:span text:style-name="T7402">­nuo</text:span><text:span text:style-name="T7403">­sius sta</text:span><text:span text:style-name="T7404">­ti</text:span><text:span text:style-name="T7405">­nius, in</text:span><text:span text:style-name="T7406">­ži</text:span><text:span text:style-name="T7407">­ne</text:span><text:span text:style-name="T7408">­ri</text:span><text:span text:style-name="T7409">­nius tin</text:span><text:span text:style-name="T7410">­klus bei ne</text:span><text:span text:style-name="T7411">­tu</text:span><text:span text:style-name="T7412">­rin</text:span><text:span text:style-name="T7413">­čius aiš</text:span><text:span text:style-name="T7414">­kios funk</text:span><text:span text:style-name="T7415">­ci</text:span><text:span text:style-name="T7416">­nės pri</text:span><text:span text:style-name="T7417">­klau</text:span><text:span text:style-name="T7418">­so</text:span><text:span text:style-name="T7419">­my</text:span><text:span text:style-name="T7420">­bės ar api</text:span><text:span text:style-name="T7421">­brėž</text:span><text:span text:style-name="T7422">­to nau</text:span><text:span text:style-name="T7423">­do</text:span><text:span text:style-name="T7424">­ji</text:span><text:span text:style-name="T7425">­mo ar</text:span><text:span text:style-name="T7426">­ba ūki</text:span><text:span text:style-name="T7427">­nės veik</text:span><text:span text:style-name="T7428">­los po</text:span><text:span text:style-name="T7429">­bū</text:span><text:span text:style-name="T7430">­džio sta</text:span><text:span text:style-name="T7431">­ti</text:span><text:span text:style-name="T7432">­nius, ku</text:span><text:span text:style-name="T7433">­rie tar</text:span><text:span text:style-name="T7434">­nau</text:span><text:span text:style-name="T7435">­ja pa</text:span><text:span text:style-name="T7436">­grin</text:span><text:span text:style-name="T7437">­di</text:span><text:span text:style-name="T7438">­niam sta</text:span><text:span text:style-name="T7439">­ti</text:span><text:span text:style-name="T7440">­niui ar įren</text:span><text:span text:style-name="T7441">­gi</text:span><text:span text:style-name="T7442">­niui ar</text:span><text:span text:style-name="T7443">­ba jo pri</text:span><text:span text:style-name="T7444">­klau</text:span><text:span text:style-name="T7445">­si</text:span><text:span text:style-name="T7446">­niui). Že</text:span><text:span text:style-name="T7447">­mės skly</text:span><text:span text:style-name="T7448">­pai, už</text:span><text:span text:style-name="T7449">­sta</text:span><text:span text:style-name="T7450">­ty</text:span><text:span text:style-name="T7451">­ti fi</text:span><text:span text:style-name="T7452">­zi</text:span><text:span text:style-name="T7453">­nių ar ju</text:span><text:span text:style-name="T7454">­ri</text:span><text:span text:style-name="T7455">­di</text:span><text:span text:style-name="T7456">­nių as</text:span><text:span text:style-name="T7457">­me</text:span><text:span text:style-name="T7458">­nų nuo</text:span><text:span text:style-name="T7459">­mo</text:span><text:span text:style-name="T7460">­ja</text:span><text:span text:style-name="T7461">­mais sta</text:span><text:span text:style-name="T7462">­ti</text:span><text:span text:style-name="T7463">­niais ar įren</text:span><text:span text:style-name="T7464">­gi</text:span><text:span text:style-name="T7465">­niais, iš</text:span><text:span text:style-name="T7466">­nuo</text:span><text:span text:style-name="T7467">­mo</text:span><text:span text:style-name="T7468">­ja</text:span><text:span text:style-name="T7469">­mi tik šių sta</text:span><text:span text:style-name="T7470">­ti</text:span><text:span text:style-name="T7471">­nių ar įren</text:span><text:span text:style-name="T7472">­gi</text:span><text:span text:style-name="T7473">­nių nuo</text:span><text:span text:style-name="T7474">­mos ter</text:span><text:span text:style-name="T7475">­mi</text:span><text:span text:style-name="T7476">­nui. Že</text:span><text:span text:style-name="T7477">­mės skly</text:span><text:span text:style-name="T7478">­pai iš</text:span><text:span text:style-name="T7479">­nuo</text:span><text:span text:style-name="T7480">­mo</text:span><text:span text:style-name="T7481">­ja</text:span><text:span text:style-name="T7482">­mi te</text:span><text:span text:style-name="T7483">­ri</text:span><text:span text:style-name="T7484">­to</text:span><text:span text:style-name="T7485">­ri</text:span><text:span text:style-name="T7486">­jų pla</text:span><text:span text:style-name="T7487">­na</text:span><text:span text:style-name="T7488">­vi</text:span><text:span text:style-name="T7489">­mo do</text:span><text:span text:style-name="T7490">­ku</text:span><text:span text:style-name="T7491">­men</text:span><text:span text:style-name="T7492">­tuo</text:span><text:span text:style-name="T7493">­se ar že</text:span><text:span text:style-name="T7494">­mės val</text:span><text:span text:style-name="T7495">­dos pro</text:span><text:span text:style-name="T7496">­jek</text:span><text:span text:style-name="T7497">­tuo</text:span><text:span text:style-name="T7498">­se nu</text:span><text:span text:style-name="T7499">­sta</text:span><text:span text:style-name="T7500">­ty</text:span><text:span text:style-name="T7501">­</text:span><text:soft-page-break/><text:span text:style-name="T7502">to dy</text:span><text:span text:style-name="T7503">­džio, ku</text:span><text:span text:style-name="T7504">­ris bū</text:span><text:span text:style-name="T7505">­ti</text:span><text:span text:style-name="T7506">­nas sta</text:span><text:span text:style-name="T7507">­ti</text:span><text:span text:style-name="T7508">­niams ar įren</text:span><text:span text:style-name="T7509">­gi</text:span><text:span text:style-name="T7510">­niams eks</text:span><text:span text:style-name="T7511">­plo</text:span><text:span text:style-name="T7512">­a</text:span><text:span text:style-name="T7513">­tuo</text:span><text:span text:style-name="T7514">­ti pa</text:span><text:span text:style-name="T7515">­gal Ne</text:span><text:span text:style-name="T7516">­kil</text:span><text:span text:style-name="T7517">­no</text:span><text:span text:style-name="T7518">­ja</text:span><text:span text:style-name="T7519">­mo</text:span><text:span text:style-name="T7520">­jo tur</text:span><text:span text:style-name="T7521">­to</text:span><text:s/>ka­dast­re įra­šy­tą jų tie­sio­gi­nę pa­skir­tį. Iš­nuo­mo­tuo­se ki­tos pa­skir­ties vals­ty­bi­nės že­mės skly­puo­se drau­džia­ma sta­ty­ti nau­jus sta­ti­nius ar įren­gi­nius, iš­sky­rus esa­mų sta­ti­nių pri­klau­si­nius, in­ži­ne­ri­nius tin­klus ar su­si­sie­ki­mo ko­mu­ni­ka­ci­jas, ir re­konst­ruo­ti esa­mus sta­ti­nius ar įren­gi­nius, dau­giau kaip 5 % di­di­nant pa­grin­di­nio sta­ti­nio už­ima­mą že­mės plo­tą, iš­sky­rus at­ve­jus, kai sta­to­ma ar re­konst­ruk­ci­ja at­lie­ka­ma Že­mės re­for­mos įsta­ty­mo 13 straips­ny­je nu­ro­dy­to­je ne­pri­va­ti­zuo­ja­mo­je že­mė­je. Ne­pri­va­ti­zuo­ja­mo­je že­mė­je nuo­mi­nin­kas sta­ty­ti nau­ją sta­ti­nį ar įren­gi­nį ar­ba re­konst­ruo­ti esa­mą sta­ti­nį ar įren­gi­nį, iš­sky­rus at­ve­jus, kai sta­to­mi esa­mų sta­ti­nių pri­klau­si­niai, tie­sia­mi in­ži­ne­ri­niai tin­klai ar su­si­sie­ki­mo ko­mu­ni­ka­ci­jos ar­ba kai, re­konst­ra­vus sta­ti­nį, jo už­ima­mas vals­ty­bi­nės že­mės plo­tas pa­di­dė­ja ne dau­giau kaip 5 %, ga­li, jei­gu pa­bai­gus sta­ty­bos dar­bus sta­ti­niui eks­plo­a­tuo­ti rei­ka­lin­gas že­mės plo­tas ne­vir­šys iš­nuo­mo­to že­mės skly­po dy­džio, tik su­mo­kė­jęs į vals­ty­bės biu­dže­tą že­mės nuo­mos mo­kes­čio prie­dą, ly­gų 20 % iš­nuo­mo­to že­mės skly­po (skly­po da­lies, rei­ka­lin­gos sta­ti­niui eks­plo­a­tuo­ti), ku­ria­me nu­ma­to­ma sta­ty­ti nau­ją ar­ba re­konst­ruo­ti esa­mą sta­ti­nį, vi­du­ti­nės rin­kos ver­tės, ap­skai­čiuo­tos at­lie­kant ver­ti­ni­mą ma­si­niu bū­du Vy­riau­sy­bės nu­sta­ty­ta tvar­ka.</text:p>
        <text:p text:style-name="Roman"><text:span text:style-name="T7522">PIRMININKĖ.</text:span><text:span text:style-name="T7523"><text:s/></text:span>Dė­ko­ju. Ger­bia­mi ko­le­gos, ga­li­me pri­tar­ti ko­mi­te­to nuo­mo­nei?<text:s/><text:span text:style-name="T7524">(</text:span><text:span text:style-name="T7525">Bal</text:span><text:span text:style-name="T7526">­sai sa</text:span><text:span text:style-name="T7527">­lė</text:span><text:span text:style-name="T7528">­je</text:span><text:span text:style-name="T7529">)</text:span><text:s/>Pri­ta­ria­me.</text:p>
        <text:p text:style-name="Roman">Dar yra gau­tas S. Gent­vi­lo ir K. Star­ke­vi­čiaus pa­siū­ly­mas dėl 6 straips­nio 1 punk­to. Aš da­bar no­rė­čiau at­si­klaus­ti ko­mi­te­to pra­ne­šė­jo, ar tai nė­ra su­si­ję su tuo pa­siū­ly­mu, ku­rį mes jau ap­ta­rė­me pri­im­da­mi ba­lan­džio 26 die­ną, dėl ku­rio Sei­mo na­rys S. Gent­vi­las tei­kė pa­siū­ly­mą, o Sei­mas, taip pat ir ko­mi­te­tas ne­pri­ta­rė?</text:p>
        <text:p text:style-name="Roman"><text:span text:style-name="T7530">P. ČIMBARAS</text:span><text:span text:style-name="T7531"><text:s/></text:span><text:span text:style-name="T7532">(</text:span><text:span text:style-name="T7533">LSDDF</text:span><text:span text:style-name="T7534">)</text:span><text:span text:style-name="T7535">.<text:s/></text:span>Taip, ga­li­ma.</text:p>
        <text:p text:style-name="Roman"><text:span text:style-name="T7536">PIRMININKĖ.</text:span><text:span text:style-name="T7537"><text:s/></text:span>To­dėl bal­suo­ti jau ne­rei­kia ir pa­teik­ti jau ne­rei­kia. Ačiū.<text:s/></text:p>
        <text:p text:style-name="Roman">Yra Vy­riau­sy­bės pa­siū­ly­mas. S. Gent­vi­las, taip. Iš­si­aiš­kin­ki­me vis­ką iki ga­lo. Pra­šau, įjung­si­me.<text:s/></text:p>
        <text:p text:style-name="Roman"><text:span text:style-name="T7538">S. GENTVILAS</text:span><text:span text:style-name="T7539"><text:s/></text:span><text:span text:style-name="T7540">(</text:span><text:span text:style-name="T7541">LSF</text:span><text:span text:style-name="T7542">)</text:span><text:span text:style-name="T7543">.<text:s/></text:span>Dė­ko­ju. Čia yra bent du pa­siū­ly­mai kon­kre­čiai dėl šio straips­nio šios da­lies: vie­nas yra ko­vo 13 die­nos, teik­tas su ger­bia­mu K. Star­ke­vi­čiu­mi, ir ge­gu­žės 3 die­nos. No­rė­čiau, kad mes bal­suo­tu­me dėl abie­jų, nes bu­vo nu­trauk­tas svars­ty­mas tuo me­tu, kai bu­vo su­si­mai­šy­ta iš­va­dų ren­gė­jo.<text:s/></text:p>
        <text:p text:style-name="Roman"><text:span text:style-name="T7544">PIRMININKĖ.</text:span><text:span text:style-name="T7545"><text:s/></text:span>Ge­rai. Tuoj pa­si­tar­si­me ir pa­sa­ky­si­me. Ką jūs jau įvar­di­no­te ko­vo 3 die­nos, de­ja, šio pa­siū­ly­mo svars­ty­ti ne­ga­li­me, nes pri­ėmi­mas pra­si­dė­jo ba­lan­džio 26 die­ną, o jū­sų re­gist­ruo­tas ko­vo 3 die­ną, kai jau pra­dė­tas pri­ėmi­mas, to­dėl ne­ga­li bū­ti svars­to­ma. Ir ko­mi­te­to pra­ne­šė­jas no­rė­tų iš­sa­ky­ti ar­gu­men­tus dėl ko­vo 13 die­nos S. Gent­vi­lo ir K. Star­ke­vi­čiaus pa­siū­ly­mo. Ta­da pir­miau­sia pro­ce­dū­riš­kai, ar mes tu­ri­me svars­ty­ti, rei­kia ko­mi­te­to po­zi­ci­jos. Jei­gu tu­ri­me svars­ty­ti, ta­da rei­kės 29 bal­sų, ku­rie pri­tar­tų. Tu­ri­me.<text:s/></text:p>
        <text:p text:style-name="Roman">Ger­bia­ma­sis Si­mo­nai, jūs no­rė­tu­mė­te, kad ši­tas ko­vo 13 die­nos bū­tų svars­to­mas? M<text:span text:style-name="T7546">es tu</text:span><text:span text:style-name="T7547">­rė</text:span><text:span text:style-name="T7548">­tu</text:span><text:span text:style-name="T7549">­me svars</text:span><text:span text:style-name="T7550">­ty</text:span><text:span text:style-name="T7551">­ti, re</text:span><text:span text:style-name="T7552">­dak</text:span><text:span text:style-name="T7553">­ci</text:span><text:span text:style-name="T7554">­ja šiek tiek ski</text:span><text:span text:style-name="T7555">­ria</text:span><text:span text:style-name="T7556">­si. Ger</text:span><text:span text:style-name="T7557">­bia</text:span><text:span text:style-name="T7558">­mie</text:span><text:span text:style-name="T7559">­ji ko</text:span><text:span text:style-name="T7560">­le</text:span><text:span text:style-name="T7561">­gos, ar yra 29 Sei</text:span><text:span text:style-name="T7562">­mo na</text:span><text:span text:style-name="T7563">­riai, ku</text:span><text:span text:style-name="T7564">­rie pri</text:span><text:span text:style-name="T7565">­tar</text:span><text:span text:style-name="T7566">­tų, kad Sei</text:span><text:span text:style-name="T7567">­mo na</text:span><text:span text:style-name="T7568">­rių S. Gent</text:span><text:span text:style-name="T7569">­vi</text:span><text:span text:style-name="T7570">­lo ir K. Star</text:span><text:span text:style-name="T7571">­ke</text:span><text:span text:style-name="T7572">­vi</text:span><text:span text:style-name="T7573">­čiaus pa</text:span><text:span text:style-name="T7574">­teik</text:span><text:span text:style-name="T7575">­tas pa</text:span><text:span text:style-name="T7576">­siū</text:span><text:span text:style-name="T7577">­ly</text:span><text:span text:style-name="T7578">­mas bū</text:span><text:span text:style-name="T7579">­tų svars</text:span><text:span text:style-name="T7580">­to</text:span><text:span text:style-name="T7581">­mas, pra</text:span><text:span text:style-name="T7582">­šo</text:span><text:span text:style-name="T7583">­me bal</text:span><text:span text:style-name="T7584">­suo</text:span><text:span text:style-name="T7585">­ti. (</text:span><text:span text:style-name="T7586">Bal</text:span><text:span text:style-name="T7587">­sai sa</text:span><text:span text:style-name="T7588">­lė</text:span><text:span text:style-name="T7589">­je</text:span><text:span text:style-name="T7590">) Čia no</text:span><text:span text:style-name="T7591">­ri</text:span><text:span text:style-name="T7592">­me…</text:span></text:p>
        <text:p text:style-name="Roman"><text:span text:style-name="T7593">P. ČIMBARAS</text:span><text:span text:style-name="T7594"><text:s/></text:span><text:span text:style-name="T7595">(</text:span><text:span text:style-name="T7596">LSDDF</text:span><text:span text:style-name="T7597">)</text:span><text:span text:style-name="T7598">.<text:s/></text:span><text:span text:style-name="T7599">Nė</text:span><text:span text:style-name="T7600">­ra.</text:span></text:p>
        <text:p text:style-name="Roman"><text:span text:style-name="T7601">PIRMININKĖ.</text:span><text:span text:style-name="T7602"><text:s/></text:span><text:span text:style-name="T7603">Taip, de</text:span><text:span text:style-name="T7604">­ja, 28 bal</text:span><text:span text:style-name="T7605">­sai. Vy</text:span><text:span text:style-name="T7606">­riau</text:span><text:span text:style-name="T7607">­sy</text:span><text:span text:style-name="T7608">­bės pa</text:span><text:span text:style-name="T7609">­siū</text:span><text:span text:style-name="T7610">­ly</text:span><text:span text:style-name="T7611">­mas.</text:span></text:p>
        <text:p text:style-name="Roman"><text:span text:style-name="T7612">P. ČIMBARAS</text:span><text:span text:style-name="T7613"><text:s/></text:span><text:span text:style-name="T7614">(</text:span><text:span text:style-name="T7615">LSDDF</text:span><text:span text:style-name="T7616">)</text:span><text:span text:style-name="T7617">.<text:s/></text:span><text:span text:style-name="T7618">Vy</text:span><text:span text:style-name="T7619">­riau</text:span><text:span text:style-name="T7620">­sy</text:span><text:span text:style-name="T7621">­bės yra pri</text:span><text:span text:style-name="T7622">­tar</text:span><text:span text:style-name="T7623">­ta. Yra Kai</text:span><text:span text:style-name="T7624">­mo rei</text:span><text:span text:style-name="T7625">­ka</text:span><text:span text:style-name="T7626">­lų ko</text:span><text:span text:style-name="T7627">­mi</text:span><text:span text:style-name="T7628">­te</text:span><text:span text:style-name="T7629">­to pa</text:span><text:span text:style-name="T7630">­siū</text:span><text:span text:style-name="T7631">­ly</text:span><text:span text:style-name="T7632">­mas pa</text:span><text:span text:style-name="T7633">­pil</text:span><text:span text:style-name="T7634">­dy</text:span><text:span text:style-name="T7635">­ti 1 straips</text:span><text:span text:style-name="T7636">­nį nau</text:span><text:span text:style-name="T7637">­ja 2 da</text:span><text:span text:style-name="T7638">­li</text:span><text:span text:style-name="T7639">­mi: „Pa</text:span><text:span text:style-name="T7640">­keis</text:span><text:span text:style-name="T7641">­ti 9 straips</text:span><text:span text:style-name="T7642">­nio 6 da</text:span><text:span text:style-name="T7643">­lies 6 punk</text:span><text:span text:style-name="T7644">­tą ir jį iš</text:span><text:span text:style-name="T7645">­dės</text:span><text:span text:style-name="T7646">­ty</text:span><text:span text:style-name="T7647">­ti taip: ji rei</text:span><text:span text:style-name="T7648">­ka</text:span><text:span text:style-name="T7649">­lin</text:span><text:span text:style-name="T7650">­ga val</text:span><text:span text:style-name="T7651">­džios ir pri</text:span><text:span text:style-name="T7652">­va</text:span><text:span text:style-name="T7653">­taus sub</text:span><text:span text:style-name="T7654">­jek</text:span><text:span text:style-name="T7655">­to part</text:span><text:span text:style-name="T7656">­ne</text:span><text:span text:style-name="T7657">­rys</text:span><text:span text:style-name="T7658">­tės su</text:span><text:span text:style-name="T7659">­tar</text:span><text:span text:style-name="T7660">­čiai su Vy</text:span><text:span text:style-name="T7661">­riau</text:span><text:span text:style-name="T7662">­sy</text:span><text:span text:style-name="T7663">­bės ar jos įga</text:span><text:span text:style-name="T7664">­lio</text:span><text:span text:style-name="T7665">­tos ins</text:span><text:span text:style-name="T7666">­ti</text:span><text:span text:style-name="T7667">­tu</text:span><text:span text:style-name="T7668">­ci</text:span><text:span text:style-name="T7669">­jos su in</text:span><text:span text:style-name="T7670">­ves</text:span><text:span text:style-name="T7671">­tuo</text:span><text:span text:style-name="T7672">­to</text:span><text:span text:style-name="T7673">­jais su</text:span><text:span text:style-name="T7674">­da</text:span><text:span text:style-name="T7675">­ry</text:span><text:span text:style-name="T7676">­tai in</text:span><text:span text:style-name="T7677">­ves</text:span><text:span text:style-name="T7678">­ti</text:span><text:span text:style-name="T7679">­ci</text:span><text:span text:style-name="T7680">­jų su</text:span><text:span text:style-name="T7681">­tar</text:span><text:span text:style-name="T7682">­čiai įgy</text:span><text:span text:style-name="T7683">­ven</text:span><text:span text:style-name="T7684">­din</text:span><text:span text:style-name="T7685">­ti – Lie</text:span><text:span text:style-name="T7686">­tu</text:span><text:span text:style-name="T7687">­vos Res</text:span><text:span text:style-name="T7688">­pub</text:span><text:span text:style-name="T7689">­li</text:span><text:span text:style-name="T7690">­kos in</text:span><text:span text:style-name="T7691">­ves</text:span><text:span text:style-name="T7692">­ti</text:span><text:span text:style-name="T7693">­ci</text:span><text:span text:style-name="T7694">­jų įsta</text:span><text:span text:style-name="T7695">­ty</text:span><text:span text:style-name="T7696">­mo nu</text:span><text:span text:style-name="T7697">­sta</text:span><text:span text:style-name="T7698">­ty</text:span><text:span text:style-name="T7699">­tais prin</text:span><text:span text:style-name="T7700">­ci</text:span><text:span text:style-name="T7701">­pais. Bu</text:span><text:span text:style-name="T7702">­vu</text:span><text:span text:style-name="T7703">­sius įsta</text:span><text:span text:style-name="T7704">­ty</text:span><text:span text:style-name="T7705">­mo pro</text:span><text:span text:style-name="T7706">­jek</text:span><text:span text:style-name="T7707">­to 1 straips</text:span><text:span text:style-name="T7708">­nio 2 ir 3 da</text:span><text:span text:style-name="T7709">­lis lai</text:span><text:span text:style-name="T7710">­ky</text:span><text:span text:style-name="T7711">­ti ati</text:span><text:span text:style-name="T7712">­tin</text:span><text:span text:style-name="T7713">­ka</text:span><text:span text:style-name="T7714">­mai 3 ir 4 da</text:span><text:span text:style-name="T7715">­li</text:span><text:span text:style-name="T7716">­mis</text:span><text:span text:style-name="T7717">.</text:span><text:span text:style-name="T7718">“<text:s/></text:span></text:p>
        <text:p text:style-name="Roman"><text:span text:style-name="T7719">PIRMININKĖ.</text:span><text:s/>Dė­ko­ju. Ga­li­me pri­tar­ti? Ga­li­me. Dar prieš tai S. Gent­vi­lo ir K. Star­ke­vi­čiaus. Aš ak­cen­tuo­ju, kad ko­mi­te­tas jų pa­siū­ly­mui ne­bu­vo pri­ta­ręs.<text:s/></text:p>
        <text:soft-page-break/>
        <text:p text:style-name="Roman">Ki­tas pa­siū­ly­mas – pa­keis­ti 9 straips­nio 12 da­lį. Yra Sei­mo na­rių K. Star­ke­vi­čiaus, E. Pu­pi­nio ir A. S. Nau­sė­dos pa­siū­ly­mas. Ku­ris ko­le­ga pa­teiks? Kad bū­tų aiš­kiau, gal pa­tei­ki­te, o pas­kui Sei­mo na­riai ap­si­spręs, ar leis­ti svars­ty­ti.<text:s/></text:p>
        <text:p text:style-name="Roman"><text:span text:style-name="T7720">K. STARKEVIČIUS</text:span><text:span text:style-name="T7721"><text:s/></text:span><text:span text:style-name="T7722">(</text:span><text:span text:style-name="T7723">TS-LKDF</text:span><text:span text:style-name="T7724">)</text:span><text:span text:style-name="T7725">. Aš pa</text:span><text:span text:style-name="T7726">­leng</text:span><text:span text:style-name="T7727">­vin</text:span><text:span text:style-name="T7728">­siu vi</text:span><text:span text:style-name="T7729">­są da</text:span><text:span text:style-name="T7730">­lį, ka</text:span><text:span text:style-name="T7731">­dan</text:span><text:span text:style-name="T7732">­gi kai svars</text:span><text:span text:style-name="T7733">­tė</text:span><text:span text:style-name="T7734">­me ko</text:span><text:span text:style-name="T7735">­mi</text:span><text:span text:style-name="T7736">­te</text:span><text:span text:style-name="T7737">­te, bu</text:span><text:span text:style-name="T7738">­vo daug</text:span><text:span text:style-name="T7739">eliui</text:span><text:span text:style-name="T7740"><text:s/>punk</text:span><text:span text:style-name="T7741">­tų ne</text:span><text:span text:style-name="T7742">­pri</text:span><text:span text:style-name="T7743">­tar</text:span><text:span text:style-name="T7744">­ta, o kai ku</text:span><text:span text:style-name="T7745">­rie da</text:span><text:span text:style-name="T7746">­ly</text:span><text:span text:style-name="T7747">­kai pri</text:span><text:span text:style-name="T7748">­tar</text:span><text:span text:style-name="T7749">­ti. Aš ma</text:span><text:span text:style-name="T7750">­nau, kad ne</text:span><text:span text:style-name="T7751">­ver</text:span><text:span text:style-name="T7752">­ta da</text:span><text:span text:style-name="T7753">­bar svars</text:span><text:span text:style-name="T7754">­ty</text:span><text:span text:style-name="T7755">­ti. Su</text:span><text:span text:style-name="T7756">­tin</text:span><text:span text:style-name="T7757">­ku su ko</text:span><text:span text:style-name="T7758">­mi</text:span><text:span text:style-name="T7759">­te</text:span><text:span text:style-name="T7760">­tu.</text:span></text:p>
        <text:p text:style-name="Roman"><text:span text:style-name="T7761">PIRMININKĖ.</text:span><text:span text:style-name="T7762"><text:s/>Jūs at</text:span><text:span text:style-name="T7763">­si</text:span><text:span text:style-name="T7764">­i</text:span><text:span text:style-name="T7765">­ma</text:span><text:span text:style-name="T7766">­te?<text:s/></text:span></text:p>
        <text:p text:style-name="Roman"><text:span text:style-name="T7767">K. STARKEVIČIUS</text:span><text:span text:style-name="T7768"><text:s/></text:span><text:span text:style-name="T7769">(</text:span><text:span text:style-name="T7770">TS-LKDF</text:span><text:span text:style-name="T7771">)</text:span><text:span text:style-name="T7772">.</text:span><text:span text:style-name="T7773"><text:s/></text:span><text:span text:style-name="T7774">At</text:span><text:span text:style-name="T7775">­si</text:span><text:span text:style-name="T7776">­i</text:span><text:span text:style-name="T7777">­mu.<text:s/></text:span></text:p>
        <text:p text:style-name="Roman"><text:span text:style-name="T7778">PIRMININKĖ.</text:span><text:span text:style-name="T7779"><text:s/>Dė</text:span><text:span text:style-name="T7780">­ko</text:span><text:span text:style-name="T7781">­ju. Svars</text:span><text:span text:style-name="T7782">­to</text:span><text:span text:style-name="T7783">­me Tei</text:span><text:span text:style-name="T7784">­sės de</text:span><text:span text:style-name="T7785">­par</text:span><text:span text:style-name="T7786">­ta</text:span><text:span text:style-name="T7787">­men</text:span><text:span text:style-name="T7788">­to pa</text:span><text:span text:style-name="T7789">­siū</text:span><text:span text:style-name="T7790">­ly</text:span><text:span text:style-name="T7791">­mą.<text:s/></text:span></text:p>
        <text:p text:style-name="Roman"><text:span text:style-name="T7792">P. ČIMBARAS</text:span><text:span text:style-name="T7793"><text:s/></text:span><text:span text:style-name="T7794">(</text:span><text:span text:style-name="T7795">LSDDF</text:span><text:span text:style-name="T7796">)</text:span><text:span text:style-name="T7797">.<text:s/></text:span>Ko­mi­te­tas siū­lo ne­pri­tar­ti. Ko­mi­te­to ar­gu­men­tai. Įsta­ty­mo pro­jek­te siū­lo­ma nu­sta­ty­ti, kad že­mės skly­po ver­tės, nuo ku­rios skai­čiuo­ja­mas že­mės nuo­mos mo­kes­tis, per­skai­čia­vi­mas bū­tų<text:s/>ne nuo­mo­to­jo tei­sė, bet pa­rei­ga. Taip bū­tų už­tik­ri­na­ma vie­no­da vi­sų vals­ty­bi­nės že­mės nuo­mi­nin­kų pa­dė­tis, vi­siems per­skai­čiuo­jant že­mės nuo­mos mo­kes­čio dy­dį to­kiais pat lai­ko in­ter­va­lais.<text:s/></text:p>
        <text:p text:style-name="Roman"><text:span text:style-name="T7798">PIRMININKĖ.</text:span><text:s/>Dė­ko­ju. Ko­le­gos, ga­li­me pri­tar­ti ko­mi­te­to ar­gu­men­tams? Pri­ta­ria­me. Vy­riau­sy­bė pa­tei­kė pa­siū­ly­mą. Ko­mi­te­tas?<text:s/></text:p>
        <text:p text:style-name="Roman"><text:span text:style-name="T7799">P. ČIMBARAS</text:span><text:span text:style-name="T7800"><text:s/></text:span><text:span text:style-name="T7801">(</text:span><text:span text:style-name="T7802">LSDDF</text:span><text:span text:style-name="T7803">)</text:span><text:span text:style-name="T7804">.<text:s/></text:span>Pri­ta­rė.<text:s/></text:p>
        <text:p text:style-name="Roman"><text:span text:style-name="T7805">PIRMININKĖ.</text:span><text:s/>Pri­ta­ria­me vi­si. Vy­riau­sy­bė pa­tei­kė dar vie­ną pa­siū­ly­mą.<text:s/></text:p>
        <text:p text:style-name="Roman"><text:span text:style-name="T7806">P. ČIMBARAS</text:span><text:span text:style-name="T7807"><text:s/></text:span><text:span text:style-name="T7808">(</text:span><text:span text:style-name="T7809">LSDDF</text:span><text:span text:style-name="T7810">)</text:span><text:span text:style-name="T7811">.<text:s/></text:span>Ko­mi­te­tas ir­gi pri­ta­rė.<text:s/></text:p>
        <text:p text:style-name="Roman"><text:span text:style-name="T7812">PIRMININKĖ.</text:span><text:s/>Dė­ko­ja­me. Pri­ta­ria­me. Tre­čias Vy­riau­sy­bės pa­siū­ly­mas.<text:s/></text:p>
        <text:p text:style-name="Roman"><text:span text:style-name="T7813">P. ČIMBARAS</text:span><text:span text:style-name="T7814"><text:s/></text:span><text:span text:style-name="T7815">(</text:span><text:span text:style-name="T7816">LSDDF</text:span><text:span text:style-name="T7817">)</text:span><text:span text:style-name="T7818">.<text:s/></text:span>Ko­mi­te­tas ir­gi pri­ta­rė.<text:s/></text:p>
        <text:p text:style-name="Roman"><text:span text:style-name="T7819">PIRMININKĖ.</text:span><text:s/>Pri­ta­ria­me. Dar vie­nas Vy­riau­sy­bės pa­siū­ly­mas dėl 1 straips­nio 3 da­lies nuo­sta­tos.<text:s/></text:p>
        <text:p text:style-name="Roman"><text:span text:style-name="T7820">P. ČIMBARAS</text:span><text:span text:style-name="T7821"><text:s/></text:span><text:span text:style-name="T7822">(</text:span><text:span text:style-name="T7823">LSDDF</text:span><text:span text:style-name="T7824">)</text:span><text:span text:style-name="T7825">.<text:s/></text:span>Ko­mi­te­tas pri­ta­rė ir ko­mi­te­to pa­siū­ly­mas<text:s/>–<text:s/>pa­keis­ti 9 straips­nio 12 da­lį ir ją iš­dės­ty­ti taip: „Vy­riau­sy­bė nu­sta­to be auk­cio­no iš­nuo­mo­tos vals­ty­bi­nės že­mės nuo­mos mo­kes­čio dy­džio nu­sta­ty­mo ir mo­kė­ji­mo tvar­ką. Že­mės skly­po, iš­nuo­mo­to be auk­cio­no, nuo­mos su­tar­ty­je tu­ri bū­ti nu­ma­ty­ta nuo­mo­to­jo pa­rei­ga kas pen­ke­rius me­tus Vy­riau­sy­bės ar jos įga­lio­tos ins­ti­tu­ci­jos nu­sta­ty­ta tvar­ka per­skai­čiuo­ti že­mės skly­po ver­tę, nuo ku­rios skai­čiuo­ja­mas že­mės nuo­mos mo­kes­tis.<text:s/></text:p>
        <text:p text:style-name="Roman">Šio straips­nio 6 da­lies 1 punk­te nu­ro­dy­tas že­mės nuo­mos mo­kes­čio prie­das į vals­ty­bės biu­dže­tą mo­ka­mas vie­ną kar­tą už že­mės skly­pą ir tu­ri bū­ti su­mo­kė­tas iki sta­ty­bų pra­džios ar­ba ly­gio­mis da­li­mis ne vė­liau kaip per tre­jus me­tus nuo sta­ty­bų pra­džios, pir­mą­ją įmo­ką su­mo­kant iki sta­ty­bų pra­džios.<text:s/></text:p>
        <text:p text:style-name="Roman">Nuo­mos mo­kes­čio prie­dą mo­kant da­li­mis, pir­mo­ji įmo­ka ne­ga­li bū­ti ma­žes­nė ne­gu 1/3 že­mės nuo­mos mo­kes­čio prie­do, o už įsi­sko­li­ni­mo li­ku­tį nuo­mi­nin­kas mo­ka 5 %<text:s/>me­ti­nių pa­lū­ka­nų. Vals­ty­bi­nės že­mės nuo­mo­to­jas kon­tro­liuo­ja, ar že­mės nuo­mos mo­kes­čio prie­das yra mo­ka­mas tin­ka­mo dy­džio ir lai­ku. Nu­sta­čius, kad bu­vo su­mo­kė­tas ne vi­sas nuo­mos mo­kes­čio prie­das ar­ba jis iš vi­so ne­su­mo­kė­tas, trūks­ta­mą ar­ba vi­są nuo­mos mo­kes­čio prie­do su­mą Na­cio­na­li­nė že­mės tar­ny­ba Lie­tu­vos Res­pub­li­kos įsta­ty­mų nu­sta­ty­ta tvar­ka iš­ieš­ko į vals­ty­bės biu­dže­tą.“<text:s/></text:p>
        <text:p text:style-name="Roman"><text:span text:style-name="T7826">PIRMININKĖ.</text:span><text:s/>Dė­ko­ja­me. Ga­li­me pri­tar­ti ko­mi­te­to to­kiai re­dak­ci­jai? Dė­ko­ja­me.<text:s/></text:p>
        <text:p text:style-name="Roman">3 da­lis. Pa­keis­ti 9 straips­nio 14 da­lį. Yra gau­tas Sei­mo na­rių K. Star­ke­vi­čiaus, E. Pu­pi­nio ir A. S. Nau­sė­dos pa­siū­ly­mas. Jūs ir ši­tuos pa­siū­ly­mus at­si­i­ma­te. Dė­ko­ja­me ko­le­goms, ko­mi­te­tas jiems ne­pri­ta­rė.<text:s/></text:p>
        <text:p text:style-name="Roman">Sei­mo na­rys S. Gent­vi­las tei­kia pa­siū­ly­mą.<text:s/></text:p>
        <text:p text:style-name="Roman"><text:span text:style-name="T7827">P. ČIMBARAS</text:span><text:span text:style-name="T7828"><text:s/></text:span><text:span text:style-name="T7829">(</text:span><text:span text:style-name="T7830">LSDDF</text:span><text:span text:style-name="T7831">)</text:span><text:span text:style-name="T7832">.<text:s/></text:span>Ko­mi­te­tas ne­pri­ta­rė.<text:s/></text:p>
        <text:p text:style-name="Roman"><text:span text:style-name="T7833">PIRMININKĖ.</text:span><text:s/>S. Gent­vi­las at­si­sa­ko. Dė­ko­ja­me. Ne­svars­to­me.<text:s/></text:p>
        <text:p text:style-name="Roman">Sei­mo kan­ce­lia­ri­jos Tei­sės de­par­ta­men­to pa­siū­ly­mas.<text:s/></text:p>
        <text:p text:style-name="Roman"><text:span text:style-name="T7834">P. ČIMBARAS</text:span><text:span text:style-name="T7835"><text:s/></text:span><text:span text:style-name="T7836">(</text:span><text:span text:style-name="T7837">LSDDF</text:span><text:span text:style-name="T7838">)</text:span><text:span text:style-name="T7839">.<text:s/></text:span>Pri­ta­rė.<text:s/></text:p>
        <text:p text:style-name="Roman"><text:span text:style-name="T7840">PIRMININKĖ.</text:span><text:s/>Ko­mi­te­tas pri­ta­rė. Pri­ta­ria­me. Vy­riau­sy­bės pa­siū­ly­mas.<text:s/></text:p>
        <text:p text:style-name="Roman"><text:span text:style-name="T7841">P. ČIMBARAS</text:span><text:span text:style-name="T7842"><text:s/></text:span><text:span text:style-name="T7843">(</text:span><text:span text:style-name="T7844">LSDDF</text:span><text:span text:style-name="T7845">)</text:span><text:span text:style-name="T7846">.</text:span><text:span text:style-name="T7847"><text:s/></text:span>Pri­ta­rė.<text:s/></text:p>
        <text:soft-page-break/>
        <text:p text:style-name="Roman"><text:span text:style-name="T7848">PIRMININKĖ.</text:span><text:s/>Pri­ta­ria­me. Ir dar vie­nas Vy­riau­sy­bės pa­siū­ly­mas.<text:s/></text:p>
        <text:p text:style-name="Roman"><text:span text:style-name="T7849">P. ČIMBARAS</text:span><text:span text:style-name="T7850"><text:s/></text:span><text:span text:style-name="T7851">(</text:span><text:span text:style-name="T7852">LSDDF</text:span><text:span text:style-name="T7853">)</text:span><text:span text:style-name="T7854">.<text:s/></text:span>Ir­gi pri­ta­rė.<text:s/></text:p>
        <text:p text:style-name="Roman"><text:span text:style-name="T7855">PIRMININKĖ.</text:span><text:s/>Pri­ta­ria­me. Dė­ko­ju.<text:s/></text:p>
        <text:p text:style-name="Roman"><text:span text:style-name="T7856">P. ČIMBARAS</text:span><text:span text:style-name="T7857"><text:s/></text:span><text:span text:style-name="T7858">(</text:span><text:span text:style-name="T7859">LSDDF</text:span><text:span text:style-name="T7860">)</text:span><text:span text:style-name="T7861">.<text:s/></text:span>Yra ko­mi­te­to pa­siū­ly­mas.<text:s/></text:p>
        <text:p text:style-name="Roman"><text:span text:style-name="T7862">PIRMININKĖ.</text:span><text:s/>Ko­mi­te­to pa­siū­ly­mas dėl šio straips­nio 14 da­lies.<text:s/></text:p>
        <text:p text:style-name="Roman"><text:span text:style-name="T7863">P. ČIMBARAS</text:span><text:span text:style-name="T7864"><text:s/></text:span><text:span text:style-name="T7865">(</text:span><text:span text:style-name="T7866">LSDDF</text:span><text:span text:style-name="T7867">)</text:span><text:span text:style-name="T7868">.<text:s/></text:span>(…) Vy­riau­sy­bės.<text:s/></text:p>
        <text:p text:style-name="Roman"><text:span text:style-name="T7869">PIRMININKĖ.</text:span><text:s/>Ga­li­me pri­tar­ti ko­mi­te­to po­zi­ci­jai? Ačiū. Vi­są 1 straips­nį ap­ta­rė­me. Ga­li­me jį pri­im­ti? Ga­li­me pri­im­ti.<text:s/></text:p>
        <text:p text:style-name="Roman">2 straips­nis. S. Gent­vi­lo pa­siū­ly­mas dėl 2 straips­nio.<text:s/></text:p>
        <text:p text:style-name="Roman"><text:span text:style-name="T7870">P. ČIMBARAS</text:span><text:span text:style-name="T7871"><text:s/></text:span><text:span text:style-name="T7872">(</text:span><text:span text:style-name="T7873">LSDDF</text:span><text:span text:style-name="T7874">)</text:span><text:span text:style-name="T7875">.<text:s/></text:span>Ko­mi­te­to nuo­mo­nė pri­tar­ti iš da­lies.<text:s/></text:p>
        <text:p text:style-name="Roman"><text:span text:style-name="T7876">PIRMININKĖ.</text:span><text:s/>Ar S. Gent­vi­las su­tin­ka, kad pri­tar­ta iš da­lies? Pra­šom pri­sta­ty­ti ir po to nu­tar­si­me, ar yra 29, jus pa­lai­kan­tys.<text:s/></text:p>
        <text:p text:style-name="Roman"><text:span text:style-name="T7877">S. GENTVILAS</text:span><text:span text:style-name="T7878"><text:s/></text:span><text:span text:style-name="T7879">(</text:span><text:span text:style-name="T7880">LSF</text:span><text:span text:style-name="T7881">)</text:span><text:span text:style-name="T7882">.<text:s/></text:span>Ger­bia­mi ko­le­gos, vi­sas ši­tas įsta­ty­mo pro­jek­tas yra nau­jo mo­kes­čio įve­di­mas ir jis da­rys įta­ką 110 tūkst.<text:s/>Lie­tu­vo­je su­da­ry­tų vals­ty­bi­nės že­mės nuo­mos su­tar­čių. Da­bar­ti­nis ko­mi­te­to siū­ly­mas yra lap­kri­čio 1 die­na. Tai yra ke­tu­ri mė­ne­siai iki įsi­ga­lio­ji­mo. Mes esa­me pa­sa­kę, Tei­sė­kū­ros pa­grin­dų įsta­ty­me yra pa­sa­ky­ta, kad mo­kes­ti­niai įsta­ty­mai tu­ri įsi­ga­lio­ti, še­ši mė­ne­siai iki jų įve­di­mo ir trys mė­ne­siai iki įsi­ga­lio­ji­mo tu­ri bū­ti su­kur­ti ir pri­im­ti vi­si įsta­ty­mų ly­di­mie­ji tei­sės ak­tai. Tai šis siū­ly­mas, kad po ke­tu­rių mė­ne­sių jau įsi­ga­lio­tų<text:span text:style-name="T7883"><text:s/>nau</text:span><text:span text:style-name="T7884">­jas mo</text:span><text:span text:style-name="T7885">­kes</text:span><text:span text:style-name="T7886">­tis, ne</text:span><text:span text:style-name="T7887">­ati</text:span><text:span text:style-name="T7888">­tin</text:span><text:span text:style-name="T7889">­ka mū</text:span><text:span text:style-name="T7890">­sų pa</text:span><text:span text:style-name="T7891">­čių įsta</text:span><text:span text:style-name="T7892">­ty</text:span><text:span text:style-name="T7893">­mo. Tai siū</text:span><text:span text:style-name="T7894">­lau su</text:span><text:span text:style-name="T7895">­grįž</text:span><text:span text:style-name="T7896">­ti prie 2019 m. sau</text:span><text:span text:style-name="T7897">­sio 1 d…</text:span></text:p>
        <text:p text:style-name="Roman"><text:span text:style-name="T7898">PIRMININKĖ.</text:span><text:s/>Ar yra 29 Sei­mo na­riai, ku­rie pri­ta­ria S. Gent­vi­lo pa­siū­ly­mui?<text:s/></text:p>
        <text:p text:style-name="Roman">Ir vis dėl­to pri­trū­ko vie­no bal­so. O ko­mi­te­to ar­gu­men­tai bu­vo pri­tar­ti iš da­lies. Ir įsi­ga­lio­ji­mo ter­mi­ną ko­mi­te­tas siū­lo?..</text:p>
        <text:p text:style-name="Roman"><text:span text:style-name="T7899">P. ČIMBARAS</text:span><text:span text:style-name="T7900"><text:s/></text:span><text:span text:style-name="T7901">(</text:span><text:span text:style-name="T7902">LSDDF</text:span><text:span text:style-name="T7903">)</text:span><text:span text:style-name="T7904">.</text:span><text:span text:style-name="T7905"><text:s/></text:span>Įsta­ty­mo ter­mi­ną pa­gal pa­to­bu­lin­tą įsta­ty­mo pro­jek­tą siū­lo­ma nu­sta­ty­ti 2018 m.<text:s/>lap­kri­čio 1 d.<text:s/>Pra­di­nia­me va­rian­te įsi­ga­lio­ji­mo da­ta bu­vo ne­nu­ma­ty­ta…<text:s/>2017 m.<text:s/>lap­kri­čio 1 d.<text:s/></text:p>
        <text:p text:style-name="Roman"><text:span text:style-name="T7906">PIRMININKĖ.</text:span><text:s/>Ačiū, ko­le­gos, da­bar to­liau. Ga­li­me pri­tar­ti ko­mi­te­to pa­siū­ly­tai da­tai? Gali­me.</text:p>
        <text:p text:style-name="Roman"><text:span text:style-name="T7907">P. ČIMBARAS</text:span><text:span text:style-name="T7908"><text:s/></text:span><text:span text:style-name="T7909">(</text:span><text:span text:style-name="T7910">LSDDF</text:span><text:span text:style-name="T7911">)</text:span><text:span text:style-name="T7912">.</text:span><text:span text:style-name="T7913"><text:s/></text:span>Ga­li­me.</text:p>
        <text:p text:style-name="Roman"><text:span text:style-name="T7914">PIRMININKĖ.</text:span><text:s/>Sei­mo kan­ce­lia­ri­jos Tei­sės de­par­ta­men­to pa­siū­ly­mas.</text:p>
        <text:p text:style-name="Roman"><text:span text:style-name="T7915">P. ČIMBARAS</text:span><text:span text:style-name="T7916"><text:s/></text:span><text:span text:style-name="T7917">(</text:span><text:span text:style-name="T7918">LSDDF</text:span><text:span text:style-name="T7919">)</text:span><text:span text:style-name="T7920">.</text:span><text:span text:style-name="T7921"><text:s/></text:span>Pri­tar­ti.</text:p>
        <text:p text:style-name="Roman"><text:span text:style-name="T7922">PIRMININKĖ.</text:span><text:s/>Pri­ta­ria­me. Vy­riau­sy­bės pa­siū­ly­mas. Ko­mi­te­tas?</text:p>
        <text:p text:style-name="Roman"><text:span text:style-name="T7923">P. ČIMBARAS</text:span><text:span text:style-name="T7924"><text:s/></text:span><text:span text:style-name="T7925">(</text:span><text:span text:style-name="T7926">LSDDF</text:span><text:span text:style-name="T7927">)</text:span><text:span text:style-name="T7928">.<text:s/></text:span>Pri­ta­ria. Ir yra ko­mi­te­to pa­siū­ly­mas: „Šis įsta­ty­mas, iš­sky­rus strai­ps­nio 2 da­lį, įsi­ga­lio­ja nuo 2018 m.<text:s/>lap­kri­čio 1 d.“</text:p>
        <text:p text:style-name="Roman"><text:span text:style-name="T7929">PIRMININKĖ.</text:span><text:s/>Lap­kri­čio 1 dieną, dė­ko­ju. S. Gent­vi­lo pa­siū­ly­mas dėl ant­ro­jo…<text:s/>At­si­pra­šau, dar reik­tų dėl ko­mi­te­to pa­siū­ly­mo, kaip jūs ir mi­nė­jo­te, iš­sky­rus 2 da­lį, kad įsi­ga­lio­ja 2018 m.<text:s/>lap­kri­čio 1 d.<text:s/>Ga­li­me ben­dru su­ta­ri­mu pri­tar­ti? Ga­li­me.</text:p>
        <text:p text:style-name="Roman">Yra dar jū­sų ko­mi­te­to pa­siū­ly­mas, kur „Vy­riau­sy­bė iki 2018 m.<text:s/>rug­pjū­čio 1 d.<text:s/>pri­ima šio įsta­ty­mo įgy­ven­di­na­muo­sius tei­sės ak­tus.“ Tam ga­li­me pri­tar­ti? Pri­ta­ria­me.</text:p>
        <text:p text:style-name="Roman">Yra S. Gent­vi­lo pa­siū­ly­mas iš­dės­ty­ti 2 straips­nio 3 da­lį.</text:p>
        <text:p text:style-name="Roman"><text:span text:style-name="T7930">P. ČIMBARAS</text:span><text:span text:style-name="T7931"><text:s/></text:span><text:span text:style-name="T7932">(</text:span><text:span text:style-name="T7933">LSDDF</text:span><text:span text:style-name="T7934">)</text:span><text:span text:style-name="T7935">.</text:span><text:span text:style-name="T7936"><text:s/></text:span>Ko­mi­te­tas siū­lo ne­pri­tar­ti.</text:p>
        <text:p text:style-name="Roman"><text:span text:style-name="T7937">S. GENTVILAS</text:span><text:span text:style-name="T7938"><text:s/></text:span><text:span text:style-name="T7939">(</text:span><text:span text:style-name="T7940">LSF</text:span><text:span text:style-name="T7941">)</text:span><text:span text:style-name="T7942">.</text:span><text:span text:style-name="T7943"><text:s/></text:span><text:span text:style-name="T7944">Dė</text:span><text:span text:style-name="T7945">­ko</text:span><text:span text:style-name="T7946">­ju. Ger</text:span><text:span text:style-name="T7947">­bia</text:span><text:span text:style-name="T7948">­mi ko</text:span><text:span text:style-name="T7949">­le</text:span><text:span text:style-name="T7950">­gos, kal</text:span><text:span text:style-name="T7951">­ba</text:span><text:span text:style-name="T7952">­ma apie nau</text:span><text:span text:style-name="T7953">­ją mo</text:span><text:span text:style-name="T7954">­kes</text:span><text:span text:style-name="T7955">­tį. Jis už</text:span><text:span text:style-name="T7956">­griū</text:span><text:span text:style-name="T7957">­na ne</text:span><text:span text:style-name="T7958">­kil</text:span><text:span text:style-name="T7959">­no</text:span><text:span text:style-name="T7960">­ja</text:span><text:span text:style-name="T7961">­mo</text:span><text:span text:style-name="T7962">­jo tur</text:span><text:span text:style-name="T7963">­to vys</text:span><text:span text:style-name="T7964">­ty</text:span><text:span text:style-name="T7965">­to</text:span><text:span text:style-name="T7966">­jus, ai</text:span><text:span text:style-name="T7967">­bė su</text:span><text:span text:style-name="T7968">­tar</text:span><text:span text:style-name="T7969">­čių jau yra su</text:span><text:span text:style-name="T7970">­da</text:span><text:span text:style-name="T7971">­ry</text:span><text:span text:style-name="T7972">­tos ir nie</text:span><text:span text:style-name="T7973">­kas nė</text:span><text:span text:style-name="T7974">­ra su</text:span><text:span text:style-name="T7975">­pla</text:span><text:span text:style-name="T7976">­na</text:span><text:span text:style-name="T7977">­vęs ši</text:span><text:span text:style-name="T7978">­tų kaš</text:span><text:span text:style-name="T7979">­tų. Iš es</text:span><text:span text:style-name="T7980">­mės, jei jau siū</text:span><text:span text:style-name="T7981">­ly</text:span><text:span text:style-name="T7982">­mas yra</text:span><text:span text:style-name="T7983"><text:s/></text:span><text:span text:style-name="T7984">įves</text:span><text:span text:style-name="T7985">­ti 20</text:span><text:span text:style-name="T7986"> %</text:span><text:span text:style-name="T7987"><text:s/>pa</text:span><text:span text:style-name="T7988">­skir</text:span><text:span text:style-name="T7989">­ties kei</text:span><text:span text:style-name="T7990">­ti</text:span><text:span text:style-name="T7991">­mo mo</text:span><text:span text:style-name="T7992">­kes</text:span><text:span text:style-name="T7993">­tį, tai jį bent iš</text:span><text:span text:style-name="T7994">­da</text:span><text:span text:style-name="T7995">­ly</text:span><text:span text:style-name="T7996">­ki</text:span><text:span text:style-name="T7997">­me per tre</text:span><text:span text:style-name="T7998">­jus me</text:span><text:span text:style-name="T7999">­tus. Aš ti</text:span><text:span text:style-name="T8000">­kiu, kad įsta</text:span><text:span text:style-name="T8001">­ty</text:span><text:span text:style-name="T8002">­mo te</text:span><text:span text:style-name="T8003">­zė, ko</text:span><text:span text:style-name="T8004">­kią esu pa</text:span><text:span text:style-name="T8005">­siū</text:span><text:span text:style-name="T8006">­lęs, už</text:span><text:span text:style-name="T8007">­tik</text:span><text:span text:style-name="T8008">­ri</text:span><text:span text:style-name="T8009">­na, kad bus su</text:span><text:span text:style-name="T8010">­mo</text:span><text:span text:style-name="T8011">­kė</text:span><text:span text:style-name="T8012">­tas tas mo</text:span><text:span text:style-name="T8013">­kes</text:span><text:span text:style-name="T8014">­tis iki ga</text:span><text:span text:style-name="T8015">­lo, bet jis ne</text:span><text:span text:style-name="T8016">­ga</text:span><text:span text:style-name="T8017">­li bū</text:span><text:span text:style-name="T8018">­ti pa</text:span><text:span text:style-name="T8019">­pra</text:span><text:span text:style-name="T8020">­šy</text:span><text:span text:style-name="T8021">­tas tą pa</text:span><text:span text:style-name="T8022">­tį mo</text:span><text:span text:style-name="T8023">­men</text:span><text:span text:style-name="T8024">­tą,<text:s/></text:span><text:span text:style-name="T8025">t. y.</text:span><text:span text:style-name="T8026"><text:s/>iš kar</text:span><text:span text:style-name="T8027">­to po ke</text:span><text:span text:style-name="T8028">­tu</text:span><text:span text:style-name="T8029">­rių mė</text:span><text:span text:style-name="T8030">­ne</text:span><text:span text:style-name="T8031">­sių, įsi</text:span><text:span text:style-name="T8032">­ga</text:span><text:span text:style-name="T8033">­lio</text:span><text:span text:style-name="T8034">­jus įsta</text:span><text:span text:style-name="T8035">­ty</text:span><text:span text:style-name="T8036">­mui. Siū</text:span><text:span text:style-name="T8037">­ly</text:span><text:span text:style-name="T8038">­čiau pri</text:span><text:span text:style-name="T8039">­tai</text:span><text:span text:style-name="T8040">­ky</text:span><text:span text:style-name="T8041">­ti per</text:span><text:span text:style-name="T8042">­ei</text:span><text:span text:style-name="T8043">­na</text:span><text:span text:style-name="T8044">­mą</text:span><text:span text:style-name="T8045">­jį tre</text:span><text:span text:style-name="T8046">­jų me</text:span><text:span text:style-name="T8047">­tų ter</text:span><text:span text:style-name="T8048">­mi</text:span><text:span text:style-name="T8049">­ną.</text:span></text:p>
        <text:p text:style-name="Roman"><text:span text:style-name="T8050">PIRMININKĖ.</text:span><text:span text:style-name="T8051"><text:s/>Ger</text:span><text:span text:style-name="T8052">­bia</text:span><text:span text:style-name="T8053">­mi ko</text:span><text:span text:style-name="T8054">­le</text:span><text:span text:style-name="T8055">­gos, ar yra 29 Sei</text:span><text:span text:style-name="T8056">­mo na</text:span><text:span text:style-name="T8057">­riai, ku</text:span><text:span text:style-name="T8058">­rie su</text:span><text:span text:style-name="T8059">­tik</text:span><text:span text:style-name="T8060">­tų, kad mes pra</text:span><text:span text:style-name="T8061">­dė</text:span><text:span text:style-name="T8062">­tu</text:span><text:span text:style-name="T8063">­me svars</text:span><text:span text:style-name="T8064">­ty</text:span><text:span text:style-name="T8065">­ti Sei</text:span><text:span text:style-name="T8066">­mo na</text:span><text:span text:style-name="T8067">­rio S. Gent</text:span><text:span text:style-name="T8068">­vi</text:span><text:span text:style-name="T8069">­lo pa</text:span><text:span text:style-name="T8070">­siū</text:span><text:span text:style-name="T8071">­ly</text:span><text:span text:style-name="T8072">­mą?<text:s/></text:span></text:p>
        <text:soft-page-break/>
        <text:p text:style-name="P8073">Taip, yra. Da­bar pra­šo­me pa­sa­ky­ti ko­mi­te­to nuo­mo­nę.</text:p>
        <text:p text:style-name="Roman"><text:span text:style-name="T8074">P. ČIMBARAS</text:span><text:span text:style-name="T8075"><text:s/></text:span><text:span text:style-name="T8076">(</text:span><text:span text:style-name="T8077">LSDDF</text:span><text:span text:style-name="T8078">)</text:span><text:span text:style-name="T8079">.</text:span><text:span text:style-name="T8080"><text:s/></text:span><text:span text:style-name="T8081">Ko</text:span><text:span text:style-name="T8082">­mi</text:span><text:span text:style-name="T8083">­te</text:span><text:span text:style-name="T8084">­tas siū</text:span><text:span text:style-name="T8085">­lė ne</text:span><text:span text:style-name="T8086">­pri</text:span><text:span text:style-name="T8087">­tar</text:span><text:span text:style-name="T8088">­ti. Siū</text:span><text:span text:style-name="T8089">­ly</text:span><text:span text:style-name="T8090">­mas, kad tam tik</text:span><text:span text:style-name="T8091">­rais at</text:span><text:span text:style-name="T8092">­ve</text:span><text:span text:style-name="T8093">­jais vie</text:span><text:span text:style-name="T8094">­toj 100</text:span><text:span text:style-name="T8095"> %</text:span><text:span text:style-name="T8096"><text:s/>nuo</text:span><text:span text:style-name="T8097">­mos mo</text:span><text:span text:style-name="T8098">­kes</text:span><text:span text:style-name="T8099">­čio prie</text:span><text:span text:style-name="T8100">­do su</text:span><text:span text:style-name="T8101">­mos leis</text:span><text:span text:style-name="T8102">­tu</text:span><text:span text:style-name="T8103">­me tik 70</text:span><text:span text:style-name="T8104"> %</text:span><text:span text:style-name="T8105">, su</text:span><text:span text:style-name="T8106">­da</text:span><text:span text:style-name="T8107">­ry</text:span><text:span text:style-name="T8108">­tų są</text:span><text:span text:style-name="T8109">­ly</text:span><text:span text:style-name="T8110">­gas kon</text:span><text:span text:style-name="T8111">­sti</text:span><text:span text:style-name="T8112">­tu</text:span><text:span text:style-name="T8113">­ci</text:span><text:span text:style-name="T8114">­nio as</text:span><text:span text:style-name="T8115">­me</text:span><text:span text:style-name="T8116">­nų ly</text:span><text:span text:style-name="T8117">­gia</text:span><text:span text:style-name="T8118">­tei</text:span><text:span text:style-name="T8119">­siš</text:span><text:span text:style-name="T8120">­ku</text:span><text:span text:style-name="T8121">­mo prin</text:span><text:span text:style-name="T8122">­ci</text:span><text:span text:style-name="T8123">­po pa</text:span><text:span text:style-name="T8124">­žei</text:span><text:span text:style-name="T8125">­di</text:span><text:span text:style-name="T8126">­mui.</text:span></text:p>
        <text:p text:style-name="Roman"><text:span text:style-name="T8127">PIRMININKĖ.</text:span><text:span text:style-name="T8128"><text:s/>Dė</text:span><text:span text:style-name="T8129">­ko</text:span><text:span text:style-name="T8130">­ju. Da</text:span><text:span text:style-name="T8131">­bar nuo</text:span><text:span text:style-name="T8132">­mo</text:span><text:span text:style-name="T8133">­nė už pa</text:span><text:span text:style-name="T8134">­siū</text:span><text:span text:style-name="T8135">­ly</text:span><text:span text:style-name="T8136">­mą – K. Star</text:span><text:span text:style-name="T8137">­ke</text:span><text:span text:style-name="T8138">­vi</text:span><text:span text:style-name="T8139">­čius.</text:span></text:p>
        <text:p text:style-name="Roman"><text:span text:style-name="T8140">K. STARKEVIČIUS</text:span><text:span text:style-name="T8141"><text:s/></text:span><text:span text:style-name="T8142">(</text:span><text:span text:style-name="T8143">TS-LKDF</text:span><text:span text:style-name="T8144">)</text:span><text:span text:style-name="T8145">.</text:span><text:span text:style-name="T8146"><text:s/></text:span><text:span text:style-name="T8147">Iš tik</text:span><text:span text:style-name="T8148">­rų</text:span><text:span text:style-name="T8149">­jų siū</text:span><text:span text:style-name="T8150">­ly</text:span><text:span text:style-name="T8151">­čiau pri</text:span><text:span text:style-name="T8152">­tar</text:span><text:span text:style-name="T8153">­ti, nes ge</text:span><text:span text:style-name="T8154">­rai, kad bent ma</text:span><text:span text:style-name="T8155">­no ko</text:span><text:span text:style-name="T8156">­le</text:span><text:span text:style-name="T8157">­gos pa</text:span><text:span text:style-name="T8158">­siū</text:span><text:span text:style-name="T8159">­ly</text:span><text:span text:style-name="T8160">­mus pri</text:span><text:span text:style-name="T8161">­sta</text:span><text:span text:style-name="T8162">­tė ir po to mes bal</text:span><text:span text:style-name="T8163">­sa</text:span><text:span text:style-name="T8164">­vo</text:span><text:span text:style-name="T8165">­me. Ma</text:span><text:span text:style-name="T8166">­no pa</text:span><text:span text:style-name="T8167">­siū</text:span><text:span text:style-name="T8168">­ly</text:span><text:span text:style-name="T8169">­mas taip pat bu</text:span><text:span text:style-name="T8170">­vo, kad su</text:span><text:span text:style-name="T8171">­teik</text:span><text:span text:style-name="T8172">­tu</text:span><text:span text:style-name="T8173">­me di</text:span><text:span text:style-name="T8174">­des</text:span><text:span text:style-name="T8175">­nę ga</text:span><text:span text:style-name="T8176">­li</text:span><text:span text:style-name="T8177">­my</text:span><text:span text:style-name="T8178">­bę sa</text:span><text:span text:style-name="T8179">­vi</text:span><text:span text:style-name="T8180">­val</text:span><text:span text:style-name="T8181">­dai ir tas mo</text:span><text:span text:style-name="T8182">­kes</text:span><text:span text:style-name="T8183">­tis ei</text:span><text:span text:style-name="T8184">­tų sa</text:span><text:span text:style-name="T8185">­vi</text:span><text:span text:style-name="T8186">­val</text:span><text:span text:style-name="T8187">­dai. Šiuo at</text:span><text:span text:style-name="T8188">­ve</text:span><text:span text:style-name="T8189">­ju ko</text:span><text:span text:style-name="T8190">­le</text:span><text:span text:style-name="T8191">­gos Si</text:span><text:span text:style-name="T8192">­mo</text:span><text:span text:style-name="T8193">­no pa</text:span><text:span text:style-name="T8194">­siū</text:span><text:span text:style-name="T8195">­ly</text:span><text:span text:style-name="T8196">­mas la</text:span><text:span text:style-name="T8197">­biau pa</text:span><text:span text:style-name="T8198">­lai</text:span><text:span text:style-name="T8199">­kan</text:span><text:span text:style-name="T8200">­tis</text:span><text:span text:style-name="T8201"><text:s/></text:span><text:span text:style-name="T8202">sa</text:span><text:span text:style-name="T8203">­vi</text:span><text:span text:style-name="T8204">­val</text:span><text:span text:style-name="T8205">­dą ir su</text:span><text:span text:style-name="T8206">­pran</text:span><text:span text:style-name="T8207">­tan</text:span><text:span text:style-name="T8208">­tis ver</text:span><text:span text:style-name="T8209">­sli</text:span><text:span text:style-name="T8210">­nin</text:span><text:span text:style-name="T8211">­kus, nes šios su</text:span><text:span text:style-name="T8212">­mos, ku</text:span><text:span text:style-name="T8213">­rias rei</text:span><text:span text:style-name="T8214">­kės su</text:span><text:span text:style-name="T8215">­mo</text:span><text:span text:style-name="T8216">­kė</text:span><text:span text:style-name="T8217">­ti, nė</text:span><text:span text:style-name="T8218">­ra to</text:span><text:span text:style-name="T8219">­kios ma</text:span><text:span text:style-name="T8220">­žos, jei</text:span><text:span text:style-name="T8221">­gu im</text:span><text:span text:style-name="T8222">­tu</text:span><text:span text:style-name="T8223">­me di</text:span><text:span text:style-name="T8224">­džiuo</text:span><text:span text:style-name="T8225">­sius mies</text:span><text:span text:style-name="T8226">­tus. Gal šiek tiek ma</text:span><text:span text:style-name="T8227">­žes</text:span><text:span text:style-name="T8228">­nės yra ra</text:span><text:span text:style-name="T8229">­jo</text:span><text:span text:style-name="T8230">­nuo</text:span><text:span text:style-name="T8231">­se, ta</text:span><text:span text:style-name="T8232">­čiau, at</text:span><text:span text:style-name="T8233">­si</text:span><text:span text:style-name="T8234">­žvel</text:span><text:span text:style-name="T8235">­giant į ver</text:span><text:span text:style-name="T8236">­slą ir iš</text:span><text:span text:style-name="T8237">­dės</text:span><text:span text:style-name="T8238">­tant ter</text:span><text:span text:style-name="T8239">­mi</text:span><text:span text:style-name="T8240">­nus, bū</text:span><text:span text:style-name="T8241">­tų lo</text:span><text:span text:style-name="T8242">­giš</text:span><text:span text:style-name="T8243">­ka<text:s/></text:span>tai da­ry­ti.</text:p>
        <text:p text:style-name="Roman"><text:span text:style-name="T8244">PIRMININKĖ.</text:span><text:span text:style-name="T8245"><text:s/></text:span>Nuo­mo­nės prieš nė­ra. Pra­šo­me ap­si­spręs­ti ir bal­suo­ti dėl S. Gent­vi­lo pa­siū­ly­mo. Ko­mi­te­tas ne­pri­ta­rė, ta­čiau ar­gu­men­tus gir­dė­jo­me ki­to­kius.</text:p>
        <text:p text:style-name="Roman">Bal­sa­vo 79 Sei­mo na­riai: už – 28, prieš – 14, su­si­lai­kė 37. Pa­siū­ly­mui ne­pri­tar­ta.</text:p>
        <text:p text:style-name="Roman">Dėl šio straips­nio yra Sei­mo kan­ce­lia­ri­jos Tei­sės de­par­ta­men­to pa­siū­ly­mas.<text:s/></text:p>
        <text:p text:style-name="Roman"><text:span text:style-name="T8246">P. ČIMBARAS</text:span><text:span text:style-name="T8247"><text:s/></text:span><text:span text:style-name="T8248">(</text:span><text:span text:style-name="T8249">LSDDF</text:span><text:span text:style-name="T8250">)</text:span><text:span text:style-name="T8251">.<text:s/></text:span>Ko­mi­te­tas pri­ta­rė.</text:p>
        <text:p text:style-name="Roman"><text:span text:style-name="T8252">PIRMININKĖ.</text:span><text:span text:style-name="T8253"><text:s/></text:span>Pri­ta­rė­me. Vy­riau­sy­bės pa­siū­ly­mas.</text:p>
        <text:p text:style-name="Roman"><text:span text:style-name="T8254">P. ČIMBARAS</text:span><text:span text:style-name="T8255"><text:s/></text:span><text:span text:style-name="T8256">(</text:span><text:span text:style-name="T8257">LSDDF</text:span><text:span text:style-name="T8258">)</text:span><text:span text:style-name="T8259">.<text:s/></text:span>Pri­ta­rė.</text:p>
        <text:p text:style-name="Roman"><text:span text:style-name="T8260">PIRMININKĖ.</text:span><text:span text:style-name="T8261"><text:s/></text:span>Pri­ta­rė­me. Dar vie­nas Vy­riau­sy­bės pa­siū­ly­mas.</text:p>
        <text:p text:style-name="Roman"><text:span text:style-name="T8262">P. ČIMBARAS</text:span><text:span text:style-name="T8263"><text:s/></text:span><text:span text:style-name="T8264">(</text:span><text:span text:style-name="T8265">LSDDF</text:span><text:span text:style-name="T8266">)</text:span><text:span text:style-name="T8267">.<text:s/></text:span>Ir­gi pri­ta­rė ir yra ko­mi­te­to pa­siū­ly­mas. „…jei­gu iki šio įsta­ty­mo įsi­ga­lio­ji­mo esa­miems sta­ti­niams ar įren­gi­niams eks­plo­a­tuo­ti iš­nuo­mo­to ki­tos pa­grin­di­nės že­mės nau­do­ji­mo pa­skir­ties vals­ty­bi­nės že­mės skly­po nuo­mos su­tar­ty­je nė­ra nu­sta­ty­to drau­di­mo sta­ty­ti nau­jus ar re­konst­ruo­ti esa­mus sta­ti­nius ir nė­ra pra­dė­ta nau­jo sta­ti­nio sta­ty­ba ar re­konst­ruk­ci­ja, nuo­mi­nin­kas sta­ty­ti nau­ją sta­ti­nį ar­ba re­konst­ruo­ti esa­mą (iš­sky­rus at­ve­jus, kai sta­to­mi esa­mų sta­ti­nių pri­klau­si­niai, tie­sia­mi in­ži­ne­ri­niai tin­klai ar su­si­sie­ki­mo ko­mu­ni­ka­ci­jos ar­ba kai, re­konst­ra­vus sta­ti­nį, jo už­ima­mas vals­ty­bi­nės že­mės plo­tas pa­di­dė­ja ne dau­giau kaip 5 %) ga­li, jei­gu pa­bai­gus sta­ty­bos dar­bus sta­ti­niui eks­plo­a­tuo­ti rei­ka­lin­gas že­mės plo­tas ne­vir­šys iš­nuo­mo­to že­mės skly­po dy­džio, tik su­mo­kė­jęs į vals­ty­bės biu­dže­tą že­mės nuo­mos mo­kes­čio prie­dą, ly­gų 20 %<text:s/>iš­nuo­mo­tos že­mės skly­po (skly­po da­lies, rei­ka­lin­gos sta­ti­niui eks­plo­a­tuo­ti), ku­ria­me nu­ma­to­ma sta­ty­ti nau­ją ar­ba re­konst­ruo­ti esa­mą sta­ti­nį, vi­du­ti­nės rin­kos ver­tės, ap­skai­čiuo­tos at­lie­kant ver­ti­ni­mą ma­si­niu bū­du Vy­riau­sy­bės nu­sta­ty­ta tvar­ka. Že­mės nuo­mos mo­kes­čio prie­das į vals­ty­bės biu­dže­tą mo­ka­mas vie­ną kar­tą už že­mės skly­pą ir tu­ri bū­ti su­mo­kė­tas iki sta­ty­bų pra­džios ar­ba ly­gio­mis da­li­mis ne vė­liau kaip per 3 me­tus nuo sta­ty­bų pra­džios, pir­mą­ją įmo­ką su­mo­kant iki sta­ty­bų pra­džios.“</text:p>
        <text:p text:style-name="Roman"><text:span text:style-name="T8268">PIRMININKĖ.</text:span><text:span text:style-name="T8269"><text:s/>D</text:span>ė­ko­ja­me. Yra Sei­mo na­rių S. Gent­vi­lo ir K. Star­ke­vi­čiaus pa­siū­ly­mas, ta­čiau mes jau ap­si­spren­dė­me šiuo klau­si­mu ir dėl įsi­ga­lio­ji­mo ter­mi­nų. Ar ko­mi­te­to at­sto­vas ga­li pa­tvir­tin­ti ma­no pa­sta­bą?</text:p>
        <text:p text:style-name="Roman"><text:span text:style-name="T8270">P. ČIMBARAS</text:span><text:span text:style-name="T8271"><text:s/></text:span><text:span text:style-name="T8272">(</text:span><text:span text:style-name="T8273">LSDDF</text:span><text:span text:style-name="T8274">)</text:span><text:span text:style-name="T8275">.<text:s/></text:span>Taip, taip.</text:p>
        <text:p text:style-name="Roman"><text:span text:style-name="T8276">PIRMININKĖ.</text:span><text:span text:style-name="T8277"><text:s/></text:span>Jau ap­si­spren­dė­me ir bal­suo­ti ne­rei­kia. Taip pat yra gau­tas A. Pa­lio­nio,<text:s/><text:span text:style-name="T8278">J. Rim</text:span><text:span text:style-name="T8279">­kaus, A. Stan</text:span><text:span text:style-name="T8280">­či</text:span><text:span text:style-name="T8281">­ko, K.</text:span> Star­ke­vi­čiaus ir E. Pu­pi­nio pa­siū­ly­mas pa­pil­dy­ti pro­jek­to 2 strai­p­s­nio 5 da­lį.</text:p>
        <text:p text:style-name="Roman"><text:span text:style-name="T8282">P. ČIMBARAS</text:span><text:span text:style-name="T8283"><text:s/></text:span><text:span text:style-name="T8284">(</text:span><text:span text:style-name="T8285">LSDDF</text:span><text:span text:style-name="T8286">)</text:span><text:span text:style-name="T8287">.<text:s/></text:span>Ko­mi­te­tas pri­ta­rė iš da­lies.</text:p>
        <text:p text:style-name="Roman"><text:span text:style-name="T8288">PIRMININKĖ.</text:span><text:span text:style-name="T8289"><text:s/>Kas iš ko</text:span><text:span text:style-name="T8290">­le</text:span><text:span text:style-name="T8291">­gų pa</text:span><text:span text:style-name="T8292">­teik</text:span><text:span text:style-name="T8293">­tu</text:span><text:span text:style-name="T8294">­mė</text:span><text:span text:style-name="T8295">­te pa</text:span><text:span text:style-name="T8296">­siū</text:span><text:span text:style-name="T8297">­ly</text:span><text:span text:style-name="T8298">­mą? Ar su</text:span><text:span text:style-name="T8299">­tin</text:span><text:span text:style-name="T8300">­ka</text:span><text:span text:style-name="T8301">­te su… K. Star</text:span><text:span text:style-name="T8302">­ke</text:span><text:span text:style-name="T8303">­vi</text:span><text:span text:style-name="T8304">­čius sa</text:span><text:span text:style-name="T8305">­ko, kad su</text:span><text:span text:style-name="T8306">­tin</text:span><text:span text:style-name="T8307">­ka su ko</text:span><text:span text:style-name="T8308">­mi</text:span><text:span text:style-name="T8309">­te</text:span><text:span text:style-name="T8310">­to po</text:span><text:span text:style-name="T8311">­zi</text:span><text:span text:style-name="T8312">­ci</text:span><text:span text:style-name="T8313">­ja, kad bū</text:span><text:span text:style-name="T8314">­tų pri</text:span><text:span text:style-name="T8315">­tar</text:span><text:span text:style-name="T8316">­ta iš da</text:span><text:span text:style-name="T8317">­lies. Bet vis tiek Sta</text:span><text:span text:style-name="T8318">­tu</text:span><text:span text:style-name="T8319">­tas rei</text:span><text:span text:style-name="T8320">­ka</text:span><text:span text:style-name="T8321">­lau</text:span><text:span text:style-name="T8322">­ja, kad jūs trum</text:span><text:span text:style-name="T8323">­pai pa</text:span><text:span text:style-name="T8324">­teik</text:span><text:span text:style-name="T8325">­tu</text:span><text:span text:style-name="T8326">­mė</text:span><text:span text:style-name="T8327">­te, ta</text:span><text:span text:style-name="T8328">­da 29 bū</text:span><text:span text:style-name="T8329">­tų pri</text:span><text:span text:style-name="T8330">­ta</text:span><text:span text:style-name="T8331">­rian</text:span><text:span text:style-name="T8332">­tys ar</text:span><text:span text:style-name="T8333">­ba ne</text:span><text:span text:style-name="T8334">­pri</text:span><text:span text:style-name="T8335">­ta</text:span><text:span text:style-name="T8336">­rian</text:span><text:span text:style-name="T8337">­tys.</text:span></text:p>
        <text:p text:style-name="Roman"><text:span text:style-name="T8338">K. STARKEVIČIUS</text:span><text:span text:style-name="T8339"><text:s/></text:span><text:span text:style-name="T8340">(</text:span><text:span text:style-name="T8341">TS-LKDF</text:span><text:span text:style-name="T8342">)</text:span><text:span text:style-name="T8343">. Ka</text:span><text:span text:style-name="T8344">­dan</text:span><text:span text:style-name="T8345">­gi ko</text:span><text:span text:style-name="T8346">­mi</text:span><text:span text:style-name="T8347">­te</text:span><text:span text:style-name="T8348">­tas iš tik</text:span><text:span text:style-name="T8349">­rų</text:span><text:span text:style-name="T8350">­jų pri</text:span><text:span text:style-name="T8351">­ta</text:span><text:span text:style-name="T8352">­rė iš da</text:span><text:span text:style-name="T8353">­lies, mes, tei</text:span><text:span text:style-name="T8354">­kė</text:span><text:span text:style-name="T8355">­jai, pri</text:span><text:span text:style-name="T8356">­ta</text:span><text:span text:style-name="T8357">­ria</text:span><text:span text:style-name="T8358">­me tam pa</text:span><text:span text:style-name="T8359">­siū</text:span><text:span text:style-name="T8360">­ly</text:span><text:span text:style-name="T8361">­mui.</text:span></text:p>
        <text:p text:style-name="Roman"><text:span text:style-name="T8362">PIRMININKĖ.</text:span><text:span text:style-name="T8363"><text:s/>Ko</text:span><text:span text:style-name="T8364">­le</text:span><text:span text:style-name="T8365">­gos, ar yra 29, ku</text:span><text:span text:style-name="T8366">­rie pri</text:span><text:span text:style-name="T8367">­ta</text:span><text:span text:style-name="T8368">­ria? Ga</text:span><text:span text:style-name="T8369">­li</text:span><text:span text:style-name="T8370">­me ben</text:span><text:span text:style-name="T8371">­dru su</text:span><text:span text:style-name="T8372">­ta</text:span><text:span text:style-name="T8373">­ri</text:span><text:span text:style-name="T8374">­mu, kad ga</text:span><text:span text:style-name="T8375">­lė</text:span><text:span text:style-name="T8376">­tu</text:span><text:span text:style-name="T8377">­me svars</text:span><text:span text:style-name="T8378">­ty</text:span><text:span text:style-name="T8379">­ti? Dė</text:span><text:span text:style-name="T8380">­ko</text:span><text:span text:style-name="T8381">­ju.<text:s/></text:span></text:p>
        <text:soft-page-break/>
        <text:p text:style-name="P8382">Da­bar ko­mi­te­tą pra­šom pa­sa­ky­ti sa­vo ar­gu­men­tus.</text:p>
        <text:p text:style-name="Roman"><text:span text:style-name="T8383">P. ČIMBARAS</text:span><text:span text:style-name="T8384"><text:s/></text:span><text:span text:style-name="T8385">(</text:span><text:span text:style-name="T8386">LSDDF</text:span><text:span text:style-name="T8387">)</text:span><text:span text:style-name="T8388">. Ko</text:span><text:span text:style-name="T8389">­mi</text:span><text:span text:style-name="T8390">­te</text:span><text:span text:style-name="T8391">­to ar</text:span><text:span text:style-name="T8392">­gu</text:span><text:span text:style-name="T8393">­men</text:span><text:span text:style-name="T8394">­tai: įsta</text:span><text:span text:style-name="T8395">­ty</text:span><text:span text:style-name="T8396">­mo įsi</text:span><text:span text:style-name="T8397">­ga</text:span><text:span text:style-name="T8398">­lio</text:span><text:span text:style-name="T8399">­ji</text:span><text:span text:style-name="T8400">­mo ter</text:span><text:span text:style-name="T8401">­mi</text:span><text:span text:style-name="T8402">­ną pa</text:span><text:span text:style-name="T8403">­gal pa</text:span><text:span text:style-name="T8404">­to</text:span><text:span text:style-name="T8405">­bu</text:span><text:span text:style-name="T8406">­lin</text:span><text:span text:style-name="T8407">­tą įsta</text:span><text:span text:style-name="T8408">­ty</text:span><text:span text:style-name="T8409">­mo pro</text:span><text:span text:style-name="T8410">­jek</text:span><text:span text:style-name="T8411">­tą siū</text:span><text:span text:style-name="T8412">­lo</text:span><text:span text:style-name="T8413">­ma nu</text:span><text:span text:style-name="T8414">­sta</text:span><text:span text:style-name="T8415">­ty</text:span><text:span text:style-name="T8416">­ti 2018</text:span><text:span text:style-name="T8417"> m.</text:span><text:span text:style-name="T8418"><text:s/>lap</text:span><text:span text:style-name="T8419">­kri</text:span><text:span text:style-name="T8420">­čio 1</text:span><text:span text:style-name="T8421"> d.</text:span><text:span text:style-name="T8422"><text:s/>Pra</text:span><text:span text:style-name="T8423">­di</text:span><text:span text:style-name="T8424">­nia</text:span><text:span text:style-name="T8425">­me va</text:span><text:span text:style-name="T8426">­rian</text:span><text:span text:style-name="T8427">­te įsi</text:span><text:span text:style-name="T8428">­ga</text:span><text:span text:style-name="T8429">­lio</text:span><text:span text:style-name="T8430">­ji</text:span><text:span text:style-name="T8431">­mo da</text:span><text:span text:style-name="T8432">­ta bu</text:span><text:span text:style-name="T8433">­vo nu</text:span><text:span text:style-name="T8434">­ma</text:span><text:span text:style-name="T8435">­ty</text:span><text:span text:style-name="T8436">­ta 2017</text:span><text:span text:style-name="T8437"> m.</text:span><text:span text:style-name="T8438"><text:s/>lap</text:span><text:span text:style-name="T8439">­kri</text:span><text:span text:style-name="T8440">­čio 1</text:span><text:span text:style-name="T8441"> d.</text:span><text:span text:style-name="T8442"><text:s/>To</text:span><text:span text:style-name="T8443">­dėl iki įsta</text:span><text:span text:style-name="T8444">­ty</text:span><text:span text:style-name="T8445">­mo įsi</text:span><text:span text:style-name="T8446">­ga</text:span><text:span text:style-name="T8447">­lio</text:span><text:span text:style-name="T8448">­ji</text:span><text:span text:style-name="T8449">­mo su</text:span><text:span text:style-name="T8450">­tar</text:span><text:span text:style-name="T8451">­tys bus su</text:span><text:span text:style-name="T8452">­da</text:span><text:span text:style-name="T8453">­ro</text:span><text:span text:style-name="T8454">­mos pa</text:span><text:span text:style-name="T8455">­gal iki šiol įsta</text:span><text:span text:style-name="T8456">­ty</text:span><text:span text:style-name="T8457">­me</text:span><text:span text:style-name="T8458"><text:s/></text:span><text:span text:style-name="T8459">ga</text:span><text:span text:style-name="T8460">­lio</text:span><text:span text:style-name="T8461">­ju</text:span><text:span text:style-name="T8462">­sias nuo</text:span><text:span text:style-name="T8463">­sta</text:span><text:span text:style-name="T8464">­tas.</text:span></text:p>
        <text:p text:style-name="Roman"><text:span text:style-name="T8465">PIRMININKĖ.</text:span><text:span text:style-name="T8466"><text:s/>Dė</text:span><text:span text:style-name="T8467">­ko</text:span><text:span text:style-name="T8468">­ju. No</text:span><text:span text:style-name="T8469">­rin</text:span><text:span text:style-name="T8470">­čių kal</text:span><text:span text:style-name="T8471">­bė</text:span><text:span text:style-name="T8472">­ti už, prieš pa</text:span><text:span text:style-name="T8473">­siū</text:span><text:span text:style-name="T8474">­ly</text:span><text:span text:style-name="T8475">­mą nė</text:span><text:span text:style-name="T8476">­ra. Ga</text:span><text:span text:style-name="T8477">­li</text:span><text:span text:style-name="T8478">­me ben</text:span><text:span text:style-name="T8479">­dru su</text:span><text:span text:style-name="T8480">­ta</text:span><text:span text:style-name="T8481">­ri</text:span><text:span text:style-name="T8482">­mu pri</text:span><text:span text:style-name="T8483">­tar</text:span><text:span text:style-name="T8484">­ti ko</text:span><text:span text:style-name="T8485">­mi</text:span><text:span text:style-name="T8486">­te</text:span><text:span text:style-name="T8487">­to pa</text:span><text:span text:style-name="T8488">­teik</text:span><text:span text:style-name="T8489">­tai re</text:span><text:span text:style-name="T8490">­dak</text:span><text:span text:style-name="T8491">­ci</text:span><text:span text:style-name="T8492">­jai? Ga</text:span><text:span text:style-name="T8493">­li</text:span><text:span text:style-name="T8494">­me. Dė</text:span><text:span text:style-name="T8495">­ko</text:span><text:span text:style-name="T8496">­ju.</text:span></text:p>
        <text:p text:style-name="Roman"><text:span text:style-name="T8497">Sei</text:span><text:span text:style-name="T8498">­mo na</text:span><text:span text:style-name="T8499">­riai K. Star</text:span><text:span text:style-name="T8500">­ke</text:span><text:span text:style-name="T8501">­vi</text:span><text:span text:style-name="T8502">­čius, E.</text:span> Pu­pi­nis ir<text:s/>A. S. Nau­sė­da yra pa­tei­kę dėl pro­jek­to 2 strai­ps­nio 5 da­lies.</text:p>
        <text:p text:style-name="Roman"><text:span text:style-name="T8503">P. ČIMBARAS</text:span><text:span text:style-name="T8504"><text:s/></text:span><text:span text:style-name="T8505">(</text:span><text:span text:style-name="T8506">LSDDF</text:span><text:span text:style-name="T8507">)</text:span><text:span text:style-name="T8508">.<text:s/></text:span>Ko­mi­te­tas ne­pri­ta­rė.</text:p>
        <text:p text:style-name="Roman"><text:span text:style-name="T8509">PIRMININKĖ.</text:span><text:span text:style-name="T8510"><text:s/></text:span>K. Star­ke­vi­čius.</text:p>
        <text:p text:style-name="Roman"><text:span text:style-name="T8511">K. STARKEVIČIUS</text:span><text:span text:style-name="T8512"><text:s/></text:span><text:span text:style-name="T8513">(</text:span><text:span text:style-name="T8514">TS-LKDF</text:span><text:span text:style-name="T8515">)</text:span><text:span text:style-name="T8516">. Mes ir</text:span><text:span text:style-name="T8517">­gi su</text:span><text:span text:style-name="T8518">­tin</text:span><text:span text:style-name="T8519">­ka</text:span><text:span text:style-name="T8520">­me.</text:span></text:p>
        <text:p text:style-name="Roman"><text:span text:style-name="T8521">PIRMININKĖ.</text:span><text:span text:style-name="T8522"><text:s/></text:span><text:span text:style-name="T8523">At</text:span><text:span text:style-name="T8524">­si</text:span><text:span text:style-name="T8525">­i</text:span><text:span text:style-name="T8526">­ma</text:span><text:span text:style-name="T8527">­te? Dė</text:span><text:span text:style-name="T8528">­ko</text:span><text:span text:style-name="T8529">­ju. Dar ki</text:span><text:span text:style-name="T8530">­tas jū</text:span><text:span text:style-name="T8531">­sų –<text:s/></text:span><text:span text:style-name="T8532">K. Star</text:span><text:span text:style-name="T8533">­ke</text:span><text:span text:style-name="T8534">­vi</text:span><text:span text:style-name="T8535">­čiaus, E.</text:span> Pu­pi­nio ir<text:s/>A. S. Nau­sė­dos<text:s/><text:span text:style-name="T8536">pa</text:span><text:span text:style-name="T8537">­siū</text:span><text:span text:style-name="T8538">­ly</text:span><text:span text:style-name="T8539">­mas</text:span><text:span text:style-name="T8540"><text:s/></text:span>2 straips­nio 6 da­lį iš­dės­ty­ti…</text:p>
        <text:p text:style-name="Roman"><text:span text:style-name="T8541">P. ČIMBARAS</text:span><text:span text:style-name="T8542"><text:s/></text:span><text:span text:style-name="T8543">(</text:span><text:span text:style-name="T8544">LSDDF</text:span><text:span text:style-name="T8545">)</text:span><text:span text:style-name="T8546">.<text:s/></text:span>Ko­mi­te­tas ir­gi ne­pri­ta­rė.</text:p>
        <text:p text:style-name="Roman"><text:span text:style-name="T8547">K. STARKEVIČIUS</text:span><text:span text:style-name="T8548"><text:s/></text:span><text:span text:style-name="T8549">(</text:span><text:span text:style-name="T8550">TS-LKDF</text:span><text:span text:style-name="T8551">)</text:span><text:span text:style-name="T8552">. Taip pat at</text:span><text:span text:style-name="T8553">­si</text:span><text:span text:style-name="T8554">­i</text:span><text:span text:style-name="T8555">­ma</text:span><text:span text:style-name="T8556">­me.</text:span></text:p>
        <text:p text:style-name="Roman"><text:span text:style-name="T8557">PIRMININKĖ.</text:span><text:span text:style-name="T8558"><text:s/></text:span><text:span text:style-name="T8559">At</text:span><text:span text:style-name="T8560">­si</text:span><text:span text:style-name="T8561">­i</text:span><text:span text:style-name="T8562">­ma. Ne</text:span><text:span text:style-name="T8563">­svars</text:span><text:span text:style-name="T8564">­to</text:span><text:span text:style-name="T8565">­me. Dė</text:span><text:span text:style-name="T8566">­ko</text:span><text:span text:style-name="T8567">­ju. Sei</text:span><text:span text:style-name="T8568">­mo kan</text:span><text:span text:style-name="T8569">­ce</text:span><text:span text:style-name="T8570">­lia</text:span><text:span text:style-name="T8571">­ri</text:span><text:span text:style-name="T8572">­jos Tei</text:span><text:span text:style-name="T8573">­sės de</text:span><text:span text:style-name="T8574">­par</text:span><text:span text:style-name="T8575">­ta</text:span><text:span text:style-name="T8576">­men</text:span><text:span text:style-name="T8577">­to pa</text:span><text:span text:style-name="T8578">­siū</text:span><text:span text:style-name="T8579">­ly</text:span><text:span text:style-name="T8580">­mas.</text:span></text:p>
        <text:p text:style-name="Roman"><text:span text:style-name="T8581">P. ČIMBARAS</text:span><text:span text:style-name="T8582"><text:s/></text:span><text:span text:style-name="T8583">(</text:span><text:span text:style-name="T8584">LSDDF</text:span><text:span text:style-name="T8585">)</text:span><text:span text:style-name="T8586">.<text:s/></text:span><text:span text:style-name="T8587">Ko</text:span><text:span text:style-name="T8588">­mi</text:span><text:span text:style-name="T8589">­te</text:span><text:span text:style-name="T8590">­tas pri</text:span><text:span text:style-name="T8591">­ta</text:span><text:span text:style-name="T8592">­rė.</text:span></text:p>
        <text:p text:style-name="Roman"><text:span text:style-name="T8593">PIRMININKĖ.</text:span><text:span text:style-name="T8594"><text:s/></text:span><text:span text:style-name="T8595">Ir pa</text:span><text:span text:style-name="T8596">­tei</text:span><text:span text:style-name="T8597">­kė pa</text:span><text:span text:style-name="T8598">­siū</text:span><text:span text:style-name="T8599">­ly</text:span><text:span text:style-name="T8600">­mą.</text:span></text:p>
        <text:p text:style-name="Roman"><text:span text:style-name="T8601">P. ČIMBARAS</text:span><text:span text:style-name="T8602"><text:s/></text:span><text:span text:style-name="T8603">(</text:span><text:span text:style-name="T8604">LSDDF</text:span><text:span text:style-name="T8605">)</text:span><text:span text:style-name="T8606">.<text:s/></text:span><text:span text:style-name="T8607">Ir yra ko</text:span><text:span text:style-name="T8608">­mi</text:span><text:span text:style-name="T8609">­te</text:span><text:span text:style-name="T8610">­to pa</text:span><text:span text:style-name="T8611">­siū</text:span><text:span text:style-name="T8612">­ly</text:span><text:span text:style-name="T8613">­mas. „Jei</text:span><text:span text:style-name="T8614">­gu iki šio įsta</text:span><text:span text:style-name="T8615">­ty</text:span><text:span text:style-name="T8616">­mo įsi</text:span><text:span text:style-name="T8617">­ga</text:span><text:span text:style-name="T8618">­lio</text:span><text:span text:style-name="T8619">­ji</text:span><text:span text:style-name="T8620">­mo su</text:span><text:span text:style-name="T8621">­da</text:span><text:span text:style-name="T8622">­ry</text:span><text:span text:style-name="T8623">­to</text:span><text:span text:style-name="T8624">­je vals</text:span><text:span text:style-name="T8625">­ty</text:span><text:span text:style-name="T8626">­bi</text:span><text:span text:style-name="T8627">­nės že</text:span><text:span text:style-name="T8628">­mės nuo</text:span><text:span text:style-name="T8629">­mos su</text:span><text:span text:style-name="T8630">­tar</text:span><text:span text:style-name="T8631">­ty</text:span><text:span text:style-name="T8632">­je nė</text:span><text:span text:style-name="T8633">­ra nu</text:span><text:span text:style-name="T8634">­sta</text:span><text:span text:style-name="T8635">­ty</text:span><text:span text:style-name="T8636">­to drau</text:span><text:span text:style-name="T8637">­di</text:span><text:span text:style-name="T8638">­mo keis</text:span><text:span text:style-name="T8639">­ti iš</text:span><text:span text:style-name="T8640">­nuo</text:span><text:span text:style-name="T8641">­mo</text:span><text:span text:style-name="T8642">­to že</text:span><text:span text:style-name="T8643">­mės skly</text:span><text:span text:style-name="T8644">­po pa</text:span><text:span text:style-name="T8645">­grin</text:span><text:span text:style-name="T8646">­di</text:span><text:span text:style-name="T8647">­nę že</text:span><text:span text:style-name="T8648">­mės nau</text:span><text:span text:style-name="T8649">­do</text:span><text:span text:style-name="T8650">­ji</text:span><text:span text:style-name="T8651">­mo pa</text:span><text:span text:style-name="T8652">­skir</text:span><text:span text:style-name="T8653">­tį ir (ar) nau</text:span><text:span text:style-name="T8654">­do</text:span><text:span text:style-name="T8655">­ji</text:span><text:span text:style-name="T8656">­mo bū</text:span><text:span text:style-name="T8657">­dą, šiuo įsta</text:span><text:span text:style-name="T8658">­ty</text:span><text:span text:style-name="T8659">­mu nu</text:span><text:span text:style-name="T8660">­sta</text:span><text:span text:style-name="T8661">­ty</text:span><text:span text:style-name="T8662">­ti že</text:span><text:span text:style-name="T8663">­mės pa</text:span><text:span text:style-name="T8664">­skir</text:span><text:span text:style-name="T8665">­ties ir (ar) bū</text:span><text:span text:style-name="T8666">­do kei</text:span><text:span text:style-name="T8667">­ti</text:span><text:span text:style-name="T8668">­mo ap</text:span><text:span text:style-name="T8669">­ri</text:span><text:span text:style-name="T8670">­bo</text:span><text:span text:style-name="T8671">­ji</text:span><text:span text:style-name="T8672">­mai iš</text:span><text:span text:style-name="T8673">­nuo</text:span><text:span text:style-name="T8674">­mo</text:span><text:span text:style-name="T8675">­tam že</text:span><text:span text:style-name="T8676">­mės skly</text:span><text:span text:style-name="T8677">­pui ne</text:span><text:span text:style-name="T8678">­tai</text:span><text:span text:style-name="T8679">­ko</text:span><text:span text:style-name="T8680">­mi.“</text:span></text:p>
        <text:p text:style-name="Roman"><text:span text:style-name="T8681">PIRMININKĖ.</text:span><text:span text:style-name="T8682"><text:s/></text:span><text:span text:style-name="T8683">Dė</text:span><text:span text:style-name="T8684">­ko</text:span><text:span text:style-name="T8685">­ju.<text:s/></text:span></text:p>
        <text:p text:style-name="Roman">Ar 2 straips­nį ga­li­me pri­im­ti? Ga­li­me pri­im­ti.<text:s/></text:p>
        <text:p text:style-name="Roman">Dėl vi­so įsta­ty­mo pro­jek­to. Dė­ko­ju, pra­ne­šė­jau, jūs pui­kiai su­si­tvar­kė­te pa­teik­da­mas ar­gu­men­tus. Vis­ką pa­sa­kė­te la­bai at­sa­kin­gai ir tiks­liai. Už įsta­ty­mo pro­jek­tą no­rin­čių kal­bė­ti dar ne­ma­tau. Prieš – S. Gent­vi­las. Pra­šau, ko­le­ga.</text:p>
        <text:p text:style-name="Roman"><text:span text:style-name="T8686">S. GENTVILAS</text:span><text:span text:style-name="T8687"><text:s/></text:span><text:span text:style-name="T8688">(</text:span><text:span text:style-name="T8689">LSF</text:span><text:span text:style-name="T8690">)</text:span><text:span text:style-name="T8691">. Ger</text:span><text:span text:style-name="T8692">­bia</text:span><text:span text:style-name="T8693">­mie</text:span><text:span text:style-name="T8694">­ji ko</text:span><text:span text:style-name="T8695">­le</text:span><text:span text:style-name="T8696">­gos, la</text:span><text:span text:style-name="T8697">­bai ste</text:span><text:span text:style-name="T8698">­bi</text:span><text:span text:style-name="T8699">­na, kaip jūs uo</text:span><text:span text:style-name="T8700">­liai bal</text:span><text:span text:style-name="T8701">­sa</text:span><text:span text:style-name="T8702">­vo</text:span><text:span text:style-name="T8703">­te, bet nė</text:span><text:span text:style-name="T8704">­ra nė vie</text:span><text:span text:style-name="T8705">­no, ku</text:span><text:span text:style-name="T8706">­ris su</text:span><text:span text:style-name="T8707">­ge</text:span><text:span text:style-name="T8708">­bė</text:span><text:span text:style-name="T8709">­tų pa</text:span><text:span text:style-name="T8710">­si</text:span><text:span text:style-name="T8711">­sa</text:span><text:span text:style-name="T8712">­ky</text:span><text:span text:style-name="T8713">­ti per pri</text:span><text:span text:style-name="T8714">­ėmi</text:span><text:span text:style-name="T8715">­mą už to</text:span><text:span text:style-name="T8716">­kį įsta</text:span><text:span text:style-name="T8717">­ty</text:span><text:span text:style-name="T8718">­mą. Ne</text:span><text:span text:style-name="T8719">­ži</text:span><text:span text:style-name="T8720">­nau, kas di</text:span><text:span text:style-name="T8721">­ri</text:span><text:span text:style-name="T8722">­guo</text:span><text:span text:style-name="T8723">­ja jums dėl to</text:span><text:span text:style-name="T8724">­kio uo</text:span><text:span text:style-name="T8725">­laus bal</text:span><text:span text:style-name="T8726">­sa</text:span><text:span text:style-name="T8727">­vi</text:span><text:span text:style-name="T8728">­mo. Pri</text:span><text:span text:style-name="T8729">­min</text:span><text:span text:style-name="T8730">­siu, kad iš opo</text:span><text:span text:style-name="T8731">­zi</text:span><text:span text:style-name="T8732">­ci</text:span><text:span text:style-name="T8733">­jos bu</text:span><text:span text:style-name="T8734">­vo teik</text:span><text:span text:style-name="T8735">­ta per de</text:span><text:span text:style-name="T8736">­šimt pa</text:span><text:span text:style-name="T8737">­siū</text:span><text:span text:style-name="T8738">­ly</text:span><text:span text:style-name="T8739">­mų dėl šio įsta</text:span><text:span text:style-name="T8740">­ty</text:span><text:span text:style-name="T8741">­mo. Ne</text:span><text:span text:style-name="T8742">­pri</text:span><text:span text:style-name="T8743">­im</text:span><text:span text:style-name="T8744">­tas be</text:span><text:span text:style-name="T8745">­veik nė vie</text:span><text:span text:style-name="T8746">­nas. Pats įsta</text:span><text:span text:style-name="T8747">­ty</text:span><text:span text:style-name="T8748">­mas yra nau</text:span><text:span text:style-name="T8749">­jo mo</text:span><text:span text:style-name="T8750">­kes</text:span><text:span text:style-name="T8751">­čio įtei</text:span><text:span text:style-name="T8752">­si</text:span><text:span text:style-name="T8753">­ni</text:span><text:span text:style-name="T8754">­mas, ir vals</text:span><text:span text:style-name="T8755">­ty</text:span><text:span text:style-name="T8756">­bė el</text:span><text:span text:style-name="T8757">­gia</text:span><text:span text:style-name="T8758">­si šiuo at</text:span><text:span text:style-name="T8759">­ve</text:span><text:span text:style-name="T8760">­ju la</text:span><text:span text:style-name="T8761">­bai ro</text:span><text:span text:style-name="T8762">­bin</text:span><text:span text:style-name="T8763">­hu</text:span><text:span text:style-name="T8764">­diš</text:span><text:span text:style-name="T8765">­kai. Vals</text:span><text:span text:style-name="T8766">­ty</text:span><text:span text:style-name="T8767">­bė el</text:span><text:span text:style-name="T8768">­gia</text:span><text:span text:style-name="T8769">­si vi</text:span><text:span text:style-name="T8770">­sų pir</text:span><text:span text:style-name="T8771">­ma kaip ge</text:span><text:span text:style-name="T8772">­ras bu</text:span><text:span text:style-name="T8773">­hal</text:span><text:span text:style-name="T8774">­te</text:span><text:span text:style-name="T8775">­ris, bet ne kaip eko</text:span><text:span text:style-name="T8776">­no</text:span><text:span text:style-name="T8777">­mis</text:span><text:span text:style-name="T8778">­tas. Įves</text:span><text:span text:style-name="T8779">­da</text:span><text:span text:style-name="T8780">­ma ne</text:span><text:span text:style-name="T8781">­kil</text:span><text:span text:style-name="T8782">­no</text:span><text:span text:style-name="T8783">­ja</text:span><text:span text:style-name="T8784">­mo</text:span><text:span text:style-name="T8785">­jo tur</text:span><text:span text:style-name="T8786">­to vys</text:span><text:span text:style-name="T8787">­ty</text:span><text:span text:style-name="T8788">­mo</text:span><text:span text:style-name="T8789">­si ir pa</text:span><text:span text:style-name="T8790">­skir</text:span><text:span text:style-name="T8791">­ties kei</text:span><text:span text:style-name="T8792">­ti</text:span><text:span text:style-name="T8793">­mo mo</text:span><text:span text:style-name="T8794">­kes</text:span><text:span text:style-name="T8795">­tį, po ke</text:span><text:span text:style-name="T8796">­tu</text:span><text:span text:style-name="T8797">­rių mė</text:span><text:span text:style-name="T8798">­ne</text:span><text:span text:style-name="T8799">­sių pra</text:span><text:span text:style-name="T8800">­de</text:span><text:span text:style-name="T8801">­da skai</text:span><text:span text:style-name="T8802">­čiuo</text:span><text:span text:style-name="T8803">­ti nau</text:span><text:span text:style-name="T8804">­jas pa</text:span><text:span text:style-name="T8805">­ja</text:span><text:span text:style-name="T8806">­mas vals</text:span><text:span text:style-name="T8807">­ty</text:span><text:span text:style-name="T8808">­bės biu</text:span><text:span text:style-name="T8809">­dže</text:span><text:span text:style-name="T8810">­te, o ne</text:span><text:span text:style-name="T8811">­kil</text:span><text:span text:style-name="T8812">­no</text:span><text:span text:style-name="T8813">­ja</text:span><text:span text:style-name="T8814">­mo</text:span><text:span text:style-name="T8815">­jo tur</text:span><text:span text:style-name="T8816">­to vys</text:span><text:span text:style-name="T8817">­ty</text:span><text:span text:style-name="T8818">­to</text:span><text:span text:style-name="T8819">­jai jau šau</text:span><text:span text:style-name="T8820">­kia, kad jūs stab</text:span><text:span text:style-name="T8821">­do</text:span><text:span text:style-name="T8822">­te sta</text:span><text:span text:style-name="T8823">­ty</text:span><text:span text:style-name="T8824">­bas, o jos tuos pa</text:span><text:span text:style-name="T8825">­čius mo</text:span><text:span text:style-name="T8826">­kes</text:span><text:span text:style-name="T8827">­čius su</text:span><text:span text:style-name="T8828">­neš</text:span><text:span text:style-name="T8829">­tų per var</text:span><text:span text:style-name="T8830">­to</text:span><text:span text:style-name="T8831">­ji</text:span><text:span text:style-name="T8832">­mą, per sta</text:span><text:span text:style-name="T8833">­ty</text:span><text:span text:style-name="T8834">­bų ap</text:span><text:span text:style-name="T8835">­im</text:span><text:span text:style-name="T8836">­tį, per ki</text:span><text:span text:style-name="T8837">­tur.</text:span></text:p>
        <text:p text:style-name="P8838">Ti­kė­ji­mas, kad įve­si­me nau­ją mo­kes­tį, ir vals­ty­bės biu­dže­tas stai­ga bus pa­pil­dy­tas ir tu­rė­si­me me­lio­ra­ci­jai pi­ni­gų, yra be ga­lo klai­din­gas. Ai­bė sta­ty­bų stos, ir pa­pil­do­mų pi­ni­gų tik­rai ne­ma­ty­si­me. Dau­giau reiš­kia ma­žiau.<text:s/></text:p>
        <text:p text:style-name="P8839">Dar la­biau ap­gai­les­tau­ti­na, kad iš es­mės, ger­bia­mi žem­val­džiai, jūs pa­li­ko­te dar vie­ną že­mės ūkio že­mės leng­va­tą. Jei­gu že­mės ūkio že­mė yra ver­čia­ma ir kei­čia­ma pa­skir­tis, ji­nai ne­ap­mo­kes­ti­na­ma, bet jei­gu bet ko­kia rek­re­a­ci­nė, vi­suo­me­ni­nė, ko­mer­ci­nė ar in­dust­ri­nė že­mė yra kei­čia­ma, ar bū­tų ap­leis­tas pa­sta­tas kur nors mies­to cen­tre ir no­rė­tų at­gai­vin­ti, tai tu­ri mo­kė­ti mo­kes­tį. Bet, ger­bia­mi žem­val­džiai, jei­gu že­mės ūkio pa­skir­ties že­mė bus kei­čia­ma, ne­bus rei­ka­lau­ja­ma.<text:s/></text:p>
        <text:p text:style-name="P8840">Kvie­čiu iš tik­rų­jų pa­si­sa­ky­ti prieš, nes bu­vo su­min­dy­ta ir sa­vi­val­da. Že­mės nuo­mos mo­kes­tis vi­sa­da bu­vo įskai­čiuo­ja­mas į sa­vi­val­dy­bių biu­dže­tus. Šį kar­tą vėl siū­lo­ma įskai­čiuo­ti jį į vals­ty­bės biu­dže­tą, ir mū­sų su K. Star­ke­vi­čiu­mi siū­ly­mas, kad pa­čios sa­vi­val­dy­bės ga­lė­tų nu­sta­ty­ti ši­tą mo­kes­čio dy­dį, vėl­gi bu­vo at­mes­tas. Ne­pri­tar­ta nie­kam iš opo­zi­ci­jos siū­ly­mų ir net<text:s/><text:soft-page-break/>ne­drįs­ta­ma pa­si­sa­ky­ti už ir dė­lio­ti ar­gu­men­tus, ko­dėl to­kio įsta­ty­mo rei­kia. Koks bu­vo eko­no­mi­nis pa­grįs­tu­mas?</text:p>
        <text:p text:style-name="Roman"><text:span text:style-name="T8841">PIRMININKĖ.</text:span><text:span text:style-name="T8842"><text:s/></text:span><text:span text:style-name="T8843">Lai</text:span><text:span text:style-name="T8844">­kas!</text:span></text:p>
        <text:p text:style-name="Roman"><text:span text:style-name="T8845">S. GENTVILAS</text:span><text:span text:style-name="T8846"><text:s/></text:span><text:span text:style-name="T8847">(</text:span><text:span text:style-name="T8848">LSF</text:span><text:span text:style-name="T8849">)</text:span><text:span text:style-name="T8850">. Mak</text:span><text:span text:style-name="T8851">­ro</text:span><text:span text:style-name="T8852">­e</text:span><text:span text:style-name="T8853">­ko</text:span><text:span text:style-name="T8854">­no</text:span><text:span text:style-name="T8855">­mi</text:span><text:span text:style-name="T8856">­nė ana</text:span><text:span text:style-name="T8857">­li</text:span><text:span text:style-name="T8858">­zė?<text:s/></text:span></text:p>
        <text:p text:style-name="Roman"><text:span text:style-name="T8859">PIRMININKĖ.</text:span><text:span text:style-name="T8860"><text:s/></text:span><text:span text:style-name="T8861">Ačiū už jū</text:span><text:span text:style-name="T8862">­sų nuo</text:span><text:span text:style-name="T8863">­mo</text:span><text:span text:style-name="T8864">­nę. N. Pu</text:span><text:span text:style-name="T8865">­tei</text:span><text:span text:style-name="T8866">­kis.<text:s/></text:span></text:p>
        <text:p text:style-name="Roman"><text:span text:style-name="T8867">N. PUTEIKIS</text:span><text:span text:style-name="T8868"><text:s/></text:span><text:span text:style-name="T8869">(</text:span><text:span text:style-name="T8870">LVŽSF</text:span><text:span text:style-name="T8871">)</text:span><text:span text:style-name="T8872">.<text:s/></text:span><text:span text:style-name="T8873">Aš pa</text:span><text:span text:style-name="T8874">­si</text:span><text:span text:style-name="T8875">­sa</text:span><text:span text:style-name="T8876">­kau prieš, bet ab</text:span><text:span text:style-name="T8877">­so</text:span><text:span text:style-name="T8878">­liu</text:span><text:span text:style-name="T8879">­čiai dėl prie</text:span><text:span text:style-name="T8880">­šin</text:span><text:span text:style-name="T8881">­gų mo</text:span><text:span text:style-name="T8882">­ty</text:span><text:span text:style-name="T8883">­vų nei ma</text:span><text:span text:style-name="T8884">­no ko</text:span><text:span text:style-name="T8885">­le</text:span><text:span text:style-name="T8886">­ga S. Gent</text:span><text:span text:style-name="T8887">­vi</text:span><text:span text:style-name="T8888">­las. Tarp</text:span><text:span text:style-name="T8889">­tau</text:span><text:span text:style-name="T8890">­ti</text:span><text:span text:style-name="T8891">­nės or</text:span><text:span text:style-name="T8892">­ga</text:span><text:span text:style-name="T8893">­ni</text:span><text:span text:style-name="T8894">­za</text:span><text:span text:style-name="T8895">­ci</text:span><text:span text:style-name="T8896">­jos sa</text:span><text:span text:style-name="T8897">­ko, kad ka</text:span><text:span text:style-name="T8898">­pi</text:span><text:span text:style-name="T8899">­ta</text:span><text:span text:style-name="T8900">­las ap</text:span><text:span text:style-name="T8901">­mo</text:span><text:span text:style-name="T8902">­kes</text:span><text:span text:style-name="T8903">­ti</text:span><text:span text:style-name="T8904">­na</text:span><text:span text:style-name="T8905">­mas Lie</text:span><text:span text:style-name="T8906">­tu</text:span><text:span text:style-name="T8907">­vo</text:span><text:span text:style-name="T8908">­je per ma</text:span><text:span text:style-name="T8909">­žai. Jei</text:span><text:span text:style-name="T8910">­gu Sei</text:span><text:span text:style-name="T8911">­mas pri</text:span><text:span text:style-name="T8912">­tars šiam įsta</text:span><text:span text:style-name="T8913">­ty</text:span><text:span text:style-name="T8914">­mui, tai bus dar vie</text:span><text:span text:style-name="T8915">­nas įro</text:span><text:span text:style-name="T8916">­dy</text:span><text:span text:style-name="T8917">­mas, kad Sei</text:span><text:span text:style-name="T8918">­mas dir</text:span><text:span text:style-name="T8919">­ba ne tam mi</text:span><text:span text:style-name="T8920">­li</text:span><text:span text:style-name="T8921">­jo</text:span><text:span text:style-name="T8922">­nui dir</text:span><text:span text:style-name="T8923">­ban</text:span><text:span text:style-name="T8924">­čių pa</text:span><text:span text:style-name="T8925">­gal dar</text:span><text:span text:style-name="T8926">­bo su</text:span><text:span text:style-name="T8927">­tar</text:span><text:span text:style-name="T8928">­tis, o tam 100</text:span><text:span text:style-name="T8929"> tūkst.</text:span><text:span text:style-name="T8930">, ku</text:span><text:span text:style-name="T8931">­rie nu</text:span><text:span text:style-name="T8932">­si</text:span><text:span text:style-name="T8933">­per</text:span><text:span text:style-name="T8934">­ka san</text:span><text:span text:style-name="T8935">­dė</text:span><text:span text:style-name="T8936">­liu</text:span><text:span text:style-name="T8937">­ką ir įgy</text:span><text:span text:style-name="T8938">­ja tei</text:span><text:span text:style-name="T8939">­sę į ke</text:span><text:span text:style-name="T8940">­lių hek</text:span><text:span text:style-name="T8941">­ta</text:span><text:span text:style-name="T8942">­rų že</text:span><text:span text:style-name="T8943">­mės nu</text:span><text:span text:style-name="T8944">­omą ap</text:span><text:span text:style-name="T8945">­lin</text:span><text:span text:style-name="T8946">­kui, ir ta</text:span><text:span text:style-name="T8947">­da pa</text:span><text:span text:style-name="T8948">­sta</text:span><text:span text:style-name="T8949">­to ten dau</text:span><text:span text:style-name="T8950">­gy</text:span><text:span text:style-name="T8951">­bę gy</text:span><text:span text:style-name="T8952">­ve</text:span><text:span text:style-name="T8953">­na</text:span><text:span text:style-name="T8954">­mų</text:span><text:span text:style-name="T8955">­jų na</text:span><text:span text:style-name="T8956">­mų ar biu</text:span><text:span text:style-name="T8957">­rų, su</text:span><text:span text:style-name="T8958">­si</text:span><text:span text:style-name="T8959">­že</text:span><text:span text:style-name="T8960">­ria ne</text:span><text:span text:style-name="T8961">­įti</text:span><text:span text:style-name="T8962">­kė</text:span><text:span text:style-name="T8963">­ti</text:span><text:span text:style-name="T8964">­nai di</text:span><text:span text:style-name="T8965">­džiu</text:span><text:span text:style-name="T8966">­lį pel</text:span><text:span text:style-name="T8967">­ną, ko</text:span><text:span text:style-name="T8968">­kio ne</text:span><text:span text:style-name="T8969">­ra</text:span><text:span text:style-name="T8970">­si</text:span><text:span text:style-name="T8971">­me nė vie</text:span><text:span text:style-name="T8972">­no</text:span><text:span text:style-name="T8973">­je Eu</text:span><text:span text:style-name="T8974">­ro</text:span><text:span text:style-name="T8975">­pos vals</text:span><text:span text:style-name="T8976">­ty</text:span><text:span text:style-name="T8977">­bė</text:span><text:span text:style-name="T8978">­je, ir re</text:span><text:span text:style-name="T8979">­zul</text:span><text:span text:style-name="T8980">­ta</text:span><text:span text:style-name="T8981">­tas yra toks, kad vals</text:span><text:span text:style-name="T8982">­ty</text:span><text:span text:style-name="T8983">­bei trūks</text:span><text:span text:style-name="T8984">­ta pi</text:span><text:span text:style-name="T8985">­ni</text:span><text:span text:style-name="T8986">­gų ko</text:span><text:span text:style-name="T8987">­kioms nors so</text:span><text:span text:style-name="T8988">­cia</text:span><text:span text:style-name="T8989">­li</text:span><text:span text:style-name="T8990">­nėms re</text:span><text:span text:style-name="T8991">­for</text:span><text:span text:style-name="T8992">­moms ar</text:span><text:span text:style-name="T8993">­ba nor</text:span><text:span text:style-name="T8994">­ma</text:span><text:span text:style-name="T8995">­liam at</text:span><text:span text:style-name="T8996">­ly</text:span><text:span text:style-name="T8997">­gi</text:span><text:span text:style-name="T8998">­ni</text:span><text:span text:style-name="T8999">­mui pa</text:span><text:span text:style-name="T9000">­kel</text:span><text:span text:style-name="T9001">­ti tam mi</text:span><text:span text:style-name="T9002">­li</text:span><text:span text:style-name="T9003">­jo</text:span><text:span text:style-name="T9004">­nui dar</text:span><text:span text:style-name="T9005">­buo</text:span><text:span text:style-name="T9006">­to</text:span><text:span text:style-name="T9007">­jų, to</text:span><text:span text:style-name="T9008">­dėl jie emig</text:span><text:span text:style-name="T9009">­ruo</text:span><text:span text:style-name="T9010">­ja.<text:s/></text:span></text:p>
        <text:p text:style-name="Roman"><text:span text:style-name="T9011">Ši</text:span><text:span text:style-name="T9012">­to įsta</text:span><text:span text:style-name="T9013">­ty</text:span><text:span text:style-name="T9014">­mo es</text:span><text:span text:style-name="T9015">­mė yra to</text:span><text:span text:style-name="T9016">­kia, aš net</text:span><text:span text:style-name="T9017">­gi drįs</text:span><text:span text:style-name="T9018">­čiau pa</text:span><text:span text:style-name="T9019">­sa</text:span><text:span text:style-name="T9020">­ky</text:span><text:span text:style-name="T9021">­ti, kad ne</text:span><text:span text:style-name="T9022">­pai</text:span><text:span text:style-name="T9023">­sant vi</text:span><text:span text:style-name="T9024">­sų ši</text:span><text:span text:style-name="T9025">­tų pa</text:span><text:span text:style-name="T9026">­žy</text:span><text:span text:style-name="T9027">­mų apie „MG Bal</text:span><text:span text:style-name="T9028">­tic“, ko</text:span><text:span text:style-name="T9029">­mi</text:span><text:span text:style-name="T9030">­te</text:span><text:span text:style-name="T9031">­te vyks</text:span><text:span text:style-name="T9032">­ta „MG Bal</text:span><text:span text:style-name="T9033">­tic“ įta</text:span><text:span text:style-name="T9034">­kos svars</text:span><text:span text:style-name="T9035">­ty</text:span><text:span text:style-name="T9036">­mas, o, ma</text:span><text:span text:style-name="T9037">­no gal</text:span><text:span text:style-name="T9038">­va, ši</text:span><text:span text:style-name="T9039">­tas įsta</text:span><text:span text:style-name="T9040">­ty</text:span><text:span text:style-name="T9041">­mo pro</text:span><text:span text:style-name="T9042">­jek</text:span><text:span text:style-name="T9043">­tas yra skir</text:span><text:span text:style-name="T9044">­tas „MG Bal</text:span><text:span text:style-name="T9045">­tic“ in</text:span><text:span text:style-name="T9046">­ves</text:span><text:span text:style-name="T9047">­ti</text:span><text:span text:style-name="T9048">­ci</text:span><text:span text:style-name="T9049">­jai į Ka</text:span><text:span text:style-name="T9050">­ro</text:span><text:span text:style-name="T9051">­li</text:span><text:span text:style-name="T9052">­niš</text:span><text:span text:style-name="T9053">­kių land</text:span><text:span text:style-name="T9054">­šaf</text:span><text:span text:style-name="T9055">­ti</text:span><text:span text:style-name="T9056">­nio draus</text:span><text:span text:style-name="T9057">­ti</text:span><text:span text:style-name="T9058">­nio kal</text:span><text:span text:style-name="T9059">­vas. Vil</text:span><text:span text:style-name="T9060">­nie</text:span><text:span text:style-name="T9061">­čiai, ži</text:span><text:span text:style-name="T9062">­no</text:span><text:span text:style-name="T9063">­te, kur sto</text:span><text:span text:style-name="T9064">­vė</text:span><text:span text:style-name="T9065">­jo ra</text:span><text:span text:style-name="T9066">­di</text:span><text:span text:style-name="T9067">­jo tran</text:span><text:span text:style-name="T9068">­slia</text:span><text:span text:style-name="T9069">­ci</text:span><text:span text:style-name="T9070">­jos per</text:span><text:span text:style-name="T9071">­da</text:span><text:span text:style-name="T9072">­vi</text:span><text:span text:style-name="T9073">­mo</text:span><text:span text:style-name="T9074"><text:s/>me</text:span><text:span text:style-name="T9075">­ta</text:span><text:span text:style-name="T9076">­li</text:span><text:span text:style-name="T9077">­nis</text:span><text:span text:style-name="T9078"><text:s/>bokš</text:span><text:span text:style-name="T9079">­tas, ky</text:span><text:span text:style-name="T9080">­lant iš Žvė</text:span><text:span text:style-name="T9081">­ry</text:span><text:span text:style-name="T9082">­no į Ka</text:span><text:span text:style-name="T9083">­ro</text:span><text:span text:style-name="T9084">­li</text:span><text:span text:style-name="T9085">­niš</text:span><text:span text:style-name="T9086">­kes, de</text:span><text:span text:style-name="T9087">­ši</text:span><text:span text:style-name="T9088">­nė</text:span><text:span text:style-name="T9089">­je? „MG Bal</text:span><text:span text:style-name="T9090">­tic“ nu</text:span><text:span text:style-name="T9091">­si</text:span><text:span text:style-name="T9092">­pir</text:span><text:span text:style-name="T9093">­ko iš Ra</text:span><text:span text:style-name="T9094">­di</text:span><text:span text:style-name="T9095">­jo ir te</text:span><text:span text:style-name="T9096">­le</text:span><text:span text:style-name="T9097">­vi</text:span><text:span text:style-name="T9098">­zi</text:span><text:span text:style-name="T9099">­jos cen</text:span><text:span text:style-name="T9100">­tro ke</text:span><text:span text:style-name="T9101">­le</text:span><text:span text:style-name="T9102">­tą si</text:span><text:span text:style-name="T9103">­li</text:span><text:span text:style-name="T9104">­ka</text:span><text:span text:style-name="T9105">­ti</text:span><text:span text:style-name="T9106">­nių pa</text:span><text:span text:style-name="T9107">­sta</text:span><text:span text:style-name="T9108">­tė</text:span><text:span text:style-name="T9109">­lių, ruo</text:span><text:span text:style-name="T9110">­šia</text:span><text:span text:style-name="T9111">­si ten sta</text:span><text:span text:style-name="T9112">­ty</text:span><text:span text:style-name="T9113">­ti dau</text:span><text:span text:style-name="T9114">­gia</text:span><text:span text:style-name="T9115">­bu</text:span><text:span text:style-name="T9116">­čių kvar</text:span><text:span text:style-name="T9117">­ta</text:span><text:span text:style-name="T9118">­lą, sie</text:span><text:span text:style-name="T9119">­kia iš</text:span><text:span text:style-name="T9120">­si</text:span><text:span text:style-name="T9121">­nuo</text:span><text:span text:style-name="T9122">­mo</text:span><text:span text:style-name="T9123">­ti vals</text:span><text:span text:style-name="T9124">­ty</text:span><text:span text:style-name="T9125">­bi</text:span><text:span text:style-name="T9126">­nį že</text:span><text:span text:style-name="T9127">­mės skly</text:span><text:span text:style-name="T9128">­pą. (</text:span><text:span text:style-name="T9129">Bal</text:span><text:span text:style-name="T9130">­sai sa</text:span><text:span text:style-name="T9131">­lė</text:span><text:span text:style-name="T9132">­je</text:span><text:span text:style-name="T9133">) Pri</text:span><text:span text:style-name="T9134">­ėmus ši</text:span><text:span text:style-name="T9135">­tą įsta</text:span><text:span text:style-name="T9136">­ty</text:span><text:span text:style-name="T9137">­mą, ma</text:span><text:span text:style-name="T9138">­nau, kad pa</text:span><text:span text:style-name="T9139">­čią di</text:span><text:span text:style-name="T9140">­džiau</text:span><text:span text:style-name="T9141">­sią eko</text:span><text:span text:style-name="T9142">­no</text:span><text:span text:style-name="T9143">­mi</text:span><text:span text:style-name="T9144">­nę nau</text:span><text:span text:style-name="T9145">­dą ir pel</text:span><text:span text:style-name="T9146">­ną gaus bū</text:span><text:span text:style-name="T9147">­tent „MG Bal</text:span><text:span text:style-name="T9148">­tic“ ir bū</text:span><text:span text:style-name="T9149">­tent iš šios in</text:span><text:span text:style-name="T9150">­ves</text:span><text:span text:style-name="T9151">­ti</text:span><text:span text:style-name="T9152">­ci</text:span><text:span text:style-name="T9153">­jos. Aš net</text:span><text:span text:style-name="T9154">­gi spė</text:span><text:span text:style-name="T9155">­ju, kad ši</text:span><text:span text:style-name="T9156">­tą įsta</text:span><text:span text:style-name="T9157">­ty</text:span><text:span text:style-name="T9158">­mą jie pa</text:span><text:span text:style-name="T9159">­tys ir ini</text:span><text:span text:style-name="T9160">­ci</text:span><text:span text:style-name="T9161">­ja</text:span><text:span text:style-name="T9162">­vo.<text:s/></text:span></text:p>
        <text:p text:style-name="P9163">Ko­le­gos, bū­ki­me są­ži­nin­gi, jei­gu kas nors no­ri įsi­gy­ti už­sta­ty­mo tei­sę, te­gul per­ka tą už­sta­ty­mo tei­sę, kaip reg­la­men­tuo­ta Ci­vi­li­nio ko­dek­so IX sky­riu­je, ar­ba te­gul jis per­ka že­mę auk­­cio­ne. Ko­le­gos, agi­tuo­ju bal­suo­ti prieš ši­tą, ti­kė­ti­na, „MG Bal­tic“ pa­reng­tą įsta­ty­mo pro­jek­tą.<text:s/></text:p>
        <text:p text:style-name="Roman"><text:span text:style-name="T9164">PIRMININKĖ.</text:span><text:span text:style-name="T9165"><text:s/></text:span><text:span text:style-name="T9166">Dė</text:span><text:span text:style-name="T9167">­ko</text:span><text:span text:style-name="T9168">­ju. Nuo</text:span><text:span text:style-name="T9169">­mo</text:span><text:span text:style-name="T9170">­nė už – P. Čim</text:span><text:span text:style-name="T9171">­ba</text:span><text:span text:style-name="T9172">­ras.</text:span></text:p>
        <text:p text:style-name="Roman"><text:span text:style-name="T9173">P. ČIMBARAS</text:span><text:span text:style-name="T9174"><text:s/></text:span><text:span text:style-name="T9175">(</text:span><text:span text:style-name="T9176">LSDDF</text:span><text:span text:style-name="T9177">)</text:span><text:span text:style-name="T9178">.<text:s/></text:span><text:span text:style-name="T9179">La</text:span><text:span text:style-name="T9180">­bai ačiū, pir</text:span><text:span text:style-name="T9181">­mi</text:span><text:span text:style-name="T9182">­nin</text:span><text:span text:style-name="T9183">­ke. Tik</text:span><text:span text:style-name="T9184">­rai ko</text:span><text:span text:style-name="T9185">­mi</text:span><text:span text:style-name="T9186">­te</text:span><text:span text:style-name="T9187">­tas iš</text:span><text:span text:style-name="T9188">­nag</text:span><text:span text:style-name="T9189">­ri</text:span><text:span text:style-name="T9190">­nė</text:span><text:span text:style-name="T9191">­jo ir pri</text:span><text:span text:style-name="T9192">­ėmė, ir tu</text:span><text:span text:style-name="T9193">­ri la</text:span><text:span text:style-name="T9194">­bai stip</text:span><text:span text:style-name="T9195">­rių ar</text:span><text:span text:style-name="T9196">­gu</text:span><text:span text:style-name="T9197">­men</text:span><text:span text:style-name="T9198">­tų. Jūs pui</text:span><text:span text:style-name="T9199">­kiai su</text:span><text:span text:style-name="T9200">­pran</text:span><text:span text:style-name="T9201">­ta</text:span><text:span text:style-name="T9202">­te, kad mes kaip tik čia ver</text:span><text:span text:style-name="T9203">­slui pa</text:span><text:span text:style-name="T9204">­de</text:span><text:span text:style-name="T9205">­da</text:span><text:span text:style-name="T9206">­me at</text:span><text:span text:style-name="T9207">­riš</text:span><text:span text:style-name="T9208">­ti ran</text:span><text:span text:style-name="T9209">­kas ir vys</text:span><text:span text:style-name="T9210">­ty</text:span><text:span text:style-name="T9211">­ti ne</text:span><text:span text:style-name="T9212">­kil</text:span><text:span text:style-name="T9213">­no</text:span><text:span text:style-name="T9214">­ja</text:span><text:span text:style-name="T9215">­mą</text:span><text:s/>sta­ty­bą. Da­bar žiū­rė­ki­te, jei­gu nu­si­per­ka že­mės, at­si­pra­šau, že­mės skly­pą nuo­mo­ja ir yra sta­ti­niai, ir no­rė­tų pa­sta­ty­ti sta­ti­nius, tai fak­tiš­kai, su­mo­kė­jęs 20 %<text:s/>vals­ty­bei, jis sa­vai­me ga­li keis­ti pa­skir­tį ir vys­ty­ti sta­ty­bas. Tuo at­ve­ju lai­mi ir ver­slas, ir vals­ty­bė. Pa­sa­ky­siu, ko­dėl lai­mi vals­ty­bė ir ko­dėl lai­mi ver­slas. Pa­kei­tus pa­skir­tį, sa­vai­me ver­tė pa­di­dė­ja. Ver­sli­nin­kas jau sa­vai­me gau­na grą­žą, nes pa­kei­tė pa­skir­tį, o vals­ty­bė iš to gaus 20 %<text:s/>su­mo­ka­mą su­mą. Pra­šom pa­lai­ky­ti ir bal­suo­ti už.<text:s/></text:p>
        <text:p text:style-name="Roman"><text:span text:style-name="T9216">PIRMININKĖ.</text:span><text:s/>Dė­ko­ju. K. Star­ke­vi­čius – nuo­mo­nė prieš.<text:s/></text:p>
        <text:p text:style-name="Roman"><text:span text:style-name="T9217">K. STARKEVIČIUS</text:span><text:span text:style-name="T9218"><text:s/></text:span><text:span text:style-name="T9219">(</text:span><text:span text:style-name="T9220">TS-LKDF</text:span><text:span text:style-name="T9221">)</text:span><text:span text:style-name="T9222">.</text:span><text:span text:style-name="T9223"><text:s/></text:span>Taip, tai yra la­bai il­gai svars­ty­tas klau­si­mas, jau ko­kie me­tai mes dis­ku­tuo­ja­me. Bu­vo grą­žin­ta Vy­riau­sy­bei, Vy­riau­sy­bė vėl mums pa­tei­kė šį klau­si­mą. Ta­čiau ko­dėl aš tik­rai su­si­lai­ky­siu? Bu­vo tiks­las, kad gau­tos lė­šos, tie 20 %, o vė­liau bus pri­va­lo­ma ir iš­pirk­ti že­mę da­bar ne­pra­dė­ju­siems pro­ce­dū­rų, bū­tų skir­tos sa­vi­val­dy­bėms. Mū­sų bu­vo tas pa­siū­ly­mas, ku­riam, de­ja, ko­mi­te­tas ne­pri­ta­rė, o šian­dien mes jo ne­svars­tė­me. Taip sa­vi­val­dy­bės ga­lė­tų ne­lik­ti cen­tri­ne ins­ti­tu­ci­ja ir po to pra­šy­ti lė­šų vie­no ar ki­to pro­jek­to vys­ty­mui, sa­vi­val­dy­bės taip ga­lė­tų la­biau pri­trauk­ti in­ves­tuo­to­jus tiems re­gio­nams, ku­riems jų šian­dien trūks­ta. Gal­būt tai­ky­ti ir ma­žes­nį mo­kes­tį ko­kia­me Skuo­de, pa­tei­kiu kaip pa­vyz­dį. Šio­mis lė­šo­mis bū­tų dis­po­na­vę ir ga­lė­ję vys­ty­ti in­fra­struk­tū­rą. De­ja, prie šio klau­si­mo ne­bu­vo grįž­ta. Mū­sų es­mi­nis pa­siū­ly­mas bu­vo stip­rin­ti sa­vi­val­dą, lė­šas skir­ti sa­vi­val­dy­bėms ir taip už­tik­rin­ti jų sa­va­ran­kiš­ku­mą.<text:s/></text:p>
        <text:p text:style-name="Roman"><text:span text:style-name="T9224">PIRMININKĖ.</text:span><text:s/>Ačiū. Dau­giau no­rin­čių kal­bė­ti nė­ra. Ap­si­spren­džia­me bal­suo­da­mi dėl Že­mės įsta­ty­mo.<text:s/></text:p>
        <text:p text:style-name="Roman">Skel­biu bal­sa­vi­mo re­zul­ta­tus. Bal­sa­vo 92 Sei­mo na­riai: už – 42, prieš – 16, su­si­lai­kė 34. Įsta­ty­mo pro­jek­tui ne­pri­tar­ta. Įsta­ty­mas ne­pri­im­tas. N. Pu­tei­kis po bal­sa­vi­mo.<text:s/></text:p>
        <text:soft-page-break/>
        <text:p text:style-name="Roman"><text:span text:style-name="T9225">N. PUTEIKIS</text:span><text:span text:style-name="T9226"><text:s/></text:span><text:span text:style-name="T9227">(</text:span><text:span text:style-name="T9228">LVŽSF</text:span><text:span text:style-name="T9229">)</text:span><text:span text:style-name="T9230">. No</text:span><text:span text:style-name="T9231">­rė</text:span><text:span text:style-name="T9232">­jau pa</text:span><text:span text:style-name="T9233">­dė</text:span><text:span text:style-name="T9234">­ko</text:span><text:span text:style-name="T9235">­ti Sei</text:span><text:span text:style-name="T9236">­mui. Jei</text:span><text:span text:style-name="T9237">­gu bū</text:span><text:span text:style-name="T9238">­tų toks įsta</text:span><text:span text:style-name="T9239">­ty</text:span><text:span text:style-name="T9240">­mas pri</text:span><text:span text:style-name="T9241">­im</text:span><text:span text:style-name="T9242">­tas, tai vals</text:span><text:span text:style-name="T9243">­ty</text:span><text:span text:style-name="T9244">­bė bū</text:span><text:span text:style-name="T9245">­tų pra</text:span><text:span text:style-name="T9246">­ra</text:span><text:span text:style-name="T9247">­du</text:span><text:span text:style-name="T9248">­si ga</text:span><text:span text:style-name="T9249">­li</text:span><text:span text:style-name="T9250">­my</text:span><text:span text:style-name="T9251">­bę</text:span><text:span text:style-name="T9252">…</text:span><text:span text:style-name="T9253"><text:s/>bū</text:span><text:span text:style-name="T9254">­tų iš es</text:span><text:span text:style-name="T9255">­mės iš</text:span><text:span text:style-name="T9256">­do</text:span><text:span text:style-name="T9257">­va</text:span><text:span text:style-name="T9258">­no</text:span><text:span text:style-name="T9259">­ju</text:span><text:span text:style-name="T9260">­si už penk</text:span><text:span text:style-name="T9261">­ta</text:span><text:span text:style-name="T9262">­da</text:span><text:span text:style-name="T9263">­lį rin</text:span><text:span text:style-name="T9264">­kos ver</text:span><text:span text:style-name="T9265">­tės da</text:span><text:span text:style-name="T9266">­bar</text:span><text:span text:style-name="T9267">­ti</text:span><text:span text:style-name="T9268">­niams nuo</text:span><text:span text:style-name="T9269">­mi</text:span><text:span text:style-name="T9270">­nin</text:span><text:span text:style-name="T9271">­kams už</text:span><text:span text:style-name="T9272">­sta</text:span><text:span text:style-name="T9273">­ty</text:span><text:span text:style-name="T9274">­mo tei</text:span><text:span text:style-name="T9275">­sę. Sei</text:span><text:span text:style-name="T9276">­mas pa</text:span><text:span text:style-name="T9277">­si</text:span><text:span text:style-name="T9278">­el</text:span><text:span text:style-name="T9279">­gė la</text:span><text:span text:style-name="T9280">­bai tei</text:span><text:span text:style-name="T9281">­sin</text:span><text:span text:style-name="T9282">­gai. Yra ga</text:span><text:span text:style-name="T9283">­li</text:span><text:span text:style-name="T9284">­my</text:span><text:span text:style-name="T9285">­bė vis dėl</text:span><text:span text:style-name="T9286">­to su</text:span><text:span text:style-name="T9287">­tvar</text:span><text:span text:style-name="T9288">­ky</text:span><text:span text:style-name="T9289">­ti įsta</text:span><text:span text:style-name="T9290">­ty</text:span><text:span text:style-name="T9291">­mus ir Že</text:span><text:span text:style-name="T9292">­mės ūkio mi</text:span><text:span text:style-name="T9293">­nis</text:span><text:span text:style-name="T9294">­te</text:span><text:span text:style-name="T9295">­ri</text:span><text:span text:style-name="T9296">­jos tei</text:span><text:span text:style-name="T9297">­sės ak</text:span><text:span text:style-name="T9298">­tus taip, kad tie, kas da</text:span><text:span text:style-name="T9299">­bar nuo</text:span><text:span text:style-name="T9300">­mo</text:span><text:span text:style-name="T9301">­ja vals</text:span><text:span text:style-name="T9302">­ty</text:span><text:span text:style-name="T9303">­bi</text:span><text:span text:style-name="T9304">­nę že</text:span><text:span text:style-name="T9305">­mę ir no</text:span><text:span text:style-name="T9306">­ri sta</text:span><text:span text:style-name="T9307">­ty</text:span><text:span text:style-name="T9308">­ti, su</text:span><text:span text:style-name="T9309">­mo</text:span><text:span text:style-name="T9310">­kė</text:span><text:span text:style-name="T9311">­tų rin</text:span><text:span text:style-name="T9312">­kos kai</text:span><text:span text:style-name="T9313">­ną. Už tuos pi</text:span><text:span text:style-name="T9314">­ni</text:span><text:span text:style-name="T9315">­gus bū</text:span><text:span text:style-name="T9316">­tų ga</text:span><text:span text:style-name="T9317">­li</text:span><text:span text:style-name="T9318">­ma vyk</text:span><text:span text:style-name="T9319">­dy</text:span><text:span text:style-name="T9320">­ti so</text:span><text:span text:style-name="T9321">­cia</text:span><text:span text:style-name="T9322">­li</text:span><text:span text:style-name="T9323">­nę re</text:span><text:span text:style-name="T9324">­for</text:span><text:span text:style-name="T9325">­mą ir ma</text:span><text:span text:style-name="T9326">­žin</text:span><text:span text:style-name="T9327">­ti tur</text:span><text:span text:style-name="T9328">­ti</text:span><text:span text:style-name="T9329">­nę ne</text:span><text:span text:style-name="T9330">­ly</text:span><text:span text:style-name="T9331">­gy</text:span><text:span text:style-name="T9332">­bę. Ačiū Sei</text:span><text:span text:style-name="T9333">­mui.<text:s/></text:span></text:p>
        <text:p text:style-name="Roman"><text:span text:style-name="T9334">PIRMININKĖ.</text:span><text:span text:style-name="T9335"><text:s/>Ger</text:span><text:span text:style-name="T9336">­bia</text:span><text:span text:style-name="T9337">­mi ko</text:span><text:span text:style-name="T9338">­le</text:span><text:span text:style-name="T9339">­gos, tę</text:span><text:span text:style-name="T9340">­sia</text:span><text:span text:style-name="T9341">­me dar</text:span><text:span text:style-name="T9342">­bą.<text:s/></text:span></text:p>
        <text:p text:style-name="P9343"/>
        <text:p text:style-name="Laikas">12.33 val.</text:p>
        <text:p text:style-name="Roman12">Dar­buo­to­jų sau­gos ir svei­ka­tos įsta­ty­mo<text:s/>Nr. IX-1672 2, 5, 8, 12, 21, 27, 44, 45, 47 ir 48 straips­nių pa­kei­ti­mo įsta­ty­mo pro­jek­tas<text:s/>Nr. XIIIP-1804(2)<text:span text:style-name="T9344">,<text:s/></text:span>Po­ten­cia­liai pa­vo­jin­gų<text:s/><text:span text:style-name="T9345">įren</text:span><text:span text:style-name="T9346">­gi</text:span><text:span text:style-name="T9347">­nių prie</text:span><text:span text:style-name="T9348">­žiū</text:span><text:span text:style-name="T9349">­ros įsta</text:span><text:span text:style-name="T9350">­ty</text:span><text:span text:style-name="T9351">­mo Nr. I-1324 5</text:span><text:span text:style-name="T9352">1</text:span><text:span text:style-name="T9353"><text:s/>ir 10</text:span><text:span text:style-name="T9354">1</text:span><text:span text:style-name="T9355"><text:s/>straips</text:span><text:span text:style-name="T9356">­nių pa</text:span><text:span text:style-name="T9357">­kei</text:span><text:span text:style-name="T9358">­ti</text:span><text:span text:style-name="T9359">­mo įsta</text:span><text:span text:style-name="T9360">­ty</text:span><text:span text:style-name="T9361">­mo pro</text:span><text:span text:style-name="T9362">­jektas</text:span><text:s/>Nr. XIIIP-1805(2), Vals­ty­bi­nės dar­bo ins­pek­ci­jos įsta­ty­mo<text:s/>Nr. IX-1768 1, 4, 5, 6, 7, 8, 9, 10, 11 ir 12<text:span text:style-name="T9363">4</text:span><text:s/>straips­nių pa­kei­ti­mo įsta­ty­mo pro­jek­tas<text:s/>Nr. XIIIP-1806(2)<text:span text:style-name="T9364"><text:s/>(</text:span><text:span text:style-name="T9365">svars</text:span><text:span text:style-name="T9366">­ty</text:span><text:span text:style-name="T9367">­mas</text:span><text:span text:style-name="T9368">)</text:span></text:p>
        <text:p text:style-name="P9369"/>
        <text:p text:style-name="Roman"><text:span text:style-name="T9370">Klau</text:span><text:span text:style-name="T9371">­si</text:span><text:span text:style-name="T9372">­mas 1-13a –<text:s/></text:span><text:span text:style-name="T9373">Dar</text:span><text:span text:style-name="T9374">­buo</text:span><text:span text:style-name="T9375">­to</text:span><text:span text:style-name="T9376">­jų sau</text:span><text:span text:style-name="T9377">­gos ir svei</text:span><text:span text:style-name="T9378">­ka</text:span><text:span text:style-name="T9379">­tos įsta</text:span><text:span text:style-name="T9380">­ty</text:span><text:span text:style-name="T9381">­mo kai ku</text:span><text:span text:style-name="T9382">­rių straips</text:span><text:span text:style-name="T9383">­nių pa</text:span><text:span text:style-name="T9384">­kei</text:span><text:span text:style-name="T9385">­ti</text:span><text:span text:style-name="T9386">­mo įsta</text:span><text:span text:style-name="T9387">­ty</text:span><text:span text:style-name="T9388">­mo pro</text:span><text:span text:style-name="T9389">­jek</text:span><text:span text:style-name="T9390">­tas<text:s/></text:span><text:span text:style-name="T9391">Nr. </text:span><text:span text:style-name="T9392">XIIIP-1804(2). Kvie</text:span><text:span text:style-name="T9393">­čiu G. Va</text:span><text:span text:style-name="T9394">­si</text:span><text:span text:style-name="T9395">­liaus</text:span><text:span text:style-name="T9396">­ką pa</text:span><text:span text:style-name="T9397">­teik</text:span><text:span text:style-name="T9398">­ti So</text:span><text:span text:style-name="T9399">­cia</text:span><text:span text:style-name="T9400">­li</text:span><text:span text:style-name="T9401">­nių rei</text:span><text:span text:style-name="T9402">­ka</text:span><text:span text:style-name="T9403">­lų ir dar</text:span><text:span text:style-name="T9404">­bo ko</text:span><text:span text:style-name="T9405">­mi</text:span><text:span text:style-name="T9406">­te</text:span><text:span text:style-name="T9407">­to iš</text:span><text:span text:style-name="T9408">­va</text:span><text:span text:style-name="T9409">­dą. Ti</text:span><text:span text:style-name="T9410">­kiuo</text:span><text:span text:style-name="T9411">­si, kad ko</text:span><text:span text:style-name="T9412">­le</text:span><text:span text:style-name="T9413">­ga kar</text:span><text:span text:style-name="T9414">­tu pa</text:span><text:span text:style-name="T9415">­teiks ir ko</text:span><text:span text:style-name="T9416">­mi</text:span><text:span text:style-name="T9417">­te</text:span><text:span text:style-name="T9418">­to iš</text:span><text:span text:style-name="T9419">­va</text:span><text:span text:style-name="T9420">­das dėl ly</text:span><text:span text:style-name="T9421">­di</text:span><text:span text:style-name="T9422">­mų</text:span><text:span text:style-name="T9423">­jų įsta</text:span><text:span text:style-name="T9424">­ty</text:span><text:span text:style-name="T9425">­mų pro</text:span><text:span text:style-name="T9426">­jek</text:span><text:span text:style-name="T9427">­tų<text:s/></text:span><text:span text:style-name="T9428">Nr. </text:span><text:span text:style-name="T9429">XIIIP-1805 ir<text:s/></text:span><text:span text:style-name="T9430">Nr. </text:span><text:span text:style-name="T9431">XIIIP-1806.<text:s/></text:span></text:p>
        <text:p text:style-name="Roman"><text:span text:style-name="T9432">G. VASILIAUSKAS</text:span><text:span text:style-name="T9433"><text:s/></text:span><text:span text:style-name="T9434">(</text:span><text:span text:style-name="T9435">LVŽSF</text:span><text:span text:style-name="T9436">)</text:span><text:span text:style-name="T9437">. Ger</text:span><text:span text:style-name="T9438">­bia</text:span><text:span text:style-name="T9439">­ma pir</text:span><text:span text:style-name="T9440">­mi</text:span><text:span text:style-name="T9441">­nin</text:span><text:span text:style-name="T9442">­ke, mie</text:span><text:span text:style-name="T9443">­li ko</text:span><text:span text:style-name="T9444">­le</text:span><text:span text:style-name="T9445">­gos, So</text:span><text:span text:style-name="T9446">­cia</text:span><text:span text:style-name="T9447">­li</text:span><text:span text:style-name="T9448">­nių rei</text:span><text:span text:style-name="T9449">­ka</text:span><text:span text:style-name="T9450">­lų ir dar</text:span><text:span text:style-name="T9451">­bo ko</text:span><text:span text:style-name="T9452">­mi</text:span><text:span text:style-name="T9453">­te</text:span><text:span text:style-name="T9454">­tas ba</text:span><text:span text:style-name="T9455">­lan</text:span><text:span text:style-name="T9456">­džio 25 die</text:span><text:span text:style-name="T9457">­ną svars</text:span><text:span text:style-name="T9458">­tė Lie</text:span><text:span text:style-name="T9459">­tu</text:span><text:span text:style-name="T9460">­vos Res</text:span><text:span text:style-name="T9461">­pub</text:span><text:span text:style-name="T9462">­li</text:span><text:span text:style-name="T9463">­kos dar</text:span><text:span text:style-name="T9464">­buo</text:span><text:span text:style-name="T9465">­to</text:span><text:span text:style-name="T9466">­jų sau</text:span><text:span text:style-name="T9467">­gos ir svei</text:span><text:span text:style-name="T9468">­ka</text:span><text:span text:style-name="T9469">­tos įsta</text:span><text:span text:style-name="T9470">­ty</text:span><text:span text:style-name="T9471">­mo<text:s/></text:span><text:span text:style-name="T9472">Nr. </text:span><text:span text:style-name="T9473">IX-1672 1, 2, 5, 8, 12, 21, 27, 44, 45, 47 ir 48 straips</text:span><text:span text:style-name="T9474">­nių pa</text:span><text:span text:style-name="T9475">­kei</text:span><text:span text:style-name="T9476">­ti</text:span><text:span text:style-name="T9477">­mo ir 50 strai</text:span><text:span text:style-name="T9478">­</text:span><text:span text:style-name="T9479">ps</text:span><text:span text:style-name="T9480">­nio pri</text:span><text:span text:style-name="T9481">­pa</text:span><text:span text:style-name="T9482">­ži</text:span><text:span text:style-name="T9483">­ni</text:span><text:span text:style-name="T9484">­mo ne</text:span><text:span text:style-name="T9485">­te</text:span><text:span text:style-name="T9486">­ku</text:span><text:span text:style-name="T9487">­sio ga</text:span><text:span text:style-name="T9488">­lios įsta</text:span><text:span text:style-name="T9489">­ty</text:span><text:span text:style-name="T9490">­mo pro</text:span><text:span text:style-name="T9491">­jek</text:span><text:span text:style-name="T9492">­tą. Ko</text:span><text:span text:style-name="T9493">­mi</text:span><text:span text:style-name="T9494">­te</text:span><text:span text:style-name="T9495">­to iš</text:span><text:span text:style-name="T9496">­va</text:span><text:span text:style-name="T9497">­da: pri</text:span><text:span text:style-name="T9498">­tar</text:span><text:span text:style-name="T9499">­ti ko</text:span><text:span text:style-name="T9500">­mi</text:span><text:span text:style-name="T9501">­te</text:span><text:span text:style-name="T9502">­to pa</text:span><text:span text:style-name="T9503">­to</text:span><text:span text:style-name="T9504">­bu</text:span><text:span text:style-name="T9505">­lin</text:span><text:span text:style-name="T9506">­tam įsta</text:span><text:span text:style-name="T9507">­ty</text:span><text:span text:style-name="T9508">­mo pro</text:span><text:span text:style-name="T9509">­jek</text:span><text:span text:style-name="T9510">­tui ir ko</text:span><text:span text:style-name="T9511">­mi</text:span><text:span text:style-name="T9512">­te</text:span><text:span text:style-name="T9513">­to pa</text:span><text:span text:style-name="T9514">­siū</text:span><text:span text:style-name="T9515">­ly</text:span><text:span text:style-name="T9516">­mams. Bal</text:span><text:span text:style-name="T9517">­sa</text:span><text:span text:style-name="T9518">­vi</text:span><text:span text:style-name="T9519">­mo re</text:span><text:span text:style-name="T9520">­zul</text:span><text:span text:style-name="T9521">­ta</text:span><text:span text:style-name="T9522">­tai: pri</text:span><text:span text:style-name="T9523">­tar</text:span><text:span text:style-name="T9524">­ta ben</text:span><text:span text:style-name="T9525">­dru su</text:span><text:span text:style-name="T9526">­ta</text:span><text:span text:style-name="T9527">­ri</text:span><text:span text:style-name="T9528">­mu.<text:s/></text:span></text:p>
        <text:p text:style-name="Roman">Prie jo ir ly­di­muo­sius iš kar­to?<text:s/></text:p>
        <text:p text:style-name="Roman"><text:span text:style-name="T9529">PIRMININKĖ.</text:span><text:s/>Dė­ko­ja­me. Jūs pa­tei­kė­te ko­mi­te­to iš­va­dą dėl ši­to ir ly­di­mų­jų įsta­ty­mų pro­jek­to. Dė­ko­ja­me.</text:p>
        <text:p text:style-name="Roman">No­rin­čių da­ly­vau­ti dis­ku­si­jo­je?.. Ma­tau, už­si­ra­šė A. Vin­kus. Ko­le­ga, ačiū jums. Jums pa­grin­di­nė tri­bū­na, jei no­ri­te dis­ku­tuo­ti. Ne. Jums reik­tų į pa­grin­di­nę tri­bū­ną. Dis­ku­si­ja.</text:p>
        <text:p text:style-name="Roman"><text:span text:style-name="T9530">A. VINKUS</text:span><text:span text:style-name="T9531"><text:s/></text:span><text:span text:style-name="T9532">(</text:span><text:span text:style-name="T9533">LSDDF</text:span><text:span text:style-name="T9534">)</text:span><text:span text:style-name="T9535">. Nuo</text:span><text:span text:style-name="T9536">­šir</text:span><text:span text:style-name="T9537">­džiai pri</text:span><text:span text:style-name="T9538">­tar</text:span><text:span text:style-name="T9539">­da</text:span><text:span text:style-name="T9540">­mas šioms pa</text:span><text:span text:style-name="T9541">­tai</text:span><text:span text:style-name="T9542">­soms ir agi</text:span><text:span text:style-name="T9543">­tuo</text:span><text:span text:style-name="T9544">­da</text:span><text:span text:style-name="T9545">­mas taip pat bal</text:span><text:span text:style-name="T9546">­suo</text:span><text:span text:style-name="T9547">­ti už jas, džiau</text:span><text:span text:style-name="T9548">­giuo</text:span><text:span text:style-name="T9549">­si, kad dar</text:span><text:span text:style-name="T9550">­bų sau</text:span><text:span text:style-name="T9551">­gos klau</text:span><text:span text:style-name="T9552">­si</text:span><text:span text:style-name="T9553">­mai</text:span><text:span text:style-name="T9554"><text:s/></text:span><text:span text:style-name="T9555">yra la</text:span><text:span text:style-name="T9556">­bai stip</text:span><text:span text:style-name="T9557">­riai ak</text:span><text:span text:style-name="T9558">­cen</text:span><text:span text:style-name="T9559">­tuo</text:span><text:span text:style-name="T9560">­ja</text:span><text:span text:style-name="T9561">­mi. Tam, kam te</text:span><text:span text:style-name="T9562">­ko dirb</text:span><text:span text:style-name="T9563">­ti ar įstai</text:span><text:span text:style-name="T9564">­gos va</text:span><text:span text:style-name="T9565">­do</text:span><text:span text:style-name="T9566">­vu ar įvy</text:span><text:span text:style-name="T9567">­kus ko</text:span><text:span text:style-name="T9568">­kiai nors dar</text:span><text:span text:style-name="T9569">­bo sau</text:span><text:span text:style-name="T9570">­gos ka</text:span><text:span text:style-name="T9571">­tast</text:span><text:span text:style-name="T9572">­ro</text:span><text:span text:style-name="T9573">­fai, ži</text:span><text:span text:style-name="T9574">­nom, koks tai svar</text:span><text:span text:style-name="T9575">­bus da</text:span><text:span text:style-name="T9576">­ly</text:span><text:span text:style-name="T9577">­kas. La</text:span><text:span text:style-name="T9578">­bai ma</text:span><text:span text:style-name="T9579">­lo</text:span><text:span text:style-name="T9580">­nu, kad su</text:span><text:span text:style-name="T9581">­stip</text:span><text:span text:style-name="T9582">­rin</text:span><text:span text:style-name="T9583">­tas mo</text:span><text:span text:style-name="T9584">­ky</text:span><text:span text:style-name="T9585">­mas sau</text:span><text:span text:style-name="T9586">­gos ir svei</text:span><text:span text:style-name="T9587">­ka</text:span><text:span text:style-name="T9588">­tos sri</text:span><text:span text:style-name="T9589">­ty</text:span><text:span text:style-name="T9590">­je. Ma</text:span><text:span text:style-name="T9591">­lo</text:span><text:span text:style-name="T9592">­nu, kad aukš</text:span><text:span text:style-name="T9593">­tų</text:span><text:span text:style-name="T9594">­jų mo</text:span><text:span text:style-name="T9595">­kyk</text:span><text:span text:style-name="T9596">­lų stu</text:span><text:span text:style-name="T9597">­den</text:span><text:span text:style-name="T9598">­tai, pro</text:span><text:span text:style-name="T9599">­fe</text:span><text:span text:style-name="T9600">­si</text:span><text:span text:style-name="T9601">­nių mo</text:span><text:span text:style-name="T9602">­kyk</text:span><text:span text:style-name="T9603">­lų mo</text:span><text:span text:style-name="T9604">­ki</text:span><text:span text:style-name="T9605">­niai pri</text:span><text:span text:style-name="T9606">­va</text:span><text:span text:style-name="T9607">­lės bū</text:span><text:span text:style-name="T9608">­ti mo</text:span><text:span text:style-name="T9609">­ko</text:span><text:span text:style-name="T9610">­mi dar</text:span><text:span text:style-name="T9611">­buo</text:span><text:span text:style-name="T9612">­to</text:span><text:span text:style-name="T9613">­jų sau</text:span><text:span text:style-name="T9614">­gos ir svei</text:span><text:span text:style-name="T9615">­ka</text:span><text:span text:style-name="T9616">­tos rei</text:span><text:span text:style-name="T9617">­ka</text:span><text:span text:style-name="T9618">­la</text:span><text:span text:style-name="T9619">­vi</text:span><text:span text:style-name="T9620">­mų pa</text:span><text:span text:style-name="T9621">­gal įgy</text:span><text:span text:style-name="T9622">­ja</text:span><text:span text:style-name="T9623">­mas kva</text:span><text:span text:style-name="T9624">­li</text:span><text:span text:style-name="T9625">­fi</text:span><text:span text:style-name="T9626">­ka</text:span><text:span text:style-name="T9627">­ci</text:span><text:span text:style-name="T9628">­jas ir pro</text:span><text:span text:style-name="T9629">­fe</text:span><text:span text:style-name="T9630">­si</text:span><text:span text:style-name="T9631">­jas. Ben</text:span><text:span text:style-name="T9632">­dro</text:span><text:span text:style-name="T9633">­jo ug</text:span><text:span text:style-name="T9634">­dy</text:span><text:span text:style-name="T9635">­mo mo</text:span><text:span text:style-name="T9636">­kyk</text:span><text:span text:style-name="T9637">­los su</text:span><text:span text:style-name="T9638">­pa</text:span><text:span text:style-name="T9639">­žin</text:span><text:span text:style-name="T9640">­dins mo</text:span><text:span text:style-name="T9641">­ki</text:span><text:span text:style-name="T9642">­nius su ben</text:span><text:span text:style-name="T9643">­drais sau</text:span><text:span text:style-name="T9644">­gos ir svei</text:span><text:span text:style-name="T9645">­ka</text:span><text:span text:style-name="T9646">­tos dar</text:span><text:span text:style-name="T9647">­be ir bui</text:span><text:span text:style-name="T9648">­ty</text:span><text:span text:style-name="T9649">­je ke</text:span><text:span text:style-name="T9650">­lia</text:span><text:span text:style-name="T9651">­mais klau</text:span><text:span text:style-name="T9652">­si</text:span><text:span text:style-name="T9653">­mais.</text:span></text:p>
        <text:p text:style-name="P9654">Darb­da­vio pa­skir­ti as­me­nys, ju­ri­di­nio as­mens dar­buo­to­jų sau­gos ir svei­ka­tos spe­cia­lis­tai ar fi­zi­niai as­me­nys, at­lie­kan­tys dar­buo­to­jų sau­gos ir svei­ka­tos tar­ny­bos funk­ci­jas, tu­ri ati­tik­ti so­cia­li­nės ap­sau­gos ir dar­bo mi­nist­ro nu­sta­ty­tus kva­li­fi­ka­ci­nius rei­ka­la­vi­mus. Tai yra šven­ta ak­sio­ma, ku­rios lai­ky­sis.<text:s/></text:p>
        <text:p text:style-name="Roman">Ta­čiau aš no­rė­jau pa­klaus­ti po­no<text:s/>G. Va­si­liaus­ko. Gal ga­lė­tu­mė­te at­sa­ky­ti? Čia 4 punk­te už­ra­šy­ta: „Darb­da­vio pa­skir­tiems as­me­nims su­tei­kia­ma pa­kan­ka­mai lai­ko jų funk­ci­joms at­lik­ti.“ Tai ar jie pa­tys jau kiek?.. Bet čia yra pa­ra­šy­ta,<text:s/>aš to ne­su­pran­tu:<text:s/>„…lai­ko ir šiems as­me­nims ne­tai­ko­ma ad­mi­nist­ra­ci­nė ar ki­ta at­sa­ko­my­bė dėl veik­los or­ga­ni­zuo­jant ir įgy­ven­di­nant pre­ven­ci­nes prie­mo­nes.“ Ma­no bu­vo toks klau­si­mas, o taip agi­tuo­ju ir pri­ta­riu. Bal­suo­ki­me vie­nin­gai už.</text:p>
        <text:p text:style-name="Roman"><text:span text:style-name="T9655">PIRMININKĖ.</text:span><text:s/>Ačiū ger­bia­ma­jam A. Vin­kui. De­ja, at­sa­ky­mų<text:s/>šiuo at­ve­ju ne­nu­ma­ty­ta. Aš kvie­čiu dis­ku­tuo­ti A. Sy­są. Jums ski­ria­mos<text:s/>penkios<text:s/>mi­nu­tės. Pra­šom.<text:s/></text:p>
        <text:soft-page-break/>
        <text:p text:style-name="P9656"><text:span text:style-name="T9657">A. SYSAS</text:span><text:span text:style-name="T9658"><text:s/></text:span><text:span text:style-name="T9659">(</text:span><text:span text:style-name="T9660">LSDPF</text:span><text:span text:style-name="T9661">)</text:span><text:span text:style-name="T9662">.</text:span><text:span text:style-name="T9663"><text:s/></text:span>Ačiū, ger­bia­ma pir­mi­nin­ke. Ger­bia­mi ko­le­gos, iš es­mės mes svars­ty­da­mi ko­mi­te­te pri­ta­rė­me šiam įsta­ty­mui, bet aš la­bai no­rė­čiau, kad mes gi­liau šiek tiek pa­ana­li­zuo­tu­me ky­lan­čias pro­ble­mas. Iki šiol tur­būt dau­ge­lis nau­do­ja­tės lif­tais, gy­ve­na­te na­muo­se, kur yra lif­tai. Lif­tai yra pa­vo­jin­gi įren­gi­niai ir pa­gal mū­sų vie­nus įsta­ty­mus pa­vo­jin­gus įren­gi­nius ga­li<text:s/>prižiūrėti tik spe­cia­lis­tai, ki­tais at­ve­jais jie pa­lik­ti ben­dri­jos dis­po­zi­ci­jai ir jūs mo­ka­te, kas gy­ve­na­te dau­gia­bu­čiuo­se, už tuos lif­tus, ir jūs pa­tys tu­rė­tu­mė­te eks­plo­a­tuo­ti. Šis klau­si­mas ir šia­me įsta­ty­me iki ga­lo lie­ka ne­iš­spręs­tas.<text:s/></text:p>
        <text:p text:style-name="Roman">Bet aš la­bai no­rė­čiau šiek tiek ki­tu as­pek­tu pa­kal­bė­ti, ką sa­kė ir ko­le­ga prieš tai. Taip, mes no­ri­me ši­tuo įsta­ty­mu pa­tiks­lin­ti spe­cia­lis­tų ren­gi­mą, jų at­sa­ko­my­bę. Te­ko ben­drau­ti ko­mi­te­to po­sė­dy­je su Lif­tų aso­cia­ci­jos žmo­nė­mis, ku­rie<text:s/>prižiūri, dir­ba tarp­tau­ti­nė­se kom­pa­ni­jo­se. Jie at­sa­ko, bet ku­ris darb­da­vys at­sa­ko. Šia­me įsta­ty­me mes į vie­ną gre­tą įra­šo­me ir dar­buo­to­jus ar­ba…<text:s/>Sa­ky­ki­me, vyks­ta sta­ty­ba, dau­gia­aukš­tis na­mas sta­to­mas. Yra lif­tas prie na­mo, yra dar­buo­to­jai, ku­rie ky­la tuo lif­tu ir dir­ba sa­vo dar­bą sta­ty­bo­se, ir tie, ku­rie<text:s/>prižiūri<text:s/>tą lif­tą. Ir vie­nų, ir ki­tų rei­ka­la­vi­mus mes su­pran­ta­me vi­siš­kai skir­tin­gai. To­dėl su­pap­ras­ti­ni­mas to­kiu at­ve­ju…<text:s/>Vis tiek darb­da­vys vi­sa­da at­sa­ko, jei kas nors įvyk­tų. Ir darb­da­vys pri­va­lo pa­tik­rin­ti tų žmo­nių, ku­rie<text:s/>prižiūri<text:s/>lif­to tech­ni­nę būk­lę,<text:s/>su­pra­ti­mą ir ga­li­my­bę<text:s/>prižiūrėti tuos lif­tus, nes tai ne tik elek­tri­nė da­lis, tai yra ir me­cha­ni­kos da­lis, ga­li­mi vi­so­kie at­si­ti­ki­mai. Tur­būt ma­tė­te ne vie­ną siau­bo fil­mą, kur lif­tas le­kia į šach­tą ar dar kas nors. To­dėl bū­tent aso­ci­juo­ti na­riai ne­ri­mau­ja, kad jei­gu pra­si­dės ko­kia nors kri­zė, ar ne­bus taip, kad pa­pras­čiau­siai da­lis ma­žų įmo­nių, sa­ky­kim, vieš­bu­tė­lis, ku­ris tu­ri lif­tą…<text:s/>ar<text:s/>prižiūrė­ti tuos įren­gi­nius ne­bus pa­skir­ti žmo­nės, ne­tu­rin­tys tam tik­ros rei­kia­mos kva­li­fi­ka­ci­jos, tie­siog įstai­gos va­do­vo įsa­ky­mu? Čia yra, sly­pi<text:s/>ga­li­ma…<text:s/>Sa­kau, ne­tu­rė­tų taip bū­ti, bet ga­li­mai ga­li bū­ti iš­šū­kių, ku­riuos mes tu­rė­si­me vė­liau spręs­ti. To­dėl gal­būt iki pri­ėmi­mo dar rei­kė­tų pa­gal­vo­ti, kai mes kal­ba­me apie įstai­gas ir or­ga­ni­za­ci­jas, ku­rios dir­ba, tu­ri aso­ci­juo­tą na­rys­tę, at­sa­ko, dir­ba tarp­tau­ti­nė­se kom­pa­ni­jo­se, ir tuos, kur<text:s/>prižiūri<text:s/>pa­vo­jin­gus įren­gi­nius la­bai ne­di­de­lės kom­pa­ni­jos.<text:s/></text:p>
        <text:p text:style-name="Roman">Ki­tas da­ly­kas. Yra tre­čias įsta­ty­mas – tai Vals­ty­bi­nės dar­bo ins­pek­ci­jos. Aš no­riu at­kreip­ti dė­me­sį, kad da­bar­ti­nia­me įsta­ty­me bu­vo su­ra­šy­tos vi­sos Dar­bo ins­pek­ci­jos funk­ci­jos. Ši­ta­me įsta­ty­me mes brau­kia­me vi­sas funk­ci­jas ir ra­šo­me į nuo­sta­tus. Gal­būt tai ir svei­kin­ti­na, nes pa­pras­čiau­siai be­si­kei­čian­tis gy­ve­ni­mas vi­są lai­ką įpa­rei­go­ja ra­šy­ti vis nau­jas Dar­bo ins­pek­ci­jos<text:s/>funk­ci­jas. Tai da­bar, pa­vyz­džiui, dėl dar­bo ta­ry­bų for­ma­vi­mo pa­kei­tė­me Dar­bo ko­dek­se, dėl ki­tų nuo­sta­tų.<text:s/></text:p>
        <text:p text:style-name="Roman">Per­kė­li­mas į nuo­sta­tus, ma­nau, yra laik­me­čio iš­šū­kis. Bet aš ma­nau, kad mes tu­ri­me pa­si­lik­ti par­la­men­ti­nę kon­tro­lę ir įdė­miai ste­bė­ti, nes funk­ci­jų mes už­kro­vė­me ga­na daug Dar­bo ins­pek­ci­jai. Fi­nan­si­ne pras­me ir žmo­nių, žmo­giš­kai­siais re­sur­sais tų re­sur­sų vi­sa­da ši­tai ins­ti­tu­ci­jai trūks­ta. Ir šian­dien dar pri­imi­nė­si­me vie­ną įsta­ty­mą Dar­bo ins­pek­ci­jai pa­leng­vin­ti pro­ce­sus. Ne­už­mirš­ki­me, kai svars­ty­si­me biu­dže­tą, pa­klaus­ti Dar­bo ins­pek­ci­jos, ar mū­sų krau­na­mas pa­pil­do­mas dar­bas vi­siš­kai fi­nan­suo­ja­mas iš­tek­liais, kad tas funk­ci­jas Dar­bo ins­pek­ci­ja ga­lė­tų už­tik­rin­ti. La­bai ačiū.</text:p>
        <text:p text:style-name="Roman"><text:span text:style-name="T9664">PIRMININKĖ.</text:span><text:span text:style-name="T9665"><text:s/></text:span>Dė­ko­ju ger­bia­mam ko­le­gai už iš­sa­ky­tą nuo­mo­nę.<text:s/></text:p>
        <text:p text:style-name="Roman">Po svars­ty­mo nuo­mo­nė už, nuo­mo­nė prieš. No­rin­čių kal­bė­ti nė­ra. Ga­li­me ben­dru su­ta­ri­mu po svars­ty­mo pri­tar­ti? Ga­li­me pri­tar­ti vi­siems trims įsta­ty­mų pro­jek­tams – pa­grin­di­niam ir dviem ly­di­mie­siems. Dė­ko­ju.</text:p>
        <text:p text:style-name="Roman"/>
        <text:p text:style-name="Laikas">12.42 val.</text:p>
        <text:p text:style-name="Roman12">Te­ri­to­ri­jų pla­na­vi­mo įsta­ty­mo<text:s/>Nr. I-1120 4, 6, 20, 28 ir 31 straips­nių pa­kei­ti­mo įstaty­mo pro­jek­tas<text:s/>Nr. XIIIP-1947, Sta­ty­bos įsta­ty­mo<text:s/>Nr. I-1240 24, 27, 28, 34 ir 37 straips­nių pa­kei­ti­mo įsta­ty­mo pro­jek­tas<text:s/>Nr. XIIIP-1948 (<text:span text:style-name="T9666">pa</text:span><text:span text:style-name="T9667">­tei</text:span><text:span text:style-name="T9668">­ki</text:span><text:span text:style-name="T9669">­mas</text:span>)</text:p>
        <text:p text:style-name="P9670"/>
        <text:p text:style-name="Roman">Dar­bo­tvarkės 1-14 klau­si­mas –<text:s/><text:span text:style-name="T9671">Te</text:span><text:span text:style-name="T9672">­ri</text:span><text:span text:style-name="T9673">­to</text:span><text:span text:style-name="T9674">­ri</text:span><text:span text:style-name="T9675">­jų pla</text:span><text:span text:style-name="T9676">­na</text:span><text:span text:style-name="T9677">­vi</text:span><text:span text:style-name="T9678">­mo įsta</text:span><text:span text:style-name="T9679">­ty</text:span><text:span text:style-name="T9680">­mo<text:s/></text:span><text:span text:style-name="T9681">Nr. </text:span><text:span text:style-name="T9682">I-1120 4, 6, 20, 28 ir 31 straips</text:span><text:span text:style-name="T9683">­nių pa</text:span><text:span text:style-name="T9684">­kei</text:span><text:span text:style-name="T9685">­ti</text:span><text:span text:style-name="T9686">­mo įsta</text:span><text:span text:style-name="T9687">­ty</text:span><text:span text:style-name="T9688">­mo pro</text:span><text:span text:style-name="T9689">­jek</text:span><text:span text:style-name="T9690">­tas</text:span><text:s/>Nr. XIIIP-1947. Kvie­čiu mi­nist­rą R. Ka­rob­lį pa­<text:soft-page-break/>teik­ti įsta­ty­mo pro­jek­tą. Ma­nau, kad jūs kar­tu pa­teik­si­te ir ly­di­mą­jį – Sta­ty­bos įsta­ty­mo<text:s/><text:span text:style-name="T9691">Nr. </text:span><text:span text:style-name="T9692">I-1240 tam tik</text:span><text:span text:style-name="T9693">­rų straips</text:span><text:span text:style-name="T9694">­nių pa</text:span><text:span text:style-name="T9695">­kei</text:span><text:span text:style-name="T9696">­ti</text:span><text:span text:style-name="T9697">­mo įsta</text:span><text:span text:style-name="T9698">­ty</text:span><text:span text:style-name="T9699">­mo pro</text:span><text:span text:style-name="T9700">­jek</text:span><text:span text:style-name="T9701">­tą</text:span><text:s/>Nr. XIIIP-1948. Pa­tei­ki­mas. Pra­šau.</text:p>
        <text:p text:style-name="Roman"><text:span text:style-name="T9702">R. KAROBLIS.</text:span><text:span text:style-name="T9703"><text:s/>Ačiū, po</text:span><text:span text:style-name="T9704">­nia pir</text:span><text:span text:style-name="T9705">­mi</text:span><text:span text:style-name="T9706">­nin</text:span><text:span text:style-name="T9707">­ke. Ger</text:span><text:span text:style-name="T9708">­bia</text:span><text:span text:style-name="T9709">­mi Sei</text:span><text:span text:style-name="T9710">­mo na</text:span><text:span text:style-name="T9711">­riai, tei</text:span><text:span text:style-name="T9712">­kiu Lie</text:span><text:span text:style-name="T9713">­tu</text:span><text:span text:style-name="T9714">­vos Res</text:span><text:span text:style-name="T9715">­pub</text:span><text:span text:style-name="T9716">­li</text:span><text:span text:style-name="T9717">­kos te</text:span><text:span text:style-name="T9718">­ri</text:span><text:span text:style-name="T9719">­to</text:span><text:span text:style-name="T9720">­ri</text:span><text:span text:style-name="T9721">­jų pla</text:span><text:span text:style-name="T9722">­na</text:span><text:span text:style-name="T9723">­vi</text:span><text:span text:style-name="T9724">­mo įsta</text:span><text:span text:style-name="T9725">­ty</text:span><text:span text:style-name="T9726">­mo tam tik</text:span><text:span text:style-name="T9727">­rų straips</text:span><text:span text:style-name="T9728">­nių pa</text:span><text:span text:style-name="T9729">­kei</text:span><text:span text:style-name="T9730">­ti</text:span><text:span text:style-name="T9731">­mo įsta</text:span><text:span text:style-name="T9732">­ty</text:span><text:span text:style-name="T9733">­mo ir Sta</text:span><text:span text:style-name="T9734">­ty</text:span><text:span text:style-name="T9735">­bos įsta</text:span><text:span text:style-name="T9736">­ty</text:span><text:span text:style-name="T9737">­mo tam tik</text:span><text:span text:style-name="T9738">­rų straips</text:span><text:span text:style-name="T9739">­nių pa</text:span><text:span text:style-name="T9740">­kei</text:span><text:span text:style-name="T9741">­ti</text:span><text:span text:style-name="T9742">­mo įsta</text:span><text:span text:style-name="T9743">­ty</text:span><text:span text:style-name="T9744">­mo pro</text:span><text:span text:style-name="T9745">­jek</text:span><text:span text:style-name="T9746">­tus.<text:s/></text:span></text:p>
        <text:p text:style-name="P9747">Prie­žas­tys, ko­dėl tai tei­kia­me. Po­rei­kis keis­ti šias įsta­ty­mų nuo­sta­tas iš­ki­lo 2016 me­tais pa­sie­kus kraš­to ap­sau­gos sis­te­mos in­fra­struk­tū­ros pa­nau­do­ji­mo ri­bas. Ši nau­do­ti­na in­fra­struk­tū­ra šiuo me­tu ne­ga­li bū­ti vys­to­ma taip, kad bū­tų tin­ka­mai vyk­do­mas ka­riuo­me­nės ren­gi­mas, pri­iman­čio­sios ša­lies pa­ra­mos tei­ki­mas dis­lo­kuo­ja­moms NATO pa­jė­goms, taip pat vyk­do­mi Eu­ro­pos sau­gu­mo už­tik­ri­ni­mo ini­cia­ty­vų pro­jek­tai, nes te­ri­to­ri­jų pla­na­vi­mo do­ku­men­tai ne­ati­tin­ka kraš­to ap­sau­gos sis­te­mos po­rei­kio, o jų kei­ti­mo, taip pat kraš­to ap­sau­gos sis­te­mai rei­ka­lin­gų ob­jek­tų sta­ty­bos pro­ce­dū­ros už­trun­ka per­ne­lyg il­gai ir tie­siog mes ne­su­ge­ba­me vys­ty­ti, su­dė­tin­ga vys­ty­ti in­fra­struk­tū­rą lai­ku, ypač pa­gal są­jun­gi­nin­kų pra­šy­mus ar rei­ka­la­vi­mus.<text:s/></text:p>
        <text:p text:style-name="Roman"><text:span text:style-name="T9748">Pro</text:span><text:span text:style-name="T9749">­jek</text:span><text:span text:style-name="T9750">­tų tiks</text:span><text:span text:style-name="T9751">­las – pa</text:span><text:span text:style-name="T9752">­spar</text:span><text:span text:style-name="T9753">­tin</text:span><text:span text:style-name="T9754">­ti kraš</text:span><text:span text:style-name="T9755">­to ap</text:span><text:span text:style-name="T9756">­sau</text:span><text:span text:style-name="T9757">­gos in</text:span><text:span text:style-name="T9758">­fra</text:span><text:span text:style-name="T9759">­struk</text:span><text:span text:style-name="T9760">­tū</text:span><text:span text:style-name="T9761">­ros plėt</text:span><text:span text:style-name="T9762">­ros pro</text:span><text:span text:style-name="T9763">­jek</text:span><text:span text:style-name="T9764">­tų įgy</text:span><text:span text:style-name="T9765">­ven</text:span><text:span text:style-name="T9766">­di</text:span><text:span text:style-name="T9767">­ni</text:span><text:span text:style-name="T9768">­mą su</text:span><text:span text:style-name="T9769">­pap</text:span><text:span text:style-name="T9770">­ras</text:span><text:span text:style-name="T9771">­ti</text:span><text:span text:style-name="T9772">­nant te</text:span><text:span text:style-name="T9773">­ri</text:span><text:span text:style-name="T9774">­to</text:span><text:span text:style-name="T9775">­ri</text:span><text:span text:style-name="T9776">­jų pla</text:span><text:span text:style-name="T9777">­na</text:span><text:span text:style-name="T9778">­vi</text:span><text:span text:style-name="T9779">­mo ir sta</text:span><text:span text:style-name="T9780">­ti</text:span><text:span text:style-name="T9781">­nių sta</text:span><text:span text:style-name="T9782">­ty</text:span><text:span text:style-name="T9783">­bos pro</text:span><text:span text:style-name="T9784">­ce</text:span><text:span text:style-name="T9785">­dū</text:span><text:span text:style-name="T9786">­ras. Siū</text:span><text:span text:style-name="T9787">­lo</text:span><text:span text:style-name="T9788">­ma at</text:span><text:span text:style-name="T9789">­si</text:span><text:span text:style-name="T9790">­sa</text:span><text:span text:style-name="T9791">­ky</text:span><text:span text:style-name="T9792">­ti ke</text:span><text:span text:style-name="T9793">­tu</text:span><text:span text:style-name="T9794">­rių prie</text:span><text:span text:style-name="T9795">­mo</text:span><text:span text:style-name="T9796">­nių</text:span><text:span text:style-name="T9797">, t. </text:span><text:span text:style-name="T9798">y</text:span><text:span text:style-name="T9799">.</text:span><text:span text:style-name="T9800"><text:s/>at</text:span><text:span text:style-name="T9801">­si</text:span><text:span text:style-name="T9802">­sa</text:span><text:span text:style-name="T9803">­ky</text:span><text:span text:style-name="T9804">­ti tai</text:span><text:span text:style-name="T9805">­ky</text:span><text:span text:style-name="T9806">­ti de</text:span><text:span text:style-name="T9807">­ta</text:span><text:span text:style-name="T9808">­liuo</text:span><text:span text:style-name="T9809">­sius pla</text:span><text:span text:style-name="T9810">­nus kraš</text:span><text:span text:style-name="T9811">­to ap</text:span><text:span text:style-name="T9812">­sau</text:span><text:span text:style-name="T9813">­gos<text:s/></text:span>tiks­lais šiuo me­tu jau nau­do­ja­mo­se te­ri­to­ri­jo­se, kad da­bar ka­ri­nė­se te­ri­to­ri­jo­se jau ne­be­bū­tų tai­ko­mi de­ta­lie­ji pla­nai. An­tra, at­si­sa­ky­ti sta­ty­bos lei­di­mų kraš­to ap­sau­gos tiks­lams skir­to ne­ypa­tin­go ir ne­su­dė­tin­go sta­ti­nio sta­ty­bai, jo re­konst­ruk­ci­jai, ka­pi­ta­li­niam re­mon­tui ar grio­vi­mui. Tre­čia, at­si­sa­ky­ti vie­ši­ni­mo pro­ce­dū­ros, kai plėt­ra vyk­do­ma kraš­to ap­sau­gos tiks­lams jau nau­do­ja­mo­se te­ri­to­ri­jo­se, taip pat vie­ši­ni­mo pro­ce­dū­ros, kai sta­to­mi kraš­to ap­sau­gos tiks­lams skir­ti ob­jek­tai kraš­to ap­sau­gos tiks­lams nau­do­ja­mo­se te­ri­to­ri­jo­se, ku­rio­se pa­reng­ti vie­to­vės lyg­mens ben­drie­ji pla­nai. Ket­vir­ta, rei­ka­lau­ja­ma at­lik­ti ne­su­dė­tin­gų sta­ti­nių<text:s/>pro­jek­to eks­per­ti­zę.<text:s/></text:p>
        <text:p text:style-name="Roman">Įsta­ty­mų pro­jek­tais taip pas su­tei­kia­ma tei­sė Kraš­to ap­sau­gos mi­nis­te­ri­jai ir jos įga­lio­tai ins­ti­tu­ci­jai ini­ci­juo­ti sa­vi­val­dy­bės lyg­mes ben­dro­jo pla­no ko­re­ga­vi­mą ir fi­nan­suo­ti sa­vi­val­dy­bės lyg­mens ben­dro­jo pla­no ir vie­to­vės lyg­mens pla­no ren­gi­mą. Ir čia es­mi­nis klau­si­mas, ku­ris bu­vo anks­čiau, kas mo­kės už ben­dro­jo pla­no kei­ti­mą. Tai yra pa­kan­ka­mi pi­ni­gai ir šią naš­tą pa­si­ruo­šę<text:s/>nešti mes.</text:p>
        <text:p text:style-name="Roman">Lau­kia­mas re­zul­ta­tas. At­si­sa­kius de­ta­lių­jų pla­nų tai­ky­mo ir te­ri­to­ri­jų pla­na­vi­mo vie­ši­ni­mo, kai plėt­ra vyk­do­ma kraš­to ap­sau­gos tiks­lams nau­do­ja­mo­se te­ri­to­ri­jo­se, in­fra­struk­tū­ros plėt­ros pro­ce­sas su­trum­pė­tų 18 mė­ne­sių. Dar kar­tą – 18 mė­ne­sių. At­si­sa­kius nuo­sta­tų dėl sta­ty­bos lei­di­mų iš­da­vi­mo, sta­ti­nių pro­jek­ta­vi­mo vie­ši­ni­mo te­ri­to­ri­jo­se, ku­rio­se pa­reng­ti vie­to­vės lyg­mens ben­drie­ji pla­nai, taip pat ne­su­dė­tin­go­jo sta­ti­nio eks­per­ti­zės at­li­ki­mo, ypa­tin­go­jo sta­ti­nio pro­jek­to ren­gi­mo pro­ce­sas su­trum­pė­tų apie 50, ne­ypa­tin­go­jo – apie 90, o ne­su­dė­tin­go­jo – apie 120 die­nų.<text:s/></text:p>
        <text:p text:style-name="Roman"><text:span text:style-name="T9814">PIRMININKĖ.</text:span><text:span text:style-name="T9815"><text:s/></text:span>Šiek tiek gar­siau.</text:p>
        <text:p text:style-name="Roman"><text:span text:style-name="T9816">R. KAROBLIS.</text:span><text:span text:style-name="T9817"><text:s/>Ačiū.</text:span></text:p>
        <text:p text:style-name="Roman"><text:span text:style-name="T9818">PIRMININKĖ.</text:span><text:span text:style-name="T9819"><text:s/>Ko</text:span><text:span text:style-name="T9820">­le</text:span><text:span text:style-name="T9821">­gų pra</text:span><text:span text:style-name="T9822">­šy</text:span><text:span text:style-name="T9823">­tu</text:span><text:span text:style-name="T9824">­me la</text:span><text:span text:style-name="T9825">­biau klau</text:span><text:span text:style-name="T9826">­sy</text:span><text:span text:style-name="T9827">­ti ir ma</text:span><text:span text:style-name="T9828">­žiau triukš</text:span><text:span text:style-name="T9829">­mau</text:span><text:span text:style-name="T9830">­ti, tuo</text:span><text:span text:style-name="T9831">­met sa</text:span><text:span text:style-name="T9832">­lė</text:span><text:span text:style-name="T9833">­je bū</text:span><text:span text:style-name="T9834">­tų dau</text:span><text:span text:style-name="T9835">­giau ty</text:span><text:span text:style-name="T9836">­los.<text:s/></text:span></text:p>
        <text:p text:style-name="P9837">Da­bar la­bai at­sa­kin­gai ti­ki­mės iš­girs­ti jū­sų at­sa­ky­mus. At­sa­kin­gai klau­sy­si­me. M. Ma­jaus­kas klau­sia pir­ma­sis. Ruo­šia­si A. Anu­šaus­kas.<text:s/></text:p>
        <text:p text:style-name="Roman"><text:span text:style-name="T9838">M. MAJAUSKAS</text:span><text:span text:style-name="T9839"><text:s/></text:span><text:span text:style-name="T9840">(</text:span><text:span text:style-name="T9841">TS-LKDF</text:span><text:span text:style-name="T9842">)</text:span><text:span text:style-name="T9843">.</text:span><text:span text:style-name="T9844"><text:s/></text:span><text:span text:style-name="T9845">Ačiū, ger</text:span><text:span text:style-name="T9846">­bia</text:span><text:span text:style-name="T9847">­ma pir</text:span><text:span text:style-name="T9848">­mi</text:span><text:span text:style-name="T9849">­nin</text:span><text:span text:style-name="T9850">­ke. Ger</text:span><text:span text:style-name="T9851">­bia</text:span><text:span text:style-name="T9852">­mas mi</text:span><text:span text:style-name="T9853">­nist</text:span><text:span text:style-name="T9854">­re, su</text:span><text:span text:style-name="T9855">­pran</text:span><text:span text:style-name="T9856">­ta</text:span><text:span text:style-name="T9857">­mas no</text:span><text:span text:style-name="T9858">­ras už</text:span><text:span text:style-name="T9859">­tik</text:span><text:span text:style-name="T9860">­rin</text:span><text:span text:style-name="T9861">­ti spar</text:span><text:span text:style-name="T9862">­tes</text:span><text:span text:style-name="T9863">­nį te</text:span><text:span text:style-name="T9864">­ri</text:span><text:span text:style-name="T9865">­to</text:span><text:span text:style-name="T9866">­ri</text:span><text:span text:style-name="T9867">­jų pla</text:span><text:span text:style-name="T9868">­na</text:span><text:span text:style-name="T9869">­vi</text:span><text:span text:style-name="T9870">­mą, sklan</text:span><text:span text:style-name="T9871">­des</text:span><text:span text:style-name="T9872">­nius sta</text:span><text:span text:style-name="T9873">­ty</text:span><text:span text:style-name="T9874">­bų pro</text:span><text:span text:style-name="T9875">­ce</text:span><text:span text:style-name="T9876">­sus, in</text:span><text:span text:style-name="T9877">­fra</text:span><text:span text:style-name="T9878">­struk</text:span><text:span text:style-name="T9879">­tū</text:span><text:span text:style-name="T9880">­ros pri</text:span><text:span text:style-name="T9881">­tai</text:span><text:span text:style-name="T9882">­ky</text:span><text:span text:style-name="T9883">­mą kaš</text:span><text:span text:style-name="T9884">­to ap</text:span><text:span text:style-name="T9885">­sau</text:span><text:span text:style-name="T9886">­gos reik</text:span><text:span text:style-name="T9887">­mė</text:span><text:span text:style-name="T9888">m</text:span><text:span text:style-name="T9889">s. Taip pat ga</text:span><text:span text:style-name="T9890">­li bū</text:span><text:span text:style-name="T9891">­ti su</text:span><text:span text:style-name="T9892">­pran</text:span><text:span text:style-name="T9893">­ta</text:span><text:span text:style-name="T9894">­mas no</text:span><text:span text:style-name="T9895">­ras ne</text:span><text:span text:style-name="T9896">­tai</text:span><text:span text:style-name="T9897">­ky</text:span><text:span text:style-name="T9898">­ti vie</text:span><text:span text:style-name="T9899">­ši</text:span><text:span text:style-name="T9900">­ni</text:span><text:span text:style-name="T9901">­mo pro</text:span><text:span text:style-name="T9902">­ce</text:span><text:span text:style-name="T9903">­dū</text:span><text:span text:style-name="T9904">­rų, bet, kaip ži</text:span><text:span text:style-name="T9905">­no</text:span><text:span text:style-name="T9906">­te, se</text:span><text:span text:style-name="T9907">­na</text:span><text:span text:style-name="T9908">­mies</text:span><text:span text:style-name="T9909">­čio ben</text:span><text:span text:style-name="T9910">­druo</text:span><text:span text:style-name="T9911">­me</text:span><text:span text:style-name="T9912">­nė yra la</text:span><text:span text:style-name="T9913">­bai jaut</text:span><text:span text:style-name="T9914">­ri įvai</text:span><text:span text:style-name="T9915">­rioms sta</text:span><text:span text:style-name="T9916">­ty</text:span><text:span text:style-name="T9917">­boms, ku</text:span><text:span text:style-name="T9918">­rios vyks</text:span><text:span text:style-name="T9919">­ta se</text:span><text:span text:style-name="T9920">­na</text:span><text:span text:style-name="T9921">­mies</text:span><text:span text:style-name="T9922">­ty</text:span><text:span text:style-name="T9923">­je, tuo la</text:span><text:span text:style-name="T9924">­biau jei</text:span><text:span text:style-name="T9925">­gu jos bū</text:span><text:span text:style-name="T9926">­tų vyk</text:span><text:span text:style-name="T9927">­do</text:span><text:span text:style-name="T9928">­mos slap</text:span><text:span text:style-name="T9929">­tai. Ar ga</text:span><text:span text:style-name="T9930">­li</text:span><text:span text:style-name="T9931">­te pa</text:span><text:span text:style-name="T9932">­ti</text:span><text:span text:style-name="T9933">­kin</text:span><text:span text:style-name="T9934">­ti, jog šis įsta</text:span><text:span text:style-name="T9935">­ty</text:span><text:span text:style-name="T9936">­mo pro</text:span><text:span text:style-name="T9937">­jek</text:span><text:span text:style-name="T9938">­tas ne</text:span><text:span text:style-name="T9939">­bus tai</text:span><text:span text:style-name="T9940">­ko</text:span><text:span text:style-name="T9941">­mas kraš</text:span><text:span text:style-name="T9942">­to ap</text:span><text:span text:style-name="T9943">­sau</text:span><text:span text:style-name="T9944">­gos ob</text:span><text:span text:style-name="T9945">­jek</text:span><text:span text:style-name="T9946">­tams, ku</text:span><text:span text:style-name="T9947">­rie yra se</text:span><text:span text:style-name="T9948">­na</text:span><text:span text:style-name="T9949">­mies</text:span><text:span text:style-name="T9950">­čio šir</text:span><text:span text:style-name="T9951">­dy</text:span><text:span text:style-name="T9952">­je? Kaip ma</text:span><text:span text:style-name="T9953">­tė</text:span><text:span text:style-name="T9954">­me, Tech</text:span><text:span text:style-name="T9955">­ni</text:span><text:span text:style-name="T9956">­kos bib</text:span><text:span text:style-name="T9957">­lio</text:span><text:span text:style-name="T9958">­te</text:span><text:span text:style-name="T9959">­ką iš</text:span><text:span text:style-name="T9960">­kraus</text:span><text:span text:style-name="T9961">­tė</text:span><text:span text:style-name="T9962">­te, tą pa</text:span><text:span text:style-name="T9963">­da</text:span><text:span text:style-name="T9964">­rė</text:span><text:span text:style-name="T9965">­te, tai ko</text:span><text:span text:style-name="T9966">­kie ki</text:span><text:span text:style-name="T9967">­ti žings</text:span><text:span text:style-name="T9968">­niai? Gal</text:span><text:span text:style-name="T9969">­būt ką nors pla</text:span><text:span text:style-name="T9970">­nuo</text:span><text:span text:style-name="T9971">­ja</text:span><text:span text:style-name="T9972">­te sta</text:span><text:span text:style-name="T9973">­ty</text:span><text:span text:style-name="T9974">­ti? Jei</text:span><text:span text:style-name="T9975">­gu nu</text:span><text:span text:style-name="T9976">­ma</text:span><text:span text:style-name="T9977">­to</text:span><text:span text:style-name="T9978">­mi to</text:span><text:span text:style-name="T9979">­kie pla</text:span><text:span text:style-name="T9980">­nai, ar ga</text:span><text:span text:style-name="T9981">­li</text:span><text:span text:style-name="T9982">­te pa</text:span><text:span text:style-name="T9983">­ti</text:span><text:span text:style-name="T9984">­kin</text:span><text:span text:style-name="T9985">­ti, jog bus tai</text:span><text:span text:style-name="T9986">­ko</text:span><text:span text:style-name="T9987">­mos vi</text:span><text:span text:style-name="T9988">­sos pro</text:span><text:span text:style-name="T9989">­ce</text:span><text:span text:style-name="T9990">­dū</text:span><text:span text:style-name="T9991">­ros ir ben</text:span><text:span text:style-name="T9992">­druo</text:span><text:span text:style-name="T9993">­me</text:span><text:span text:style-name="T9994">­nė bus in</text:span><text:span text:style-name="T9995">­for</text:span><text:span text:style-name="T9996">­muo</text:span><text:span text:style-name="T9997">­ta?</text:span></text:p>
        <text:soft-page-break/>
        <text:p text:style-name="Roman"><text:span text:style-name="T9998">R. KAROBLIS.</text:span><text:span text:style-name="T9999"><text:s/>Taip, mes kal</text:span><text:span text:style-name="T10000">­ba</text:span><text:span text:style-name="T10001">­me apie te</text:span><text:span text:style-name="T10002">­ri</text:span><text:span text:style-name="T10003">­to</text:span><text:span text:style-name="T10004">­ri</text:span><text:span text:style-name="T10005">­jas, ku</text:span><text:span text:style-name="T10006">­rios yra ne mies</text:span><text:span text:style-name="T10007">­te. Čia tik</text:span><text:span text:style-name="T10008">­rai jo</text:span><text:span text:style-name="T10009">­kių sta</text:span><text:span text:style-name="T10010">­ty</text:span><text:span text:style-name="T10011">­bų, ypač se</text:span><text:span text:style-name="T10012">­na</text:span><text:span text:style-name="T10013">­mies</text:span><text:span text:style-name="T10014">­ty</text:span><text:span text:style-name="T10015">­je, ne</text:span><text:span text:style-name="T10016">­nu</text:span><text:span text:style-name="T10017">­ma</text:span><text:span text:style-name="T10018">­to</text:span><text:span text:style-name="T10019">­ma. Kas bū</text:span><text:span text:style-name="T10020">­tų ga</text:span><text:span text:style-name="T10021">­li</text:span><text:span text:style-name="T10022">­ma, tai mak</text:span><text:span text:style-name="T10023">­si</text:span><text:span text:style-name="T10024">­mu</text:span><text:span text:style-name="T10025">­mas bū</text:span><text:span text:style-name="T10026">­tų ka</text:span><text:span text:style-name="T10027">­pi</text:span><text:span text:style-name="T10028">­ta</text:span><text:span text:style-name="T10029">­li</text:span><text:span text:style-name="T10030">­nis re</text:span><text:span text:style-name="T10031">­mon</text:span><text:span text:style-name="T10032">­tas ir ei</text:span><text:span text:style-name="T10033">­na</text:span><text:span text:style-name="T10034">­ma</text:span><text:span text:style-name="T10035">­sis re</text:span><text:span text:style-name="T10036">­mon</text:span><text:span text:style-name="T10037">­tas, kur tik</text:span><text:span text:style-name="T10038">­rai jo</text:span><text:span text:style-name="T10039">­kių de</text:span><text:span text:style-name="T10040">­ta</text:span><text:span text:style-name="T10041">­lių</text:span><text:span text:style-name="T10042">­jų pla</text:span><text:span text:style-name="T10043">­nų kei</text:span><text:span text:style-name="T10044">­ti</text:span><text:span text:style-name="T10045">­mų ir ki</text:span><text:span text:style-name="T10046">­tų kei</text:span><text:span text:style-name="T10047">­ti</text:span><text:span text:style-name="T10048">­mų, kur bū</text:span><text:span text:style-name="T10049">­tų kal</text:span><text:span text:style-name="T10050">­ba</text:span><text:span text:style-name="T10051">­ma apie šias pro</text:span><text:span text:style-name="T10052">­ce</text:span><text:span text:style-name="T10053">­dū</text:span><text:span text:style-name="T10054">­ras, tik</text:span><text:span text:style-name="T10055">­rai ne</text:span><text:span text:style-name="T10056">­bū</text:span><text:span text:style-name="T10057">­tų. Tie</text:span><text:span text:style-name="T10058">­siog ne</text:span><text:span text:style-name="T10059">­bū</text:span><text:span text:style-name="T10060">­tų šių dar</text:span><text:span text:style-name="T10061">­bų.<text:s/></text:span></text:p>
        <text:p text:style-name="P10062">Kal­ba­ma iš es­mės pir­miau­sia apie ka­rei­vi­nių to­bu­li­ni­mą. Tie­siai švie­siai ta­riant, ten, kur įstei­gia­mos pir­miau­sia są­jun­gi­nin­kų pa­jė­gos – Ruk­lo­je, Pa­bra­dė­je, taip pat ki­tur, ki­to­se ka­rei­vi­nė­se, kur yra dis­lo­kuo­ti ba­ta­lio­nai, kur ir­gi yra po­rei­kis vys­ty­ti, bet ne­kal­ba­ma apie ob­jek­tus, įkur­tus mies­tų te­ri­to­ri­jo­se. To­kių pla­nų ne­tu­ri­me.</text:p>
        <text:p text:style-name="Roman"><text:span text:style-name="T10063">PIRMININKĖ.</text:span><text:span text:style-name="T10064"><text:s/>Klau</text:span><text:span text:style-name="T10065">­sia A. Anu</text:span><text:span text:style-name="T10066">­šaus</text:span><text:span text:style-name="T10067">­kas. Ruo</text:span><text:span text:style-name="T10068">­šia</text:span><text:span text:style-name="T10069">­si J. Nar</text:span><text:span text:style-name="T10070">­ke</text:span><text:span text:style-name="T10071">­vi</text:span><text:span text:style-name="T10072">­čius.</text:span></text:p>
        <text:p text:style-name="Roman"><text:span text:style-name="T10073">A. ANUŠAUSKAS</text:span><text:span text:style-name="T10074"><text:s/></text:span><text:span text:style-name="T10075">(</text:span><text:span text:style-name="T10076">TS-LKDF</text:span><text:span text:style-name="T10077">)</text:span><text:span text:style-name="T10078">. Iš tik</text:span><text:span text:style-name="T10079">­rų</text:span><text:span text:style-name="T10080">­jų se</text:span><text:span text:style-name="T10081">­na</text:span><text:span text:style-name="T10082">­mies</text:span><text:span text:style-name="T10083">­čio gy</text:span><text:span text:style-name="T10084">­ven</text:span><text:span text:style-name="T10085">­to</text:span><text:span text:style-name="T10086">­jai ga</text:span><text:span text:style-name="T10087">­li bū</text:span><text:span text:style-name="T10088">­ti ra</text:span><text:span text:style-name="T10089">­mūs, kraš</text:span><text:span text:style-name="T10090">­to ap</text:span><text:span text:style-name="T10091">­sau</text:span><text:span text:style-name="T10092">­ga</text:span><text:span text:style-name="T10093"><text:s/></text:span><text:span text:style-name="T10094">skir</text:span><text:span text:style-name="T10095">­ta tam, kad gin</text:span><text:span text:style-name="T10096">­tų vi</text:span><text:span text:style-name="T10097">­sus se</text:span><text:span text:style-name="T10098">­na</text:span><text:span text:style-name="T10099">­mies</text:span><text:span text:style-name="T10100">­čius, vi</text:span><text:span text:style-name="T10101">­są Lie</text:span><text:span text:style-name="T10102">­tu</text:span><text:span text:style-name="T10103">­vą. Bet ma</text:span><text:span text:style-name="T10104">­no klau</text:span><text:span text:style-name="T10105">­si</text:span><text:span text:style-name="T10106">­mas toks. Jūs pa</text:span><text:span text:style-name="T10107">­mi</text:span><text:span text:style-name="T10108">­nė</text:span><text:span text:style-name="T10109">­jo</text:span><text:span text:style-name="T10110">­te, kad vi</text:span><text:span text:style-name="T10111">­sos pro</text:span><text:span text:style-name="T10112">­ce</text:span><text:span text:style-name="T10113">­dū</text:span><text:span text:style-name="T10114">­ros ga</text:span><text:span text:style-name="T10115">­li su</text:span><text:span text:style-name="T10116">­trum</text:span><text:span text:style-name="T10117">­pė</text:span><text:span text:style-name="T10118">­ti nuo 1,5 me</text:span><text:span text:style-name="T10119">­tų, sta</text:span><text:span text:style-name="T10120">­ty</text:span><text:span text:style-name="T10121">­bos pa</text:span><text:span text:style-name="T10122">­gal Sta</text:span><text:span text:style-name="T10123">­ty</text:span><text:span text:style-name="T10124">­bų įsta</text:span><text:span text:style-name="T10125">­ty</text:span><text:span text:style-name="T10126">­mą – dar ke</text:span><text:span text:style-name="T10127">­liais mė</text:span><text:span text:style-name="T10128">­ne</text:span><text:span text:style-name="T10129">­siais, be</text:span><text:span text:style-name="T10130">­veik dve</text:span><text:span text:style-name="T10131">­jais me</text:span><text:span text:style-name="T10132">­tais, ta</text:span><text:span text:style-name="T10133">­čiau yra įra</text:span><text:span text:style-name="T10134">­šy</text:span><text:span text:style-name="T10135">­ta ta nuo</text:span><text:span text:style-name="T10136">­sta</text:span><text:span text:style-name="T10137">­ta, kad įsta</text:span><text:span text:style-name="T10138">­ty</text:span><text:span text:style-name="T10139">­mas, su</text:span><text:span text:style-name="T10140">­pran</text:span><text:span text:style-name="T10141">­ta</text:span><text:span text:style-name="T10142">­ma, at</text:span><text:span text:style-name="T10143">­ga</text:span><text:span text:style-name="T10144">­li</text:span><text:span text:style-name="T10145">­ne da</text:span><text:span text:style-name="T10146">­ta ne</text:span><text:span text:style-name="T10147">­ga</text:span><text:span text:style-name="T10148">­lio</text:span><text:span text:style-name="T10149">­ja, ir tiems pro</text:span><text:span text:style-name="T10150">­jek</text:span><text:span text:style-name="T10151">­tams, jau pra</text:span><text:span text:style-name="T10152">­dė</text:span><text:span text:style-name="T10153">­tiems įgy</text:span><text:span text:style-name="T10154">­ven</text:span><text:span text:style-name="T10155">­din</text:span><text:span text:style-name="T10156">­ti, ga</text:span><text:span text:style-name="T10157">­lio</text:span><text:span text:style-name="T10158">­ja anks</text:span><text:span text:style-name="T10159">­tes</text:span><text:span text:style-name="T10160">­nės pro</text:span><text:span text:style-name="T10161">­ce</text:span><text:span text:style-name="T10162">­dū</text:span><text:span text:style-name="T10163">­ros.</text:span><text:span text:style-name="T10164"><text:s/></text:span><text:span text:style-name="T10165">Ar ne</text:span><text:span text:style-name="T10166">­at</text:span><text:span text:style-name="T10167">­si</text:span><text:span text:style-name="T10168">­tiks taip, kad<text:s/></text:span>da­bar pra­dė­ti pro­jek­tai bus pa­baig­ti grei­čiau, ne­gu pra­dė­ti iki ši­to įsta­ty­mo įsi­ga­lio­ji­mo. Kaip pa­spar­tin­ti?<text:s/></text:p>
        <text:p text:style-name="Roman"><text:span text:style-name="T10169">R. KAROBLIS.</text:span><text:span text:style-name="T10170"><text:s/>De</text:span><text:span text:style-name="T10171">­ta</text:span><text:span text:style-name="T10172">­lie</text:span><text:span text:style-name="T10173">­ji pla</text:span><text:span text:style-name="T10174">­nai jau yra pa</text:span><text:span text:style-name="T10175">­ruoš</text:span><text:span text:style-name="T10176">­ti, jie ir vyk</text:span><text:span text:style-name="T10177">­dys pa</text:span><text:span text:style-name="T10178">­gal tuos de</text:span><text:span text:style-name="T10179">­ta</text:span><text:span text:style-name="T10180">­liuo</text:span><text:span text:style-name="T10181">­sius pla</text:span><text:span text:style-name="T10182">­nus. Taip pat pa</text:span><text:span text:style-name="T10183">­gal tas pro</text:span><text:span text:style-name="T10184">­ce</text:span><text:span text:style-name="T10185">­dū</text:span><text:span text:style-name="T10186">­ras, ku</text:span><text:span text:style-name="T10187">­rios bus pa</text:span><text:span text:style-name="T10188">­teik</text:span><text:span text:style-name="T10189">­tos. Taip sa</text:span><text:span text:style-name="T10190">­kant, bus nau</text:span><text:span text:style-name="T10191">­ji pro</text:span><text:span text:style-name="T10192">­jek</text:span><text:span text:style-name="T10193">­tai, tai iš tik</text:span><text:span text:style-name="T10194">­rų</text:span><text:span text:style-name="T10195">­jų pa</text:span><text:span text:style-name="T10196">­gal nau</text:span><text:span text:style-name="T10197">­jas pro</text:span><text:span text:style-name="T10198">­ce</text:span><text:span text:style-name="T10199">­dū</text:span><text:span text:style-name="T10200">­ras. Ki</text:span><text:span text:style-name="T10201">­ta ver</text:span><text:span text:style-name="T10202">­tus, jei</text:span><text:span text:style-name="T10203">­gu ma</text:span><text:span text:style-name="T10204">­ty</text:span><text:span text:style-name="T10205">­si</text:span><text:span text:style-name="T10206">­me</text:span><text:span text:style-name="T10207">…</text:span><text:span text:style-name="T10208"><text:s/>Aiš</text:span><text:span text:style-name="T10209">­ku, ga</text:span><text:span text:style-name="T10210">­lė</text:span><text:span text:style-name="T10211">­si</text:span><text:span text:style-name="T10212">­me tuos kon</text:span><text:span text:style-name="T10213">­kre</text:span><text:span text:style-name="T10214">­čius as</text:span><text:span text:style-name="T10215">­pek</text:span><text:span text:style-name="T10216">­tus iš</text:span><text:span text:style-name="T10217">­dis</text:span><text:span text:style-name="T10218">­ku</text:span><text:span text:style-name="T10219">­tuo</text:span><text:span text:style-name="T10220">­ti ko</text:span><text:span text:style-name="T10221">­mi</text:span><text:span text:style-name="T10222">­te</text:span><text:span text:style-name="T10223">­te, kaip bus per</text:span><text:span text:style-name="T10224">­ei</text:span><text:span text:style-name="T10225">­na</text:span><text:span text:style-name="T10226">­ma iš vie</text:span><text:span text:style-name="T10227">­nos sta</text:span><text:span text:style-name="T10228">­di</text:span><text:span text:style-name="T10229">­jos į ki</text:span><text:span text:style-name="T10230">­tą, bet jei</text:span><text:span text:style-name="T10231">­gu pra</text:span><text:span text:style-name="T10232">­dė</text:span><text:span text:style-name="T10233">­ta kon</text:span><text:span text:style-name="T10234">­kre</text:span><text:span text:style-name="T10235">­ti pro</text:span><text:span text:style-name="T10236">­ce</text:span><text:span text:style-name="T10237">­dū</text:span><text:span text:style-name="T10238">­ra, ji tur</text:span><text:span text:style-name="T10239">­būt tu</text:span><text:span text:style-name="T10240">­ri bū</text:span><text:span text:style-name="T10241">­ti pa</text:span><text:span text:style-name="T10242">­baig</text:span><text:span text:style-name="T10243">­ta, ypač kai tai<text:s/></text:span><text:span text:style-name="T10244">susiję</text:span><text:span text:style-name="T10245"><text:s/>su</text:span><text:span text:style-name="T10246">, įsi</text:span><text:span text:style-name="T10247">­vaiz</text:span><text:span text:style-name="T10248">­duo</text:span><text:span text:style-name="T10249">­čiau, vie</text:span><text:span text:style-name="T10250">­ši</text:span><text:span text:style-name="T10251">­ni</text:span><text:span text:style-name="T10252">­mo pro</text:span><text:span text:style-name="T10253">­ce</text:span><text:span text:style-name="T10254">­dū</text:span><text:span text:style-name="T10255">­r</text:span><text:span text:style-name="T10256">a</text:span><text:span text:style-name="T10257">.<text:s/></text:span></text:p>
        <text:p text:style-name="Roman"><text:span text:style-name="T10258">PIRMININKĖ.</text:span><text:span text:style-name="T10259"><text:s/>Dė</text:span><text:span text:style-name="T10260">­ko</text:span><text:span text:style-name="T10261">­ju. Klau</text:span><text:span text:style-name="T10262">­sia J. Nar</text:span><text:span text:style-name="T10263">­ke</text:span><text:span text:style-name="T10264">­vi</text:span><text:span text:style-name="T10265">­čius. Ruo</text:span><text:span text:style-name="T10266">­šia</text:span><text:span text:style-name="T10267">­si A. Vin</text:span><text:span text:style-name="T10268">­kus.<text:s/></text:span></text:p>
        <text:p text:style-name="Roman"><text:span text:style-name="T10269">J. NARKEVIČ</text:span><text:span text:style-name="T10270"><text:s/></text:span><text:span text:style-name="T10271">(</text:span><text:span text:style-name="T10272">LLRA-KŠSF</text:span><text:span text:style-name="T10273">)</text:span><text:span text:style-name="T10274">. La</text:span><text:span text:style-name="T10275">­bai ačiū. Be abe</text:span><text:span text:style-name="T10276">­jo, su</text:span><text:span text:style-name="T10277">­pap</text:span><text:span text:style-name="T10278">­ras</text:span><text:span text:style-name="T10279">­tin</text:span><text:span text:style-name="T10280">­ti pro</text:span><text:span text:style-name="T10281">­ce</text:span><text:span text:style-name="T10282">­dū</text:span><text:span text:style-name="T10283">­rą rei</text:span><text:span text:style-name="T10284">­kė</text:span><text:span text:style-name="T10285">­tų, lai</text:span><text:span text:style-name="T10286">­kas tam yra ne</text:span><text:span text:style-name="T10287">­pa</text:span><text:span text:style-name="T10288">­grįs</text:span><text:span text:style-name="T10289">­tai per il</text:span><text:span text:style-name="T10290">­gas. Ta</text:span><text:span text:style-name="T10291">­čiau dėl ši</text:span><text:span text:style-name="T10292">­to ko</text:span><text:span text:style-name="T10293">­kie yra ga</text:span><text:span text:style-name="T10294">­ran</text:span><text:span text:style-name="T10295">­tai, kad ne</text:span><text:span text:style-name="T10296">­bus var</text:span><text:span text:style-name="T10297">­žo</text:span><text:span text:style-name="T10298">­mos tei</text:span><text:span text:style-name="T10299">­sės sa</text:span><text:span text:style-name="T10300">­vi</text:span><text:span text:style-name="T10301">­nin</text:span><text:span text:style-name="T10302">­kų, ku</text:span><text:span text:style-name="T10303">­rių te</text:span><text:span text:style-name="T10304">­ri</text:span><text:span text:style-name="T10305">­to</text:span><text:span text:style-name="T10306">­ri</text:span><text:span text:style-name="T10307">­jų ri</text:span><text:span text:style-name="T10308">­bo</text:span><text:span text:style-name="T10309">­se bus at</text:span><text:span text:style-name="T10310">­lie</text:span><text:span text:style-name="T10311">­ka</text:span><text:span text:style-name="T10312">­mi dar</text:span><text:span text:style-name="T10313">­bai? Tai ne</text:span><text:span text:style-name="T10314"><text:s/></text:span><text:span text:style-name="T10315">tik sta</text:span><text:span text:style-name="T10316">­ti</text:span><text:span text:style-name="T10317">­niai, tai ir nau</text:span><text:span text:style-name="T10318">­do</text:span><text:span text:style-name="T10319">­ji</text:span><text:span text:style-name="T10320">­mas, per</text:span><text:span text:style-name="T10321">­va</text:span><text:span text:style-name="T10322">­žia</text:span><text:span text:style-name="T10323">­vi</text:span><text:span text:style-name="T10324">­mas per že</text:span><text:span text:style-name="T10325">­mės skly</text:span><text:span text:style-name="T10326">­pus, per že</text:span><text:span text:style-name="T10327">­mę. Tas kom</text:span><text:span text:style-name="T10328">­pen</text:span><text:span text:style-name="T10329">­sa</text:span><text:span text:style-name="T10330">­vi</text:span><text:span text:style-name="T10331">­mo me</text:span><text:span text:style-name="T10332">­cha</text:span><text:span text:style-name="T10333">­niz</text:span><text:span text:style-name="T10334">­mas, ma</text:span><text:span text:style-name="T10335">­no ži</text:span><text:span text:style-name="T10336">­nio</text:span><text:span text:style-name="T10337">­mis, nė</text:span><text:span text:style-name="T10338">­ra su</text:span><text:span text:style-name="T10339">­re</text:span><text:span text:style-name="T10340">­gu</text:span><text:span text:style-name="T10341">­liuo</text:span><text:span text:style-name="T10342">­tas ar</text:span><text:span text:style-name="T10343">­ba prak</text:span><text:span text:style-name="T10344">­tiš</text:span><text:span text:style-name="T10345">­kai vei</text:span><text:span text:style-name="T10346">­kia ne gy</text:span><text:span text:style-name="T10347">­ven</text:span><text:span text:style-name="T10348">­to</text:span><text:span text:style-name="T10349">­jų nau</text:span><text:span text:style-name="T10350">­dai. Sau</text:span><text:span text:style-name="T10351">­gu</text:span><text:span text:style-name="T10352">­mas, vis</text:span><text:span text:style-name="T10353">­kas ge</text:span><text:span text:style-name="T10354">­rai, tik</text:span><text:span text:style-name="T10355">­rai tu</text:span><text:span text:style-name="T10356">­rė</text:span><text:span text:style-name="T10357">­tų bū</text:span><text:span text:style-name="T10358">­ti už</text:span><text:span text:style-name="T10359">­tik</text:span><text:span text:style-name="T10360">­rin</text:span><text:span text:style-name="T10361">­tas, ta</text:span><text:span text:style-name="T10362">­čiau kaip už</text:span><text:span text:style-name="T10363">­tik</text:span><text:span text:style-name="T10364">­rin</text:span><text:span text:style-name="T10365">­ti gy</text:span><text:span text:style-name="T10366">­ven</text:span><text:span text:style-name="T10367">­to</text:span><text:span text:style-name="T10368">­jų tei</text:span><text:span text:style-name="T10369">­ses?<text:s/></text:span></text:p>
        <text:p text:style-name="Roman"><text:span text:style-name="T10370">R. KAROBLIS.</text:span><text:span text:style-name="T10371"><text:s/>Pir</text:span><text:span text:style-name="T10372">­mas da</text:span><text:span text:style-name="T10373">­ly</text:span><text:span text:style-name="T10374">­kas, tai ap</text:span><text:span text:style-name="T10375">­ima tik esa</text:span><text:span text:style-name="T10376">­mas ka</text:span><text:span text:style-name="T10377">­ri</text:span><text:span text:style-name="T10378">­nes te</text:span><text:span text:style-name="T10379">­ri</text:span><text:span text:style-name="T10380">­to</text:span><text:span text:style-name="T10381">­ri</text:span><text:span text:style-name="T10382">­jas, ne</text:span><text:span text:style-name="T10383">­kal</text:span><text:span text:style-name="T10384">­ba</text:span><text:span text:style-name="T10385">­ma apie tuos at</text:span><text:span text:style-name="T10386">­ve</text:span><text:span text:style-name="T10387">­jus, kai yra rei</text:span><text:span text:style-name="T10388">­ka</text:span><text:span text:style-name="T10389">­lin</text:span><text:span text:style-name="T10390">­ga jų plėt</text:span><text:span text:style-name="T10391">­ra. Tai vėl, esant plėt</text:span><text:span text:style-name="T10392">­rai, bū</text:span><text:span text:style-name="T10393">­tų tai</text:span><text:span text:style-name="T10394">­ko</text:span><text:span text:style-name="T10395">­mos ki</text:span><text:span text:style-name="T10396">­tos pro</text:span><text:span text:style-name="T10397">­ce</text:span><text:span text:style-name="T10398">­dū</text:span><text:span text:style-name="T10399">­ros, de</text:span><text:span text:style-name="T10400">­ry</text:span><text:span text:style-name="T10401">­bos su sa</text:span><text:span text:style-name="T10402">­vi</text:span><text:span text:style-name="T10403">­val</text:span><text:span text:style-name="T10404">­dy</text:span><text:span text:style-name="T10405">­be ir pa</text:span><text:span text:style-name="T10406">­na</text:span><text:span text:style-name="T10407">­šiai, ir pa</text:span><text:span text:style-name="T10408">­na</text:span><text:span text:style-name="T10409">­šiai. Ir</text:span><text:span text:style-name="T10410">,</text:span><text:span text:style-name="T10411"><text:s/>aiš</text:span><text:span text:style-name="T10412">­ku, tu</text:span><text:span text:style-name="T10413">­rė</text:span><text:span text:style-name="T10414">­tų at</text:span><text:span text:style-name="T10415">­si</text:span><text:span text:style-name="T10416">­spin</text:span><text:span text:style-name="T10417">­dė</text:span><text:span text:style-name="T10418">­ti ir ser</text:span><text:span text:style-name="T10419">­vi</text:span><text:span text:style-name="T10420">­tu</text:span><text:span text:style-name="T10421">­tai, bet tai nė</text:span><text:span text:style-name="T10422">­ra šio įsta</text:span><text:span text:style-name="T10423">­ty</text:span><text:span text:style-name="T10424">­mo da</text:span><text:span text:style-name="T10425">­ly</text:span><text:span text:style-name="T10426">­kas. Taip pat šio įsta</text:span><text:span text:style-name="T10427">­ty</text:span><text:span text:style-name="T10428">­mo pa</text:span><text:span text:style-name="T10429">­kei</text:span><text:span text:style-name="T10430">­ti</text:span><text:span text:style-name="T10431">­mai ne</text:span><text:span text:style-name="T10432">apima</text:span><text:span text:style-name="T10433"><text:s/>da</text:span><text:span text:style-name="T10434">­bar esa</text:span><text:span text:style-name="T10435">­mų ser</text:span><text:span text:style-name="T10436">­vi</text:span><text:span text:style-name="T10437">­tu</text:span><text:span text:style-name="T10438">­tų.</text:span></text:p>
        <text:p text:style-name="Roman"><text:span text:style-name="T10439">PIRMININKĖ.</text:span><text:span text:style-name="T10440"><text:s/>Dė</text:span><text:span text:style-name="T10441">­ko</text:span><text:span text:style-name="T10442">­ju. Klau</text:span><text:span text:style-name="T10443">­sia A. Vin</text:span><text:span text:style-name="T10444">­kus. Ruo</text:span><text:span text:style-name="T10445">­šia</text:span><text:span text:style-name="T10446">­si A. Sy</text:span><text:span text:style-name="T10447">­sas.<text:s/></text:span></text:p>
        <text:p text:style-name="Roman"><text:span text:style-name="T10448">A. VINKUS</text:span><text:span text:style-name="T10449"><text:s/></text:span><text:span text:style-name="T10450">(</text:span><text:span text:style-name="T10451">LSDDF</text:span><text:span text:style-name="T10452">)</text:span><text:span text:style-name="T10453">. Ger</text:span><text:span text:style-name="T10454">­bia</text:span><text:span text:style-name="T10455">­mas mi</text:span><text:span text:style-name="T10456">­nist</text:span><text:span text:style-name="T10457">­re, su</text:span><text:span text:style-name="T10458">­pran</text:span><text:span text:style-name="T10459">­ta</text:span><text:span text:style-name="T10460">­ma jū</text:span><text:span text:style-name="T10461">­sų kil</text:span><text:span text:style-name="T10462">­ni mi</text:span><text:span text:style-name="T10463">­si</text:span><text:span text:style-name="T10464">­ja už</text:span><text:span text:style-name="T10465">­tik</text:span><text:span text:style-name="T10466">­ri</text:span><text:span text:style-name="T10467">­nant mū</text:span><text:span text:style-name="T10468">­sų vals</text:span><text:span text:style-name="T10469">­ty</text:span><text:span text:style-name="T10470">­bės sau</text:span><text:span text:style-name="T10471">­gu</text:span><text:span text:style-name="T10472">­mą. Bet vis dėl</text:span><text:span text:style-name="T10473">­to no</text:span><text:span text:style-name="T10474">­riu pa</text:span><text:span text:style-name="T10475">­klaus</text:span><text:span text:style-name="T10476">­ti. Nau</text:span><text:span text:style-name="T10477">­jo Sta</text:span><text:span text:style-name="T10478">­ty</text:span><text:span text:style-name="T10479">­bos įsta</text:span><text:span text:style-name="T10480">­ty</text:span><text:span text:style-name="T10481">­mo pro</text:span><text:span text:style-name="T10482">­jek</text:span><text:span text:style-name="T10483">­to nuo</text:span><text:span text:style-name="T10484">­sta</text:span><text:span text:style-name="T10485">­tuo</text:span><text:span text:style-name="T10486">­se pa</text:span><text:span text:style-name="T10487">­ra</text:span><text:span text:style-name="T10488">­šy</text:span><text:span text:style-name="T10489">­ta, kad sie</text:span><text:span text:style-name="T10490">­kia</text:span><text:span text:style-name="T10491">­ma nu</text:span><text:span text:style-name="T10492">­sta</text:span><text:span text:style-name="T10493">­ty</text:span><text:span text:style-name="T10494">­ti, kad lei</text:span><text:span text:style-name="T10495">­di</text:span><text:span text:style-name="T10496">­mas ne</text:span><text:span text:style-name="T10497">­rei</text:span><text:span text:style-name="T10498">­ka</text:span><text:span text:style-name="T10499">­lin</text:span><text:span text:style-name="T10500">­gas nei ypa</text:span><text:span text:style-name="T10501">­tin</text:span><text:span text:style-name="T10502">­go sta</text:span><text:span text:style-name="T10503">­ti</text:span><text:span text:style-name="T10504">­nio sta</text:span><text:span text:style-name="T10505">­ty</text:span><text:span text:style-name="T10506">­bai, jo re</text:span><text:span text:style-name="T10507">­konst</text:span><text:span text:style-name="T10508">­ruk</text:span><text:span text:style-name="T10509">­ci</text:span><text:span text:style-name="T10510">­jai, ka</text:span><text:span text:style-name="T10511">­pi</text:span><text:span text:style-name="T10512">­ta</text:span><text:span text:style-name="T10513">­li</text:span><text:span text:style-name="T10514">­niam re</text:span><text:span text:style-name="T10515">­mon</text:span><text:span text:style-name="T10516">­tui ar grio</text:span><text:span text:style-name="T10517">­vi</text:span><text:span text:style-name="T10518">­mui, kai jis skir</text:span><text:span text:style-name="T10519">­tas kraš</text:span><text:span text:style-name="T10520">­to ap</text:span><text:span text:style-name="T10521">­sau</text:span><text:span text:style-name="T10522">­gos tiks</text:span><text:span text:style-name="T10523">­lams. Ar iš tie</text:span><text:span text:style-name="T10524">­sų, jei</text:span><text:span text:style-name="T10525">­gu bus sta</text:span><text:span text:style-name="T10526">­to</text:span><text:span text:style-name="T10527">­mas sau</text:span><text:span text:style-name="T10528">­go</text:span><text:span text:style-name="T10529">­mo</text:span><text:span text:style-name="T10530">­se te</text:span><text:span text:style-name="T10531">­ri</text:span><text:span text:style-name="T10532">­to</text:span><text:span text:style-name="T10533">­ri</text:span><text:span text:style-name="T10534">­jo</text:span><text:span text:style-name="T10535">­se, im</text:span><text:span text:style-name="T10536">­ki</text:span><text:span text:style-name="T10537">­me Ne</text:span><text:span text:style-name="T10538">­rin</text:span><text:span text:style-name="T10539">­gą ar ki</text:span><text:span text:style-name="T10540">­tur, kraš</text:span><text:span text:style-name="T10541">­to</text:span><text:span text:style-name="T10542">­vaiz</text:span><text:span text:style-name="T10543">­džio re</text:span><text:span text:style-name="T10544">­gio</text:span><text:span text:style-name="T10545">­ne, ar</text:span><text:span text:style-name="T10546">­ba mies</text:span><text:span text:style-name="T10547">­te, ar ne</text:span><text:span text:style-name="T10548">­bus pa</text:span><text:span text:style-name="T10549">­žeis</text:span><text:span text:style-name="T10550">­tos, kaip sa</text:span><text:span text:style-name="T10551">­kė ma</text:span><text:span text:style-name="T10552">­no ko</text:span><text:span text:style-name="T10553">­le</text:span><text:span text:style-name="T10554">­ga prieš tai, gy</text:span><text:span text:style-name="T10555">­ven</text:span><text:span text:style-name="T10556">­to</text:span><text:span text:style-name="T10557">­jų tei</text:span><text:span text:style-name="T10558">­sės? Kaip jums at</text:span><text:span text:style-name="T10559">­ro</text:span><text:span text:style-name="T10560">­do, ar tas lei</text:span><text:span text:style-name="T10561">­di</text:span><text:span text:style-name="T10562">­mo pa</text:span><text:span text:style-name="T10563">­ė</text:span><text:span text:style-name="T10564">­mi</text:span><text:span text:style-name="T10565">­mas ne</text:span><text:span text:style-name="T10566">­pa</text:span><text:span text:style-name="T10567">­leng</text:span><text:span text:style-name="T10568">­vin</text:span><text:span text:style-name="T10569">­tų jums ra</text:span><text:span text:style-name="T10570">­my</text:span><text:span text:style-name="T10571">­bės at</text:span><text:span text:style-name="T10572">­ei</text:span><text:span text:style-name="T10573">­čiai, ir jums, ir kai</text:span><text:span text:style-name="T10574">­my</text:span><text:span text:style-name="T10575">­nams ša</text:span><text:span text:style-name="T10576">­lia?<text:s/></text:span></text:p>
        <text:p text:style-name="Roman"><text:span text:style-name="T10577">R. KAROBLIS.</text:span><text:span text:style-name="T10578"><text:s/>Čia kal</text:span><text:span text:style-name="T10579">­ba</text:span><text:span text:style-name="T10580">­ma apie de</text:span><text:span text:style-name="T10581">­ta</text:span><text:span text:style-name="T10582">­liuo</text:span><text:span text:style-name="T10583">­sius pla</text:span><text:span text:style-name="T10584">­nus, sta</text:span><text:span text:style-name="T10585">­ty</text:span><text:span text:style-name="T10586">­bos lei</text:span><text:span text:style-name="T10587">­di</text:span><text:span text:style-name="T10588">­mus ir<text:s/></text:span><text:span text:style-name="T10589">t. t.</text:span><text:span text:style-name="T10590"><text:s/>Ne</text:span><text:span text:style-name="T10591">­at</text:span><text:span text:style-name="T10592">­lei</text:span><text:span text:style-name="T10593">­džia nuo pa</text:span><text:span text:style-name="T10594">­rei</text:span><text:span text:style-name="T10595">­gos vyk</text:span><text:span text:style-name="T10596">­dy</text:span><text:span text:style-name="T10597">­ti pro</text:span><text:span text:style-name="T10598">­jek</text:span><text:span text:style-name="T10599">­ta</text:span><text:span text:style-name="T10600">­vi</text:span><text:span text:style-name="T10601">­mo dar</text:span><text:span text:style-name="T10602">­bus ir su</text:span><text:span text:style-name="T10603">­de</text:span><text:span text:style-name="T10604">­rin</text:span><text:span text:style-name="T10605">­ti pa</text:span><text:span text:style-name="T10606">­gal ati</text:span><text:span text:style-name="T10607">­tin</text:span><text:span text:style-name="T10608">­ka</text:span><text:span text:style-name="T10609">­mus rei</text:span><text:span text:style-name="T10610">­ka</text:span><text:span text:style-name="T10611">­la</text:span><text:span text:style-name="T10612">­vi</text:span><text:span text:style-name="T10613">­mus. Pa</text:span><text:span text:style-name="T10614">­leng</text:span><text:span text:style-name="T10615">­vi</text:span><text:span text:style-name="T10616">­na</text:span><text:span text:style-name="T10617">­mos bū</text:span><text:span text:style-name="T10618">­tent pro</text:span><text:span text:style-name="T10619">­ce</text:span><text:span text:style-name="T10620">­dū</text:span><text:span text:style-name="T10621">­ros, jau jū</text:span><text:span text:style-name="T10622">­sų iš</text:span><text:span text:style-name="T10623">­var</text:span><text:span text:style-name="T10624">­din</text:span><text:span text:style-name="T10625">­tos. Bet vi</text:span><text:span text:style-name="T10626">­si ap</text:span><text:span text:style-name="T10627">­lin</text:span><text:span text:style-name="T10628">­ko</text:span><text:span text:style-name="T10629">­sau</text:span><text:span text:style-name="T10630">­gi</text:span><text:span text:style-name="T10631">­niai, kraš</text:span><text:span text:style-name="T10632">­to</text:span><text:span text:style-name="T10633">­vaiz</text:span><text:span text:style-name="T10634">­džio, to</text:span><text:span text:style-name="T10635">­liau sta</text:span><text:span text:style-name="T10636">­ty</text:span><text:span text:style-name="T10637">­bos nor</text:span><text:span text:style-name="T10638">­mų ir ki</text:span><text:span text:style-name="T10639">­ti rei</text:span><text:span text:style-name="T10640">­ka</text:span><text:span text:style-name="T10641">­la</text:span><text:span text:style-name="T10642">­vi</text:span><text:span text:style-name="T10643">­mai tu</text:span><text:span text:style-name="T10644">­ri bū</text:span><text:span text:style-name="T10645">­ti vyk</text:span><text:span text:style-name="T10646">­do</text:span><text:span text:style-name="T10647">­mi, nuo to ne</text:span><text:span text:style-name="T10648">­at</text:span><text:span text:style-name="T10649">­lei</text:span><text:span text:style-name="T10650">­džia</text:span><text:span text:style-name="T10651">­ma.<text:s/></text:span></text:p>
        <text:p text:style-name="Roman"><text:span text:style-name="T10652">PIRMININKĖ.</text:span><text:span text:style-name="T10653"><text:s/>Dė</text:span><text:span text:style-name="T10654">­ko</text:span><text:span text:style-name="T10655">­ju. Klau</text:span><text:span text:style-name="T10656">­sia A. Sy</text:span><text:span text:style-name="T10657">­sas. Ruo</text:span><text:span text:style-name="T10658">­šia</text:span><text:span text:style-name="T10659">­si J. Ole</text:span><text:span text:style-name="T10660">­kas.<text:s/></text:span></text:p>
        <text:p text:style-name="Roman"><text:span text:style-name="T10661">A. SYSAS</text:span><text:span text:style-name="T10662"><text:s/></text:span><text:span text:style-name="T10663">(</text:span><text:span text:style-name="T10664">LSDPF</text:span><text:span text:style-name="T10665">)</text:span><text:span text:style-name="T10666">.</text:span><text:span text:style-name="T10667"><text:s/>Ačiū, pir</text:span><text:span text:style-name="T10668">­mi</text:span><text:span text:style-name="T10669">­nin</text:span><text:span text:style-name="T10670">­ke. Ger</text:span><text:span text:style-name="T10671">­bia</text:span><text:span text:style-name="T10672">­mas mi</text:span><text:span text:style-name="T10673">­nist</text:span><text:span text:style-name="T10674">­re, ma</text:span><text:span text:style-name="T10675">­no klau</text:span><text:span text:style-name="T10676">­si</text:span><text:span text:style-name="T10677">­mas toks la</text:span><text:span text:style-name="T10678">­bai<text:s/></text:span><text:span text:style-name="T10679">kon</text:span><text:span text:style-name="T10680">­</text:span><text:span text:style-name="T10681">­kre</text:span><text:span text:style-name="T10682">­tus. Ka</text:span><text:span text:style-name="T10683">­dan</text:span><text:span text:style-name="T10684">­gi mes pra</text:span><text:span text:style-name="T10685">­sti</text:span><text:span text:style-name="T10686">­na</text:span><text:span text:style-name="T10687">­me vi</text:span><text:span text:style-name="T10688">­sus pro</text:span><text:span text:style-name="T10689">­ce</text:span><text:span text:style-name="T10690">­sus, ar ne</text:span><text:span text:style-name="T10691">­at</text:span><text:span text:style-name="T10692">­si</text:span><text:span text:style-name="T10693">­tiks, pa</text:span><text:span text:style-name="T10694">­vyz</text:span><text:span text:style-name="T10695">­džiui, kad Kai</text:span><text:span text:style-name="T10696">­rių po</text:span><text:span text:style-name="T10697">­li</text:span><text:span text:style-name="T10698">­go</text:span><text:span text:style-name="T10699">­ne ar</text:span><text:span text:style-name="T10700">­čiau jū</text:span><text:span text:style-name="T10701">­ros at</text:span><text:span text:style-name="T10702">­si</text:span><text:span text:style-name="T10703">­ras koks vieš</text:span><text:span text:style-name="T10704">­bu</text:span><text:span text:style-name="T10705">­tu</text:span><text:span text:style-name="T10706">­kas ar</text:span><text:span text:style-name="T10707">­ba gy</text:span><text:span text:style-name="T10708">­ve</text:span><text:span text:style-name="T10709">­na</text:span><text:span text:style-name="T10710">­ma</text:span><text:span text:style-name="T10711">­sis na</text:span><text:span text:style-name="T10712">­mas, nes nie</text:span><text:span text:style-name="T10713">­kas ne</text:span><text:span text:style-name="T10714">­kon</text:span><text:span text:style-name="T10715">­tro</text:span><text:span text:style-name="T10716">­liuos?<text:s/></text:span></text:p>
        <text:soft-page-break/>
        <text:p text:style-name="Roman"><text:span text:style-name="T10717">R. KAROBLIS.</text:span><text:span text:style-name="T10718"><text:s/>Kaip? Na, yra Vals</text:span><text:span text:style-name="T10719">­ty</text:span><text:span text:style-name="T10720">­bės kon</text:span><text:span text:style-name="T10721">­tro</text:span><text:span text:style-name="T10722">­lė, yra ki</text:span><text:span text:style-name="T10723">­ti kon</text:span><text:span text:style-name="T10724">­tro</text:span><text:span text:style-name="T10725">­lės me</text:span><text:span text:style-name="T10726">­cha</text:span><text:span text:style-name="T10727">­niz</text:span><text:span text:style-name="T10728">­mai, ku</text:span><text:span text:style-name="T10729">­rie tik</text:span><text:span text:style-name="T10730">­rai at</text:span><text:span text:style-name="T10731">­lie</text:span><text:span text:style-name="T10732">­ka</text:span><text:span text:style-name="T10733">­mi, yra vi</text:span><text:span text:style-name="T10734">­daus au</text:span><text:span text:style-name="T10735">­di</text:span><text:span text:style-name="T10736">­tas. Aš ne</text:span><text:span text:style-name="T10737">­ži</text:span><text:span text:style-name="T10738">­nau, pa</text:span><text:span text:style-name="T10739">­vyz</text:span><text:span text:style-name="T10740">­džiui, vi</text:span><text:span text:style-name="T10741">­daus au</text:span><text:span text:style-name="T10742">­di</text:span><text:span text:style-name="T10743">­tas da</text:span><text:span text:style-name="T10744">­ro</text:span><text:span text:style-name="T10745">­mas re</text:span><text:span text:style-name="T10746">­gu</text:span><text:span text:style-name="T10747">­lia</text:span><text:span text:style-name="T10748">­riai kiek</text:span><text:span text:style-name="T10749">­vie</text:span><text:span text:style-name="T10750">­no iš es</text:span><text:span text:style-name="T10751">­mės ob</text:span><text:span text:style-name="T10752">­jek</text:span><text:span text:style-name="T10753">­to, kiek</text:span><text:span text:style-name="T10754">­vie</text:span><text:span text:style-name="T10755">­nų pa</text:span><text:span text:style-name="T10756">­jė</text:span><text:span text:style-name="T10757">­gų ir yra pa</text:span><text:span text:style-name="T10758">­tei</text:span><text:span text:style-name="T10759">­kia</text:span><text:span text:style-name="T10760">­mi pa</text:span><text:span text:style-name="T10761">­siū</text:span><text:span text:style-name="T10762">­ly</text:span><text:span text:style-name="T10763">­mai. O ki</text:span><text:span text:style-name="T10764">­tas da</text:span><text:span text:style-name="T10765">­ly</text:span><text:span text:style-name="T10766">­kas, dar kar</text:span><text:span text:style-name="T10767">­tą aš no</text:span><text:span text:style-name="T10768">­riu at</text:span><text:span text:style-name="T10769">­kreip</text:span><text:span text:style-name="T10770">­ti dė</text:span><text:span text:style-name="T10771">­me</text:span><text:span text:style-name="T10772">­sį, ką ir po</text:span><text:span text:style-name="T10773">­nui A. Vin</text:span><text:span text:style-name="T10774">­kui sa</text:span><text:span text:style-name="T10775">­kiau, yra ne</text:span><text:span text:style-name="T10776">­at</text:span><text:span text:style-name="T10777">­lei</text:span><text:span text:style-name="T10778">­džia</text:span><text:span text:style-name="T10779">­ma nuo pro</text:span><text:span text:style-name="T10780">­jek</text:span><text:span text:style-name="T10781">­ta</text:span><text:span text:style-name="T10782">­vi</text:span><text:span text:style-name="T10783">­mo kaip to</text:span><text:span text:style-name="T10784">­kio. Tai yra pa</text:span><text:span text:style-name="T10785">­gal ati</text:span><text:span text:style-name="T10786">­tin</text:span><text:span text:style-name="T10787">­ka</text:span><text:span text:style-name="T10788">­mas nor</text:span><text:span text:style-name="T10789">­mas, tik su</text:span><text:span text:style-name="T10790">­pap</text:span><text:span text:style-name="T10791">­ras</text:span><text:span text:style-name="T10792">­ti</text:span><text:span text:style-name="T10793">­na</text:span><text:span text:style-name="T10794">­ma. Pir</text:span><text:span text:style-name="T10795">­mas da</text:span><text:span text:style-name="T10796">­ly</text:span><text:span text:style-name="T10797">­kas,<text:s/></text:span>dėl lei­di­mų iš­da­vi­mo, ant­ras da­ly­kas, dėl de­ta­lių­jų pla­nų ir ki­tų pro­ce­dū­rų. Pro­jek­tuo­jant vi­si rei­ka­la­vi­mai yra tai­ko­mi.</text:p>
        <text:p text:style-name="Roman"><text:span text:style-name="T10798">PIRMININKĖ.</text:span><text:s/>Ruo­šia­si J. Ole­kas. Klau­sia J. Ole­kas. Ruo­šia­si S. Gent­vi­las. At­si­pra­šau, tech­ni­ka.</text:p>
        <text:p text:style-name="Roman"><text:span text:style-name="T10799">J. OLEKAS</text:span><text:span text:style-name="T10800"><text:s/></text:span><text:span text:style-name="T10801">(</text:span><text:span text:style-name="T10802">LSDPF</text:span><text:span text:style-name="T10803">)</text:span><text:span text:style-name="T10804">. Ačiū, ger</text:span><text:span text:style-name="T10805">­bia</text:span><text:span text:style-name="T10806">­ma pir</text:span><text:span text:style-name="T10807">­mi</text:span><text:span text:style-name="T10808">­nin</text:span><text:span text:style-name="T10809">­ke. Ger</text:span><text:span text:style-name="T10810">­bia</text:span><text:span text:style-name="T10811">­mas mi</text:span><text:span text:style-name="T10812">­nist</text:span><text:span text:style-name="T10813">­re, iš prin</text:span><text:span text:style-name="T10814">­ci</text:span><text:span text:style-name="T10815">­po pri</text:span><text:span text:style-name="T10816">­ta</text:span><text:span text:style-name="T10817">­riu jū</text:span><text:span text:style-name="T10818">­sų tei</text:span><text:span text:style-name="T10819">­kia</text:span><text:span text:style-name="T10820">­miems pro</text:span><text:span text:style-name="T10821">­jek</text:span><text:span text:style-name="T10822">­tams, aš tik no</text:span><text:span text:style-name="T10823">­riu pa</text:span><text:span text:style-name="T10824">­si</text:span><text:span text:style-name="T10825">­tiks</text:span><text:span text:style-name="T10826">­lin</text:span><text:span text:style-name="T10827">­ti ir pa</text:span><text:span text:style-name="T10828">­klaus</text:span><text:span text:style-name="T10829">­ti, ką ko</text:span><text:span text:style-name="T10830">­le</text:span><text:span text:style-name="T10831">­gos ke</text:span><text:span text:style-name="T10832">­lia kaip klau</text:span><text:span text:style-name="T10833">­si</text:span><text:span text:style-name="T10834">­mą. Jei</text:span><text:span text:style-name="T10835">­gu mes pa</text:span><text:span text:style-name="T10836">­nai</text:span><text:span text:style-name="T10837">­kin</text:span><text:span text:style-name="T10838">­si</text:span><text:span text:style-name="T10839">­me tam tik</text:span><text:span text:style-name="T10840">­rą prie</text:span><text:span text:style-name="T10841">­žiū</text:span><text:span text:style-name="T10842">­rą, ku</text:span><text:span text:style-name="T10843">­ri anks</text:span><text:span text:style-name="T10844">­čiau eg</text:span><text:span text:style-name="T10845">­zis</text:span><text:span text:style-name="T10846">­ta</text:span><text:span text:style-name="T10847">­vo, ar pa</text:span><text:span text:style-name="T10848">­čio</text:span><text:span text:style-name="T10849">­je mi</text:span><text:span text:style-name="T10850">­nis</text:span><text:span text:style-name="T10851">­te</text:span><text:span text:style-name="T10852">­ri</text:span><text:span text:style-name="T10853">­jo</text:span><text:span text:style-name="T10854">­je, ar ka</text:span><text:span text:style-name="T10855">­riuo</text:span><text:span text:style-name="T10856">­me</text:span><text:span text:style-name="T10857">­nė</text:span><text:span text:style-name="T10858">­je ne</text:span><text:span text:style-name="T10859">­rei</text:span><text:span text:style-name="T10860">­kės pa</text:span><text:span text:style-name="T10861">­pil</text:span><text:span text:style-name="T10862">­do</text:span><text:span text:style-name="T10863">­mai žmo</text:span><text:span text:style-name="T10864">­nių, ku</text:span><text:span text:style-name="T10865">­rie at</text:span><text:span text:style-name="T10866">­lik</text:span><text:span text:style-name="T10867">­tų tą funk</text:span><text:span text:style-name="T10868">­ci</text:span><text:span text:style-name="T10869">­ją, nes kas nors tu</text:span><text:span text:style-name="T10870">­ri pa</text:span><text:span text:style-name="T10871">­si</text:span><text:span text:style-name="T10872">­žiū</text:span><text:span text:style-name="T10873">­rė</text:span><text:span text:style-name="T10874">­ti ir pa</text:span><text:span text:style-name="T10875">­pil</text:span><text:span text:style-name="T10876">­do</text:span><text:span text:style-name="T10877">­mai pa</text:span><text:span text:style-name="T10878">­de</text:span><text:span text:style-name="T10879">­rin</text:span><text:span text:style-name="T10880">­ti, nes tam tik</text:span><text:span text:style-name="T10881">­ra sau</text:span><text:span text:style-name="T10882">­ga net ir tų sta</text:span><text:span text:style-name="T10883">­ti</text:span><text:span text:style-name="T10884">­nių, jei bus ne</text:span><text:span text:style-name="T10885">­de</text:span><text:span text:style-name="T10886">­ri</text:span><text:span text:style-name="T10887">­na</text:span><text:span text:style-name="T10888">­mi pro</text:span><text:span text:style-name="T10889">­jek</text:span><text:span text:style-name="T10890">­tai</text:span><text:span text:style-name="T10891">…</text:span><text:span text:style-name="T10892"><text:s/>Ačiū už at</text:span><text:span text:style-name="T10893">­sa</text:span><text:span text:style-name="T10894">­ky</text:span><text:span text:style-name="T10895">­mą.</text:span></text:p>
        <text:p text:style-name="Roman"><text:span text:style-name="T10896">R. KAROBLIS.</text:span><text:span text:style-name="T10897"><text:s/>Kaip ir anks</text:span><text:span text:style-name="T10898">­čiau, taip ir da</text:span><text:span text:style-name="T10899">­bar, ba</text:span><text:span text:style-name="T10900">­zi</text:span><text:span text:style-name="T10901">­niai rei</text:span><text:span text:style-name="T10902">­ka</text:span><text:span text:style-name="T10903">­la</text:span><text:span text:style-name="T10904">­vi</text:span><text:span text:style-name="T10905">­mai,<text:s/></text:span><text:span text:style-name="T10906">t. y.</text:span><text:span text:style-name="T10907"><text:s/>įver</text:span><text:span text:style-name="T10908">­ti</text:span><text:span text:style-name="T10909">­ni</text:span><text:span text:style-name="T10910">­mas. Vis tiek pro</text:span><text:span text:style-name="T10911">­jek</text:span><text:span text:style-name="T10912">­ta</text:span><text:span text:style-name="T10913">­vi</text:span><text:span text:style-name="T10914">­mas ir kon</text:span><text:span text:style-name="T10915">­kre</text:span><text:span text:style-name="T10916">­taus pa</text:span><text:span text:style-name="T10917">­sta</text:span><text:span text:style-name="T10918">­to iš</text:span><text:span text:style-name="T10919">­lai</text:span><text:span text:style-name="T10920">­ky</text:span><text:span text:style-name="T10921">­mo vie</text:span><text:span text:style-name="T10922">­tos – bū</text:span><text:span text:style-name="T10923">­tent pa</text:span><text:span text:style-name="T10924">­gal ap</text:span><text:span text:style-name="T10925">­lin</text:span><text:span text:style-name="T10926">­ko</text:span><text:span text:style-name="T10927">­sau</text:span><text:span text:style-name="T10928">­gos rei</text:span><text:span text:style-name="T10929">­ka</text:span><text:span text:style-name="T10930">­la</text:span><text:span text:style-name="T10931">­vi</text:span><text:span text:style-name="T10932">­mus.<text:s/></text:span></text:p>
        <text:p text:style-name="P10933">To­liau. Sta­ty­bos nor­mų rei­ka­la­vi­mų si­tu­a­ci­ja ne­kin­ta. Jie tu­ri lik­ti to­kie, ko­kie yra.<text:s/>Pa­pras­ti­na­mos ar­ba nai­ki­na­mos bū­tent šios kon­kre­čios ke­tu­rios pro­ce­dū­ros ar tie rei­ka­la­vi­mai.<text:s/></text:p>
        <text:p text:style-name="P10934">Ne, pa­pil­do­mų žmo­nių ne­rei­kės dėl to. Dar dau­giau, tiks­las yra pa­pras­tin­ti ir pa­grei­tin­ti vi­daus pro­ce­dū­ras, kur re­zer­vai dar ir­gi iki ga­lo ne­iš­nau­do­ti.<text:s/></text:p>
        <text:p text:style-name="P10935">Tai­gi kom­plek­siš­kai tiek įsta­ty­mų pa­kei­ti­mais, tiek dėl vi­di­nių pro­ce­dū­rų bū­tų su­tau­po­ma lai­ko, ypač dar dėl di­de­lių ka­pi­ta­li­nių, sa­ky­ki­me, su­dė­tin­giau­sių pa­sta­tų.<text:s/></text:p>
        <text:p text:style-name="Roman"><text:span text:style-name="T10936">PIRMININKĖ.</text:span><text:span text:style-name="T10937"><text:s/>Ačiū. Pas</text:span><text:span text:style-name="T10938">­ku</text:span><text:span text:style-name="T10939">­ti</text:span><text:span text:style-name="T10940">­nis klau</text:span><text:span text:style-name="T10941">­sia S. Gent</text:span><text:span text:style-name="T10942">­vi</text:span><text:span text:style-name="T10943">­las. Pra</text:span><text:span text:style-name="T10944">­šom, ko</text:span><text:span text:style-name="T10945">­le</text:span><text:span text:style-name="T10946">­ga.</text:span></text:p>
        <text:p text:style-name="Roman"><text:span text:style-name="T10947">S. GENTVILAS</text:span><text:span text:style-name="T10948"><text:s/></text:span><text:span text:style-name="T10949">(</text:span><text:span text:style-name="T10950">LSF</text:span><text:span text:style-name="T10951">)</text:span><text:span text:style-name="T10952">. Ger</text:span><text:span text:style-name="T10953">­bia</text:span><text:span text:style-name="T10954">­mas mi</text:span><text:span text:style-name="T10955">­nist</text:span><text:span text:style-name="T10956">­re, no</text:span><text:span text:style-name="T10957">­rė</text:span><text:span text:style-name="T10958">­jau iš es</text:span><text:span text:style-name="T10959">­mės pri</text:span><text:span text:style-name="T10960">­tar</text:span><text:span text:style-name="T10961">­ti jū</text:span><text:span text:style-name="T10962">­sų pro</text:span><text:span text:style-name="T10963">­jek</text:span><text:span text:style-name="T10964">­tui, bet Lie</text:span><text:span text:style-name="T10965">­tu</text:span><text:span text:style-name="T10966">­vos te</text:span><text:span text:style-name="T10967">­ri</text:span><text:span text:style-name="T10968">­to</text:span><text:span text:style-name="T10969">­ri</text:span><text:span text:style-name="T10970">­jos, ku</text:span><text:span text:style-name="T10971">­rių nė</text:span><text:span text:style-name="T10972">­ra pa</text:span><text:span text:style-name="T10973">­reng</text:span><text:span text:style-name="T10974">­ti ben</text:span><text:span text:style-name="T10975">­drie</text:span><text:span text:style-name="T10976">­ji pla</text:span><text:span text:style-name="T10977">­nai ar</text:span><text:span text:style-name="T10978">­ba spe</text:span><text:span text:style-name="T10979">­cia</text:span><text:span text:style-name="T10980">­lie</text:span><text:span text:style-name="T10981">­ji pla</text:span><text:span text:style-name="T10982">­nai, yra bū</text:span><text:span text:style-name="T10983">­tent tos te</text:span><text:span text:style-name="T10984">­ri</text:span><text:span text:style-name="T10985">­to</text:span><text:span text:style-name="T10986">­ri</text:span><text:span text:style-name="T10987">­jos, ku</text:span><text:span text:style-name="T10988">­rios yra su</text:span><text:span text:style-name="T10989">­dė</text:span><text:span text:style-name="T10990">­tin</text:span><text:span text:style-name="T10991">­gos su</text:span><text:span text:style-name="T10992">­si</text:span><text:span text:style-name="T10993">­ta</text:span><text:span text:style-name="T10994">­ri</text:span><text:span text:style-name="T10995">­mo at</text:span><text:span text:style-name="T10996">­žvil</text:span><text:span text:style-name="T10997">­giu: Kur</text:span><text:span text:style-name="T10998">­šių<text:s/></text:span><text:span text:style-name="T10999">n</text:span><text:span text:style-name="T11000">e</text:span><text:span text:style-name="T11001">­ri</text:span><text:span text:style-name="T11002">­ja šiuo at</text:span><text:span text:style-name="T11003">­ve</text:span><text:span text:style-name="T11004">­ju ar</text:span><text:span text:style-name="T11005">­ba ko</text:span><text:span text:style-name="T11006">­kios nors sau</text:span><text:span text:style-name="T11007">­go</text:span><text:span text:style-name="T11008">­mos kul</text:span><text:span text:style-name="T11009">­tū</text:span><text:span text:style-name="T11010">­ros pa</text:span><text:span text:style-name="T11011">­vel</text:span><text:span text:style-name="T11012">­do te</text:span><text:span text:style-name="T11013">­ri</text:span><text:span text:style-name="T11014">­to</text:span><text:span text:style-name="T11015">­ri</text:span><text:span text:style-name="T11016">­jos. Ar ne</text:span><text:span text:style-name="T11017">­ma</text:span><text:span text:style-name="T11018">­ny</text:span><text:span text:style-name="T11019">­tu</text:span><text:span text:style-name="T11020">­mė</text:span><text:span text:style-name="T11021">­te, kad to</text:span><text:span text:style-name="T11022">­kia iš</text:span><text:span text:style-name="T11023">­im</text:span><text:span text:style-name="T11024">­tis, kad jums ne</text:span><text:span text:style-name="T11025">­rei</text:span><text:span text:style-name="T11026">­kia va</text:span><text:span text:style-name="T11027">­do</text:span><text:span text:style-name="T11028">­vau</text:span><text:span text:style-name="T11029">­tis te</text:span><text:span text:style-name="T11030">­ri</text:span><text:span text:style-name="T11031">­to</text:span><text:span text:style-name="T11032">­ri</text:span><text:span text:style-name="T11033">­jų pla</text:span><text:span text:style-name="T11034">­na</text:span><text:span text:style-name="T11035">­vi</text:span><text:span text:style-name="T11036">­mo do</text:span><text:span text:style-name="T11037">­ku</text:span><text:span text:style-name="T11038">­men</text:span><text:span text:style-name="T11039">­tais, iš es</text:span><text:span text:style-name="T11040">­mės pa</text:span><text:span text:style-name="T11041">­sa</text:span><text:span text:style-name="T11042">­ko ir tai, kad ne vis</text:span><text:span text:style-name="T11043">­kas ge</text:span><text:span text:style-name="T11044">­rai te</text:span><text:span text:style-name="T11045">­ri</text:span><text:span text:style-name="T11046">­to</text:span><text:span text:style-name="T11047">­ri</text:span><text:span text:style-name="T11048">­jų pla</text:span><text:span text:style-name="T11049">­na</text:span><text:span text:style-name="T11050">­vi</text:span><text:span text:style-name="T11051">­mo sis</text:span><text:span text:style-name="T11052">­te</text:span><text:span text:style-name="T11053">­mo</text:span><text:span text:style-name="T11054">­je, jei</text:span><text:span text:style-name="T11055">­gu ne</text:span><text:span text:style-name="T11056">­įma</text:span><text:span text:style-name="T11057">­no</text:span><text:span text:style-name="T11058">­ma il</text:span><text:span text:style-name="T11059">­gai</text:span><text:span text:style-name="T11060">­niui su</text:span><text:span text:style-name="T11061">­si</text:span><text:span text:style-name="T11062">­tar</text:span><text:span text:style-name="T11063">­ti ir dėl ka</text:span><text:span text:style-name="T11064">­ri</text:span><text:span text:style-name="T11065">­nių ob</text:span><text:span text:style-name="T11066">­jek</text:span><text:span text:style-name="T11067">­tų, ir ci</text:span><text:span text:style-name="T11068">­vi</text:span><text:span text:style-name="T11069">­li</text:span><text:span text:style-name="T11070">­nių ob</text:span><text:span text:style-name="T11071">­jek</text:span><text:span text:style-name="T11072">­tų.</text:span></text:p>
        <text:p text:style-name="P11073">Aš la­bai su­pran­tu, kad ir jūs esa­te įkliu­vę į tai, kad nė­ra do­ku­men­tų, ku­riais ga­lė­tu­mė­te va­do­vu­tis, bet gal jūs iš ša­lies ma­to­te ir pa­sa­ky­tu­mė­te kri­tiš­ką nuo­mo­nę apie pla­na­vi­mo sis­te­mą?</text:p>
        <text:p text:style-name="Roman"><text:span text:style-name="T11074">R. KAROBLIS.</text:span><text:span text:style-name="T11075"><text:s/>Mums pla</text:span><text:span text:style-name="T11076">­na</text:span><text:span text:style-name="T11077">­vi</text:span><text:span text:style-name="T11078">­mo sis</text:span><text:span text:style-name="T11079">­te</text:span><text:span text:style-name="T11080">­ma yra iš</text:span><text:span text:style-name="T11081">­šū</text:span><text:span text:style-name="T11082">­kis, kai tu</text:span><text:span text:style-name="T11083">­ri</text:span><text:span text:style-name="T11084">­me re</text:span><text:span text:style-name="T11085">­a</text:span><text:span text:style-name="T11086">­guo</text:span><text:span text:style-name="T11087">­ti į nau</text:span><text:span text:style-name="T11088">­jas, sa</text:span><text:span text:style-name="T11089">­ky</text:span><text:span text:style-name="T11090">­ki</text:span><text:span text:style-name="T11091">­me, grės</text:span><text:span text:style-name="T11092">­mes, nau</text:span><text:span text:style-name="T11093">­jas si</text:span><text:span text:style-name="T11094">­tu</text:span><text:span text:style-name="T11095">­a</text:span><text:span text:style-name="T11096">­ci</text:span><text:span text:style-name="T11097">­jas, kai tu</text:span><text:span text:style-name="T11098">­ri</text:span><text:span text:style-name="T11099">­me veik</text:span><text:span text:style-name="T11100">­ti stai</text:span><text:span text:style-name="T11101">­giai ir sta</text:span><text:span text:style-name="T11102">­ty</text:span><text:span text:style-name="T11103">­ti sta</text:span><text:span text:style-name="T11104">­ti</text:span><text:span text:style-name="T11105">­nį, pa</text:span><text:span text:style-name="T11106">­vyz</text:span><text:span text:style-name="T11107">­džiui, kon</text:span><text:span text:style-name="T11108">­tei</text:span><text:span text:style-name="T11109">­ne</text:span><text:span text:style-name="T11110">­ri</text:span><text:span text:style-name="T11111">­nę sto</text:span><text:span text:style-name="T11112">­vyk</text:span><text:span text:style-name="T11113">­lą ar pa</text:span><text:span text:style-name="T11114">­na</text:span><text:span text:style-name="T11115">­šiai, ar nu</text:span><text:span text:style-name="T11116">­griau</text:span><text:span text:style-name="T11117">­ti se</text:span><text:span text:style-name="T11118">­nus pa</text:span><text:span text:style-name="T11119">­sta</text:span><text:span text:style-name="T11120">­tus, kad bū</text:span><text:span text:style-name="T11121">­tų at</text:span><text:span text:style-name="T11122">­lais</text:span><text:span text:style-name="T11123">­vin</text:span><text:span text:style-name="T11124">­ta ta vie</text:span><text:span text:style-name="T11125">­ta. Man sun</text:span><text:span text:style-name="T11126">­ku spręs</text:span><text:span text:style-name="T11127">­ti, pa</text:span><text:span text:style-name="T11128">­ly</text:span><text:span text:style-name="T11129">­gin</text:span><text:span text:style-name="T11130">­ti su, sa</text:span><text:span text:style-name="T11131">­ky</text:span><text:span text:style-name="T11132">­ki</text:span><text:span text:style-name="T11133">­me, ci</text:span><text:span text:style-name="T11134">­vi</text:span><text:span text:style-name="T11135">­li</text:span><text:span text:style-name="T11136">­ne sta</text:span><text:span text:style-name="T11137">­ty</text:span><text:span text:style-name="T11138">­ba. Bet čia tu</text:span><text:span text:style-name="T11139">­ri</text:span><text:span text:style-name="T11140">­me iš</text:span><text:span text:style-name="T11141">­šū</text:span><text:span text:style-name="T11142">­kių.</text:span></text:p>
        <text:p text:style-name="Roman"><text:span text:style-name="T11143">O dėl pla</text:span><text:span text:style-name="T11144">­na</text:span><text:span text:style-name="T11145">­vi</text:span><text:span text:style-name="T11146">­mo pir</text:span><text:span text:style-name="T11147">­mas da</text:span><text:span text:style-name="T11148">­ly</text:span><text:span text:style-name="T11149">­kas yra de</text:span><text:span text:style-name="T11150">­ta</text:span><text:span text:style-name="T11151">­lių</text:span><text:span text:style-name="T11152">­jų pla</text:span><text:span text:style-name="T11153">­nų kon</text:span><text:span text:style-name="T11154">­cep</text:span><text:span text:style-name="T11155">­ci</text:span><text:span text:style-name="T11156">­jos ap</text:span><text:span text:style-name="T11157">­skri</text:span><text:span text:style-name="T11158">­tai at</text:span><text:span text:style-name="T11159">­si</text:span><text:span text:style-name="T11160">­sa</text:span><text:span text:style-name="T11161">­ko</text:span><text:span text:style-name="T11162">­ma. Jos de</text:span><text:span text:style-name="T11163">­ta</text:span><text:span text:style-name="T11164">­lie</text:span><text:span text:style-name="T11165">­ji pla</text:span><text:span text:style-name="T11166">­nai yra tai</text:span><text:span text:style-name="T11167">­ko</text:span><text:span text:style-name="T11168">­mi ten, kur jau yra pa</text:span><text:span text:style-name="T11169">­tvir</text:span><text:span text:style-name="T11170">­tin</text:span><text:span text:style-name="T11171">­ti, kur ne – yra tai</text:span><text:span text:style-name="T11172">­ko</text:span><text:span text:style-name="T11173">­mi ki</text:span><text:span text:style-name="T11174">­ti me</text:span><text:span text:style-name="T11175">­cha</text:span><text:span text:style-name="T11176">­niz</text:span><text:span text:style-name="T11177">­mai, bet mes jo</text:span><text:span text:style-name="T11178">­kiu bū</text:span><text:span text:style-name="T11179">­du ne</text:span><text:span text:style-name="T11180">­kves</text:span><text:span text:style-name="T11181">­tio</text:span><text:span text:style-name="T11182">­nuo</text:span><text:span text:style-name="T11183">­ja</text:span><text:span text:style-name="T11184">­me ben</text:span><text:span text:style-name="T11185">­drų</text:span><text:span text:style-name="T11186">­jų pla</text:span><text:span text:style-name="T11187">­nų, kur jie yra. Kaip tik mi</text:span><text:span text:style-name="T11188">­nė</text:span><text:span text:style-name="T11189">­jau, vie</text:span><text:span text:style-name="T11190">­na iš nuo</text:span><text:span text:style-name="T11191">­sta</text:span><text:span text:style-name="T11192">­tų yra, kad įtvir</text:span><text:span text:style-name="T11193">­tin</text:span><text:span text:style-name="T11194">­ta</text:span><text:span text:style-name="T11195">­me įsta</text:span><text:span text:style-name="T11196">­ty</text:span><text:span text:style-name="T11197">­me bū</text:span><text:span text:style-name="T11198">­tų nau</text:span><text:span text:style-name="T11199">­ja tai, kad Kraš</text:span><text:span text:style-name="T11200">­to ap</text:span><text:span text:style-name="T11201">­s</text:span><text:span text:style-name="T11202">au</text:span><text:span text:style-name="T11203">­gos mi</text:span><text:span text:style-name="T11204">­nis</text:span><text:span text:style-name="T11205">­te</text:span><text:span text:style-name="T11206">­ri</text:span><text:span text:style-name="T11207">­jos įga</text:span><text:span text:style-name="T11208">­lio</text:span><text:span text:style-name="T11209">­</text:span><text:span text:style-name="T11210">ta</text:span><text:span text:style-name="T11211"><text:s/>ins</text:span><text:span text:style-name="T11212">­ti</text:span><text:span text:style-name="T11213">­tu</text:span><text:span text:style-name="T11214">­ci</text:span><text:span text:style-name="T11215">­ja ga</text:span><text:span text:style-name="T11216">­li ini</text:span><text:span text:style-name="T11217">­ci</text:span><text:span text:style-name="T11218">­juo</text:span><text:span text:style-name="T11219">­ti de</text:span><text:span text:style-name="T11220">­ry</text:span><text:span text:style-name="T11221">­bas ar pro</text:span><text:span text:style-name="T11222">­ce</text:span><text:span text:style-name="T11223">­są su sa</text:span><text:span text:style-name="T11224">­vi</text:span><text:span text:style-name="T11225">­val</text:span><text:span text:style-name="T11226">­dy</text:span><text:span text:style-name="T11227">­be, įskai</text:span><text:span text:style-name="T11228">­tant bū</text:span><text:span text:style-name="T11229">­tent fi</text:span><text:span text:style-name="T11230">­nan</text:span><text:span text:style-name="T11231">­sa</text:span><text:span text:style-name="T11232">­vi</text:span><text:span text:style-name="T11233">­mo tam<text:s/></text:span><text:span text:style-name="T11234">tik</text:span><text:span text:style-name="T11235">­ru pro</text:span><text:span text:style-name="T11236">­jek</text:span><text:span text:style-name="T11237">­tu, nes tai yra eks</text:span><text:span text:style-name="T11238">­per</text:span><text:span text:style-name="T11239">­ti</text:span><text:span text:style-name="T11240">­zė, tai yra kai</text:span><text:span text:style-name="T11241">­nuo</text:span><text:span text:style-name="T11242">­jan</text:span><text:span text:style-name="T11243">­tis da</text:span><text:span text:style-name="T11244">­ly</text:span><text:span text:style-name="T11245">­kas. Bent jau per tai pa</text:span><text:span text:style-name="T11246">­leng</text:span><text:span text:style-name="T11247">­vi</text:span><text:span text:style-name="T11248">­na.</text:span></text:p>
        <text:p text:style-name="Roman"><text:span text:style-name="T11249">PIRMININKĖ.</text:span><text:span text:style-name="T11250"><text:s/>Ačiū, mi</text:span><text:span text:style-name="T11251">­nist</text:span><text:span text:style-name="T11252">­re. Jūs at</text:span><text:span text:style-name="T11253">­sa</text:span><text:span text:style-name="T11254">­kė</text:span><text:span text:style-name="T11255">­te į vi</text:span><text:span text:style-name="T11256">­sus klau</text:span><text:span text:style-name="T11257">­si</text:span><text:span text:style-name="T11258">­mus. Ma</text:span><text:span text:style-name="T11259">­nau, dis</text:span><text:span text:style-name="T11260">­ku</text:span><text:span text:style-name="T11261">­si</text:span><text:span text:style-name="T11262">­jų me</text:span><text:span text:style-name="T11263">­tu dar iš</text:span><text:span text:style-name="T11264">­si</text:span><text:span text:style-name="T11265">­aiš</text:span><text:span text:style-name="T11266">­kin</text:span><text:span text:style-name="T11267">­si</text:span><text:span text:style-name="T11268">­me. Nuo</text:span><text:span text:style-name="T11269">­mo</text:span><text:span text:style-name="T11270">­nė už, nuo</text:span><text:span text:style-name="T11271">­mo</text:span><text:span text:style-name="T11272">­nė prieš po pa</text:span><text:span text:style-name="T11273">­tei</text:span><text:span text:style-name="T11274">­ki</text:span><text:span text:style-name="T11275">­mo. Juo</text:span><text:span text:style-name="T11276">­zai Ole</text:span><text:span text:style-name="T11277">­kai, no</text:span><text:span text:style-name="T11278">­ri</text:span><text:span text:style-name="T11279">­te kal</text:span><text:span text:style-name="T11280">­bė</text:span><text:span text:style-name="T11281">­ti?</text:span><text:span text:style-name="T11282"><text:s/></text:span><text:span text:style-name="T11283">No</text:span><text:span text:style-name="T11284">­ri</text:span><text:span text:style-name="T11285">­te kal</text:span><text:span text:style-name="T11286">­bė</text:span><text:span text:style-name="T11287">­ti. Įjun</text:span><text:span text:style-name="T11288">­gia</text:span><text:span text:style-name="T11289">­me mik</text:span><text:span text:style-name="T11290">­ro</text:span><text:span text:style-name="T11291">­fo</text:span><text:span text:style-name="T11292">­ną J. Ole</text:span><text:span text:style-name="T11293">­kui.<text:s/></text:span></text:p>
        <text:p text:style-name="Roman"><text:span text:style-name="T11294">J. OLEKAS</text:span><text:span text:style-name="T11295"><text:s/></text:span><text:span text:style-name="T11296">(</text:span><text:span text:style-name="T11297">LSDPF</text:span><text:span text:style-name="T11298">)</text:span><text:span text:style-name="T11299">. Ačiū, ger</text:span><text:span text:style-name="T11300">­bia</text:span><text:span text:style-name="T11301">­ma pir</text:span><text:span text:style-name="T11302">­mi</text:span><text:span text:style-name="T11303">­nin</text:span><text:span text:style-name="T11304">­ke. Aš tik</text:span><text:span text:style-name="T11305">­rai no</text:span><text:span text:style-name="T11306">­riu pri</text:span><text:span text:style-name="T11307">­tar</text:span><text:span text:style-name="T11308">­ti ko</text:span><text:span text:style-name="T11309">­le</text:span><text:span text:style-name="T11310">­gos pa</text:span><text:span text:style-name="T11311">­teik</text:span><text:span text:style-name="T11312">­tiems įsta</text:span><text:span text:style-name="T11313">­ty</text:span><text:span text:style-name="T11314">­mo pro</text:span><text:span text:style-name="T11315">­jek</text:span><text:span text:style-name="T11316">­tams, nes ne kar</text:span><text:span text:style-name="T11317">­tą esa</text:span><text:span text:style-name="T11318">­me su</text:span><text:span text:style-name="T11319">­si</text:span><text:span text:style-name="T11320">­dū</text:span><text:span text:style-name="T11321">­rę, kad tie pro</text:span><text:span text:style-name="T11322">­ce</text:span><text:span text:style-name="T11323">­sai, ku</text:span><text:span text:style-name="T11324">­rie rei</text:span><text:span text:style-name="T11325">­ka</text:span><text:span text:style-name="T11326">­lin</text:span><text:span text:style-name="T11327">­gi su</text:span><text:span text:style-name="T11328">­tvar</text:span><text:span text:style-name="T11329">­kant sta</text:span><text:span text:style-name="T11330">­ty</text:span><text:span text:style-name="T11331">­bų iš</text:span><text:span text:style-name="T11332">­da</text:span><text:span text:style-name="T11333">­vi</text:span><text:span text:style-name="T11334">­mo lei</text:span><text:span text:style-name="T11335">­di</text:span><text:span text:style-name="T11336">­mus ir pla</text:span><text:span text:style-name="T11337">­nus, ga</text:span><text:span text:style-name="T11338">­nė</text:span><text:span text:style-name="T11339">­ti</text:span><text:span text:style-name="T11340">­nai il</text:span><text:span text:style-name="T11341">­gai už</text:span><text:span text:style-name="T11342">­trun</text:span><text:span text:style-name="T11343">­ka. O da</text:span><text:span text:style-name="T11344">­bar, ypač ka</text:span><text:span text:style-name="T11345">­riuo</text:span><text:span text:style-name="T11346">­</text:span><text:soft-page-break/><text:span text:style-name="T11347">me</text:span><text:span text:style-name="T11348">­nei vys</text:span><text:span text:style-name="T11349">­tan</text:span><text:span text:style-name="T11350">­tis ir at</text:span><text:span text:style-name="T11351">­vyks</text:span><text:span text:style-name="T11352">­tant mū</text:span><text:span text:style-name="T11353">­sų są</text:span><text:span text:style-name="T11354">­jun</text:span><text:span text:style-name="T11355">­gi</text:span><text:span text:style-name="T11356">­nin</text:span><text:span text:style-name="T11357">­kams, tai rei</text:span><text:span text:style-name="T11358">­kė</text:span><text:span text:style-name="T11359">­tų pa</text:span><text:span text:style-name="T11360">­da</text:span><text:span text:style-name="T11361">­ry</text:span><text:span text:style-name="T11362">­ti grei</text:span><text:span text:style-name="T11363">­čiau. Ti</text:span><text:span text:style-name="T11364">­kiu, kad ko</text:span><text:span text:style-name="T11365">­ky</text:span><text:span text:style-name="T11366">­bė ne</text:span><text:span text:style-name="T11367">­nu</text:span><text:span text:style-name="T11368">­ken</text:span><text:span text:style-name="T11369">­tės, ir kvie</text:span><text:span text:style-name="T11370">­čiu pri</text:span><text:span text:style-name="T11371">­tar</text:span><text:span text:style-name="T11372">­ti pa</text:span><text:span text:style-name="T11373">­teik</text:span><text:span text:style-name="T11374">­tiems įsta</text:span><text:span text:style-name="T11375">­ty</text:span><text:span text:style-name="T11376">­mo pro</text:span><text:span text:style-name="T11377">­jek</text:span><text:span text:style-name="T11378">­tams.</text:span></text:p>
        <text:p text:style-name="Roman"><text:span text:style-name="T11379">PIRMININKĖ.</text:span><text:span text:style-name="T11380"><text:s/>Ačiū. Ar ga</text:span><text:span text:style-name="T11381">­li</text:span><text:span text:style-name="T11382">­me ben</text:span><text:span text:style-name="T11383">­dru su</text:span><text:span text:style-name="T11384">­ta</text:span><text:span text:style-name="T11385">­ri</text:span><text:span text:style-name="T11386">­mu pri</text:span><text:span text:style-name="T11387">­tar</text:span><text:span text:style-name="T11388">­ti po pa</text:span><text:span text:style-name="T11389">­tei</text:span><text:span text:style-name="T11390">­ki</text:span><text:span text:style-name="T11391">­mo? Ga</text:span><text:span text:style-name="T11392">­li</text:span><text:span text:style-name="T11393">­me pri</text:span><text:span text:style-name="T11394">­tar</text:span><text:span text:style-name="T11395">­ti po pa</text:span><text:span text:style-name="T11396">­tei</text:span><text:span text:style-name="T11397">­ki</text:span><text:span text:style-name="T11398">­mo. Ir Te</text:span><text:span text:style-name="T11399">­ri</text:span><text:span text:style-name="T11400">­to</text:span><text:span text:style-name="T11401">­ri</text:span><text:span text:style-name="T11402">­jų pla</text:span><text:span text:style-name="T11403">­na</text:span><text:span text:style-name="T11404">­vi</text:span><text:span text:style-name="T11405">­mo, ir ly</text:span><text:span text:style-name="T11406">­di</text:span><text:span text:style-name="T11407">­ma</text:span><text:span text:style-name="T11408">­jam</text:span><text:span text:style-name="T11409"><text:s/></text:span><text:span text:style-name="T11410">– Sta</text:span><text:span text:style-name="T11411">­ty</text:span><text:span text:style-name="T11412">­bos įsta</text:span><text:span text:style-name="T11413">­ty</text:span><text:span text:style-name="T11414">­mo pro</text:span><text:span text:style-name="T11415">­jek</text:span><text:span text:style-name="T11416">­tams.<text:s/></text:span></text:p>
        <text:p text:style-name="Roman"><text:span text:style-name="T11417">Siū</text:span><text:span text:style-name="T11418">­lo</text:span><text:span text:style-name="T11419">­mi ko</text:span><text:span text:style-name="T11420">­mi</text:span><text:span text:style-name="T11421">­te</text:span><text:span text:style-name="T11422">­tai. Kaip pa</text:span><text:span text:style-name="T11423">­grin</text:span><text:span text:style-name="T11424">­di</text:span><text:span text:style-name="T11425">­nis siū</text:span><text:span text:style-name="T11426">­lo</text:span><text:span text:style-name="T11427">­mas Ap</text:span><text:span text:style-name="T11428">­lin</text:span><text:span text:style-name="T11429">­kos ap</text:span><text:span text:style-name="T11430">­sau</text:span><text:span text:style-name="T11431">­gos ko</text:span><text:span text:style-name="T11432">­mi</text:span><text:span text:style-name="T11433">­te</text:span><text:span text:style-name="T11434">­tas, pa</text:span><text:span text:style-name="T11435">­pil</text:span><text:span text:style-name="T11436">­do</text:span><text:span text:style-name="T11437">­mas – Na</text:span><text:span text:style-name="T11438">­cio</text:span><text:span text:style-name="T11439">­na</text:span><text:span text:style-name="T11440">­li</text:span><text:span text:style-name="T11441">­nio sau</text:span><text:span text:style-name="T11442">­gu</text:span><text:span text:style-name="T11443">­mo ir gy</text:span><text:span text:style-name="T11444">­ny</text:span><text:span text:style-name="T11445">­bos ko</text:span><text:span text:style-name="T11446">­mi</text:span><text:span text:style-name="T11447">­te</text:span><text:span text:style-name="T11448">­tas.<text:s/></text:span></text:p>
        <text:p text:style-name="Roman">Ar ga­li­me pri­tar­ti? Pri­ta­ria­me. Siū­lo­ma svars­ty­ti bir­že­lio 14 die­ną. Pri­ta­ria­me da­tai? Pri­ta­ria­me. Dė­ko­ju.<text:s/></text:p>
        <text:p text:style-name="Roman"/>
        <text:p text:style-name="Laikas">13.00 val.</text:p>
        <text:p text:style-name="Roman12">Prin­ci­pi­nės ka­riuo­me­nės struk­tū­ros 2019 me­tais, pla­nuo­ja­mos prin­ci­pi­nės kariuome­nės struk­tū­ros 2024 me­tais nu­sta­ty­mo, ka­rių, ci­vi­li­nę kraš­to ap­sau­gos tar­ny­bą<text:s/>atliekan­čių sta­tu­ti­nių vals­ty­bės tar­nau­to­jų ir ka­riuo­me­nės dar­buo­to­jų, dir­ban­čių pa­gal darbo su­tar­tis ir gau­nan­čių dar­bo už­mo­kes­tį iš vals­ty­bės biu­dže­to ir vals­ty­bės pi­ni­gų fon­dų (iš­sky­rus dar­buo­to­jus, gau­nan­čius dar­bo už­mo­kes­tį iš Eu­ro­pos Są­jun­gos struktūri­nės, ki­tos Eu­ro­pos Są­jun­gos fi­nan­si­nės pa­ra­mos ir tarp­tau­ti­nės fi­nan­si­nės para­mos lė­šų (išsky­rus tech­ni­nės pa­ra­mos lė­šas), ri­bi­nio skai­čiaus 2019 ir 2024 me­tais pa­tvir­ti­ni­mo įstaty­mo pro­jek­tas Nr. XIIIP-2064 (<text:span text:style-name="T11449">pa</text:span><text:span text:style-name="T11450">­tei</text:span><text:span text:style-name="T11451">­ki</text:span><text:span text:style-name="T11452">­mas</text:span>)</text:p>
        <text:p text:style-name="Roman"/>
        <text:p text:style-name="Roman">Vėl kvie­čiu mi­nist­rą į tri­bū­ną, kad pa­teik­tų<text:s/><text:span text:style-name="T11453">Prin</text:span><text:span text:style-name="T11454">­ci</text:span><text:span text:style-name="T11455">­pi</text:span><text:span text:style-name="T11456">­nės ka</text:span><text:span text:style-name="T11457">­riuo</text:span><text:span text:style-name="T11458">­me</text:span><text:span text:style-name="T11459">­nės struk</text:span><text:span text:style-name="T11460">­tū</text:span><text:span text:style-name="T11461">­ros 2019 me</text:span><text:span text:style-name="T11462">­tais, pla</text:span><text:span text:style-name="T11463">­nuo</text:span><text:span text:style-name="T11464">­ja</text:span><text:span text:style-name="T11465">­mos prin</text:span><text:span text:style-name="T11466">­ci</text:span><text:span text:style-name="T11467">­pi</text:span><text:span text:style-name="T11468">­nės ka</text:span><text:span text:style-name="T11469">­riuo</text:span><text:span text:style-name="T11470">­me</text:span><text:span text:style-name="T11471">­nės struk</text:span><text:span text:style-name="T11472">­tū</text:span><text:span text:style-name="T11473">­ros 2024 me</text:span><text:span text:style-name="T11474">­tais nu</text:span><text:span text:style-name="T11475">­sta</text:span><text:span text:style-name="T11476">­ty</text:span><text:span text:style-name="T11477">­mo, ka</text:span><text:span text:style-name="T11478">­rių, ci</text:span><text:span text:style-name="T11479">­vi</text:span><text:span text:style-name="T11480">­li</text:span><text:span text:style-name="T11481">­nę kraš</text:span><text:span text:style-name="T11482">­to ap</text:span><text:span text:style-name="T11483">­sau</text:span><text:span text:style-name="T11484">­gos tar</text:span><text:span text:style-name="T11485">­ny</text:span><text:span text:style-name="T11486">­bą at</text:span><text:span text:style-name="T11487">­lie</text:span><text:span text:style-name="T11488">­kan</text:span><text:span text:style-name="T11489">­čių sta</text:span><text:span text:style-name="T11490">­tu</text:span><text:span text:style-name="T11491">­ti</text:span><text:span text:style-name="T11492">­nių vals</text:span><text:span text:style-name="T11493">­ty</text:span><text:span text:style-name="T11494">­bės tar</text:span><text:span text:style-name="T11495">­nau</text:span><text:span text:style-name="T11496">­to</text:span><text:span text:style-name="T11497">­jų ir ka</text:span><text:span text:style-name="T11498">­riuo</text:span><text:span text:style-name="T11499">­me</text:span><text:span text:style-name="T11500">­nės dar</text:span><text:span text:style-name="T11501">­buo</text:span><text:span text:style-name="T11502">­to</text:span><text:span text:style-name="T11503">­jų, dir</text:span><text:span text:style-name="T11504">­ban</text:span><text:span text:style-name="T11505">­čių pa</text:span><text:span text:style-name="T11506">­gal dar</text:span><text:span text:style-name="T11507">­bo su</text:span><text:span text:style-name="T11508">­tar</text:span><text:span text:style-name="T11509">­tis ir gau</text:span><text:span text:style-name="T11510">­nan</text:span><text:span text:style-name="T11511">­čių dar</text:span><text:span text:style-name="T11512">­bo už</text:span><text:span text:style-name="T11513">­mo</text:span><text:span text:style-name="T11514">­kes</text:span><text:span text:style-name="T11515">­tį iš vals</text:span><text:span text:style-name="T11516">­ty</text:span><text:span text:style-name="T11517">­bės biu</text:span><text:span text:style-name="T11518">­dže</text:span><text:span text:style-name="T11519">­to ir vals</text:span><text:span text:style-name="T11520">­ty</text:span><text:span text:style-name="T11521">­bės pi</text:span><text:span text:style-name="T11522">­ni</text:span><text:span text:style-name="T11523">­gų fon</text:span><text:span text:style-name="T11524">­dų, ri</text:span><text:span text:style-name="T11525">­bi</text:span><text:span text:style-name="T11526">­nio skai</text:span><text:span text:style-name="T11527">­čiaus 2019 ir 2024 me</text:span><text:span text:style-name="T11528">­tais</text:span><text:span text:style-name="T11529"><text:s/></text:span><text:span text:style-name="T11530">pa</text:span><text:span text:style-name="T11531">­tvir</text:span><text:span text:style-name="T11532">­ti</text:span><text:span text:style-name="T11533">­ni</text:span><text:span text:style-name="T11534">­mo įsta</text:span><text:span text:style-name="T11535">­ty</text:span><text:span text:style-name="T11536">­mo pro</text:span><text:span text:style-name="T11537">­jek</text:span><text:span text:style-name="T11538">­tą<text:s/></text:span>Nr. XIIIP-2064. Pra­šau, mi­nist­re, pa­teik­ti.</text:p>
        <text:p text:style-name="Roman"><text:span text:style-name="T11539">R. KAROBLIS.</text:span><text:span text:style-name="T11540"><text:s/>La</text:span><text:span text:style-name="T11541">­bai ačiū. Tei</text:span><text:span text:style-name="T11542">­kiu šį įsta</text:span><text:span text:style-name="T11543">­ty</text:span><text:span text:style-name="T11544">­mo pro</text:span><text:span text:style-name="T11545">­jek</text:span><text:span text:style-name="T11546">­tą. Pa</text:span><text:span text:style-name="T11547">­va</text:span><text:span text:style-name="T11548">­di</text:span><text:span text:style-name="T11549">­ni</text:span><text:span text:style-name="T11550">­mo ne</text:span><text:span text:style-name="T11551">­be</text:span><text:span text:style-name="T11552">­kar</text:span><text:span text:style-name="T11553">­to</text:span><text:span text:style-name="T11554">­siu – il</text:span><text:span text:style-name="T11555">­gas pa</text:span><text:span text:style-name="T11556">­va</text:span><text:span text:style-name="T11557">­di</text:span><text:span text:style-name="T11558">­ni</text:span><text:span text:style-name="T11559">­mas, bet iš es</text:span><text:span text:style-name="T11560">­mės su</text:span><text:span text:style-name="T11561">­si</text:span><text:span text:style-name="T11562">­jęs su Lie</text:span><text:span text:style-name="T11563">­tu</text:span><text:span text:style-name="T11564">­vos Res</text:span><text:span text:style-name="T11565">­pub</text:span><text:span text:style-name="T11566">­li</text:span><text:span text:style-name="T11567">­kos prin</text:span><text:span text:style-name="T11568">­ci</text:span><text:span text:style-name="T11569">­pi</text:span><text:span text:style-name="T11570">­nės ka</text:span><text:span text:style-name="T11571">­riuo</text:span><text:span text:style-name="T11572">­me</text:span><text:span text:style-name="T11573">­nės struk</text:span><text:span text:style-name="T11574">­tū</text:span><text:span text:style-name="T11575">­ros 2019 me</text:span><text:span text:style-name="T11576">­tais ir pla</text:span><text:span text:style-name="T11577">­nuo</text:span><text:span text:style-name="T11578">­ja</text:span><text:span text:style-name="T11579">­mos 2024 me</text:span><text:span text:style-name="T11580">­tais</text:span><text:span text:style-name="T11581">…</text:span><text:span text:style-name="T11582"><text:s/>Pro</text:span><text:span text:style-name="T11583">­jek</text:span><text:span text:style-name="T11584">­to tiks</text:span><text:span text:style-name="T11585">­las yra me</text:span><text:span text:style-name="T11586">­ti</text:span><text:span text:style-name="T11587">­nis (</text:span><text:span text:style-name="T11588">…</text:span><text:span text:style-name="T11589">), kur nu</text:span><text:span text:style-name="T11590">­ma</text:span><text:span text:style-name="T11591">­to</text:span><text:span text:style-name="T11592">­ma struk</text:span><text:span text:style-name="T11593">­tū</text:span><text:span text:style-name="T11594">­ra, skai</text:span><text:span text:style-name="T11595">­čiai vie</text:span><text:span text:style-name="T11596">­ne</text:span><text:span text:style-name="T11597">­riems me</text:span><text:span text:style-name="T11598">­tams, šiuo at</text:span><text:span text:style-name="T11599">­ve</text:span><text:span text:style-name="T11600">­ju 2019 me</text:span><text:span text:style-name="T11601">­tams, taip pat per</text:span><text:span text:style-name="T11602">­spek</text:span><text:span text:style-name="T11603">­ty</text:span><text:span text:style-name="T11604">­va į… šių me</text:span><text:span text:style-name="T11605">­tų per</text:span><text:span text:style-name="T11606">­spek</text:span><text:span text:style-name="T11607">­ty</text:span><text:span text:style-name="T11608">­va</text:span><text:span text:style-name="T11609"><text:s/></text:span><text:span text:style-name="T11610">2024 me</text:span><text:span text:style-name="T11611">­tams.<text:s/></text:span></text:p>
        <text:p text:style-name="P11612">Trys blo­kai. Pir­mas blo­kas yra pa­ti ka­riuo­me­nės struk­tū­ra. Nuo 2019 m.<text:s/>sau­sio 1 d.<text:s/>nu­ma­to­mas steig­ti Ry­šių ir in­for­ma­ci­nių sis­te­mų ba­ta­lio­nas, o iki 2024 me­tų, ly­gi­nant su siū­lo­ma da­bar­ti­ne struk­tū­ra, steig­ti mo­to­ri­zuo­to­sios pės­ti­nin­kų bri­ga­dos „Že­mai­ti­ja“ lo­gis­ti­kos ba­ta­lio­ną.</text:p>
        <text:p text:style-name="P11613">Ant­ras blo­kas. Skai­čiais yra sie­kia­ma pa­pil­dy­ti nu­sta­ty­tą ka­riuo­me­nės struk­tū­rą trūks­ta­mu per­so­na­lu. Siū­lo­ma di­din­ti ben­drą ri­bi­nį skai­čių, di­di­nant ri­bi­nį pro­fe­si­nės ka­ro tar­ny­bos ka­rių skai­čių, 500 ka­rių 2019 me­tais ir 4 tūkst.<text:s/>900 ka­rių iki 2024 me­tų, ly­gi­nant su nu­sta­ty­tais skai­čiais<text:s/>2018 me­tais. Ka­rių sa­va­no­rių ak­ty­vų­jį re­zer­vo ka­rių skai­čių di­din­ti 100 ka­rių 2019 me­tais ir 700 ka­rių iki 2024 me­tų, ly­gi­nant su 2018 me­tų nu­ma­ty­tu skai­čiu­mi. Pri­va­lo­mo­sios pra­di­nės ka­ro tar­ny­bos ka­rių ir ka­riū­nų skai­čių 2019, 2024 me­tais siū­lo­ma iš­lai­ky­ti to­kį pa­tį kaip ir 2018 me­tais.<text:s/></text:p>
        <text:p text:style-name="P11614">Tre­čia­sis blo­kas. Di­di­nant ben­drą ka­rių skai­čių, ati­tin­ka­mai siū­lo­ma pa­di­din­ti ir vy­res­nių­jų ka­ri­nin­kų skai­čių. Tai yra pro­ce­sas, ku­ris bus pra­dė­tas ki­tais me­tais. Pir­miau­sia yra kal­ba­ma apie ma­jo­rus ir pul­ki­nin­kus lei­te­nan­tus, kai žmo­nės at­lik­da­vo funk­ci­jas, da­ry­da­vo ati­tin­ka­mą dar­bą, bet ne­ga­lė­da­vo gau­ti laips­nio ir kar­tu bu­vo ma­žes­nis at­ly­gi­ni­mas. Tai bu­vo de­mo­ty­va­ci­nė sis­te­ma. Pul­ki­nin­kų lei­te­nan­tų skai­čių 2019 me­tais siū­lo­ma di­din­ti 13 ka­rių, o ma­jo­rų ki­tais me­tais – 107 ka­riais.<text:s/></text:p>
        <text:p text:style-name="P11615">To­kie tur­būt bū­tų pa­grin­di­niai as­pek­tai. Įsta­ty­mo pro­jek­tui pri­ta­rė Vals­ty­bės gy­ny­bos ta­ry­ba ir Lie­tu­vos Res­pub­li­kos Vy­riau­sy­bė. Tiek bū­tų.</text:p>
        <text:p text:style-name="Roman"><text:span text:style-name="T11616">PIRMININKĖ.</text:span><text:span text:style-name="T11617"><text:s/>Dė</text:span><text:span text:style-name="T11618">­ko</text:span><text:span text:style-name="T11619">­ju, mi</text:span><text:span text:style-name="T11620">­nist</text:span><text:span text:style-name="T11621">­re. Jū</text:span><text:span text:style-name="T11622">­sų no</text:span><text:span text:style-name="T11623">­ri pa</text:span><text:span text:style-name="T11624">­klaus</text:span><text:span text:style-name="T11625">­ti še</text:span><text:span text:style-name="T11626">­ši Sei</text:span><text:span text:style-name="T11627">­mo na</text:span><text:span text:style-name="T11628">­riai. Pir</text:span><text:span text:style-name="T11629">­ma</text:span><text:span text:style-name="T11630">­sis klau</text:span><text:span text:style-name="T11631">­sia M. Ma</text:span><text:span text:style-name="T11632">­jaus</text:span><text:span text:style-name="T11633">­kas. Ruo</text:span><text:span text:style-name="T11634">­šia</text:span><text:span text:style-name="T11635">­si A.</text:span> Anu­šaus­kas. Pra­šau, ko­le­ga.</text:p>
        <text:soft-page-break/>
        <text:p text:style-name="Roman"><text:span text:style-name="T11636">M. MAJAUSKAS</text:span><text:span text:style-name="T11637"><text:s/></text:span><text:span text:style-name="T11638">(</text:span><text:span text:style-name="T11639">TS-LKDF</text:span><text:span text:style-name="T11640">)</text:span><text:span text:style-name="T11641">.<text:s/></text:span>Ačiū, ger­bia­ma pir­mi­nin­ke. Ger­bia­mas mi­nist­re, stra­te­gi­jo­je nu­ma­ty­tas Ry­šių ir in­for­ma­ci­nių sis­te­mų ba­ta­lio­no kū­ri­mas. Kaip ži­no­me, Lie­tu­vo­je jau yra dis­lo­kuo­tas RIS bū­rys, pri­klau­san­tis NATO tre­čia­jam sig­na­li­niam ba­ta­lio­nui. Ar ne­si­dub­liuos šių da­li­nių funk­ci­jos? Čia toks vie­nas tech­ni­nis klau­si­mas.</text:p>
        <text:p text:style-name="Roman">Ant­ras klau­si­mas. No­rė­čiau su­ži­no­ti jū­sų nuo­mo­nę dėl šauk­ti­nių są­ra­šo pa­pil­dy­mo mo­te­ri­mis. Yra ne­ma­žai ša­lių pa­vyz­džių,<text:s/>tokių<text:s/>kaip Iz­ra­e­lis, ku­r jau se­niai tai­ko to­kį prin­ci­pą ir net­gi vi­suo­ti­nį šau­ki­mą, kaip ži­noma, Nor­ve­gi­ja ir Šve­di­ja ei­na tuo ke­liu. Jei­gu at­si­ri­bo­tu­me nuo pi­ni­gi­nio klau­si­mo, ar jūs pri­tar­tu­mė­te pa­čiam prin­ci­pui?</text:p>
        <text:p text:style-name="Roman"><text:span text:style-name="T11642">R. KAROBLIS.</text:span><text:span text:style-name="T11643"><text:s/>Ačiū. Pir</text:span><text:span text:style-name="T11644">­miau</text:span><text:span text:style-name="T11645">­sia dėl Ry</text:span><text:span text:style-name="T11646">­šių ir in</text:span><text:span text:style-name="T11647">­for</text:span><text:span text:style-name="T11648">­ma</text:span><text:span text:style-name="T11649">­ci</text:span><text:span text:style-name="T11650">­nių sis</text:span><text:span text:style-name="T11651">­te</text:span><text:span text:style-name="T11652">­mų ba</text:span><text:span text:style-name="T11653">­ta</text:span><text:span text:style-name="T11654">­lio</text:span><text:span text:style-name="T11655">­no.</text:span><text:span text:style-name="T11656"><text:s/></text:span>Šiuo me­tu vei­kia kuo­pa Ge­di­mi­no šta­bo ba­ta­lio­ne ir tuo pa­grin­du bū­tų for­muo­ja­mas Ry­šių ba­ta­lio­nas. O są­ry­šiai…<text:s/>Ske­lia­mas da­bar­ti­nis ba­ta­lio­nas į dvi da­lis. Lie­ka šta­bo ir su­si­ju­sios funk­ci­jos. Ir ki­tas ba­ta­lio­nas – Ry­šių ir in­for­ma­ci­nių sis­te­mų ba­ta­lio­nas. Ki­ti pa­da­li­niai, esan­tys KASP’e ir ki­tur, de­le­guo­ti taip pat į NATO, yra ati­tin­ka­mi vi­si me­cha­niz­mai kaip ir sau­su­mos pa­jė­go­se, vi­so­se ki­to­se pa­jė­go­se ir tik­rai to dub­lia­vi­mo nė­ra. Yra ati­tin­ka­mi me­cha­niz­mai.<text:s/></text:p>
        <text:p text:style-name="Roman">Dėl šauk­ti­nių mer­gi­nų ir mo­te­rų. Są­ra­šų pil­dy­ti, esant da­bar­ti­niam me­cha­niz­mui, tik­rai ne­pla­nuo­ja­me, bet jos yra lau­kia­mos sa­va­no­riš­kais pa­grin­dais. Tie­siog pri­min­siu, kad per­nai, ro­dė pa­vyz­dys, tur­būt 94 %<text:s/>šauk­ti­nių vie­tų bu­vo užim­ta sa­va­no­riš­kais pa­grin­dais ir tik 6 %<text:s/>bu­vo<text:s/><text:span text:style-name="T11657">įjung</text:span><text:span text:style-name="T11658">­tas</text:span><text:s/>pri­va­lo­mas me­cha­niz­mas, o iš sa­va­no­rių maž­daug 8 %<text:s/>yra mer­gi­nų. Tik­rai<text:s/><text:span text:style-name="T11659">tas skai</text:span><text:span text:style-name="T11660">­čius ne</text:span><text:span text:style-name="T11661">­ma</text:span><text:span text:style-name="T11662">­žė</text:span><text:span text:style-name="T11663">­ja, lie</text:span><text:span text:style-name="T11664">­ka sta</text:span><text:span text:style-name="T11665">­bi</text:span><text:span text:style-name="T11666">­lus ir net</text:span><text:span text:style-name="T11667">­gi yra šioks toks di</text:span><text:span text:style-name="T11668">­dė</text:span><text:span text:style-name="T11669">­ji</text:span><text:span text:style-name="T11670">­mas.</text:span></text:p>
        <text:p text:style-name="P11671">O kal­bant apie įtrau­ki­mą į šauk­ti­nių są­ra­šus ir ėmi­mą pri­va­lo­muo­ju bū­du, tai prieš tris mė­ne­sius pri­sta­tė­me stu­di­jas dėl vi­suo­ti­nio pri­va­lo­mo­jo šau­ki­mo ir ten yra nu­ma­ty­ti įvai­rūs va­rian­tai. Bet jei­gu žiū­rė­tu­me gry­nai ka­ri­niu po­žiū­riu, jei­gu bū­tų kvie­čia­mi tiek vy­rai, tiek mo­te­rys, tai da­bar­ti­nis me­cha­niz­mas ka­ri­niu po­žiū­riu vi­siš­kai ten­ki­na da­bar­ti­nius ka­riuo­me­nės po­rei­kius.<text:s/></text:p>
        <text:p text:style-name="Roman"><text:span text:style-name="T11672">PIRMININKĖ.</text:span><text:span text:style-name="T11673"><text:s/></text:span><text:span text:style-name="T11674">Ačiū. Klau</text:span><text:span text:style-name="T11675">­sia A. Anu</text:span><text:span text:style-name="T11676">­šaus</text:span><text:span text:style-name="T11677">­kas. Ruo</text:span><text:span text:style-name="T11678">­šia</text:span><text:span text:style-name="T11679">­si R. Juk</text:span><text:span text:style-name="T11680">­ne</text:span><text:span text:style-name="T11681">­vi</text:span><text:span text:style-name="T11682">­čie</text:span><text:span text:style-name="T11683">­nė.<text:s/></text:span></text:p>
        <text:p text:style-name="Roman"><text:span text:style-name="T11684">A. ANUŠAUSKAS</text:span><text:span text:style-name="T11685"><text:s/></text:span><text:span text:style-name="T11686">(</text:span><text:span text:style-name="T11687">TS-LKDF</text:span><text:span text:style-name="T11688">)</text:span><text:span text:style-name="T11689">.<text:s/></text:span><text:span text:style-name="T11690">Ger</text:span><text:span text:style-name="T11691">­bia</text:span><text:span text:style-name="T11692">­ma</text:span><text:span text:style-name="T11693">­sis mi</text:span><text:span text:style-name="T11694">­nist</text:span><text:span text:style-name="T11695">­re, no</text:span><text:span text:style-name="T11696">­rė</text:span><text:span text:style-name="T11697">­jau pa</text:span><text:span text:style-name="T11698">­klaus</text:span><text:span text:style-name="T11699">­ti apie ka</text:span><text:span text:style-name="T11700">­riū</text:span><text:span text:style-name="T11701">­nus. Vis dėl</text:span><text:span text:style-name="T11702">­to ka</text:span><text:span text:style-name="T11703">­riū</text:span><text:span text:style-name="T11704">­nus ren</text:span><text:span text:style-name="T11705">­gia, jie mo</text:span><text:span text:style-name="T11706">­ko</text:span><text:span text:style-name="T11707">­si Ka</text:span><text:span text:style-name="T11708">­ro aka</text:span><text:span text:style-name="T11709">­de</text:span><text:span text:style-name="T11710">­mi</text:span><text:span text:style-name="T11711">­jo</text:span><text:span text:style-name="T11712">­je ir jos pa</text:span><text:span text:style-name="T11713">­trauk</text:span><text:span text:style-name="T11714">­lu</text:span><text:span text:style-name="T11715">­mas ne</text:span><text:span text:style-name="T11716">­pa</text:span><text:span text:style-name="T11717">­pras</text:span><text:span text:style-name="T11718">­tai svar</text:span><text:span text:style-name="T11719">­bus, pri</text:span><text:span text:style-name="T11720">­trau</text:span><text:span text:style-name="T11721">­kiant pa</text:span><text:span text:style-name="T11722">­čius ga</text:span><text:span text:style-name="T11723">­biau</text:span><text:span text:style-name="T11724">­sius bū</text:span><text:span text:style-name="T11725">­si</text:span><text:span text:style-name="T11726">­mus ka</text:span><text:span text:style-name="T11727">­ri</text:span><text:span text:style-name="T11728">­nin</text:span><text:span text:style-name="T11729">­kus. Ta</text:span><text:span text:style-name="T11730">­čiau, kal</text:span><text:span text:style-name="T11731">­bant apie pa</text:span><text:span text:style-name="T11732">­trauk</text:span><text:span text:style-name="T11733">­lu</text:span><text:span text:style-name="T11734">­mą, pas</text:span><text:span text:style-name="T11735">­ta</text:span><text:span text:style-name="T11736">­ruo</text:span><text:span text:style-name="T11737">­ju me</text:span><text:span text:style-name="T11738">­tu bu</text:span><text:span text:style-name="T11739">­vo pre</text:span><text:span text:style-name="T11740">­li</text:span><text:span text:style-name="T11741">­mi</text:span><text:span text:style-name="T11742">­na</text:span><text:span text:style-name="T11743">­ri ak</text:span><text:span text:style-name="T11744">­re</text:span><text:span text:style-name="T11745">­di</text:span><text:span text:style-name="T11746">­ta</text:span><text:span text:style-name="T11747">­ci</text:span><text:span text:style-name="T11748">­ja kai ku</text:span><text:span text:style-name="T11749">­rių stu</text:span><text:span text:style-name="T11750">­di</text:span><text:span text:style-name="T11751">­jų pro</text:span><text:span text:style-name="T11752">­gra</text:span><text:span text:style-name="T11753">­mų ir jos pre</text:span><text:span text:style-name="T11754">­li</text:span><text:span text:style-name="T11755">­mi</text:span><text:span text:style-name="T11756">­na</text:span><text:span text:style-name="T11757">­riai ne</text:span><text:span text:style-name="T11758">­bu</text:span><text:span text:style-name="T11759">­vo ak</text:span><text:span text:style-name="T11760">­re</text:span><text:span text:style-name="T11761">­di</text:span><text:span text:style-name="T11762">­tuo</text:span><text:span text:style-name="T11763">­tos. Žiū</text:span><text:span text:style-name="T11764">­rint į at</text:span><text:span text:style-name="T11765">­ei</text:span><text:span text:style-name="T11766">­tį, ar vis dėl</text:span><text:span text:style-name="T11767">­to Ka</text:span><text:span text:style-name="T11768">­ro aka</text:span><text:span text:style-name="T11769">­de</text:span><text:span text:style-name="T11770">­mi</text:span><text:span text:style-name="T11771">­jos tu</text:span><text:span text:style-name="T11772">­ri</text:span><text:span text:style-name="T11773">­mų pro</text:span><text:span text:style-name="T11774">­gra</text:span><text:span text:style-name="T11775">­mų pa</text:span><text:span text:style-name="T11776">­trauk</text:span><text:span text:style-name="T11777">­lu</text:span><text:span text:style-name="T11778">­mas, moks</text:span><text:span text:style-name="T11779">­liš</text:span><text:span text:style-name="T11780">­ku</text:span><text:span text:style-name="T11781">­mas di</text:span><text:span text:style-name="T11782">­dės, ar yra ko</text:span><text:span text:style-name="T11783">­kių nors nu</text:span><text:span text:style-name="T11784">­ma</text:span><text:span text:style-name="T11785">­ty</text:span><text:span text:style-name="T11786">­mų į tai įlie</text:span><text:span text:style-name="T11787">­ti dar pa</text:span><text:span text:style-name="T11788">­pil</text:span><text:span text:style-name="T11789">­do</text:span><text:span text:style-name="T11790">­mų ko</text:span><text:span text:style-name="T11791">­kių nors re</text:span><text:span text:style-name="T11792">­sur</text:span><text:span text:style-name="T11793">­sų, kad ka</text:span><text:span text:style-name="T11794">­riū</text:span><text:span text:style-name="T11795">­nų skai</text:span><text:span text:style-name="T11796">­čius iš</text:span><text:span text:style-name="T11797">­ties bū</text:span><text:span text:style-name="T11798">­tų sta</text:span><text:span text:style-name="T11799">­bi</text:span><text:span text:style-name="T11800">­lus, ne</text:span><text:span text:style-name="T11801">­ma</text:span><text:span text:style-name="T11802">­žė</text:span><text:span text:style-name="T11803">­tų? Nes jei</text:span><text:span text:style-name="T11804">­gu ne</text:span><text:span text:style-name="T11805">­bus pa</text:span><text:span text:style-name="T11806">­trauk</text:span><text:span text:style-name="T11807">­li</text:span><text:span text:style-name="T11808">…</text:span></text:p>
        <text:p text:style-name="Roman"><text:span text:style-name="T11809">PIRMININKĖ.</text:span><text:span text:style-name="T11810"><text:s/></text:span><text:span text:style-name="T11811">Klaus</text:span><text:span text:style-name="T11812">­ki</text:span><text:span text:style-name="T11813">­te!</text:span></text:p>
        <text:p text:style-name="Roman"><text:span text:style-name="T11814">A. ANUŠAUSKAS</text:span><text:span text:style-name="T11815"><text:s/></text:span><text:span text:style-name="T11816">(</text:span><text:span text:style-name="T11817">TS-LKDF</text:span><text:span text:style-name="T11818">)</text:span><text:span text:style-name="T11819">.<text:s/></text:span><text:span text:style-name="T11820">…</text:span><text:span text:style-name="T11821">mo</text:span><text:span text:style-name="T11822">­kyk</text:span><text:span text:style-name="T11823">­la, aukš</text:span><text:span text:style-name="T11824">­to</text:span><text:span text:style-name="T11825">­ji mo</text:span><text:span text:style-name="T11826">­kyk</text:span><text:span text:style-name="T11827">­la, šiuo at</text:span><text:span text:style-name="T11828">­ve</text:span><text:span text:style-name="T11829">­ju aka</text:span><text:span text:style-name="T11830">­de</text:span><text:span text:style-name="T11831">­mi</text:span><text:span text:style-name="T11832">­ja, tai, aiš</text:span><text:span text:style-name="T11833">­ku, ka</text:span><text:span text:style-name="T11834">­riū</text:span><text:span text:style-name="T11835">­nų ne</text:span><text:span text:style-name="T11836">­pa</text:span><text:span text:style-name="T11837">­vyks pri</text:span><text:span text:style-name="T11838">­trauk</text:span><text:span text:style-name="T11839">­ti.</text:span></text:p>
        <text:p text:style-name="Roman"><text:span text:style-name="T11840">PIRMININKĖ.</text:span><text:span text:style-name="T11841"><text:s/></text:span><text:span text:style-name="T11842">Lai</text:span><text:span text:style-name="T11843">­kas jau!</text:span></text:p>
        <text:p text:style-name="Roman"><text:span text:style-name="T11844">R. KAROBLIS.</text:span><text:span text:style-name="T11845"><text:s/></text:span><text:span text:style-name="T11846">Ka</text:span><text:span text:style-name="T11847">­ro aka</text:span><text:span text:style-name="T11848">­de</text:span><text:span text:style-name="T11849">­mi</text:span><text:span text:style-name="T11850">­jos stip</text:span><text:span text:style-name="T11851">­ri</text:span><text:span text:style-name="T11852">­ni</text:span><text:span text:style-name="T11853">­mas ir ka</text:span><text:span text:style-name="T11854">­riū</text:span><text:span text:style-name="T11855">­nų pri</text:span><text:span text:style-name="T11856">­trau</text:span><text:span text:style-name="T11857">­ki</text:span><text:span text:style-name="T11858">­mo, abi</text:span><text:span text:style-name="T11859">­tu</text:span><text:span text:style-name="T11860">­rien</text:span><text:span text:style-name="T11861">­tų pri</text:span><text:span text:style-name="T11862">­trau</text:span><text:span text:style-name="T11863">­ki</text:span><text:span text:style-name="T11864">­mo į ka</text:span><text:span text:style-name="T11865">­riū</text:span><text:span text:style-name="T11866">­nus klau</text:span><text:span text:style-name="T11867">­si</text:span><text:span text:style-name="T11868">­mas yra ne</text:span><text:span text:style-name="T11869">­pa</text:span><text:span text:style-name="T11870">­pras</text:span><text:span text:style-name="T11871">­tai svar</text:span><text:span text:style-name="T11872">­bus. Rei</text:span><text:span text:style-name="T11873">­kia įver</text:span><text:span text:style-name="T11874">­tin</text:span><text:span text:style-name="T11875">­ti ir švie</text:span><text:span text:style-name="T11876">­ti</text:span><text:span text:style-name="T11877">­mo ko</text:span><text:span text:style-name="T11878">­ky</text:span><text:span text:style-name="T11879">­bę, ir tuos as</text:span><text:span text:style-name="T11880">­pek</text:span><text:span text:style-name="T11881">­tus, kad vis dėl</text:span><text:span text:style-name="T11882">­to ka</text:span><text:span text:style-name="T11883">­riū</text:span><text:span text:style-name="T11884">­nai yra stu</text:span><text:span text:style-name="T11885">­den</text:span><text:span text:style-name="T11886">­tai, ku</text:span><text:span text:style-name="T11887">­rie mo</text:span><text:span text:style-name="T11888">­ko</text:span><text:span text:style-name="T11889">­si izo</text:span><text:span text:style-name="T11890">­liuo</text:span><text:span text:style-name="T11891">­tai nuo stu</text:span><text:span text:style-name="T11892">­den</text:span><text:span text:style-name="T11893">­tų gy</text:span><text:span text:style-name="T11894">­ve</text:span><text:span text:style-name="T11895">­ni</text:span><text:span text:style-name="T11896">­mo, nė</text:span><text:span text:style-name="T11897">­ra kom</text:span><text:span text:style-name="T11898">­for</text:span><text:span text:style-name="T11899">­to, taip pat ne</text:span><text:span text:style-name="T11900">­ma</text:span><text:span text:style-name="T11901">­žai at</text:span><text:span text:style-name="T11902">­kren</text:span><text:span text:style-name="T11903">­ta dėl svei</text:span><text:span text:style-name="T11904">­ka</text:span><text:span text:style-name="T11905">­tos rei</text:span><text:span text:style-name="T11906">­ka</text:span><text:span text:style-name="T11907">­la</text:span><text:span text:style-name="T11908">­vi</text:span><text:span text:style-name="T11909">­mų. Tik</text:span><text:span text:style-name="T11910">­rai dau</text:span><text:span text:style-name="T11911">­giau nei pu</text:span><text:span text:style-name="T11912">­sė. Šie as</text:span><text:span text:style-name="T11913">­pek</text:span><text:span text:style-name="T11914">­tai kon</text:span><text:span text:style-name="T11915">­ku</text:span><text:span text:style-name="T11916">­ruo</text:span><text:span text:style-name="T11917">­jant su ki</text:span><text:span text:style-name="T11918">­to</text:span><text:span text:style-name="T11919">­mis aukš</text:span><text:span text:style-name="T11920">­to</text:span><text:span text:style-name="T11921">­sio</text:span><text:span text:style-name="T11922">­mis mo</text:span><text:span text:style-name="T11923">­kyk</text:span><text:span text:style-name="T11924">­lo</text:span><text:span text:style-name="T11925">­mis ir</text:span><text:span text:style-name="T11926">­gi yra svar</text:span><text:span text:style-name="T11927">­būs.<text:s/></text:span></text:p>
        <text:p text:style-name="Roman"><text:span text:style-name="T11928">Švie</text:span><text:span text:style-name="T11929">­ti</text:span><text:span text:style-name="T11930">­mo ko</text:span><text:span text:style-name="T11931">­ky</text:span><text:span text:style-name="T11932">­bė ir moks</text:span><text:span text:style-name="T11933">­liš</text:span><text:span text:style-name="T11934">­ku</text:span><text:span text:style-name="T11935">­mas yra vie</text:span><text:span text:style-name="T11936">­ni iš svar</text:span><text:span text:style-name="T11937">­biau</text:span><text:span text:style-name="T11938">­sių už</text:span><text:span text:style-name="T11939">­da</text:span><text:span text:style-name="T11940">­vi</text:span><text:span text:style-name="T11941">­nių. O jei</text:span><text:span text:style-name="T11942">­gu da</text:span><text:span text:style-name="T11943">­bar žiū</text:span><text:span text:style-name="T11944">­rė</text:span><text:span text:style-name="T11945">­tu</text:span><text:span text:style-name="T11946">­me pa</text:span><text:span text:style-name="T11947">­gal pas</text:span><text:span text:style-name="T11948">­ku</text:span><text:span text:style-name="T11949">­ti</text:span><text:span text:style-name="T11950">­nę is</text:span><text:span text:style-name="T11951">­to</text:span><text:span text:style-name="T11952">­ri</text:span><text:span text:style-name="T11953">­ją, po pa</text:span><text:span text:style-name="T11954">­pil</text:span><text:span text:style-name="T11955">­do</text:span><text:span text:style-name="T11956">­mos in</text:span><text:span text:style-name="T11957">­for</text:span><text:span text:style-name="T11958">­ma</text:span><text:span text:style-name="T11959">­ci</text:span><text:span text:style-name="T11960">­jos pa</text:span><text:span text:style-name="T11961">­tei</text:span><text:span text:style-name="T11962">­ki</text:span><text:span text:style-name="T11963">­mo, bu</text:span><text:span text:style-name="T11964">­vo at</text:span><text:span text:style-name="T11965">­lik</text:span><text:span text:style-name="T11966">­ti per</text:span><text:span text:style-name="T11967">­skai</text:span><text:span text:style-name="T11968">­čia</text:span><text:span text:style-name="T11969">­vi</text:span><text:span text:style-name="T11970">­mai, tik</text:span><text:span text:style-name="T11971">­rai vi</text:span><text:span text:style-name="T11972">­sos stu</text:span><text:span text:style-name="T11973">­di</text:span><text:span text:style-name="T11974">­jos vi</text:span><text:span text:style-name="T11975">­siš</text:span><text:span text:style-name="T11976">­kai ati</text:span><text:span text:style-name="T11977">­tin</text:span><text:span text:style-name="T11978">­ka ir švie</text:span><text:span text:style-name="T11979">­ti</text:span><text:span text:style-name="T11980">­mo ko</text:span><text:span text:style-name="T11981">­ky</text:span><text:span text:style-name="T11982">­bės, ir moks</text:span><text:span text:style-name="T11983">­liš</text:span><text:span text:style-name="T11984">­ku</text:span><text:span text:style-name="T11985">­mo kri</text:span><text:span text:style-name="T11986">­te</text:span><text:span text:style-name="T11987">­ri</text:span><text:span text:style-name="T11988">­jus, vi</text:span><text:span text:style-name="T11989">­so</text:span><text:span text:style-name="T11990">­se po</text:span><text:span text:style-name="T11991">­zi</text:span><text:span text:style-name="T11992">­ci</text:span><text:span text:style-name="T11993">­jo</text:span><text:span text:style-name="T11994">­se yra lei</text:span><text:span text:style-name="T11995">­džia</text:span><text:span text:style-name="T11996">­ma. Aiš</text:span><text:span text:style-name="T11997">­ku, gai</text:span><text:span text:style-name="T11998">­la, kad bu</text:span><text:span text:style-name="T11999">­vo šiems me</text:span><text:span text:style-name="T12000">­tams pa</text:span><text:span text:style-name="T12001">­da</text:span><text:span text:style-name="T12002">­ry</text:span><text:span text:style-name="T12003">­ta ža</text:span><text:span text:style-name="T12004">­la, nes gal</text:span><text:span text:style-name="T12005">­būt kai ku</text:span><text:span text:style-name="T12006">­rie abi</text:span><text:span text:style-name="T12007">­tu</text:span><text:span text:style-name="T12008">­rien</text:span><text:span text:style-name="T12009">­tai nu</text:span><text:span text:style-name="T12010">­spren</text:span><text:span text:style-name="T12011">­dė nuo Ka</text:span><text:span text:style-name="T12012">­ro aka</text:span><text:span text:style-name="T12013">­de</text:span><text:span text:style-name="T12014">­mi</text:span><text:span text:style-name="T12015">­jos pa</text:span><text:span text:style-name="T12016">­suk</text:span><text:span text:style-name="T12017">­ti ki</text:span><text:span text:style-name="T12018">­tur, bet ban</text:span><text:span text:style-name="T12019">­dy</text:span><text:span text:style-name="T12020">­si</text:span><text:span text:style-name="T12021">­me tvar</text:span><text:span text:style-name="T12022">­ky</text:span><text:span text:style-name="T12023">­tis. Pa</text:span><text:span text:style-name="T12024">­tvir</text:span><text:span text:style-name="T12025">­tin</text:span><text:span text:style-name="T12026">­ta nau</text:span><text:span text:style-name="T12027">­ja Ka</text:span><text:span text:style-name="T12028">­ro aka</text:span><text:span text:style-name="T12029">­de</text:span><text:span text:style-name="T12030">­mi</text:span><text:span text:style-name="T12031">­jos stra</text:span><text:span text:style-name="T12032">­te</text:span><text:span text:style-name="T12033">­gi</text:span><text:span text:style-name="T12034">­ja, kur nu</text:span><text:span text:style-name="T12035">­ma</text:span><text:span text:style-name="T12036">­to</text:span><text:span text:style-name="T12037">­ma dau</text:span><text:span text:style-name="T12038">­giau, vie</text:span><text:span text:style-name="T12039">­toj bū</text:span><text:span text:style-name="T12040">­rio va</text:span><text:span text:style-name="T12041">­do ren</text:span><text:span text:style-name="T12042">­gi</text:span><text:span text:style-name="T12043">­mo bū</text:span><text:span text:style-name="T12044">­tų ren</text:span><text:span text:style-name="T12045">­gia</text:span><text:span text:style-name="T12046">­mas vi</text:span><text:span text:style-name="T12047">­sų pir</text:span><text:span text:style-name="T12048">­ma ly</text:span><text:span text:style-name="T12049">­de</text:span><text:span text:style-name="T12050">­ris,<text:s/></text:span>o tik pa­čiais pas­ku­ti­niais me­tais ar­ba pas­ku­ti­nį pus­me­tį – kon­kre­tus spe­cia­lis­tas, kas at­spin­dė­tų, aiš­ku, ir ka­riuo­me­nės mo­der­ni­za­vi­mą. Tik­rai di­de­lė da­lis lė­šų ir pa­stan­gų bū­tų ski­ria­ma švie­ti­mo sis­te­mai to­bu­lin­ti, pri­trauk­ti dės­ty­to­jus, įskai­tant dės­ty­to­jus iš už­sie­nio. Ir tai jau da­bar da­ro­ma, kad bū­tų pa­di­din­ta ko­ky­bė. Tur­būt dar vie­nas<text:s/><text:soft-page-break/>as­pek­tas, kad ka­riū­nas kar­tu yra ir stu­den­tas, bet kar­tu jis at­lie­ka ir pri­va­lo­mą­ją ka­ro tar­ny­bą. Tai vėl klau­si­mas, kad tu­ri bū­ti ati­tin­ka­mi mo­ty­va­vi­mo ele­men­tai,<text:s/>t. y.<text:s/>kad bent jau at­ly­gis tu­ri bū­ti ne ma­žes­nis ne­gu šauk­ti­nio. Tai­gi as­pek­tai yra, jie skir­tin­gų<text:s/>spren­di­mų ly­gių. At­ei­si­me ir dėl Ka­ro aka­de­mi­jos kai ku­rių nuo­sta­tų pa­kei­ti­mo taip pat į Sei­mą.<text:s/></text:p>
        <text:p text:style-name="Roman"><text:span text:style-name="T12051">PIRMININKĖ.</text:span><text:s/>Klau­sia R. Juk­ne­vi­čie­nė. Ruo­šia­si J. Ole­kas. Klaus­ti – mi­nu­tė, at­sa­ky­ti – tik dvi. Pra­šom.<text:s/></text:p>
        <text:p text:style-name="Roman"><text:span text:style-name="T12052">R. JUKNEVIČIENĖ</text:span><text:span text:style-name="T12053"><text:s/></text:span><text:span text:style-name="T12054">(</text:span><text:span text:style-name="T12055">TS-LKDF</text:span><text:span text:style-name="T12056">)</text:span><text:span text:style-name="T12057">. (Pen</text:span><text:span text:style-name="T12058">­kio</text:span><text:span text:style-name="T12059">­mis se</text:span><text:span text:style-name="T12060">­kun</text:span><text:span text:style-name="T12061">­dė</text:span><text:span text:style-name="T12062">­mis ma</text:span><text:span text:style-name="T12063">­žiau.) Ger</text:span><text:span text:style-name="T12064">­bia</text:span><text:span text:style-name="T12065">­mas mi</text:span><text:span text:style-name="T12066">­nist</text:span><text:span text:style-name="T12067">­re, ma</text:span><text:span text:style-name="T12068">­no klau</text:span><text:span text:style-name="T12069">­si</text:span><text:span text:style-name="T12070">­mas vi</text:span><text:span text:style-name="T12071">­siš</text:span><text:span text:style-name="T12072">­kai tra</text:span><text:span text:style-name="T12073">­di</text:span><text:span text:style-name="T12074">­ci</text:span><text:span text:style-name="T12075">­nis, tiks</text:span><text:span text:style-name="T12076">­liau, du klau</text:span><text:span text:style-name="T12077">­si</text:span><text:span text:style-name="T12078">­mai. Ir bu</text:span><text:span text:style-name="T12079">­vu</text:span><text:span text:style-name="T12080">­siai Vy</text:span><text:span text:style-name="T12081">­riau</text:span><text:span text:style-name="T12082">­sy</text:span><text:span text:style-name="T12083">­bei tą pa</text:span><text:span text:style-name="T12084">­tį, ir jums už</text:span><text:span text:style-name="T12085">­duo</text:span><text:span text:style-name="T12086">d</text:span><text:span text:style-name="T12087">u. Vie</text:span><text:span text:style-name="T12088">­na, tai ge</text:span><text:span text:style-name="T12089">­ne</text:span><text:span text:style-name="T12090">­ro</text:span><text:span text:style-name="T12091">­lų skai</text:span><text:span text:style-name="T12092">­čiaus di</text:span><text:span text:style-name="T12093">­dė</text:span><text:span text:style-name="T12094">­ji</text:span><text:span text:style-name="T12095">­mas 2024 me</text:span><text:span text:style-name="T12096">­tais. Kuo pa</text:span><text:span text:style-name="T12097">­grį</text:span><text:span text:style-name="T12098">­si</text:span><text:span text:style-name="T12099">­te ši</text:span><text:span text:style-name="T12100">­to di</text:span><text:span text:style-name="T12101">­des</text:span><text:span text:style-name="T12102">­nio skai</text:span><text:span text:style-name="T12103">­čiaus</text:span><text:span text:style-name="T12104"><text:s/></text:span><text:span text:style-name="T12105">– 14 įra</text:span><text:span text:style-name="T12106">­šy</text:span><text:span text:style-name="T12107">­mą?<text:s/></text:span></text:p>
        <text:p text:style-name="P12108">O ant­ras klau­si­mas dėl vi­suo­ti­nės ka­ro prie­vo­lės ir dėl to, kad pro­jek­te nė­ra jo­kio di­dė­ji­mo pri­va­lo­mo­sios ka­ro tar­ny­bos ka­rių skai­čiaus 2024 me­tais. Mi­nė­jo­te stu­di­ją, aš pri­me­nu, kad, for­muo­jant ši­tą Vy­riau­sy­bę, bu­vo la­bai gar­siai kal­ba­ma, kad bus per­ei­na­ma prie vi­suo­ti­nio šau­ki­mo tuoj po mo­kyk­los ir bus at­si­sa­ko­ma ši­tos lo­te­ri­jos, kai vy­res­nio am­žiaus vai­ki­nai jau ne­la­bai bū­na lai­min­gi pa­kvies­ti. Ar Vy­riau­sy­bė jau ga­lu­ti­nai at­si­sa­kė sa­vo nuo­sta­tos dėl vi­suo­ti­nio šau­ki­mo ir šau­ki­mo po mo­kyk­los, ka­dan­gi skai­čiai ro­do,<text:s/>kad tur­būt taip ir yra, atsisa­kė?<text:s/></text:p>
        <text:p text:style-name="Roman"><text:span text:style-name="T12109">R. KAROBLIS.</text:span><text:span text:style-name="T12110"><text:s/></text:span><text:span text:style-name="T12111">Pir</text:span><text:span text:style-name="T12112">­miau</text:span><text:span text:style-name="T12113">­sia yra kon</text:span><text:span text:style-name="T12114">­cen</text:span><text:span text:style-name="T12115">­truo</text:span><text:span text:style-name="T12116">­ja</text:span><text:span text:style-name="T12117">­ma</text:span><text:span text:style-name="T12118">­si</text:span><text:span text:style-name="T12119">…</text:span><text:span text:style-name="T12120"><text:s/>Taip, dėl vi</text:span><text:span text:style-name="T12121">­suo</text:span><text:span text:style-name="T12122">­ti</text:span><text:span text:style-name="T12123">­nės prie</text:span><text:span text:style-name="T12124">­vo</text:span><text:span text:style-name="T12125">­lės. Pir</text:span><text:span text:style-name="T12126">­miau</text:span><text:span text:style-name="T12127">­sia yra kon</text:span><text:span text:style-name="T12128">­cen</text:span><text:span text:style-name="T12129">­truo</text:span><text:span text:style-name="T12130">­ja</text:span><text:span text:style-name="T12131">­ma</text:span><text:span text:style-name="T12132">­si į 2019 me</text:span><text:span text:style-name="T12133">­tus,</text:span><text:span text:style-name="T12134"><text:s/></text:span><text:span text:style-name="T12135">pa</text:span><text:span text:style-name="T12136">­gal (</text:span><text:span text:style-name="T12137">…</text:span><text:span text:style-name="T12138">), kaip vi</text:span><text:span text:style-name="T12139">­sa</text:span><text:span text:style-name="T12140">­da, 2024 me</text:span><text:span text:style-name="T12141">­tai yra per</text:span><text:span text:style-name="T12142">­spek</text:span><text:span text:style-name="T12143">­ty</text:span><text:span text:style-name="T12144">­vi</text:span><text:span text:style-name="T12145">­niai. Esant tam tik</text:span><text:span text:style-name="T12146">­riems po</text:span><text:span text:style-name="T12147">­li</text:span><text:span text:style-name="T12148">­ti</text:span><text:span text:style-name="T12149">­niams spren</text:span><text:span text:style-name="T12150">­di</text:span><text:span text:style-name="T12151">­mams, aiš</text:span><text:span text:style-name="T12152">­ku, kon</text:span><text:span text:style-name="T12153">­cep</text:span><text:span text:style-name="T12154">­ci</text:span><text:span text:style-name="T12155">­jos bū</text:span><text:span text:style-name="T12156">­tų ko</text:span><text:span text:style-name="T12157">­re</text:span><text:span text:style-name="T12158">­guo</text:span><text:span text:style-name="T12159">­ja</text:span><text:span text:style-name="T12160">­mos. Ša</text:span><text:span text:style-name="T12161">­lia ki</text:span><text:span text:style-name="T12162">­tų gy</text:span><text:span text:style-name="T12163">­ny</text:span><text:span text:style-name="T12164">­bos klau</text:span><text:span text:style-name="T12165">­si</text:span><text:span text:style-name="T12166">­mų šis klau</text:span><text:span text:style-name="T12167">­si</text:span><text:span text:style-name="T12168">­mas bus dis</text:span><text:span text:style-name="T12169">­ku</text:span><text:span text:style-name="T12170">­tuo</text:span><text:span text:style-name="T12171">­ja</text:span><text:span text:style-name="T12172">­mas to</text:span><text:span text:style-name="T12173">­liau, jis nė</text:span><text:span text:style-name="T12174">­ra ap</text:span><text:span text:style-name="T12175">­lei</text:span><text:span text:style-name="T12176">­džia</text:span><text:span text:style-name="T12177">­mas, įskai</text:span><text:span text:style-name="T12178">­tant ir ga</text:span><text:span text:style-name="T12179">­li</text:span><text:span text:style-name="T12180">­mo po</text:span><text:span text:style-name="T12181">­li</text:span><text:span text:style-name="T12182">­ti</text:span><text:span text:style-name="T12183">­nių par</text:span><text:span text:style-name="T12184">­ti</text:span><text:span text:style-name="T12185">­jų su</text:span><text:span text:style-name="T12186">­si</text:span><text:span text:style-name="T12187">­ta</text:span><text:span text:style-name="T12188">­ri</text:span><text:span text:style-name="T12189">­mo kon</text:span><text:span text:style-name="T12190">­teks</text:span><text:span text:style-name="T12191">­tą.<text:s/></text:span></text:p>
        <text:p text:style-name="Roman"><text:span text:style-name="T12192">PIRMININKĖ.</text:span><text:span text:style-name="T12193"><text:s/>Ačiū. Klau</text:span><text:span text:style-name="T12194">­sia</text:span><text:span text:style-name="T12195">…</text:span><text:span text:style-name="T12196"><text:s/></text:span></text:p>
        <text:p text:style-name="Roman"><text:span text:style-name="T12197">R. KAROBLIS.</text:span><text:span text:style-name="T12198"><text:s/>O dėl ge</text:span><text:span text:style-name="T12199">­ne</text:span><text:span text:style-name="T12200">­ro</text:span><text:span text:style-name="T12201">­lų, at</text:span><text:span text:style-name="T12202">­si</text:span><text:span text:style-name="T12203">­pra</text:span><text:span text:style-name="T12204">­šau, taip, yra nu</text:span><text:span text:style-name="T12205">­ma</text:span><text:span text:style-name="T12206">­to</text:span><text:span text:style-name="T12207">­ma</text:span><text:span text:style-name="T12208">…</text:span></text:p>
        <text:p text:style-name="Roman"><text:span text:style-name="T12209">PIRMININKĖ.</text:span><text:span text:style-name="T12210"><text:s/>Pra</text:span><text:span text:style-name="T12211">­šo</text:span><text:span text:style-name="T12212">­me.<text:s/></text:span></text:p>
        <text:p text:style-name="Roman"><text:span text:style-name="T12213">R. KAROBLIS.</text:span><text:span text:style-name="T12214"><text:s/></text:span><text:span text:style-name="T12215">…</text:span><text:span text:style-name="T12216">di</text:span><text:span text:style-name="T12217">­din</text:span><text:span text:style-name="T12218">­ti dviem, bet rei</text:span><text:span text:style-name="T12219">­kia at</text:span><text:span text:style-name="T12220">­si</text:span><text:span text:style-name="T12221">­žvelg</text:span><text:span text:style-name="T12222">­ti į tai, kad šiuo me</text:span><text:span text:style-name="T12223">­tu Lie</text:span><text:span text:style-name="T12224">­tu</text:span><text:span text:style-name="T12225">­vos ka</text:span><text:span text:style-name="T12226">­riuo</text:span><text:span text:style-name="T12227">­me</text:span><text:span text:style-name="T12228">­nė yra su</text:span><text:span text:style-name="T12229">­dė</text:span><text:span text:style-name="T12230">­ti</text:span><text:span text:style-name="T12231">­nė NATO da</text:span><text:span text:style-name="T12232">­lis, da</text:span><text:span text:style-name="T12233">­lis vie</text:span><text:span text:style-name="T12234">­tų už</text:span><text:span text:style-name="T12235">ima</text:span><text:span text:style-name="T12236">ma NATO šta</text:span><text:span text:style-name="T12237">­buo</text:span><text:span text:style-name="T12238">­se. Jei</text:span><text:span text:style-name="T12239">­gu žiū</text:span><text:span text:style-name="T12240">­rė</text:span><text:span text:style-name="T12241">­tu</text:span><text:span text:style-name="T12242">­me ob</text:span><text:span text:style-name="T12243">­jek</text:span><text:span text:style-name="T12244">­ty</text:span><text:span text:style-name="T12245">­viai į</text:span><text:span text:style-name="T12246"><text:s/></text:span><text:span text:style-name="T12247">si</text:span><text:span text:style-name="T12248">­tu</text:span><text:span text:style-name="T12249">­a</text:span><text:span text:style-name="T12250">­ci</text:span><text:span text:style-name="T12251">­ją, šiuo me</text:span><text:span text:style-name="T12252">­tu Lie</text:span><text:span text:style-name="T12253">­tu</text:span><text:span text:style-name="T12254">­vo</text:span><text:span text:style-name="T12255">­je tu</text:span><text:span text:style-name="T12256">­ri</text:span><text:span text:style-name="T12257">­me ke</text:span><text:span text:style-name="T12258">­tu</text:span><text:span text:style-name="T12259">­ris ge</text:span><text:span text:style-name="T12260">­ne</text:span><text:span text:style-name="T12261">­ro</text:span><text:span text:style-name="T12262">­lus, ku</text:span><text:span text:style-name="T12263">­rie fi</text:span><text:span text:style-name="T12264">­ziš</text:span><text:span text:style-name="T12265">­kai Lie</text:span><text:span text:style-name="T12266">­tu</text:span><text:span text:style-name="T12267">­vo</text:span><text:span text:style-name="T12268">­je ne</text:span><text:span text:style-name="T12269">­pa</text:span><text:span text:style-name="T12270">­den</text:span><text:span text:style-name="T12271">­gia bū</text:span><text:span text:style-name="T12272">­ti</text:span><text:span text:style-name="T12273">­nų, sa</text:span><text:span text:style-name="T12274">­ky</text:span><text:span text:style-name="T12275">­ki</text:span><text:span text:style-name="T12276">­me, rep</text:span><text:span text:style-name="T12277">­re</text:span><text:span text:style-name="T12278">­zen</text:span><text:span text:style-name="T12279">­ta</text:span><text:span text:style-name="T12280">­ci</text:span><text:span text:style-name="T12281">­nių ir ki</text:span><text:span text:style-name="T12282">­tų tiks</text:span><text:span text:style-name="T12283">­lų, įskai</text:span><text:span text:style-name="T12284">­tant</text:span><text:span text:style-name="T12285"><text:s/></text:span><text:span text:style-name="T12286">su už</text:span><text:span text:style-name="T12287">­sie</text:span><text:span text:style-name="T12288">­nio part</text:span><text:span text:style-name="T12289">­ne</text:span><text:span text:style-name="T12290">­riais ir ki</text:span><text:span text:style-name="T12291">­tais. Tas dviem bū</text:span><text:span text:style-name="T12292">­tų ob</text:span><text:span text:style-name="T12293">­jek</text:span><text:span text:style-name="T12294">­ty</text:span><text:span text:style-name="T12295">­vus, ži</text:span><text:span text:style-name="T12296">­nant NATO struk</text:span><text:span text:style-name="T12297">­tū</text:span><text:span text:style-name="T12298">­rų plėt</text:span><text:span text:style-name="T12299">­rą, kur mes ir</text:span><text:span text:style-name="T12300">­gi tu</text:span><text:span text:style-name="T12301">­rė</text:span><text:span text:style-name="T12302">­si</text:span><text:span text:style-name="T12303">­me de</text:span><text:span text:style-name="T12304">­le</text:span><text:span text:style-name="T12305">­guo</text:span><text:span text:style-name="T12306">­ti la</text:span><text:span text:style-name="T12307">­bai di</text:span><text:span text:style-name="T12308">­de</text:span><text:span text:style-name="T12309">­lį kie</text:span><text:span text:style-name="T12310">­kį ka</text:span><text:span text:style-name="T12311">­ri</text:span><text:span text:style-name="T12312">­nin</text:span><text:span text:style-name="T12313">­kų, įskai</text:span><text:span text:style-name="T12314">­tant ir (…).<text:s/></text:span></text:p>
        <text:p text:style-name="Roman"><text:span text:style-name="T12315">PIRMININKĖ.</text:span><text:span text:style-name="T12316"><text:s/>Ačiū. Klau</text:span><text:span text:style-name="T12317">­sia J. Ole</text:span><text:span text:style-name="T12318">­kas.<text:s/></text:span></text:p>
        <text:p text:style-name="Roman"><text:span text:style-name="T12319">J. OLEKAS</text:span><text:span text:style-name="T12320"><text:s/></text:span><text:span text:style-name="T12321">(</text:span><text:span text:style-name="T12322">LSDPF</text:span><text:span text:style-name="T12323">)</text:span><text:span text:style-name="T12324">.<text:s/></text:span>Ačiū, ger­bia­ma pir­mi­nin­ke. Ger­bia­mas mi­nist­re, pri­tar­da­mas jū­sų po­zi­ci­jai dėl to, kad tar­nau­jan­tis ir tu­rin­tis tam tik­ras pa­rei­gas ka­rys tu­rė­tų tu­rė­ti ati­tin­ka­mą laips­nį, ma­nau, kad iš tik­rų­jų tą ka­ri­nin­ko laips­nio su­tei­ki­mą rei­kė­tų gal­būt dar pa­spar­tin­ti. Bet ma­no klau­si­mas yra dėl pa­reng­to­jo re­zer­vo da­ly­va­vi­mo, nes tie skai­čiai, ku­rie įra­šy­ti, net ir šiems me­tams, ir 2019 me­tams,<text:s/>man at­ro­do, ma­žo­ki, jei­gu mes no­ri­me rim­tai at­kur­ti įgū­džius tų ka­rių ir reng­ti pra­ty­bas. O jau vi­sai tur­būt tai­sy­ti­ni yra 2024 me­tų, nes jū­sų pa­teik­ta­me teks­te pa­ra­šy­ta, kad re­zer­vo po pen­ke­rių me­tų tu­ri bū­ti ap­mo­ka­ma tiek, kiek prieš pen­ke­rius me­tus bu­vo pri­va­lo­mo­sios tar­ny­bos ka­rių, plius jau­nų­jų ka­ro va­dų. Tie skai­čiai, esan­tys ke­lio­mis ei­lu­tė­mis anks­čiau, ne­su­tam­pa, nes 2024 me­tais yra 2–4 tūkst.<text:s/>re­zer­vo, o jau 2019 me­tais nu­ro­do­ma, kad<text:s/><text:span text:style-name="T12325">mi</text:span><text:span text:style-name="T12326">­ni</text:span><text:span text:style-name="T12327">­mum</text:span><text:s/>bus 4 tūkst.<text:s/>190. Gal čia rei­kė­tų pa­žiū­rė­ti ir kai ką pa­ko­re­guo­ti, nes, ko ge­ro, pa­reng­tas re­zer­vas yra pi­giau pa­ren­gia­mas?<text:s/></text:p>
        <text:p text:style-name="Roman"><text:span text:style-name="T12328">PIRMININKĖ.</text:span><text:s/>Ko­le­ga, klaus­ki­te.<text:s/></text:p>
        <text:p text:style-name="Roman"><text:span text:style-name="T12329">J. OLEKAS</text:span><text:span text:style-name="T12330"><text:s/></text:span><text:span text:style-name="T12331">(</text:span><text:span text:style-name="T12332">LSDPF</text:span><text:span text:style-name="T12333">)</text:span><text:span text:style-name="T12334">.<text:s/></text:span>Ačiū.<text:s/></text:p>
        <text:p text:style-name="Roman"><text:span text:style-name="T12335">R. KAROBLIS.</text:span><text:span text:style-name="T12336"><text:s/></text:span>Dėl an­tro pa­žiū­rė­si­me, tu­rė­si­me lai­ko ir ko­mi­te­te, jei­gu<text:s/>yra tech­ni­nių ir ki­tų ne­sklan­du­mų.<text:s/></text:p>
        <text:p text:style-name="Roman">Dėl tu­ri­nio rei­kia pa­žiū­rė­ti ar­ti­miau­sius me­tus, ma­nęs as­me­niš­kai tai ir­gi ne­ten­ki­na, bet esa­me<text:s/><text:span text:style-name="T12337">už</text:span><text:span text:style-name="T12338">­si</text:span><text:span text:style-name="T12339">­ki</text:span><text:span text:style-name="T12340">­šę<text:s/></text:span>su in­fra­struk­tū­ra. Re­zer­vo mo­ky­mai, taip pat ren­gi­mas tu­ri ati­tik­ti tam tik­rą ko­ky­bę, nes prie­šin­gu at­ve­ju mes dis­kre­di­tuo­ja­me tą sis­te­mą.</text:p>
        <text:p text:style-name="Roman">Pir­mu klau­si­mu, šiurkš­čiai ta­riant, ma­jo­rai, pul­ki­nin­kai, lei­te­nan­tai, kad ati­tik­tų pa­rei­gas, aš la­bai ti­kiuo­si, kad per 2019 me­tus esa­ma pro­ble­ma bus iš­spręs­ta iki ga­lo.</text:p>
        <text:p text:style-name="Roman"><text:span text:style-name="T12341">PIRMININKĖ.</text:span><text:span text:style-name="T12342"><text:s/></text:span>Ačiū, mi­nist­re. Jūs at­sa­kė­te į klau­si­mus nu­sta­ty­tu lai­ku. Po pa­tei­ki­mo nuo­mo­nė už, nuo­mo­nė prieš. No­rin­čių kal­bė­ti nė­ra. Ga­li­me ben­dru su­ta­ri­mu pri­tar­ti po pa­teiki­mo?</text:p>
        <text:p text:style-name="Roman"><text:s/>Bal­suo­ja­me. Bal­suo­ja­me po pa­tei­ki­mo dėl įsta­ty­mo pro­jek­to<text:s/><text:span text:style-name="T12343">Nr. </text:span><text:span text:style-name="T12344">XIIIP-2064.<text:s/></text:span></text:p>
        <text:p text:style-name="Roman"><text:s/>Bal­sa­vo 86 Sei­mo na­riai: už – 85, prieš nė­ra, su­si­lai­kė 1. Po pa­tei­ki­mo pri­tar­ta. Kaip pa­grin­di­nis siū­lo­mas Na­cio­na­li­nio sau­gu­mo ir gy­ny­bos ko­mi­te­tas. Pa­pil­do­mas nė­ra nu­ma­ty­tas. Ga­li­me tam pri­tar­ti? Ga­li­me. Siū­lo­ma svars­ty­ti bir­že­lio 14 die­ną.<text:s/></text:p>
        <text:p text:style-name="Roman">Ger­bia­mi ko­le­gos, no­rė­čiau pra­šy­ti jū­sų leis­ti da­bar pa­teik­ti dar­bo­tvarkės 1-17 ir 18 klau­si­mus, o Gy­ven­to­jų re­gist­ro įsta­ty­mo pro­jek­to pa­tei­ki­mą vyk­dy­ti kaip pas­ku­ti­nį šio ry­ti­nio po­sė­džio dar­bo­tvarkės klau­si­mą. Ga­li­me ben­dru su­ta­ri­mu? Dė­ko­ju.</text:p>
        <text:p text:style-name="Roman"/>
        <text:p text:style-name="Laikas">13.17 val.</text:p>
        <text:p text:style-name="Roman12">Sei­mo nu­ta­ri­mo „Dėl Da­riaus Biek­šos at­lei­di­mo iš Vals­ty­bi­nės kai­nų ir ener­ge­ti­kos kon­tro­lės ko­mi­si­jos na­rio pa­rei­gų“ pro­jek­tas<text:s/>Nr. XIIIP-2023 (<text:span text:style-name="T12345">pa</text:span><text:span text:style-name="T12346">­tei</text:span><text:span text:style-name="T12347">­ki</text:span><text:span text:style-name="T12348">­mas</text:span>)</text:p>
        <text:p text:style-name="Roman"/>
        <text:p text:style-name="Roman">1-17 klau­si­mas –<text:s/><text:span text:style-name="T12349">Sei</text:span><text:span text:style-name="T12350">­mo nu</text:span><text:span text:style-name="T12351">­ta</text:span><text:span text:style-name="T12352">­ri</text:span><text:span text:style-name="T12353">­mo „Dėl Da</text:span><text:span text:style-name="T12354">­riaus Biek</text:span><text:span text:style-name="T12355">­šos at</text:span><text:span text:style-name="T12356">­lei</text:span><text:span text:style-name="T12357">­di</text:span><text:span text:style-name="T12358">­mo iš Vals</text:span><text:span text:style-name="T12359">­ty</text:span><text:span text:style-name="T12360">­bi</text:span><text:span text:style-name="T12361">­nės kai</text:span><text:span text:style-name="T12362">­nų ir ener</text:span><text:span text:style-name="T12363">­ge</text:span><text:span text:style-name="T12364">­ti</text:span><text:span text:style-name="T12365">­kos kon</text:span><text:span text:style-name="T12366">­tro</text:span><text:span text:style-name="T12367">­lės ko</text:span><text:span text:style-name="T12368">­mi</text:span><text:span text:style-name="T12369">­si</text:span><text:span text:style-name="T12370">­jos na</text:span><text:span text:style-name="T12371">­rio pa</text:span><text:span text:style-name="T12372">­rei</text:span><text:span text:style-name="T12373">­gų“ pro</text:span><text:span text:style-name="T12374">­jek</text:span><text:span text:style-name="T12375">­tas<text:s/></text:span><text:span text:style-name="T12376">Nr. </text:span><text:span text:style-name="T12377">XIIIP-2023. Kvie</text:span><text:span text:style-name="T12378">­čiu L. An</text:span><text:span text:style-name="T12379">­ta</text:span><text:span text:style-name="T12380">­na</text:span><text:span text:style-name="T12381">­vi</text:span><text:span text:style-name="T12382">­čie</text:span><text:span text:style-name="T12383">­nę, Lie</text:span><text:span text:style-name="T12384">­tu</text:span><text:span text:style-name="T12385">­vos Res</text:span><text:span text:style-name="T12386">­pub</text:span><text:span text:style-name="T12387">­li</text:span><text:span text:style-name="T12388">­kos Pre</text:span><text:span text:style-name="T12389">­zi</text:span><text:span text:style-name="T12390">­den</text:span><text:span text:style-name="T12391">­to vy</text:span><text:span text:style-name="T12392">­riau</text:span><text:span text:style-name="T12393">­si</text:span><text:span text:style-name="T12394">­ą</text:span><text:span text:style-name="T12395">­ją pa</text:span><text:span text:style-name="T12396">­ta</text:span><text:span text:style-name="T12397">­rė</text:span><text:span text:style-name="T12398">­ją, pa</text:span><text:span text:style-name="T12399">­teik</text:span><text:span text:style-name="T12400">­ti dek</text:span><text:span text:style-name="T12401">­re</text:span><text:span text:style-name="T12402">­tą.</text:span></text:p>
        <text:p text:style-name="Roman"><text:span text:style-name="T12403">L. ANTANAVIČIENĖ.</text:span><text:span text:style-name="T12404"><text:s/>La</text:span><text:span text:style-name="T12405">­ba die</text:span><text:span text:style-name="T12406">­na, ger</text:span><text:span text:style-name="T12407">­bia</text:span><text:span text:style-name="T12408">­mie</text:span><text:span text:style-name="T12409">­ji Sei</text:span><text:span text:style-name="T12410">­mo na</text:span><text:span text:style-name="T12411">­riai. Šian</text:span><text:span text:style-name="T12412">­dien esu įpa</text:span><text:span text:style-name="T12413">­rei</text:span><text:span text:style-name="T12414">­go</text:span><text:span text:style-name="T12415">­ta pri</text:span><text:span text:style-name="T12416">­sta</text:span><text:span text:style-name="T12417">­ty</text:span><text:span text:style-name="T12418">­ti jums Lie</text:span><text:span text:style-name="T12419">­tu</text:span><text:span text:style-name="T12420">­vos Res</text:span><text:span text:style-name="T12421">­pub</text:span><text:span text:style-name="T12422">­li</text:span><text:span text:style-name="T12423">­kos Pre</text:span><text:span text:style-name="T12424">­zi</text:span><text:span text:style-name="T12425">­den</text:span><text:span text:style-name="T12426">­to dek</text:span><text:span text:style-name="T12427">­re</text:span><text:span text:style-name="T12428">­tą dėl tei</text:span><text:span text:style-name="T12429">­ki</text:span><text:span text:style-name="T12430">­mo at</text:span><text:span text:style-name="T12431">­leis</text:span><text:span text:style-name="T12432">­ti D. Biek</text:span><text:span text:style-name="T12433">­šą iš Vals</text:span><text:span text:style-name="T12434">­ty</text:span><text:span text:style-name="T12435">­bi</text:span><text:span text:style-name="T12436">­nės kai</text:span><text:span text:style-name="T12437">­nų ir ener</text:span><text:span text:style-name="T12438">­ge</text:span><text:span text:style-name="T12439">­ti</text:span><text:span text:style-name="T12440">­kos kon</text:span><text:span text:style-name="T12441">­tro</text:span><text:span text:style-name="T12442">­lės ko</text:span><text:span text:style-name="T12443">­mi</text:span><text:span text:style-name="T12444">­si</text:span><text:span text:style-name="T12445">­jos na</text:span><text:span text:style-name="T12446">­rio pa</text:span><text:span text:style-name="T12447">­rei</text:span><text:span text:style-name="T12448">­gų. Dek</text:span><text:span text:style-name="T12449">­re</text:span><text:span text:style-name="T12450">­te pa</text:span><text:span text:style-name="T12451">­žy</text:span><text:span text:style-name="T12452">­mi</text:span><text:span text:style-name="T12453">­ma, kad va</text:span><text:span text:style-name="T12454">­do</text:span><text:span text:style-name="T12455">­vau</text:span><text:span text:style-name="T12456">­da</text:span><text:span text:style-name="T12457">­ma</text:span><text:span text:style-name="T12458">­si Lie</text:span><text:span text:style-name="T12459">­tu</text:span><text:span text:style-name="T12460">­vos Res</text:span><text:span text:style-name="T12461">­pub</text:span><text:span text:style-name="T12462">­li</text:span><text:span text:style-name="T12463">­kos Kon</text:span><text:span text:style-name="T12464">­sti</text:span><text:span text:style-name="T12465">­tu</text:span><text:span text:style-name="T12466">­ci</text:span><text:span text:style-name="T12467">­jos 77 straips</text:span><text:span text:style-name="T12468">­niu, Lie</text:span><text:span text:style-name="T12469">­tu</text:span><text:span text:style-name="T12470">­vos Res</text:span><text:span text:style-name="T12471">­pub</text:span><text:span text:style-name="T12472">­li</text:span><text:span text:style-name="T12473">­kos ener</text:span><text:span text:style-name="T12474">­ge</text:span><text:span text:style-name="T12475">­ti</text:span><text:span text:style-name="T12476">­kos įsta</text:span><text:span text:style-name="T12477">­ty</text:span><text:span text:style-name="T12478">­mo 8 straips</text:span><text:span text:style-name="T12479">­nio 3 da</text:span><text:span text:style-name="T12480">­li</text:span><text:span text:style-name="T12481">­mi, 5 da</text:span><text:span text:style-name="T12482">­lies 1 punk</text:span><text:span text:style-name="T12483">­tu Pre</text:span><text:span text:style-name="T12484">­zi</text:span><text:span text:style-name="T12485">­den</text:span><text:span text:style-name="T12486">­tė tei</text:span><text:span text:style-name="T12487">­kia Lie</text:span><text:span text:style-name="T12488">­tu</text:span><text:span text:style-name="T12489">­vos Res</text:span><text:span text:style-name="T12490">­pub</text:span><text:span text:style-name="T12491">­li</text:span><text:span text:style-name="T12492">­kos Sei</text:span><text:span text:style-name="T12493">­mui, pa</text:span><text:span text:style-name="T12494">­si</text:span><text:span text:style-name="T12495">­bai</text:span><text:span text:style-name="T12496">­gus ka</text:span><text:span text:style-name="T12497">­den</text:span><text:span text:style-name="T12498">­ci</text:span><text:span text:style-name="T12499">­jai, at</text:span><text:span text:style-name="T12500">­leis</text:span><text:span text:style-name="T12501">­ti D. Biek</text:span><text:span text:style-name="T12502">­šą iš Vals</text:span><text:span text:style-name="T12503">­ty</text:span><text:span text:style-name="T12504">­bi</text:span><text:span text:style-name="T12505">­nės kai</text:span><text:span text:style-name="T12506">­nų ir ener</text:span><text:span text:style-name="T12507">­ge</text:span><text:span text:style-name="T12508">­ti</text:span><text:span text:style-name="T12509">­kos kon</text:span><text:span text:style-name="T12510">­tro</text:span><text:span text:style-name="T12511">­lės ko</text:span><text:span text:style-name="T12512">­mi</text:span><text:span text:style-name="T12513">­si</text:span><text:span text:style-name="T12514">­jos na</text:span><text:span text:style-name="T12515">­rio pa</text:span><text:span text:style-name="T12516">­rei</text:span><text:span text:style-name="T12517">­gų. Pre</text:span><text:span text:style-name="T12518">­zi</text:span><text:span text:style-name="T12519">­den</text:span><text:span text:style-name="T12520">­tės pa</text:span><text:span text:style-name="T12521">­ve</text:span><text:span text:style-name="T12522">­di</text:span><text:span text:style-name="T12523">­mu no</text:span><text:span text:style-name="T12524">­rė</text:span><text:span text:style-name="T12525">­čiau pa</text:span><text:span text:style-name="T12526">­dė</text:span><text:span text:style-name="T12527">­ko</text:span><text:span text:style-name="T12528">­ti ger</text:span><text:span text:style-name="T12529">­bia</text:span><text:span text:style-name="T12530">­ma</text:span><text:span text:style-name="T12531">­jam D. Biek</text:span><text:span text:style-name="T12532">­šai už jo ge</text:span><text:span text:style-name="T12533">­rą dar</text:span><text:span text:style-name="T12534">­bą vi</text:span><text:span text:style-name="T12535">­sos jo il</text:span><text:span text:style-name="T12536">­gos ka</text:span><text:span text:style-name="T12537">­den</text:span><text:span text:style-name="T12538">­ci</text:span><text:span text:style-name="T12539">­jos me</text:span><text:span text:style-name="T12540">­tu ir pa</text:span><text:span text:style-name="T12541">­lin</text:span><text:span text:style-name="T12542">­kė</text:span><text:span text:style-name="T12543">­ti sėk</text:span><text:span text:style-name="T12544">­mės to</text:span><text:span text:style-name="T12545">­les</text:span><text:span text:style-name="T12546">­nė</text:span><text:span text:style-name="T12547">­je jo pro</text:span><text:span text:style-name="T12548">­fe</text:span><text:span text:style-name="T12549">­si</text:span><text:span text:style-name="T12550">­nė</text:span><text:span text:style-name="T12551">­je veik</text:span><text:span text:style-name="T12552">­lo</text:span><text:span text:style-name="T12553">­je. La</text:span><text:span text:style-name="T12554">­bai ačiū.</text:span></text:p>
        <text:p text:style-name="Roman"><text:span text:style-name="T12555">PIRMININKĖ.</text:span><text:span text:style-name="T12556"><text:s/>Dė</text:span><text:span text:style-name="T12557">­ko</text:span><text:span text:style-name="T12558">­ju. Jū</text:span><text:span text:style-name="T12559">­sų no</text:span><text:span text:style-name="T12560">­ri pa</text:span><text:span text:style-name="T12561">­klaus</text:span><text:span text:style-name="T12562">­ti du Sei</text:span><text:span text:style-name="T12563">­mo na</text:span><text:span text:style-name="T12564">­riai. R. Že</text:span><text:span text:style-name="T12565">­mai</text:span><text:span text:style-name="T12566">­tai</text:span><text:span text:style-name="T12567">­tis.</text:span></text:p>
        <text:p text:style-name="Roman"><text:span text:style-name="T12568">R. ŽEMAITAITIS</text:span><text:span text:style-name="T12569"><text:s/></text:span><text:span text:style-name="T12570">(</text:span><text:span text:style-name="T12571">TTF</text:span><text:span text:style-name="T12572">)</text:span><text:span text:style-name="T12573">.<text:s/></text:span><text:span text:style-name="T12574">Ačiū, ger</text:span><text:span text:style-name="T12575">­bia</text:span><text:span text:style-name="T12576">­ma po</text:span><text:span text:style-name="T12577">­sė</text:span><text:span text:style-name="T12578">­džio pir</text:span><text:span text:style-name="T12579">­mi</text:span><text:span text:style-name="T12580">­nin</text:span><text:span text:style-name="T12581">­ke. Ger</text:span><text:span text:style-name="T12582">­bia</text:span><text:span text:style-name="T12583">­ma ko</text:span><text:span text:style-name="T12584">­le</text:span><text:span text:style-name="T12585">­ge, ma</text:span><text:span text:style-name="T12586">­no klau</text:span><text:span text:style-name="T12587">­si</text:span><text:span text:style-name="T12588">­mas yra toks. Ko</text:span><text:span text:style-name="T12589">­dėl jūs ne</text:span><text:span text:style-name="T12590">­tei</text:span><text:span text:style-name="T12591">­kia</text:span><text:span text:style-name="T12592">­te ant</text:span><text:span text:style-name="T12593">­rai ka</text:span><text:span text:style-name="T12594">­den</text:span><text:span text:style-name="T12595">­ci</text:span><text:span text:style-name="T12596">­jai, jei jūs sa</text:span><text:span text:style-name="T12597">­ko</text:span><text:span text:style-name="T12598">­te, kad jis la</text:span><text:span text:style-name="T12599">­bai ge</text:span><text:span text:style-name="T12600">­rai dir</text:span><text:span text:style-name="T12601">­bo? Na</text:span><text:span text:style-name="T12602">­tū</text:span><text:span text:style-name="T12603">­ra</text:span><text:span text:style-name="T12604">­liai, jei žmo</text:span><text:span text:style-name="T12605">­gus ge</text:span><text:span text:style-name="T12606">­rai dir</text:span><text:span text:style-name="T12607">­ba, tai jis yra ska</text:span><text:span text:style-name="T12608">­ti</text:span><text:span text:style-name="T12609">­na</text:span><text:span text:style-name="T12610">­mas ki</text:span><text:span text:style-name="T12611">­tai ka</text:span><text:span text:style-name="T12612">­den</text:span><text:span text:style-name="T12613">­ci</text:span><text:span text:style-name="T12614">­jai ar</text:span><text:span text:style-name="T12615">­ba siū</text:span><text:span text:style-name="T12616">­lo</text:span><text:span text:style-name="T12617">­mos ei</text:span><text:span text:style-name="T12618">­ti ki</text:span><text:span text:style-name="T12619">­tos pa</text:span><text:span text:style-name="T12620">­rei</text:span><text:span text:style-name="T12621">­gos, to</text:span><text:span text:style-name="T12622">­kia bū</text:span><text:span text:style-name="T12623">­da</text:span><text:span text:style-name="T12624">­vo įpras</text:span><text:span text:style-name="T12625">­ta prak</text:span><text:span text:style-name="T12626">­ti</text:span><text:span text:style-name="T12627">­ka. Ar čia jau bai</text:span><text:span text:style-name="T12628">­gė</text:span><text:span text:style-name="T12629">­si, ar kas?<text:s/></text:span></text:p>
        <text:p text:style-name="P12630">Ki­tas da­ly­kas, kiek jums yra ži­no­ma dėl ma­žų at­ly­gi­ni­mų Kai­nų ir ener­ge­ti­kos ko­mi­si­jo­je ir iš­pūs­tų eta­tų?<text:s/></text:p>
        <text:p text:style-name="Roman"><text:span text:style-name="T12631">L. ANTANAVIČIENĖ.</text:span><text:span text:style-name="T12632"><text:s/>La</text:span><text:span text:style-name="T12633">­bai ačiū už klau</text:span><text:span text:style-name="T12634">­si</text:span><text:span text:style-name="T12635">­mus. D. Biek</text:span><text:span text:style-name="T12636">­ša iš tik</text:span><text:span text:style-name="T12637">­rų</text:span><text:span text:style-name="T12638">­jų yra pa</text:span><text:span text:style-name="T12639">­si</text:span><text:span text:style-name="T12640">­ren</text:span><text:span text:style-name="T12641">­gęs dirb</text:span><text:span text:style-name="T12642">­ti to</text:span><text:span text:style-name="T12643">­liau, to</text:span><text:span text:style-name="T12644">­bu</text:span><text:span text:style-name="T12645">­lin</text:span><text:span text:style-name="T12646">­ti sa</text:span><text:span text:style-name="T12647">­vo pro</text:span><text:span text:style-name="T12648">­fe</text:span><text:span text:style-name="T12649">­si</text:span><text:span text:style-name="T12650">­nę kar</text:span><text:span text:style-name="T12651">­je</text:span><text:span text:style-name="T12652">­rą bū</text:span><text:span text:style-name="T12653">­tent to</text:span><text:span text:style-name="T12654">­je pa</text:span><text:span text:style-name="T12655">­čio</text:span><text:span text:style-name="T12656">­je sri</text:span><text:span text:style-name="T12657">­ty</text:span><text:span text:style-name="T12658">­je. Jis su</text:span><text:span text:style-name="T12659">­tin</text:span><text:span text:style-name="T12660">­ka baig</text:span><text:span text:style-name="T12661">­ti dar</text:span><text:span text:style-name="T12662">­bą bū</text:span><text:span text:style-name="T12663">­tent šio</text:span><text:span text:style-name="T12664">­je ins</text:span><text:span text:style-name="T12665">­ti</text:span><text:span text:style-name="T12666">­tu</text:span><text:span text:style-name="T12667">­ci</text:span><text:span text:style-name="T12668">­jo</text:span><text:span text:style-name="T12669">­je ir, mū</text:span><text:span text:style-name="T12670">­sų ži</text:span><text:span text:style-name="T12671">­nio</text:span><text:span text:style-name="T12672">­mis, jis jau tu</text:span><text:span text:style-name="T12673">­ri la</text:span><text:span text:style-name="T12674">­bai kon</text:span><text:span text:style-name="T12675">­kre</text:span><text:span text:style-name="T12676">­čių pla</text:span><text:span text:style-name="T12677">­nų tęs</text:span><text:span text:style-name="T12678">­ti dar</text:span><text:span text:style-name="T12679">­bą ki</text:span><text:span text:style-name="T12680">­tur.<text:s/></text:span></text:p>
        <text:p text:style-name="P12681">Da­bar dėl jū­sų klau­si­mo dėl al­gų, tai, taip, tas klau­si­mas bu­vo il­gai ak­tu­a­lus, ta­čiau pri­ėmus tam tik­ras įsta­ty­mų pa­tai­sas šian­dien si­tu­a­ci­ja jau yra daug ge­res­nė. At­ly­gi­ni­mai yra, jei­gu ga­li­ma taip sa­ky­ti, su­tvar­ky­ti ir šiuo me­tu pro­ble­ma kaip ir iš­spręs­ta.</text:p>
        <text:p text:style-name="Roman"><text:span text:style-name="T12682">Dėl iš</text:span><text:span text:style-name="T12683">­pūs</text:span><text:span text:style-name="T12684">­tų eta</text:span><text:span text:style-name="T12685">­tų, jei</text:span><text:span text:style-name="T12686">­gu ga</text:span><text:span text:style-name="T12687">­li</text:span><text:span text:style-name="T12688">­ma taip pa</text:span><text:span text:style-name="T12689">­sa</text:span><text:span text:style-name="T12690">­ky</text:span><text:span text:style-name="T12691">­ti, tai, mū</text:span><text:span text:style-name="T12692">­sų ver</text:span><text:span text:style-name="T12693">­ti</text:span><text:span text:style-name="T12694">­ni</text:span><text:span text:style-name="T12695">­mu, tie eta</text:span><text:span text:style-name="T12696">­tai tik</text:span><text:span text:style-name="T12697">­rai nė</text:span><text:span text:style-name="T12698">­ra iš</text:span><text:span text:style-name="T12699">­pūs</text:span><text:span text:style-name="T12700">­ti. Kal</text:span><text:span text:style-name="T12701">­ba</text:span><text:span text:style-name="T12702">­ma per</text:span><text:span text:style-name="T12703">­spek</text:span><text:span text:style-name="T12704">­ty</text:span><text:span text:style-name="T12705">­vo</text:span><text:span text:style-name="T12706">­je taip pat ir apie funk</text:span><text:span text:style-name="T12707">­ci</text:span><text:span text:style-name="T12708">­jų kon</text:span><text:span text:style-name="T12709">­so</text:span><text:span text:style-name="T12710">­li</text:span><text:span text:style-name="T12711">­da</text:span><text:span text:style-name="T12712">­vi</text:span><text:span text:style-name="T12713">­mą, gal</text:span><text:span text:style-name="T12714">­būt ke</text:span><text:span text:style-name="T12715">­lių ins</text:span><text:span text:style-name="T12716">­ti</text:span><text:span text:style-name="T12717">­tu</text:span><text:span text:style-name="T12718">­ci</text:span><text:span text:style-name="T12719">­jų<text:s/></text:span>su­jun­gi­mą. Tuo me­tu, kai tas pro­ce­sas vyks, tik­rai bus ga­li­ma dar la­biau iš­gry­nin­ti tas funk­ci­jas ir įver­tin­ti jau ga­lu­ti­nę eta­tų su­dė­tį. La­bai ačiū.</text:p>
        <text:p text:style-name="Roman"><text:span text:style-name="T12720">PIRMININKĖ.</text:span><text:span text:style-name="T12721"><text:s/></text:span>Dė­ko­ju. Dau­giau no­rin­čių pa­klaus­ti nė­ra. Ačiū jums už pa­teik­tą dek­re­tą. Po pa­tei­ki­mo nuo­mo­nė už, nuo­mo­nė prieš. No­rin­čių kal­bė­ti nė­ra. Ben­dru su­ta­ri­mu po pa­tei­ki­mo pri­ta­rė­me. Kaip pa­grin­di­nį, ka­dan­gi yra Tei­sės de­par­ta­men­to pa­siū­ly­mas, leis­ki­te siū­ly­ti pa­skir­ti Eko­no­mi­kos ko­mi­te­tą. Ge­gu­žės 17 die­ną vyk­dy­tu­me svars­ty­mą ir pri­ėmi­mą. Ga­li­me su­tar­ti? Ačiū, ko­le­gos.<text:s/></text:p>
        <text:p text:style-name="P12722">13.20 val.</text:p>
        <text:p text:style-name="Roman12">Sei­mo nu­ta­ri­mo „Dėl Re­na­to Po­ciaus sky­ri­mo Vals­ty­bi­nės kai­nų ir ener­ge­ti­kos kontro­lės ko­mi­si­jos na­riu“ pro­jek­tas<text:s/>Nr. XIIIP-2024 (<text:span text:style-name="T12723">pa</text:span><text:span text:style-name="T12724">­tei</text:span><text:span text:style-name="T12725">­ki</text:span><text:span text:style-name="T12726">­mas</text:span>)</text:p>
        <text:p text:style-name="Roman"/>
        <text:p text:style-name="Roman">Dar­bo­tvarkės 1-18 klau­si­mas –<text:s/><text:span text:style-name="T12727">Sei</text:span><text:span text:style-name="T12728">­mo nu</text:span><text:span text:style-name="T12729">­ta</text:span><text:span text:style-name="T12730">­ri</text:span><text:span text:style-name="T12731">­mo „Dėl Re</text:span><text:span text:style-name="T12732">­na</text:span><text:span text:style-name="T12733">­to Po</text:span><text:span text:style-name="T12734">­ciaus sky</text:span><text:span text:style-name="T12735">­ri</text:span><text:span text:style-name="T12736">­mo Vals</text:span><text:span text:style-name="T12737">­ty</text:span><text:span text:style-name="T12738">­bi</text:span><text:span text:style-name="T12739">­nės kai</text:span><text:span text:style-name="T12740">­nų ir ener</text:span><text:span text:style-name="T12741">­ge</text:span><text:span text:style-name="T12742">­ti</text:span><text:span text:style-name="T12743">­kos kon</text:span><text:span text:style-name="T12744">­tro</text:span><text:span text:style-name="T12745">­lės ko</text:span><text:span text:style-name="T12746">­mi</text:span><text:span text:style-name="T12747">­si</text:span><text:span text:style-name="T12748">­jos na</text:span><text:span text:style-name="T12749">­riu“ pro</text:span><text:span text:style-name="T12750">­jek</text:span><text:span text:style-name="T12751">­tas<text:s/></text:span>Nr. XIIIP-2024. Pra­ne­šė­ja – L. An­ta­na­vi­čie­nė. Pra­šau.</text:p>
        <text:p text:style-name="Roman"><text:span text:style-name="T12752">L. ANTANAVIČIENĖ.</text:span><text:s/>La­bai ačiū, ger­bia­ma po­sė­džio pir­mi­nin­ke. Leis­ki­te pri­sta­ty­ti ki­tą Pre­zi­den­tės dek­re­tą. Ja­me pa­žy­mi­ma, kad, va­do­vau­da­ma­si Lie­tu­vos Res­pub­li­kos Kon­sti­tu­ci­jos 77 straips­niu, Lie­tu­vos Res­pub­li­kos ener­ge­ti­kos įsta­ty­mo 8 straips­nio 3 da­li­mi, Pre­zi­den­tė tei­kia Lie­tu­vos Res­pub­li­kos Sei­mui pen­ke­riems me­tams skir­ti R. Po­cių Vals­ty­bi­nės kai­nų ir ener­ge­ti­kos kon­tro­lės ko­mi­si­jos na­riu.<text:s/></text:p>
        <text:p text:style-name="Roman">Taip pat no­rė­čiau trum­pai pri­sta­ty­ti pa­tį kan­di­da­tą. Pa­gal Ener­ge­ti­kos įsta­ty­mo 8 straips­nio 4 da­lį ko­mi­si­jos na­riais ga­li bū­ti ne­pri­ekaiš­tin­gos re­pu­ta­ci­jos Lie­tu­vos Res­pub­li­kos pi­lie­čiai, tu­rin­tys aukš­tą­jį iš­si­la­vi­ni­mą, ne že­mes­nį kaip ma­gist­ro laips­nį. Ger­bia­mas R. Po­cius ati­tin­ka šiuos ke­lia­mus rei­ka­la­vi­mus. Jis yra ne­pri­ekaiš­tin­gos re­pu­ta­ci­jos, tu­ri in­ži­ne­ri­jos moks­lų ma­gist­ro kva­li­fi­ka­ci­nį laips­nį. Kan­di­da­tas sta­ža­vo­si ener­ge­ti­kos įmo­nių re­gu­lia­vi­mo, įmo­nių fi­nan­sų, ener­ge­ti­kos kai­nų re­gu­lia­vi­mo kur­suo­se tiek Lie­tu­vo­je, tiek už­sie­nio vals­ty­bė­se.<text:s/></text:p>
        <text:p text:style-name="Roman">Šiuo me­tu R. Po­cius Vals­ty­bi­nės kai­nų ir ener­ge­ti­kos kon­tro­lės ko­mi­si­jo­je ei­na Du­jų ir elek­tros de­par­ta­men­to di­rek­to­riaus pa­rei­gas. Dau­giau nei 15 me­tų pa­tir­tis na­cio­na­li­nė­je ener­ge­ti­kos re­gu­lia­vi­mo ins­ti­tu­ci­jo­je le­mia pui­kius kan­di­da­to įgū­džius ener­ge­ti­kos įmo­nių prie­žiū­ros ir są­nau­dų au­di­to sri­ty­se. Stra­te­gi­nio pla­na­vi­mo, ko­man­di­nio dar­bo ir efek­ty­vaus vei­ki­mo su­dė­tin­go­mis są­ly­go­mis pa­tir­tį for­ma­vo aš­tuo­nerių me­tų dar­bas ei­nant va­do­vau­ja­mas pa­rei­gas to­je pa­čio­je Vals­ty­bi­nė­je kai­nų ir ener­ge­ti­kos kon­tro­lės ko­mi­si­jo­je.</text:p>
        <text:p text:style-name="Roman"><text:s/>Pre­zi­den­tės pa­si­ti­kė­ji­mą šiuo kan­di­da­tu le­mia jo pro­fe­sio­na­lu­mas du­jų ir elek­tros na­tū­ra­lių mo­no­po­li­jų re­gu­lia­vi­mo sri­ty­je. Kan­di­da­tas tu­ri svar­bios tei­si­nės ba­zės ir re­gu­liuo­ja­mos kai­no­da­ros sis­te­mos kū­ri­mo, in­ves­ti­ci­jų ver­ti­ni­mo ir VKEK at­sto­va­vi­mo tarp­tau­ti­nė­se ins­ti­tu­ci­jo­se sri­ty­se pa­tir­ties. R. Po­cius yra ge­rai su­si­pa­ži­nęs su ener­ge­ti­kos įmo­nių veik­lą reg­la­men­tuo­jan­čiais tei­sės ak­tais, tu­ri il­ga­me­tės ben­dra­dar­bia­vi­mo su Lie­tu­vos Res­pub­li­kos ins­ti­tu­ci­jo­mis pa­tir­ties, ge­ba kri­tiš­kai ver­tin­ti ener­ge­ti­kos įmo­nių veik­los ro­dik­lius. To­dėl jo kom­pe­ten­ci­ja ne­abe­jo­ti­nai su­stip­rin­tų Vals­ty­bi­nės kai­nų ir kon­tro­lės ko­mi­si­jos ge­bė­ji­mus pri­im­ti spren­di­mus, ska­ti­nan­čius kon­ku­ren­cin­gos ir skaid­rios ener­ge­ti­kos rin­kos kū­ri­mą bei efek­ty­vų var­to­to­jų in­te­re­sų gy­ni­mą.<text:s/></text:p>
        <text:p text:style-name="Roman">Pre­zi­den­tė ti­ki­si, kad nau­ja­sis VKEK na­rys su­stip­rins ko­mi­si­jos ge­bė­ji­mus ver­ti­nant spren­di­mus dėl elek­tros tin­klų sin­chro­ni­za­ci­jos, rin­kų at­vė­ri­mo, tin­klų mo­der­ni­za­vi­mo ir in­fra­struk­tū­ros plėt­ros pro­jek­tų už­bai­gi­mo bei kuo efek­ty­ves­nio jų to­les­nio nau­do­ji­mo.<text:s/></text:p>
        <text:p text:style-name="Roman">Ger­bia­mie­ji Sei­mo na­riai, R. Po­ciaus il­ga­me­tė pa­tir­tis Vals­ty­bi­nė­je kai­nų kon­tro­lės ko­mi­si­jo­je ir pro­fe­si­nės bei as­me­ni­nės sa­vy­bės ne­lei­džia abe­jo­ti, kad jis yra tin­ka­mas ko­mi­si­jos na­rio pa­rei­goms ei­ti. To­dėl Lie­tu­vos Res­pub­li­kos Pre­zi­den­tė ti­ki­si, kad jūs, ger­bia­mie­ji Sei­mo na­riai, pa­lai­ky­si­te šią kan­di­da­tū­rą.<text:s/></text:p>
        <text:p text:style-name="Roman">Esu pa­si­ren­gu­si, taip pat ir kan­di­da­tas, esan­tis čia, pa­si­ren­gęs at­sa­ky­ti į jū­sų klau­si­mus. Nuo­šir­džiai dė­ko­ju už dė­me­sį.</text:p>
        <text:p text:style-name="Roman"><text:span text:style-name="T12753">PIRMININKĖ.</text:span><text:span text:style-name="T12754"><text:s/></text:span>Ačiū jums už pa­tei­ki­mą. Sta­tu­tas nu­ma­to, kad ga­li­my­bė at­sa­ky­ti į klau­si­mus ir pri­sis­ta­ty­ti su­tei­kia­ma tik kan­di­da­tui. Dė­ko­ja­me jums.<text:s/></text:p>
        <text:p text:style-name="Roman">Da­bar ma­lo­niai kvie­čiu R. Po­cių. Pa­gal Sta­tu­to 200 straips­nį jums ski­ria­ma iki 10 mi­nu­čių pri­sis­ta­ty­ti ir iki 15 mi­nu­čių at­sa­ky­ti į Sei­mo na­rių klau­si­mus. Pra­šau.</text:p>
        <text:p text:style-name="Roman">To­liau po­sė­džiui pir­mi­nin­kaus Sei­mo Pir­mi­nin­ko pa­va­duo­to­ja I. Šiau­lie­nė.<text:s/></text:p>
        <text:p text:style-name="Roman"><text:span text:style-name="T12755">R. POCIUS.</text:span><text:s/>La­ba die­na, ger­bia­mie­ji Sei­mo na­riai. Iš tik­rų­jų gal­būt dau­giau lai­ko skir­siu jū­sų klau­si­mams, nes<text:s/>Pre­zi­den­to pa­ta­rė­ja iš tie­sų la­bai de­ta­liai pri­sta­tė ma­no pa­tir­tį. Dir­bu dau­giau ne­gu 15 me­tų<text:s/>Kai­nų ko­mi­si­jo­je. Pra­dė­jau nuo du­jų sek­to­riaus re­gu­lia­vi­mo, da­bar esu at­sa­kin­gas tiek už gam­ti­nių du­jų, tiek už elek­tros sek­to­riaus na­tū­ra­lių mo­no­po­li­jų re­gu­lia­vi­mą, prie­žiū­rą, kon­tro­lę.<text:s/>To­bu­lė­jau ne tik na­cio­na­li­nė­je re­gu­lia­vi­mo ins­ti­tu­ci­jo­je, ta­čiau ir tarp­tau­ti­nė­se ins­ti­tu­ci­jo­se, re­gu­lia­vi­mo ins­ti­tu­ci­jo­se, re­gu­lia­vi­mo aso­cia­ci­jo­se sė­miau­si pa­tir­ties ir ma­nau, kad esu tin­ka­mas ši­toms pa­rei­goms<text:s/>ei­ti. Esu pa­si­ren­gęs at­sa­ky­ti į jū­sų klau­si­mus.<text:s/></text:p>
        <text:p text:style-name="Roman"><text:span text:style-name="T12756">PIRMININKĖ (I. ŠIAULIENĖ)</text:span><text:span text:style-name="T12757">.</text:span><text:span text:style-name="T12758"><text:s/></text:span><text:span text:style-name="T12759">Dė</text:span><text:span text:style-name="T12760">­ko</text:span><text:span text:style-name="T12761">­ju. Pir</text:span><text:span text:style-name="T12762">­ma</text:span><text:span text:style-name="T12763">­sis jū</text:span><text:span text:style-name="T12764">­sų klaus</text:span><text:span text:style-name="T12765">­ti no</text:span><text:span text:style-name="T12766">­ri M. Ma</text:span><text:span text:style-name="T12767">­jaus</text:span><text:span text:style-name="T12768">­kas. Pra</text:span><text:span text:style-name="T12769">­šom.</text:span></text:p>
        <text:p text:style-name="Roman"><text:span text:style-name="T12770">M. MAJAUSKAS</text:span><text:span text:style-name="T12771"><text:s/></text:span><text:span text:style-name="T12772">(</text:span><text:span text:style-name="T12773">TS-LKDF</text:span><text:span text:style-name="T12774">)</text:span><text:span text:style-name="T12775">. Ačiū, pir</text:span><text:span text:style-name="T12776">­mi</text:span><text:span text:style-name="T12777">­nin</text:span><text:span text:style-name="T12778">­ke. Ger</text:span><text:span text:style-name="T12779">­bia</text:span><text:span text:style-name="T12780">­ma</text:span><text:span text:style-name="T12781">­sis kan</text:span><text:span text:style-name="T12782">­di</text:span><text:span text:style-name="T12783">­da</text:span><text:span text:style-name="T12784">­te, iš tie</text:span><text:span text:style-name="T12785">­sų tu</text:span><text:span text:style-name="T12786">­ri</text:span><text:span text:style-name="T12787">­te di</text:span><text:span text:style-name="T12788">­de</text:span><text:span text:style-name="T12789">­lę pa</text:span><text:span text:style-name="T12790">­tir</text:span><text:span text:style-name="T12791">­tį ir kaip du</text:span><text:span text:style-name="T12792">­ji</text:span><text:span text:style-name="T12793">­nin</text:span><text:span text:style-name="T12794">­kas, ir elek</text:span><text:span text:style-name="T12795">­tri</text:span><text:span text:style-name="T12796">­kas, ne</text:span><text:span text:style-name="T12797">­abe</text:span><text:span text:style-name="T12798">­jo</text:span><text:span text:style-name="T12799">­ju, jog esa</text:span><text:span text:style-name="T12800">­te ne</text:span><text:span text:style-name="T12801">­blo</text:span><text:span text:style-name="T12802">­gai su</text:span><text:span text:style-name="T12803">­si</text:span><text:span text:style-name="T12804">­pa</text:span><text:span text:style-name="T12805">­ži</text:span><text:span text:style-name="T12806">­nęs su Vil</text:span><text:span text:style-name="T12807">­niaus ši</text:span><text:span text:style-name="T12808">­lu</text:span><text:span text:style-name="T12809">­mos ūkiu. Šiais me</text:span><text:span text:style-name="T12810">­tais pra</text:span><text:span text:style-name="T12811">­dė</text:span><text:span text:style-name="T12812">­ta sta</text:span><text:span text:style-name="T12813">­ty</text:span><text:span text:style-name="T12814">­ti ko</text:span><text:span text:style-name="T12815">­ge</text:span><text:span text:style-name="T12816">­ne</text:span><text:span text:style-name="T12817">­ra</text:span><text:span text:style-name="T12818">­ci</text:span><text:span text:style-name="T12819">­nė, ku</text:span><text:span text:style-name="T12820">­ri tieks, pa</text:span><text:span text:style-name="T12821">­ten</text:span><text:span text:style-name="T12822">­kins maž</text:span><text:span text:style-name="T12823">­daug 50</text:span><text:span text:style-name="T12824"> %<text:s/></text:span><text:span text:style-name="T12825">ši</text:span><text:span text:style-name="T12826">­lu</text:span><text:span text:style-name="T12827">­mos po</text:span><text:span text:style-name="T12828">­rei</text:span><text:span text:style-name="T12829">­kio ir apie 80</text:span><text:span text:style-name="T12830"> %</text:span><text:span text:style-name="T12831"><text:s/>elek</text:span><text:span text:style-name="T12832">­tros po</text:span><text:span text:style-name="T12833">­rei</text:span><text:span text:style-name="T12834">­kio. No</text:span><text:span text:style-name="T12835">­rė</text:span><text:span text:style-name="T12836">­jau pa</text:span><text:span text:style-name="T12837">­klaus</text:span><text:span text:style-name="T12838">­ti, koks jū</text:span><text:span text:style-name="T12839">­sų po</text:span><text:span text:style-name="T12840">­žiū</text:span><text:span text:style-name="T12841">­ris į šį vys</text:span><text:span text:style-name="T12842">­to</text:span><text:span text:style-name="T12843">­mą pro</text:span><text:span text:style-name="T12844">­jek</text:span><text:span text:style-name="T12845">­tą, ko</text:span><text:span text:style-name="T12846">­kias ma</text:span><text:span text:style-name="T12847">­to</text:span><text:span text:style-name="T12848">­te ri</text:span><text:span text:style-name="T12849">­zi</text:span><text:span text:style-name="T12850">­kas, su</text:span><text:span text:style-name="T12851">­si</text:span><text:span text:style-name="T12852">­ju</text:span><text:span text:style-name="T12853">­sias su juo?<text:s/></text:span></text:p>
        <text:p text:style-name="P12854">Ant­ras klau­si­mas. Ko­kius ma­ty­tu­mė­te rei­ka­lin­gus po­li­ti­nius spren­di­mus, ku­rie ga­lė­tų su­ma­žin­ti ši­lu­mos ga­my­bos kai­ną Vil­niu­je?</text:p>
        <text:p text:style-name="Roman"><text:span text:style-name="T12855">R. POCIUS.</text:span><text:s/>Ačiū. Kas su­si­ję su pro­jek­tais ir in­ves­ti­ci­jo­mis, mū­sų, kaip re­gu­lia­vi­mo ins­ti­tu­ci­jos, po­žiū­ris yra tas, kad mes ska­ti­na­me kon­ku­ren­ci­ją, ir jei­gu at­si­ran­da dau­giau ga­min­to­jų, in­ves­tuo­jan­čių į in­fra­struk­tū­rą, di­dė­ja kon­ku­ren­ci­ja. Iš to lai­mi iš tik­rų­jų var­to­to­jas, ir ati­tin­ka­mai tiek ši­lu­mos, tiek elek­tros kon­ku­ren­ci­jos di­dė­ji­mas da­ro įta­ką dėl ma­žes­nės kai­nos. Vi­sos in­ves­ti­ci­jos, ku­rios di­di­na kon­ku­ren­ci­ją, yra ska­ti­na­mos.<text:s/></text:p>
        <text:p text:style-name="Roman">Kal­bant apie jū­sų an­trą klau­si­mą dėl po­li­ti­nių spren­di­mų, mū­sų, kaip re­gu­lia­vi­mo ins­ti­tu­ci­ja, va­do­vau­ja­si eko­no­mi­nių kaš­tų pa­grįs­tu­mo prin­ci­pu,<text:s/>t. y.<text:s/>vi­si kaš­tai, ku­rie yra pa­ti­ria­mi nu­sta­tant ši­lu­mos kai­ną, tu­ri bū­ti pa­grįs­ti. Tam mes tu­ri­me kon­tro­lės, au­di­to in­stru­men­tus ir šiuo at­ve­ju<text:s/>tei­kia­me kaip ins­ti­tu­ci­ja siū­ly­mus dėl įmo­nių au­di­to, kaš­tų au­di­to pa­ke­to pa­kei­ti­mo, kas yra su­si­ję tiek gam­ti­nių du­jų, tiek ši­lu­mos įmo­nių, tiek elek­tros įmo­nių, ku­rios už­tik­rin­tų<text:s/>pa­grįs­tų ir bū­ti­nų­jų kaš­tų prin­ci­pą…<text:s/>To­kiu bū­du bū­tų<text:s/>už­tik­rin­ti ma­žiau­si kaš­tai įmo­nėms ir ati­tin­ka­mai ma­žiau­sia kai­na ši­lu­mos var­to­to­jams. Ne­tru­kus tu­rė­tų pa­siek­ti Sei­mą nau­jas pa­ke­tas, ku­ris už­tik­rins vyk­do­mų įmo­nių au­di­tus.<text:s/></text:p>
        <text:p text:style-name="Roman"><text:span text:style-name="T12856">PIRMININKĖ.</text:span><text:span text:style-name="T12857"><text:s/></text:span>Klau­sia A. Anu­šaus­kas. Pra­šom.</text:p>
        <text:p text:style-name="Roman"><text:span text:style-name="T12858">A. ANUŠAUSKAS</text:span><text:span text:style-name="T12859"><text:s/></text:span><text:span text:style-name="T12860">(</text:span><text:span text:style-name="T12861">TS-LKDF</text:span><text:span text:style-name="T12862">)</text:span><text:span text:style-name="T12863">.<text:s/></text:span>Ger­bia­ma­sis kan­di­da­te, jūs pas­ta­ruo­sius še­še­rius me­tus esa­te Du­jų ir elek­tros de­par­ta­men­to di­rek­to­rius. No­riu pa­klaus­ti. Prieš pus­me­tį Vil­niaus apy­gar­dos teis­mas dėl se­na­ties nu­trau­kė ke­le­rius me­tus nag­ri­nė­tą by­lą dėl pran­cū­zų kon­cer­no, bu­vu­sios „Dal­kia“, „Ve­o­lia“, val­do­mos „Vil­niaus ener­gi­jos“, kur bu­vo kal­ti­ni­mų du­jų įsi­gi­ji­mo kai­nų<text:s/>ma­ni­pu­lia­vi­mu. Bet ma­no klau­si­mas ne apie pa­čią by­lą. Jū­sų po­žiū­riu, kiek ko­mi­si­ja sa­vo veiks­mais ga­li vis dėl­to tie­kė­jus ar elek­tros ener­gi­jos ga­min­to­jus, du­jų tie­kė­jus pri­vers­ti lai­ky­tis įsta­ty­mų ir net ne­mė­gin­ti ma­ni­pu­liuo­ti kai­no­mis? Ko­kios vis dėl­to, jū­sų ma­ny­mu, yra ga­lios, gal­būt jų trū­ku­mas, ko­mi­si­jos, kad re­a­liai val­dy­tu­mėt<text:s/>pa­dė­tį?</text:p>
        <text:p text:style-name="Roman"><text:span text:style-name="T12864">R. POCIUS.</text:span><text:s/>Dė­ko­ju už klau­si­mą. Dėl pa­čių ga­lių. Šios ga­lios yra su­teik­tos ko­mi­si­jai tiek eu­ro­pi­niu ly­giu, tiek ir na­cio­na­li­niu ly­giu. Pra­de­dant gam­ti­nių du­jų ir elek­tros sek­to­riais, tai nu­ma­to eu­ro­pi­niai tei­sės ak­tai, ati­tin­ka­mai ana­lo­giš­kos nuo­sta­tos yra per­kel­tos ir į na­cio­na­li­nę tei­sę,<text:s/>t. y.<text:s/>už ma­ni­pu­lia­vi­mą veik­la ga­li grės­ti bau­dos net iki 10 %<text:s/>apy­var­tos. Tai iš tik­rų­jų nė­ra ma­žos bau­dos, bent jau mū­sų, re­gu­liuo­to­jų, eu­ro­pi­nių re­gu­liuo­to­jų, nuo­mo­ne, to­kios bau­dos tu­rė­tų at­gra­sy­ti na­tū­ra­lias mo­no­po­li­jas siek­ti ma­ni­pu­liuo­ti rin­ko­je.<text:s/></text:p>
        <text:p text:style-name="Roman"><text:span text:style-name="T12865">PIRMININKĖ.</text:span><text:s/>Klau­sia V. Po­de­rys. Pra­šom.<text:s/></text:p>
        <text:p text:style-name="Roman"><text:span text:style-name="T12866">V. PODERYS</text:span><text:span text:style-name="T12867"><text:s/></text:span><text:span text:style-name="T12868">(</text:span><text:span text:style-name="T12869">LVŽSF</text:span><text:span text:style-name="T12870">)</text:span><text:span text:style-name="T12871">.<text:s/></text:span>Dė­ko­ju, pir­mi­nin­ke. Ger­bia­ma­sis kan­di­da­te, se­niai pa­žįs­tu jus kaip pui­kų spe­cia­lis­tą ir pa­do­rų žmo­gų. Džiau­giuo­si, kad su­ti­ko­te kan­di­da­tuo­ti į šią vie­tą, ir esu įsi­ti­ki­nęs, kad Sei­mas tik­rai pa­lai­kys jū­sų kan­di­da­tū­rą.<text:s/></text:p>
        <text:p text:style-name="Roman">Ma­no klau­si­mas jums, ko­kie pir­mie­ji iš­šū­kiai, ko­kie pir­mie­ji dar­bai jū­sų lau­kia, jei­gu bū­tu­mė­te pa­skir­tas į šias pa­rei­gas, į ku­rias kan­di­da­tuo­ja­te? Dė­kui.<text:s/></text:p>
        <text:p text:style-name="Roman"><text:span text:style-name="T12872">R. POCIUS.</text:span><text:s/>Dė­kui už klau­si­mą. Iš­ties tur­būt svar­biau­si ir ak­tu­a­liau­si klau­si­mai šiuo me­tu yra ben­dros elek­tros ir gam­ti­nių du­jų rin­kos kū­ri­mas ir ati­tin­ka­mai eu­ro­pi­nių tin­klų ko­dek­so įgy­ven­di­ni­mas. Kaip ir bu­vo pa­mi­nė­ta, vie­nas iš kon­kre­tes­nių pro­jek­tų tai yra re­gu­liuo­to­jas. Mes, kaip re­gu­liuo­to­jai, pa­gal kom­pe­ten­ci­ją tu­rė­tu­me pri­im­ti spren­di­mą dėl sin­chro­ni­za­ci­jos pro­jek­to įgy­ven­di­ni­mo kar­tu su ki­tais Lat­vi­jos ir Es­ti­jos re­gu­liuo­to­jais. Tai<text:s/>tur­būt vie­nas iš svar­biau­sių ar­ti­miau­sių dar­bų elek­tros sek­to­riu­je.<text:s/></text:p>
        <text:p text:style-name="Roman">Gam­ti­nių du­jų sek­to­riu­je mes šiuo me­tu ku­ria­me ben­drą gam­ti­nių du­jų įė­ji­mo, iš­ėji­mo kai­no­da­ros mo­de­lį, ku­ris bū­tų tai­ko­mas re­gio­no mas­tu. Tai yra ke­tu­rių ša­lių: Suo­mi­jos, Es­ti­jos, Lat­vi­jos ir Lie­tu­vos. Tie pir­mie­ji žings­niai yra skir­ti in­teg­ra­ci­jai Eu­ro­pos gam­ti­nių du­jų ir elek­tros sek­to­rių, ku­riant<text:s/>ben­dras na­cio­na­li­nes rin­kas.<text:s/></text:p>
        <text:p text:style-name="Roman"><text:span text:style-name="T12873">PIRMININKĖ.</text:span><text:s/>Klau­sia J. Ole­kas. Pra­šom.<text:s/></text:p>
        <text:p text:style-name="Roman"><text:span text:style-name="T12874">J. OLEKAS</text:span><text:span text:style-name="T12875"><text:s/></text:span><text:span text:style-name="T12876">(</text:span><text:span text:style-name="T12877">LSDPF</text:span><text:span text:style-name="T12878">)</text:span><text:span text:style-name="T12879">.<text:s/></text:span>Ačiū, ger­bia­ma pir­mi­nin­ke. Ger­bia­ma­sis kan­di­da­te, aš, kaip ir ma­no ko­le­ga, lin­kė­čiau jums pa­lai­ky­mo ir sėk­mės. Bet ka­dan­gi jūs tu­ri­te di­de­lę pa­tir­tį, kaip sa­kė­te – 15 me­tų dar­bo ko­mi­si­jo­je, tie vi­si dar­bai ir iš­šū­kiai, ku­rie jū­sų lau­kia, su­de­ri­ni­mai ir ki­ti, kaip, jūs prog­no­zuo­ja­te, at­si­lieps Lie­tu­vos gy­ven­to­jams kai­no­mis? Ar jūs tu­ri­te sa­vo tam tik­rą ma­ty­mą, kaip jūs prog­no­zuo­ja­te, kaip per pen­ke­rių me­tų dar­bą ga­lė­tų kis­ti kai­nos, ką ga­lė­tų už­tik­rin­ti Lie­tu­vos ener­ge­ti­kos sek­to­rius, kad po me­tų ki­tų tos kai­nos ne­pa­di­dė­tų? Ačiū už at­saky­mą.<text:s/></text:p>
        <text:p text:style-name="Roman"><text:span text:style-name="T12880">R. POCIUS.</text:span><text:s/>Dė­kui už klau­si­mą. Iš­ties la­bai su­dė­tin­ga pa­sa­ky­ti, ko­kios kai­nos bus at­ei­ty­je, nes la­bai daug fak­to­rių le­mia kai­nų di­dė­ji­mą ar­ba ma­žė­ji­mą. Pa­vyz­džiui, gam­ti­nių du­jų sek­to­riu­je ga­li lem­ti tarp­tau­ti­nė­se rin­ko­se vy­rau­jan­čios naf­tos pro­duk­tų kai­nos, ku­rios tie­siogiai ga­li veik­ti gam­ti­nių du­jų im­por­to kai­ną ir pa­na­šiai. Ta­čiau aš lin­kęs ti­kė­ti, kad mū­sų rin­kų in­teg­ra­ci­ja, in­ves­ti­ci­jos ir ben­dros rin­kos kū­ri­mas leis tas kai­nas ma­žin­ti ar­ba bent jau jų ne­di­din­ti.<text:s/></text:p>
        <text:p text:style-name="Roman"><text:span text:style-name="T12881">PIRMININKĖ.</text:span><text:s/>Klau­sia L. Bal­sys. Pra­šom.<text:s/></text:p>
        <text:p text:style-name="Roman"><text:span text:style-name="T12882">L. BALSYS</text:span><text:span text:style-name="T12883"><text:s/></text:span><text:span text:style-name="T12884">(</text:span><text:span text:style-name="T12885">LSDPF</text:span><text:span text:style-name="T12886">)</text:span><text:span text:style-name="T12887">.<text:s/></text:span>Ačiū, pir­mi­nin­ke. Ger­bia­mas pre­ten­den­te, tu­riu klau­si­mą dėl ga­mi­nan­čių var­to­to­jų. (Tie­siai prieš jus.) Ar jums ne­at­ro­do, kad ga­mi­nan­tiems elek­tros ener­gi­jos var­to­to­jams nu­sta­ty­tas va­di­na­ma­sis pa­sau­go­ji­mo mo­kes­tis yra ne­adek­va­tus, per di­de­lis, iš es­mės žlug­dan­tis ge­rą idė­ją? Ar ne­ma­no­te, kad rei­kė­tų vis dėl­to at­sto­vau­ti žmo­nių in­te­re­sams, o ne elek­tros ener­gi­jos mo­no­po­lis­to „Lie­tu­vos ener­gi­ja“ in­te­re­sams šio­je sri­ty­je ir ši­tą mo­kes­tį per­žiū­rė­ti, o ge­riau­sia<text:s/>– pa­nai­kin­ti? Ačiū.<text:s/></text:p>
        <text:p text:style-name="Roman"><text:span text:style-name="T12888">R. POCIUS.</text:span><text:s/>Dė­kui už klau­si­mą. Iš tik­rų­jų pa­ti idė­ja ga­mi­nan­čių var­to­to­jų yra la­bai po­zity­vi ir tei­gia­ma. Tik klau­si­mas, kaip sie­kia­ma, kad tos in­ves­ti­ci­jos, ku­rios bū­tų ska­ti­na­mos žmo­nių, sie­kian­čių ga­min­ti elek­tros ener­gi­ją, bū­tų at­si­per­kan­čios ar­ba ska­ti­na­mos? Šian­dien mes tu­ri­me to­kį me­cha­niz­mą, ku­ris per ta­ri­fus ne­ska­ti­na ga­mi­nan­čių var­to­to­jų at­si­ra­di­mo, to­dėl rei­kė­tų per­žiū­rė­ti pa­tį me­cha­niz­mą ir įtvir­tin­ti ar­ba pa­ra­mą pa­čiai in­ves­ti­ci­jai (tas iš tik­rų­jų ska­tin­tų tų in­ves­ti­ci­jų die­gi­mą ir ati­tin­ka­mai jų at­si­pir­ki­mą), ar­ba,<text:s/>kaip tu­ri­me pa­vyz­džių Len­ki­jo­je, kur yra tai­ko­mos tam tik­ros do­ta­ci­jos va­di­na­ma­jam pa­sau­go­ji­mo ta­ri­fui, ku­ris yra ma­žes­nis. Ta­čiau, aiš­ku, rei­kia at­kreip­ti dė­me­sį, kad dėl to ma­žes­nio ta­ri­fo kai­nos aug­tų ki­tiems var­to­to­jams. Bet pats ska­ti­ni­mo prin­ci­pas iš tik­rų­jų tu­rė­tų bū­ti per­žiū­rė­tas ir ati­tin­ka­mai su­kur­tas toks me­cha­niz­mas, ku­ris leis­tų tų ga­mi­nan­čių var­to­to­jų at­si­ra­di­mą.<text:s/></text:p>
        <text:p text:style-name="Roman"><text:span text:style-name="T12889">PIRMININKĖ.</text:span><text:s/>Klau­si­mus už­bai­gia A. Skar­džius.<text:s/>Pra­šom.<text:s/></text:p>
        <text:p text:style-name="Roman"><text:span text:style-name="T12890">A. SKARDŽIUS</text:span><text:span text:style-name="T12891"><text:s/></text:span><text:span text:style-name="T12892">(</text:span><text:span text:style-name="T12893">LSDDF</text:span><text:span text:style-name="T12894">)</text:span><text:span text:style-name="T12895">.<text:s/></text:span>Ačiū, ger­bia­mo­ji pir­mi­nin­ke. Ger­bia­ma­sis Re­na­tai, tur­būt nie­kam Sei­me ne­ky­la abe­jo­nių dėl jū­sų kom­pe­ten­ci­jos, ta­čiau, gi­nant vie­šą in­te­re­są, jū­sų tar­ny­bo­je ko­mi­sa­rui la­bai svar­bu tu­rė­ti ir ne­ma­žai drą­sos. Be­je, dė­ko­ju kar­tu ir D. Biek­šai. Iš­ties ža­vė­jo­mės jū­sų kom­pe­ten­ci­ja ir ob­jek­ty­vu­mu. Ta­čiau, ger­bia­mas Re­na­tai, no­rė­čiau pa­klaus­ti pa­pras­to<text:s/>klau­si­mo. Lie­tu­va per­ka SGD (du­jas) iš nor­ve­gų. Jei­gu ga­lė­tu­mė­te, įvar­din­ki­te, nes tai vie­šo­ji pa­slau­ga, ko­kia šian­dien yra per­ka­mų du­jų kai­na ar­ba šį ket­vir­tį, ar­ba pra­ėju­sį ket­vir­tį ir ko­kia yra Eu­ro­pos bir­žos SGD (du­jų) kai­na? Ar už­teks drą­sos tą pa­sa­ky­ti?</text:p>
        <text:p text:style-name="Roman"><text:span text:style-name="T12896">R. POCIUS.</text:span><text:s/>Jei­gu at­min­ti­nai pri­si­min­čiau, pa­sa­ky­čiau, bet tie­siog da­bar at­min­ti­nai ne­pri­si­me­nu.<text:s/></text:p>
        <text:p text:style-name="Roman"><text:span text:style-name="T12897">PIRMININKĖ.</text:span><text:s/>Dė­ko­ja­me, ger­bia­ma­sis Re­na­tai Po­ciau, jūs at­sa­kė­te į Sei­mo na­rių klausimus.<text:s/></text:p>
        <text:p text:style-name="Roman">Ger­bia­mie­ji ko­le­gos, frak­ci­jos, jūs esa­te, re­gis, jau su­da­rę su­si­ti­ki­mų su pre­ten­den­tu gra­fi­ką, jis bus pa­teik­tas taip pat ir pre­ten­den­tui, ka­da frak­ci­jos pa­gei­daus su­si­tik­ti.<text:s/></text:p>
        <text:p text:style-name="Roman">O<text:s/>kaip<text:s/>pa­grin­di­nis<text:s/>ko­mi­te­tas<text:s/>yra siū­lo­mas Eko­no­mi­kos ko­mi­te­tas ir šią<text:s/>pro­ce­dū­rą mes tu­rė­tu­me baig­ti iki ge­gu­žės 17 die­nos. Ar ga­li­me pri­tar­ti? Dė­ko­ju. Pri­tar­ta ben­dru su­ta­ri­mu.</text:p>
        <text:p text:style-name="Laikas">13.37 val.</text:p>
        <text:p text:style-name="Roman12">Gy­ven­to­jų re­gist­ro įsta­ty­mo<text:s/>Nr. I-2237 11 straips­nio pa­kei­ti­mo įsta­ty­mo pro­jek­tas<text:s/>Nr. XIIIP-1650 (<text:span text:style-name="T12898">pa</text:span><text:span text:style-name="T12899">­tei</text:span><text:span text:style-name="T12900">­ki</text:span><text:span text:style-name="T12901">­mas</text:span>)</text:p>
        <text:p text:style-name="Roman"/>
        <text:p text:style-name="Roman">Dar tu­ri­me gra­žaus lai­ko, to­dėl im­si­mės pra­leis­to­jo dar­bo­tvarkės 1-16 klau­si­mo –<text:s/><text:span text:style-name="T12902">Gy</text:span><text:span text:style-name="T12903">­ven</text:span><text:span text:style-name="T12904">­t</text:span><text:bookmark-start text:name="ojųBack"/><text:bookmark-end text:name="ojųBack"/><text:span text:style-name="T12905">ojų re</text:span><text:span text:style-name="T12906">­gist</text:span><text:span text:style-name="T12907">­ro įsta</text:span><text:span text:style-name="T12908">­ty</text:span><text:span text:style-name="T12909">­mo<text:s/></text:span><text:span text:style-name="T12910">Nr. </text:span><text:span text:style-name="T12911">I-2237 11 straips</text:span><text:span text:style-name="T12912">­nio pa</text:span><text:span text:style-name="T12913">­kei</text:span><text:span text:style-name="T12914">­ti</text:span><text:span text:style-name="T12915">­mo įsta</text:span><text:span text:style-name="T12916">­ty</text:span><text:span text:style-name="T12917">­mo pro</text:span><text:span text:style-name="T12918">­jek</text:span><text:span text:style-name="T12919">­to<text:s/></text:span><text:span text:style-name="T12920">Nr. </text:span><text:span text:style-name="T12921">XIIIP-1650. Kvie</text:span><text:span text:style-name="T12922">­čia</text:span><text:span text:style-name="T12923">­me so</text:span><text:span text:style-name="T12924">­cia</text:span><text:span text:style-name="T12925">­li</text:span><text:span text:style-name="T12926">­nės ap</text:span><text:span text:style-name="T12927">­sau</text:span><text:span text:style-name="T12928">­gos vi</text:span><text:span text:style-name="T12929">­ce</text:span><text:span text:style-name="T12930">­mi</text:span><text:span text:style-name="T12931">­nist</text:span><text:span text:style-name="T12932">­rę E. Ra</text:span><text:span text:style-name="T12933">­di</text:span><text:span text:style-name="T12934">­šaus</text:span><text:span text:style-name="T12935">­kie</text:span><text:span text:style-name="T12936">­nę jį pa</text:span><text:span text:style-name="T12937">­teik</text:span><text:span text:style-name="T12938">­ti</text:span>.</text:p>
        <text:p text:style-name="Roman"><text:span text:style-name="T12939">E. RADIŠAUSKIENĖ.</text:span><text:s/>Ačiū, pir­mi­nin­ke. La­ba die­na, ger­bia­mi Sei­mo na­riai. Tei­kiu Lie­tu­vos Res­pub­li­kos g<text:span text:style-name="T12940">y</text:span><text:span text:style-name="T12941">­ven</text:span><text:span text:style-name="T12942">­to</text:span><text:span text:style-name="T12943">­jų re</text:span><text:span text:style-name="T12944">­gist</text:span><text:span text:style-name="T12945">­ro įsta</text:span><text:span text:style-name="T12946">­ty</text:span><text:span text:style-name="T12947">­mo 11 straips</text:span><text:span text:style-name="T12948">­nio pa</text:span><text:span text:style-name="T12949">­kei</text:span><text:span text:style-name="T12950">­ti</text:span><text:span text:style-name="T12951">­mo įsta</text:span><text:span text:style-name="T12952">­ty</text:span><text:span text:style-name="T12953">­mo pro</text:span><text:span text:style-name="T12954">­jek</text:span><text:span text:style-name="T12955">­tą, ku</text:span><text:span text:style-name="T12956">­riuo siū</text:span><text:span text:style-name="T12957">­lo</text:span><text:span text:style-name="T12958">­ma pra</text:span><text:span text:style-name="T12959">­plės</text:span><text:span text:style-name="T12960">­ti sub</text:span><text:span text:style-name="T12961">­jek</text:span><text:span text:style-name="T12962">­tų, tu</text:span><text:span text:style-name="T12963">­rin</text:span><text:span text:style-name="T12964">­čių tei</text:span><text:span text:style-name="T12965">­sę nau</text:span><text:span text:style-name="T12966">­do</text:span><text:span text:style-name="T12967">­ti as</text:span><text:span text:style-name="T12968">­mens vei</text:span><text:span text:style-name="T12969">­do at</text:span><text:span text:style-name="T12970">­vaiz</text:span><text:span text:style-name="T12971">­dą, gru</text:span><text:span text:style-name="T12972">­pę ir į ją įtrauk</text:span><text:span text:style-name="T12973">­ti ins</text:span><text:span text:style-name="T12974">­ti</text:span><text:span text:style-name="T12975">­tu</text:span><text:span text:style-name="T12976">­ci</text:span><text:span text:style-name="T12977">­jas, ku</text:span><text:span text:style-name="T12978">­rios vyk</text:span><text:span text:style-name="T12979">­do ne</text:span><text:span text:style-name="T12980">­le</text:span><text:span text:style-name="T12981">­ga</text:span><text:span text:style-name="T12982">­laus dar</text:span><text:span text:style-name="T12983">­bo, ne</text:span><text:span text:style-name="T12984">­dek</text:span><text:span text:style-name="T12985">­la</text:span><text:span text:style-name="T12986">­ruo</text:span><text:span text:style-name="T12987">­to dar</text:span><text:span text:style-name="T12988">­bo ir ne</text:span><text:span text:style-name="T12989">­dek</text:span><text:span text:style-name="T12990">­la</text:span><text:span text:style-name="T12991">­ruo</text:span><text:span text:style-name="T12992">­tos sa</text:span><text:span text:style-name="T12993">­va</text:span><text:span text:style-name="T12994">­ran</text:span><text:span text:style-name="T12995">­kiš</text:span><text:span text:style-name="T12996">­kos veik</text:span><text:span text:style-name="T12997">­los kon</text:span><text:span text:style-name="T12998">­tro</text:span><text:span text:style-name="T12999">­lę. Tai</text:span><text:span text:style-name="T13000">­gi bū</text:span><text:span text:style-name="T13001">­tų su</text:span><text:span text:style-name="T13002">­tei</text:span><text:span text:style-name="T13003">­kia</text:span><text:span text:style-name="T13004">­ma ga</text:span><text:span text:style-name="T13005">­li</text:span><text:span text:style-name="T13006">­my</text:span><text:span text:style-name="T13007">­bė nau</text:span><text:span text:style-name="T13008">­do</text:span><text:span text:style-name="T13009">­ti as</text:span><text:span text:style-name="T13010">­mens vei</text:span><text:span text:style-name="T13011">­dą Vals</text:span><text:span text:style-name="T13012">­ty</text:span><text:span text:style-name="T13013">­bi</text:span><text:span text:style-name="T13014">­nei dar</text:span><text:span text:style-name="T13015">­bo ins</text:span><text:span text:style-name="T13016">­pek</text:span><text:span text:style-name="T13017">­ci</text:span><text:span text:style-name="T13018">­jai ir Vals</text:span><text:span text:style-name="T13019">­ty</text:span><text:span text:style-name="T13020">­bi</text:span><text:span text:style-name="T13021">­nei mo</text:span><text:span text:style-name="T13022">­kes</text:span><text:span text:style-name="T13023">­čių ins</text:span><text:span text:style-name="T13024">­pek</text:span><text:span text:style-name="T13025">­ci</text:span><text:span text:style-name="T13026">­jai.<text:s/></text:span></text:p>
        <text:p text:style-name="P13027">Kaip mi­nė­jau, sie­kiant įgy­ven­din­ti ne­dek­la­ruo­to dar­bo, ne­le­ga­laus dar­bo, ne­dek­la­ruo­tos sa­va­ran­kiš­kos veik­los funk­ci­jas, vi­sos ins­ti­tu­ci­jos, šiuo me­tu jų yra pen­kios,<text:s/>t. y.<text:s/>Vals­ty­bi­nė dar­bo ins­pek­ci­ja, Vals­ty­bi­nė mo­kes­čių ins­pek­ci­ja, Fi­nan­si­nių nu­si­kal­ti­mų ty­ri­mų tar­ny­ba, po­li­ci­ja, tu­ri tu­rė­ti ga­li­my­bę pa­pil­do­mai, kai rei­kia, nau­do­ti to­kią prie­mo­nę, siek­da­mos iden­ti­fi­kuo­ti bū­tent dir­ban­čio as­mens ta­pa­ty­bę. Šiuo me­tu pa­gal įsta­ty­mą to­kią ga­li­my­bę tu­ri tik fi­nan­si­nių nu­si­kal­ti­mų ty­ri­mų ins­ti­tu­ci­jos ir po­li­ci­ja. Vis dėl­to tai yra ypač svar­bus ir sun­kus dar­bo įsta­ty­mų nu­si­žen­gi­mas, tu­riu min­ty­je ne­dek­la­ruo­tą dar­bą, ku­ris pa­žei­džia ne tik as­mens kon­sti­tu­ci­nę<text:s/>tei­sę tu­rė­ti sau­gias dar­bo są­ly­gas ir gau­ti orų dar­bo už­mo­kes­tį, bet taip kar­tu yra iš­krei­pia­ma ir si­tu­a­ci­ja dar­bo rin­ko­je, taip pat su­da­ro­mos są­ly­gos ne­są­ži­nin­gai kon­ku­ren­ci­jai, to­dėl as­mens iden­ti­fi­ka­vi­mas<text:s/>ypač svar­bus.</text:p>
        <text:p text:style-name="P13028">Siū­ly­čiau pri­tar­ti tei­kia­mam pro­jek­tui. Ačiū.</text:p>
        <text:p text:style-name="Roman"><text:span text:style-name="T13029">PIRMININKĖ.</text:span><text:span text:style-name="T13030"><text:s/>Dė</text:span><text:span text:style-name="T13031">­ko</text:span><text:span text:style-name="T13032">­ju už pa</text:span><text:span text:style-name="T13033">­tei</text:span><text:span text:style-name="T13034">­ki</text:span><text:span text:style-name="T13035">­mą. Jū</text:span><text:span text:style-name="T13036">­sų no</text:span><text:span text:style-name="T13037">­ri klaus</text:span><text:span text:style-name="T13038">­ti ke</text:span><text:span text:style-name="T13039">­le</text:span><text:span text:style-name="T13040">­tas Sei</text:span><text:span text:style-name="T13041">­mo na</text:span><text:span text:style-name="T13042">­rių. Pir</text:span><text:span text:style-name="T13043">­ma</text:span><text:span text:style-name="T13044">­sis klau</text:span><text:span text:style-name="T13045">­sia E. Pu</text:span><text:span text:style-name="T13046">­pi</text:span><text:span text:style-name="T13047">­nis. Pra</text:span><text:span text:style-name="T13048">­šom.</text:span></text:p>
        <text:p text:style-name="Roman"><text:span text:style-name="T13049">E. PUPINIS</text:span><text:span text:style-name="T13050"><text:s/></text:span><text:span text:style-name="T13051">(</text:span><text:span text:style-name="T13052">TS-LKDF</text:span><text:span text:style-name="T13053">)</text:span><text:span text:style-name="T13054">.</text:span><text:span text:style-name="T13055"><text:s/></text:span><text:span text:style-name="T13056">Ačiū. No</text:span><text:span text:style-name="T13057">­rė</text:span><text:span text:style-name="T13058">­čiau pa</text:span><text:span text:style-name="T13059">­si</text:span><text:span text:style-name="T13060">­tei</text:span><text:span text:style-name="T13061">­rau</text:span><text:span text:style-name="T13062">­ti. Kaip tai sie</text:span><text:span text:style-name="T13063">­ja</text:span><text:span text:style-name="T13064">­ma su nau</text:span><text:span text:style-name="T13065">­ja duo</text:span><text:span text:style-name="T13066">­me</text:span><text:span text:style-name="T13067">­nų ap</text:span><text:span text:style-name="T13068">­sau</text:span><text:span text:style-name="T13069">­gos tvar</text:span><text:span text:style-name="T13070">­ka? Iš es</text:span><text:span text:style-name="T13071">­mės prie bet ko</text:span><text:span text:style-name="T13072">­kio žmo</text:span><text:span text:style-name="T13073">­gaus dėl, tar</text:span><text:span text:style-name="T13074">­ki</text:span><text:span text:style-name="T13075">­me, tos veik</text:span><text:span text:style-name="T13076">­los ga</text:span><text:span text:style-name="T13077">­li pri</text:span><text:span text:style-name="T13078">­ei</text:span><text:span text:style-name="T13079">­ti. Ga</text:span><text:span text:style-name="T13080">­li tik</text:span><text:span text:style-name="T13081">­rin</text:span><text:span text:style-name="T13082">­ti ir tik</text:span><text:span text:style-name="T13083">­rin</text:span><text:span text:style-name="T13084">­ti, nes iš tik</text:span><text:span text:style-name="T13085">­rų</text:span><text:span text:style-name="T13086">­jų mor</text:span><text:span text:style-name="T13087">­kų so</text:span><text:span text:style-name="T13088">­di</text:span><text:span text:style-name="T13089">­ni</text:span><text:span text:style-name="T13090">­mas ir</text:span><text:span text:style-name="T13091">­gi tam tik</text:span><text:span text:style-name="T13092">­ra veik</text:span><text:span text:style-name="T13093">­la ir ga</text:span><text:span text:style-name="T13094">­li kon</text:span><text:span text:style-name="T13095">­tro</text:span><text:span text:style-name="T13096">­liuo</text:span><text:span text:style-name="T13097">­ti. Tai iš tik</text:span><text:span text:style-name="T13098">­rų</text:span><text:span text:style-name="T13099">­jų<text:s/></text:span>ar neiš­si­plės da­bar daug di­des­nis pri­ei­na­mu­mas prie as­mens duo­me­nų? Ačiū.<text:s/></text:p>
        <text:p text:style-name="Roman"><text:span text:style-name="T13100">E. RADIŠAUSKIENĖ.</text:span><text:s/>Ačiū už klau­si­mą. No­rė­čiau pa­sa­ky­ti, kad ši­tas pro­jek­tas bu­vo de­ri­na­mas su Vals­ty­bi­ne as­mens duo­me­nų ins­pek­ci­ja. Pa­sta­bų ne­gau­ta. Tik­rai mes esa­me iš pa­tir­ties tu­rė­ję at­ve­jų, kai kvie­čia­me po­li­ci­ją tam, kad iden­ti­fi­kuo­tų dar­buo­to­jo ta­pa­ty­bę. To­dėl to­kia funk­ci­ja Dar­bo ins­pek­ci­jai tik­rai pa­leng­vin­tų dar­bą.</text:p>
        <text:p text:style-name="Roman"><text:span text:style-name="T13101">PIRMININKĖ.</text:span><text:span text:style-name="T13102"><text:s/></text:span>Klau­sia M. Ma­jaus­kas. Pra­šom.<text:s/></text:p>
        <text:p text:style-name="Roman"><text:span text:style-name="T13103">M. MAJAUSKAS</text:span><text:span text:style-name="T13104"><text:s/></text:span><text:span text:style-name="T13105">(</text:span><text:span text:style-name="T13106">TS-LKDF</text:span><text:span text:style-name="T13107">)</text:span><text:span text:style-name="T13108">.<text:s/></text:span>Ger­bia­ma vi­ce­mi­nist­re, kaip tei­sin­gai įvar­di­no­te, ne­le­ga­lus dar­bas iš tik­rų­jų yra la­bai rim­ta pro­ble­ma ir ypač per ne­su­mo­ka­mus mo­kes­čius, ir yra ža­la vals­ty­bei, bet vis dėl­to at­ėjo­te čia su to­kia, ma­no aki­mis žiū­rint, kos­me­ti­ne prie­mo­ne. Ar ne­pla­nuo­ja­te im­tis ko­kių nors ryž­tin­ges­nių prie­mo­nių ko­vo­jant su ne­le­ga­liu dar­bu? Čia, ma­tė­me, iš Fi­nan­sų mi­nis­te­ri­jos at­ei­na to­kios nau­jo­viš­kos pa­ska­tos, ga­li­my­bė su­si­ma­žin­ti gy­ven­to­jų pa­ja­mų mo­kes­tį to­se sri­ty­se, kur do­mi­nuo­ja ne­le­ga­lus dar­bas, jei­gu tas dar­bas yra ap­skai­to­mas ofi­cia­liai. Ar iš Dar­bo ins­pek­ci­jos pu­sės pla­nuo­ja­ma ko­kių nors prie­mo­nių, ar yra nu­ma­ty­ta ko­kia nors to­kia ryž­tin­ges­nė stra­te­gi­ja, ku­ri už­tik­rin­tų, jog ne­le­ga­lus dar­bas Lie­tu­vo­je reikš­min­gai ma­žė­tų?</text:p>
        <text:p text:style-name="Roman"><text:span text:style-name="T13109">E. RADIŠAUSKIENĖ.</text:span><text:s/>Ačiū už klau­si­mą. Taip, tai yra tik­tai vie­na iš prie­mo­nių. Pa­grin­di­nė prie­mo­nė bet ko­kiu at­ve­ju yra tik­ri­ni­mai, ku­riuos mes tik­rai šiuo me­tu esa­me su­stip­ri­nę ir Vals­ty­bi­nė dar­bo ins­pek­ci­ja tam yra su­da­riu­si spe­cia­lias ko­man­das.<text:s/></text:p>
        <text:p text:style-name="Roman">Taip pat, kas yra la­bai svar­bu, yra švie­tė­jiš­ka veik­la. Ką jūs ir mi­nė­jo­te apie Fi­nan­sų mi­nis­te­ri­jos vyk­do­mas prie­mo­nes, tai ly­giai taip pat ir So­cia­li­nės ap­sau­gos ir dar­bo mi­nis­te­ri­jos pa­siū­ly­tos „Sod­ros“ grin­dys taip pat pri­si­de­da prie še­šė­lio ma­ži­ni­mo. Tai tik­riau­siai tik­tai vie­na iš tų, kaip jūs ir sa­kė­te, gal­būt ma­žes­nių prie­mo­nių, bet ji ir­gi yra ga­na reikš­min­ga.</text:p>
        <text:p text:style-name="Roman"><text:span text:style-name="T13110">PIRMININKĖ.</text:span><text:span text:style-name="T13111"><text:s/></text:span>Klau­sia A. Nor­kie­nė. Pra­šom.</text:p>
        <text:p text:style-name="Roman"><text:span text:style-name="T13112">A. NORKIENĖ</text:span><text:span text:style-name="T13113"><text:s/></text:span><text:span text:style-name="T13114">(</text:span><text:span text:style-name="T13115">LVŽSF</text:span><text:span text:style-name="T13116">)</text:span><text:span text:style-name="T13117">. Ge</text:span><text:span text:style-name="T13118">­ra die</text:span><text:span text:style-name="T13119">­na. Ger</text:span><text:span text:style-name="T13120">­bia</text:span><text:span text:style-name="T13121">­ma vi</text:span><text:span text:style-name="T13122">­ce</text:span><text:span text:style-name="T13123">­mi</text:span><text:span text:style-name="T13124">­nist</text:span><text:span text:style-name="T13125">­re, sa</text:span><text:span text:style-name="T13126">­ky</text:span><text:span text:style-name="T13127">­ki</text:span><text:span text:style-name="T13128">­te, su ko</text:span><text:span text:style-name="T13129">­kio</text:span><text:span text:style-name="T13130">­mis kon</text:span><text:span text:style-name="T13131">­k</text:span><text:span text:style-name="T13132">­</text:span><text:span text:style-name="T13133">re</text:span><text:span text:style-name="T13134">­čio</text:span><text:span text:style-name="T13135">­mis as</text:span><text:span text:style-name="T13136">­me</text:span><text:span text:style-name="T13137">­nų iden</text:span><text:span text:style-name="T13138">­ti</text:span><text:span text:style-name="T13139">­fi</text:span><text:span text:style-name="T13140">­ka</text:span><text:span text:style-name="T13141">­vi</text:span><text:span text:style-name="T13142">­mo pro</text:span><text:span text:style-name="T13143">­ble</text:span><text:span text:style-name="T13144">­mo</text:span><text:span text:style-name="T13145">­mis šian</text:span><text:span text:style-name="T13146">­dien su</text:span><text:span text:style-name="T13147">­si</text:span><text:span text:style-name="T13148">­du</text:span><text:span text:style-name="T13149">­ria jū</text:span><text:span text:style-name="T13150">­sų mi</text:span><text:span text:style-name="T13151">­nė</text:span><text:span text:style-name="T13152">­tos ins</text:span><text:span text:style-name="T13153">­ti</text:span><text:span text:style-name="T13154">­tu</text:span><text:span text:style-name="T13155">­ci</text:span><text:span text:style-name="T13156">­jos? Ar tai tie</text:span><text:span text:style-name="T13157">­siog ne</text:span><text:span text:style-name="T13158">­bus per</text:span><text:span text:style-name="T13159">­tek</text:span><text:span text:style-name="T13160">­li</text:span><text:span text:style-name="T13161">­nė prie</text:span><text:span text:style-name="T13162">­mo</text:span><text:span text:style-name="T13163">­nė iden</text:span><text:span text:style-name="T13164">­ti</text:span><text:span text:style-name="T13165">­fi</text:span><text:span text:style-name="T13166">­kuo</text:span><text:span text:style-name="T13167">­jant ne</text:span><text:span text:style-name="T13168">­le</text:span><text:span text:style-name="T13169">­ga</text:span><text:span text:style-name="T13170">­liai dir</text:span><text:span text:style-name="T13171">­ban</text:span><text:span text:style-name="T13172">­čius? Dė</text:span><text:span text:style-name="T13173">­kui.</text:span></text:p>
        <text:p text:style-name="Roman"><text:span text:style-name="T13174">E. RADIŠAUSKIENĖ.</text:span><text:span text:style-name="T13175"><text:s/>Ačiū už klau</text:span><text:span text:style-name="T13176">­si</text:span><text:span text:style-name="T13177">­mą. Kaip ir mi</text:span><text:span text:style-name="T13178">­nė</text:span><text:span text:style-name="T13179">­jau, iš es</text:span><text:span text:style-name="T13180">­mės tik</text:span><text:span text:style-name="T13181">­ri</text:span><text:span text:style-name="T13182">­ni</text:span><text:span text:style-name="T13183">­mų me</text:span><text:span text:style-name="T13184">­tu at</text:span><text:span text:style-name="T13185">­si</text:span><text:span text:style-name="T13186">­ran</text:span><text:span text:style-name="T13187">­da po</text:span><text:span text:style-name="T13188">­rei</text:span><text:span text:style-name="T13189">­kis nu</text:span><text:span text:style-name="T13190">­sta</text:span><text:span text:style-name="T13191">­ty</text:span><text:span text:style-name="T13192">­ti dar</text:span><text:span text:style-name="T13193">­buo</text:span><text:span text:style-name="T13194">­to</text:span><text:span text:style-name="T13195">­jų ta</text:span><text:span text:style-name="T13196">­pa</text:span><text:span text:style-name="T13197">­ty</text:span><text:span text:style-name="T13198">­bę. Daž</text:span><text:span text:style-name="T13199">­nu at</text:span><text:span text:style-name="T13200">­ve</text:span><text:span text:style-name="T13201">­ju pa</text:span><text:span text:style-name="T13202">­si</text:span><text:span text:style-name="T13203">­tai</text:span><text:span text:style-name="T13204">­ko, kai pa</text:span><text:span text:style-name="T13205">­sa</text:span><text:span text:style-name="T13206">­ko</text:span><text:span text:style-name="T13207">­ma ne ta ta</text:span><text:span text:style-name="T13208">­pa</text:span><text:span text:style-name="T13209">­ty</text:span><text:span text:style-name="T13210">­bė, pa</text:span><text:span text:style-name="T13211">­tei</text:span><text:span text:style-name="T13212">­kia</text:span><text:span text:style-name="T13213">­mas ki</text:span><text:span text:style-name="T13214">­to dir</text:span><text:span text:style-name="T13215">­ban</text:span><text:span text:style-name="T13216">­čio as</text:span><text:span text:style-name="T13217">­mens do</text:span><text:span text:style-name="T13218">­ku</text:span><text:span text:style-name="T13219">­men</text:span><text:span text:style-name="T13220">­tas. Bū</text:span><text:span text:style-name="T13221">­tent to</text:span><text:span text:style-name="T13222">­kio</text:span><text:span text:style-name="T13223">­se si</text:span><text:span text:style-name="T13224">­tu</text:span><text:span text:style-name="T13225">­a</text:span><text:span text:style-name="T13226">­ci</text:span><text:span text:style-name="T13227">­jo</text:span><text:span text:style-name="T13228">­se ši</text:span><text:span text:style-name="T13229">­ta prie</text:span><text:span text:style-name="T13230">­mo</text:span><text:span text:style-name="T13231">­nė ir bū</text:span><text:span text:style-name="T13232">­tų veiks</text:span><text:span text:style-name="T13233">­min</text:span><text:span text:style-name="T13234">­ga.</text:span></text:p>
        <text:p text:style-name="Roman"><text:span text:style-name="T13235">PIRMININKĖ.</text:span><text:span text:style-name="T13236"><text:s/></text:span><text:span text:style-name="T13237">Klau</text:span><text:span text:style-name="T13238">­sia J.</text:span> Ole­kas. Pra­šom.</text:p>
        <text:p text:style-name="Roman"><text:span text:style-name="T13239">J. OLEKAS</text:span><text:span text:style-name="T13240"><text:s/></text:span><text:span text:style-name="T13241">(</text:span><text:span text:style-name="T13242">LSDPF</text:span><text:span text:style-name="T13243">)</text:span><text:span text:style-name="T13244">.<text:s/></text:span>Ačiū, ger­bia­ma pir­mi­nin­ke. Ger­bia­ma pra­ne­šė­ja, aš no­riu pa­si­tiks­lin­ti pri­tar­da­mas tur­būt to­kiai idė­jai, ku­rią jūs čia da­bar tei­kia­te, kiek rei­kės pa­pil­do­mų lė­šų įsi­gy­jant tam tik­ras tech­no­lo­gi­jas, tech­ni­ką, kad ga­lė­tu­mė­te to­kią kon­tro­lę vyk­dy­ti? Ačiū už at­sa­ky­mą.</text:p>
        <text:p text:style-name="Roman"><text:span text:style-name="T13245">E. RADIŠAUSKIENĖ.</text:span><text:s/>Pa­pil­do­mų lė­šų tik­rai tam ne­rei­kės, nes vi­sa IT sis­te­ma jau yra pri­tai­ky­ta. Tai­gi tik­rai lė­šų tam ne­rei­kės.</text:p>
        <text:p text:style-name="Roman"><text:span text:style-name="T13246">PIRMININKĖ.</text:span><text:span text:style-name="T13247"><text:s/></text:span>Ir klau­si­mus bai­gia V. Rin­ke­vi­čius. Pra­šom, Vik­to­rai.</text:p>
        <text:p text:style-name="Roman"><text:span text:style-name="T13248">V. RINKEVIČIUS</text:span><text:span text:style-name="T13249"><text:s/></text:span><text:span text:style-name="T13250">(</text:span><text:span text:style-name="T13251">LVŽSF</text:span><text:span text:style-name="T13252">)</text:span><text:span text:style-name="T13253">. Ačiū, pir</text:span><text:span text:style-name="T13254">­mi</text:span><text:span text:style-name="T13255">­nin</text:span><text:span text:style-name="T13256">­ke. Ar ne</text:span><text:span text:style-name="T13257">­si</text:span><text:span text:style-name="T13258">­kirs su žmo</text:span><text:span text:style-name="T13259">­gaus tei</text:span><text:span text:style-name="T13260">­sė</text:span><text:span text:style-name="T13261">­mis? Bu</text:span><text:span text:style-name="T13262">­vo pa</text:span><text:span text:style-name="T13263">­na</text:span><text:span text:style-name="T13264">­šus klau</text:span><text:span text:style-name="T13265">­si</text:span><text:span text:style-name="T13266">­mas. Su</text:span><text:span text:style-name="T13267">­pran</text:span><text:span text:style-name="T13268">­ta</text:span><text:span text:style-name="T13269">­ma, kai pa</text:span><text:span text:style-name="T13270">­da</text:span><text:span text:style-name="T13271">­ro</text:span><text:span text:style-name="T13272">­mas kri</text:span><text:span text:style-name="T13273">­mi</text:span><text:span text:style-name="T13274">­na</text:span><text:span text:style-name="T13275">­li</text:span><text:span text:style-name="T13276">­nis nu</text:span><text:span text:style-name="T13277">­si</text:span><text:span text:style-name="T13278">­kal</text:span><text:span text:style-name="T13279">­ti</text:span><text:span text:style-name="T13280">­mas, žmo</text:span><text:span text:style-name="T13281">­gaus nu</text:span><text:span text:style-name="T13282">­si</text:span><text:span text:style-name="T13283">­kal</text:span><text:span text:style-name="T13284">­ti</text:span><text:span text:style-name="T13285">­mo ty</text:span><text:span text:style-name="T13286">­ri</text:span><text:span text:style-name="T13287">­mo at</text:span><text:span text:style-name="T13288">­ve</text:span><text:span text:style-name="T13289">­ju iden</text:span><text:span text:style-name="T13290">­ti</text:span><text:span text:style-name="T13291">­fi</text:span><text:span text:style-name="T13292">­ka</text:span><text:span text:style-name="T13293">­vi</text:span><text:span text:style-name="T13294">­mas nau</text:span><text:span text:style-name="T13295">­do</text:span><text:span text:style-name="T13296">­jant vei</text:span><text:span text:style-name="T13297">­do at</text:span><text:span text:style-name="T13298">­vaiz</text:span><text:span text:style-name="T13299">­dą ir<text:s/></text:span><text:span text:style-name="T13300">t. t.</text:span><text:span text:style-name="T13301">, o čia šiuo at</text:span><text:span text:style-name="T13302">­ve</text:span><text:span text:style-name="T13303">­ju net</text:span><text:span text:style-name="T13304">­gi bet ku</text:span><text:span text:style-name="T13305">­riuo to</text:span><text:span text:style-name="T13306">­kiu vi</text:span><text:span text:style-name="T13307">­siš</text:span><text:span text:style-name="T13308">­kai gal</text:span><text:span text:style-name="T13309">­būt tik</text:span><text:span text:style-name="T13310">­ri</text:span><text:span text:style-name="T13311">­ni</text:span><text:span text:style-name="T13312">­mo me</text:span><text:span text:style-name="T13313">­tu, kai žmo</text:span><text:span text:style-name="T13314">­gus gal ir ne</text:span><text:span text:style-name="T13315">­pa</text:span><text:span text:style-name="T13316">­gei</text:span><text:span text:style-name="T13317">­dau</text:span><text:span text:style-name="T13318">­ja to ir jo su</text:span><text:span text:style-name="T13319">­ti</text:span><text:span text:style-name="T13320">­ki</text:span><text:span text:style-name="T13321">­mo ne</text:span><text:span text:style-name="T13322">­rei</text:span><text:span text:style-name="T13323">­kia, ar čia ne</text:span><text:span text:style-name="T13324">­si</text:span><text:span text:style-name="T13325">­kirs su žmo</text:span><text:span text:style-name="T13326">­gaus tei</text:span><text:span text:style-name="T13327">­sė</text:span><text:span text:style-name="T13328">­mis? Čia tru</text:span><text:span text:style-name="T13329">­pu</text:span><text:span text:style-name="T13330">­tį taip at</text:span><text:span text:style-name="T13331">­ro</text:span><text:span text:style-name="T13332">­do ne</text:span><text:span text:style-name="T13333">­la</text:span><text:span text:style-name="T13334">­bai su</text:span><text:span text:style-name="T13335">­de</text:span><text:span text:style-name="T13336">­ri</text:span><text:span text:style-name="T13337">­na</text:span><text:span text:style-name="T13338">­mi da</text:span><text:span text:style-name="T13339">­ly</text:span><text:span text:style-name="T13340">­kai.</text:span></text:p>
        <text:p text:style-name="Roman"><text:span text:style-name="T13341">E. RADIŠAUSKIENĖ.</text:span><text:span text:style-name="T13342"><text:s/>Ačiū už klau</text:span><text:span text:style-name="T13343">­si</text:span><text:span text:style-name="T13344">­mą. Šia prie</text:span><text:span text:style-name="T13345">­mo</text:span><text:span text:style-name="T13346">­ne da</text:span><text:span text:style-name="T13347">­bar nau</text:span><text:span text:style-name="T13348">­do</text:span><text:span text:style-name="T13349">­ja</text:span><text:span text:style-name="T13350">­si Fi</text:span><text:span text:style-name="T13351">­nan</text:span><text:span text:style-name="T13352">­si</text:span><text:span text:style-name="T13353">­nių nu</text:span><text:span text:style-name="T13354">­si</text:span><text:span text:style-name="T13355">­kal</text:span><text:span text:style-name="T13356">­ti</text:span><text:span text:style-name="T13357">­mų ty</text:span><text:span text:style-name="T13358">­ri</text:span><text:span text:style-name="T13359">­mo tar</text:span><text:span text:style-name="T13360">­ny</text:span><text:span text:style-name="T13361">­ba ir, kaip jau mi</text:span><text:span text:style-name="T13362">­nė</text:span><text:span text:style-name="T13363">­jau, po</text:span><text:span text:style-name="T13364">­li</text:span><text:span text:style-name="T13365">­ci</text:span><text:span text:style-name="T13366">­ja. Žmo</text:span><text:span text:style-name="T13367">­gaus tei</text:span><text:span text:style-name="T13368">­sė ly</text:span><text:span text:style-name="T13369">­giai taip pat yra gau</text:span><text:span text:style-name="T13370">­ti dar</text:span><text:span text:style-name="T13371">­bo už</text:span><text:span text:style-name="T13372">­mo</text:span><text:span text:style-name="T13373">­kes</text:span><text:span text:style-name="T13374">­tį, tu</text:span><text:span text:style-name="T13375">­rė</text:span><text:span text:style-name="T13376">­ti orias dar</text:span><text:span text:style-name="T13377">­bo są</text:span><text:span text:style-name="T13378">­ly</text:span><text:span text:style-name="T13379">­gas. Tik</text:span><text:span text:style-name="T13380">­rai ne</text:span><text:span text:style-name="T13381">­ma</text:span><text:span text:style-name="T13382">­no</text:span><text:span text:style-name="T13383">­me, kad tai kir</text:span><text:span text:style-name="T13384">­sis. Plius no</text:span><text:span text:style-name="T13385">­riu pa</text:span><text:span text:style-name="T13386">­sa</text:span><text:span text:style-name="T13387">­ky</text:span><text:span text:style-name="T13388">­ti, kad bus už</text:span><text:span text:style-name="T13389">­tik</text:span><text:span text:style-name="T13390">­ri</text:span><text:span text:style-name="T13391">­na</text:span><text:span text:style-name="T13392">­ma kon</text:span><text:span text:style-name="T13393">­tro</text:span><text:span text:style-name="T13394">­lė, nes kiek</text:span><text:span text:style-name="T13395">­vie</text:span><text:span text:style-name="T13396">­nas žmo</text:span><text:span text:style-name="T13397">­gus, ku</text:span><text:span text:style-name="T13398">­ris pri</text:span><text:span text:style-name="T13399">­si</text:span><text:span text:style-name="T13400">­jungs prie sis</text:span><text:span text:style-name="T13401">­te</text:span><text:span text:style-name="T13402">­mos, bus iden</text:span><text:span text:style-name="T13403">­ti</text:span><text:span text:style-name="T13404">­fi</text:span><text:span text:style-name="T13405">­kuo</text:span><text:span text:style-name="T13406">­ja</text:span><text:span text:style-name="T13407">­mas</text:span><text:span text:style-name="T13408"><text:s/></text:span><text:span text:style-name="T13409">spe</text:span><text:span text:style-name="T13410">­cia</text:span><text:span text:style-name="T13411">­liu ko</text:span><text:span text:style-name="T13412">­du.<text:s/></text:span></text:p>
        <text:p text:style-name="Roman"><text:span text:style-name="T13413">PIRMININKĖ.</text:span><text:span text:style-name="T13414"><text:s/></text:span><text:span text:style-name="T13415">Dė</text:span><text:span text:style-name="T13416">­ko</text:span><text:span text:style-name="T13417">­ja</text:span><text:span text:style-name="T13418">­me vi</text:span><text:span text:style-name="T13419">­ce</text:span><text:span text:style-name="T13420">­mi</text:span><text:span text:style-name="T13421">­nist</text:span><text:span text:style-name="T13422">­rei. Jūs at</text:span><text:span text:style-name="T13423">­sa</text:span><text:span text:style-name="T13424">­kė</text:span><text:span text:style-name="T13425">­te į vi</text:span><text:span text:style-name="T13426">­sų no</text:span><text:span text:style-name="T13427">­rin</text:span><text:span text:style-name="T13428">­čių klaus</text:span><text:span text:style-name="T13429">­ti klau</text:span><text:span text:style-name="T13430">­si</text:span><text:span text:style-name="T13431">­mus.<text:s/></text:span></text:p>
        <text:p text:style-name="P13432">Mo­ty­vų nie­kas ne­pa­gei­dau­ja pa­sa­ky­ti. Pra­šom ap­si­spręs­ti po pa­tei­ki­mo dėl tei­kia­mo įsta­ty­mo pro­jek­to.<text:s/></text:p>
        <text:p text:style-name="P13433">Bal­sa­vo 76 Sei­mo na­riai: už – 67, prieš – 1, su­si­lai­kė 8. Įsta­ty­mo pro­jek­tui<text:s/>Nr. XIIIP-1650 yra pri­tar­ta. Siū­lo­mi ko­mi­te­tai: kaip pa­grin­di­nis So­cia­li­nių rei­ka­lų ir dar­bo ko­mi­te­tas, pa­pil­do­mas ne­nu­ma­to­mas. Svars­ty­mo da­ta – ge­gu­žės 29 die­na.<text:s/></text:p>
        <text:p text:style-name="Roman"><text:span text:style-name="T13434">Ger</text:span><text:span text:style-name="T13435">­bia</text:span><text:span text:style-name="T13436">­mie</text:span><text:span text:style-name="T13437">­ji ko</text:span><text:span text:style-name="T13438">­le</text:span><text:span text:style-name="T13439">­gos, mes ry</text:span><text:span text:style-name="T13440">­ti</text:span><text:span text:style-name="T13441">­nio po</text:span><text:span text:style-name="T13442">­sė</text:span><text:span text:style-name="T13443">­džio dar</text:span><text:span text:style-name="T13444">­bo</text:span><text:span text:style-name="T13445">­tvarkę esa</text:span><text:span text:style-name="T13446">­me bai</text:span><text:span text:style-name="T13447">­gę, bet dar tu</text:span><text:span text:style-name="T13448">­ri</text:span><text:span text:style-name="T13449">­me ke</text:span><text:span text:style-name="T13450">­le</text:span><text:span text:style-name="T13451">­tą mi</text:span><text:span text:style-name="T13452">­nu</text:span><text:span text:style-name="T13453">­čių. (</text:span><text:span text:style-name="T13454">Bal</text:span><text:span text:style-name="T13455">­sai sa</text:span><text:span text:style-name="T13456">­lė</text:span><text:span text:style-name="T13457">­je</text:span><text:span text:style-name="T13458">) Pra</text:span><text:span text:style-name="T13459">­šau per šo</text:span><text:span text:style-name="T13460">­ni</text:span><text:span text:style-name="T13461">­nį mik</text:span><text:span text:style-name="T13462">­ro</text:span><text:span text:style-name="T13463">­fo</text:span><text:span text:style-name="T13464">­ną – S. Jo</text:span><text:span text:style-name="T13465">­vai</text:span><text:span text:style-name="T13466">­ša.</text:span></text:p>
        <text:p text:style-name="Roman"><text:span text:style-name="T13467">S. JOVAIŠA</text:span><text:span text:style-name="T13468"><text:s/></text:span><text:span text:style-name="T13469">(</text:span><text:span text:style-name="T13470">TS-LKDF</text:span><text:span text:style-name="T13471">)</text:span><text:span text:style-name="T13472">.<text:s/></text:span><text:span text:style-name="T13473">Ačiū, po</text:span><text:span text:style-name="T13474">­sė</text:span><text:span text:style-name="T13475">­džio pir</text:span><text:span text:style-name="T13476">­mi</text:span><text:span text:style-name="T13477">­nin</text:span><text:span text:style-name="T13478">­ke. Ma</text:span><text:span text:style-name="T13479">­no dė</text:span><text:span text:style-name="T13480">­me</text:span><text:span text:style-name="T13481">­sį at</text:span><text:span text:style-name="T13482">­krei</text:span><text:span text:style-name="T13483">­pė ko</text:span><text:span text:style-name="T13484">­le</text:span><text:span text:style-name="T13485">­gos<text:s/></text:span><text:span text:style-name="T13486">V. Rin</text:span><text:span text:style-name="T13487">­ke</text:span><text:span text:style-name="T13488">­vi</text:span><text:span text:style-name="T13489">­čiaus pa</text:span><text:span text:style-name="T13490">­sta</text:span><text:span text:style-name="T13491">­ba, to</text:span><text:span text:style-name="T13492">­dėl siū</text:span><text:span text:style-name="T13493">­ly</text:span><text:span text:style-name="T13494">­čiau vis dėl</text:span><text:span text:style-name="T13495">­to dėl žmo</text:span><text:span text:style-name="T13496">­gaus tei</text:span><text:span text:style-name="T13497">­sių klau</text:span><text:span text:style-name="T13498">­si</text:span><text:span text:style-name="T13499">­mo kaip pa</text:span><text:span text:style-name="T13500">­pil</text:span><text:span text:style-name="T13501">­do</text:span><text:span text:style-name="T13502">­mam svar</text:span><text:span text:style-name="T13503">­</text:span><text:span text:style-name="T13504">s</text:span><text:span text:style-name="T13505">­ty</text:span><text:span text:style-name="T13506">­ti ir Žmo</text:span><text:span text:style-name="T13507">­gaus tei</text:span><text:span text:style-name="T13508">­sių ko</text:span><text:span text:style-name="T13509">­mi</text:span><text:span text:style-name="T13510">­te</text:span><text:span text:style-name="T13511">­tui.</text:span><text:span text:style-name="T13512"><text:s/></text:span></text:p>
        <text:p text:style-name="Roman"><text:span text:style-name="T13513">PIRMININKĖ.</text:span><text:span text:style-name="T13514"><text:s/></text:span><text:span text:style-name="T13515">Jūs pra</text:span><text:span text:style-name="T13516">­šo</text:span><text:span text:style-name="T13517">­te, kad dėl pro</text:span><text:span text:style-name="T13518">­jek</text:span><text:span text:style-name="T13519">­to<text:s/></text:span><text:span text:style-name="T13520">Nr. </text:span><text:span text:style-name="T13521">XIIIP-1650 bū</text:span><text:span text:style-name="T13522">­tų ski</text:span><text:span text:style-name="T13523">­ria</text:span><text:span text:style-name="T13524">­mas pa</text:span><text:span text:style-name="T13525">­pil</text:span><text:span text:style-name="T13526">­do</text:span><text:span text:style-name="T13527">­mas Žmo</text:span><text:span text:style-name="T13528">­gaus tei</text:span><text:span text:style-name="T13529">­sių ko</text:span><text:span text:style-name="T13530">­mi</text:span><text:span text:style-name="T13531">­te</text:span><text:span text:style-name="T13532">­tas? Ar pri</text:span><text:span text:style-name="T13533">­ta</text:span><text:span text:style-name="T13534">­ria</text:span><text:span text:style-name="T13535">­me? (</text:span><text:span text:style-name="T13536">Bal</text:span><text:span text:style-name="T13537">­sai sa</text:span><text:span text:style-name="T13538">­lė</text:span><text:span text:style-name="T13539">­je</text:span><text:span text:style-name="T13540">) Ben</text:span><text:span text:style-name="T13541">­dru su</text:span><text:span text:style-name="T13542">­ta</text:span><text:span text:style-name="T13543">­ri</text:span><text:span text:style-name="T13544">­mu? Dė</text:span><text:span text:style-name="T13545">­ko</text:span><text:span text:style-name="T13546">­ju.<text:s/></text:span></text:p>
        <text:p text:style-name="P13547">Ka­dan­gi, kaip sa­kiau, dar li­ko ke­le­tas mi­nu­čių, gal­būt Pe­ti­ci­jų ko­mi­si­jos pir­mi­nin­kas mums pa­teik­tų iš­va­dą dėl pe­ti­ci­jų, ne­rei­kės varg­ti va­ka­re.<text:s/></text:p>
        <text:p text:style-name="P13548"/>
        <text:p text:style-name="Laikas">13.46 val.</text:p>
        <text:p text:style-name="P13549">Sei­mo pro­to­ko­li­nio nu­ta­ri­mo „Dėl An­ta­no Al­gi­man­to Miš­ki­nio pe­ti­ci­jos“ (pro­jek­tas<text:s/>Nr. PNP-51) pri­ėmi­mas</text:p>
        <text:p text:style-name="P13550"/>
        <text:p text:style-name="P13551">Sei­mo pro­to­ko­li­nio nu­ta­ri­mo „Dėl An­ta­no Al­gi­man­to Miš­ki­nio pe­ti­ci­jos“ pro­jek­tas.<text:s/></text:p>
        <text:p text:style-name="P13552"><text:span text:style-name="T13553">P. ČIMBARAS</text:span><text:span text:style-name="T13554"><text:s/></text:span><text:span text:style-name="T13555">(</text:span><text:span text:style-name="T13556">LSDDF</text:span><text:span text:style-name="T13557">)</text:span><text:span text:style-name="T13558">.<text:s/></text:span><text:span text:style-name="T13559">Ačiū, po</text:span><text:span text:style-name="T13560">­sė</text:span><text:span text:style-name="T13561">­džio pir</text:span><text:span text:style-name="T13562">­mi</text:span><text:span text:style-name="T13563">­nin</text:span><text:span text:style-name="T13564">­ke.<text:s/></text:span></text:p>
        <text:p text:style-name="P13565"><text:span text:style-name="T13566">PIRMININKĖ.</text:span><text:span text:style-name="T13567"><text:s/></text:span><text:span text:style-name="T13568">Pra</text:span><text:span text:style-name="T13569">­šom.</text:span></text:p>
        <text:p text:style-name="P13570"><text:span text:style-name="T13571">P. ČIMBARAS</text:span><text:span text:style-name="T13572"><text:s/></text:span><text:span text:style-name="T13573">(</text:span><text:span text:style-name="T13574">LSDDF</text:span><text:span text:style-name="T13575">)</text:span><text:span text:style-name="T13576">. Š</text:span><text:span text:style-name="T13577">ių me</text:span><text:span text:style-name="T13578">­tų ba</text:span><text:span text:style-name="T13579">­lan</text:span><text:span text:style-name="T13580">­džio 25 die</text:span><text:span text:style-name="T13581">­nos po</text:span><text:span text:style-name="T13582">­sė</text:span><text:span text:style-name="T13583">­dy</text:span><text:span text:style-name="T13584">­je iš es</text:span><text:span text:style-name="T13585">­mės iš</text:span><text:span text:style-name="T13586">­nag</text:span><text:span text:style-name="T13587">­ri</text:span><text:span text:style-name="T13588">­nė</text:span><text:span text:style-name="T13589">­jo A</text:span><text:span text:style-name="T13590">. </text:span><text:span text:style-name="T13591">A</text:span><text:span text:style-name="T13592">. </text:span><text:span text:style-name="T13593">Miš</text:span><text:span text:style-name="T13594">­ki</text:span><text:span text:style-name="T13595">­nio pe</text:span><text:span text:style-name="T13596">­ti</text:span><text:span text:style-name="T13597">­ci</text:span><text:span text:style-name="T13598">­ją<text:s/></text:span><text:span text:style-name="T13599">ir pri</text:span><text:span text:style-name="T13600">­ėmė spren</text:span><text:span text:style-name="T13601">­di</text:span><text:span text:style-name="T13602">­mą at</text:span><text:span text:style-name="T13603">­mes</text:span><text:span text:style-name="T13604">­ti jo</text:span><text:span text:style-name="T13605">­je pa</text:span><text:span text:style-name="T13606">­teik</text:span><text:span text:style-name="T13607">­tą pa</text:span><text:span text:style-name="T13608">­siū</text:span><text:span text:style-name="T13609">­ly</text:span><text:span text:style-name="T13610">­mą<text:s/></text:span><text:span text:style-name="T13611">pa</text:span><text:span text:style-name="T13612">­keis</text:span><text:span text:style-name="T13613">­ti Lie</text:span><text:span text:style-name="T13614">­tu</text:span><text:span text:style-name="T13615">­vos na</text:span><text:span text:style-name="T13616">­cio</text:span><text:span text:style-name="T13617">­na</text:span><text:span text:style-name="T13618">­li</text:span><text:span text:style-name="T13619">­nio ra</text:span><text:span text:style-name="T13620">­di</text:span><text:span text:style-name="T13621">­jo ir te</text:span><text:span text:style-name="T13622">­le</text:span><text:span text:style-name="T13623">­vi</text:span><text:span text:style-name="T13624">­zi</text:span><text:span text:style-name="T13625">­jos įsta</text:span><text:span text:style-name="T13626">­ty</text:span><text:span text:style-name="T13627">­mą</text:span><text:span text:style-name="T13628"><text:s/>ir nu</text:span><text:span text:style-name="T13629">­sta</text:span><text:span text:style-name="T13630">­ty</text:span><text:span text:style-name="T13631">­ti, kad į<text:s/></text:span><text:span text:style-name="T13632">LRT sa</text:span><text:span text:style-name="T13633">­vo at</text:span><text:span text:style-name="T13634">­sto</text:span><text:span text:style-name="T13635">­vus siū</text:span><text:span text:style-name="T13636">­ly</text:span><text:span text:style-name="T13637">­tų ir Vy</text:span><text:span text:style-name="T13638">­riau</text:span><text:span text:style-name="T13639">­sy</text:span><text:span text:style-name="T13640">­bė bei<text:s/></text:span><text:span text:style-name="T13641">Lie</text:span><text:span text:style-name="T13642">­tu</text:span><text:span text:style-name="T13643">­vos var</text:span><text:span text:style-name="T13644">­to</text:span><text:span text:style-name="T13645">­to</text:span><text:span text:style-name="T13646">­jų aso</text:span><text:span text:style-name="T13647">­cia</text:span><text:span text:style-name="T13648">­ci</text:span><text:span text:style-name="T13649">­jos; kad<text:s/></text:span><text:span text:style-name="T13650">LRT ta</text:span><text:span text:style-name="T13651">­ry</text:span><text:span text:style-name="T13652">­bos na</text:span><text:span text:style-name="T13653">­rius pa</text:span><text:span text:style-name="T13654">­sky</text:span><text:span text:style-name="T13655">­ru</text:span><text:span text:style-name="T13656">­sios ins</text:span><text:span text:style-name="T13657">­ti</text:span><text:span text:style-name="T13658">­tu</text:span><text:span text:style-name="T13659">­ci</text:span><text:span text:style-name="T13660">­jos bet ku</text:span><text:span text:style-name="T13661">­riuo me</text:span><text:span text:style-name="T13662">­tu tu</text:span><text:span text:style-name="T13663">­rė</text:span><text:span text:style-name="T13664">­tų tei</text:span><text:span text:style-name="T13665">­sę ir at</text:span><text:span text:style-name="T13666">­šauk</text:span><text:span text:style-name="T13667">­ti sa</text:span><text:span text:style-name="T13668">­vo at</text:span><text:span text:style-name="T13669">­sto</text:span><text:span text:style-name="T13670">­vus, ir pa</text:span><text:span text:style-name="T13671">­skir</text:span><text:span text:style-name="T13672">­ti nau</text:span><text:span text:style-name="T13673">­jus; kad<text:s/></text:span><text:span text:style-name="T13674">LRT ta</text:span><text:span text:style-name="T13675">­ry</text:span><text:span text:style-name="T13676">­bos pir</text:span><text:span text:style-name="T13677">­mi</text:span><text:span text:style-name="T13678">­nin</text:span><text:span text:style-name="T13679">­ką skir</text:span><text:span text:style-name="T13680">­tų Sei</text:span><text:span text:style-name="T13681">­mas</text:span><text:span text:style-name="T13682">.</text:span></text:p>
        <text:p text:style-name="P13683">Vi­si ar­gu­men­tai, ko­dėl ko­mi­si­ja pri­ėmė to­kį spren­di­mą, yra pa­teik­ti iš­va­do­je, jūs ją tu­ri­te.<text:s/></text:p>
        <text:p text:style-name="P13684">Bet no­rė­čiau pa­brėž­ti, kad pa­reiš­kė­jų pe­ti­ci­jo­se pa­teik­ti pa­siū­ly­mai su­si­ję su įsta­ty­mų kei­ti­mu, to­dėl ko­mi­si­ja la­bai at­sa­kin­gai to­kius siū­ly­mus nag­ri­nė­ja ir la­bai at­sa­kin­gai pri­ima spren­di­mus dėl jų.<text:s/></text:p>
        <text:p text:style-name="Roman"><text:span text:style-name="T13685">Ko</text:span><text:span text:style-name="T13686">­mi</text:span><text:span text:style-name="T13687">­si</text:span><text:span text:style-name="T13688">­ja šį sa</text:span><text:span text:style-name="T13689">­vo spren</text:span><text:span text:style-name="T13690">­di</text:span><text:span text:style-name="T13691">­mą pri</text:span><text:span text:style-name="T13692">­ėmė at</text:span><text:span text:style-name="T13693">­si</text:span><text:span text:style-name="T13694">­žvel</text:span><text:span text:style-name="T13695">­gu</text:span><text:span text:style-name="T13696">­si į Kul</text:span><text:span text:style-name="T13697">­tū</text:span><text:span text:style-name="T13698">­ros mi</text:span><text:span text:style-name="T13699">­nis</text:span><text:span text:style-name="T13700">­te</text:span><text:span text:style-name="T13701">­ri</text:span><text:span text:style-name="T13702">­jos ir LRT ta</text:span><text:span text:style-name="T13703">­ry</text:span><text:span text:style-name="T13704">­bos<text:s/></text:span><text:span text:style-name="T13705">pa</text:span><text:span text:style-name="T13706">­teik</text:span><text:span text:style-name="T13707">­tas nuo</text:span><text:span text:style-name="T13708">­mo</text:span><text:span text:style-name="T13709">­nes, į per ko</text:span><text:span text:style-name="T13710">­mi</text:span><text:span text:style-name="T13711">­si</text:span><text:span text:style-name="T13712">­jos po</text:span><text:span text:style-name="T13713">­sė</text:span><text:span text:style-name="T13714">­dį gau</text:span><text:span text:style-name="T13715">­tus pa</text:span><text:span text:style-name="T13716">­aiš</text:span><text:span text:style-name="T13717">­ki</text:span><text:span text:style-name="T13718">­ni</text:span><text:span text:style-name="T13719">­mus, taip pat ma</text:span><text:span text:style-name="T13720">­ny</text:span><text:span text:style-name="T13721">­da</text:span><text:span text:style-name="T13722">­ma, kad p</text:span><text:span text:style-name="T13723">a</text:span><text:span text:style-name="T13724">­reiš</text:span><text:span text:style-name="T13725">­kė</text:span><text:span text:style-name="T13726">­jo pe</text:span><text:span text:style-name="T13727">­ti</text:span><text:span text:style-name="T13728">­ci</text:span><text:span text:style-name="T13729">­jo</text:span><text:span text:style-name="T13730">­je siū</text:span><text:span text:style-name="T13731">­lo</text:span><text:span text:style-name="T13732">­mi LRT ta</text:span><text:span text:style-name="T13733">­ry</text:span><text:span text:style-name="T13734">­bos for</text:span><text:span text:style-name="T13735">­ma</text:span><text:span text:style-name="T13736">­vi</text:span><text:span text:style-name="T13737">­mo prin</text:span><text:span text:style-name="T13738">­ci</text:span><text:span text:style-name="T13739">­pai iš es</text:span><text:span text:style-name="T13740">­mės ne</text:span><text:span text:style-name="T13741">­kei</text:span><text:span text:style-name="T13742">­čia</text:span><text:span text:style-name="T13743">­mi ir jais nė</text:span><text:span text:style-name="T13744">­ra ko</text:span><text:span text:style-name="T13745">­ky</text:span><text:span text:style-name="T13746">­biš</text:span><text:span text:style-name="T13747">­kai ge</text:span><text:span text:style-name="T13748">­ri</text:span><text:span text:style-name="T13749">­na</text:span><text:span text:style-name="T13750">­mas ta</text:span><text:span text:style-name="T13751">­ry</text:span><text:span text:style-name="T13752">­bos at</text:span><text:span text:style-name="T13753">­sto</text:span><text:span text:style-name="T13754">­va</text:span><text:span text:style-name="T13755">­vi</text:span><text:span text:style-name="T13756">­mas vi</text:span><text:span text:style-name="T13757">­suo</text:span><text:span text:style-name="T13758">­me</text:span><text:span text:style-name="T13759">­nei. Į</text:span><text:span text:style-name="T13760">ga</text:span><text:span text:style-name="T13761">­lio</text:span><text:span text:style-name="T13762">­ji</text:span><text:span text:style-name="T13763">­mų su</text:span><text:span text:style-name="T13764">­tei</text:span><text:span text:style-name="T13765">­ki</text:span><text:span text:style-name="T13766">­mas Sei</text:span><text:span text:style-name="T13767">­mui skir</text:span><text:span text:style-name="T13768">­ti ta</text:span><text:span text:style-name="T13769">­ry</text:span><text:span text:style-name="T13770">­bos pir</text:span><text:span text:style-name="T13771">­mi</text:span><text:span text:style-name="T13772">­nin</text:span><text:span text:style-name="T13773">­ką reikš</text:span><text:span text:style-name="T13774">­tų di</text:span><text:span text:style-name="T13775">­des</text:span><text:span text:style-name="T13776">­nės po</text:span><text:span text:style-name="T13777">­li</text:span><text:span text:style-name="T13778">­ti</text:span><text:span text:style-name="T13779">­nės ga</text:span><text:span text:style-name="T13780">­lios įtvir</text:span><text:span text:style-name="T13781">­ti</text:span><text:span text:style-name="T13782">­ni</text:span><text:span text:style-name="T13783">­mą val</text:span><text:span text:style-name="T13784">­dant na</text:span><text:span text:style-name="T13785">­cio</text:span><text:span text:style-name="T13786">­na</text:span><text:span text:style-name="T13787">­li</text:span><text:span text:style-name="T13788">­nį tran</text:span><text:span text:style-name="T13789">­sliuo</text:span><text:span text:style-name="T13790">­to</text:span><text:span text:style-name="T13791">­ją ir jo veik</text:span><text:span text:style-name="T13792">­lo</text:span><text:span text:style-name="T13793">­je iš es</text:span><text:span text:style-name="T13794">­mės su</text:span><text:span text:style-name="T13795">­men</text:span><text:span text:style-name="T13796">­kin</text:span><text:span text:style-name="T13797">­tų kon</text:span><text:span text:style-name="T13798">­sti</text:span><text:span text:style-name="T13799">­tu</text:span><text:span text:style-name="T13800">­ci</text:span><text:span text:style-name="T13801">­nį vi</text:span><text:span text:style-name="T13802">­suo</text:span><text:span text:style-name="T13803">­me</text:span><text:span text:style-name="T13804">­ni</text:span><text:span text:style-name="T13805">­nio tran</text:span><text:span text:style-name="T13806">­sliuo</text:span><text:span text:style-name="T13807">­to</text:span><text:span text:style-name="T13808">­jo ne</text:span><text:span text:style-name="T13809">­pri</text:span><text:span text:style-name="T13810">­klau</text:span><text:span text:style-name="T13811">­so</text:span><text:span text:style-name="T13812">­mu</text:span><text:span text:style-name="T13813">­mo prin</text:span><text:span text:style-name="T13814">­ci</text:span><text:span text:style-name="T13815">­pą.</text:span></text:p>
        <text:p text:style-name="Roman"><text:span text:style-name="T13816">LRT yra ne vals</text:span><text:span text:style-name="T13817">­ty</text:span><text:span text:style-name="T13818">­bi</text:span><text:span text:style-name="T13819">­nis, o vi</text:span><text:span text:style-name="T13820">­suo</text:span><text:span text:style-name="T13821">­me</text:span><text:span text:style-name="T13822">­ni</text:span><text:span text:style-name="T13823">­nis tran</text:span><text:span text:style-name="T13824">­sliuo</text:span><text:span text:style-name="T13825">­to</text:span><text:span text:style-name="T13826">­jas.<text:s/></text:span><text:span text:style-name="T13827">Kon</text:span><text:span text:style-name="T13828">­sti</text:span><text:span text:style-name="T13829">­tu</text:span><text:span text:style-name="T13830">­ci</text:span><text:span text:style-name="T13831">­nis Teis</text:span><text:span text:style-name="T13832">­mas 2006 me</text:span><text:span text:style-name="T13833">­tais iš</text:span><text:span text:style-name="T13834">­aiš</text:span><text:span text:style-name="T13835">­ki</text:span><text:span text:style-name="T13836">­no, kad kon</text:span><text:span text:style-name="T13837">­sti</text:span><text:span text:style-name="T13838">­tu</text:span><text:span text:style-name="T13839">­ci</text:span><text:span text:style-name="T13840">­nė vi</text:span><text:span text:style-name="T13841">­suo</text:span><text:span text:style-name="T13842">­me</text:span><text:span text:style-name="T13843">­ni</text:span><text:span text:style-name="T13844">­nio tran</text:span><text:span text:style-name="T13845">­sliuo</text:span><text:span text:style-name="T13846">­to</text:span><text:span text:style-name="T13847">­jo mi</text:span><text:span text:style-name="T13848">­si</text:span><text:span text:style-name="T13849">­ja su</text:span><text:span text:style-name="T13850">­po</text:span><text:span text:style-name="T13851">­nuo</text:span><text:span text:style-name="T13852">­ja, kad įsta</text:span><text:span text:style-name="T13853">­ty</text:span><text:span text:style-name="T13854">­mu nu</text:span><text:span text:style-name="T13855">­sta</text:span><text:span text:style-name="T13856">­ty</text:span><text:span text:style-name="T13857">­tu tei</text:span><text:span text:style-name="T13858">­si</text:span><text:span text:style-name="T13859">­niu re</text:span><text:span text:style-name="T13860">­gu</text:span><text:span text:style-name="T13861">­lia</text:span><text:span text:style-name="T13862">­vi</text:span><text:span text:style-name="T13863">­mu tu</text:span><text:span text:style-name="T13864">­ri bū</text:span><text:span text:style-name="T13865">­ti už</text:span><text:span text:style-name="T13866">­tik</text:span><text:span text:style-name="T13867">­rin</text:span><text:span text:style-name="T13868">­tas vi</text:span><text:span text:style-name="T13869">­suo</text:span><text:span text:style-name="T13870">­me</text:span><text:span text:style-name="T13871">­ni</text:span><text:span text:style-name="T13872">­nio tran</text:span><text:span text:style-name="T13873">­sliuo</text:span><text:span text:style-name="T13874">­to</text:span><text:span text:style-name="T13875">­jo ne</text:span><text:span text:style-name="T13876">­pri</text:span><text:span text:style-name="T13877">­klau</text:span><text:span text:style-name="T13878">­so</text:span><text:span text:style-name="T13879">­mu</text:span><text:span text:style-name="T13880">­mas nuo val</text:span><text:span text:style-name="T13881">­džios ins</text:span><text:span text:style-name="T13882">­ti</text:span><text:span text:style-name="T13883">­tu</text:span><text:span text:style-name="T13884">­ci</text:span><text:span text:style-name="T13885">­jų, pa</text:span><text:span text:style-name="T13886">­rei</text:span><text:span text:style-name="T13887">­gū</text:span><text:span text:style-name="T13888">­nų, taip pat ki</text:span><text:span text:style-name="T13889">­tų as</text:span><text:span text:style-name="T13890">­me</text:span><text:span text:style-name="T13891">­nų ki</text:span><text:span text:style-name="T13892">­ši</text:span><text:span text:style-name="T13893">­mo</text:span><text:span text:style-name="T13894">­si į jo veik</text:span><text:span text:style-name="T13895">­lą, kad vals</text:span><text:span text:style-name="T13896">­ty</text:span><text:span text:style-name="T13897">­bės įsteig</text:span><text:span text:style-name="T13898">­tas vi</text:span><text:span text:style-name="T13899">­suo</text:span><text:span text:style-name="T13900">­me</text:span><text:span text:style-name="T13901">­ni</text:span><text:span text:style-name="T13902">­nis tran</text:span><text:span text:style-name="T13903">­sliuo</text:span><text:span text:style-name="T13904">­to</text:span><text:span text:style-name="T13905">­jas tik tuo</text:span><text:span text:style-name="T13906">­met ga</text:span><text:span text:style-name="T13907">­li bū</text:span><text:span text:style-name="T13908">­ti pa</text:span><text:span text:style-name="T13909">­grįs</text:span><text:span text:style-name="T13910">­tai lai</text:span><text:span text:style-name="T13911">­ko</text:span><text:span text:style-name="T13912">­mas vi</text:span><text:span text:style-name="T13913">­suo</text:span><text:span text:style-name="T13914">­me</text:span><text:span text:style-name="T13915">­ni</text:span><text:span text:style-name="T13916">­niu, kai ins</text:span><text:span text:style-name="T13917">­ti</text:span><text:span text:style-name="T13918">­tu</text:span><text:span text:style-name="T13919">­ci</text:span><text:span text:style-name="T13920">­ja, tu</text:span><text:span text:style-name="T13921">­rin</text:span><text:span text:style-name="T13922">­ti įga</text:span><text:span text:style-name="T13923">­lio</text:span><text:span text:style-name="T13924">­ji</text:span><text:span text:style-name="T13925">­mus spręs</text:span><text:span text:style-name="T13926">­ti svar</text:span><text:span text:style-name="T13927">­biau</text:span><text:span text:style-name="T13928">­sius vi</text:span><text:span text:style-name="T13929">­suo</text:span><text:span text:style-name="T13930">­me</text:span><text:span text:style-name="T13931">­ni</text:span><text:span text:style-name="T13932">­nio tran</text:span><text:span text:style-name="T13933">­sliuo</text:span><text:span text:style-name="T13934">­to</text:span><text:span text:style-name="T13935">­jo veik</text:span><text:span text:style-name="T13936">­los klau</text:span><text:span text:style-name="T13937">­si</text:span><text:span text:style-name="T13938">­mus, su</text:span><text:span text:style-name="T13939">­si</text:span><text:span text:style-name="T13940">­de</text:span><text:span text:style-name="T13941">­da ne iš vals</text:span><text:span text:style-name="T13942">­ty</text:span><text:span text:style-name="T13943">­bės pa</text:span><text:span text:style-name="T13944">­rei</text:span><text:span text:style-name="T13945">­gū</text:span><text:span text:style-name="T13946">­nų ar tar</text:span><text:span text:style-name="T13947">­nau</text:span><text:span text:style-name="T13948">­to</text:span><text:span text:style-name="T13949">­jų, bet iš as</text:span><text:span text:style-name="T13950">­me</text:span><text:span text:style-name="T13951">­nų, ku</text:span><text:span text:style-name="T13952">­riuos pa</text:span><text:span text:style-name="T13953">­grįs</text:span><text:span text:style-name="T13954">­tai ga</text:span><text:span text:style-name="T13955">­li</text:span><text:span text:style-name="T13956">­ma va</text:span><text:span text:style-name="T13957">­din</text:span><text:span text:style-name="T13958">­ti vi</text:span><text:span text:style-name="T13959">­sos vi</text:span><text:span text:style-name="T13960">­suo</text:span><text:span text:style-name="T13961">­me</text:span><text:span text:style-name="T13962">­nės, o ne ko</text:span><text:span text:style-name="T13963">­kių nors in</text:span><text:span text:style-name="T13964">­te</text:span><text:span text:style-name="T13965">­re</text:span><text:span text:style-name="T13966">­sų gru</text:span><text:span text:style-name="T13967">­pių at</text:span><text:span text:style-name="T13968">­sto</text:span><text:span text:style-name="T13969">­vais. Jie tu</text:span><text:span text:style-name="T13970">­ri iš</text:span><text:span text:style-name="T13971">­reikš</text:span><text:span text:style-name="T13972">­ti bū</text:span><text:span text:style-name="T13973">­tent vi</text:span><text:span text:style-name="T13974">­sos vi</text:span><text:span text:style-name="T13975">­suo</text:span><text:span text:style-name="T13976">­me</text:span><text:span text:style-name="T13977">­nės in</text:span><text:span text:style-name="T13978">­te</text:span><text:span text:style-name="T13979">­re</text:span><text:span text:style-name="T13980">­sus. Šie as</text:span><text:span text:style-name="T13981">­me</text:span><text:span text:style-name="T13982">­nys tu</text:span><text:span text:style-name="T13983">­ri at</text:span><text:span text:style-name="T13984">­sto</text:span><text:span text:style-name="T13985">­vau</text:span><text:span text:style-name="T13986">­ti kuo pla</text:span><text:span text:style-name="T13987">­tes</text:span><text:span text:style-name="T13988">­niam so</text:span><text:span text:style-name="T13989">­cia</text:span><text:span text:style-name="T13990">­li</text:span><text:span text:style-name="T13991">­niam spek</text:span><text:span text:style-name="T13992">­trui.</text:span></text:p>
        <text:p text:style-name="P13993">Eu­ro­pos Ta­ry­bos Mi­nist­rų Ta­ry­bos re­ko­men­da­ci­jo­je nu­ma­ty­ta, kad vals­ty­bės ins­ti­tu­ci­jos ga­li da­ly­vau­ti ski­riant vi­suo­me­ni­nio tran­sliuo­to­jo spren­džian­či­ą­ją ins­ti­tu­ci­ją, ta­čiau toks sky­ri­mas ne­ga­li bū­ti nau­do­ja­mas po­li­ti­nės įta­kos di­di­ni­mui, tu­ri bū­ti nu­sta­ty­tas kon­kre­čiam lai­ko­tar­piui, ku­rį ga­li­ma su­trum­pin­ti tik iš­skir­ti­niais ir tei­siš­kai api­brėž­tais at­ve­jais.<text:s/></text:p>
        <text:p text:style-name="P13994">Tai­gi, pra­šau jū­sų pri­tar­ti ko­mi­si­jos iš­va­dai ir pri­im­ti Sei­mo pro­to­ko­li­nį nu­ta­ri­mą at­mes­ti pa­reiš­kė­jo siū­ly­mą pa­keis­ti įsta­ty­mą taip, kaip siū­lo pa­reiš­kė­jas. Ačiū.<text:s/></text:p>
        <text:p text:style-name="Roman"><text:span text:style-name="T13995">PIRMININKĖ.</text:span><text:span text:style-name="T13996"><text:s/></text:span><text:span text:style-name="T13997">Dė</text:span><text:span text:style-name="T13998">­ko</text:span><text:span text:style-name="T13999">­ja</text:span><text:span text:style-name="T14000">­me P. Čim</text:span><text:span text:style-name="T14001">­ba</text:span><text:span text:style-name="T14002">­rui – Pe</text:span><text:span text:style-name="T14003">­ti</text:span><text:span text:style-name="T14004">­ci</text:span><text:span text:style-name="T14005">­jų ko</text:span><text:span text:style-name="T14006">­mi</text:span><text:span text:style-name="T14007">­si</text:span><text:span text:style-name="T14008">­jos pir</text:span><text:span text:style-name="T14009">­mi</text:span><text:span text:style-name="T14010">­nin</text:span><text:span text:style-name="T14011">­kui. Ko</text:span><text:span text:style-name="T14012">­le</text:span><text:span text:style-name="T14013">­gos, nie</text:span><text:span text:style-name="T14014">­kas ne</text:span><text:span text:style-name="T14015">­už</text:span><text:span text:style-name="T14016">­si</text:span><text:span text:style-name="T14017">­ra</text:span><text:span text:style-name="T14018">­šė</text:span><text:span text:style-name="T14019">­te dėl mo</text:span><text:span text:style-name="T14020">­ty</text:span><text:span text:style-name="T14021">­vų ir<text:s/></text:span><text:span text:style-name="T14022">t. t.</text:span><text:span text:style-name="T14023"><text:s/>Ar ga</text:span><text:span text:style-name="T14024">­li</text:span><text:span text:style-name="T14025">­me ben</text:span><text:span text:style-name="T14026">­dru su</text:span><text:span text:style-name="T14027">­ta</text:span><text:span text:style-name="T14028">­ri</text:span><text:span text:style-name="T14029">­mu? No</text:span><text:span text:style-name="T14030">­ri</text:span><text:span text:style-name="T14031">­te bal</text:span><text:span text:style-name="T14032">­suo</text:span><text:span text:style-name="T14033">­ti. Pra</text:span><text:span text:style-name="T14034">­šau. Dėl ko</text:span><text:span text:style-name="T14035">­mi</text:span><text:span text:style-name="T14036">­si</text:span><text:span text:style-name="T14037">­jos siū</text:span><text:span text:style-name="T14038">­ly</text:span><text:span text:style-name="T14039">­mo at</text:span><text:span text:style-name="T14040">­mes</text:span><text:span text:style-name="T14041">­ti A. A. Miš</text:span><text:span text:style-name="T14042">­ki</text:span><text:span text:style-name="T14043">­nio pe</text:span><text:span text:style-name="T14044">­ti</text:span><text:span text:style-name="T14045">­ci</text:span><text:span text:style-name="T14046">­ją.<text:s/></text:span></text:p>
        <text:p text:style-name="Roman">Bal­sa­vo 67 Sei­mo na­riai: už – 64, prieš – 1, su­si­lai­kė 2. Pe­ti­ci­ja yra at­mes­ta.<text:s/></text:p>
        <text:p text:style-name="Roman">Ger­bia­mi ko­le­gos, ry­ti­nio po­sė­džio dar­bo­tvarkę mes esa­me bai­gę.<text:s/></text:p>
        <text:p text:style-name="Roman">Skel­biu, jog ry­ti­nis po­sė­dis yra baig­tas.<text:s/><text:span text:style-name="T14047">(</text:span><text:span text:style-name="T14048">Gon</text:span><text:span text:style-name="T14049">­gas</text:span><text:span text:style-name="T14050">)</text:span><text:s/>Ge­ro pie­tų me­t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66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8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21T07:53:00Z</meta:creation-date>
    <dc:date>2018-05-21T07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76" meta:word-count="22546" meta:character-count="175840" meta:row-count="2651" meta:non-whitespace-character-count="153770"/>
  </office:meta>
</office:document-meta>
</file>