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6" style:parent-style-name="NoSpacing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Spacing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BRANDUOLINĖS (ATOMINĖS) ELEKTRINĖS</text:span><text:span text:style-name="T9"><text:s/>ĮSTATYMO NR. X-1231</text:span></text:p>
      <text:p text:style-name="P10"><text:span text:style-name="T11">5 STRAIPSNIO PAKEITIMO ĮSTATYMO PROJEKTUI<text:s/></text:span><text:span text:style-name="T12">NR. XIIIP-88</text:span><text:span text:style-name="T13">6</text:span><text:span text:style-name="T14">(2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<text:span text:style-name="T47">S</text:span><text:span text:style-name="T48">iūloma<text:s/></text:span><text:span text:style-name="T49">patikslinti įstatymo įsigaliojimo datą.<text:s/></text:span></text:p>
            <text:p text:style-name="P50">Pasiūlymas:</text:p>
            <text:p text:style-name="P51">Pakeisti įstatymo projekto<text:s/>2 straipsnį<text:s/>ir jį<text:s/>išdėstyti taip:</text:p>
            <text:p text:style-name="P52"><text:span text:style-name="T53">„</text:span><text:span text:style-name="T54">2 straipsnis. Įstatymo įsigaliojimas<text:s/></text:span></text:p>
            <text:p text:style-name="P55"><text:span text:style-name="T56">Šis įstatymas<text:s/></text:span><text:span text:style-name="T57">įsigalioja<text:s/></text:span><text:span text:style-name="T58">2018 m.<text:s/></text:span><text:span text:style-name="T59">sausio</text:span><text:span text:style-name="T60"><text:s/></text:span><text:span text:style-name="T61">kovo</text:span><text:span text:style-name="T62"><text:s/></text:span><text:span text:style-name="T63">1 d.“</text:span></text:p>
            <text:p text:style-name="P64"/>
          </table:table-cell>
        </table:table-row>
      </table:table>
      <text:p text:style-name="P65"/>
      <text:p text:style-name="P66"/>
      <text:p text:style-name="P67"/>
      <text:p text:style-name="P68">Teikia:<text:s/></text:p>
      <text:p text:style-name="P69"/>
      <text:p text:style-name="P70"/>
      <text:p text:style-name="P71"/>
      <text:p text:style-name="P72"><text:span text:style-name="T73">Seimo nar</text:span><text:span text:style-name="T74">ys</text:span><text:span text:style-name="T75"><text:tab/></text:span><text:span text:style-name="T76"><text:tab/></text:span><text:span text:style-name="T77"><text:tab/></text:span><text:span text:style-name="T78"><text:tab/></text:span><text:span text:style-name="T79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8-01-08T13:17:00Z</meta:creation-date>
    <dc:date>2018-01-08T13:17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89" meta:row-count="14" meta:non-whitespace-character-count="433"/>
  </office:meta>
</office:document-meta>
</file>